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DEZEM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9">
            <text:p>0.00</text:p>
          </table:table-cell>
          <table:table-cell office:value-type="float" office:value="2004.49" table:style-name="ce19">
            <text:p>2,004.49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751.43" table:style-name="ce19">
            <text:p>-1,751.43</text:p>
          </table:table-cell>
          <table:table-cell office:value-type="float" office:value="-26.73" table:style-name="ce19">
            <text:p>-26.73</text:p>
          </table:table-cell>
          <table:table-cell office:value-type="float" office:value="7651.95" table:style-name="ce21">
            <text:p>7,6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8523.66" table:style-name="ce31">
            <text:p>18,523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313.78" table:style-name="ce32">
            <text:p>-5,313.78</text:p>
          </table:table-cell>
          <table:table-cell office:value-type="float" office:value="-59.1" table:style-name="ce32">
            <text:p>-59.10</text:p>
          </table:table-cell>
          <table:table-cell office:value-type="float" office:value="13150.78" table:style-name="ce34">
            <text:p>13,1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425.62" table:style-name="ce31">
            <text:p>7,425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74.47" table:style-name="ce32">
            <text:p>-1,474.47</text:p>
          </table:table-cell>
          <table:table-cell office:value-type="float" office:value="-26.73" table:style-name="ce32">
            <text:p>-26.73</text:p>
          </table:table-cell>
          <table:table-cell office:value-type="float" office:value="5924.42" table:style-name="ce34">
            <text:p>5,9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28.83" table:style-name="ce31">
            <text:p>6,428.8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51.8" table:style-name="ce32">
            <text:p>-1,251.80</text:p>
          </table:table-cell>
          <table:table-cell office:value-type="float" office:value="-116.94" table:style-name="ce32">
            <text:p>-116.94</text:p>
          </table:table-cell>
          <table:table-cell office:value-type="float" office:value="5060.09" table:style-name="ce34">
            <text:p>5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290.47" table:style-name="ce31">
            <text:p>7,290.47</text:p>
          </table:table-cell>
          <table:table-cell office:value-type="float" office:value="0" table:style-name="ce32">
            <text:p>0.00</text:p>
          </table:table-cell>
          <table:table-cell office:value-type="float" office:value="2004.49" table:style-name="ce32">
            <text:p>2,004.49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62.07" table:style-name="ce32">
            <text:p>-1,762.07</text:p>
          </table:table-cell>
          <table:table-cell office:value-type="float" office:value="-26.73" table:style-name="ce32">
            <text:p>-26.73</text:p>
          </table:table-cell>
          <table:table-cell office:value-type="float" office:value="7506.16" table:style-name="ce34">
            <text:p>7,50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20.1" table:style-name="ce31">
            <text:p>12,520.1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07.94" table:style-name="ce32">
            <text:p>-3,307.94</text:p>
          </table:table-cell>
          <table:table-cell office:value-type="float" office:value="-1984.6" table:style-name="ce32">
            <text:p>-1,984.60</text:p>
          </table:table-cell>
          <table:table-cell office:value-type="float" office:value="7227.56" table:style-name="ce34">
            <text:p>7,2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11.04" table:style-name="ce31">
            <text:p>6,411.0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46.9100000000001" table:style-name="ce32">
            <text:p>-1,246.91</text:p>
          </table:table-cell>
          <table:table-cell office:value-type="float" office:value="-927.9" table:style-name="ce32">
            <text:p>-927.90</text:p>
          </table:table-cell>
          <table:table-cell office:value-type="float" office:value="4236.2299999999996" table:style-name="ce34">
            <text:p>4,2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77.43" table:style-name="ce31">
            <text:p>12,577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23.71" table:style-name="ce32">
            <text:p>-3,323.71</text:p>
          </table:table-cell>
          <table:table-cell office:value-type="float" office:value="-49.07" table:style-name="ce32">
            <text:p>-49.07</text:p>
          </table:table-cell>
          <table:table-cell office:value-type="float" office:value="9204.65" table:style-name="ce34">
            <text:p>9,2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737.89" table:style-name="ce31">
            <text:p>8,737.8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18.05" table:style-name="ce32">
            <text:p>-2,018.05</text:p>
          </table:table-cell>
          <table:table-cell office:value-type="float" office:value="0" table:style-name="ce32">
            <text:p>0.00</text:p>
          </table:table-cell>
          <table:table-cell office:value-type="float" office:value="6719.84" table:style-name="ce34">
            <text:p>6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85.15" table:style-name="ce31">
            <text:p>6,485.15</text:p>
          </table:table-cell>
          <table:table-cell office:value-type="float" office:value="0" table:style-name="ce32">
            <text:p>0.00</text:p>
          </table:table-cell>
          <table:table-cell office:value-type="float" office:value="1739.71" table:style-name="ce32">
            <text:p>1,739.7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10.25" table:style-name="ce32">
            <text:p>-1,210.25</text:p>
          </table:table-cell>
          <table:table-cell office:value-type="float" office:value="0" table:style-name="ce32">
            <text:p>0.00</text:p>
          </table:table-cell>
          <table:table-cell office:value-type="float" office:value="7014.61" table:style-name="ce34">
            <text:p>7,01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848.73" table:style-name="ce31">
            <text:p>7,848.7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47.9" table:style-name="ce32">
            <text:p>-1,647.90</text:p>
          </table:table-cell>
          <table:table-cell office:value-type="float" office:value="-981.82" table:style-name="ce32">
            <text:p>-981.82</text:p>
          </table:table-cell>
          <table:table-cell office:value-type="float" office:value="5219.01" table:style-name="ce34">
            <text:p>5,2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068.82" table:style-name="ce31">
            <text:p>7,068.82</text:p>
          </table:table-cell>
          <table:table-cell office:value-type="float" office:value="0" table:style-name="ce32">
            <text:p>0.00</text:p>
          </table:table-cell>
          <table:table-cell office:value-type="float" office:value="2225.21" table:style-name="ce32">
            <text:p>2,225.2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63.27" table:style-name="ce32">
            <text:p>-1,763.27</text:p>
          </table:table-cell>
          <table:table-cell office:value-type="float" office:value="-785.68" table:style-name="ce32">
            <text:p>-785.68</text:p>
          </table:table-cell>
          <table:table-cell office:value-type="float" office:value="6745.08" table:style-name="ce34">
            <text:p>6,74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53.68" table:style-name="ce31">
            <text:p>6,353.68</text:p>
          </table:table-cell>
          <table:table-cell office:value-type="float" office:value="1262.56" table:style-name="ce32">
            <text:p>1,262.5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56.3900000000001" table:style-name="ce32">
            <text:p>-1,256.39</text:p>
          </table:table-cell>
          <table:table-cell office:value-type="float" office:value="-23.2" table:style-name="ce32">
            <text:p>-23.20</text:p>
          </table:table-cell>
          <table:table-cell office:value-type="float" office:value="6336.65" table:style-name="ce34">
            <text:p>6,33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847.19" table:style-name="ce31">
            <text:p>8,847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50.68" table:style-name="ce32">
            <text:p>-1,950.68</text:p>
          </table:table-cell>
          <table:table-cell office:value-type="float" office:value="-30.89" table:style-name="ce32">
            <text:p>-30.89</text:p>
          </table:table-cell>
          <table:table-cell office:value-type="float" office:value="6865.62" table:style-name="ce34">
            <text:p>6,86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64.92" table:style-name="ce31">
            <text:p>6,464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61.73" table:style-name="ce32">
            <text:p>-1,261.73</text:p>
          </table:table-cell>
          <table:table-cell office:value-type="float" office:value="-867.43" table:style-name="ce32">
            <text:p>-867.43</text:p>
          </table:table-cell>
          <table:table-cell office:value-type="float" office:value="4335.76" table:style-name="ce34">
            <text:p>4,3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11948.6" table:style-name="ce31">
            <text:p>11,948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02.84" table:style-name="ce32">
            <text:p>-3,302.84</text:p>
          </table:table-cell>
          <table:table-cell office:value-type="float" office:value="-136.91" table:style-name="ce32">
            <text:p>-136.91</text:p>
          </table:table-cell>
          <table:table-cell office:value-type="float" office:value="8508.85" table:style-name="ce34">
            <text:p>8,5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14598.28" table:style-name="ce31">
            <text:p>14,598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4206.68" table:style-name="ce32">
            <text:p>-4,206.68</text:p>
          </table:table-cell>
          <table:table-cell office:value-type="float" office:value="-59.1" table:style-name="ce32">
            <text:p>-59.10</text:p>
          </table:table-cell>
          <table:table-cell office:value-type="float" office:value="10332.5" table:style-name="ce34">
            <text:p>10,3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11539.98" table:style-name="ce31">
            <text:p>11,539.98</text:p>
          </table:table-cell>
          <table:table-cell office:value-type="float" office:value="1141.27" table:style-name="ce32">
            <text:p>1,141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010.01" table:style-name="ce32">
            <text:p>-3,010.01</text:p>
          </table:table-cell>
          <table:table-cell office:value-type="float" office:value="-52.5" table:style-name="ce32">
            <text:p>-52.50</text:p>
          </table:table-cell>
          <table:table-cell office:value-type="float" office:value="9618.74" table:style-name="ce34">
            <text:p>9,6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1667.49" table:style-name="ce31">
            <text:p>11,667.4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926.25" table:style-name="ce32">
            <text:p>-2,926.25</text:p>
          </table:table-cell>
          <table:table-cell office:value-type="float" office:value="-49.07" table:style-name="ce32">
            <text:p>-49.07</text:p>
          </table:table-cell>
          <table:table-cell office:value-type="float" office:value="8692.17" table:style-name="ce34">
            <text:p>8,6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12520.1" table:style-name="ce31">
            <text:p>12,520.1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602.39" table:style-name="ce32">
            <text:p>-3,602.39</text:p>
          </table:table-cell>
          <table:table-cell office:value-type="float" office:value="-49.07" table:style-name="ce32">
            <text:p>-49.07</text:p>
          </table:table-cell>
          <table:table-cell office:value-type="float" office:value="8868.64" table:style-name="ce34">
            <text:p>8,86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12592.23" table:style-name="ce31">
            <text:p>12,592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197.2" table:style-name="ce32">
            <text:p>-3,197.20</text:p>
          </table:table-cell>
          <table:table-cell office:value-type="float" office:value="-41.64" table:style-name="ce32">
            <text:p>-41.64</text:p>
          </table:table-cell>
          <table:table-cell office:value-type="float" office:value="9353.39" table:style-name="ce34">
            <text:p>9,35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390.79" table:style-name="ce31">
            <text:p>3,390.7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45.49" table:style-name="ce32">
            <text:p>-645.49</text:p>
          </table:table-cell>
          <table:table-cell office:value-type="float" office:value="0" table:style-name="ce32">
            <text:p>0.00</text:p>
          </table:table-cell>
          <table:table-cell office:value-type="float" office:value="2745.3" table:style-name="ce34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20.19" table:style-name="ce32">
            <text:p>-1,520.19</text:p>
          </table:table-cell>
          <table:table-cell office:value-type="float" office:value="0" table:style-name="ce32">
            <text:p>0.00</text:p>
          </table:table-cell>
          <table:table-cell office:value-type="float" office:value="5001.3599999999997" table:style-name="ce34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514.79" table:style-name="ce31">
            <text:p>6,514.7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26.95" table:style-name="ce32">
            <text:p>-1,426.95</text:p>
          </table:table-cell>
          <table:table-cell office:value-type="float" office:value="-23.2" table:style-name="ce32">
            <text:p>-23.20</text:p>
          </table:table-cell>
          <table:table-cell office:value-type="float" office:value="5064.6400000000003" table:style-name="ce34">
            <text:p>5,06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37.48" table:style-name="ce31">
            <text:p>6,337.4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07.4000000000001" table:style-name="ce32">
            <text:p>-1,207.40</text:p>
          </table:table-cell>
          <table:table-cell office:value-type="float" office:value="-21.58" table:style-name="ce32">
            <text:p>-21.58</text:p>
          </table:table-cell>
          <table:table-cell office:value-type="float" office:value="5108.5" table:style-name="ce34">
            <text:p>5,10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85.35" table:style-name="ce31">
            <text:p>6,385.35</text:p>
          </table:table-cell>
          <table:table-cell office:value-type="float" office:value="631.28" table:style-name="ce32">
            <text:p>631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52.48" table:style-name="ce32">
            <text:p>-1,252.48</text:p>
          </table:table-cell>
          <table:table-cell office:value-type="float" office:value="0" table:style-name="ce32">
            <text:p>0.00</text:p>
          </table:table-cell>
          <table:table-cell office:value-type="float" office:value="5764.15" table:style-name="ce34">
            <text:p>5,76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14867.87" table:style-name="ce31">
            <text:p>14,867.87</text:p>
          </table:table-cell>
          <table:table-cell office:value-type="float" office:value="1447.27" table:style-name="ce32">
            <text:p>1,447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771.24" table:style-name="ce32">
            <text:p>-3,771.24</text:p>
          </table:table-cell>
          <table:table-cell office:value-type="float" office:value="-770.17" table:style-name="ce32">
            <text:p>-770.17</text:p>
          </table:table-cell>
          <table:table-cell office:value-type="float" office:value="11773.73" table:style-name="ce34">
            <text:p>11,7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057.35" table:style-name="ce31">
            <text:p>9,057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42.54" table:style-name="ce32">
            <text:p>-2,042.54</text:p>
          </table:table-cell>
          <table:table-cell office:value-type="float" office:value="0" table:style-name="ce32">
            <text:p>0.00</text:p>
          </table:table-cell>
          <table:table-cell office:value-type="float" office:value="7014.81" table:style-name="ce34">
            <text:p>7,0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261.02" table:style-name="ce31">
            <text:p>8,261.0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62.48" table:style-name="ce32">
            <text:p>-1,762.48</text:p>
          </table:table-cell>
          <table:table-cell office:value-type="float" office:value="-28.73" table:style-name="ce32">
            <text:p>-28.73</text:p>
          </table:table-cell>
          <table:table-cell office:value-type="float" office:value="6469.81" table:style-name="ce34">
            <text:p>6,4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28.28" table:style-name="ce31">
            <text:p>6,428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51.6500000000001" table:style-name="ce32">
            <text:p>-1,251.65</text:p>
          </table:table-cell>
          <table:table-cell office:value-type="float" office:value="-1369.82" table:style-name="ce32">
            <text:p>-1,369.82</text:p>
          </table:table-cell>
          <table:table-cell office:value-type="float" office:value="3806.81" table:style-name="ce34">
            <text:p>3,8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402.31" table:style-name="ce31">
            <text:p>7,402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58.67" table:style-name="ce32">
            <text:p>-1,658.67</text:p>
          </table:table-cell>
          <table:table-cell office:value-type="float" office:value="-26.73" table:style-name="ce32">
            <text:p>-26.73</text:p>
          </table:table-cell>
          <table:table-cell office:value-type="float" office:value="5716.91" table:style-name="ce34">
            <text:p>5,7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8452.52" table:style-name="ce31">
            <text:p>8,452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51.84" table:style-name="ce32">
            <text:p>-1,951.84</text:p>
          </table:table-cell>
          <table:table-cell office:value-type="float" office:value="-528.47" table:style-name="ce32">
            <text:p>-528.47</text:p>
          </table:table-cell>
          <table:table-cell office:value-type="float" office:value="5972.21" table:style-name="ce34">
            <text:p>5,9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18780.009999999998" table:style-name="ce31">
            <text:p>18,780.01</text:p>
          </table:table-cell>
          <table:table-cell office:value-type="float" office:value="1819.77" table:style-name="ce32">
            <text:p>1,819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571.17" table:style-name="ce32">
            <text:p>-5,571.17</text:p>
          </table:table-cell>
          <table:table-cell office:value-type="float" office:value="0" table:style-name="ce32">
            <text:p>0.00</text:p>
          </table:table-cell>
          <table:table-cell office:value-type="float" office:value="15028.61" table:style-name="ce34">
            <text:p>15,0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492.07" table:style-name="ce31">
            <text:p>6,492.07</text:p>
          </table:table-cell>
          <table:table-cell office:value-type="float" office:value="631.28" table:style-name="ce32">
            <text:p>631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29.69" table:style-name="ce32">
            <text:p>-1,229.69</text:p>
          </table:table-cell>
          <table:table-cell office:value-type="float" office:value="-23.2" table:style-name="ce32">
            <text:p>-23.20</text:p>
          </table:table-cell>
          <table:table-cell office:value-type="float" office:value="5870.46" table:style-name="ce34">
            <text:p>5,87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11021.88" table:style-name="ce31">
            <text:p>11,021.8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746.33" table:style-name="ce32">
            <text:p>-2,746.33</text:p>
          </table:table-cell>
          <table:table-cell office:value-type="float" office:value="0" table:style-name="ce32">
            <text:p>0.00</text:p>
          </table:table-cell>
          <table:table-cell office:value-type="float" office:value="8275.5499999999993" table:style-name="ce34">
            <text:p>8,27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342.84" table:style-name="ce31">
            <text:p>7,342.8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55.98" table:style-name="ce32">
            <text:p>-1,555.98</text:p>
          </table:table-cell>
          <table:table-cell office:value-type="float" office:value="-26.73" table:style-name="ce32">
            <text:p>-26.73</text:p>
          </table:table-cell>
          <table:table-cell office:value-type="float" office:value="5760.13" table:style-name="ce34">
            <text:p>5,76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13087.86" table:style-name="ce31">
            <text:p>13,087.8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494.94" table:style-name="ce32">
            <text:p>-3,494.94</text:p>
          </table:table-cell>
          <table:table-cell office:value-type="float" office:value="-1005.84" table:style-name="ce32">
            <text:p>-1,005.84</text:p>
          </table:table-cell>
          <table:table-cell office:value-type="float" office:value="8587.08" table:style-name="ce34">
            <text:p>8,58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324.26" table:style-name="ce31">
            <text:p>7,324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37.21" table:style-name="ce32">
            <text:p>-1,637.21</text:p>
          </table:table-cell>
          <table:table-cell office:value-type="float" office:value="-1312.36" table:style-name="ce32">
            <text:p>-1,312.36</text:p>
          </table:table-cell>
          <table:table-cell office:value-type="float" office:value="4374.6899999999996" table:style-name="ce34">
            <text:p>4,3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382.72" table:style-name="ce31">
            <text:p>7,382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66.95" table:style-name="ce32">
            <text:p>-1,566.95</text:p>
          </table:table-cell>
          <table:table-cell office:value-type="float" office:value="-157.47999999999999" table:style-name="ce32">
            <text:p>-157.48</text:p>
          </table:table-cell>
          <table:table-cell office:value-type="float" office:value="5658.29" table:style-name="ce34">
            <text:p>5,6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6126.68" table:style-name="ce31">
            <text:p>6,126.6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73.43" table:style-name="ce32">
            <text:p>-1,173.43</text:p>
          </table:table-cell>
          <table:table-cell office:value-type="float" office:value="-1023.31" table:style-name="ce32">
            <text:p>-1,023.31</text:p>
          </table:table-cell>
          <table:table-cell office:value-type="float" office:value="3929.94" table:style-name="ce34">
            <text:p>3,9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358.3" table:style-name="ce31">
            <text:p>6,358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232.4100000000001" table:style-name="ce32">
            <text:p>-1,232.41</text:p>
          </table:table-cell>
          <table:table-cell office:value-type="float" office:value="-23.2" table:style-name="ce32">
            <text:p>-23.20</text:p>
          </table:table-cell>
          <table:table-cell office:value-type="float" office:value="5102.6899999999996" table:style-name="ce34">
            <text:p>5,10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6144.92" table:style-name="ce31">
            <text:p>6,144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26.31" table:style-name="ce32">
            <text:p>-1,126.31</text:p>
          </table:table-cell>
          <table:table-cell office:value-type="float" office:value="0" table:style-name="ce32">
            <text:p>0.00</text:p>
          </table:table-cell>
          <table:table-cell office:value-type="float" office:value="5018.6099999999997" table:style-name="ce34">
            <text:p>5,0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34.31" table:style-name="ce31">
            <text:p>10,934.31</text:p>
          </table:table-cell>
          <table:table-cell office:value-type="float" office:value="2173.85" table:style-name="ce32">
            <text:p>2,173.85</text:p>
          </table:table-cell>
          <table:table-cell office:value-type="float" office:value="3260.78" table:style-name="ce32">
            <text:p>3,260.78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797.42" table:style-name="ce32">
            <text:p>-2,797.42</text:p>
          </table:table-cell>
          <table:table-cell office:value-type="float" office:value="-821.6" table:style-name="ce32">
            <text:p>-821.60</text:p>
          </table:table-cell>
          <table:table-cell office:value-type="float" office:value="12749.92" table:style-name="ce34">
            <text:p>12,7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082.42" table:style-name="ce31">
            <text:p>7,082.42</text:p>
          </table:table-cell>
          <table:table-cell office:value-type="float" office:value="687.72" table:style-name="ce32">
            <text:p>687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71.64" table:style-name="ce32">
            <text:p>-1,671.64</text:p>
          </table:table-cell>
          <table:table-cell office:value-type="float" office:value="-523.23" table:style-name="ce32">
            <text:p>-523.23</text:p>
          </table:table-cell>
          <table:table-cell office:value-type="float" office:value="5575.27" table:style-name="ce34">
            <text:p>5,57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41.24" table:style-name="ce31">
            <text:p>7,141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414.2" table:style-name="ce32">
            <text:p>-1,414.20</text:p>
          </table:table-cell>
          <table:table-cell office:value-type="float" office:value="-26.73" table:style-name="ce32">
            <text:p>-26.73</text:p>
          </table:table-cell>
          <table:table-cell office:value-type="float" office:value="5700.31" table:style-name="ce34">
            <text:p>5,7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74.59" table:style-name="ce32">
            <text:p>-1,574.59</text:p>
          </table:table-cell>
          <table:table-cell office:value-type="float" office:value="0" table:style-name="ce32">
            <text:p>0.00</text:p>
          </table:table-cell>
          <table:table-cell office:value-type="float" office:value="4946.96" table:style-name="ce34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14010.27" table:style-name="ce31">
            <text:p>14,010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641.08" table:style-name="ce32">
            <text:p>-3,641.08</text:p>
          </table:table-cell>
          <table:table-cell office:value-type="float" office:value="-54.97" table:style-name="ce32">
            <text:p>-54.97</text:p>
          </table:table-cell>
          <table:table-cell office:value-type="float" office:value="10314.219999999999" table:style-name="ce34">
            <text:p>10,3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11099.68" table:style-name="ce31">
            <text:p>11,099.6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833.58" table:style-name="ce32">
            <text:p>-2,833.58</text:p>
          </table:table-cell>
          <table:table-cell office:value-type="float" office:value="-45.65" table:style-name="ce32">
            <text:p>-45.65</text:p>
          </table:table-cell>
          <table:table-cell office:value-type="float" office:value="8220.4500000000007" table:style-name="ce34">
            <text:p>8,22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13144.93" table:style-name="ce31">
            <text:p>13,144.9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523.69" table:style-name="ce32">
            <text:p>-3,523.69</text:p>
          </table:table-cell>
          <table:table-cell office:value-type="float" office:value="-1970.11" table:style-name="ce32">
            <text:p>-1,970.11</text:p>
          </table:table-cell>
          <table:table-cell office:value-type="float" office:value="7651.13" table:style-name="ce34">
            <text:p>7,65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761.17" table:style-name="ce31">
            <text:p>5,761.1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28.6099999999999" table:style-name="ce32">
            <text:p>-1,028.61</text:p>
          </table:table-cell>
          <table:table-cell office:value-type="float" office:value="-21.58" table:style-name="ce32">
            <text:p>-21.58</text:p>
          </table:table-cell>
          <table:table-cell office:value-type="float" office:value="4710.9799999999996" table:style-name="ce34">
            <text:p>4,7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6.07" table:style-name="ce22">
            <text:p>13,106.07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83.48" table:style-name="ce13">
            <text:p>-3,883.48</text:p>
          </table:table-cell>
          <table:table-cell office:value-type="float" office:value="-51.14" table:style-name="ce13">
            <text:p>-51.14</text:p>
          </table:table-cell>
          <table:table-cell office:value-type="float" office:value="10449.879999999999" table:style-name="ce23">
            <text:p>10,44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6.34" table:style-name="ce22">
            <text:p>13,046.34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30.97" table:style-name="ce13">
            <text:p>-3,930.97</text:p>
          </table:table-cell>
          <table:table-cell office:value-type="float" office:value="-51.14" table:style-name="ce13">
            <text:p>-51.14</text:p>
          </table:table-cell>
          <table:table-cell office:value-type="float" office:value="14177.96" table:style-name="ce23">
            <text:p>14,1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9.61" table:style-name="ce22">
            <text:p>13,17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8.03" table:style-name="ce13">
            <text:p>-3,468.03</text:p>
          </table:table-cell>
          <table:table-cell office:value-type="float" office:value="-127.85" table:style-name="ce13">
            <text:p>-127.85</text:p>
          </table:table-cell>
          <table:table-cell office:value-type="float" office:value="9583.73" table:style-name="ce23">
            <text:p>9,58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1.4" table:style-name="ce22">
            <text:p>5,911.40</text:p>
          </table:table-cell>
          <table:table-cell office:value-type="float" office:value="565.13" table:style-name="ce13">
            <text:p>565.13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2.67" table:style-name="ce13">
            <text:p>-1,172.67</text:p>
          </table:table-cell>
          <table:table-cell office:value-type="float" office:value="-880.8" table:style-name="ce13">
            <text:p>-880.80</text:p>
          </table:table-cell>
          <table:table-cell office:value-type="float" office:value="5964.33" table:style-name="ce23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6.57" table:style-name="ce22">
            <text:p>6,18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0.53" table:style-name="ce13">
            <text:p>-1,150.53</text:p>
          </table:table-cell>
          <table:table-cell office:value-type="float" office:value="0" table:style-name="ce13">
            <text:p>0.00</text:p>
          </table:table-cell>
          <table:table-cell office:value-type="float" office:value="5036.04" table:style-name="ce23">
            <text:p>5,0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5.669999999998" table:style-name="ce22">
            <text:p>17,63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15.62" table:style-name="ce13">
            <text:p>-5,315.62</text:p>
          </table:table-cell>
          <table:table-cell office:value-type="float" office:value="-2052.25" table:style-name="ce13">
            <text:p>-2,052.25</text:p>
          </table:table-cell>
          <table:table-cell office:value-type="float" office:value="10267.799999999999" table:style-name="ce23">
            <text:p>10,26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2.98" table:style-name="ce22">
            <text:p>6,482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2.45" table:style-name="ce13">
            <text:p>-1,342.45</text:p>
          </table:table-cell>
          <table:table-cell office:value-type="float" office:value="-23.2" table:style-name="ce13">
            <text:p>-23.20</text:p>
          </table:table-cell>
          <table:table-cell office:value-type="float" office:value="5117.33" table:style-name="ce23">
            <text:p>5,1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63.99" table:style-name="ce22">
            <text:p>11,963.9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07.75" table:style-name="ce13">
            <text:p>-3,607.75</text:p>
          </table:table-cell>
          <table:table-cell office:value-type="float" office:value="-51.14" table:style-name="ce13">
            <text:p>-51.14</text:p>
          </table:table-cell>
          <table:table-cell office:value-type="float" office:value="12140.4" table:style-name="ce23">
            <text:p>12,14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2.01" table:style-name="ce22">
            <text:p>8,17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4.46" table:style-name="ce13">
            <text:p>-1,834.46</text:p>
          </table:table-cell>
          <table:table-cell office:value-type="float" office:value="-28.73" table:style-name="ce13">
            <text:p>-28.73</text:p>
          </table:table-cell>
          <table:table-cell office:value-type="float" office:value="6308.82" table:style-name="ce23">
            <text:p>6,30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9.02" table:style-name="ce22">
            <text:p>7,379.0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2.27" table:style-name="ce13">
            <text:p>-1,652.27</text:p>
          </table:table-cell>
          <table:table-cell office:value-type="float" office:value="-131.38999999999999" table:style-name="ce13">
            <text:p>-131.39</text:p>
          </table:table-cell>
          <table:table-cell office:value-type="float" office:value="7599.85" table:style-name="ce23">
            <text:p>7,5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8.27" table:style-name="ce22">
            <text:p>7,818.27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39" table:style-name="ce13">
            <text:p>-1,861.39</text:p>
          </table:table-cell>
          <table:table-cell office:value-type="float" office:value="-687.56" table:style-name="ce13">
            <text:p>-687.56</text:p>
          </table:table-cell>
          <table:table-cell office:value-type="float" office:value="7424.14" table:style-name="ce23">
            <text:p>7,4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69.06" table:style-name="ce22">
            <text:p>11,069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0.76" table:style-name="ce13">
            <text:p>-2,770.76</text:p>
          </table:table-cell>
          <table:table-cell office:value-type="float" office:value="-45.65" table:style-name="ce13">
            <text:p>-45.65</text:p>
          </table:table-cell>
          <table:table-cell office:value-type="float" office:value="8252.65" table:style-name="ce23">
            <text:p>8,25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2.84" table:style-name="ce22">
            <text:p>12,12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46.56" table:style-name="ce13">
            <text:p>-3,146.56</text:p>
          </table:table-cell>
          <table:table-cell office:value-type="float" office:value="-49.07" table:style-name="ce13">
            <text:p>-49.07</text:p>
          </table:table-cell>
          <table:table-cell office:value-type="float" office:value="8927.2099999999991" table:style-name="ce23">
            <text:p>8,9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13.26" table:style-name="ce22">
            <text:p>8,813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4.58" table:style-name="ce13">
            <text:p>-2,044.58</text:p>
          </table:table-cell>
          <table:table-cell office:value-type="float" office:value="-30.89" table:style-name="ce13">
            <text:p>-30.89</text:p>
          </table:table-cell>
          <table:table-cell office:value-type="float" office:value="6737.79" table:style-name="ce23">
            <text:p>6,7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6.19" table:style-name="ce22">
            <text:p>7,316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03" table:style-name="ce13">
            <text:p>-1,528.03</text:p>
          </table:table-cell>
          <table:table-cell office:value-type="float" office:value="-388.12" table:style-name="ce13">
            <text:p>-388.12</text:p>
          </table:table-cell>
          <table:table-cell office:value-type="float" office:value="5400.04" table:style-name="ce23">
            <text:p>5,40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4.9799999999996" table:style-name="ce22">
            <text:p>4,30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4.86" table:style-name="ce13">
            <text:p>-704.86</text:p>
          </table:table-cell>
          <table:table-cell office:value-type="float" office:value="-23.2" table:style-name="ce13">
            <text:p>-23.20</text:p>
          </table:table-cell>
          <table:table-cell office:value-type="float" office:value="3576.92" table:style-name="ce23">
            <text:p>3,5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73.2" table:style-name="ce22">
            <text:p>12,773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08.41" table:style-name="ce13">
            <text:p>-3,408.41</text:p>
          </table:table-cell>
          <table:table-cell office:value-type="float" office:value="-1662.8" table:style-name="ce13">
            <text:p>-1,662.80</text:p>
          </table:table-cell>
          <table:table-cell office:value-type="float" office:value="7701.99" table:style-name="ce23">
            <text:p>7,7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29.41" table:style-name="ce22">
            <text:p>14,429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4.85" table:style-name="ce13">
            <text:p>-3,764.85</text:p>
          </table:table-cell>
          <table:table-cell office:value-type="float" office:value="0" table:style-name="ce13">
            <text:p>0.00</text:p>
          </table:table-cell>
          <table:table-cell office:value-type="float" office:value="10664.56" table:style-name="ce23">
            <text:p>10,66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16.02" table:style-name="ce22">
            <text:p>14,81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1.7" table:style-name="ce13">
            <text:p>-3,831.70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8929.36" table:style-name="ce23">
            <text:p>8,9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126.68" table:style-name="ce22">
            <text:p>6,126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3.43" table:style-name="ce13">
            <text:p>-1,173.43</text:p>
          </table:table-cell>
          <table:table-cell office:value-type="float" office:value="0" table:style-name="ce13">
            <text:p>0.00</text:p>
          </table:table-cell>
          <table:table-cell office:value-type="float" office:value="4953.25" table:style-name="ce23">
            <text:p>4,9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0.05" table:style-name="ce22">
            <text:p>7,380.05</text:p>
          </table:table-cell>
          <table:table-cell office:value-type="float" office:value="715.87" table:style-name="ce13">
            <text:p>71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67" table:style-name="ce13">
            <text:p>-1,558.67</text:p>
          </table:table-cell>
          <table:table-cell office:value-type="float" office:value="-24.94" table:style-name="ce13">
            <text:p>-24.94</text:p>
          </table:table-cell>
          <table:table-cell office:value-type="float" office:value="6512.31" table:style-name="ce23">
            <text:p>6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5.669999999998" table:style-name="ce22">
            <text:p>17,635.67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37.9399999999996" table:style-name="ce13">
            <text:p>-4,937.94</text:p>
          </table:table-cell>
          <table:table-cell office:value-type="float" office:value="-54.97" table:style-name="ce13">
            <text:p>-54.97</text:p>
          </table:table-cell>
          <table:table-cell office:value-type="float" office:value="14359.45" table:style-name="ce23">
            <text:p>14,3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1.15" table:style-name="ce22">
            <text:p>7,901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.82" table:style-name="ce13">
            <text:p>108.82</text:p>
          </table:table-cell>
          <table:table-cell office:value-type="string" table:style-name="ce14">
            <text:p>set/2019</text:p>
          </table:table-cell>
          <table:table-cell office:value-type="float" office:value="-1717.3" table:style-name="ce13">
            <text:p>-1,717.30</text:p>
          </table:table-cell>
          <table:table-cell office:value-type="float" office:value="-28.73" table:style-name="ce13">
            <text:p>-28.73</text:p>
          </table:table-cell>
          <table:table-cell office:value-type="float" office:value="6263.94" table:style-name="ce23">
            <text:p>6,2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7.07" table:style-name="ce22">
            <text:p>6,507.0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201.74" table:style-name="ce13">
            <text:p>201.74</text:p>
          </table:table-cell>
          <table:table-cell office:value-type="string" table:style-name="ce14">
            <text:p>nov/2019</text:p>
          </table:table-cell>
          <table:table-cell office:value-type="float" office:value="-1310.7" table:style-name="ce13">
            <text:p>-1,310.70</text:p>
          </table:table-cell>
          <table:table-cell office:value-type="float" office:value="-804.66" table:style-name="ce13">
            <text:p>-804.66</text:p>
          </table:table-cell>
          <table:table-cell office:value-type="float" office:value="5281.17" table:style-name="ce23">
            <text:p>5,28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8700000000008" table:style-name="ce22">
            <text:p>8,904.87</text:p>
          </table:table-cell>
          <table:table-cell office:value-type="float" office:value="836.6" table:style-name="ce13">
            <text:p>83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33" table:style-name="ce13">
            <text:p>-2,072.33</text:p>
          </table:table-cell>
          <table:table-cell office:value-type="float" office:value="-1562.1" table:style-name="ce13">
            <text:p>-1,562.10</text:p>
          </table:table-cell>
          <table:table-cell office:value-type="float" office:value="6107.04" table:style-name="ce23">
            <text:p>6,1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1.99" table:style-name="ce22">
            <text:p>5,821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0.97" table:style-name="ce13">
            <text:p>-1,180.97</text:p>
          </table:table-cell>
          <table:table-cell office:value-type="float" office:value="-21.58" table:style-name="ce13">
            <text:p>-21.58</text:p>
          </table:table-cell>
          <table:table-cell office:value-type="float" office:value="4619.4399999999996" table:style-name="ce23">
            <text:p>4,6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65.59" table:style-name="ce22">
            <text:p>12,965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8.71" table:style-name="ce13">
            <text:p>-3,518.71</text:p>
          </table:table-cell>
          <table:table-cell office:value-type="float" office:value="-54.97" table:style-name="ce13">
            <text:p>-54.97</text:p>
          </table:table-cell>
          <table:table-cell office:value-type="float" office:value="9391.91" table:style-name="ce23">
            <text:p>9,39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65.93" table:style-name="ce22">
            <text:p>14,665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0.67" table:style-name="ce13">
            <text:p>-3,790.67</text:p>
          </table:table-cell>
          <table:table-cell office:value-type="float" office:value="-1887.75" table:style-name="ce13">
            <text:p>-1,887.75</text:p>
          </table:table-cell>
          <table:table-cell office:value-type="float" office:value="8987.51" table:style-name="ce23">
            <text:p>8,9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2.98" table:style-name="ce22">
            <text:p>6,482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6.7" table:style-name="ce13">
            <text:p>-1,266.70</text:p>
          </table:table-cell>
          <table:table-cell office:value-type="float" office:value="-23.2" table:style-name="ce13">
            <text:p>-23.20</text:p>
          </table:table-cell>
          <table:table-cell office:value-type="float" office:value="5193.08" table:style-name="ce23">
            <text:p>5,19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8.8" table:style-name="ce22">
            <text:p>6,338.80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231.96" table:style-name="ce13">
            <text:p>231.96</text:p>
          </table:table-cell>
          <table:table-cell office:value-type="string" table:style-name="ce14">
            <text:p>nov/2019</text:p>
          </table:table-cell>
          <table:table-cell office:value-type="float" office:value="-1419.62" table:style-name="ce13">
            <text:p>-1,419.62</text:p>
          </table:table-cell>
          <table:table-cell office:value-type="float" office:value="-1376.31" table:style-name="ce13">
            <text:p>-1,376.31</text:p>
          </table:table-cell>
          <table:table-cell office:value-type="float" office:value="4406.1099999999997" table:style-name="ce23">
            <text:p>4,4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6.07" table:style-name="ce22">
            <text:p>13,106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6.54" table:style-name="ce13">
            <text:p>-3,346.54</text:p>
          </table:table-cell>
          <table:table-cell office:value-type="float" office:value="-2289.4499999999998" table:style-name="ce13">
            <text:p>-2,289.45</text:p>
          </table:table-cell>
          <table:table-cell office:value-type="float" office:value="7470.08" table:style-name="ce23">
            <text:p>7,4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4.38" table:style-name="ce22">
            <text:p>6,424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9.95" table:style-name="ce13">
            <text:p>-1,349.95</text:p>
          </table:table-cell>
          <table:table-cell office:value-type="float" office:value="-1193.8900000000001" table:style-name="ce13">
            <text:p>-1,193.89</text:p>
          </table:table-cell>
          <table:table-cell office:value-type="float" office:value="3880.54" table:style-name="ce23">
            <text:p>3,88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61" table:style-name="ce22">
            <text:p>14,16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8.88" table:style-name="ce13">
            <text:p>-3,808.88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8732.2000000000007" table:style-name="ce23">
            <text:p>8,73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9.91" table:style-name="ce22">
            <text:p>6,77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5999999999999" table:style-name="ce13">
            <text:p>-1,272.60</text:p>
          </table:table-cell>
          <table:table-cell office:value-type="float" office:value="-23.2" table:style-name="ce13">
            <text:p>-23.20</text:p>
          </table:table-cell>
          <table:table-cell office:value-type="float" office:value="5484.11" table:style-name="ce23">
            <text:p>5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5.01" table:style-name="ce22">
            <text:p>13,175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8.9" table:style-name="ce13">
            <text:p>-3,518.90</text:p>
          </table:table-cell>
          <table:table-cell office:value-type="float" office:value="-51.14" table:style-name="ce13">
            <text:p>-51.14</text:p>
          </table:table-cell>
          <table:table-cell office:value-type="float" office:value="9604.9699999999993" table:style-name="ce23">
            <text:p>9,6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0.21" table:style-name="ce22">
            <text:p>7,19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3" table:style-name="ce13">
            <text:p>-1,558.30</text:p>
          </table:table-cell>
          <table:table-cell office:value-type="float" office:value="-1007.04" table:style-name="ce13">
            <text:p>-1,007.04</text:p>
          </table:table-cell>
          <table:table-cell office:value-type="float" office:value="4624.87" table:style-name="ce23">
            <text:p>4,62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4.89" table:style-name="ce22">
            <text:p>7,084.89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8.54" table:style-name="ce13">
            <text:p>-1,548.54</text:p>
          </table:table-cell>
          <table:table-cell office:value-type="float" office:value="-26.73" table:style-name="ce13">
            <text:p>-26.73</text:p>
          </table:table-cell>
          <table:table-cell office:value-type="float" office:value="7418.66" table:style-name="ce23">
            <text:p>7,41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72.32" table:style-name="ce22">
            <text:p>13,672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2.1" table:style-name="ce13">
            <text:p>-3,692.10</text:p>
          </table:table-cell>
          <table:table-cell office:value-type="float" office:value="-51.14" table:style-name="ce13">
            <text:p>-51.14</text:p>
          </table:table-cell>
          <table:table-cell office:value-type="float" office:value="9929.08" table:style-name="ce23">
            <text:p>9,9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12" table:style-name="ce22">
            <text:p>6,77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68" table:style-name="ce13">
            <text:p>-1,400.68</text:p>
          </table:table-cell>
          <table:table-cell office:value-type="float" office:value="-26.73" table:style-name="ce13">
            <text:p>-26.73</text:p>
          </table:table-cell>
          <table:table-cell office:value-type="float" office:value="5350.71" table:style-name="ce23">
            <text:p>5,3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12.33" table:style-name="ce22">
            <text:p>15,512.33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16.46" table:style-name="ce13">
            <text:p>-4,316.46</text:p>
          </table:table-cell>
          <table:table-cell office:value-type="float" office:value="-59.1" table:style-name="ce13">
            <text:p>-59.10</text:p>
          </table:table-cell>
          <table:table-cell office:value-type="float" office:value="12614.16" table:style-name="ce23">
            <text:p>12,6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06.8500000000004" table:style-name="ce22">
            <text:p>5,206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76" table:style-name="ce13">
            <text:p>-915.76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2605.21" table:style-name="ce23">
            <text:p>2,60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1.97" table:style-name="ce22">
            <text:p>7,88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8.96" table:style-name="ce13">
            <text:p>-1,918.96</text:p>
          </table:table-cell>
          <table:table-cell office:value-type="float" office:value="-28.73" table:style-name="ce13">
            <text:p>-28.73</text:p>
          </table:table-cell>
          <table:table-cell office:value-type="float" office:value="5934.28" table:style-name="ce23">
            <text:p>5,93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74.580000000002" table:style-name="ce22">
            <text:p>16,57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58.71" table:style-name="ce13">
            <text:p>-4,658.71</text:p>
          </table:table-cell>
          <table:table-cell office:value-type="float" office:value="0" table:style-name="ce13">
            <text:p>0.00</text:p>
          </table:table-cell>
          <table:table-cell office:value-type="float" office:value="11915.87" table:style-name="ce23">
            <text:p>11,91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9.33" table:style-name="ce22">
            <text:p>6,939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3.95" table:style-name="ce13">
            <text:p>-1,313.95</text:p>
          </table:table-cell>
          <table:table-cell office:value-type="float" office:value="-1106.3900000000001" table:style-name="ce13">
            <text:p>-1,106.39</text:p>
          </table:table-cell>
          <table:table-cell office:value-type="float" office:value="4518.99" table:style-name="ce23">
            <text:p>4,5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77.31" table:style-name="ce22">
            <text:p>3,077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.8" table:style-name="ce13">
            <text:p>-106.80</text:p>
          </table:table-cell>
          <table:table-cell office:value-type="float" office:value="0" table:style-name="ce13">
            <text:p>0.00</text:p>
          </table:table-cell>
          <table:table-cell office:value-type="float" office:value="2970.51" table:style-name="ce23">
            <text:p>2,9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7.62" table:style-name="ce22">
            <text:p>7,767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7.73" table:style-name="ce13">
            <text:p>-1,677.73</text:p>
          </table:table-cell>
          <table:table-cell office:value-type="float" office:value="-26.73" table:style-name="ce13">
            <text:p>-26.73</text:p>
          </table:table-cell>
          <table:table-cell office:value-type="float" office:value="6063.16" table:style-name="ce23">
            <text:p>6,06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54.28" table:style-name="ce22">
            <text:p>12,154.28</text:p>
          </table:table-cell>
          <table:table-cell office:value-type="float" office:value="1177.74" table:style-name="ce13">
            <text:p>1,17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3.87" table:style-name="ce13">
            <text:p>-3,093.87</text:p>
          </table:table-cell>
          <table:table-cell office:value-type="float" office:value="-41.64" table:style-name="ce13">
            <text:p>-41.64</text:p>
          </table:table-cell>
          <table:table-cell office:value-type="float" office:value="10196.51" table:style-name="ce23">
            <text:p>10,19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38.6" table:style-name="ce22">
            <text:p>6,638.60</text:p>
          </table:table-cell>
          <table:table-cell office:value-type="float" office:value="84.06" table:style-name="ce13">
            <text:p>84.06</text:p>
          </table:table-cell>
          <table:table-cell office:value-type="float" office:value="0" table:style-name="ce13">
            <text:p>0.00</text:p>
          </table:table-cell>
          <table:table-cell office:value-type="float" office:value="201.74" table:style-name="ce13">
            <text:p>201.74</text:p>
          </table:table-cell>
          <table:table-cell office:value-type="string" table:style-name="ce14">
            <text:p>nov/2019</text:p>
          </table:table-cell>
          <table:table-cell office:value-type="float" office:value="-1420.55" table:style-name="ce13">
            <text:p>-1,420.55</text:p>
          </table:table-cell>
          <table:table-cell office:value-type="float" office:value="-23.2" table:style-name="ce13">
            <text:p>-23.20</text:p>
          </table:table-cell>
          <table:table-cell office:value-type="float" office:value="5480.65" table:style-name="ce23">
            <text:p>5,4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2.31" table:style-name="ce22">
            <text:p>7,40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1.3599999999999" table:style-name="ce13">
            <text:p>-1,091.36</text:p>
          </table:table-cell>
          <table:table-cell office:value-type="float" office:value="-1748.99" table:style-name="ce13">
            <text:p>-1,748.99</text:p>
          </table:table-cell>
          <table:table-cell office:value-type="float" office:value="4561.96" table:style-name="ce23">
            <text:p>4,5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78.62" table:style-name="ce22">
            <text:p>11,77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04.03" table:style-name="ce13">
            <text:p>-3,104.03</text:p>
          </table:table-cell>
          <table:table-cell office:value-type="float" office:value="-49.07" table:style-name="ce13">
            <text:p>-49.07</text:p>
          </table:table-cell>
          <table:table-cell office:value-type="float" office:value="8625.52" table:style-name="ce23">
            <text:p>8,6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24" table:style-name="ce22">
            <text:p>7,335.24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4.38" table:style-name="ce13">
            <text:p>-1,774.38</text:p>
          </table:table-cell>
          <table:table-cell office:value-type="float" office:value="-26.73" table:style-name="ce13">
            <text:p>-26.73</text:p>
          </table:table-cell>
          <table:table-cell office:value-type="float" office:value="7538.62" table:style-name="ce23">
            <text:p>7,5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9.52" table:style-name="ce22">
            <text:p>7,909.52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2" table:style-name="ce13">
            <text:p>-1,757.20</text:p>
          </table:table-cell>
          <table:table-cell office:value-type="float" office:value="-1233.49" table:style-name="ce13">
            <text:p>-1,233.49</text:p>
          </table:table-cell>
          <table:table-cell office:value-type="float" office:value="5688.48" table:style-name="ce23">
            <text:p>5,6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94.75" table:style-name="ce22">
            <text:p>9,994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5.85" table:style-name="ce13">
            <text:p>-2,675.85</text:p>
          </table:table-cell>
          <table:table-cell office:value-type="float" office:value="-1030.79" table:style-name="ce13">
            <text:p>-1,030.79</text:p>
          </table:table-cell>
          <table:table-cell office:value-type="float" office:value="6288.11" table:style-name="ce23">
            <text:p>6,28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6.63" table:style-name="ce22">
            <text:p>7,90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1.02" table:style-name="ce13">
            <text:p>-1,741.02</text:p>
          </table:table-cell>
          <table:table-cell office:value-type="float" office:value="0" table:style-name="ce13">
            <text:p>0.00</text:p>
          </table:table-cell>
          <table:table-cell office:value-type="float" office:value="6165.61" table:style-name="ce23">
            <text:p>6,1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92.8" table:style-name="ce22">
            <text:p>11,992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3.8" table:style-name="ce13">
            <text:p>-3,193.80</text:p>
          </table:table-cell>
          <table:table-cell office:value-type="float" office:value="0" table:style-name="ce13">
            <text:p>0.00</text:p>
          </table:table-cell>
          <table:table-cell office:value-type="float" office:value="8799" table:style-name="ce23">
            <text:p>8,7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92.41" table:style-name="ce22">
            <text:p>13,09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6.19" table:style-name="ce13">
            <text:p>-3,496.19</text:p>
          </table:table-cell>
          <table:table-cell office:value-type="float" office:value="-1612.39" table:style-name="ce13">
            <text:p>-1,612.39</text:p>
          </table:table-cell>
          <table:table-cell office:value-type="float" office:value="7983.83" table:style-name="ce23">
            <text:p>7,98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7.51" table:style-name="ce22">
            <text:p>5,787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5.8599999999999" table:style-name="ce13">
            <text:p>-1,035.86</text:p>
          </table:table-cell>
          <table:table-cell office:value-type="float" office:value="-21.58" table:style-name="ce13">
            <text:p>-21.58</text:p>
          </table:table-cell>
          <table:table-cell office:value-type="float" office:value="4730.07" table:style-name="ce23">
            <text:p>4,7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1.11" table:style-name="ce22">
            <text:p>6,87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7.22" table:style-name="ce13">
            <text:p>-1,407.22</text:p>
          </table:table-cell>
          <table:table-cell office:value-type="float" office:value="-26.73" table:style-name="ce13">
            <text:p>-26.73</text:p>
          </table:table-cell>
          <table:table-cell office:value-type="float" office:value="5437.16" table:style-name="ce23">
            <text:p>5,43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8.2700000000004" table:style-name="ce22">
            <text:p>4,78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68" table:style-name="ce13">
            <text:p>-955.68</text:p>
          </table:table-cell>
          <table:table-cell office:value-type="float" office:value="0" table:style-name="ce13">
            <text:p>0.00</text:p>
          </table:table-cell>
          <table:table-cell office:value-type="float" office:value="3832.59" table:style-name="ce23">
            <text:p>3,8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4.52" table:style-name="ce22">
            <text:p>7,264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7.13" table:style-name="ce13">
            <text:p>-1,707.13</text:p>
          </table:table-cell>
          <table:table-cell office:value-type="float" office:value="-26.73" table:style-name="ce13">
            <text:p>-26.73</text:p>
          </table:table-cell>
          <table:table-cell office:value-type="float" office:value="5530.66" table:style-name="ce23">
            <text:p>5,5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54.35" table:style-name="ce22">
            <text:p>9,054.35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1.13" table:style-name="ce13">
            <text:p>-2,141.13</text:p>
          </table:table-cell>
          <table:table-cell office:value-type="float" office:value="-26.73" table:style-name="ce13">
            <text:p>-26.73</text:p>
          </table:table-cell>
          <table:table-cell office:value-type="float" office:value="7767.86" table:style-name="ce23">
            <text:p>7,7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5.62" table:style-name="ce22">
            <text:p>5,80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6.47" table:style-name="ce13">
            <text:p>-1,176.47</text:p>
          </table:table-cell>
          <table:table-cell office:value-type="float" office:value="0" table:style-name="ce13">
            <text:p>0.00</text:p>
          </table:table-cell>
          <table:table-cell office:value-type="float" office:value="4629.1499999999996" table:style-name="ce23">
            <text:p>4,6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58.3700000000008" table:style-name="ce22">
            <text:p>8,458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45" table:style-name="ce13">
            <text:p>-1,953.45</text:p>
          </table:table-cell>
          <table:table-cell office:value-type="float" office:value="-26.73" table:style-name="ce13">
            <text:p>-26.73</text:p>
          </table:table-cell>
          <table:table-cell office:value-type="float" office:value="6478.19" table:style-name="ce23">
            <text:p>6,47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8.56" table:style-name="ce22">
            <text:p>6,188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4.08" table:style-name="ce13">
            <text:p>-1,314.08</text:p>
          </table:table-cell>
          <table:table-cell office:value-type="float" office:value="-23.2" table:style-name="ce13">
            <text:p>-23.20</text:p>
          </table:table-cell>
          <table:table-cell office:value-type="float" office:value="4851.28" table:style-name="ce23">
            <text:p>4,85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1.5" table:style-name="ce22">
            <text:p>5,781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4.21" table:style-name="ce13">
            <text:p>-1,034.21</text:p>
          </table:table-cell>
          <table:table-cell office:value-type="float" office:value="-21.58" table:style-name="ce13">
            <text:p>-21.58</text:p>
          </table:table-cell>
          <table:table-cell office:value-type="float" office:value="4725.71" table:style-name="ce23">
            <text:p>4,7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26" table:style-name="ce22">
            <text:p>6,694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.91" table:style-name="ce13">
            <text:p>105.91</text:p>
          </table:table-cell>
          <table:table-cell office:value-type="string" table:style-name="ce14">
            <text:p>nov/2019</text:p>
          </table:table-cell>
          <table:table-cell office:value-type="float" office:value="-1417.31" table:style-name="ce13">
            <text:p>-1,417.31</text:p>
          </table:table-cell>
          <table:table-cell office:value-type="float" office:value="0" table:style-name="ce13">
            <text:p>0.00</text:p>
          </table:table-cell>
          <table:table-cell office:value-type="float" office:value="5382.86" table:style-name="ce23">
            <text:p>5,3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8.22" table:style-name="ce22">
            <text:p>7,6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0.26" table:style-name="ce13">
            <text:p>-1,830.26</text:p>
          </table:table-cell>
          <table:table-cell office:value-type="float" office:value="0" table:style-name="ce13">
            <text:p>0.00</text:p>
          </table:table-cell>
          <table:table-cell office:value-type="float" office:value="5857.96" table:style-name="ce23">
            <text:p>5,85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2.97" table:style-name="ce22">
            <text:p>16,282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.75" table:style-name="ce13">
            <text:p>123.75</text:p>
          </table:table-cell>
          <table:table-cell office:value-type="string" table:style-name="ce14">
            <text:p>nov/2019</text:p>
          </table:table-cell>
          <table:table-cell office:value-type="float" office:value="-4821.8599999999997" table:style-name="ce13">
            <text:p>-4,821.86</text:p>
          </table:table-cell>
          <table:table-cell office:value-type="float" office:value="-49.07" table:style-name="ce13">
            <text:p>-49.07</text:p>
          </table:table-cell>
          <table:table-cell office:value-type="float" office:value="11535.79" table:style-name="ce23">
            <text:p>11,53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0.9" table:style-name="ce22">
            <text:p>8,060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3.88" table:style-name="ce13">
            <text:p>-1,763.88</text:p>
          </table:table-cell>
          <table:table-cell office:value-type="float" office:value="-1128.32" table:style-name="ce13">
            <text:p>-1,128.32</text:p>
          </table:table-cell>
          <table:table-cell office:value-type="float" office:value="5168.7" table:style-name="ce23">
            <text:p>5,1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1.55" table:style-name="ce22">
            <text:p>7,781.55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6.01" table:style-name="ce13">
            <text:p>-1,486.01</text:p>
          </table:table-cell>
          <table:table-cell office:value-type="float" office:value="-1448.3" table:style-name="ce13">
            <text:p>-1,448.30</text:p>
          </table:table-cell>
          <table:table-cell office:value-type="float" office:value="5607.88" table:style-name="ce23">
            <text:p>5,60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8.58" table:style-name="ce22">
            <text:p>14,10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3.03" table:style-name="ce13">
            <text:p>-3,833.03</text:p>
          </table:table-cell>
          <table:table-cell office:value-type="float" office:value="-54.97" table:style-name="ce13">
            <text:p>-54.97</text:p>
          </table:table-cell>
          <table:table-cell office:value-type="float" office:value="10220.58" table:style-name="ce23">
            <text:p>10,2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2.67" table:style-name="ce22">
            <text:p>7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52" table:style-name="ce13">
            <text:p>-1,661.52</text:p>
          </table:table-cell>
          <table:table-cell office:value-type="float" office:value="0" table:style-name="ce13">
            <text:p>0.00</text:p>
          </table:table-cell>
          <table:table-cell office:value-type="float" office:value="5751.15" table:style-name="ce23">
            <text:p>5,7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3.34" table:style-name="ce22">
            <text:p>5,97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3.54" table:style-name="ce13">
            <text:p>-1,233.54</text:p>
          </table:table-cell>
          <table:table-cell office:value-type="float" office:value="-152.84" table:style-name="ce13">
            <text:p>-152.84</text:p>
          </table:table-cell>
          <table:table-cell office:value-type="float" office:value="4586.96" table:style-name="ce23">
            <text:p>4,58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3.38" table:style-name="ce22">
            <text:p>13,133.38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6.16" table:style-name="ce13">
            <text:p>-4,236.16</text:p>
          </table:table-cell>
          <table:table-cell office:value-type="float" office:value="0" table:style-name="ce13">
            <text:p>0.00</text:p>
          </table:table-cell>
          <table:table-cell office:value-type="float" office:value="12732.52" table:style-name="ce23">
            <text:p>12,7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11.26" table:style-name="ce22">
            <text:p>14,611.26</text:p>
          </table:table-cell>
          <table:table-cell office:value-type="float" office:value="1417.8" table:style-name="ce13">
            <text:p>1,41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5.66" table:style-name="ce13">
            <text:p>-4,025.66</text:p>
          </table:table-cell>
          <table:table-cell office:value-type="float" office:value="-56.71" table:style-name="ce13">
            <text:p>-56.71</text:p>
          </table:table-cell>
          <table:table-cell office:value-type="float" office:value="11946.69" table:style-name="ce23">
            <text:p>11,94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66" table:style-name="ce22">
            <text:p>7,06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9.48" table:style-name="ce13">
            <text:p>-1,479.48</text:p>
          </table:table-cell>
          <table:table-cell office:value-type="float" office:value="0" table:style-name="ce13">
            <text:p>0.00</text:p>
          </table:table-cell>
          <table:table-cell office:value-type="float" office:value="5585.18" table:style-name="ce23">
            <text:p>5,5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94.2099999999991" table:style-name="ce22">
            <text:p>8,294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7.11" table:style-name="ce13">
            <text:p>-2,047.11</text:p>
          </table:table-cell>
          <table:table-cell office:value-type="float" office:value="-28.73" table:style-name="ce13">
            <text:p>-28.73</text:p>
          </table:table-cell>
          <table:table-cell office:value-type="float" office:value="6218.37" table:style-name="ce23">
            <text:p>6,2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63.95" table:style-name="ce22">
            <text:p>11,063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9.35" table:style-name="ce13">
            <text:p>-2,769.35</text:p>
          </table:table-cell>
          <table:table-cell office:value-type="float" office:value="-45.65" table:style-name="ce13">
            <text:p>-45.65</text:p>
          </table:table-cell>
          <table:table-cell office:value-type="float" office:value="8248.9500000000007" table:style-name="ce23">
            <text:p>8,24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6.68" table:style-name="ce22">
            <text:p>11,146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9.97" table:style-name="ce13">
            <text:p>-2,739.97</text:p>
          </table:table-cell>
          <table:table-cell office:value-type="float" office:value="-45.65" table:style-name="ce13">
            <text:p>-45.65</text:p>
          </table:table-cell>
          <table:table-cell office:value-type="float" office:value="8361.06" table:style-name="ce23">
            <text:p>8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3.62" table:style-name="ce22">
            <text:p>7,65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61" table:style-name="ce13">
            <text:p>-1,647.61</text:p>
          </table:table-cell>
          <table:table-cell office:value-type="float" office:value="-26.73" table:style-name="ce13">
            <text:p>-26.73</text:p>
          </table:table-cell>
          <table:table-cell office:value-type="float" office:value="5979.28" table:style-name="ce23">
            <text:p>5,9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1.58" table:style-name="ce22">
            <text:p>7,381.5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0.29" table:style-name="ce13">
            <text:p>-1,480.29</text:p>
          </table:table-cell>
          <table:table-cell office:value-type="float" office:value="-311.07" table:style-name="ce13">
            <text:p>-311.07</text:p>
          </table:table-cell>
          <table:table-cell office:value-type="float" office:value="6309.76" table:style-name="ce23">
            <text:p>6,3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41.24" table:style-name="ce22">
            <text:p>11,041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7.5" table:style-name="ce13">
            <text:p>-2,817.50</text:p>
          </table:table-cell>
          <table:table-cell office:value-type="float" office:value="-45.65" table:style-name="ce13">
            <text:p>-45.65</text:p>
          </table:table-cell>
          <table:table-cell office:value-type="float" office:value="8178.09" table:style-name="ce23">
            <text:p>8,17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908.03" table:style-name="ce22">
            <text:p>23,908.03</text:p>
          </table:table-cell>
          <table:table-cell office:value-type="float" office:value="0" table:style-name="ce13">
            <text:p>0.00</text:p>
          </table:table-cell>
          <table:table-cell office:value-type="float" office:value="6981.78" table:style-name="ce13">
            <text:p>6,981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71.04" table:style-name="ce13">
            <text:p>-6,171.04</text:p>
          </table:table-cell>
          <table:table-cell office:value-type="float" office:value="0" table:style-name="ce13">
            <text:p>0.00</text:p>
          </table:table-cell>
          <table:table-cell office:value-type="float" office:value="24718.77" table:style-name="ce23">
            <text:p>24,7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4.29" table:style-name="ce22">
            <text:p>19,674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9.93" table:style-name="ce13">
            <text:p>-5,629.93</text:p>
          </table:table-cell>
          <table:table-cell office:value-type="float" office:value="-59.1" table:style-name="ce13">
            <text:p>-59.10</text:p>
          </table:table-cell>
          <table:table-cell office:value-type="float" office:value="13985.26" table:style-name="ce23">
            <text:p>13,9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07.08" table:style-name="ce22">
            <text:p>7,507.0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1.63" table:style-name="ce13">
            <text:p>-1,821.63</text:p>
          </table:table-cell>
          <table:table-cell office:value-type="float" office:value="-26.73" table:style-name="ce13">
            <text:p>-26.73</text:p>
          </table:table-cell>
          <table:table-cell office:value-type="float" office:value="7663.21" table:style-name="ce23">
            <text:p>7,6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4.38" table:style-name="ce22">
            <text:p>6,424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58" table:style-name="ce13">
            <text:p>-1,250.58</text:p>
          </table:table-cell>
          <table:table-cell office:value-type="float" office:value="-322.5" table:style-name="ce13">
            <text:p>-322.50</text:p>
          </table:table-cell>
          <table:table-cell office:value-type="float" office:value="4851.3" table:style-name="ce23">
            <text:p>4,8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0.56" table:style-name="ce22">
            <text:p>7,710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3.27" table:style-name="ce13">
            <text:p>-1,663.27</text:p>
          </table:table-cell>
          <table:table-cell office:value-type="float" office:value="-648.44000000000005" table:style-name="ce13">
            <text:p>-648.44</text:p>
          </table:table-cell>
          <table:table-cell office:value-type="float" office:value="5398.85" table:style-name="ce23">
            <text:p>5,3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1.7" table:style-name="ce22">
            <text:p>7,301.70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9.06" table:style-name="ce13">
            <text:p>-1,559.06</text:p>
          </table:table-cell>
          <table:table-cell office:value-type="float" office:value="-626.79999999999995" table:style-name="ce13">
            <text:p>-626.80</text:p>
          </table:table-cell>
          <table:table-cell office:value-type="float" office:value="5835.38" table:style-name="ce23">
            <text:p>5,83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98" table:style-name="ce22">
            <text:p>7,06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6.26" table:style-name="ce13">
            <text:p>-1,356.26</text:p>
          </table:table-cell>
          <table:table-cell office:value-type="float" office:value="-26.73" table:style-name="ce13">
            <text:p>-26.73</text:p>
          </table:table-cell>
          <table:table-cell office:value-type="float" office:value="5681.99" table:style-name="ce23">
            <text:p>5,6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08.5499999999993" table:style-name="ce22">
            <text:p>8,308.55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6.2" table:style-name="ce13">
            <text:p>-1,986.20</text:p>
          </table:table-cell>
          <table:table-cell office:value-type="float" office:value="-28.73" table:style-name="ce13">
            <text:p>-28.73</text:p>
          </table:table-cell>
          <table:table-cell office:value-type="float" office:value="7104.37" table:style-name="ce23">
            <text:p>7,10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4" table:style-name="ce22">
            <text:p>7,35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16" table:style-name="ce13">
            <text:p>-1,560.16</text:p>
          </table:table-cell>
          <table:table-cell office:value-type="float" office:value="-26.73" table:style-name="ce13">
            <text:p>-26.73</text:p>
          </table:table-cell>
          <table:table-cell office:value-type="float" office:value="5771.15" table:style-name="ce23">
            <text:p>5,7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2.58" table:style-name="ce22">
            <text:p>9,292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9.5" table:style-name="ce13">
            <text:p>-2,289.50</text:p>
          </table:table-cell>
          <table:table-cell office:value-type="float" office:value="-1189.0899999999999" table:style-name="ce13">
            <text:p>-1,189.09</text:p>
          </table:table-cell>
          <table:table-cell office:value-type="float" office:value="5813.99" table:style-name="ce23">
            <text:p>5,81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9.05" table:style-name="ce22">
            <text:p>7,20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9.19" table:style-name="ce13">
            <text:p>-1,519.19</text:p>
          </table:table-cell>
          <table:table-cell office:value-type="float" office:value="-2254.1" table:style-name="ce13">
            <text:p>-2,254.10</text:p>
          </table:table-cell>
          <table:table-cell office:value-type="float" office:value="3435.76" table:style-name="ce23">
            <text:p>3,4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4.34" table:style-name="ce22">
            <text:p>6,49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82" table:style-name="ce13">
            <text:p>-1,269.82</text:p>
          </table:table-cell>
          <table:table-cell office:value-type="float" office:value="-778.19" table:style-name="ce13">
            <text:p>-778.19</text:p>
          </table:table-cell>
          <table:table-cell office:value-type="float" office:value="4446.33" table:style-name="ce23">
            <text:p>4,4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9.24" table:style-name="ce22">
            <text:p>7,229.24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6" table:style-name="ce13">
            <text:p>-1,740.60</text:p>
          </table:table-cell>
          <table:table-cell office:value-type="float" office:value="0" table:style-name="ce13">
            <text:p>0.00</text:p>
          </table:table-cell>
          <table:table-cell office:value-type="float" office:value="6208.18" table:style-name="ce23">
            <text:p>6,2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7.58" table:style-name="ce22">
            <text:p>7,437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93" table:style-name="ce13">
            <text:p>-1,567.93</text:p>
          </table:table-cell>
          <table:table-cell office:value-type="float" office:value="-713" table:style-name="ce13">
            <text:p>-713.00</text:p>
          </table:table-cell>
          <table:table-cell office:value-type="float" office:value="5156.6499999999996" table:style-name="ce23">
            <text:p>5,1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" table:style-name="ce22">
            <text:p>7,38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78" table:style-name="ce13">
            <text:p>-1,617.78</text:p>
          </table:table-cell>
          <table:table-cell office:value-type="float" office:value="-28.73" table:style-name="ce13">
            <text:p>-28.73</text:p>
          </table:table-cell>
          <table:table-cell office:value-type="float" office:value="5737.59" table:style-name="ce23">
            <text:p>5,73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0.01" table:style-name="ce22">
            <text:p>8,73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1.69" table:style-name="ce13">
            <text:p>-2,021.69</text:p>
          </table:table-cell>
          <table:table-cell office:value-type="float" office:value="0" table:style-name="ce13">
            <text:p>0.00</text:p>
          </table:table-cell>
          <table:table-cell office:value-type="float" office:value="6708.32" table:style-name="ce23">
            <text:p>6,7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93.57" table:style-name="ce22">
            <text:p>13,893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08.98" table:style-name="ce13">
            <text:p>-3,608.98</text:p>
          </table:table-cell>
          <table:table-cell office:value-type="float" office:value="-256.74" table:style-name="ce13">
            <text:p>-256.74</text:p>
          </table:table-cell>
          <table:table-cell office:value-type="float" office:value="10027.85" table:style-name="ce23">
            <text:p>10,02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4160.12" table:style-name="ce23">
            <text:p>4,16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438.17" table:style-name="ce22">
            <text:p>11,438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1.62" table:style-name="ce13">
            <text:p>-2,911.62</text:p>
          </table:table-cell>
          <table:table-cell office:value-type="float" office:value="-41.64" table:style-name="ce13">
            <text:p>-41.64</text:p>
          </table:table-cell>
          <table:table-cell office:value-type="float" office:value="8484.91" table:style-name="ce23">
            <text:p>8,48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Yon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5.77" table:style-name="ce22">
            <text:p>215.77</text:p>
          </table:table-cell>
          <table:table-cell office:value-type="float" office:value="0" table:style-name="ce13">
            <text:p>0.00</text:p>
          </table:table-cell>
          <table:table-cell office:value-type="float" office:value="-256.88" table:style-name="ce13">
            <text:p>-256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.09" table:style-name="ce13">
            <text:p>-21.09</text:p>
          </table:table-cell>
          <table:table-cell office:value-type="float" office:value="0" table:style-name="ce13">
            <text:p>0.00</text:p>
          </table:table-cell>
          <table:table-cell office:value-type="float" office:value="-62.2" table:style-name="ce23">
            <text:p>-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4.66" table:style-name="ce22">
            <text:p>13,04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72.65" table:style-name="ce13">
            <text:p>1,372.65</text:p>
          </table:table-cell>
          <table:table-cell office:value-type="string" table:style-name="ce14">
            <text:p>nov/2019</text:p>
          </table:table-cell>
          <table:table-cell office:value-type="float" office:value="-4115.8100000000004" table:style-name="ce13">
            <text:p>-4,115.81</text:p>
          </table:table-cell>
          <table:table-cell office:value-type="float" office:value="-300.83999999999997" table:style-name="ce13">
            <text:p>-300.84</text:p>
          </table:table-cell>
          <table:table-cell office:value-type="float" office:value="10000.66" table:style-name="ce23">
            <text:p>10,0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25.85" table:style-name="ce22">
            <text:p>6,125.85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4000000000001" table:style-name="ce13">
            <text:p>-1,224.40</text:p>
          </table:table-cell>
          <table:table-cell office:value-type="float" office:value="-1006.69" table:style-name="ce13">
            <text:p>-1,006.69</text:p>
          </table:table-cell>
          <table:table-cell office:value-type="float" office:value="5551.63" table:style-name="ce23">
            <text:p>5,5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6.24" table:style-name="ce22">
            <text:p>13,516.24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50.62" table:style-name="ce13">
            <text:p>-3,750.62</text:p>
          </table:table-cell>
          <table:table-cell office:value-type="float" office:value="-205.48" table:style-name="ce13">
            <text:p>-205.48</text:p>
          </table:table-cell>
          <table:table-cell office:value-type="float" office:value="13507.24" table:style-name="ce23">
            <text:p>13,50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3.63" table:style-name="ce22">
            <text:p>7,45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6.45" table:style-name="ce13">
            <text:p>-1,586.45</text:p>
          </table:table-cell>
          <table:table-cell office:value-type="float" office:value="-1344.34" table:style-name="ce13">
            <text:p>-1,344.34</text:p>
          </table:table-cell>
          <table:table-cell office:value-type="float" office:value="4522.84" table:style-name="ce23">
            <text:p>4,52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4.79" table:style-name="ce22">
            <text:p>6,514.79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8.07" table:style-name="ce13">
            <text:p>-1,288.07</text:p>
          </table:table-cell>
          <table:table-cell office:value-type="float" office:value="0" table:style-name="ce13">
            <text:p>0.00</text:p>
          </table:table-cell>
          <table:table-cell office:value-type="float" office:value="5858" table:style-name="ce23">
            <text:p>5,85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8.6" table:style-name="ce22">
            <text:p>6,248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2.24" table:style-name="ce13">
            <text:p>-1,202.24</text:p>
          </table:table-cell>
          <table:table-cell office:value-type="float" office:value="0" table:style-name="ce13">
            <text:p>0.00</text:p>
          </table:table-cell>
          <table:table-cell office:value-type="float" office:value="5046.3599999999997" table:style-name="ce23">
            <text:p>5,0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24" table:style-name="ce22">
            <text:p>7,335.24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0.72" table:style-name="ce13">
            <text:p>-1,860.72</text:p>
          </table:table-cell>
          <table:table-cell office:value-type="float" office:value="-93.49" table:style-name="ce13">
            <text:p>-93.49</text:p>
          </table:table-cell>
          <table:table-cell office:value-type="float" office:value="7385.52" table:style-name="ce23">
            <text:p>7,38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31.66" table:style-name="ce22">
            <text:p>14,631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19.48" table:style-name="ce13">
            <text:p>-3,919.48</text:p>
          </table:table-cell>
          <table:table-cell office:value-type="float" office:value="-1862.46" table:style-name="ce13">
            <text:p>-1,862.46</text:p>
          </table:table-cell>
          <table:table-cell office:value-type="float" office:value="8849.7199999999993" table:style-name="ce23">
            <text:p>8,84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6.67" table:style-name="ce22">
            <text:p>7,326.67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51" table:style-name="ce13">
            <text:p>-1,409.51</text:p>
          </table:table-cell>
          <table:table-cell office:value-type="float" office:value="-1320.64" table:style-name="ce13">
            <text:p>-1,320.64</text:p>
          </table:table-cell>
          <table:table-cell office:value-type="float" office:value="7320.55" table:style-name="ce23">
            <text:p>7,3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0.67" table:style-name="ce22">
            <text:p>7,40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1.88" table:style-name="ce13">
            <text:p>-1,601.88</text:p>
          </table:table-cell>
          <table:table-cell office:value-type="float" office:value="-28.73" table:style-name="ce13">
            <text:p>-28.73</text:p>
          </table:table-cell>
          <table:table-cell office:value-type="float" office:value="5770.06" table:style-name="ce23">
            <text:p>5,7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9.13" table:style-name="ce22">
            <text:p>5,769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0.8" table:style-name="ce13">
            <text:p>-1,030.80</text:p>
          </table:table-cell>
          <table:table-cell office:value-type="float" office:value="-48.33" table:style-name="ce13">
            <text:p>-48.33</text:p>
          </table:table-cell>
          <table:table-cell office:value-type="float" office:value="4690" table:style-name="ce23">
            <text:p>4,69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2.83" table:style-name="ce22">
            <text:p>7,632.83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13" table:style-name="ce13">
            <text:p>-1,650.13</text:p>
          </table:table-cell>
          <table:table-cell office:value-type="float" office:value="-28.73" table:style-name="ce13">
            <text:p>-28.73</text:p>
          </table:table-cell>
          <table:table-cell office:value-type="float" office:value="6757.82" table:style-name="ce23">
            <text:p>6,75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76.67" table:style-name="ce22">
            <text:p>15,07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0.95" table:style-name="ce13">
            <text:p>-4,160.95</text:p>
          </table:table-cell>
          <table:table-cell office:value-type="float" office:value="-59.1" table:style-name="ce13">
            <text:p>-59.10</text:p>
          </table:table-cell>
          <table:table-cell office:value-type="float" office:value="10856.62" table:style-name="ce23">
            <text:p>10,8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6.09" table:style-name="ce22">
            <text:p>7,356.09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6.75" table:style-name="ce13">
            <text:p>-1,546.75</text:p>
          </table:table-cell>
          <table:table-cell office:value-type="float" office:value="-26.73" table:style-name="ce13">
            <text:p>-26.73</text:p>
          </table:table-cell>
          <table:table-cell office:value-type="float" office:value="7691.65" table:style-name="ce23">
            <text:p>7,69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6.94" table:style-name="ce22">
            <text:p>7,856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2.07" table:style-name="ce13">
            <text:p>-1,912.07</text:p>
          </table:table-cell>
          <table:table-cell office:value-type="float" office:value="-28.73" table:style-name="ce13">
            <text:p>-28.73</text:p>
          </table:table-cell>
          <table:table-cell office:value-type="float" office:value="5916.14" table:style-name="ce23">
            <text:p>5,9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92.7" table:style-name="ce22">
            <text:p>14,392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25.37" table:style-name="ce13">
            <text:p>-3,925.37</text:p>
          </table:table-cell>
          <table:table-cell office:value-type="float" office:value="-49.07" table:style-name="ce13">
            <text:p>-49.07</text:p>
          </table:table-cell>
          <table:table-cell office:value-type="float" office:value="10418.26" table:style-name="ce23">
            <text:p>10,4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0.28" table:style-name="ce22">
            <text:p>7,05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2.22" table:style-name="ce13">
            <text:p>-1,352.22</text:p>
          </table:table-cell>
          <table:table-cell office:value-type="float" office:value="-26.73" table:style-name="ce13">
            <text:p>-26.73</text:p>
          </table:table-cell>
          <table:table-cell office:value-type="float" office:value="5671.33" table:style-name="ce23">
            <text:p>5,6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7.63" table:style-name="ce22">
            <text:p>7,81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7.01" table:style-name="ce13">
            <text:p>-1,737.01</text:p>
          </table:table-cell>
          <table:table-cell office:value-type="float" office:value="-28.73" table:style-name="ce13">
            <text:p>-28.73</text:p>
          </table:table-cell>
          <table:table-cell office:value-type="float" office:value="6051.89" table:style-name="ce23">
            <text:p>6,05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9.02" table:style-name="ce22">
            <text:p>7,37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93" table:style-name="ce13">
            <text:p>-1,565.93</text:p>
          </table:table-cell>
          <table:table-cell office:value-type="float" office:value="-589.63" table:style-name="ce13">
            <text:p>-589.63</text:p>
          </table:table-cell>
          <table:table-cell office:value-type="float" office:value="5223.46" table:style-name="ce23">
            <text:p>5,22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97.66" table:style-name="ce22">
            <text:p>8,397.66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1.44" table:style-name="ce13">
            <text:p>-1,891.44</text:p>
          </table:table-cell>
          <table:table-cell office:value-type="float" office:value="-28.73" table:style-name="ce13">
            <text:p>-28.73</text:p>
          </table:table-cell>
          <table:table-cell office:value-type="float" office:value="7247.14" table:style-name="ce23">
            <text:p>7,2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2.67" table:style-name="ce22">
            <text:p>7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18" table:style-name="ce13">
            <text:p>-1,575.18</text:p>
          </table:table-cell>
          <table:table-cell office:value-type="float" office:value="-26.73" table:style-name="ce13">
            <text:p>-26.73</text:p>
          </table:table-cell>
          <table:table-cell office:value-type="float" office:value="5810.76" table:style-name="ce23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81.48" table:style-name="ce22">
            <text:p>9,581.48</text:p>
          </table:table-cell>
          <table:table-cell office:value-type="float" office:value="0" table:style-name="ce13">
            <text:p>0.00</text:p>
          </table:table-cell>
          <table:table-cell office:value-type="float" office:value="2801.93" table:style-name="ce13">
            <text:p>2,801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2.74" table:style-name="ce13">
            <text:p>-2,632.74</text:p>
          </table:table-cell>
          <table:table-cell office:value-type="float" office:value="-1628.14" table:style-name="ce13">
            <text:p>-1,628.14</text:p>
          </table:table-cell>
          <table:table-cell office:value-type="float" office:value="8122.53" table:style-name="ce23">
            <text:p>8,12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7.96" table:style-name="ce22">
            <text:p>7,837.96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9.16" table:style-name="ce13">
            <text:p>-1,959.16</text:p>
          </table:table-cell>
          <table:table-cell office:value-type="float" office:value="-1341" table:style-name="ce13">
            <text:p>-1,341.00</text:p>
          </table:table-cell>
          <table:table-cell office:value-type="float" office:value="6692.62" table:style-name="ce23">
            <text:p>6,69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4.24" table:style-name="ce22">
            <text:p>8,444.24</text:p>
          </table:table-cell>
          <table:table-cell office:value-type="float" office:value="880.11" table:style-name="ce13">
            <text:p>88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7.15" table:style-name="ce13">
            <text:p>-1,997.15</text:p>
          </table:table-cell>
          <table:table-cell office:value-type="float" office:value="-28.73" table:style-name="ce13">
            <text:p>-28.73</text:p>
          </table:table-cell>
          <table:table-cell office:value-type="float" office:value="7298.47" table:style-name="ce23">
            <text:p>7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63.01" table:style-name="ce22">
            <text:p>7,9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1.11" table:style-name="ce13">
            <text:p>-1,731.11</text:p>
          </table:table-cell>
          <table:table-cell office:value-type="float" office:value="-23.2" table:style-name="ce13">
            <text:p>-23.20</text:p>
          </table:table-cell>
          <table:table-cell office:value-type="float" office:value="6208.7" table:style-name="ce23">
            <text:p>6,2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2.95" table:style-name="ce22">
            <text:p>12,292.95</text:p>
          </table:table-cell>
          <table:table-cell office:value-type="float" office:value="2556.86" table:style-name="ce13">
            <text:p>2,55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76.44" table:style-name="ce13">
            <text:p>-3,376.44</text:p>
          </table:table-cell>
          <table:table-cell office:value-type="float" office:value="-1341.65" table:style-name="ce13">
            <text:p>-1,341.65</text:p>
          </table:table-cell>
          <table:table-cell office:value-type="float" office:value="10131.719999999999" table:style-name="ce23">
            <text:p>10,1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890.91" table:style-name="ce13">
            <text:p>890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1.6600000000001" table:style-name="ce13">
            <text:p>-1,151.66</text:p>
          </table:table-cell>
          <table:table-cell office:value-type="float" office:value="-966.65" table:style-name="ce13">
            <text:p>-966.65</text:p>
          </table:table-cell>
          <table:table-cell office:value-type="float" office:value="4118.03" table:style-name="ce23">
            <text:p>4,1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35.669999999998" table:style-name="ce22">
            <text:p>17,635.67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37.9399999999996" table:style-name="ce13">
            <text:p>-4,937.94</text:p>
          </table:table-cell>
          <table:table-cell office:value-type="float" office:value="-929.95" table:style-name="ce13">
            <text:p>-929.95</text:p>
          </table:table-cell>
          <table:table-cell office:value-type="float" office:value="13484.47" table:style-name="ce23">
            <text:p>13,4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9.02" table:style-name="ce22">
            <text:p>7,37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2.27" table:style-name="ce13">
            <text:p>-1,652.27</text:p>
          </table:table-cell>
          <table:table-cell office:value-type="float" office:value="-1103.8699999999999" table:style-name="ce13">
            <text:p>-1,103.87</text:p>
          </table:table-cell>
          <table:table-cell office:value-type="float" office:value="4622.88" table:style-name="ce23">
            <text:p>4,6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00.85" table:style-name="ce22">
            <text:p>12,20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5.87" table:style-name="ce13">
            <text:p>-3,115.87</text:p>
          </table:table-cell>
          <table:table-cell office:value-type="float" office:value="-49.07" table:style-name="ce13">
            <text:p>-49.07</text:p>
          </table:table-cell>
          <table:table-cell office:value-type="float" office:value="9035.91" table:style-name="ce23">
            <text:p>9,0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88.93" table:style-name="ce22">
            <text:p>8,888.93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1.0500000000002" table:style-name="ce13">
            <text:p>-2,271.05</text:p>
          </table:table-cell>
          <table:table-cell office:value-type="float" office:value="-1307.19" table:style-name="ce13">
            <text:p>-1,307.19</text:p>
          </table:table-cell>
          <table:table-cell office:value-type="float" office:value="7800.68" table:style-name="ce23">
            <text:p>7,8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2.48" table:style-name="ce22">
            <text:p>6,002.48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3.3599999999999" table:style-name="ce13">
            <text:p>-1,153.36</text:p>
          </table:table-cell>
          <table:table-cell office:value-type="float" office:value="-934.83" table:style-name="ce13">
            <text:p>-934.83</text:p>
          </table:table-cell>
          <table:table-cell office:value-type="float" office:value="4545.57" table:style-name="ce23">
            <text:p>4,5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4.26" table:style-name="ce22">
            <text:p>7,324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0.87" table:style-name="ce13">
            <text:p>-1,550.87</text:p>
          </table:table-cell>
          <table:table-cell office:value-type="float" office:value="-26.73" table:style-name="ce13">
            <text:p>-26.73</text:p>
          </table:table-cell>
          <table:table-cell office:value-type="float" office:value="5746.66" table:style-name="ce23">
            <text:p>5,74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1.11" table:style-name="ce22">
            <text:p>7,741.11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2.53" table:style-name="ce13">
            <text:p>-1,932.53</text:p>
          </table:table-cell>
          <table:table-cell office:value-type="float" office:value="-28.73" table:style-name="ce13">
            <text:p>-28.73</text:p>
          </table:table-cell>
          <table:table-cell office:value-type="float" office:value="7934.67" table:style-name="ce23">
            <text:p>7,93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0.74" table:style-name="ce22">
            <text:p>7,260.74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7.79" table:style-name="ce13">
            <text:p>-1,547.79</text:p>
          </table:table-cell>
          <table:table-cell office:value-type="float" office:value="-26.73" table:style-name="ce13">
            <text:p>-26.73</text:p>
          </table:table-cell>
          <table:table-cell office:value-type="float" office:value="6405.76" table:style-name="ce23">
            <text:p>6,4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6.21" table:style-name="ce22">
            <text:p>7,36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2.41" table:style-name="ce13">
            <text:p>-1,562.41</text:p>
          </table:table-cell>
          <table:table-cell office:value-type="float" office:value="-26.73" table:style-name="ce13">
            <text:p>-26.73</text:p>
          </table:table-cell>
          <table:table-cell office:value-type="float" office:value="5777.07" table:style-name="ce23">
            <text:p>5,7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19.33" table:style-name="ce22">
            <text:p>13,019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2.91" table:style-name="ce13">
            <text:p>-3,782.91</text:p>
          </table:table-cell>
          <table:table-cell office:value-type="float" office:value="-51.14" table:style-name="ce13">
            <text:p>-51.14</text:p>
          </table:table-cell>
          <table:table-cell office:value-type="float" office:value="9185.2800000000007" table:style-name="ce23">
            <text:p>9,18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5.6" table:style-name="ce22">
            <text:p>7,275.60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6.27" table:style-name="ce13">
            <text:p>-1,566.27</text:p>
          </table:table-cell>
          <table:table-cell office:value-type="float" office:value="-26.73" table:style-name="ce13">
            <text:p>-26.73</text:p>
          </table:table-cell>
          <table:table-cell office:value-type="float" office:value="7121.67" table:style-name="ce23">
            <text:p>7,1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0.23" table:style-name="ce22">
            <text:p>7,81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4.51" table:style-name="ce13">
            <text:p>-1,714.51</text:p>
          </table:table-cell>
          <table:table-cell office:value-type="float" office:value="0" table:style-name="ce13">
            <text:p>0.00</text:p>
          </table:table-cell>
          <table:table-cell office:value-type="float" office:value="6095.72" table:style-name="ce23">
            <text:p>6,0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56.55" table:style-name="ce22">
            <text:p>15,456.55</text:p>
          </table:table-cell>
          <table:table-cell office:value-type="float" office:value="0" table:style-name="ce13">
            <text:p>0.00</text:p>
          </table:table-cell>
          <table:table-cell office:value-type="float" office:value="4636.51" table:style-name="ce13">
            <text:p>4,636.5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16.1899999999996" table:style-name="ce13">
            <text:p>-4,816.19</text:p>
          </table:table-cell>
          <table:table-cell office:value-type="float" office:value="-54.97" table:style-name="ce13">
            <text:p>-54.97</text:p>
          </table:table-cell>
          <table:table-cell office:value-type="float" office:value="15221.9" table:style-name="ce23">
            <text:p>15,22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91.88" table:style-name="ce22">
            <text:p>5,39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31" table:style-name="ce13">
            <text:p>-915.31</text:p>
          </table:table-cell>
          <table:table-cell office:value-type="float" office:value="-88.45" table:style-name="ce13">
            <text:p>-88.45</text:p>
          </table:table-cell>
          <table:table-cell office:value-type="float" office:value="4388.12" table:style-name="ce23">
            <text:p>4,38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09.06" table:style-name="ce22">
            <text:p>11,309.06</text:p>
          </table:table-cell>
          <table:table-cell office:value-type="float" office:value="1176.1099999999999" table:style-name="ce13">
            <text:p>1,176.11</text:p>
          </table:table-cell>
          <table:table-cell office:value-type="float" office:value="3528.33" table:style-name="ce13">
            <text:p>3,528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1.21" table:style-name="ce13">
            <text:p>-2,861.21</text:p>
          </table:table-cell>
          <table:table-cell office:value-type="float" office:value="-1081.6199999999999" table:style-name="ce13">
            <text:p>-1,081.62</text:p>
          </table:table-cell>
          <table:table-cell office:value-type="float" office:value="12070.67" table:style-name="ce23">
            <text:p>12,0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0.66" table:style-name="ce22">
            <text:p>12,50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0.05" table:style-name="ce13">
            <text:p>-3,180.05</text:p>
          </table:table-cell>
          <table:table-cell office:value-type="float" office:value="-51.14" table:style-name="ce13">
            <text:p>-51.14</text:p>
          </table:table-cell>
          <table:table-cell office:value-type="float" office:value="9269.4699999999993" table:style-name="ce23">
            <text:p>9,2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18.53" table:style-name="ce22">
            <text:p>11,01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7.29" table:style-name="ce13">
            <text:p>-2,887.29</text:p>
          </table:table-cell>
          <table:table-cell office:value-type="float" office:value="-45.65" table:style-name="ce13">
            <text:p>-45.65</text:p>
          </table:table-cell>
          <table:table-cell office:value-type="float" office:value="8085.59" table:style-name="ce23">
            <text:p>8,0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48.26" table:style-name="ce22">
            <text:p>14,148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3.94" table:style-name="ce13">
            <text:p>-3,843.94</text:p>
          </table:table-cell>
          <table:table-cell office:value-type="float" office:value="-54.97" table:style-name="ce13">
            <text:p>-54.97</text:p>
          </table:table-cell>
          <table:table-cell office:value-type="float" office:value="10249.35" table:style-name="ce23">
            <text:p>10,2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41" table:style-name="ce22">
            <text:p>9,525.41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2237.77" table:style-name="ce13">
            <text:p>2,237.77</text:p>
          </table:table-cell>
          <table:table-cell office:value-type="string" table:style-name="ce14">
            <text:p>nov/2019</text:p>
          </table:table-cell>
          <table:table-cell office:value-type="float" office:value="-3677.19" table:style-name="ce13">
            <text:p>-3,677.19</text:p>
          </table:table-cell>
          <table:table-cell office:value-type="float" office:value="-28.73" table:style-name="ce13">
            <text:p>-28.73</text:p>
          </table:table-cell>
          <table:table-cell office:value-type="float" office:value="10697.58" table:style-name="ce23">
            <text:p>10,6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07.64" table:style-name="ce22">
            <text:p>15,00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9.83" table:style-name="ce13">
            <text:p>-4,089.83</text:p>
          </table:table-cell>
          <table:table-cell office:value-type="float" office:value="-59.1" table:style-name="ce13">
            <text:p>-59.10</text:p>
          </table:table-cell>
          <table:table-cell office:value-type="float" office:value="10858.71" table:style-name="ce23">
            <text:p>10,8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00.78" table:style-name="ce22">
            <text:p>14,800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3.48" table:style-name="ce13">
            <text:p>-3,723.48</text:p>
          </table:table-cell>
          <table:table-cell office:value-type="float" office:value="-262.97000000000003" table:style-name="ce13">
            <text:p>-262.97</text:p>
          </table:table-cell>
          <table:table-cell office:value-type="float" office:value="10814.33" table:style-name="ce23">
            <text:p>10,8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8.77" table:style-name="ce22">
            <text:p>7,36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3.11" table:style-name="ce13">
            <text:p>-1,563.11</text:p>
          </table:table-cell>
          <table:table-cell office:value-type="float" office:value="-26.73" table:style-name="ce13">
            <text:p>-26.73</text:p>
          </table:table-cell>
          <table:table-cell office:value-type="float" office:value="5778.93" table:style-name="ce23">
            <text:p>5,77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2.53" table:style-name="ce22">
            <text:p>7,01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1.83" table:style-name="ce13">
            <text:p>211.83</text:p>
          </table:table-cell>
          <table:table-cell office:value-type="string" table:style-name="ce14">
            <text:p>nov/2019</text:p>
          </table:table-cell>
          <table:table-cell office:value-type="float" office:value="-1544.53" table:style-name="ce13">
            <text:p>-1,544.53</text:p>
          </table:table-cell>
          <table:table-cell office:value-type="float" office:value="-378.4" table:style-name="ce13">
            <text:p>-378.40</text:p>
          </table:table-cell>
          <table:table-cell office:value-type="float" office:value="5301.43" table:style-name="ce23">
            <text:p>5,3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0.85" table:style-name="ce22">
            <text:p>5,29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7.1" table:style-name="ce13">
            <text:p>-967.10</text:p>
          </table:table-cell>
          <table:table-cell office:value-type="float" office:value="-21.58" table:style-name="ce13">
            <text:p>-21.58</text:p>
          </table:table-cell>
          <table:table-cell office:value-type="float" office:value="4302.17" table:style-name="ce23">
            <text:p>4,30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0.44" table:style-name="ce22">
            <text:p>7,35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4.41" table:style-name="ce13">
            <text:p>-1,644.41</text:p>
          </table:table-cell>
          <table:table-cell office:value-type="float" office:value="-26.73" table:style-name="ce13">
            <text:p>-26.73</text:p>
          </table:table-cell>
          <table:table-cell office:value-type="float" office:value="5679.3" table:style-name="ce23">
            <text:p>5,67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61.1299999999992" table:style-name="ce22">
            <text:p>8,76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6.54" table:style-name="ce13">
            <text:p>-2,186.54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5474.27" table:style-name="ce23">
            <text:p>5,4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77.83" table:style-name="ce22">
            <text:p>8,777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37.77" table:style-name="ce13">
            <text:p>2,237.77</text:p>
          </table:table-cell>
          <table:table-cell office:value-type="string" table:style-name="ce14">
            <text:p>nov/2019</text:p>
          </table:table-cell>
          <table:table-cell office:value-type="float" office:value="-2973.36" table:style-name="ce13">
            <text:p>-2,973.36</text:p>
          </table:table-cell>
          <table:table-cell office:value-type="float" office:value="-1282.9000000000001" table:style-name="ce13">
            <text:p>-1,282.90</text:p>
          </table:table-cell>
          <table:table-cell office:value-type="float" office:value="6759.34" table:style-name="ce23">
            <text:p>6,7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894.97" table:style-name="ce22">
            <text:p>10,894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11.43" table:style-name="ce13">
            <text:p>-2,711.43</text:p>
          </table:table-cell>
          <table:table-cell office:value-type="float" office:value="-1686.6" table:style-name="ce13">
            <text:p>-1,686.60</text:p>
          </table:table-cell>
          <table:table-cell office:value-type="float" office:value="6496.94" table:style-name="ce23">
            <text:p>6,49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46.86" table:style-name="ce22">
            <text:p>6,14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4.92" table:style-name="ce13">
            <text:p>-1,334.92</text:p>
          </table:table-cell>
          <table:table-cell office:value-type="float" office:value="-21.58" table:style-name="ce13">
            <text:p>-21.58</text:p>
          </table:table-cell>
          <table:table-cell office:value-type="float" office:value="4790.3599999999997" table:style-name="ce23">
            <text:p>4,79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7.27" table:style-name="ce22">
            <text:p>16,047.27</text:p>
          </table:table-cell>
          <table:table-cell office:value-type="float" office:value="1569.25" table:style-name="ce13">
            <text:p>1,56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2.08" table:style-name="ce13">
            <text:p>-4,462.08</text:p>
          </table:table-cell>
          <table:table-cell office:value-type="float" office:value="-49.07" table:style-name="ce13">
            <text:p>-49.07</text:p>
          </table:table-cell>
          <table:table-cell office:value-type="float" office:value="13105.37" table:style-name="ce23">
            <text:p>13,1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54.28" table:style-name="ce22">
            <text:p>12,15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0.32" table:style-name="ce13">
            <text:p>-3,070.32</text:p>
          </table:table-cell>
          <table:table-cell office:value-type="float" office:value="0" table:style-name="ce13">
            <text:p>0.00</text:p>
          </table:table-cell>
          <table:table-cell office:value-type="float" office:value="9083.9599999999991" table:style-name="ce23">
            <text:p>9,0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57.89" table:style-name="ce22">
            <text:p>12,157.8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4.77" table:style-name="ce13">
            <text:p>-3,264.77</text:p>
          </table:table-cell>
          <table:table-cell office:value-type="float" office:value="-1517.67" table:style-name="ce13">
            <text:p>-1,517.67</text:p>
          </table:table-cell>
          <table:table-cell office:value-type="float" office:value="8653.8799999999992" table:style-name="ce23">
            <text:p>8,6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94.3500000000004" table:style-name="ce22">
            <text:p>5,094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24" table:style-name="ce13">
            <text:p>-845.24</text:p>
          </table:table-cell>
          <table:table-cell office:value-type="float" office:value="0" table:style-name="ce13">
            <text:p>0.00</text:p>
          </table:table-cell>
          <table:table-cell office:value-type="float" office:value="4249.1099999999997" table:style-name="ce23">
            <text:p>4,24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.04" table:style-name="ce22">
            <text:p>7,41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83" table:style-name="ce13">
            <text:p>-1,575.83</text:p>
          </table:table-cell>
          <table:table-cell office:value-type="float" office:value="-26.73" table:style-name="ce13">
            <text:p>-26.73</text:p>
          </table:table-cell>
          <table:table-cell office:value-type="float" office:value="5812.48" table:style-name="ce23">
            <text:p>5,8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55.060000000001" table:style-name="ce22">
            <text:p>17,55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5.72" table:style-name="ce13">
            <text:p>-4,985.72</text:p>
          </table:table-cell>
          <table:table-cell office:value-type="float" office:value="-54.97" table:style-name="ce13">
            <text:p>-54.97</text:p>
          </table:table-cell>
          <table:table-cell office:value-type="float" office:value="12514.37" table:style-name="ce23">
            <text:p>12,5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6.58" table:style-name="ce22">
            <text:p>8,436.58</text:p>
          </table:table-cell>
          <table:table-cell office:value-type="float" office:value="823.52" table:style-name="ce13">
            <text:p>823.52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8.13" table:style-name="ce13">
            <text:p>-2,138.13</text:p>
          </table:table-cell>
          <table:table-cell office:value-type="float" office:value="-30.89" table:style-name="ce13">
            <text:p>-30.89</text:p>
          </table:table-cell>
          <table:table-cell office:value-type="float" office:value="9407.51" table:style-name="ce23">
            <text:p>9,4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01" table:style-name="ce22">
            <text:p>7,399.0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6.55" table:style-name="ce13">
            <text:p>-1,686.55</text:p>
          </table:table-cell>
          <table:table-cell office:value-type="float" office:value="-26.73" table:style-name="ce13">
            <text:p>-26.73</text:p>
          </table:table-cell>
          <table:table-cell office:value-type="float" office:value="6405.27" table:style-name="ce23">
            <text:p>6,40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64" table:style-name="ce22">
            <text:p>6,324.64</text:p>
          </table:table-cell>
          <table:table-cell office:value-type="float" office:value="84.06" table:style-name="ce13">
            <text:p>84.06</text:p>
          </table:table-cell>
          <table:table-cell office:value-type="float" office:value="1909.04" table:style-name="ce13">
            <text:p>1,909.04</text:p>
          </table:table-cell>
          <table:table-cell office:value-type="float" office:value="100.87" table:style-name="ce13">
            <text:p>100.87</text:p>
          </table:table-cell>
          <table:table-cell office:value-type="string" table:style-name="ce14">
            <text:p>nov/2019</text:p>
          </table:table-cell>
          <table:table-cell office:value-type="float" office:value="-1382.63" table:style-name="ce13">
            <text:p>-1,382.63</text:p>
          </table:table-cell>
          <table:table-cell office:value-type="float" office:value="-21.58" table:style-name="ce13">
            <text:p>-21.58</text:p>
          </table:table-cell>
          <table:table-cell office:value-type="float" office:value="7014.4" table:style-name="ce23">
            <text:p>7,0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74.32" table:style-name="ce22">
            <text:p>14,07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8.69" table:style-name="ce13">
            <text:p>-3,658.69</text:p>
          </table:table-cell>
          <table:table-cell office:value-type="float" office:value="-54.97" table:style-name="ce13">
            <text:p>-54.97</text:p>
          </table:table-cell>
          <table:table-cell office:value-type="float" office:value="10360.66" table:style-name="ce23">
            <text:p>10,36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904.59" table:style-name="ce22">
            <text:p>14,904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6.3" table:style-name="ce13">
            <text:p>-3,856.30</text:p>
          </table:table-cell>
          <table:table-cell office:value-type="float" office:value="0" table:style-name="ce13">
            <text:p>0.00</text:p>
          </table:table-cell>
          <table:table-cell office:value-type="float" office:value="11048.29" table:style-name="ce23">
            <text:p>11,0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2.69" table:style-name="ce22">
            <text:p>6,772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72" table:style-name="ce13">
            <text:p>-1,565.72</text:p>
          </table:table-cell>
          <table:table-cell office:value-type="float" office:value="-605.33000000000004" table:style-name="ce13">
            <text:p>-605.33</text:p>
          </table:table-cell>
          <table:table-cell office:value-type="float" office:value="4601.6400000000003" table:style-name="ce23">
            <text:p>4,60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0.47" table:style-name="ce22">
            <text:p>7,29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58" table:style-name="ce13">
            <text:p>-1,541.58</text:p>
          </table:table-cell>
          <table:table-cell office:value-type="float" office:value="0" table:style-name="ce13">
            <text:p>0.00</text:p>
          </table:table-cell>
          <table:table-cell office:value-type="float" office:value="5748.89" table:style-name="ce23">
            <text:p>5,74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76.11" table:style-name="ce22">
            <text:p>7,576.11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6.41" table:style-name="ce13">
            <text:p>-1,536.41</text:p>
          </table:table-cell>
          <table:table-cell office:value-type="float" office:value="-26.73" table:style-name="ce13">
            <text:p>-26.73</text:p>
          </table:table-cell>
          <table:table-cell office:value-type="float" office:value="8737" table:style-name="ce23">
            <text:p>8,7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6.1" table:style-name="ce22">
            <text:p>7,84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4.37" table:style-name="ce13">
            <text:p>-1,724.37</text:p>
          </table:table-cell>
          <table:table-cell office:value-type="float" office:value="0" table:style-name="ce13">
            <text:p>0.00</text:p>
          </table:table-cell>
          <table:table-cell office:value-type="float" office:value="6121.73" table:style-name="ce23">
            <text:p>6,1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1.82" table:style-name="ce22">
            <text:p>7,851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5.94" table:style-name="ce13">
            <text:p>-1,725.94</text:p>
          </table:table-cell>
          <table:table-cell office:value-type="float" office:value="-28.73" table:style-name="ce13">
            <text:p>-28.73</text:p>
          </table:table-cell>
          <table:table-cell office:value-type="float" office:value="6097.15" table:style-name="ce23">
            <text:p>6,0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2.31" table:style-name="ce22">
            <text:p>7,40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2" table:style-name="ce13">
            <text:p>-1,520.20</text:p>
          </table:table-cell>
          <table:table-cell office:value-type="float" office:value="-26.73" table:style-name="ce13">
            <text:p>-26.73</text:p>
          </table:table-cell>
          <table:table-cell office:value-type="float" office:value="5855.38" table:style-name="ce23">
            <text:p>5,85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3.79" table:style-name="ce22">
            <text:p>7,493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0.18" table:style-name="ce13">
            <text:p>-1,770.18</text:p>
          </table:table-cell>
          <table:table-cell office:value-type="float" office:value="-26.73" table:style-name="ce13">
            <text:p>-26.73</text:p>
          </table:table-cell>
          <table:table-cell office:value-type="float" office:value="5696.88" table:style-name="ce23">
            <text:p>5,6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7.89" table:style-name="ce22">
            <text:p>7,34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56" table:style-name="ce13">
            <text:p>-1,558.56</text:p>
          </table:table-cell>
          <table:table-cell office:value-type="float" office:value="-1037.46" table:style-name="ce13">
            <text:p>-1,037.46</text:p>
          </table:table-cell>
          <table:table-cell office:value-type="float" office:value="4751.87" table:style-name="ce23">
            <text:p>4,7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60.28" table:style-name="ce22">
            <text:p>7,46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1.93" table:style-name="ce13">
            <text:p>-1,501.93</text:p>
          </table:table-cell>
          <table:table-cell office:value-type="float" office:value="0" table:style-name="ce13">
            <text:p>0.00</text:p>
          </table:table-cell>
          <table:table-cell office:value-type="float" office:value="5958.35" table:style-name="ce23">
            <text:p>5,9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08.18" table:style-name="ce22">
            <text:p>14,708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5.63" table:style-name="ce13">
            <text:p>-3,645.63</text:p>
          </table:table-cell>
          <table:table-cell office:value-type="float" office:value="-262.06" table:style-name="ce13">
            <text:p>-262.06</text:p>
          </table:table-cell>
          <table:table-cell office:value-type="float" office:value="10800.49" table:style-name="ce23">
            <text:p>10,80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62" table:style-name="ce13">
            <text:p>-1,571.62</text:p>
          </table:table-cell>
          <table:table-cell office:value-type="float" office:value="-26.73" table:style-name="ce13">
            <text:p>-26.73</text:p>
          </table:table-cell>
          <table:table-cell office:value-type="float" office:value="5801.37" table:style-name="ce23">
            <text:p>5,8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77" table:style-name="ce22">
            <text:p>7,84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32" table:style-name="ce13">
            <text:p>-1,700.32</text:p>
          </table:table-cell>
          <table:table-cell office:value-type="float" office:value="-1076.6500000000001" table:style-name="ce13">
            <text:p>-1,076.65</text:p>
          </table:table-cell>
          <table:table-cell office:value-type="float" office:value="5072.8" table:style-name="ce23">
            <text:p>5,0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4.77" table:style-name="ce22">
            <text:p>7,51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3.26" table:style-name="ce13">
            <text:p>-1,603.26</text:p>
          </table:table-cell>
          <table:table-cell office:value-type="float" office:value="0" table:style-name="ce13">
            <text:p>0.00</text:p>
          </table:table-cell>
          <table:table-cell office:value-type="float" office:value="5911.51" table:style-name="ce23">
            <text:p>5,9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8.8700000000008" table:style-name="ce22">
            <text:p>8,86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66.34" table:style-name="ce13">
            <text:p>-2,266.34</text:p>
          </table:table-cell>
          <table:table-cell office:value-type="float" office:value="0" table:style-name="ce13">
            <text:p>0.00</text:p>
          </table:table-cell>
          <table:table-cell office:value-type="float" office:value="6602.53" table:style-name="ce23">
            <text:p>6,60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98.87" table:style-name="ce22">
            <text:p>11,19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85.82" table:style-name="ce13">
            <text:p>-3,085.82</text:p>
          </table:table-cell>
          <table:table-cell office:value-type="float" office:value="-45.65" table:style-name="ce13">
            <text:p>-45.65</text:p>
          </table:table-cell>
          <table:table-cell office:value-type="float" office:value="8067.4" table:style-name="ce23">
            <text:p>8,06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02.75" table:style-name="ce13">
            <text:p>-102.75</text:p>
          </table:table-cell>
          <table:table-cell office:value-type="string" table:style-name="ce14">
            <text:p>nov/2019</text:p>
          </table:table-cell>
          <table:table-cell office:value-type="float" office:value="-383.88" table:style-name="ce13">
            <text:p>-383.88</text:p>
          </table:table-cell>
          <table:table-cell office:value-type="float" office:value="-21.58" table:style-name="ce13">
            <text:p>-21.58</text:p>
          </table:table-cell>
          <table:table-cell office:value-type="float" office:value="2574.33" table:style-name="ce23">
            <text:p>2,57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4.75" table:style-name="ce22">
            <text:p>7,224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55" table:style-name="ce13">
            <text:p>-1,542.55</text:p>
          </table:table-cell>
          <table:table-cell office:value-type="float" office:value="-26.73" table:style-name="ce13">
            <text:p>-26.73</text:p>
          </table:table-cell>
          <table:table-cell office:value-type="float" office:value="5655.47" table:style-name="ce23">
            <text:p>5,6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7.08" table:style-name="ce22">
            <text:p>8,34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08" table:style-name="ce13">
            <text:p>-1,837.08</text:p>
          </table:table-cell>
          <table:table-cell office:value-type="float" office:value="-106.91" table:style-name="ce13">
            <text:p>-106.91</text:p>
          </table:table-cell>
          <table:table-cell office:value-type="float" office:value="6403.09" table:style-name="ce23">
            <text:p>6,40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0.56" table:style-name="ce22">
            <text:p>7,710.56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1.46" table:style-name="ce13">
            <text:p>-1,891.46</text:p>
          </table:table-cell>
          <table:table-cell office:value-type="float" office:value="0" table:style-name="ce13">
            <text:p>0.00</text:p>
          </table:table-cell>
          <table:table-cell office:value-type="float" office:value="6538.64" table:style-name="ce23">
            <text:p>6,5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7.62" table:style-name="ce22">
            <text:p>7,767.6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94" table:style-name="ce13">
            <text:p>-1,692.94</text:p>
          </table:table-cell>
          <table:table-cell office:value-type="float" office:value="-530.30999999999995" table:style-name="ce13">
            <text:p>-530.31</text:p>
          </table:table-cell>
          <table:table-cell office:value-type="float" office:value="6305.01" table:style-name="ce23">
            <text:p>6,3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46.03" table:style-name="ce22">
            <text:p>12,54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2.94" table:style-name="ce13">
            <text:p>-3,262.94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6951.7" table:style-name="ce23">
            <text:p>6,9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3.24" table:style-name="ce22">
            <text:p>7,373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out/2019</text:p>
          </table:table-cell>
          <table:table-cell office:value-type="float" office:value="-1822.51" table:style-name="ce13">
            <text:p>-1,822.51</text:p>
          </table:table-cell>
          <table:table-cell office:value-type="float" office:value="-24.94" table:style-name="ce13">
            <text:p>-24.94</text:p>
          </table:table-cell>
          <table:table-cell office:value-type="float" office:value="6011.29" table:style-name="ce23">
            <text:p>6,0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1.34" table:style-name="ce22">
            <text:p>8,321.34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3.77" table:style-name="ce13">
            <text:p>-1,903.77</text:p>
          </table:table-cell>
          <table:table-cell office:value-type="float" office:value="0" table:style-name="ce13">
            <text:p>0.00</text:p>
          </table:table-cell>
          <table:table-cell office:value-type="float" office:value="7241.09" table:style-name="ce23">
            <text:p>7,24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83.79" table:style-name="ce22">
            <text:p>14,883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0.58" table:style-name="ce13">
            <text:p>-3,850.58</text:p>
          </table:table-cell>
          <table:table-cell office:value-type="float" office:value="-3299.38" table:style-name="ce13">
            <text:p>-3,299.38</text:p>
          </table:table-cell>
          <table:table-cell office:value-type="float" office:value="7733.83" table:style-name="ce23">
            <text:p>7,7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4.21" table:style-name="ce22">
            <text:p>7,304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8.05" table:style-name="ce13">
            <text:p>-1,718.05</text:p>
          </table:table-cell>
          <table:table-cell office:value-type="float" office:value="-26.73" table:style-name="ce13">
            <text:p>-26.73</text:p>
          </table:table-cell>
          <table:table-cell office:value-type="float" office:value="5559.43" table:style-name="ce23">
            <text:p>5,5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84.7800000000007" table:style-name="ce22">
            <text:p>8,284.78</text:p>
          </table:table-cell>
          <table:table-cell office:value-type="float" office:value="1570.46" table:style-name="ce13">
            <text:p>1,57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6.49" table:style-name="ce13">
            <text:p>-1,916.49</text:p>
          </table:table-cell>
          <table:table-cell office:value-type="float" office:value="-2001" table:style-name="ce13">
            <text:p>-2,001.00</text:p>
          </table:table-cell>
          <table:table-cell office:value-type="float" office:value="5937.75" table:style-name="ce23">
            <text:p>5,93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7.67" table:style-name="ce22">
            <text:p>5,81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3.74" table:style-name="ce13">
            <text:p>-1,083.74</text:p>
          </table:table-cell>
          <table:table-cell office:value-type="float" office:value="-23.2" table:style-name="ce13">
            <text:p>-23.20</text:p>
          </table:table-cell>
          <table:table-cell office:value-type="float" office:value="4710.7299999999996" table:style-name="ce23">
            <text:p>4,71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6.55" table:style-name="ce22">
            <text:p>6,626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8.99" table:style-name="ce13">
            <text:p>-1,388.99</text:p>
          </table:table-cell>
          <table:table-cell office:value-type="float" office:value="-1271.43" table:style-name="ce13">
            <text:p>-1,271.43</text:p>
          </table:table-cell>
          <table:table-cell office:value-type="float" office:value="3966.13" table:style-name="ce23">
            <text:p>3,9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0.07" table:style-name="ce22">
            <text:p>6,750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4.81" table:style-name="ce13">
            <text:p>-1,514.81</text:p>
          </table:table-cell>
          <table:table-cell office:value-type="float" office:value="0" table:style-name="ce13">
            <text:p>0.00</text:p>
          </table:table-cell>
          <table:table-cell office:value-type="float" office:value="5235.26" table:style-name="ce23">
            <text:p>5,2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85.6" table:style-name="ce22">
            <text:p>11,985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3.94" table:style-name="ce13">
            <text:p>-3,023.94</text:p>
          </table:table-cell>
          <table:table-cell office:value-type="float" office:value="0" table:style-name="ce13">
            <text:p>0.00</text:p>
          </table:table-cell>
          <table:table-cell office:value-type="float" office:value="8961.66" table:style-name="ce23">
            <text:p>8,9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07.76" table:style-name="ce22">
            <text:p>12,907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4.55" table:style-name="ce13">
            <text:p>-3,414.55</text:p>
          </table:table-cell>
          <table:table-cell office:value-type="float" office:value="-392.17" table:style-name="ce13">
            <text:p>-392.17</text:p>
          </table:table-cell>
          <table:table-cell office:value-type="float" office:value="9101.0400000000009" table:style-name="ce23">
            <text:p>9,1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033.28" table:style-name="ce22">
            <text:p>6,033.28</text:p>
          </table:table-cell>
          <table:table-cell office:value-type="float" office:value="0" table:style-name="ce13">
            <text:p>0.00</text:p>
          </table:table-cell>
          <table:table-cell office:value-type="float" office:value="1695.74" table:style-name="ce13">
            <text:p>1,695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0.68" table:style-name="ce13">
            <text:p>-1,120.68</text:p>
          </table:table-cell>
          <table:table-cell office:value-type="float" office:value="0" table:style-name="ce13">
            <text:p>0.00</text:p>
          </table:table-cell>
          <table:table-cell office:value-type="float" office:value="6608.34" table:style-name="ce23">
            <text:p>6,6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8.73" table:style-name="ce13">
            <text:p>-1,758.73</text:p>
          </table:table-cell>
          <table:table-cell office:value-type="float" office:value="-28.73" table:style-name="ce13">
            <text:p>-28.73</text:p>
          </table:table-cell>
          <table:table-cell office:value-type="float" office:value="6897.25" table:style-name="ce23">
            <text:p>6,8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88.81" table:style-name="ce22">
            <text:p>8,888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1.6" table:style-name="ce13">
            <text:p>-2,131.60</text:p>
          </table:table-cell>
          <table:table-cell office:value-type="float" office:value="0" table:style-name="ce13">
            <text:p>0.00</text:p>
          </table:table-cell>
          <table:table-cell office:value-type="float" office:value="6757.21" table:style-name="ce23">
            <text:p>6,75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1.97" table:style-name="ce22">
            <text:p>7,88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24" table:style-name="ce13">
            <text:p>-1,734.24</text:p>
          </table:table-cell>
          <table:table-cell office:value-type="float" office:value="0" table:style-name="ce13">
            <text:p>0.00</text:p>
          </table:table-cell>
          <table:table-cell office:value-type="float" office:value="6147.73" table:style-name="ce23">
            <text:p>6,1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2.84" table:style-name="ce22">
            <text:p>7,342.84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6.47" table:style-name="ce13">
            <text:p>-1,776.47</text:p>
          </table:table-cell>
          <table:table-cell office:value-type="float" office:value="-26.73" table:style-name="ce13">
            <text:p>-26.73</text:p>
          </table:table-cell>
          <table:table-cell office:value-type="float" office:value="7544.13" table:style-name="ce23">
            <text:p>7,54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60.02" table:style-name="ce22">
            <text:p>13,460.02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4.1" table:style-name="ce13">
            <text:p>-3,814.10</text:p>
          </table:table-cell>
          <table:table-cell office:value-type="float" office:value="0" table:style-name="ce13">
            <text:p>0.00</text:p>
          </table:table-cell>
          <table:table-cell office:value-type="float" office:value="10961.62" table:style-name="ce23">
            <text:p>10,9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25.990000000002" table:style-name="ce22">
            <text:p>16,725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94.3999999999996" table:style-name="ce13">
            <text:p>-4,694.40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11491.91" table:style-name="ce23">
            <text:p>11,49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.26" table:style-name="ce22">
            <text:p>7,415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2.23" table:style-name="ce13">
            <text:p>-1,662.23</text:p>
          </table:table-cell>
          <table:table-cell office:value-type="float" office:value="-428.63" table:style-name="ce13">
            <text:p>-428.63</text:p>
          </table:table-cell>
          <table:table-cell office:value-type="float" office:value="5324.4" table:style-name="ce23">
            <text:p>5,3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1.77" table:style-name="ce22">
            <text:p>7,71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9.49" table:style-name="ce13">
            <text:p>-1,649.49</text:p>
          </table:table-cell>
          <table:table-cell office:value-type="float" office:value="-1090.6199999999999" table:style-name="ce13">
            <text:p>-1,090.62</text:p>
          </table:table-cell>
          <table:table-cell office:value-type="float" office:value="4971.66" table:style-name="ce23">
            <text:p>4,9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7.91" table:style-name="ce22">
            <text:p>7,347.9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2.49" table:style-name="ce13">
            <text:p>-1,672.49</text:p>
          </table:table-cell>
          <table:table-cell office:value-type="float" office:value="-688.2" table:style-name="ce13">
            <text:p>-688.20</text:p>
          </table:table-cell>
          <table:table-cell office:value-type="float" office:value="5706.76" table:style-name="ce23">
            <text:p>5,7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8.36" table:style-name="ce22">
            <text:p>14,118.36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1.07" table:style-name="ce13">
            <text:p>-3,811.07</text:p>
          </table:table-cell>
          <table:table-cell office:value-type="float" office:value="0" table:style-name="ce13">
            <text:p>0.00</text:p>
          </table:table-cell>
          <table:table-cell office:value-type="float" office:value="11681.6" table:style-name="ce23">
            <text:p>11,6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1.74" table:style-name="ce22">
            <text:p>8,401.74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4.47" table:style-name="ce13">
            <text:p>-1,954.47</text:p>
          </table:table-cell>
          <table:table-cell office:value-type="float" office:value="-26.73" table:style-name="ce13">
            <text:p>-26.73</text:p>
          </table:table-cell>
          <table:table-cell office:value-type="float" office:value="7250.54" table:style-name="ce23">
            <text:p>7,2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62" table:style-name="ce13">
            <text:p>-1,571.62</text:p>
          </table:table-cell>
          <table:table-cell office:value-type="float" office:value="-26.73" table:style-name="ce13">
            <text:p>-26.73</text:p>
          </table:table-cell>
          <table:table-cell office:value-type="float" office:value="5801.37" table:style-name="ce23">
            <text:p>5,8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53.8" table:style-name="ce22">
            <text:p>12,953.80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3.34" table:style-name="ce13">
            <text:p>-3,233.34</text:p>
          </table:table-cell>
          <table:table-cell office:value-type="float" office:value="-188.48" table:style-name="ce13">
            <text:p>-188.48</text:p>
          </table:table-cell>
          <table:table-cell office:value-type="float" office:value="10810.41" table:style-name="ce23">
            <text:p>10,8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514.98" table:style-name="ce22">
            <text:p>14,51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06.48" table:style-name="ce13">
            <text:p>-4,006.48</text:p>
          </table:table-cell>
          <table:table-cell office:value-type="float" office:value="-916.82" table:style-name="ce13">
            <text:p>-916.82</text:p>
          </table:table-cell>
          <table:table-cell office:value-type="float" office:value="9591.68" table:style-name="ce23">
            <text:p>9,59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14.51" table:style-name="ce22">
            <text:p>13,314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7.27" table:style-name="ce13">
            <text:p>-3,557.27</text:p>
          </table:table-cell>
          <table:table-cell office:value-type="float" office:value="0" table:style-name="ce13">
            <text:p>0.00</text:p>
          </table:table-cell>
          <table:table-cell office:value-type="float" office:value="9757.24" table:style-name="ce23">
            <text:p>9,75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25.85" table:style-name="ce22">
            <text:p>6,125.85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6.8399999999999" table:style-name="ce13">
            <text:p>-1,296.84</text:p>
          </table:table-cell>
          <table:table-cell office:value-type="float" office:value="-23.2" table:style-name="ce13">
            <text:p>-23.20</text:p>
          </table:table-cell>
          <table:table-cell office:value-type="float" office:value="6462.68" table:style-name="ce23">
            <text:p>6,46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3.72" table:style-name="ce22">
            <text:p>6,453.72</text:p>
          </table:table-cell>
          <table:table-cell office:value-type="float" office:value="683.63" table:style-name="ce13">
            <text:p>68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5.08" table:style-name="ce13">
            <text:p>-1,495.08</text:p>
          </table:table-cell>
          <table:table-cell office:value-type="float" office:value="-21.58" table:style-name="ce13">
            <text:p>-21.58</text:p>
          </table:table-cell>
          <table:table-cell office:value-type="float" office:value="5620.69" table:style-name="ce23">
            <text:p>5,62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37.33" table:style-name="ce22">
            <text:p>13,037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4.45" table:style-name="ce13">
            <text:p>-3,634.45</text:p>
          </table:table-cell>
          <table:table-cell office:value-type="float" office:value="-51.14" table:style-name="ce13">
            <text:p>-51.14</text:p>
          </table:table-cell>
          <table:table-cell office:value-type="float" office:value="9351.74" table:style-name="ce23">
            <text:p>9,35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1.47" table:style-name="ce22">
            <text:p>6,971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51.58" table:style-name="ce13">
            <text:p>2,451.58</text:p>
          </table:table-cell>
          <table:table-cell office:value-type="string" table:style-name="ce14">
            <text:p>nov/2019</text:p>
          </table:table-cell>
          <table:table-cell office:value-type="float" office:value="-2515.0100000000002" table:style-name="ce13">
            <text:p>-2,515.01</text:p>
          </table:table-cell>
          <table:table-cell office:value-type="float" office:value="-26.73" table:style-name="ce13">
            <text:p>-26.73</text:p>
          </table:table-cell>
          <table:table-cell office:value-type="float" office:value="6881.31" table:style-name="ce23">
            <text:p>6,8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5.04" table:style-name="ce22">
            <text:p>4,91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1.7" table:style-name="ce13">
            <text:p>-891.70</text:p>
          </table:table-cell>
          <table:table-cell office:value-type="float" office:value="0" table:style-name="ce13">
            <text:p>0.00</text:p>
          </table:table-cell>
          <table:table-cell office:value-type="float" office:value="4023.34" table:style-name="ce23">
            <text:p>4,0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7.27" table:style-name="ce22">
            <text:p>16,04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82.83" table:style-name="ce13">
            <text:p>-4,482.83</text:p>
          </table:table-cell>
          <table:table-cell office:value-type="float" office:value="0" table:style-name="ce13">
            <text:p>0.00</text:p>
          </table:table-cell>
          <table:table-cell office:value-type="float" office:value="11564.44" table:style-name="ce23">
            <text:p>11,5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6.03" table:style-name="ce22">
            <text:p>11,16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7.42" table:style-name="ce13">
            <text:p>-2,797.42</text:p>
          </table:table-cell>
          <table:table-cell office:value-type="float" office:value="-45.65" table:style-name="ce13">
            <text:p>-45.65</text:p>
          </table:table-cell>
          <table:table-cell office:value-type="float" office:value="8322.9599999999991" table:style-name="ce23">
            <text:p>8,32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78.8" table:style-name="ce22">
            <text:p>11,678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8.65" table:style-name="ce13">
            <text:p>-3,228.65</text:p>
          </table:table-cell>
          <table:table-cell office:value-type="float" office:value="0" table:style-name="ce13">
            <text:p>0.00</text:p>
          </table:table-cell>
          <table:table-cell office:value-type="float" office:value="8450.15" table:style-name="ce23">
            <text:p>8,4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8.87" table:style-name="ce22">
            <text:p>6,87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1.59" table:style-name="ce13">
            <text:p>-1,401.59</text:p>
          </table:table-cell>
          <table:table-cell office:value-type="float" office:value="-1322.21" table:style-name="ce13">
            <text:p>-1,322.21</text:p>
          </table:table-cell>
          <table:table-cell office:value-type="float" office:value="4155.07" table:style-name="ce23">
            <text:p>4,1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75.2" table:style-name="ce22">
            <text:p>14,07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8.91" table:style-name="ce13">
            <text:p>-3,868.91</text:p>
          </table:table-cell>
          <table:table-cell office:value-type="float" office:value="0" table:style-name="ce13">
            <text:p>0.00</text:p>
          </table:table-cell>
          <table:table-cell office:value-type="float" office:value="10206.290000000001" table:style-name="ce23">
            <text:p>10,20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4" table:style-name="ce22">
            <text:p>7,35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16" table:style-name="ce13">
            <text:p>-1,560.16</text:p>
          </table:table-cell>
          <table:table-cell office:value-type="float" office:value="0" table:style-name="ce13">
            <text:p>0.00</text:p>
          </table:table-cell>
          <table:table-cell office:value-type="float" office:value="5797.88" table:style-name="ce23">
            <text:p>5,7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849.2" table:style-name="ce22">
            <text:p>5,849.20</text:p>
          </table:table-cell>
          <table:table-cell office:value-type="float" office:value="591.45000000000005" table:style-name="ce13">
            <text:p>59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2.6500000000001" table:style-name="ce13">
            <text:p>-1,092.65</text:p>
          </table:table-cell>
          <table:table-cell office:value-type="float" office:value="-807.47" table:style-name="ce13">
            <text:p>-807.47</text:p>
          </table:table-cell>
          <table:table-cell office:value-type="float" office:value="4540.53" table:style-name="ce23">
            <text:p>4,5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7.84" table:style-name="ce22">
            <text:p>7,047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82" table:style-name="ce13">
            <text:p>-1,455.82</text:p>
          </table:table-cell>
          <table:table-cell office:value-type="float" office:value="-26.73" table:style-name="ce13">
            <text:p>-26.73</text:p>
          </table:table-cell>
          <table:table-cell office:value-type="float" office:value="5565.29" table:style-name="ce23">
            <text:p>5,5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98.17" table:style-name="ce22">
            <text:p>8,398.17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4.89" table:style-name="ce13">
            <text:p>-1,924.89</text:p>
          </table:table-cell>
          <table:table-cell office:value-type="float" office:value="-1077.52" table:style-name="ce13">
            <text:p>-1,077.52</text:p>
          </table:table-cell>
          <table:table-cell office:value-type="float" office:value="6219.28" table:style-name="ce23">
            <text:p>6,2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7.56" table:style-name="ce22">
            <text:p>7,32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2.97" table:style-name="ce13">
            <text:p>-1,552.97</text:p>
          </table:table-cell>
          <table:table-cell office:value-type="float" office:value="-26.81" table:style-name="ce13">
            <text:p>-26.81</text:p>
          </table:table-cell>
          <table:table-cell office:value-type="float" office:value="5747.78" table:style-name="ce23">
            <text:p>5,74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6.9" table:style-name="ce22">
            <text:p>6,256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4.52" table:style-name="ce13">
            <text:p>-1,204.52</text:p>
          </table:table-cell>
          <table:table-cell office:value-type="float" office:value="-23.2" table:style-name="ce13">
            <text:p>-23.20</text:p>
          </table:table-cell>
          <table:table-cell office:value-type="float" office:value="5029.18" table:style-name="ce23">
            <text:p>5,02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46.51" table:style-name="ce22">
            <text:p>14,046.51</text:p>
          </table:table-cell>
          <table:table-cell office:value-type="float" office:value="1376.44" table:style-name="ce13">
            <text:p>1,376.44</text:p>
          </table:table-cell>
          <table:table-cell office:value-type="float" office:value="4129.32" table:style-name="ce13">
            <text:p>4,129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9.13" table:style-name="ce13">
            <text:p>-3,459.13</text:p>
          </table:table-cell>
          <table:table-cell office:value-type="float" office:value="0" table:style-name="ce13">
            <text:p>0.00</text:p>
          </table:table-cell>
          <table:table-cell office:value-type="float" office:value="16093.14" table:style-name="ce23">
            <text:p>16,0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75" table:style-name="ce22">
            <text:p>7,408.7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1.56" table:style-name="ce13">
            <text:p>-1,701.56</text:p>
          </table:table-cell>
          <table:table-cell office:value-type="float" office:value="-393.27" table:style-name="ce13">
            <text:p>-393.27</text:p>
          </table:table-cell>
          <table:table-cell office:value-type="float" office:value="6033.46" table:style-name="ce23">
            <text:p>6,0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6.46" table:style-name="ce22">
            <text:p>7,376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22" table:style-name="ce13">
            <text:p>-1,565.22</text:p>
          </table:table-cell>
          <table:table-cell office:value-type="float" office:value="0" table:style-name="ce13">
            <text:p>0.00</text:p>
          </table:table-cell>
          <table:table-cell office:value-type="float" office:value="5811.24" table:style-name="ce23">
            <text:p>5,81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4.99" table:style-name="ce22">
            <text:p>6,834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8.44" table:style-name="ce13">
            <text:p>-1,368.44</text:p>
          </table:table-cell>
          <table:table-cell office:value-type="float" office:value="0" table:style-name="ce13">
            <text:p>0.00</text:p>
          </table:table-cell>
          <table:table-cell office:value-type="float" office:value="5466.55" table:style-name="ce23">
            <text:p>5,4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96.35" table:style-name="ce22">
            <text:p>11,096.35</text:p>
          </table:table-cell>
          <table:table-cell office:value-type="float" office:value="2289.59" table:style-name="ce13">
            <text:p>2,28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1.61" table:style-name="ce13">
            <text:p>-2,911.61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8424.7199999999993" table:style-name="ce23">
            <text:p>8,4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6.46" table:style-name="ce22">
            <text:p>7,376.46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61" table:style-name="ce13">
            <text:p>-1,579.61</text:p>
          </table:table-cell>
          <table:table-cell office:value-type="float" office:value="-1403.01" table:style-name="ce13">
            <text:p>-1,403.01</text:p>
          </table:table-cell>
          <table:table-cell office:value-type="float" office:value="5113.38" table:style-name="ce23">
            <text:p>5,1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1.25" table:style-name="ce22">
            <text:p>12,66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6.76" table:style-name="ce13">
            <text:p>-3,346.76</text:p>
          </table:table-cell>
          <table:table-cell office:value-type="float" office:value="-49.07" table:style-name="ce13">
            <text:p>-49.07</text:p>
          </table:table-cell>
          <table:table-cell office:value-type="float" office:value="9265.42" table:style-name="ce23">
            <text:p>9,2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71" table:style-name="ce22">
            <text:p>7,884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99" table:style-name="ce13">
            <text:p>-1,734.99</text:p>
          </table:table-cell>
          <table:table-cell office:value-type="float" office:value="0" table:style-name="ce13">
            <text:p>0.00</text:p>
          </table:table-cell>
          <table:table-cell office:value-type="float" office:value="6149.72" table:style-name="ce23">
            <text:p>6,14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94.24" table:style-name="ce22">
            <text:p>7,994.24</text:p>
          </table:table-cell>
          <table:table-cell office:value-type="float" office:value="783.17" table:style-name="ce13">
            <text:p>78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8.5" table:style-name="ce13">
            <text:p>-1,898.50</text:p>
          </table:table-cell>
          <table:table-cell office:value-type="float" office:value="-1086.69" table:style-name="ce13">
            <text:p>-1,086.69</text:p>
          </table:table-cell>
          <table:table-cell office:value-type="float" office:value="5792.22" table:style-name="ce23">
            <text:p>5,79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7.83" table:style-name="ce22">
            <text:p>7,917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82" table:style-name="ce13">
            <text:p>-1,928.82</text:p>
          </table:table-cell>
          <table:table-cell office:value-type="float" office:value="-28.73" table:style-name="ce13">
            <text:p>-28.73</text:p>
          </table:table-cell>
          <table:table-cell office:value-type="float" office:value="5960.28" table:style-name="ce23">
            <text:p>5,96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0.66" table:style-name="ce22">
            <text:p>8,52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98" table:style-name="ce13">
            <text:p>-1,870.98</text:p>
          </table:table-cell>
          <table:table-cell office:value-type="float" office:value="-76.53" table:style-name="ce13">
            <text:p>-76.53</text:p>
          </table:table-cell>
          <table:table-cell office:value-type="float" office:value="6573.15" table:style-name="ce23">
            <text:p>6,5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5.67" table:style-name="ce22">
            <text:p>8,53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4.3000000000002" table:style-name="ce13">
            <text:p>-2,074.30</text:p>
          </table:table-cell>
          <table:table-cell office:value-type="float" office:value="-26.73" table:style-name="ce13">
            <text:p>-26.73</text:p>
          </table:table-cell>
          <table:table-cell office:value-type="float" office:value="6434.64" table:style-name="ce23">
            <text:p>6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9.39" table:style-name="ce22">
            <text:p>6,329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4.20999999999998" table:style-name="ce13">
            <text:p>294.21</text:p>
          </table:table-cell>
          <table:table-cell office:value-type="string" table:style-name="ce14">
            <text:p>nov/2019</text:p>
          </table:table-cell>
          <table:table-cell office:value-type="float" office:value="-1456.9" table:style-name="ce13">
            <text:p>-1,456.90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4085.98" table:style-name="ce23">
            <text:p>4,0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512.33" table:style-name="ce22">
            <text:p>6,51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4.4100000000001" table:style-name="ce13">
            <text:p>-1,284.41</text:p>
          </table:table-cell>
          <table:table-cell office:value-type="float" office:value="-992.18" table:style-name="ce13">
            <text:p>-992.18</text:p>
          </table:table-cell>
          <table:table-cell office:value-type="float" office:value="4235.74" table:style-name="ce23">
            <text:p>4,23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94.04" table:style-name="ce22">
            <text:p>13,994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7.76" table:style-name="ce13">
            <text:p>-3,597.76</text:p>
          </table:table-cell>
          <table:table-cell office:value-type="float" office:value="0" table:style-name="ce13">
            <text:p>0.00</text:p>
          </table:table-cell>
          <table:table-cell office:value-type="float" office:value="10396.280000000001" table:style-name="ce23">
            <text:p>10,39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0.4" table:style-name="ce22">
            <text:p>7,860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0.54" table:style-name="ce13">
            <text:p>-1,760.54</text:p>
          </table:table-cell>
          <table:table-cell office:value-type="float" office:value="-30.89" table:style-name="ce13">
            <text:p>-30.89</text:p>
          </table:table-cell>
          <table:table-cell office:value-type="float" office:value="6068.97" table:style-name="ce23">
            <text:p>6,0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8.48" table:style-name="ce22">
            <text:p>13,798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4.61" table:style-name="ce13">
            <text:p>-4,054.61</text:p>
          </table:table-cell>
          <table:table-cell office:value-type="float" office:value="-1109.1600000000001" table:style-name="ce13">
            <text:p>-1,109.16</text:p>
          </table:table-cell>
          <table:table-cell office:value-type="float" office:value="8634.7099999999991" table:style-name="ce23">
            <text:p>8,63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9.28" table:style-name="ce22">
            <text:p>11,539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74.86" table:style-name="ce13">
            <text:p>-274.86</text:p>
          </table:table-cell>
          <table:table-cell office:value-type="string" table:style-name="ce14">
            <text:p>nov/2019</text:p>
          </table:table-cell>
          <table:table-cell office:value-type="float" office:value="-2762.78" table:style-name="ce13">
            <text:p>-2,762.78</text:p>
          </table:table-cell>
          <table:table-cell office:value-type="float" office:value="-743.57" table:style-name="ce13">
            <text:p>-743.57</text:p>
          </table:table-cell>
          <table:table-cell office:value-type="float" office:value="7758.07" table:style-name="ce23">
            <text:p>7,7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24.29" table:style-name="ce22">
            <text:p>5,524.29</text:p>
          </table:table-cell>
          <table:table-cell office:value-type="float" office:value="565.25" table:style-name="ce13">
            <text:p>565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3.8900000000001" table:style-name="ce13">
            <text:p>-1,053.89</text:p>
          </table:table-cell>
          <table:table-cell office:value-type="float" office:value="0" table:style-name="ce13">
            <text:p>0.00</text:p>
          </table:table-cell>
          <table:table-cell office:value-type="float" office:value="5035.6499999999996" table:style-name="ce23">
            <text:p>5,03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26.83" table:style-name="ce22">
            <text:p>7,82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9.17" table:style-name="ce13">
            <text:p>-1,699.17</text:p>
          </table:table-cell>
          <table:table-cell office:value-type="float" office:value="-862.78" table:style-name="ce13">
            <text:p>-862.78</text:p>
          </table:table-cell>
          <table:table-cell office:value-type="float" office:value="5264.88" table:style-name="ce23">
            <text:p>5,2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9.52" table:style-name="ce22">
            <text:p>7,909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9.45" table:style-name="ce13">
            <text:p>-1,649.45</text:p>
          </table:table-cell>
          <table:table-cell office:value-type="float" office:value="-421.26" table:style-name="ce13">
            <text:p>-421.26</text:p>
          </table:table-cell>
          <table:table-cell office:value-type="float" office:value="5838.81" table:style-name="ce23">
            <text:p>5,83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76.04" table:style-name="ce22">
            <text:p>7,87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1.65" table:style-name="ce13">
            <text:p>-1,721.65</text:p>
          </table:table-cell>
          <table:table-cell office:value-type="float" office:value="-26.73" table:style-name="ce13">
            <text:p>-26.73</text:p>
          </table:table-cell>
          <table:table-cell office:value-type="float" office:value="6127.66" table:style-name="ce23">
            <text:p>6,12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4.89" table:style-name="ce22">
            <text:p>6,754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0.63" table:style-name="ce13">
            <text:p>-1,480.63</text:p>
          </table:table-cell>
          <table:table-cell office:value-type="float" office:value="-26.73" table:style-name="ce13">
            <text:p>-26.73</text:p>
          </table:table-cell>
          <table:table-cell office:value-type="float" office:value="5247.53" table:style-name="ce23">
            <text:p>5,2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5.86" table:style-name="ce22">
            <text:p>6,66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5.98" table:style-name="ce13">
            <text:p>-1,375.98</text:p>
          </table:table-cell>
          <table:table-cell office:value-type="float" office:value="0" table:style-name="ce13">
            <text:p>0.00</text:p>
          </table:table-cell>
          <table:table-cell office:value-type="float" office:value="5289.88" table:style-name="ce23">
            <text:p>5,2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3.49" table:style-name="ce22">
            <text:p>7,093.49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9.66" table:style-name="ce13">
            <text:p>-1,449.66</text:p>
          </table:table-cell>
          <table:table-cell office:value-type="float" office:value="-396.18" table:style-name="ce13">
            <text:p>-396.18</text:p>
          </table:table-cell>
          <table:table-cell office:value-type="float" office:value="5967.19" table:style-name="ce23">
            <text:p>5,9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39.52" table:style-name="ce22">
            <text:p>11,539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5.4" table:style-name="ce13">
            <text:p>-3,185.40</text:p>
          </table:table-cell>
          <table:table-cell office:value-type="float" office:value="-41.64" table:style-name="ce13">
            <text:p>-41.64</text:p>
          </table:table-cell>
          <table:table-cell office:value-type="float" office:value="8312.48" table:style-name="ce23">
            <text:p>8,3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9.48" table:style-name="ce22">
            <text:p>8,759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7.65" table:style-name="ce13">
            <text:p>-1,977.65</text:p>
          </table:table-cell>
          <table:table-cell office:value-type="float" office:value="-807.08" table:style-name="ce13">
            <text:p>-807.08</text:p>
          </table:table-cell>
          <table:table-cell office:value-type="float" office:value="5974.75" table:style-name="ce23">
            <text:p>5,9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0.31" table:style-name="ce22">
            <text:p>7,34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28" table:style-name="ce13">
            <text:p>-1,555.28</text:p>
          </table:table-cell>
          <table:table-cell office:value-type="float" office:value="0" table:style-name="ce13">
            <text:p>0.00</text:p>
          </table:table-cell>
          <table:table-cell office:value-type="float" office:value="5785.03" table:style-name="ce23">
            <text:p>5,78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2.5" table:style-name="ce22">
            <text:p>8,162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1.68" table:style-name="ce13">
            <text:p>-1,971.68</text:p>
          </table:table-cell>
          <table:table-cell office:value-type="float" office:value="-989.17" table:style-name="ce13">
            <text:p>-989.17</text:p>
          </table:table-cell>
          <table:table-cell office:value-type="float" office:value="5201.6499999999996" table:style-name="ce23">
            <text:p>5,20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4.73" table:style-name="ce22">
            <text:p>6,614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5.75" table:style-name="ce13">
            <text:p>-1,355.75</text:p>
          </table:table-cell>
          <table:table-cell office:value-type="float" office:value="-166.1" table:style-name="ce13">
            <text:p>-166.10</text:p>
          </table:table-cell>
          <table:table-cell office:value-type="float" office:value="5092.88" table:style-name="ce23">
            <text:p>5,09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32.03" table:style-name="ce22">
            <text:p>14,232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7.78" table:style-name="ce13">
            <text:p>-3,677.78</text:p>
          </table:table-cell>
          <table:table-cell office:value-type="float" office:value="-2017.18" table:style-name="ce13">
            <text:p>-2,017.18</text:p>
          </table:table-cell>
          <table:table-cell office:value-type="float" office:value="8537.07" table:style-name="ce23">
            <text:p>8,53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163.95" table:style-name="ce22">
            <text:p>22,163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9.26" table:style-name="ce13">
            <text:p>-6,319.26</text:p>
          </table:table-cell>
          <table:table-cell office:value-type="float" office:value="0" table:style-name="ce13">
            <text:p>0.00</text:p>
          </table:table-cell>
          <table:table-cell office:value-type="float" office:value="15844.69" table:style-name="ce23">
            <text:p>15,8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6.46" table:style-name="ce22">
            <text:p>7,376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22" table:style-name="ce13">
            <text:p>-1,565.22</text:p>
          </table:table-cell>
          <table:table-cell office:value-type="float" office:value="-918.61" table:style-name="ce13">
            <text:p>-918.61</text:p>
          </table:table-cell>
          <table:table-cell office:value-type="float" office:value="4892.63" table:style-name="ce23">
            <text:p>4,8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48.31" table:style-name="ce22">
            <text:p>14,148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3.96" table:style-name="ce13">
            <text:p>-3,843.96</text:p>
          </table:table-cell>
          <table:table-cell office:value-type="float" office:value="-54.97" table:style-name="ce13">
            <text:p>-54.97</text:p>
          </table:table-cell>
          <table:table-cell office:value-type="float" office:value="10249.379999999999" table:style-name="ce23">
            <text:p>10,2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46.49" table:style-name="ce22">
            <text:p>14,14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9.98" table:style-name="ce13">
            <text:p>-3,809.98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8534.8700000000008" table:style-name="ce23">
            <text:p>8,5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86.43" table:style-name="ce22">
            <text:p>9,986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1.5100000000002" table:style-name="ce13">
            <text:p>-2,351.51</text:p>
          </table:table-cell>
          <table:table-cell office:value-type="float" office:value="0" table:style-name="ce13">
            <text:p>0.00</text:p>
          </table:table-cell>
          <table:table-cell office:value-type="float" office:value="7634.92" table:style-name="ce23">
            <text:p>7,63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1.99" table:style-name="ce22">
            <text:p>13,151.9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6.1" table:style-name="ce13">
            <text:p>-3,896.10</text:p>
          </table:table-cell>
          <table:table-cell office:value-type="float" office:value="-51.14" table:style-name="ce13">
            <text:p>-51.14</text:p>
          </table:table-cell>
          <table:table-cell office:value-type="float" office:value="10483.18" table:style-name="ce23">
            <text:p>10,4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3.65" table:style-name="ce22">
            <text:p>8,27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9.59" table:style-name="ce13">
            <text:p>-1,749.59</text:p>
          </table:table-cell>
          <table:table-cell office:value-type="float" office:value="-28.73" table:style-name="ce13">
            <text:p>-28.73</text:p>
          </table:table-cell>
          <table:table-cell office:value-type="float" office:value="6495.33" table:style-name="ce23">
            <text:p>6,4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68.17" table:style-name="ce22">
            <text:p>14,868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3.91" table:style-name="ce13">
            <text:p>-3,793.91</text:p>
          </table:table-cell>
          <table:table-cell office:value-type="float" office:value="0" table:style-name="ce13">
            <text:p>0.00</text:p>
          </table:table-cell>
          <table:table-cell office:value-type="float" office:value="11074.26" table:style-name="ce23">
            <text:p>11,0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48.93" table:style-name="ce22">
            <text:p>13,54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5.95" table:style-name="ce13">
            <text:p>-3,645.95</text:p>
          </table:table-cell>
          <table:table-cell office:value-type="float" office:value="-52.76" table:style-name="ce13">
            <text:p>-52.76</text:p>
          </table:table-cell>
          <table:table-cell office:value-type="float" office:value="9850.2199999999993" table:style-name="ce23">
            <text:p>9,8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26.79" table:style-name="ce22">
            <text:p>16,72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0.79" table:style-name="ce13">
            <text:p>-4,790.79</text:p>
          </table:table-cell>
          <table:table-cell office:value-type="float" office:value="0" table:style-name="ce13">
            <text:p>0.00</text:p>
          </table:table-cell>
          <table:table-cell office:value-type="float" office:value="11936" table:style-name="ce23">
            <text:p>11,9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57.14" table:style-name="ce22">
            <text:p>13,557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4.53" table:style-name="ce13">
            <text:p>-3,704.53</text:p>
          </table:table-cell>
          <table:table-cell office:value-type="float" office:value="-1729.12" table:style-name="ce13">
            <text:p>-1,729.12</text:p>
          </table:table-cell>
          <table:table-cell office:value-type="float" office:value="8123.49" table:style-name="ce23">
            <text:p>8,1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73.35" table:style-name="ce22">
            <text:p>13,07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58000000000004" table:style-name="ce13">
            <text:p>513.58</text:p>
          </table:table-cell>
          <table:table-cell office:value-type="string" table:style-name="ce14">
            <text:p>nov/2019</text:p>
          </table:table-cell>
          <table:table-cell office:value-type="float" office:value="-3683.41" table:style-name="ce13">
            <text:p>-3,683.41</text:p>
          </table:table-cell>
          <table:table-cell office:value-type="float" office:value="-916.64" table:style-name="ce13">
            <text:p>-916.64</text:p>
          </table:table-cell>
          <table:table-cell office:value-type="float" office:value="8986.8799999999992" table:style-name="ce23">
            <text:p>8,98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5.8" table:style-name="ce22">
            <text:p>13,16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6.37" table:style-name="ce13">
            <text:p>-3,516.37</text:p>
          </table:table-cell>
          <table:table-cell office:value-type="float" office:value="-51.14" table:style-name="ce13">
            <text:p>-51.14</text:p>
          </table:table-cell>
          <table:table-cell office:value-type="float" office:value="9598.2900000000009" table:style-name="ce23">
            <text:p>9,59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85.38" table:style-name="ce22">
            <text:p>11,985.38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3.19" table:style-name="ce13">
            <text:p>-3,023.19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11391.1" table:style-name="ce23">
            <text:p>11,3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94.560000000001" table:style-name="ce22">
            <text:p>18,694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60.78" table:style-name="ce13">
            <text:p>-5,360.78</text:p>
          </table:table-cell>
          <table:table-cell office:value-type="float" office:value="-59.1" table:style-name="ce13">
            <text:p>-59.10</text:p>
          </table:table-cell>
          <table:table-cell office:value-type="float" office:value="13274.68" table:style-name="ce23">
            <text:p>13,27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2.84" table:style-name="ce22">
            <text:p>7,342.84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37" table:style-name="ce13">
            <text:p>-1,570.37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8429.68" table:style-name="ce23">
            <text:p>8,4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07.08" table:style-name="ce22">
            <text:p>7,507.0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5.53" table:style-name="ce13">
            <text:p>-1,615.53</text:p>
          </table:table-cell>
          <table:table-cell office:value-type="float" office:value="-26.73" table:style-name="ce13">
            <text:p>-26.73</text:p>
          </table:table-cell>
          <table:table-cell office:value-type="float" office:value="6584.36" table:style-name="ce23">
            <text:p>6,58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02.66" table:style-name="ce22">
            <text:p>5,702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2.52" table:style-name="ce13">
            <text:p>-1,012.52</text:p>
          </table:table-cell>
          <table:table-cell office:value-type="float" office:value="0" table:style-name="ce13">
            <text:p>0.00</text:p>
          </table:table-cell>
          <table:table-cell office:value-type="float" office:value="4690.1400000000003" table:style-name="ce23">
            <text:p>4,69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55.34" table:style-name="ce22">
            <text:p>13,05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2.58" table:style-name="ce13">
            <text:p>-3,332.58</text:p>
          </table:table-cell>
          <table:table-cell office:value-type="float" office:value="-51.14" table:style-name="ce13">
            <text:p>-51.14</text:p>
          </table:table-cell>
          <table:table-cell office:value-type="float" office:value="9671.6200000000008" table:style-name="ce23">
            <text:p>9,67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9.22" table:style-name="ce22">
            <text:p>7,30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3.07" table:style-name="ce13">
            <text:p>-1,633.07</text:p>
          </table:table-cell>
          <table:table-cell office:value-type="float" office:value="0" table:style-name="ce13">
            <text:p>0.00</text:p>
          </table:table-cell>
          <table:table-cell office:value-type="float" office:value="5676.15" table:style-name="ce23">
            <text:p>5,67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4.49" table:style-name="ce22">
            <text:p>7,694.49</text:p>
          </table:table-cell>
          <table:table-cell office:value-type="float" office:value="830" table:style-name="ce13">
            <text:p>83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54" table:style-name="ce13">
            <text:p>-1,865.54</text:p>
          </table:table-cell>
          <table:table-cell office:value-type="float" office:value="-31.71" table:style-name="ce13">
            <text:p>-31.71</text:p>
          </table:table-cell>
          <table:table-cell office:value-type="float" office:value="9117.23" table:style-name="ce23">
            <text:p>9,1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23.2" table:style-name="ce13">
            <text:p>-23.20</text:p>
          </table:table-cell>
          <table:table-cell office:value-type="float" office:value="2955.57" table:style-name="ce23">
            <text:p>2,9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2.67" table:style-name="ce22">
            <text:p>6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3.11" table:style-name="ce13">
            <text:p>-1,323.11</text:p>
          </table:table-cell>
          <table:table-cell office:value-type="float" office:value="-1128.3399999999999" table:style-name="ce13">
            <text:p>-1,128.34</text:p>
          </table:table-cell>
          <table:table-cell office:value-type="float" office:value="3961.22" table:style-name="ce23">
            <text:p>3,9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453.5" table:style-name="ce22">
            <text:p>9,453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8.9" table:style-name="ce13">
            <text:p>-2,648.90</text:p>
          </table:table-cell>
          <table:table-cell office:value-type="float" office:value="-51.14" table:style-name="ce13">
            <text:p>-51.14</text:p>
          </table:table-cell>
          <table:table-cell office:value-type="float" office:value="6753.46" table:style-name="ce23">
            <text:p>6,7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1.77" table:style-name="ce22">
            <text:p>5,88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2.8699999999999" table:style-name="ce13">
            <text:p>-1,252.87</text:p>
          </table:table-cell>
          <table:table-cell office:value-type="float" office:value="-1160.1400000000001" table:style-name="ce13">
            <text:p>-1,160.14</text:p>
          </table:table-cell>
          <table:table-cell office:value-type="float" office:value="3468.76" table:style-name="ce23">
            <text:p>3,4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71.66" table:style-name="ce22">
            <text:p>12,371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1.57" table:style-name="ce13">
            <text:p>-3,561.57</text:p>
          </table:table-cell>
          <table:table-cell office:value-type="float" office:value="-1399.98" table:style-name="ce13">
            <text:p>-1,399.98</text:p>
          </table:table-cell>
          <table:table-cell office:value-type="float" office:value="7410.11" table:style-name="ce23">
            <text:p>7,4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0.44" table:style-name="ce22">
            <text:p>7,42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32" table:style-name="ce13">
            <text:p>-1,577.32</text:p>
          </table:table-cell>
          <table:table-cell office:value-type="float" office:value="-26.73" table:style-name="ce13">
            <text:p>-26.73</text:p>
          </table:table-cell>
          <table:table-cell office:value-type="float" office:value="5816.39" table:style-name="ce23">
            <text:p>5,8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07.34" table:style-name="ce22">
            <text:p>17,307.34</text:p>
          </table:table-cell>
          <table:table-cell office:value-type="float" office:value="1704.63" table:style-name="ce13">
            <text:p>1,704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30.9799999999996" table:style-name="ce13">
            <text:p>-5,130.98</text:p>
          </table:table-cell>
          <table:table-cell office:value-type="float" office:value="-2059.4899999999998" table:style-name="ce13">
            <text:p>-2,059.49</text:p>
          </table:table-cell>
          <table:table-cell office:value-type="float" office:value="11821.5" table:style-name="ce23">
            <text:p>11,82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4.65" table:style-name="ce22">
            <text:p>8,364.65</text:p>
          </table:table-cell>
          <table:table-cell office:value-type="float" office:value="880.11" table:style-name="ce13">
            <text:p>88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5.26" table:style-name="ce13">
            <text:p>-1,975.26</text:p>
          </table:table-cell>
          <table:table-cell office:value-type="float" office:value="-28.73" table:style-name="ce13">
            <text:p>-28.73</text:p>
          </table:table-cell>
          <table:table-cell office:value-type="float" office:value="7240.77" table:style-name="ce23">
            <text:p>7,24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5.39" table:style-name="ce22">
            <text:p>8,40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7.22" table:style-name="ce13">
            <text:p>-1,907.22</text:p>
          </table:table-cell>
          <table:table-cell office:value-type="float" office:value="0" table:style-name="ce13">
            <text:p>0.00</text:p>
          </table:table-cell>
          <table:table-cell office:value-type="float" office:value="6498.17" table:style-name="ce23">
            <text:p>6,4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92.16" table:style-name="ce22">
            <text:p>14,39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3.6" table:style-name="ce13">
            <text:p>-3,663.60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8981.51" table:style-name="ce23">
            <text:p>8,98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6.69" table:style-name="ce22">
            <text:p>8,066.69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83" table:style-name="ce13">
            <text:p>-2,318.83</text:p>
          </table:table-cell>
          <table:table-cell office:value-type="float" office:value="-910.28" table:style-name="ce13">
            <text:p>-910.28</text:p>
          </table:table-cell>
          <table:table-cell office:value-type="float" office:value="7327.57" table:style-name="ce23">
            <text:p>7,32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0.66" table:style-name="ce22">
            <text:p>8,520.66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7.18" table:style-name="ce13">
            <text:p>-1,987.18</text:p>
          </table:table-cell>
          <table:table-cell office:value-type="float" office:value="-26.73" table:style-name="ce13">
            <text:p>-26.73</text:p>
          </table:table-cell>
          <table:table-cell office:value-type="float" office:value="7336.75" table:style-name="ce23">
            <text:p>7,3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13" table:style-name="ce22">
            <text:p>7,363.13</text:p>
          </table:table-cell>
          <table:table-cell office:value-type="float" office:value="721.53" table:style-name="ce13">
            <text:p>72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9.21" table:style-name="ce13">
            <text:p>-1,779.21</text:p>
          </table:table-cell>
          <table:table-cell office:value-type="float" office:value="-865.81" table:style-name="ce13">
            <text:p>-865.81</text:p>
          </table:table-cell>
          <table:table-cell office:value-type="float" office:value="5439.64" table:style-name="ce23">
            <text:p>5,4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Camano Rodrigues C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77.04" table:style-name="ce22">
            <text:p>2,87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25" table:style-name="ce13">
            <text:p>-423.25</text:p>
          </table:table-cell>
          <table:table-cell office:value-type="float" office:value="0" table:style-name="ce13">
            <text:p>0.00</text:p>
          </table:table-cell>
          <table:table-cell office:value-type="float" office:value="2453.79" table:style-name="ce23">
            <text:p>2,4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78.5600000000004" table:style-name="ce22">
            <text:p>4,778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4.85" table:style-name="ce13">
            <text:p>-874.85</text:p>
          </table:table-cell>
          <table:table-cell office:value-type="float" office:value="-357.54" table:style-name="ce13">
            <text:p>-357.54</text:p>
          </table:table-cell>
          <table:table-cell office:value-type="float" office:value="3546.17" table:style-name="ce23">
            <text:p>3,5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9.23" table:style-name="ce22">
            <text:p>17,109.23</text:p>
          </table:table-cell>
          <table:table-cell office:value-type="float" office:value="1682.82" table:style-name="ce13">
            <text:p>1,682.82</text:p>
          </table:table-cell>
          <table:table-cell office:value-type="float" office:value="0" table:style-name="ce13">
            <text:p>0.00</text:p>
          </table:table-cell>
          <table:table-cell office:value-type="float" office:value="143.01" table:style-name="ce13">
            <text:p>143.01</text:p>
          </table:table-cell>
          <table:table-cell office:value-type="string" table:style-name="ce14">
            <text:p>nov/2019</text:p>
          </table:table-cell>
          <table:table-cell office:value-type="float" office:value="-4841.59" table:style-name="ce13">
            <text:p>-4,841.59</text:p>
          </table:table-cell>
          <table:table-cell office:value-type="float" office:value="-3907.43" table:style-name="ce13">
            <text:p>-3,907.43</text:p>
          </table:table-cell>
          <table:table-cell office:value-type="float" office:value="10186.040000000001" table:style-name="ce23">
            <text:p>10,1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75.6" table:style-name="ce22">
            <text:p>14,075.60</text:p>
          </table:table-cell>
          <table:table-cell office:value-type="float" office:value="1376.44" table:style-name="ce13">
            <text:p>1,37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7.72" table:style-name="ce13">
            <text:p>-3,647.72</text:p>
          </table:table-cell>
          <table:table-cell office:value-type="float" office:value="0" table:style-name="ce13">
            <text:p>0.00</text:p>
          </table:table-cell>
          <table:table-cell office:value-type="float" office:value="11804.32" table:style-name="ce23">
            <text:p>11,8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2.26" table:style-name="ce22">
            <text:p>7,762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26" table:style-name="ce13">
            <text:p>-1,676.26</text:p>
          </table:table-cell>
          <table:table-cell office:value-type="float" office:value="-26.73" table:style-name="ce13">
            <text:p>-26.73</text:p>
          </table:table-cell>
          <table:table-cell office:value-type="float" office:value="6059.27" table:style-name="ce23">
            <text:p>6,0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73.22" table:style-name="ce22">
            <text:p>21,773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14.83" table:style-name="ce13">
            <text:p>-5,714.83</text:p>
          </table:table-cell>
          <table:table-cell office:value-type="float" office:value="0" table:style-name="ce13">
            <text:p>0.00</text:p>
          </table:table-cell>
          <table:table-cell office:value-type="float" office:value="16058.39" table:style-name="ce23">
            <text:p>16,0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69.98" table:style-name="ce22">
            <text:p>10,769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3.99" table:style-name="ce13">
            <text:p>-3,033.99</text:p>
          </table:table-cell>
          <table:table-cell office:value-type="float" office:value="0" table:style-name="ce13">
            <text:p>0.00</text:p>
          </table:table-cell>
          <table:table-cell office:value-type="float" office:value="7735.99" table:style-name="ce23">
            <text:p>7,73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erraz Sales Carn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8.42" table:style-name="ce13">
            <text:p>728.42</text:p>
          </table:table-cell>
          <table:table-cell office:value-type="string" table:style-name="ce14">
            <text:p>nov/2019</text:p>
          </table:table-cell>
          <table:table-cell office:value-type="float" office:value="-1699.31" table:style-name="ce13">
            <text:p>-1,699.31</text:p>
          </table:table-cell>
          <table:table-cell office:value-type="float" office:value="0" table:style-name="ce13">
            <text:p>0.00</text:p>
          </table:table-cell>
          <table:table-cell office:value-type="float" office:value="5466.47" table:style-name="ce23">
            <text:p>5,4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89.3" table:style-name="ce22">
            <text:p>13,98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0.23" table:style-name="ce13">
            <text:p>-3,800.23</text:p>
          </table:table-cell>
          <table:table-cell office:value-type="float" office:value="-54.97" table:style-name="ce13">
            <text:p>-54.97</text:p>
          </table:table-cell>
          <table:table-cell office:value-type="float" office:value="10134.1" table:style-name="ce23">
            <text:p>10,13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47.71" table:style-name="ce22">
            <text:p>14,247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.29" table:style-name="ce13">
            <text:p>117.29</text:p>
          </table:table-cell>
          <table:table-cell office:value-type="string" table:style-name="ce14">
            <text:p>set/2019</text:p>
          </table:table-cell>
          <table:table-cell office:value-type="float" office:value="-3712.38" table:style-name="ce13">
            <text:p>-3,712.38</text:p>
          </table:table-cell>
          <table:table-cell office:value-type="float" office:value="-232.38" table:style-name="ce13">
            <text:p>-232.38</text:p>
          </table:table-cell>
          <table:table-cell office:value-type="float" office:value="10420.24" table:style-name="ce23">
            <text:p>10,42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72.39" table:style-name="ce22">
            <text:p>13,872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4.11" table:style-name="ce13">
            <text:p>-3,794.11</text:p>
          </table:table-cell>
          <table:table-cell office:value-type="float" office:value="-56.71" table:style-name="ce13">
            <text:p>-56.71</text:p>
          </table:table-cell>
          <table:table-cell office:value-type="float" office:value="10021.57" table:style-name="ce23">
            <text:p>10,0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57.8" table:style-name="ce22">
            <text:p>14,85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3.43" table:style-name="ce13">
            <text:p>-3,843.43</text:p>
          </table:table-cell>
          <table:table-cell office:value-type="float" office:value="-376.81" table:style-name="ce13">
            <text:p>-376.81</text:p>
          </table:table-cell>
          <table:table-cell office:value-type="float" office:value="10637.56" table:style-name="ce23">
            <text:p>10,6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63.65" table:style-name="ce22">
            <text:p>11,56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1.27" table:style-name="ce13">
            <text:p>-2,901.27</text:p>
          </table:table-cell>
          <table:table-cell office:value-type="float" office:value="-41.64" table:style-name="ce13">
            <text:p>-41.64</text:p>
          </table:table-cell>
          <table:table-cell office:value-type="float" office:value="8620.74" table:style-name="ce23">
            <text:p>8,6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3.72" table:style-name="ce22">
            <text:p>6,703.72</text:p>
          </table:table-cell>
          <table:table-cell office:value-type="float" office:value="84.06" table:style-name="ce13">
            <text:p>84.06</text:p>
          </table:table-cell>
          <table:table-cell office:value-type="float" office:value="0" table:style-name="ce13">
            <text:p>0.00</text:p>
          </table:table-cell>
          <table:table-cell office:value-type="float" office:value="201.74" table:style-name="ce13">
            <text:p>201.74</text:p>
          </table:table-cell>
          <table:table-cell office:value-type="string" table:style-name="ce14">
            <text:p>nov/2019</text:p>
          </table:table-cell>
          <table:table-cell office:value-type="float" office:value="-1438.46" table:style-name="ce13">
            <text:p>-1,438.46</text:p>
          </table:table-cell>
          <table:table-cell office:value-type="float" office:value="-23.2" table:style-name="ce13">
            <text:p>-23.20</text:p>
          </table:table-cell>
          <table:table-cell office:value-type="float" office:value="5527.86" table:style-name="ce23">
            <text:p>5,52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5.69" table:style-name="ce22">
            <text:p>15,145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9.93" table:style-name="ce13">
            <text:p>-4,179.93</text:p>
          </table:table-cell>
          <table:table-cell office:value-type="float" office:value="-59.1" table:style-name="ce13">
            <text:p>-59.10</text:p>
          </table:table-cell>
          <table:table-cell office:value-type="float" office:value="10906.66" table:style-name="ce23">
            <text:p>10,9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68.69" table:style-name="ce22">
            <text:p>12,568.6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5.84" table:style-name="ce13">
            <text:p>-3,345.84</text:p>
          </table:table-cell>
          <table:table-cell office:value-type="float" office:value="-49.07" table:style-name="ce13">
            <text:p>-49.07</text:p>
          </table:table-cell>
          <table:table-cell office:value-type="float" office:value="10400.65" table:style-name="ce23">
            <text:p>10,40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126.35" table:style-name="ce22">
            <text:p>23,12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84" table:style-name="ce13">
            <text:p>2.84</text:p>
          </table:table-cell>
          <table:table-cell office:value-type="string" table:style-name="ce14">
            <text:p>set/2019</text:p>
          </table:table-cell>
          <table:table-cell office:value-type="float" office:value="-6648.71" table:style-name="ce13">
            <text:p>-6,648.71</text:p>
          </table:table-cell>
          <table:table-cell office:value-type="float" office:value="-73.25" table:style-name="ce13">
            <text:p>-73.25</text:p>
          </table:table-cell>
          <table:table-cell office:value-type="float" office:value="16407.23" table:style-name="ce23">
            <text:p>16,4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25" table:style-name="ce22">
            <text:p>8,092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3.17" table:style-name="ce13">
            <text:p>-1,513.17</text:p>
          </table:table-cell>
          <table:table-cell office:value-type="float" office:value="-1808.76" table:style-name="ce13">
            <text:p>-1,808.76</text:p>
          </table:table-cell>
          <table:table-cell office:value-type="float" office:value="4770.32" table:style-name="ce23">
            <text:p>4,77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62" table:style-name="ce13">
            <text:p>-1,571.62</text:p>
          </table:table-cell>
          <table:table-cell office:value-type="float" office:value="-26.73" table:style-name="ce13">
            <text:p>-26.73</text:p>
          </table:table-cell>
          <table:table-cell office:value-type="float" office:value="5801.37" table:style-name="ce23">
            <text:p>5,8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1.62" table:style-name="ce22">
            <text:p>12,61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1.83" table:style-name="ce13">
            <text:p>-3,311.83</text:p>
          </table:table-cell>
          <table:table-cell office:value-type="float" office:value="-51.14" table:style-name="ce13">
            <text:p>-51.14</text:p>
          </table:table-cell>
          <table:table-cell office:value-type="float" office:value="9248.65" table:style-name="ce23">
            <text:p>9,24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13.32" table:style-name="ce22">
            <text:p>13,013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1.26" table:style-name="ce13">
            <text:p>-3,781.26</text:p>
          </table:table-cell>
          <table:table-cell office:value-type="float" office:value="0" table:style-name="ce13">
            <text:p>0.00</text:p>
          </table:table-cell>
          <table:table-cell office:value-type="float" office:value="9232.06" table:style-name="ce23">
            <text:p>9,23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4.19" table:style-name="ce22">
            <text:p>6,944.19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06" table:style-name="ce13">
            <text:p>-1,433.06</text:p>
          </table:table-cell>
          <table:table-cell office:value-type="float" office:value="-24.94" table:style-name="ce13">
            <text:p>-24.94</text:p>
          </table:table-cell>
          <table:table-cell office:value-type="float" office:value="6160.96" table:style-name="ce23">
            <text:p>6,16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811.02" table:style-name="ce22">
            <text:p>21,811.02</text:p>
          </table:table-cell>
          <table:table-cell office:value-type="float" office:value="2123.13" table:style-name="ce13">
            <text:p>2,123.13</text:p>
          </table:table-cell>
          <table:table-cell office:value-type="float" office:value="6369.4" table:style-name="ce13">
            <text:p>6,369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5.98" table:style-name="ce13">
            <text:p>-6,165.98</text:p>
          </table:table-cell>
          <table:table-cell office:value-type="float" office:value="0" table:style-name="ce13">
            <text:p>0.00</text:p>
          </table:table-cell>
          <table:table-cell office:value-type="float" office:value="24137.57" table:style-name="ce23">
            <text:p>24,1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7.02" table:style-name="ce22">
            <text:p>7,677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4.05" table:style-name="ce13">
            <text:p>-1,654.05</text:p>
          </table:table-cell>
          <table:table-cell office:value-type="float" office:value="-26.73" table:style-name="ce13">
            <text:p>-26.73</text:p>
          </table:table-cell>
          <table:table-cell office:value-type="float" office:value="5996.24" table:style-name="ce23">
            <text:p>5,9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0.1299999999992" table:style-name="ce22">
            <text:p>8,530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3.18" table:style-name="ce13">
            <text:p>-1,973.18</text:p>
          </table:table-cell>
          <table:table-cell office:value-type="float" office:value="-614.99" table:style-name="ce13">
            <text:p>-614.99</text:p>
          </table:table-cell>
          <table:table-cell office:value-type="float" office:value="5941.96" table:style-name="ce23">
            <text:p>5,9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5.62" table:style-name="ce22">
            <text:p>5,805.62</text:p>
          </table:table-cell>
          <table:table-cell office:value-type="float" office:value="1130.26" table:style-name="ce13">
            <text:p>1,13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3.8800000000001" table:style-name="ce13">
            <text:p>-1,153.88</text:p>
          </table:table-cell>
          <table:table-cell office:value-type="float" office:value="0" table:style-name="ce13">
            <text:p>0.00</text:p>
          </table:table-cell>
          <table:table-cell office:value-type="float" office:value="5782" table:style-name="ce23">
            <text:p>5,7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8.76" table:style-name="ce22">
            <text:p>15,198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94.5200000000004" table:style-name="ce13">
            <text:p>-4,194.52</text:p>
          </table:table-cell>
          <table:table-cell office:value-type="float" office:value="-59.1" table:style-name="ce13">
            <text:p>-59.10</text:p>
          </table:table-cell>
          <table:table-cell office:value-type="float" office:value="10945.14" table:style-name="ce23">
            <text:p>10,94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71" table:style-name="ce22">
            <text:p>7,884.71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8" table:style-name="ce13">
            <text:p>-2,064.38</text:p>
          </table:table-cell>
          <table:table-cell office:value-type="float" office:value="-28.73" table:style-name="ce13">
            <text:p>-28.73</text:p>
          </table:table-cell>
          <table:table-cell office:value-type="float" office:value="7946.42" table:style-name="ce23">
            <text:p>7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.04" table:style-name="ce22">
            <text:p>7,41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9.49" table:style-name="ce13">
            <text:p>-1,489.49</text:p>
          </table:table-cell>
          <table:table-cell office:value-type="float" office:value="-501.02" table:style-name="ce13">
            <text:p>-501.02</text:p>
          </table:table-cell>
          <table:table-cell office:value-type="float" office:value="5424.53" table:style-name="ce23">
            <text:p>5,4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12.7" table:style-name="ce22">
            <text:p>5,512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2.59" table:style-name="ce13">
            <text:p>-972.59</text:p>
          </table:table-cell>
          <table:table-cell office:value-type="float" office:value="0" table:style-name="ce13">
            <text:p>0.00</text:p>
          </table:table-cell>
          <table:table-cell office:value-type="float" office:value="4540.1099999999997" table:style-name="ce23">
            <text:p>4,5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0.84" table:style-name="ce22">
            <text:p>7,07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9.04" table:style-name="ce13">
            <text:p>-1,429.04</text:p>
          </table:table-cell>
          <table:table-cell office:value-type="float" office:value="-26.73" table:style-name="ce13">
            <text:p>-26.73</text:p>
          </table:table-cell>
          <table:table-cell office:value-type="float" office:value="5615.07" table:style-name="ce23">
            <text:p>5,6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54.34" table:style-name="ce22">
            <text:p>13,554.34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5.86" table:style-name="ce13">
            <text:p>-3,495.86</text:p>
          </table:table-cell>
          <table:table-cell office:value-type="float" office:value="0" table:style-name="ce13">
            <text:p>0.00</text:p>
          </table:table-cell>
          <table:table-cell office:value-type="float" office:value="11374.18" table:style-name="ce23">
            <text:p>11,37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94.34" table:style-name="ce22">
            <text:p>6,494.34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6.94" table:style-name="ce13">
            <text:p>-1,536.94</text:p>
          </table:table-cell>
          <table:table-cell office:value-type="float" office:value="-23.2" table:style-name="ce13">
            <text:p>-23.20</text:p>
          </table:table-cell>
          <table:table-cell office:value-type="float" office:value="6673.91" table:style-name="ce23">
            <text:p>6,6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5.34" table:style-name="ce22">
            <text:p>8,18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8.2" table:style-name="ce13">
            <text:p>-2,028.20</text:p>
          </table:table-cell>
          <table:table-cell office:value-type="float" office:value="0" table:style-name="ce13">
            <text:p>0.00</text:p>
          </table:table-cell>
          <table:table-cell office:value-type="float" office:value="6157.14" table:style-name="ce23">
            <text:p>6,1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24" table:style-name="ce22">
            <text:p>7,33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0.23" table:style-name="ce13">
            <text:p>-1,640.23</text:p>
          </table:table-cell>
          <table:table-cell office:value-type="float" office:value="0" table:style-name="ce13">
            <text:p>0.00</text:p>
          </table:table-cell>
          <table:table-cell office:value-type="float" office:value="5695.01" table:style-name="ce23">
            <text:p>5,69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1.93" table:style-name="ce22">
            <text:p>7,691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02" table:style-name="ce13">
            <text:p>-1,671.02</text:p>
          </table:table-cell>
          <table:table-cell office:value-type="float" office:value="-26.73" table:style-name="ce13">
            <text:p>-26.73</text:p>
          </table:table-cell>
          <table:table-cell office:value-type="float" office:value="5994.18" table:style-name="ce23">
            <text:p>5,9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5.96" table:style-name="ce22">
            <text:p>7,355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8.62" table:style-name="ce13">
            <text:p>-1,818.62</text:p>
          </table:table-cell>
          <table:table-cell office:value-type="float" office:value="-919.03" table:style-name="ce13">
            <text:p>-919.03</text:p>
          </table:table-cell>
          <table:table-cell office:value-type="float" office:value="4618.3100000000004" table:style-name="ce23">
            <text:p>4,61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31.86" table:style-name="ce22">
            <text:p>13,931.86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04.33" table:style-name="ce13">
            <text:p>-4,004.33</text:p>
          </table:table-cell>
          <table:table-cell office:value-type="float" office:value="-54.97" table:style-name="ce13">
            <text:p>-54.97</text:p>
          </table:table-cell>
          <table:table-cell office:value-type="float" office:value="11246.87" table:style-name="ce23">
            <text:p>11,24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00.61" table:style-name="ce22">
            <text:p>14,800.61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6.58" table:style-name="ce13">
            <text:p>-3,856.58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10772.7" table:style-name="ce23">
            <text:p>10,77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39.16" table:style-name="ce22">
            <text:p>12,639.16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5.22" table:style-name="ce13">
            <text:p>-3,365.22</text:p>
          </table:table-cell>
          <table:table-cell office:value-type="float" office:value="-1822.83" table:style-name="ce13">
            <text:p>-1,822.83</text:p>
          </table:table-cell>
          <table:table-cell office:value-type="float" office:value="8677.98" table:style-name="ce23">
            <text:p>8,6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75.49" table:style-name="ce22">
            <text:p>10,975.49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5.03" table:style-name="ce13">
            <text:p>-2,745.03</text:p>
          </table:table-cell>
          <table:table-cell office:value-type="float" office:value="-45.65" table:style-name="ce13">
            <text:p>-45.65</text:p>
          </table:table-cell>
          <table:table-cell office:value-type="float" office:value="11445.59" table:style-name="ce23">
            <text:p>11,4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63.63" table:style-name="ce22">
            <text:p>6,96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4.9" table:style-name="ce13">
            <text:p>-1,424.90</text:p>
          </table:table-cell>
          <table:table-cell office:value-type="float" office:value="-998.83" table:style-name="ce13">
            <text:p>-998.83</text:p>
          </table:table-cell>
          <table:table-cell office:value-type="float" office:value="4539.8999999999996" table:style-name="ce23">
            <text:p>4,53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6.37" table:style-name="ce22">
            <text:p>5,94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5.17" table:style-name="ce13">
            <text:p>-1,215.17</text:p>
          </table:table-cell>
          <table:table-cell office:value-type="float" office:value="-21.58" table:style-name="ce13">
            <text:p>-21.58</text:p>
          </table:table-cell>
          <table:table-cell office:value-type="float" office:value="4709.62" table:style-name="ce23">
            <text:p>4,70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4.72" table:style-name="ce22">
            <text:p>6,754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22" table:style-name="ce13">
            <text:p>-1,366.22</text:p>
          </table:table-cell>
          <table:table-cell office:value-type="float" office:value="-24.94" table:style-name="ce13">
            <text:p>-24.94</text:p>
          </table:table-cell>
          <table:table-cell office:value-type="float" office:value="5363.56" table:style-name="ce23">
            <text:p>5,3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4.19" table:style-name="ce22">
            <text:p>7,294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6" table:style-name="ce13">
            <text:p>-1,542.60</text:p>
          </table:table-cell>
          <table:table-cell office:value-type="float" office:value="0" table:style-name="ce13">
            <text:p>0.00</text:p>
          </table:table-cell>
          <table:table-cell office:value-type="float" office:value="5751.59" table:style-name="ce23">
            <text:p>5,7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7.52" table:style-name="ce22">
            <text:p>6,917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2.22" table:style-name="ce13">
            <text:p>-1,412.22</text:p>
          </table:table-cell>
          <table:table-cell office:value-type="float" office:value="-24.94" table:style-name="ce13">
            <text:p>-24.94</text:p>
          </table:table-cell>
          <table:table-cell office:value-type="float" office:value="5480.36" table:style-name="ce23">
            <text:p>5,48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6.74" table:style-name="ce22">
            <text:p>6,166.74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4.3" table:style-name="ce13">
            <text:p>-1,344.30</text:p>
          </table:table-cell>
          <table:table-cell office:value-type="float" office:value="0" table:style-name="ce13">
            <text:p>0.00</text:p>
          </table:table-cell>
          <table:table-cell office:value-type="float" office:value="5426.1" table:style-name="ce23">
            <text:p>5,42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908.03" table:style-name="ce22">
            <text:p>23,908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49.92" table:style-name="ce13">
            <text:p>-6,949.92</text:p>
          </table:table-cell>
          <table:table-cell office:value-type="float" office:value="-868.91" table:style-name="ce13">
            <text:p>-868.91</text:p>
          </table:table-cell>
          <table:table-cell office:value-type="float" office:value="16089.2" table:style-name="ce23">
            <text:p>16,0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8.82" table:style-name="ce22">
            <text:p>7,83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7.31" table:style-name="ce13">
            <text:p>-1,697.31</text:p>
          </table:table-cell>
          <table:table-cell office:value-type="float" office:value="-26.73" table:style-name="ce13">
            <text:p>-26.73</text:p>
          </table:table-cell>
          <table:table-cell office:value-type="float" office:value="6114.78" table:style-name="ce23">
            <text:p>6,1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9.25" table:style-name="ce22">
            <text:p>7,319.2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3.15" table:style-name="ce13">
            <text:p>-1,463.15</text:p>
          </table:table-cell>
          <table:table-cell office:value-type="float" office:value="-26.73" table:style-name="ce13">
            <text:p>-26.73</text:p>
          </table:table-cell>
          <table:table-cell office:value-type="float" office:value="6548.91" table:style-name="ce23">
            <text:p>6,5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8.75" table:style-name="ce22">
            <text:p>12,528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0.32" table:style-name="ce13">
            <text:p>-3,310.32</text:p>
          </table:table-cell>
          <table:table-cell office:value-type="float" office:value="-49.07" table:style-name="ce13">
            <text:p>-49.07</text:p>
          </table:table-cell>
          <table:table-cell office:value-type="float" office:value="9169.36" table:style-name="ce23">
            <text:p>9,1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40.23" table:style-name="ce22">
            <text:p>14,14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7.96" table:style-name="ce13">
            <text:p>-3,637.96</text:p>
          </table:table-cell>
          <table:table-cell office:value-type="float" office:value="0" table:style-name="ce13">
            <text:p>0.00</text:p>
          </table:table-cell>
          <table:table-cell office:value-type="float" office:value="10502.27" table:style-name="ce23">
            <text:p>10,5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16.75" table:style-name="ce22">
            <text:p>8,51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4.19" table:style-name="ce13">
            <text:p>-1,934.19</text:p>
          </table:table-cell>
          <table:table-cell office:value-type="float" office:value="-28.73" table:style-name="ce13">
            <text:p>-28.73</text:p>
          </table:table-cell>
          <table:table-cell office:value-type="float" office:value="6553.83" table:style-name="ce23">
            <text:p>6,55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8799999999992" table:style-name="ce22">
            <text:p>8,68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1.07" table:style-name="ce13">
            <text:p>-2,021.07</text:p>
          </table:table-cell>
          <table:table-cell office:value-type="float" office:value="-760.16" table:style-name="ce13">
            <text:p>-760.16</text:p>
          </table:table-cell>
          <table:table-cell office:value-type="float" office:value="5900.65" table:style-name="ce23">
            <text:p>5,90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82.9" table:style-name="ce22">
            <text:p>14,182.90</text:p>
          </table:table-cell>
          <table:table-cell office:value-type="float" office:value="2748.62" table:style-name="ce13">
            <text:p>2,7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71.79" table:style-name="ce13">
            <text:p>-3,971.79</text:p>
          </table:table-cell>
          <table:table-cell office:value-type="float" office:value="0" table:style-name="ce13">
            <text:p>0.00</text:p>
          </table:table-cell>
          <table:table-cell office:value-type="float" office:value="12959.73" table:style-name="ce23">
            <text:p>12,9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4.79" table:style-name="ce22">
            <text:p>6,514.79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6.81" table:style-name="ce13">
            <text:p>-1,466.81</text:p>
          </table:table-cell>
          <table:table-cell office:value-type="float" office:value="-1022.19" table:style-name="ce13">
            <text:p>-1,022.19</text:p>
          </table:table-cell>
          <table:table-cell office:value-type="float" office:value="5765.5" table:style-name="ce23">
            <text:p>5,76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24" table:style-name="ce22">
            <text:p>7,335.24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3.89" table:style-name="ce13">
            <text:p>-1,553.89</text:p>
          </table:table-cell>
          <table:table-cell office:value-type="float" office:value="0" table:style-name="ce13">
            <text:p>0.00</text:p>
          </table:table-cell>
          <table:table-cell office:value-type="float" office:value="7785.84" table:style-name="ce23">
            <text:p>7,7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854.76" table:style-name="ce22">
            <text:p>23,854.76</text:p>
          </table:table-cell>
          <table:table-cell office:value-type="float" office:value="2322.0700000000002" table:style-name="ce13">
            <text:p>2,32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4.41" table:style-name="ce13">
            <text:p>-6,464.41</text:p>
          </table:table-cell>
          <table:table-cell office:value-type="float" office:value="0" table:style-name="ce13">
            <text:p>0.00</text:p>
          </table:table-cell>
          <table:table-cell office:value-type="float" office:value="19712.419999999998" table:style-name="ce23">
            <text:p>19,7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4.79" table:style-name="ce22">
            <text:p>6,51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5.44" table:style-name="ce13">
            <text:p>-1,275.44</text:p>
          </table:table-cell>
          <table:table-cell office:value-type="float" office:value="0" table:style-name="ce13">
            <text:p>0.00</text:p>
          </table:table-cell>
          <table:table-cell office:value-type="float" office:value="5239.3500000000004" table:style-name="ce23">
            <text:p>5,23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3.13" table:style-name="ce13">
            <text:p>-1,593.13</text:p>
          </table:table-cell>
          <table:table-cell office:value-type="float" office:value="-26.73" table:style-name="ce13">
            <text:p>-26.73</text:p>
          </table:table-cell>
          <table:table-cell office:value-type="float" office:value="6525.3" table:style-name="ce23">
            <text:p>6,52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3.05" table:style-name="ce22">
            <text:p>7,253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63" table:style-name="ce13">
            <text:p>-1,617.63</text:p>
          </table:table-cell>
          <table:table-cell office:value-type="float" office:value="-30.74" table:style-name="ce13">
            <text:p>-30.74</text:p>
          </table:table-cell>
          <table:table-cell office:value-type="float" office:value="5604.68" table:style-name="ce23">
            <text:p>5,6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30.35" table:style-name="ce22">
            <text:p>11,93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8.05" table:style-name="ce13">
            <text:p>-3,008.05</text:p>
          </table:table-cell>
          <table:table-cell office:value-type="float" office:value="-107.35" table:style-name="ce13">
            <text:p>-107.35</text:p>
          </table:table-cell>
          <table:table-cell office:value-type="float" office:value="8814.9500000000007" table:style-name="ce23">
            <text:p>8,8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8.74" table:style-name="ce13">
            <text:p>-1,578.74</text:p>
          </table:table-cell>
          <table:table-cell office:value-type="float" office:value="-26.73" table:style-name="ce13">
            <text:p>-26.73</text:p>
          </table:table-cell>
          <table:table-cell office:value-type="float" office:value="5820.15" table:style-name="ce23">
            <text:p>5,8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22.1" table:style-name="ce22">
            <text:p>6,122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1.99" table:style-name="ce13">
            <text:p>-1,281.99</text:p>
          </table:table-cell>
          <table:table-cell office:value-type="float" office:value="-21.58" table:style-name="ce13">
            <text:p>-21.58</text:p>
          </table:table-cell>
          <table:table-cell office:value-type="float" office:value="4818.53" table:style-name="ce23">
            <text:p>4,8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36.81" table:style-name="ce22">
            <text:p>5,53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29" table:style-name="ce13">
            <text:p>-826.29</text:p>
          </table:table-cell>
          <table:table-cell office:value-type="float" office:value="0" table:style-name="ce13">
            <text:p>0.00</text:p>
          </table:table-cell>
          <table:table-cell office:value-type="float" office:value="4710.5200000000004" table:style-name="ce23">
            <text:p>4,71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83" table:style-name="ce22">
            <text:p>7,39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nov/2019</text:p>
          </table:table-cell>
          <table:table-cell office:value-type="float" office:value="-1751.39" table:style-name="ce13">
            <text:p>-1,751.39</text:p>
          </table:table-cell>
          <table:table-cell office:value-type="float" office:value="-26.73" table:style-name="ce13">
            <text:p>-26.73</text:p>
          </table:table-cell>
          <table:table-cell office:value-type="float" office:value="6099.21" table:style-name="ce23">
            <text:p>6,0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66" table:style-name="ce22">
            <text:p>7,06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0.23" table:style-name="ce13">
            <text:p>550.23</text:p>
          </table:table-cell>
          <table:table-cell office:value-type="string" table:style-name="ce14">
            <text:p>nov/2019</text:p>
          </table:table-cell>
          <table:table-cell office:value-type="float" office:value="-1685.68" table:style-name="ce13">
            <text:p>-1,685.68</text:p>
          </table:table-cell>
          <table:table-cell office:value-type="float" office:value="-494.76" table:style-name="ce13">
            <text:p>-494.76</text:p>
          </table:table-cell>
          <table:table-cell office:value-type="float" office:value="5434.45" table:style-name="ce23">
            <text:p>5,4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4.51" table:style-name="ce22">
            <text:p>8,464.51</text:p>
          </table:table-cell>
          <table:table-cell office:value-type="float" office:value="830" table:style-name="ce13">
            <text:p>83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5.64" table:style-name="ce13">
            <text:p>-2,245.64</text:p>
          </table:table-cell>
          <table:table-cell office:value-type="float" office:value="-1191.77" table:style-name="ce13">
            <text:p>-1,191.77</text:p>
          </table:table-cell>
          <table:table-cell office:value-type="float" office:value="8347.09" table:style-name="ce23">
            <text:p>8,34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514.990000000002" table:style-name="ce22">
            <text:p>20,514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3.09" table:style-name="ce13">
            <text:p>-5,473.09</text:p>
          </table:table-cell>
          <table:table-cell office:value-type="float" office:value="0" table:style-name="ce13">
            <text:p>0.00</text:p>
          </table:table-cell>
          <table:table-cell office:value-type="float" office:value="15041.9" table:style-name="ce23">
            <text:p>15,0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1.81" table:style-name="ce22">
            <text:p>7,201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7.2" table:style-name="ce13">
            <text:p>-1,517.20</text:p>
          </table:table-cell>
          <table:table-cell office:value-type="float" office:value="-476.77" table:style-name="ce13">
            <text:p>-476.77</text:p>
          </table:table-cell>
          <table:table-cell office:value-type="float" office:value="5207.84" table:style-name="ce23">
            <text:p>5,2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3.34" table:style-name="ce13">
            <text:p>-1,743.34</text:p>
          </table:table-cell>
          <table:table-cell office:value-type="float" office:value="0" table:style-name="ce13">
            <text:p>0.00</text:p>
          </table:table-cell>
          <table:table-cell office:value-type="float" office:value="6171.72" table:style-name="ce23">
            <text:p>6,1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5.78" table:style-name="ce22">
            <text:p>7,255.7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6.43" table:style-name="ce13">
            <text:p>-1,546.43</text:p>
          </table:table-cell>
          <table:table-cell office:value-type="float" office:value="-26.73" table:style-name="ce13">
            <text:p>-26.73</text:p>
          </table:table-cell>
          <table:table-cell office:value-type="float" office:value="6402.16" table:style-name="ce23">
            <text:p>6,40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32.4" table:style-name="ce22">
            <text:p>6,43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2.79" table:style-name="ce13">
            <text:p>-1,252.79</text:p>
          </table:table-cell>
          <table:table-cell office:value-type="float" office:value="-580.64" table:style-name="ce13">
            <text:p>-580.64</text:p>
          </table:table-cell>
          <table:table-cell office:value-type="float" office:value="4598.97" table:style-name="ce23">
            <text:p>4,5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6.03" table:style-name="ce22">
            <text:p>11,16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27.85" table:style-name="ce13">
            <text:p>-2,927.85</text:p>
          </table:table-cell>
          <table:table-cell office:value-type="float" office:value="0" table:style-name="ce13">
            <text:p>0.00</text:p>
          </table:table-cell>
          <table:table-cell office:value-type="float" office:value="8238.18" table:style-name="ce23">
            <text:p>8,2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05.71" table:style-name="ce22">
            <text:p>7,005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1.83" table:style-name="ce13">
            <text:p>211.83</text:p>
          </table:table-cell>
          <table:table-cell office:value-type="string" table:style-name="ce14">
            <text:p>nov/2019</text:p>
          </table:table-cell>
          <table:table-cell office:value-type="float" office:value="-1633.23" table:style-name="ce13">
            <text:p>-1,633.23</text:p>
          </table:table-cell>
          <table:table-cell office:value-type="float" office:value="-23.2" table:style-name="ce13">
            <text:p>-23.20</text:p>
          </table:table-cell>
          <table:table-cell office:value-type="float" office:value="5561.11" table:style-name="ce23">
            <text:p>5,5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77.4" table:style-name="ce22">
            <text:p>14,07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1.05" table:style-name="ce13">
            <text:p>-3,621.05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8693.7099999999991" table:style-name="ce23">
            <text:p>8,6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5.51" table:style-name="ce22">
            <text:p>8,185.51</text:p>
          </table:table-cell>
          <table:table-cell office:value-type="float" office:value="800.45" table:style-name="ce13">
            <text:p>80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2.15" table:style-name="ce13">
            <text:p>-1,852.15</text:p>
          </table:table-cell>
          <table:table-cell office:value-type="float" office:value="-26.73" table:style-name="ce13">
            <text:p>-26.73</text:p>
          </table:table-cell>
          <table:table-cell office:value-type="float" office:value="7107.08" table:style-name="ce23">
            <text:p>7,1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21.88" table:style-name="ce22">
            <text:p>11,02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6.33" table:style-name="ce13">
            <text:p>-2,746.33</text:p>
          </table:table-cell>
          <table:table-cell office:value-type="float" office:value="0" table:style-name="ce13">
            <text:p>0.00</text:p>
          </table:table-cell>
          <table:table-cell office:value-type="float" office:value="8275.5499999999993" table:style-name="ce23">
            <text:p>8,27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0.31" table:style-name="ce22">
            <text:p>7,340.3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8.46" table:style-name="ce13">
            <text:p>-1,948.46</text:p>
          </table:table-cell>
          <table:table-cell office:value-type="float" office:value="-26.73" table:style-name="ce13">
            <text:p>-26.73</text:p>
          </table:table-cell>
          <table:table-cell office:value-type="float" office:value="7369.61" table:style-name="ce23">
            <text:p>7,36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5.78" table:style-name="ce22">
            <text:p>7,255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5.7" table:style-name="ce13">
            <text:p>-1,445.70</text:p>
          </table:table-cell>
          <table:table-cell office:value-type="float" office:value="-26.73" table:style-name="ce13">
            <text:p>-26.73</text:p>
          </table:table-cell>
          <table:table-cell office:value-type="float" office:value="5783.35" table:style-name="ce23">
            <text:p>5,7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4" table:style-name="ce22">
            <text:p>7,35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16" table:style-name="ce13">
            <text:p>-1,560.16</text:p>
          </table:table-cell>
          <table:table-cell office:value-type="float" office:value="-26.73" table:style-name="ce13">
            <text:p>-26.73</text:p>
          </table:table-cell>
          <table:table-cell office:value-type="float" office:value="5771.15" table:style-name="ce23">
            <text:p>5,7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95.74" table:style-name="ce22">
            <text:p>9,095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6.41" table:style-name="ce13">
            <text:p>-2,346.41</text:p>
          </table:table-cell>
          <table:table-cell office:value-type="float" office:value="-26.73" table:style-name="ce13">
            <text:p>-26.73</text:p>
          </table:table-cell>
          <table:table-cell office:value-type="float" office:value="6722.6" table:style-name="ce23">
            <text:p>6,7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30.18" table:style-name="ce22">
            <text:p>13,730.18</text:p>
          </table:table-cell>
          <table:table-cell office:value-type="float" office:value="1339.31" table:style-name="ce13">
            <text:p>1,33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4.81" table:style-name="ce13">
            <text:p>-3,734.81</text:p>
          </table:table-cell>
          <table:table-cell office:value-type="float" office:value="-51.14" table:style-name="ce13">
            <text:p>-51.14</text:p>
          </table:table-cell>
          <table:table-cell office:value-type="float" office:value="11283.54" table:style-name="ce23">
            <text:p>11,2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95.65" table:style-name="ce22">
            <text:p>8,195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8.93" table:style-name="ce13">
            <text:p>-1,838.93</text:p>
          </table:table-cell>
          <table:table-cell office:value-type="float" office:value="-26.73" table:style-name="ce13">
            <text:p>-26.73</text:p>
          </table:table-cell>
          <table:table-cell office:value-type="float" office:value="6329.99" table:style-name="ce23">
            <text:p>6,3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62.450000000001" table:style-name="ce22">
            <text:p>10,362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6.44" table:style-name="ce13">
            <text:p>-2,576.44</text:p>
          </table:table-cell>
          <table:table-cell office:value-type="float" office:value="-85.69" table:style-name="ce13">
            <text:p>-85.69</text:p>
          </table:table-cell>
          <table:table-cell office:value-type="float" office:value="7700.32" table:style-name="ce23">
            <text:p>7,70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3.06" table:style-name="ce22">
            <text:p>12,573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6.96" table:style-name="ce13">
            <text:p>-3,616.96</text:p>
          </table:table-cell>
          <table:table-cell office:value-type="float" office:value="-97.59" table:style-name="ce13">
            <text:p>-97.59</text:p>
          </table:table-cell>
          <table:table-cell office:value-type="float" office:value="8858.51" table:style-name="ce23">
            <text:p>8,85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9.65" table:style-name="ce22">
            <text:p>7,859.65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2.77" table:style-name="ce13">
            <text:p>-1,872.77</text:p>
          </table:table-cell>
          <table:table-cell office:value-type="float" office:value="-28.73" table:style-name="ce13">
            <text:p>-28.73</text:p>
          </table:table-cell>
          <table:table-cell office:value-type="float" office:value="8112.97" table:style-name="ce23">
            <text:p>8,1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44.13" table:style-name="ce22">
            <text:p>14,744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59.8" table:style-name="ce13">
            <text:p>-3,759.80</text:p>
          </table:table-cell>
          <table:table-cell office:value-type="float" office:value="0" table:style-name="ce13">
            <text:p>0.00</text:p>
          </table:table-cell>
          <table:table-cell office:value-type="float" office:value="10984.33" table:style-name="ce23">
            <text:p>10,9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5.8" table:style-name="ce22">
            <text:p>13,165.80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1.94" table:style-name="ce13">
            <text:p>-3,541.94</text:p>
          </table:table-cell>
          <table:table-cell office:value-type="float" office:value="-51.14" table:style-name="ce13">
            <text:p>-51.14</text:p>
          </table:table-cell>
          <table:table-cell office:value-type="float" office:value="10851.15" table:style-name="ce23">
            <text:p>10,8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1.38" table:style-name="ce22">
            <text:p>7,181.3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2.13" table:style-name="ce13">
            <text:p>-1,632.13</text:p>
          </table:table-cell>
          <table:table-cell office:value-type="float" office:value="0" table:style-name="ce13">
            <text:p>0.00</text:p>
          </table:table-cell>
          <table:table-cell office:value-type="float" office:value="7553.74" table:style-name="ce23">
            <text:p>7,5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40.82" table:style-name="ce22">
            <text:p>8,040.82</text:p>
          </table:table-cell>
          <table:table-cell office:value-type="float" office:value="851.51" table:style-name="ce13">
            <text:p>851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9.32" table:style-name="ce13">
            <text:p>-1,749.32</text:p>
          </table:table-cell>
          <table:table-cell office:value-type="float" office:value="-1219.5899999999999" table:style-name="ce13">
            <text:p>-1,219.59</text:p>
          </table:table-cell>
          <table:table-cell office:value-type="float" office:value="5923.42" table:style-name="ce23">
            <text:p>5,9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8.75" table:style-name="ce22">
            <text:p>6,388.75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6.74" table:style-name="ce13">
            <text:p>-1,446.74</text:p>
          </table:table-cell>
          <table:table-cell office:value-type="float" office:value="-28.73" table:style-name="ce13">
            <text:p>-28.73</text:p>
          </table:table-cell>
          <table:table-cell office:value-type="float" office:value="5682.93" table:style-name="ce23">
            <text:p>5,6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5.15" table:style-name="ce22">
            <text:p>7,515.1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0.82" table:style-name="ce13">
            <text:p>-1,730.82</text:p>
          </table:table-cell>
          <table:table-cell office:value-type="float" office:value="-26.73" table:style-name="ce13">
            <text:p>-26.73</text:p>
          </table:table-cell>
          <table:table-cell office:value-type="float" office:value="6477.14" table:style-name="ce23">
            <text:p>6,47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5541.71" table:style-name="ce22">
            <text:p>15,541.71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03.98" table:style-name="ce13">
            <text:p>-3,903.98</text:p>
          </table:table-cell>
          <table:table-cell office:value-type="float" office:value="-211.95" table:style-name="ce13">
            <text:p>-211.95</text:p>
          </table:table-cell>
          <table:table-cell office:value-type="float" office:value="12870.02" table:style-name="ce23">
            <text:p>12,87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40.42" table:style-name="ce22">
            <text:p>12,040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7.64" table:style-name="ce13">
            <text:p>-2,777.64</text:p>
          </table:table-cell>
          <table:table-cell office:value-type="float" office:value="-41.64" table:style-name="ce13">
            <text:p>-41.64</text:p>
          </table:table-cell>
          <table:table-cell office:value-type="float" office:value="9221.14" table:style-name="ce23">
            <text:p>9,22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3.68" table:style-name="ce22">
            <text:p>6,453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01" table:style-name="ce13">
            <text:p>-1,358.01</text:p>
          </table:table-cell>
          <table:table-cell office:value-type="float" office:value="-937.45" table:style-name="ce13">
            <text:p>-937.45</text:p>
          </table:table-cell>
          <table:table-cell office:value-type="float" office:value="4158.22" table:style-name="ce23">
            <text:p>4,15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5.2000000000007" table:style-name="ce22">
            <text:p>8,48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83" table:style-name="ce13">
            <text:p>-1,960.83</text:p>
          </table:table-cell>
          <table:table-cell office:value-type="float" office:value="-603.54999999999995" table:style-name="ce13">
            <text:p>-603.55</text:p>
          </table:table-cell>
          <table:table-cell office:value-type="float" office:value="5920.82" table:style-name="ce23">
            <text:p>5,9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0.61" table:style-name="ce22">
            <text:p>8,55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8.81" table:style-name="ce13">
            <text:p>-1,978.81</text:p>
          </table:table-cell>
          <table:table-cell office:value-type="float" office:value="-26.73" table:style-name="ce13">
            <text:p>-26.73</text:p>
          </table:table-cell>
          <table:table-cell office:value-type="float" office:value="6545.07" table:style-name="ce23">
            <text:p>6,5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5.65" table:style-name="ce22">
            <text:p>7,655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66" table:style-name="ce13">
            <text:p>-1,555.66</text:p>
          </table:table-cell>
          <table:table-cell office:value-type="float" office:value="-26.73" table:style-name="ce13">
            <text:p>-26.73</text:p>
          </table:table-cell>
          <table:table-cell office:value-type="float" office:value="6073.26" table:style-name="ce23">
            <text:p>6,07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6.6" table:style-name="ce22">
            <text:p>13,15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7.25" table:style-name="ce13">
            <text:p>-3,667.25</text:p>
          </table:table-cell>
          <table:table-cell office:value-type="float" office:value="-1796.52" table:style-name="ce13">
            <text:p>-1,796.52</text:p>
          </table:table-cell>
          <table:table-cell office:value-type="float" office:value="7692.83" table:style-name="ce23">
            <text:p>7,69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5.18" table:style-name="ce22">
            <text:p>7,165.1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8.71" table:style-name="ce13">
            <text:p>-1,618.71</text:p>
          </table:table-cell>
          <table:table-cell office:value-type="float" office:value="-1765.7" table:style-name="ce13">
            <text:p>-1,765.70</text:p>
          </table:table-cell>
          <table:table-cell office:value-type="float" office:value="4500.3100000000004" table:style-name="ce23">
            <text:p>4,5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49.2" table:style-name="ce22">
            <text:p>6,14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4.9100000000001" table:style-name="ce13">
            <text:p>-1,174.91</text:p>
          </table:table-cell>
          <table:table-cell office:value-type="float" office:value="0" table:style-name="ce13">
            <text:p>0.00</text:p>
          </table:table-cell>
          <table:table-cell office:value-type="float" office:value="4974.29" table:style-name="ce23">
            <text:p>4,9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4" table:style-name="ce22">
            <text:p>7,358.04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9" table:style-name="ce13">
            <text:p>-1,742.90</text:p>
          </table:table-cell>
          <table:table-cell office:value-type="float" office:value="-1184.6500000000001" table:style-name="ce13">
            <text:p>-1,184.65</text:p>
          </table:table-cell>
          <table:table-cell office:value-type="float" office:value="7154.52" table:style-name="ce23">
            <text:p>7,1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66.19" table:style-name="ce22">
            <text:p>10,266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8.52" table:style-name="ce13">
            <text:p>-2,538.52</text:p>
          </table:table-cell>
          <table:table-cell office:value-type="float" office:value="-41.64" table:style-name="ce13">
            <text:p>-41.64</text:p>
          </table:table-cell>
          <table:table-cell office:value-type="float" office:value="7686.03" table:style-name="ce23">
            <text:p>7,68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49.5300000000007" table:style-name="ce22">
            <text:p>8,949.53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8.94" table:style-name="ce13">
            <text:p>-2,408.94</text:p>
          </table:table-cell>
          <table:table-cell office:value-type="float" office:value="-874.75" table:style-name="ce13">
            <text:p>-874.75</text:p>
          </table:table-cell>
          <table:table-cell office:value-type="float" office:value="8306.16" table:style-name="ce23">
            <text:p>8,30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52.56" table:style-name="ce22">
            <text:p>8,85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2.24" table:style-name="ce13">
            <text:p>-2,012.24</text:p>
          </table:table-cell>
          <table:table-cell office:value-type="float" office:value="0" table:style-name="ce13">
            <text:p>0.00</text:p>
          </table:table-cell>
          <table:table-cell office:value-type="float" office:value="6840.32" table:style-name="ce23">
            <text:p>6,8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6.73" table:style-name="ce22">
            <text:p>6,47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4.98" table:style-name="ce13">
            <text:p>-1,264.98</text:p>
          </table:table-cell>
          <table:table-cell office:value-type="float" office:value="-426.14" table:style-name="ce13">
            <text:p>-426.14</text:p>
          </table:table-cell>
          <table:table-cell office:value-type="float" office:value="4785.6099999999997" table:style-name="ce23">
            <text:p>4,7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4.66" table:style-name="ce22">
            <text:p>6,92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4.47" table:style-name="ce13">
            <text:p>-1,504.47</text:p>
          </table:table-cell>
          <table:table-cell office:value-type="float" office:value="0" table:style-name="ce13">
            <text:p>0.00</text:p>
          </table:table-cell>
          <table:table-cell office:value-type="float" office:value="5420.19" table:style-name="ce23">
            <text:p>5,4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1.42" table:style-name="ce22">
            <text:p>7,701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08" table:style-name="ce13">
            <text:p>-1,842.08</text:p>
          </table:table-cell>
          <table:table-cell office:value-type="float" office:value="-26.73" table:style-name="ce13">
            <text:p>-26.73</text:p>
          </table:table-cell>
          <table:table-cell office:value-type="float" office:value="5832.61" table:style-name="ce23">
            <text:p>5,8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7.36" table:style-name="ce22">
            <text:p>7,07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5.04" table:style-name="ce13">
            <text:p>-1,465.04</text:p>
          </table:table-cell>
          <table:table-cell office:value-type="float" office:value="-1156.67" table:style-name="ce13">
            <text:p>-1,156.67</text:p>
          </table:table-cell>
          <table:table-cell office:value-type="float" office:value="4455.6499999999996" table:style-name="ce23">
            <text:p>4,4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24" table:style-name="ce22">
            <text:p>7,33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7.55" table:style-name="ce13">
            <text:p>-1,467.55</text:p>
          </table:table-cell>
          <table:table-cell office:value-type="float" office:value="-26.73" table:style-name="ce13">
            <text:p>-26.73</text:p>
          </table:table-cell>
          <table:table-cell office:value-type="float" office:value="5840.96" table:style-name="ce23">
            <text:p>5,8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4.73" table:style-name="ce22">
            <text:p>7,114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61" table:style-name="ce13">
            <text:p>-1,542.61</text:p>
          </table:table-cell>
          <table:table-cell office:value-type="float" office:value="-222.63" table:style-name="ce13">
            <text:p>-222.63</text:p>
          </table:table-cell>
          <table:table-cell office:value-type="float" office:value="5349.49" table:style-name="ce23">
            <text:p>5,34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6.91" table:style-name="ce22">
            <text:p>7,816.91</text:p>
          </table:table-cell>
          <table:table-cell office:value-type="float" office:value="1521.27" table:style-name="ce13">
            <text:p>1,52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1.72" table:style-name="ce13">
            <text:p>-1,721.72</text:p>
          </table:table-cell>
          <table:table-cell office:value-type="float" office:value="-878.62" table:style-name="ce13">
            <text:p>-878.62</text:p>
          </table:table-cell>
          <table:table-cell office:value-type="float" office:value="6737.84" table:style-name="ce23">
            <text:p>6,73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69.43" table:style-name="ce22">
            <text:p>14,069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2.09" table:style-name="ce13">
            <text:p>-4,152.09</text:p>
          </table:table-cell>
          <table:table-cell office:value-type="float" office:value="-1961.36" table:style-name="ce13">
            <text:p>-1,961.36</text:p>
          </table:table-cell>
          <table:table-cell office:value-type="float" office:value="7955.98" table:style-name="ce23">
            <text:p>7,95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73.25" table:style-name="ce22">
            <text:p>12,973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3.42" table:style-name="ce13">
            <text:p>-3,463.42</text:p>
          </table:table-cell>
          <table:table-cell office:value-type="float" office:value="-51.14" table:style-name="ce13">
            <text:p>-51.14</text:p>
          </table:table-cell>
          <table:table-cell office:value-type="float" office:value="9458.69" table:style-name="ce23">
            <text:p>9,45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37" table:style-name="ce22">
            <text:p>7,581.37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7.47" table:style-name="ce13">
            <text:p>-1,907.47</text:p>
          </table:table-cell>
          <table:table-cell office:value-type="float" office:value="-1313.63" table:style-name="ce13">
            <text:p>-1,313.63</text:p>
          </table:table-cell>
          <table:table-cell office:value-type="float" office:value="7284.74" table:style-name="ce23">
            <text:p>7,28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4.53" table:style-name="ce22">
            <text:p>7,394.5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3.37" table:style-name="ce13">
            <text:p>-1,963.37</text:p>
          </table:table-cell>
          <table:table-cell office:value-type="float" office:value="-108.94" table:style-name="ce13">
            <text:p>-108.94</text:p>
          </table:table-cell>
          <table:table-cell office:value-type="float" office:value="7326.71" table:style-name="ce23">
            <text:p>7,3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6.01" table:style-name="ce22">
            <text:p>5,726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4.58" table:style-name="ce13">
            <text:p>-1,154.58</text:p>
          </table:table-cell>
          <table:table-cell office:value-type="float" office:value="-21.58" table:style-name="ce13">
            <text:p>-21.58</text:p>
          </table:table-cell>
          <table:table-cell office:value-type="float" office:value="4549.8500000000004" table:style-name="ce23">
            <text:p>4,5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58.54" table:style-name="ce22">
            <text:p>4,658.54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6.98" table:style-name="ce13">
            <text:p>-766.98</text:p>
          </table:table-cell>
          <table:table-cell office:value-type="float" office:value="-1353.12" table:style-name="ce13">
            <text:p>-1,353.12</text:p>
          </table:table-cell>
          <table:table-cell office:value-type="float" office:value="4195.3100000000004" table:style-name="ce23">
            <text:p>4,19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42.85" table:style-name="ce22">
            <text:p>14,842.85</text:p>
          </table:table-cell>
          <table:table-cell office:value-type="float" office:value="1442.79" table:style-name="ce13">
            <text:p>1,44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04.79" table:style-name="ce13">
            <text:p>-4,104.79</text:p>
          </table:table-cell>
          <table:table-cell office:value-type="float" office:value="-54.97" table:style-name="ce13">
            <text:p>-54.97</text:p>
          </table:table-cell>
          <table:table-cell office:value-type="float" office:value="12125.88" table:style-name="ce23">
            <text:p>12,12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1.1299999999992" table:style-name="ce22">
            <text:p>8,93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3.44" table:style-name="ce13">
            <text:p>-2,113.44</text:p>
          </table:table-cell>
          <table:table-cell office:value-type="float" office:value="-28.73" table:style-name="ce13">
            <text:p>-28.73</text:p>
          </table:table-cell>
          <table:table-cell office:value-type="float" office:value="6788.96" table:style-name="ce23">
            <text:p>6,7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4.51" table:style-name="ce22">
            <text:p>5,464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7.03" table:style-name="ce13">
            <text:p>-947.03</text:p>
          </table:table-cell>
          <table:table-cell office:value-type="float" office:value="0" table:style-name="ce13">
            <text:p>0.00</text:p>
          </table:table-cell>
          <table:table-cell office:value-type="float" office:value="4517.4799999999996" table:style-name="ce23">
            <text:p>4,5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95.14" table:style-name="ce22">
            <text:p>10,995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0" table:style-name="ce13">
            <text:p>-2,620.00</text:p>
          </table:table-cell>
          <table:table-cell office:value-type="float" office:value="-41.64" table:style-name="ce13">
            <text:p>-41.64</text:p>
          </table:table-cell>
          <table:table-cell office:value-type="float" office:value="8333.5" table:style-name="ce23">
            <text:p>8,33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31.94" table:style-name="ce22">
            <text:p>14,631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8.18" table:style-name="ce13">
            <text:p>-4,028.18</text:p>
          </table:table-cell>
          <table:table-cell office:value-type="float" office:value="0" table:style-name="ce13">
            <text:p>0.00</text:p>
          </table:table-cell>
          <table:table-cell office:value-type="float" office:value="10603.76" table:style-name="ce23">
            <text:p>10,6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8.39" table:style-name="ce22">
            <text:p>7,328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2" table:style-name="ce13">
            <text:p>-1,582.00</text:p>
          </table:table-cell>
          <table:table-cell office:value-type="float" office:value="0" table:style-name="ce13">
            <text:p>0.00</text:p>
          </table:table-cell>
          <table:table-cell office:value-type="float" office:value="5746.39" table:style-name="ce23">
            <text:p>5,7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7.85" table:style-name="ce22">
            <text:p>7,41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61" table:style-name="ce13">
            <text:p>-1,576.61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5774.42" table:style-name="ce23">
            <text:p>5,77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71" table:style-name="ce22">
            <text:p>7,56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3.71" table:style-name="ce13">
            <text:p>-1,623.71</text:p>
          </table:table-cell>
          <table:table-cell office:value-type="float" office:value="-26.73" table:style-name="ce13">
            <text:p>-26.73</text:p>
          </table:table-cell>
          <table:table-cell office:value-type="float" office:value="5916.27" table:style-name="ce23">
            <text:p>5,9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2.57" table:style-name="ce22">
            <text:p>7,32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0.4" table:style-name="ce13">
            <text:p>-1,550.40</text:p>
          </table:table-cell>
          <table:table-cell office:value-type="float" office:value="-26.73" table:style-name="ce13">
            <text:p>-26.73</text:p>
          </table:table-cell>
          <table:table-cell office:value-type="float" office:value="5745.44" table:style-name="ce23">
            <text:p>5,7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7.27" table:style-name="ce22">
            <text:p>7,09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9.41" table:style-name="ce13">
            <text:p>-1,469.41</text:p>
          </table:table-cell>
          <table:table-cell office:value-type="float" office:value="0" table:style-name="ce13">
            <text:p>0.00</text:p>
          </table:table-cell>
          <table:table-cell office:value-type="float" office:value="5627.86" table:style-name="ce23">
            <text:p>5,62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1.19" table:style-name="ce22">
            <text:p>11,1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2.24" table:style-name="ce13">
            <text:p>-2,842.24</text:p>
          </table:table-cell>
          <table:table-cell office:value-type="float" office:value="-45.65" table:style-name="ce13">
            <text:p>-45.65</text:p>
          </table:table-cell>
          <table:table-cell office:value-type="float" office:value="8243.2999999999993" table:style-name="ce23">
            <text:p>8,2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8.11" table:style-name="ce22">
            <text:p>6,688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5.93" table:style-name="ce13">
            <text:p>-1,375.93</text:p>
          </table:table-cell>
          <table:table-cell office:value-type="float" office:value="-1071.78" table:style-name="ce13">
            <text:p>-1,071.78</text:p>
          </table:table-cell>
          <table:table-cell office:value-type="float" office:value="4240.3999999999996" table:style-name="ce23">
            <text:p>4,24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3.68" table:style-name="ce22">
            <text:p>14,103.68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9.17" table:style-name="ce13">
            <text:p>-3,859.17</text:p>
          </table:table-cell>
          <table:table-cell office:value-type="float" office:value="-54.97" table:style-name="ce13">
            <text:p>-54.97</text:p>
          </table:table-cell>
          <table:table-cell office:value-type="float" office:value="11563.85" table:style-name="ce23">
            <text:p>11,56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83" table:style-name="ce22">
            <text:p>7,39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5.79" table:style-name="ce13">
            <text:p>-1,655.79</text:p>
          </table:table-cell>
          <table:table-cell office:value-type="float" office:value="0" table:style-name="ce13">
            <text:p>0.00</text:p>
          </table:table-cell>
          <table:table-cell office:value-type="float" office:value="5736.04" table:style-name="ce23">
            <text:p>5,7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89.36" table:style-name="ce22">
            <text:p>8,08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1.81" table:style-name="ce13">
            <text:p>-2,001.81</text:p>
          </table:table-cell>
          <table:table-cell office:value-type="float" office:value="0" table:style-name="ce13">
            <text:p>0.00</text:p>
          </table:table-cell>
          <table:table-cell office:value-type="float" office:value="6087.55" table:style-name="ce23">
            <text:p>6,0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5.02" table:style-name="ce22">
            <text:p>7,235.0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0.72" table:style-name="ce13">
            <text:p>-1,540.72</text:p>
          </table:table-cell>
          <table:table-cell office:value-type="float" office:value="-26.73" table:style-name="ce13">
            <text:p>-26.73</text:p>
          </table:table-cell>
          <table:table-cell office:value-type="float" office:value="6387.11" table:style-name="ce23">
            <text:p>6,38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9.22" table:style-name="ce22">
            <text:p>7,309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51" table:style-name="ce13">
            <text:p>-1,575.51</text:p>
          </table:table-cell>
          <table:table-cell office:value-type="float" office:value="-26.73" table:style-name="ce13">
            <text:p>-26.73</text:p>
          </table:table-cell>
          <table:table-cell office:value-type="float" office:value="7146.05" table:style-name="ce23">
            <text:p>7,1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0.08" table:style-name="ce22">
            <text:p>7,41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0.81" table:style-name="ce13">
            <text:p>-1,660.81</text:p>
          </table:table-cell>
          <table:table-cell office:value-type="float" office:value="0" table:style-name="ce13">
            <text:p>0.00</text:p>
          </table:table-cell>
          <table:table-cell office:value-type="float" office:value="5749.27" table:style-name="ce23">
            <text:p>5,7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8.13" table:style-name="ce22">
            <text:p>12,29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.86" table:style-name="ce13">
            <text:p>117.86</text:p>
          </table:table-cell>
          <table:table-cell office:value-type="string" table:style-name="ce14">
            <text:p>nov/2019</text:p>
          </table:table-cell>
          <table:table-cell office:value-type="float" office:value="-3054.92" table:style-name="ce13">
            <text:p>-3,054.92</text:p>
          </table:table-cell>
          <table:table-cell office:value-type="float" office:value="-49.07" table:style-name="ce13">
            <text:p>-49.07</text:p>
          </table:table-cell>
          <table:table-cell office:value-type="float" office:value="9312" table:style-name="ce23">
            <text:p>9,3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8.41" table:style-name="ce22">
            <text:p>7,898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8.76" table:style-name="ce13">
            <text:p>-1,738.76</text:p>
          </table:table-cell>
          <table:table-cell office:value-type="float" office:value="-979.07" table:style-name="ce13">
            <text:p>-979.07</text:p>
          </table:table-cell>
          <table:table-cell office:value-type="float" office:value="5180.58" table:style-name="ce23">
            <text:p>5,18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9.5" table:style-name="ce22">
            <text:p>13,109.50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85.77" table:style-name="ce13">
            <text:p>-3,585.77</text:p>
          </table:table-cell>
          <table:table-cell office:value-type="float" office:value="-54.97" table:style-name="ce13">
            <text:p>-54.97</text:p>
          </table:table-cell>
          <table:table-cell office:value-type="float" office:value="10843.07" table:style-name="ce23">
            <text:p>10,84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81.6" table:style-name="ce22">
            <text:p>16,181.60</text:p>
          </table:table-cell>
          <table:table-cell office:value-type="float" office:value="0" table:style-name="ce13">
            <text:p>0.00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29.78" table:style-name="ce13">
            <text:p>-4,629.78</text:p>
          </table:table-cell>
          <table:table-cell office:value-type="float" office:value="-51.14" table:style-name="ce13">
            <text:p>-51.14</text:p>
          </table:table-cell>
          <table:table-cell office:value-type="float" office:value="16363.12" table:style-name="ce23">
            <text:p>16,3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35.0300000000007" table:style-name="ce22">
            <text:p>9,535.03</text:p>
          </table:table-cell>
          <table:table-cell office:value-type="float" office:value="945.06" table:style-name="ce13">
            <text:p>94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5.02" table:style-name="ce13">
            <text:p>-2,445.02</text:p>
          </table:table-cell>
          <table:table-cell office:value-type="float" office:value="-1244.05" table:style-name="ce13">
            <text:p>-1,244.05</text:p>
          </table:table-cell>
          <table:table-cell office:value-type="float" office:value="6791.02" table:style-name="ce23">
            <text:p>6,7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64.77" table:style-name="ce22">
            <text:p>12,36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3.71" table:style-name="ce13">
            <text:p>923.71</text:p>
          </table:table-cell>
          <table:table-cell office:value-type="string" table:style-name="ce14">
            <text:p>set/2019</text:p>
          </table:table-cell>
          <table:table-cell office:value-type="float" office:value="-3733.54" table:style-name="ce13">
            <text:p>-3,733.54</text:p>
          </table:table-cell>
          <table:table-cell office:value-type="float" office:value="0" table:style-name="ce13">
            <text:p>0.00</text:p>
          </table:table-cell>
          <table:table-cell office:value-type="float" office:value="9554.94" table:style-name="ce23">
            <text:p>9,5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95.75" table:style-name="ce22">
            <text:p>13,995.75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3.08" table:style-name="ce13">
            <text:p>-3,673.08</text:p>
          </table:table-cell>
          <table:table-cell office:value-type="float" office:value="-786.34" table:style-name="ce13">
            <text:p>-786.34</text:p>
          </table:table-cell>
          <table:table-cell office:value-type="float" office:value="10910.64" table:style-name="ce23">
            <text:p>10,91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8.91" table:style-name="ce22">
            <text:p>7,648.91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6.79" table:style-name="ce13">
            <text:p>-1,766.79</text:p>
          </table:table-cell>
          <table:table-cell office:value-type="float" office:value="-26.73" table:style-name="ce13">
            <text:p>-26.73</text:p>
          </table:table-cell>
          <table:table-cell office:value-type="float" office:value="6616.03" table:style-name="ce23">
            <text:p>6,6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6.34" table:style-name="ce22">
            <text:p>6,136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8.54" table:style-name="ce13">
            <text:p>-1,338.54</text:p>
          </table:table-cell>
          <table:table-cell office:value-type="float" office:value="-104.34" table:style-name="ce13">
            <text:p>-104.34</text:p>
          </table:table-cell>
          <table:table-cell office:value-type="float" office:value="4693.46" table:style-name="ce23">
            <text:p>4,6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1.94" table:style-name="ce22">
            <text:p>6,971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4.46" table:style-name="ce13">
            <text:p>-1,464.46</text:p>
          </table:table-cell>
          <table:table-cell office:value-type="float" office:value="-23.2" table:style-name="ce13">
            <text:p>-23.20</text:p>
          </table:table-cell>
          <table:table-cell office:value-type="float" office:value="5484.28" table:style-name="ce23">
            <text:p>5,4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2.84" table:style-name="ce22">
            <text:p>7,34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98" table:style-name="ce13">
            <text:p>-1,555.98</text:p>
          </table:table-cell>
          <table:table-cell office:value-type="float" office:value="-1224.8699999999999" table:style-name="ce13">
            <text:p>-1,224.87</text:p>
          </table:table-cell>
          <table:table-cell office:value-type="float" office:value="4561.99" table:style-name="ce23">
            <text:p>4,5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78.35" table:style-name="ce22">
            <text:p>7,878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3.24" table:style-name="ce13">
            <text:p>-1,703.24</text:p>
          </table:table-cell>
          <table:table-cell office:value-type="float" office:value="0" table:style-name="ce13">
            <text:p>0.00</text:p>
          </table:table-cell>
          <table:table-cell office:value-type="float" office:value="6175.11" table:style-name="ce23">
            <text:p>6,1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13.87" table:style-name="ce22">
            <text:p>6,11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1.77" table:style-name="ce13">
            <text:p>-1,131.77</text:p>
          </table:table-cell>
          <table:table-cell office:value-type="float" office:value="-21.58" table:style-name="ce13">
            <text:p>-21.58</text:p>
          </table:table-cell>
          <table:table-cell office:value-type="float" office:value="4960.5200000000004" table:style-name="ce23">
            <text:p>4,9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85.21" table:style-name="ce22">
            <text:p>14,785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2.27" table:style-name="ce13">
            <text:p>-3,662.27</text:p>
          </table:table-cell>
          <table:table-cell office:value-type="float" office:value="0" table:style-name="ce13">
            <text:p>0.00</text:p>
          </table:table-cell>
          <table:table-cell office:value-type="float" office:value="11122.94" table:style-name="ce23">
            <text:p>11,12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15" table:style-name="ce22">
            <text:p>7,743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5.11" table:style-name="ce13">
            <text:p>-1,685.11</text:p>
          </table:table-cell>
          <table:table-cell office:value-type="float" office:value="0" table:style-name="ce13">
            <text:p>0.00</text:p>
          </table:table-cell>
          <table:table-cell office:value-type="float" office:value="6058.04" table:style-name="ce23">
            <text:p>6,05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74" table:style-name="ce22">
            <text:p>16,274.00</text:p>
          </table:table-cell>
          <table:table-cell office:value-type="float" office:value="1655.35" table:style-name="ce13">
            <text:p>1,65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77.6899999999996" table:style-name="ce13">
            <text:p>-4,577.69</text:p>
          </table:table-cell>
          <table:table-cell office:value-type="float" office:value="-2442.4899999999998" table:style-name="ce13">
            <text:p>-2,442.49</text:p>
          </table:table-cell>
          <table:table-cell office:value-type="float" office:value="10909.17" table:style-name="ce23">
            <text:p>10,90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03.64" table:style-name="ce22">
            <text:p>12,603.64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5.46" table:style-name="ce13">
            <text:p>-3,355.46</text:p>
          </table:table-cell>
          <table:table-cell office:value-type="float" office:value="-49.07" table:style-name="ce13">
            <text:p>-49.07</text:p>
          </table:table-cell>
          <table:table-cell office:value-type="float" office:value="10425.98" table:style-name="ce23">
            <text:p>10,42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5.08" table:style-name="ce13">
            <text:p>-1,665.08</text:p>
          </table:table-cell>
          <table:table-cell office:value-type="float" office:value="-26.73" table:style-name="ce13">
            <text:p>-26.73</text:p>
          </table:table-cell>
          <table:table-cell office:value-type="float" office:value="5733.81" table:style-name="ce23">
            <text:p>5,7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729.93" table:style-name="ce22">
            <text:p>22,729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.1399999999999999" table:style-name="ce13">
            <text:p>1.14</text:p>
          </table:table-cell>
          <table:table-cell office:value-type="string" table:style-name="ce14">
            <text:p>set/2019</text:p>
          </table:table-cell>
          <table:table-cell office:value-type="float" office:value="-7123.85" table:style-name="ce13">
            <text:p>-7,123.85</text:p>
          </table:table-cell>
          <table:table-cell office:value-type="float" office:value="-578.1" table:style-name="ce13">
            <text:p>-578.10</text:p>
          </table:table-cell>
          <table:table-cell office:value-type="float" office:value="15029.12" table:style-name="ce23">
            <text:p>15,0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6.63" table:style-name="ce22">
            <text:p>7,90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3.38" table:style-name="ce13">
            <text:p>-1,833.38</text:p>
          </table:table-cell>
          <table:table-cell office:value-type="float" office:value="-28.73" table:style-name="ce13">
            <text:p>-28.73</text:p>
          </table:table-cell>
          <table:table-cell office:value-type="float" office:value="6044.52" table:style-name="ce23">
            <text:p>6,0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90.6299999999992" table:style-name="ce22">
            <text:p>8,990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36" table:style-name="ce13">
            <text:p>-2,093.36</text:p>
          </table:table-cell>
          <table:table-cell office:value-type="float" office:value="-55.16" table:style-name="ce13">
            <text:p>-55.16</text:p>
          </table:table-cell>
          <table:table-cell office:value-type="float" office:value="6842.11" table:style-name="ce23">
            <text:p>6,84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5.45" table:style-name="ce22">
            <text:p>7,255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1.95" table:style-name="ce13">
            <text:p>-1,531.95</text:p>
          </table:table-cell>
          <table:table-cell office:value-type="float" office:value="-608.51" table:style-name="ce13">
            <text:p>-608.51</text:p>
          </table:table-cell>
          <table:table-cell office:value-type="float" office:value="5114.99" table:style-name="ce23">
            <text:p>5,1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4.23" table:style-name="ce22">
            <text:p>7,85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8.97" table:style-name="ce13">
            <text:p>-1,818.97</text:p>
          </table:table-cell>
          <table:table-cell office:value-type="float" office:value="-28.73" table:style-name="ce13">
            <text:p>-28.73</text:p>
          </table:table-cell>
          <table:table-cell office:value-type="float" office:value="6006.53" table:style-name="ce23">
            <text:p>6,0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1.95" table:style-name="ce22">
            <text:p>6,251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8.51" table:style-name="ce13">
            <text:p>-1,168.51</text:p>
          </table:table-cell>
          <table:table-cell office:value-type="float" office:value="-21.58" table:style-name="ce13">
            <text:p>-21.58</text:p>
          </table:table-cell>
          <table:table-cell office:value-type="float" office:value="5061.8599999999997" table:style-name="ce23">
            <text:p>5,0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6.69" table:style-name="ce22">
            <text:p>7,146.69</text:p>
          </table:table-cell>
          <table:table-cell office:value-type="float" office:value="84.06" table:style-name="ce13">
            <text:p>84.06</text:p>
          </table:table-cell>
          <table:table-cell office:value-type="float" office:value="0" table:style-name="ce13">
            <text:p>0.00</text:p>
          </table:table-cell>
          <table:table-cell office:value-type="float" office:value="201.74" table:style-name="ce13">
            <text:p>201.74</text:p>
          </table:table-cell>
          <table:table-cell office:value-type="string" table:style-name="ce14">
            <text:p>nov/2019</text:p>
          </table:table-cell>
          <table:table-cell office:value-type="float" office:value="-1565.21" table:style-name="ce13">
            <text:p>-1,565.21</text:p>
          </table:table-cell>
          <table:table-cell office:value-type="float" office:value="-23.2" table:style-name="ce13">
            <text:p>-23.20</text:p>
          </table:table-cell>
          <table:table-cell office:value-type="float" office:value="5844.08" table:style-name="ce23">
            <text:p>5,8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0.19" table:style-name="ce22">
            <text:p>7,890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22" table:style-name="ce13">
            <text:p>-1,921.22</text:p>
          </table:table-cell>
          <table:table-cell office:value-type="float" office:value="-28.73" table:style-name="ce13">
            <text:p>-28.73</text:p>
          </table:table-cell>
          <table:table-cell office:value-type="float" office:value="5940.24" table:style-name="ce23">
            <text:p>5,9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0.4699999999993" table:style-name="ce22">
            <text:p>8,68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8" table:style-name="ce13">
            <text:p>-2,020.68</text:p>
          </table:table-cell>
          <table:table-cell office:value-type="float" office:value="-400.31" table:style-name="ce13">
            <text:p>-400.31</text:p>
          </table:table-cell>
          <table:table-cell office:value-type="float" office:value="6259.48" table:style-name="ce23">
            <text:p>6,25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76.290000000001" table:style-name="ce22">
            <text:p>10,076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66.7600000000002" table:style-name="ce13">
            <text:p>-2,466.76</text:p>
          </table:table-cell>
          <table:table-cell office:value-type="float" office:value="-405.65" table:style-name="ce13">
            <text:p>-405.65</text:p>
          </table:table-cell>
          <table:table-cell office:value-type="float" office:value="7203.88" table:style-name="ce23">
            <text:p>7,20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25.9" table:style-name="ce22">
            <text:p>22,825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20.45" table:style-name="ce13">
            <text:p>-6,120.45</text:p>
          </table:table-cell>
          <table:table-cell office:value-type="float" office:value="0" table:style-name="ce13">
            <text:p>0.00</text:p>
          </table:table-cell>
          <table:table-cell office:value-type="float" office:value="16705.45" table:style-name="ce23">
            <text:p>16,70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7.83" table:style-name="ce22">
            <text:p>7,917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1" table:style-name="ce13">
            <text:p>-1,744.10</text:p>
          </table:table-cell>
          <table:table-cell office:value-type="float" office:value="-749.02" table:style-name="ce13">
            <text:p>-749.02</text:p>
          </table:table-cell>
          <table:table-cell office:value-type="float" office:value="5424.71" table:style-name="ce23">
            <text:p>5,4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609.11" table:style-name="ce22">
            <text:p>18,609.11</text:p>
          </table:table-cell>
          <table:table-cell office:value-type="float" office:value="1819.77" table:style-name="ce13">
            <text:p>1,81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66.7700000000004" table:style-name="ce13">
            <text:p>-5,066.77</text:p>
          </table:table-cell>
          <table:table-cell office:value-type="float" office:value="-1226.07" table:style-name="ce13">
            <text:p>-1,226.07</text:p>
          </table:table-cell>
          <table:table-cell office:value-type="float" office:value="14136.04" table:style-name="ce23">
            <text:p>14,1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1.25" table:style-name="ce22">
            <text:p>12,661.25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19.6899999999996" table:style-name="ce13">
            <text:p>-4,119.69</text:p>
          </table:table-cell>
          <table:table-cell office:value-type="float" office:value="-49.07" table:style-name="ce13">
            <text:p>-49.07</text:p>
          </table:table-cell>
          <table:table-cell office:value-type="float" office:value="13399.96" table:style-name="ce23">
            <text:p>13,3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29.01" table:style-name="ce22">
            <text:p>14,629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7.31" table:style-name="ce13">
            <text:p>-3,777.31</text:p>
          </table:table-cell>
          <table:table-cell office:value-type="float" office:value="0" table:style-name="ce13">
            <text:p>0.00</text:p>
          </table:table-cell>
          <table:table-cell office:value-type="float" office:value="10851.7" table:style-name="ce23">
            <text:p>10,8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05.36" table:style-name="ce22">
            <text:p>8,305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2.9" table:style-name="ce13">
            <text:p>-1,882.90</text:p>
          </table:table-cell>
          <table:table-cell office:value-type="float" office:value="-30.89" table:style-name="ce13">
            <text:p>-30.89</text:p>
          </table:table-cell>
          <table:table-cell office:value-type="float" office:value="6391.57" table:style-name="ce23">
            <text:p>6,3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95.13" table:style-name="ce22">
            <text:p>7,99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3.9" table:style-name="ce13">
            <text:p>-1,843.90</text:p>
          </table:table-cell>
          <table:table-cell office:value-type="float" office:value="-120.27" table:style-name="ce13">
            <text:p>-120.27</text:p>
          </table:table-cell>
          <table:table-cell office:value-type="float" office:value="6030.96" table:style-name="ce23">
            <text:p>6,0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36.42" table:style-name="ce22">
            <text:p>14,13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08.7" table:style-name="ce13">
            <text:p>-4,108.70</text:p>
          </table:table-cell>
          <table:table-cell office:value-type="float" office:value="-51.02" table:style-name="ce13">
            <text:p>-51.02</text:p>
          </table:table-cell>
          <table:table-cell office:value-type="float" office:value="9976.7000000000007" table:style-name="ce23">
            <text:p>9,9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98" table:style-name="ce22">
            <text:p>7,06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0.53" table:style-name="ce13">
            <text:p>-1,460.53</text:p>
          </table:table-cell>
          <table:table-cell office:value-type="float" office:value="0" table:style-name="ce13">
            <text:p>0.00</text:p>
          </table:table-cell>
          <table:table-cell office:value-type="float" office:value="5604.45" table:style-name="ce23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29.86" table:style-name="ce22">
            <text:p>15,529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10.2700000000004" table:style-name="ce13">
            <text:p>-4,310.27</text:p>
          </table:table-cell>
          <table:table-cell office:value-type="float" office:value="-754.56" table:style-name="ce13">
            <text:p>-754.56</text:p>
          </table:table-cell>
          <table:table-cell office:value-type="float" office:value="10465.030000000001" table:style-name="ce23">
            <text:p>10,46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5.5" table:style-name="ce22">
            <text:p>9,515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3.36" table:style-name="ce13">
            <text:p>-2,443.36</text:p>
          </table:table-cell>
          <table:table-cell office:value-type="float" office:value="-407.43" table:style-name="ce13">
            <text:p>-407.43</text:p>
          </table:table-cell>
          <table:table-cell office:value-type="float" office:value="6664.71" table:style-name="ce23">
            <text:p>6,6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1.76" table:style-name="ce22">
            <text:p>6,941.76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2.39" table:style-name="ce13">
            <text:p>-1,432.39</text:p>
          </table:table-cell>
          <table:table-cell office:value-type="float" office:value="-24.94" table:style-name="ce13">
            <text:p>-24.94</text:p>
          </table:table-cell>
          <table:table-cell office:value-type="float" office:value="6159.2" table:style-name="ce23">
            <text:p>6,1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5.51" table:style-name="ce22">
            <text:p>6,455.51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02" table:style-name="ce13">
            <text:p>-1,602.02</text:p>
          </table:table-cell>
          <table:table-cell office:value-type="float" office:value="-23.2" table:style-name="ce13">
            <text:p>-23.20</text:p>
          </table:table-cell>
          <table:table-cell office:value-type="float" office:value="6570" table:style-name="ce23">
            <text:p>6,57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9.69" table:style-name="ce22">
            <text:p>7,24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1.33" table:style-name="ce13">
            <text:p>-1,521.33</text:p>
          </table:table-cell>
          <table:table-cell office:value-type="float" office:value="-24.94" table:style-name="ce13">
            <text:p>-24.94</text:p>
          </table:table-cell>
          <table:table-cell office:value-type="float" office:value="5703.42" table:style-name="ce23">
            <text:p>5,7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1.92" table:style-name="ce22">
            <text:p>7,661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9.63" table:style-name="ce13">
            <text:p>-1,639.63</text:p>
          </table:table-cell>
          <table:table-cell office:value-type="float" office:value="-650.91999999999996" table:style-name="ce13">
            <text:p>-650.92</text:p>
          </table:table-cell>
          <table:table-cell office:value-type="float" office:value="5371.37" table:style-name="ce23">
            <text:p>5,37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3.13" table:style-name="ce13">
            <text:p>-1,593.13</text:p>
          </table:table-cell>
          <table:table-cell office:value-type="float" office:value="-26.73" table:style-name="ce13">
            <text:p>-26.73</text:p>
          </table:table-cell>
          <table:table-cell office:value-type="float" office:value="6525.3" table:style-name="ce23">
            <text:p>6,52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3.11" table:style-name="ce22">
            <text:p>7,31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7.8" table:style-name="ce13">
            <text:p>-1,547.80</text:p>
          </table:table-cell>
          <table:table-cell office:value-type="float" office:value="-464.56" table:style-name="ce13">
            <text:p>-464.56</text:p>
          </table:table-cell>
          <table:table-cell office:value-type="float" office:value="5300.75" table:style-name="ce23">
            <text:p>5,3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65.8" table:style-name="ce22">
            <text:p>13,16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2.1" table:style-name="ce13">
            <text:p>-3,412.10</text:p>
          </table:table-cell>
          <table:table-cell office:value-type="float" office:value="-506.06" table:style-name="ce13">
            <text:p>-506.06</text:p>
          </table:table-cell>
          <table:table-cell office:value-type="float" office:value="9247.64" table:style-name="ce23">
            <text:p>9,24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4.29" table:style-name="ce22">
            <text:p>7,844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7.54" table:style-name="ce13">
            <text:p>-1,607.54</text:p>
          </table:table-cell>
          <table:table-cell office:value-type="float" office:value="-309.73" table:style-name="ce13">
            <text:p>-309.73</text:p>
          </table:table-cell>
          <table:table-cell office:value-type="float" office:value="5927.02" table:style-name="ce23">
            <text:p>5,9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62.28" table:style-name="ce22">
            <text:p>14,36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9.24" table:style-name="ce13">
            <text:p>-3,749.24</text:p>
          </table:table-cell>
          <table:table-cell office:value-type="float" office:value="-49.07" table:style-name="ce13">
            <text:p>-49.07</text:p>
          </table:table-cell>
          <table:table-cell office:value-type="float" office:value="10563.97" table:style-name="ce23">
            <text:p>10,5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24.79" table:style-name="ce22">
            <text:p>14,02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9.99" table:style-name="ce13">
            <text:p>-3,809.99</text:p>
          </table:table-cell>
          <table:table-cell office:value-type="float" office:value="-1689.93" table:style-name="ce13">
            <text:p>-1,689.93</text:p>
          </table:table-cell>
          <table:table-cell office:value-type="float" office:value="8524.8700000000008" table:style-name="ce23">
            <text:p>8,52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6.13" table:style-name="ce22">
            <text:p>7,746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4.12" table:style-name="ce13">
            <text:p>-1,634.12</text:p>
          </table:table-cell>
          <table:table-cell office:value-type="float" office:value="-1397.44" table:style-name="ce13">
            <text:p>-1,397.44</text:p>
          </table:table-cell>
          <table:table-cell office:value-type="float" office:value="4714.57" table:style-name="ce23">
            <text:p>4,7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5.18" table:style-name="ce22">
            <text:p>7,665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51" table:style-name="ce13">
            <text:p>-1,573.51</text:p>
          </table:table-cell>
          <table:table-cell office:value-type="float" office:value="-2632.49" table:style-name="ce13">
            <text:p>-2,632.49</text:p>
          </table:table-cell>
          <table:table-cell office:value-type="float" office:value="3459.18" table:style-name="ce23">
            <text:p>3,45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.26" table:style-name="ce22">
            <text:p>7,415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89" table:style-name="ce13">
            <text:p>-1,575.89</text:p>
          </table:table-cell>
          <table:table-cell office:value-type="float" office:value="-26.73" table:style-name="ce13">
            <text:p>-26.73</text:p>
          </table:table-cell>
          <table:table-cell office:value-type="float" office:value="5812.64" table:style-name="ce23">
            <text:p>5,8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86.21" table:style-name="ce22">
            <text:p>14,18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0.91" table:style-name="ce13">
            <text:p>-3,820.91</text:p>
          </table:table-cell>
          <table:table-cell office:value-type="float" office:value="-51.02" table:style-name="ce13">
            <text:p>-51.02</text:p>
          </table:table-cell>
          <table:table-cell office:value-type="float" office:value="10314.280000000001" table:style-name="ce23">
            <text:p>10,31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37.56" table:style-name="ce22">
            <text:p>9,83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7.15" table:style-name="ce13">
            <text:p>-2,387.15</text:p>
          </table:table-cell>
          <table:table-cell office:value-type="float" office:value="-30.89" table:style-name="ce13">
            <text:p>-30.89</text:p>
          </table:table-cell>
          <table:table-cell office:value-type="float" office:value="7419.52" table:style-name="ce23">
            <text:p>7,4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9.36" table:style-name="ce22">
            <text:p>7,739.36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5.17" table:style-name="ce13">
            <text:p>-1,685.17</text:p>
          </table:table-cell>
          <table:table-cell office:value-type="float" office:value="0" table:style-name="ce13">
            <text:p>0.00</text:p>
          </table:table-cell>
          <table:table-cell office:value-type="float" office:value="6814.83" table:style-name="ce23">
            <text:p>6,8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0.7099999999991" table:style-name="ce22">
            <text:p>8,920.7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4.28" table:style-name="ce13">
            <text:p>-2,004.28</text:p>
          </table:table-cell>
          <table:table-cell office:value-type="float" office:value="-26.73" table:style-name="ce13">
            <text:p>-26.73</text:p>
          </table:table-cell>
          <table:table-cell office:value-type="float" office:value="7609.24" table:style-name="ce23">
            <text:p>7,60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79" table:style-name="ce22">
            <text:p>13,979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3.93" table:style-name="ce13">
            <text:p>-3,593.93</text:p>
          </table:table-cell>
          <table:table-cell office:value-type="float" office:value="-2467.7399999999998" table:style-name="ce13">
            <text:p>-2,467.74</text:p>
          </table:table-cell>
          <table:table-cell office:value-type="float" office:value="7917.33" table:style-name="ce23">
            <text:p>7,9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6.39" table:style-name="ce22">
            <text:p>5,676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5.3" table:style-name="ce13">
            <text:p>-1,005.30</text:p>
          </table:table-cell>
          <table:table-cell office:value-type="float" office:value="-21.58" table:style-name="ce13">
            <text:p>-21.58</text:p>
          </table:table-cell>
          <table:table-cell office:value-type="float" office:value="4649.51" table:style-name="ce23">
            <text:p>4,6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7.07" table:style-name="ce22">
            <text:p>6,417.0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9.58" table:style-name="ce13">
            <text:p>-1,349.58</text:p>
          </table:table-cell>
          <table:table-cell office:value-type="float" office:value="-798.82" table:style-name="ce13">
            <text:p>-798.82</text:p>
          </table:table-cell>
          <table:table-cell office:value-type="float" office:value="4899.95" table:style-name="ce23">
            <text:p>4,89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2.59" table:style-name="ce22">
            <text:p>8,832.59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0.15" table:style-name="ce13">
            <text:p>-2,080.15</text:p>
          </table:table-cell>
          <table:table-cell office:value-type="float" office:value="-26.73" table:style-name="ce13">
            <text:p>-26.73</text:p>
          </table:table-cell>
          <table:table-cell office:value-type="float" office:value="7607.08" table:style-name="ce23">
            <text:p>7,6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811.02" table:style-name="ce22">
            <text:p>21,81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15.77" table:style-name="ce13">
            <text:p>-5,315.77</text:p>
          </table:table-cell>
          <table:table-cell office:value-type="float" office:value="-82.3" table:style-name="ce13">
            <text:p>-82.30</text:p>
          </table:table-cell>
          <table:table-cell office:value-type="float" office:value="16412.95" table:style-name="ce23">
            <text:p>16,41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1.25" table:style-name="ce22">
            <text:p>12,66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6.76" table:style-name="ce13">
            <text:p>-3,346.76</text:p>
          </table:table-cell>
          <table:table-cell office:value-type="float" office:value="-1821.76" table:style-name="ce13">
            <text:p>-1,821.76</text:p>
          </table:table-cell>
          <table:table-cell office:value-type="float" office:value="7492.73" table:style-name="ce23">
            <text:p>7,4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713.200000000001" table:style-name="ce22">
            <text:p>22,713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89.36" table:style-name="ce13">
            <text:p>-6,089.36</text:p>
          </table:table-cell>
          <table:table-cell office:value-type="float" office:value="-82.3" table:style-name="ce13">
            <text:p>-82.30</text:p>
          </table:table-cell>
          <table:table-cell office:value-type="float" office:value="16541.54" table:style-name="ce23">
            <text:p>16,5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8.74" table:style-name="ce13">
            <text:p>-1,578.74</text:p>
          </table:table-cell>
          <table:table-cell office:value-type="float" office:value="-745.5" table:style-name="ce13">
            <text:p>-745.50</text:p>
          </table:table-cell>
          <table:table-cell office:value-type="float" office:value="5101.38" table:style-name="ce23">
            <text:p>5,1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0.22" table:style-name="ce22">
            <text:p>6,540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6.22" table:style-name="ce13">
            <text:p>-1,316.22</text:p>
          </table:table-cell>
          <table:table-cell office:value-type="float" office:value="-26.73" table:style-name="ce13">
            <text:p>-26.73</text:p>
          </table:table-cell>
          <table:table-cell office:value-type="float" office:value="5197.2700000000004" table:style-name="ce23">
            <text:p>5,1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43.0300000000007" table:style-name="ce22">
            <text:p>9,443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5.9899999999998" table:style-name="ce13">
            <text:p>-2,375.99</text:p>
          </table:table-cell>
          <table:table-cell office:value-type="float" office:value="-30.89" table:style-name="ce13">
            <text:p>-30.89</text:p>
          </table:table-cell>
          <table:table-cell office:value-type="float" office:value="7036.15" table:style-name="ce23">
            <text:p>7,0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2.47" table:style-name="ce22">
            <text:p>8,10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73" table:style-name="ce13">
            <text:p>-1,861.73</text:p>
          </table:table-cell>
          <table:table-cell office:value-type="float" office:value="-1671.66" table:style-name="ce13">
            <text:p>-1,671.66</text:p>
          </table:table-cell>
          <table:table-cell office:value-type="float" office:value="4569.08" table:style-name="ce23">
            <text:p>4,5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04.06" table:style-name="ce22">
            <text:p>22,804.06</text:p>
          </table:table-cell>
          <table:table-cell office:value-type="float" office:value="0" table:style-name="ce13">
            <text:p>0.00</text:p>
          </table:table-cell>
          <table:table-cell office:value-type="float" office:value="6675.59" table:style-name="ce13">
            <text:p>6,675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4.83" table:style-name="ce13">
            <text:p>-6,114.83</text:p>
          </table:table-cell>
          <table:table-cell office:value-type="float" office:value="-82.3" table:style-name="ce13">
            <text:p>-82.30</text:p>
          </table:table-cell>
          <table:table-cell office:value-type="float" office:value="23282.52" table:style-name="ce23">
            <text:p>23,2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7.76" table:style-name="ce22">
            <text:p>8,837.76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8.5300000000002" table:style-name="ce13">
            <text:p>-2,068.53</text:p>
          </table:table-cell>
          <table:table-cell office:value-type="float" office:value="-30.89" table:style-name="ce13">
            <text:p>-30.89</text:p>
          </table:table-cell>
          <table:table-cell office:value-type="float" office:value="7598.63" table:style-name="ce23">
            <text:p>7,59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20.28" table:style-name="ce22">
            <text:p>11,82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08.65" table:style-name="ce13">
            <text:p>-3,108.65</text:p>
          </table:table-cell>
          <table:table-cell office:value-type="float" office:value="-1686.45" table:style-name="ce13">
            <text:p>-1,686.45</text:p>
          </table:table-cell>
          <table:table-cell office:value-type="float" office:value="7025.18" table:style-name="ce23">
            <text:p>7,0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0.28" table:style-name="ce22">
            <text:p>7,89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18" table:style-name="ce13">
            <text:p>-1,620.18</text:p>
          </table:table-cell>
          <table:table-cell office:value-type="float" office:value="-2037.56" table:style-name="ce13">
            <text:p>-2,037.56</text:p>
          </table:table-cell>
          <table:table-cell office:value-type="float" office:value="4232.54" table:style-name="ce23">
            <text:p>4,23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47.3" table:style-name="ce22">
            <text:p>7,547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1.25" table:style-name="ce13">
            <text:p>-1,631.25</text:p>
          </table:table-cell>
          <table:table-cell office:value-type="float" office:value="0" table:style-name="ce13">
            <text:p>0.00</text:p>
          </table:table-cell>
          <table:table-cell office:value-type="float" office:value="5916.05" table:style-name="ce23">
            <text:p>5,91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18.14" table:style-name="ce22">
            <text:p>12,41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2.68" table:style-name="ce13">
            <text:p>-3,132.68</text:p>
          </table:table-cell>
          <table:table-cell office:value-type="float" office:value="-49.07" table:style-name="ce13">
            <text:p>-49.07</text:p>
          </table:table-cell>
          <table:table-cell office:value-type="float" office:value="9236.39" table:style-name="ce23">
            <text:p>9,2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15.11" table:style-name="ce22">
            <text:p>14,015.11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60.8500000000004" table:style-name="ce13">
            <text:p>-4,260.85</text:p>
          </table:table-cell>
          <table:table-cell office:value-type="float" office:value="-54.97" table:style-name="ce13">
            <text:p>-54.97</text:p>
          </table:table-cell>
          <table:table-cell office:value-type="float" office:value="13822.23" table:style-name="ce23">
            <text:p>13,8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796.69" table:style-name="ce22">
            <text:p>22,796.69</text:p>
          </table:table-cell>
          <table:table-cell office:value-type="float" office:value="4458.3500000000004" table:style-name="ce13">
            <text:p>4,458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0.42" table:style-name="ce13">
            <text:p>-7,170.42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17394.2" table:style-name="ce23">
            <text:p>17,3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32.62" table:style-name="ce22">
            <text:p>17,232.62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79.24" table:style-name="ce13">
            <text:p>-4,879.24</text:p>
          </table:table-cell>
          <table:table-cell office:value-type="float" office:value="-54.97" table:style-name="ce13">
            <text:p>-54.97</text:p>
          </table:table-cell>
          <table:table-cell office:value-type="float" office:value="14015.1" table:style-name="ce23">
            <text:p>14,01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7.57" table:style-name="ce22">
            <text:p>5,407.57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7" table:style-name="ce13">
            <text:p>-931.37</text:p>
          </table:table-cell>
          <table:table-cell office:value-type="float" office:value="-21.58" table:style-name="ce13">
            <text:p>-21.58</text:p>
          </table:table-cell>
          <table:table-cell office:value-type="float" office:value="5995.89" table:style-name="ce23">
            <text:p>5,9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7.03" table:style-name="ce22">
            <text:p>7,167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0.08" table:style-name="ce13">
            <text:p>-1,680.08</text:p>
          </table:table-cell>
          <table:table-cell office:value-type="float" office:value="0" table:style-name="ce13">
            <text:p>0.00</text:p>
          </table:table-cell>
          <table:table-cell office:value-type="float" office:value="5486.95" table:style-name="ce23">
            <text:p>5,4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27.32" table:style-name="ce22">
            <text:p>11,127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7.21" table:style-name="ce13">
            <text:p>-2,917.21</text:p>
          </table:table-cell>
          <table:table-cell office:value-type="float" office:value="-45.65" table:style-name="ce13">
            <text:p>-45.65</text:p>
          </table:table-cell>
          <table:table-cell office:value-type="float" office:value="8164.46" table:style-name="ce23">
            <text:p>8,16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18.53" table:style-name="ce22">
            <text:p>11,01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1.26" table:style-name="ce13">
            <text:p>-2,811.26</text:p>
          </table:table-cell>
          <table:table-cell office:value-type="float" office:value="-45.65" table:style-name="ce13">
            <text:p>-45.65</text:p>
          </table:table-cell>
          <table:table-cell office:value-type="float" office:value="8161.62" table:style-name="ce23">
            <text:p>8,1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71.5" table:style-name="ce22">
            <text:p>10,971.50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3.94" table:style-name="ce13">
            <text:p>-2,753.94</text:p>
          </table:table-cell>
          <table:table-cell office:value-type="float" office:value="-41.64" table:style-name="ce13">
            <text:p>-41.64</text:p>
          </table:table-cell>
          <table:table-cell office:value-type="float" office:value="9248.81" table:style-name="ce23">
            <text:p>9,2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57.990000000002" table:style-name="ce22">
            <text:p>18,157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6.82" table:style-name="ce13">
            <text:p>-5,186.82</text:p>
          </table:table-cell>
          <table:table-cell office:value-type="float" office:value="0" table:style-name="ce13">
            <text:p>0.00</text:p>
          </table:table-cell>
          <table:table-cell office:value-type="float" office:value="12971.17" table:style-name="ce23">
            <text:p>12,9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827.08" table:style-name="ce23">
            <text:p>5,82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4.37" table:style-name="ce22">
            <text:p>7,264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74" table:style-name="ce13">
            <text:p>-1,620.74</text:p>
          </table:table-cell>
          <table:table-cell office:value-type="float" office:value="0" table:style-name="ce13">
            <text:p>0.00</text:p>
          </table:table-cell>
          <table:table-cell office:value-type="float" office:value="5643.63" table:style-name="ce23">
            <text:p>5,6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8.26" table:style-name="ce22">
            <text:p>7,868.26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5" table:style-name="ce13">
            <text:p>-1,967.50</text:p>
          </table:table-cell>
          <table:table-cell office:value-type="float" office:value="-28.73" table:style-name="ce13">
            <text:p>-28.73</text:p>
          </table:table-cell>
          <table:table-cell office:value-type="float" office:value="8026.85" table:style-name="ce23">
            <text:p>8,02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9.99" table:style-name="ce22">
            <text:p>5,96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9.46" table:style-name="ce13">
            <text:p>-1,119.46</text:p>
          </table:table-cell>
          <table:table-cell office:value-type="float" office:value="-991.01" table:style-name="ce13">
            <text:p>-991.01</text:p>
          </table:table-cell>
          <table:table-cell office:value-type="float" office:value="3859.52" table:style-name="ce23">
            <text:p>3,8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68.96" table:style-name="ce22">
            <text:p>14,76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19" table:style-name="ce13">
            <text:p>-3,819.00</text:p>
          </table:table-cell>
          <table:table-cell office:value-type="float" office:value="-3050.21" table:style-name="ce13">
            <text:p>-3,050.21</text:p>
          </table:table-cell>
          <table:table-cell office:value-type="float" office:value="7899.75" table:style-name="ce23">
            <text:p>7,8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79.19" table:style-name="ce22">
            <text:p>8,77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21" table:style-name="ce13">
            <text:p>-2,035.21</text:p>
          </table:table-cell>
          <table:table-cell office:value-type="float" office:value="-441.43" table:style-name="ce13">
            <text:p>-441.43</text:p>
          </table:table-cell>
          <table:table-cell office:value-type="float" office:value="6302.55" table:style-name="ce23">
            <text:p>6,30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91.53" table:style-name="ce22">
            <text:p>12,89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6.82" table:style-name="ce13">
            <text:p>-3,626.82</text:p>
          </table:table-cell>
          <table:table-cell office:value-type="float" office:value="0" table:style-name="ce13">
            <text:p>0.00</text:p>
          </table:table-cell>
          <table:table-cell office:value-type="float" office:value="9264.7099999999991" table:style-name="ce23">
            <text:p>9,2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4.71" table:style-name="ce22">
            <text:p>7,684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16" table:style-name="ce13">
            <text:p>-1,656.16</text:p>
          </table:table-cell>
          <table:table-cell office:value-type="float" office:value="-26.73" table:style-name="ce13">
            <text:p>-26.73</text:p>
          </table:table-cell>
          <table:table-cell office:value-type="float" office:value="6001.82" table:style-name="ce23">
            <text:p>6,00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03.68" table:style-name="ce22">
            <text:p>14,103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1.68" table:style-name="ce13">
            <text:p>-3,831.68</text:p>
          </table:table-cell>
          <table:table-cell office:value-type="float" office:value="-54.97" table:style-name="ce13">
            <text:p>-54.97</text:p>
          </table:table-cell>
          <table:table-cell office:value-type="float" office:value="10217.030000000001" table:style-name="ce23">
            <text:p>10,2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0.17" table:style-name="ce22">
            <text:p>7,35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12" table:style-name="ce13">
            <text:p>-1,508.12</text:p>
          </table:table-cell>
          <table:table-cell office:value-type="float" office:value="-1085.78" table:style-name="ce13">
            <text:p>-1,085.78</text:p>
          </table:table-cell>
          <table:table-cell office:value-type="float" office:value="4756.2700000000004" table:style-name="ce23">
            <text:p>4,7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19" table:style-name="ce22">
            <text:p>6,97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6.94" table:style-name="ce13">
            <text:p>-1,436.94</text:p>
          </table:table-cell>
          <table:table-cell office:value-type="float" office:value="0" table:style-name="ce13">
            <text:p>0.00</text:p>
          </table:table-cell>
          <table:table-cell office:value-type="float" office:value="5542.25" table:style-name="ce23">
            <text:p>5,54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37.15" table:style-name="ce22">
            <text:p>12,437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5.13" table:style-name="ce13">
            <text:p>-3,285.13</text:p>
          </table:table-cell>
          <table:table-cell office:value-type="float" office:value="-49.07" table:style-name="ce13">
            <text:p>-49.07</text:p>
          </table:table-cell>
          <table:table-cell office:value-type="float" office:value="9102.9500000000007" table:style-name="ce23">
            <text:p>9,10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9.76" table:style-name="ce22">
            <text:p>6,399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3.81" table:style-name="ce13">
            <text:p>-1,243.81</text:p>
          </table:table-cell>
          <table:table-cell office:value-type="float" office:value="-1202.1500000000001" table:style-name="ce13">
            <text:p>-1,202.15</text:p>
          </table:table-cell>
          <table:table-cell office:value-type="float" office:value="3953.8" table:style-name="ce23">
            <text:p>3,95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24.31" table:style-name="ce22">
            <text:p>10,12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5.35" table:style-name="ce13">
            <text:p>-2,565.35</text:p>
          </table:table-cell>
          <table:table-cell office:value-type="float" office:value="0" table:style-name="ce13">
            <text:p>0.00</text:p>
          </table:table-cell>
          <table:table-cell office:value-type="float" office:value="7558.96" table:style-name="ce23">
            <text:p>7,5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1.22" table:style-name="ce22">
            <text:p>5,751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5.8800000000001" table:style-name="ce13">
            <text:p>-1,025.88</text:p>
          </table:table-cell>
          <table:table-cell office:value-type="float" office:value="0" table:style-name="ce13">
            <text:p>0.00</text:p>
          </table:table-cell>
          <table:table-cell office:value-type="float" office:value="4725.34" table:style-name="ce23">
            <text:p>4,72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79.21" table:style-name="ce22">
            <text:p>14,079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0.03" table:style-name="ce13">
            <text:p>-3,660.03</text:p>
          </table:table-cell>
          <table:table-cell office:value-type="float" office:value="-54.97" table:style-name="ce13">
            <text:p>-54.97</text:p>
          </table:table-cell>
          <table:table-cell office:value-type="float" office:value="10364.209999999999" table:style-name="ce23">
            <text:p>10,3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6.62" table:style-name="ce22">
            <text:p>6,79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77" table:style-name="ce13">
            <text:p>-1,405.77</text:p>
          </table:table-cell>
          <table:table-cell office:value-type="float" office:value="-26.73" table:style-name="ce13">
            <text:p>-26.73</text:p>
          </table:table-cell>
          <table:table-cell office:value-type="float" office:value="5364.12" table:style-name="ce23">
            <text:p>5,3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823.96" table:style-name="ce22">
            <text:p>23,823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06.57" table:style-name="ce13">
            <text:p>-6,406.57</text:p>
          </table:table-cell>
          <table:table-cell office:value-type="float" office:value="0" table:style-name="ce13">
            <text:p>0.00</text:p>
          </table:table-cell>
          <table:table-cell office:value-type="float" office:value="17417.39" table:style-name="ce23">
            <text:p>17,4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94.65" table:style-name="ce22">
            <text:p>13,194.65</text:p>
          </table:table-cell>
          <table:table-cell office:value-type="float" office:value="1285.29" table:style-name="ce13">
            <text:p>1,285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4.12" table:style-name="ce13">
            <text:p>-3,554.12</text:p>
          </table:table-cell>
          <table:table-cell office:value-type="float" office:value="-1868.56" table:style-name="ce13">
            <text:p>-1,868.56</text:p>
          </table:table-cell>
          <table:table-cell office:value-type="float" office:value="9057.26" table:style-name="ce23">
            <text:p>9,0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1.25" table:style-name="ce22">
            <text:p>12,66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6.76" table:style-name="ce13">
            <text:p>-3,346.76</text:p>
          </table:table-cell>
          <table:table-cell office:value-type="float" office:value="-49.07" table:style-name="ce13">
            <text:p>-49.07</text:p>
          </table:table-cell>
          <table:table-cell office:value-type="float" office:value="9265.42" table:style-name="ce23">
            <text:p>9,2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1.19" table:style-name="ce22">
            <text:p>11,1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7.84" table:style-name="ce13">
            <text:p>-2,787.84</text:p>
          </table:table-cell>
          <table:table-cell office:value-type="float" office:value="-45.65" table:style-name="ce13">
            <text:p>-45.65</text:p>
          </table:table-cell>
          <table:table-cell office:value-type="float" office:value="8297.7000000000007" table:style-name="ce23">
            <text:p>8,29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50.84" table:style-name="ce22">
            <text:p>13,05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4.76" table:style-name="ce13">
            <text:p>-3,484.76</text:p>
          </table:table-cell>
          <table:table-cell office:value-type="float" office:value="-51.14" table:style-name="ce13">
            <text:p>-51.14</text:p>
          </table:table-cell>
          <table:table-cell office:value-type="float" office:value="9514.94" table:style-name="ce23">
            <text:p>9,5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2.78" table:style-name="ce22">
            <text:p>5,972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9.21" table:style-name="ce13">
            <text:p>-1,179.21</text:p>
          </table:table-cell>
          <table:table-cell office:value-type="float" office:value="-26.73" table:style-name="ce13">
            <text:p>-26.73</text:p>
          </table:table-cell>
          <table:table-cell office:value-type="float" office:value="4766.84" table:style-name="ce23">
            <text:p>4,76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93.02" table:style-name="ce22">
            <text:p>11,19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2.36" table:style-name="ce13">
            <text:p>-2,862.36</text:p>
          </table:table-cell>
          <table:table-cell office:value-type="float" office:value="-111.41" table:style-name="ce13">
            <text:p>-111.41</text:p>
          </table:table-cell>
          <table:table-cell office:value-type="float" office:value="8219.25" table:style-name="ce23">
            <text:p>8,21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4.26" table:style-name="ce22">
            <text:p>7,324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0.87" table:style-name="ce13">
            <text:p>-1,550.87</text:p>
          </table:table-cell>
          <table:table-cell office:value-type="float" office:value="0" table:style-name="ce13">
            <text:p>0.00</text:p>
          </table:table-cell>
          <table:table-cell office:value-type="float" office:value="5773.39" table:style-name="ce23">
            <text:p>5,7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163.95" table:style-name="ce22">
            <text:p>22,163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91.42" table:style-name="ce13">
            <text:p>-5,691.42</text:p>
          </table:table-cell>
          <table:table-cell office:value-type="float" office:value="-528.49" table:style-name="ce13">
            <text:p>-528.49</text:p>
          </table:table-cell>
          <table:table-cell office:value-type="float" office:value="15944.04" table:style-name="ce23">
            <text:p>15,94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59.1" table:style-name="ce13">
            <text:p>-59.10</text:p>
          </table:table-cell>
          <table:table-cell office:value-type="float" office:value="6866.46" table:style-name="ce23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8.2800000000007" table:style-name="ce22">
            <text:p>8,788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4.1799999999998" table:style-name="ce13">
            <text:p>-2,244.18</text:p>
          </table:table-cell>
          <table:table-cell office:value-type="float" office:value="0" table:style-name="ce13">
            <text:p>0.00</text:p>
          </table:table-cell>
          <table:table-cell office:value-type="float" office:value="6544.1" table:style-name="ce23">
            <text:p>6,5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5.51" table:style-name="ce22">
            <text:p>8,185.51</text:p>
          </table:table-cell>
          <table:table-cell office:value-type="float" office:value="0" table:style-name="ce13">
            <text:p>0.00</text:p>
          </table:table-cell>
          <table:table-cell office:value-type="float" office:value="2247.2399999999998" table:style-name="ce13">
            <text:p>2,247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5.4499999999998" table:style-name="ce13">
            <text:p>-2,275.45</text:p>
          </table:table-cell>
          <table:table-cell office:value-type="float" office:value="0" table:style-name="ce13">
            <text:p>0.00</text:p>
          </table:table-cell>
          <table:table-cell office:value-type="float" office:value="8157.3" table:style-name="ce23">
            <text:p>8,1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6.24" table:style-name="ce22">
            <text:p>13,51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9.07" table:style-name="ce13">
            <text:p>-3,459.07</text:p>
          </table:table-cell>
          <table:table-cell office:value-type="float" office:value="0" table:style-name="ce13">
            <text:p>0.00</text:p>
          </table:table-cell>
          <table:table-cell office:value-type="float" office:value="10057.17" table:style-name="ce23">
            <text:p>10,05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61.17" table:style-name="ce22">
            <text:p>6,96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1.17" table:style-name="ce13">
            <text:p>-1,591.17</text:p>
          </table:table-cell>
          <table:table-cell office:value-type="float" office:value="-454.23" table:style-name="ce13">
            <text:p>-454.23</text:p>
          </table:table-cell>
          <table:table-cell office:value-type="float" office:value="4915.7700000000004" table:style-name="ce23">
            <text:p>4,9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41.31" table:style-name="ce22">
            <text:p>14,241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6.19" table:style-name="ce13">
            <text:p>-3,666.19</text:p>
          </table:table-cell>
          <table:table-cell office:value-type="float" office:value="-51.02" table:style-name="ce13">
            <text:p>-51.02</text:p>
          </table:table-cell>
          <table:table-cell office:value-type="float" office:value="10524.1" table:style-name="ce23">
            <text:p>10,5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6.34" table:style-name="ce22">
            <text:p>13,046.3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9.09" table:style-name="ce13">
            <text:p>-3,509.09</text:p>
          </table:table-cell>
          <table:table-cell office:value-type="float" office:value="-127.85" table:style-name="ce13">
            <text:p>-127.85</text:p>
          </table:table-cell>
          <table:table-cell office:value-type="float" office:value="10687.83" table:style-name="ce23">
            <text:p>10,68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29.91" table:style-name="ce22">
            <text:p>15,129.91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05.1400000000003" table:style-name="ce13">
            <text:p>-4,205.14</text:p>
          </table:table-cell>
          <table:table-cell office:value-type="float" office:value="-59.1" table:style-name="ce13">
            <text:p>-59.10</text:p>
          </table:table-cell>
          <table:table-cell office:value-type="float" office:value="12343.06" table:style-name="ce23">
            <text:p>12,3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96.73" table:style-name="ce22">
            <text:p>14,69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7.94" table:style-name="ce13">
            <text:p>-3,637.94</text:p>
          </table:table-cell>
          <table:table-cell office:value-type="float" office:value="-51.02" table:style-name="ce13">
            <text:p>-51.02</text:p>
          </table:table-cell>
          <table:table-cell office:value-type="float" office:value="11007.77" table:style-name="ce23">
            <text:p>11,0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2.31" table:style-name="ce22">
            <text:p>7,782.31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0.08" table:style-name="ce13">
            <text:p>-1,670.08</text:p>
          </table:table-cell>
          <table:table-cell office:value-type="float" office:value="-697.14" table:style-name="ce13">
            <text:p>-697.14</text:p>
          </table:table-cell>
          <table:table-cell office:value-type="float" office:value="6184.74" table:style-name="ce23">
            <text:p>6,18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5.6" table:style-name="ce22">
            <text:p>7,275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7.49" table:style-name="ce13">
            <text:p>-1,537.49</text:p>
          </table:table-cell>
          <table:table-cell office:value-type="float" office:value="-125.11" table:style-name="ce13">
            <text:p>-125.11</text:p>
          </table:table-cell>
          <table:table-cell office:value-type="float" office:value="5613" table:style-name="ce23">
            <text:p>5,61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80.56" table:style-name="ce22">
            <text:p>7,280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1.54" table:style-name="ce13">
            <text:p>-1,711.54</text:p>
          </table:table-cell>
          <table:table-cell office:value-type="float" office:value="-1492.54" table:style-name="ce13">
            <text:p>-1,492.54</text:p>
          </table:table-cell>
          <table:table-cell office:value-type="float" office:value="4076.48" table:style-name="ce23">
            <text:p>4,0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1.21" table:style-name="ce22">
            <text:p>12,551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6.5" table:style-name="ce13">
            <text:p>-3,316.50</text:p>
          </table:table-cell>
          <table:table-cell office:value-type="float" office:value="-49.07" table:style-name="ce13">
            <text:p>-49.07</text:p>
          </table:table-cell>
          <table:table-cell office:value-type="float" office:value="9185.64" table:style-name="ce23">
            <text:p>9,1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6.81" table:style-name="ce22">
            <text:p>7,43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1.82" table:style-name="ce13">
            <text:p>-1,611.82</text:p>
          </table:table-cell>
          <table:table-cell office:value-type="float" office:value="-28.73" table:style-name="ce13">
            <text:p>-28.73</text:p>
          </table:table-cell>
          <table:table-cell office:value-type="float" office:value="5796.26" table:style-name="ce23">
            <text:p>5,7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0.37" table:style-name="ce13">
            <text:p>-1,980.37</text:p>
          </table:table-cell>
          <table:table-cell office:value-type="float" office:value="-28.73" table:style-name="ce13">
            <text:p>-28.73</text:p>
          </table:table-cell>
          <table:table-cell office:value-type="float" office:value="8060.78" table:style-name="ce23">
            <text:p>8,06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1.41" table:style-name="ce22">
            <text:p>6,451.41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55" table:style-name="ce13">
            <text:p>-1,305.55</text:p>
          </table:table-cell>
          <table:table-cell office:value-type="float" office:value="-1222.82" table:style-name="ce13">
            <text:p>-1,222.82</text:p>
          </table:table-cell>
          <table:table-cell office:value-type="float" office:value="4610.76" table:style-name="ce23">
            <text:p>4,6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7.19" table:style-name="ce22">
            <text:p>8,847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91" table:style-name="ce13">
            <text:p>-2,053.91</text:p>
          </table:table-cell>
          <table:table-cell office:value-type="float" office:value="-30.89" table:style-name="ce13">
            <text:p>-30.89</text:p>
          </table:table-cell>
          <table:table-cell office:value-type="float" office:value="6762.39" table:style-name="ce23">
            <text:p>6,76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49.6" table:style-name="ce22">
            <text:p>13,549.60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2.48" table:style-name="ce13">
            <text:p>-3,322.48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14020.11" table:style-name="ce23">
            <text:p>14,0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7.45" table:style-name="ce22">
            <text:p>7,887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5.74" table:style-name="ce13">
            <text:p>-1,735.74</text:p>
          </table:table-cell>
          <table:table-cell office:value-type="float" office:value="-28.73" table:style-name="ce13">
            <text:p>-28.73</text:p>
          </table:table-cell>
          <table:table-cell office:value-type="float" office:value="6122.98" table:style-name="ce23">
            <text:p>6,1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6.01" table:style-name="ce22">
            <text:p>5,726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8.95" table:style-name="ce13">
            <text:p>-1,018.95</text:p>
          </table:table-cell>
          <table:table-cell office:value-type="float" office:value="-21.58" table:style-name="ce13">
            <text:p>-21.58</text:p>
          </table:table-cell>
          <table:table-cell office:value-type="float" office:value="4685.4799999999996" table:style-name="ce23">
            <text:p>4,6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50.84" table:style-name="ce22">
            <text:p>14,65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6.52" table:style-name="ce13">
            <text:p>-3,786.52</text:p>
          </table:table-cell>
          <table:table-cell office:value-type="float" office:value="-51.02" table:style-name="ce13">
            <text:p>-51.02</text:p>
          </table:table-cell>
          <table:table-cell office:value-type="float" office:value="10813.3" table:style-name="ce23">
            <text:p>10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2.18" table:style-name="ce22">
            <text:p>7,262.18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7.46" table:style-name="ce13">
            <text:p>-1,447.46</text:p>
          </table:table-cell>
          <table:table-cell office:value-type="float" office:value="-26.73" table:style-name="ce13">
            <text:p>-26.73</text:p>
          </table:table-cell>
          <table:table-cell office:value-type="float" office:value="7227.06" table:style-name="ce23">
            <text:p>7,2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38.35" table:style-name="ce22">
            <text:p>2,538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.58" table:style-name="ce13">
            <text:p>-47.58</text:p>
          </table:table-cell>
          <table:table-cell office:value-type="float" office:value="0" table:style-name="ce13">
            <text:p>0.00</text:p>
          </table:table-cell>
          <table:table-cell office:value-type="float" office:value="2490.77" table:style-name="ce23">
            <text:p>2,4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04.86" table:style-name="ce22">
            <text:p>11,60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2.84" table:style-name="ce13">
            <text:p>-2,912.84</text:p>
          </table:table-cell>
          <table:table-cell office:value-type="float" office:value="-41.64" table:style-name="ce13">
            <text:p>-41.64</text:p>
          </table:table-cell>
          <table:table-cell office:value-type="float" office:value="8650.3799999999992" table:style-name="ce23">
            <text:p>8,6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6.94" table:style-name="ce22">
            <text:p>7,856.94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4.38" table:style-name="ce13">
            <text:p>-1,964.38</text:p>
          </table:table-cell>
          <table:table-cell office:value-type="float" office:value="0" table:style-name="ce13">
            <text:p>0.00</text:p>
          </table:table-cell>
          <table:table-cell office:value-type="float" office:value="8047.38" table:style-name="ce23">
            <text:p>8,0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84.13" table:style-name="ce22">
            <text:p>3,984.13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8.15" table:style-name="ce13">
            <text:p>-568.15</text:p>
          </table:table-cell>
          <table:table-cell office:value-type="float" office:value="-188.27" table:style-name="ce13">
            <text:p>-188.27</text:p>
          </table:table-cell>
          <table:table-cell office:value-type="float" office:value="4967.42" table:style-name="ce23">
            <text:p>4,9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0.18" table:style-name="ce22">
            <text:p>7,020.18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0.43" table:style-name="ce13">
            <text:p>-1,860.43</text:p>
          </table:table-cell>
          <table:table-cell office:value-type="float" office:value="-26.73" table:style-name="ce13">
            <text:p>-26.73</text:p>
          </table:table-cell>
          <table:table-cell office:value-type="float" office:value="7137.51" table:style-name="ce23">
            <text:p>7,1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92.03" table:style-name="ce22">
            <text:p>14,892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93.54" table:style-name="ce13">
            <text:p>-4,093.54</text:p>
          </table:table-cell>
          <table:table-cell office:value-type="float" office:value="-51.14" table:style-name="ce13">
            <text:p>-51.14</text:p>
          </table:table-cell>
          <table:table-cell office:value-type="float" office:value="10747.35" table:style-name="ce23">
            <text:p>10,74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6.21" table:style-name="ce22">
            <text:p>7,36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6.07" table:style-name="ce13">
            <text:p>-1,476.07</text:p>
          </table:table-cell>
          <table:table-cell office:value-type="float" office:value="-26.73" table:style-name="ce13">
            <text:p>-26.73</text:p>
          </table:table-cell>
          <table:table-cell office:value-type="float" office:value="5863.41" table:style-name="ce23">
            <text:p>5,8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50.689999999999" table:style-name="ce22">
            <text:p>16,650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27.5" table:style-name="ce13">
            <text:p>-4,627.50</text:p>
          </table:table-cell>
          <table:table-cell office:value-type="float" office:value="-395.62" table:style-name="ce13">
            <text:p>-395.62</text:p>
          </table:table-cell>
          <table:table-cell office:value-type="float" office:value="11627.57" table:style-name="ce23">
            <text:p>11,62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6.94" table:style-name="ce22">
            <text:p>6,416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54" table:style-name="ce13">
            <text:p>-1,248.54</text:p>
          </table:table-cell>
          <table:table-cell office:value-type="float" office:value="-23.2" table:style-name="ce13">
            <text:p>-23.20</text:p>
          </table:table-cell>
          <table:table-cell office:value-type="float" office:value="5145.2" table:style-name="ce23">
            <text:p>5,14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7.85" table:style-name="ce22">
            <text:p>7,41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4.47" table:style-name="ce13">
            <text:p>-1,524.47</text:p>
          </table:table-cell>
          <table:table-cell office:value-type="float" office:value="0" table:style-name="ce13">
            <text:p>0.00</text:p>
          </table:table-cell>
          <table:table-cell office:value-type="float" office:value="5893.38" table:style-name="ce23">
            <text:p>5,8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23.2" table:style-name="ce13">
            <text:p>-23.20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74.45" table:style-name="ce22">
            <text:p>17,47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63.55" table:style-name="ce13">
            <text:p>-4,963.55</text:p>
          </table:table-cell>
          <table:table-cell office:value-type="float" office:value="0" table:style-name="ce13">
            <text:p>0.00</text:p>
          </table:table-cell>
          <table:table-cell office:value-type="float" office:value="12510.9" table:style-name="ce23">
            <text:p>12,5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8.69" table:style-name="ce22">
            <text:p>7,698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8.78" table:style-name="ce13">
            <text:p>-1,658.78</text:p>
          </table:table-cell>
          <table:table-cell office:value-type="float" office:value="-1406.83" table:style-name="ce13">
            <text:p>-1,406.83</text:p>
          </table:table-cell>
          <table:table-cell office:value-type="float" office:value="4633.08" table:style-name="ce23">
            <text:p>4,63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2.31" table:style-name="ce22">
            <text:p>7,40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99" table:style-name="ce13">
            <text:p>-1,485.99</text:p>
          </table:table-cell>
          <table:table-cell office:value-type="float" office:value="-26.73" table:style-name="ce13">
            <text:p>-26.73</text:p>
          </table:table-cell>
          <table:table-cell office:value-type="float" office:value="5889.59" table:style-name="ce23">
            <text:p>5,8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3.9500000000007" table:style-name="ce22">
            <text:p>8,933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83" table:style-name="ce13">
            <text:p>-2,084.83</text:p>
          </table:table-cell>
          <table:table-cell office:value-type="float" office:value="-30.89" table:style-name="ce13">
            <text:p>-30.89</text:p>
          </table:table-cell>
          <table:table-cell office:value-type="float" office:value="6818.23" table:style-name="ce23">
            <text:p>6,8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4.92" table:style-name="ce22">
            <text:p>6,854.92</text:p>
          </table:table-cell>
          <table:table-cell office:value-type="float" office:value="672.38" table:style-name="ce13">
            <text:p>672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64" table:style-name="ce13">
            <text:p>-1,575.64</text:p>
          </table:table-cell>
          <table:table-cell office:value-type="float" office:value="-689.89" table:style-name="ce13">
            <text:p>-689.89</text:p>
          </table:table-cell>
          <table:table-cell office:value-type="float" office:value="5261.77" table:style-name="ce23">
            <text:p>5,2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85.76" table:style-name="ce22">
            <text:p>11,185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2.85" table:style-name="ce13">
            <text:p>-2,802.85</text:p>
          </table:table-cell>
          <table:table-cell office:value-type="float" office:value="-45.65" table:style-name="ce13">
            <text:p>-45.65</text:p>
          </table:table-cell>
          <table:table-cell office:value-type="float" office:value="8337.26" table:style-name="ce23">
            <text:p>8,3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04.43" table:style-name="ce22">
            <text:p>15,804.43</text:p>
          </table:table-cell>
          <table:table-cell office:value-type="float" office:value="1545.5" table:style-name="ce13">
            <text:p>1,545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44.8500000000004" table:style-name="ce13">
            <text:p>-4,544.85</text:p>
          </table:table-cell>
          <table:table-cell office:value-type="float" office:value="-54.97" table:style-name="ce13">
            <text:p>-54.97</text:p>
          </table:table-cell>
          <table:table-cell office:value-type="float" office:value="12750.11" table:style-name="ce23">
            <text:p>12,7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15.17" table:style-name="ce22">
            <text:p>13,115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9.04" table:style-name="ce13">
            <text:p>-3,349.04</text:p>
          </table:table-cell>
          <table:table-cell office:value-type="float" office:value="-51.14" table:style-name="ce13">
            <text:p>-51.14</text:p>
          </table:table-cell>
          <table:table-cell office:value-type="float" office:value="9714.99" table:style-name="ce23">
            <text:p>9,7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4.96" table:style-name="ce22">
            <text:p>7,804.96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38" table:style-name="ce13">
            <text:p>-1,744.38</text:p>
          </table:table-cell>
          <table:table-cell office:value-type="float" office:value="-1382.79" table:style-name="ce13">
            <text:p>-1,382.79</text:p>
          </table:table-cell>
          <table:table-cell office:value-type="float" office:value="5507.79" table:style-name="ce23">
            <text:p>5,50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44.73" table:style-name="ce22">
            <text:p>6,144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2.03" table:style-name="ce13">
            <text:p>-1,302.03</text:p>
          </table:table-cell>
          <table:table-cell office:value-type="float" office:value="0" table:style-name="ce13">
            <text:p>0.00</text:p>
          </table:table-cell>
          <table:table-cell office:value-type="float" office:value="4842.7" table:style-name="ce23">
            <text:p>4,8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7.08" table:style-name="ce22">
            <text:p>12,61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1" table:style-name="ce13">
            <text:p>-3,334.61</text:p>
          </table:table-cell>
          <table:table-cell office:value-type="float" office:value="-496.88" table:style-name="ce13">
            <text:p>-496.88</text:p>
          </table:table-cell>
          <table:table-cell office:value-type="float" office:value="8785.59" table:style-name="ce23">
            <text:p>8,7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6.08" table:style-name="ce22">
            <text:p>6,40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5.55" table:style-name="ce13">
            <text:p>-1,245.55</text:p>
          </table:table-cell>
          <table:table-cell office:value-type="float" office:value="-979.46" table:style-name="ce13">
            <text:p>-979.46</text:p>
          </table:table-cell>
          <table:table-cell office:value-type="float" office:value="4181.07" table:style-name="ce23">
            <text:p>4,1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4017.31" table:style-name="ce22">
            <text:p>24,017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0.73" table:style-name="ce13">
            <text:p>-6,460.73</text:p>
          </table:table-cell>
          <table:table-cell office:value-type="float" office:value="-609.30999999999995" table:style-name="ce13">
            <text:p>-609.31</text:p>
          </table:table-cell>
          <table:table-cell office:value-type="float" office:value="16947.27" table:style-name="ce23">
            <text:p>16,9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61.06" table:style-name="ce22">
            <text:p>15,061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6.6499999999996" table:style-name="ce13">
            <text:p>-4,156.65</text:p>
          </table:table-cell>
          <table:table-cell office:value-type="float" office:value="-59.1" table:style-name="ce13">
            <text:p>-59.10</text:p>
          </table:table-cell>
          <table:table-cell office:value-type="float" office:value="10845.31" table:style-name="ce23">
            <text:p>10,84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20.92" table:style-name="ce22">
            <text:p>12,520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6.89" table:style-name="ce13">
            <text:p>-3,286.89</text:p>
          </table:table-cell>
          <table:table-cell office:value-type="float" office:value="-51.14" table:style-name="ce13">
            <text:p>-51.14</text:p>
          </table:table-cell>
          <table:table-cell office:value-type="float" office:value="9182.89" table:style-name="ce23">
            <text:p>9,1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5541.71" table:style-name="ce22">
            <text:p>15,541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31.51" table:style-name="ce13">
            <text:p>-4,031.51</text:p>
          </table:table-cell>
          <table:table-cell office:value-type="float" office:value="0" table:style-name="ce13">
            <text:p>0.00</text:p>
          </table:table-cell>
          <table:table-cell office:value-type="float" office:value="11510.2" table:style-name="ce23">
            <text:p>11,5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77.04" table:style-name="ce22">
            <text:p>14,177.04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2495.91" table:style-name="ce13">
            <text:p>2,495.91</text:p>
          </table:table-cell>
          <table:table-cell office:value-type="string" table:style-name="ce14">
            <text:p>out/2019</text:p>
          </table:table-cell>
          <table:table-cell office:value-type="float" office:value="-4385.24" table:style-name="ce13">
            <text:p>-4,385.24</text:p>
          </table:table-cell>
          <table:table-cell office:value-type="float" office:value="-51.02" table:style-name="ce13">
            <text:p>-51.02</text:p>
          </table:table-cell>
          <table:table-cell office:value-type="float" office:value="13552.39" table:style-name="ce23">
            <text:p>13,55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37.12" table:style-name="ce22">
            <text:p>11,737.12</text:p>
          </table:table-cell>
          <table:table-cell office:value-type="float" office:value="0" table:style-name="ce13">
            <text:p>0.00</text:p>
          </table:table-cell>
          <table:table-cell office:value-type="float" office:value="3374.73" table:style-name="ce13">
            <text:p>3,374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9.26" table:style-name="ce13">
            <text:p>-2,949.26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10807.62" table:style-name="ce23">
            <text:p>10,8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4.43" table:style-name="ce22">
            <text:p>5,504.43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19" table:style-name="ce13">
            <text:p>-890.19</text:p>
          </table:table-cell>
          <table:table-cell office:value-type="float" office:value="0" table:style-name="ce13">
            <text:p>0.00</text:p>
          </table:table-cell>
          <table:table-cell office:value-type="float" office:value="6155.51" table:style-name="ce23">
            <text:p>6,1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1.22" table:style-name="ce22">
            <text:p>5,751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5.8800000000001" table:style-name="ce13">
            <text:p>-1,025.88</text:p>
          </table:table-cell>
          <table:table-cell office:value-type="float" office:value="0" table:style-name="ce13">
            <text:p>0.00</text:p>
          </table:table-cell>
          <table:table-cell office:value-type="float" office:value="4725.34" table:style-name="ce23">
            <text:p>4,72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06.06" table:style-name="ce22">
            <text:p>14,706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1.94" table:style-name="ce13">
            <text:p>-3,801.94</text:p>
          </table:table-cell>
          <table:table-cell office:value-type="float" office:value="0" table:style-name="ce13">
            <text:p>0.00</text:p>
          </table:table-cell>
          <table:table-cell office:value-type="float" office:value="10904.12" table:style-name="ce23">
            <text:p>10,9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24.92" table:style-name="ce22">
            <text:p>14,124.92</text:p>
          </table:table-cell>
          <table:table-cell office:value-type="float" office:value="3228.68" table:style-name="ce13">
            <text:p>3,228.68</text:p>
          </table:table-cell>
          <table:table-cell office:value-type="float" office:value="4843.0200000000004" table:style-name="ce13">
            <text:p>4,843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85.68" table:style-name="ce13">
            <text:p>-4,885.68</text:p>
          </table:table-cell>
          <table:table-cell office:value-type="float" office:value="-59.1" table:style-name="ce13">
            <text:p>-59.10</text:p>
          </table:table-cell>
          <table:table-cell office:value-type="float" office:value="17251.84" table:style-name="ce23">
            <text:p>17,2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8.09" table:style-name="ce22">
            <text:p>8,508.09</text:p>
          </table:table-cell>
          <table:table-cell office:value-type="float" office:value="844.95" table:style-name="ce13">
            <text:p>844.95</text:p>
          </table:table-cell>
          <table:table-cell office:value-type="float" office:value="0" table:style-name="ce13">
            <text:p>0.00</text:p>
          </table:table-cell>
          <table:table-cell office:value-type="float" office:value="13.68" table:style-name="ce13">
            <text:p>13.68</text:p>
          </table:table-cell>
          <table:table-cell office:value-type="string" table:style-name="ce14">
            <text:p>nov/2019</text:p>
          </table:table-cell>
          <table:table-cell office:value-type="float" office:value="-1953.85" table:style-name="ce13">
            <text:p>-1,953.85</text:p>
          </table:table-cell>
          <table:table-cell office:value-type="float" office:value="-542.46" table:style-name="ce13">
            <text:p>-542.46</text:p>
          </table:table-cell>
          <table:table-cell office:value-type="float" office:value="6870.41" table:style-name="ce23">
            <text:p>6,87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72.52" table:style-name="ce22">
            <text:p>16,272.52</text:p>
          </table:table-cell>
          <table:table-cell office:value-type="float" office:value="1580.1" table:style-name="ce13">
            <text:p>1,580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82.87" table:style-name="ce13">
            <text:p>-4,582.87</text:p>
          </table:table-cell>
          <table:table-cell office:value-type="float" office:value="-59.1" table:style-name="ce13">
            <text:p>-59.10</text:p>
          </table:table-cell>
          <table:table-cell office:value-type="float" office:value="13210.65" table:style-name="ce23">
            <text:p>13,2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7.85" table:style-name="ce22">
            <text:p>7,417.85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1" table:style-name="ce13">
            <text:p>-1,591.00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6479.57" table:style-name="ce23">
            <text:p>6,4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82.23" table:style-name="ce22">
            <text:p>12,782.23</text:p>
          </table:table-cell>
          <table:table-cell office:value-type="float" office:value="0" table:style-name="ce13">
            <text:p>0.00</text:p>
          </table:table-cell>
          <table:table-cell office:value-type="float" office:value="3749.89" table:style-name="ce13">
            <text:p>3,749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9.31" table:style-name="ce13">
            <text:p>-3,359.31</text:p>
          </table:table-cell>
          <table:table-cell office:value-type="float" office:value="-199.23" table:style-name="ce13">
            <text:p>-199.23</text:p>
          </table:table-cell>
          <table:table-cell office:value-type="float" office:value="12973.58" table:style-name="ce23">
            <text:p>12,9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51.21" table:style-name="ce22">
            <text:p>12,551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7.14" table:style-name="ce13">
            <text:p>-3,117.14</text:p>
          </table:table-cell>
          <table:table-cell office:value-type="float" office:value="-49.07" table:style-name="ce13">
            <text:p>-49.07</text:p>
          </table:table-cell>
          <table:table-cell office:value-type="float" office:value="9385" table:style-name="ce23">
            <text:p>9,38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06" table:style-name="ce22">
            <text:p>7,91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3.34" table:style-name="ce13">
            <text:p>-1,743.34</text:p>
          </table:table-cell>
          <table:table-cell office:value-type="float" office:value="-182.39" table:style-name="ce13">
            <text:p>-182.39</text:p>
          </table:table-cell>
          <table:table-cell office:value-type="float" office:value="5989.33" table:style-name="ce23">
            <text:p>5,98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73.36" table:style-name="ce22">
            <text:p>14,87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86.77" table:style-name="ce13">
            <text:p>-3,886.77</text:p>
          </table:table-cell>
          <table:table-cell office:value-type="float" office:value="0" table:style-name="ce13">
            <text:p>0.00</text:p>
          </table:table-cell>
          <table:table-cell office:value-type="float" office:value="10986.59" table:style-name="ce23">
            <text:p>10,9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73.35" table:style-name="ce22">
            <text:p>13,073.35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6.52" table:style-name="ce13">
            <text:p>-3,516.52</text:p>
          </table:table-cell>
          <table:table-cell office:value-type="float" office:value="-2058.8200000000002" table:style-name="ce13">
            <text:p>-2,058.82</text:p>
          </table:table-cell>
          <table:table-cell office:value-type="float" office:value="8776.44" table:style-name="ce23">
            <text:p>8,77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9.49" table:style-name="ce22">
            <text:p>7,519.49</text:p>
          </table:table-cell>
          <table:table-cell office:value-type="float" office:value="723.32" table:style-name="ce13">
            <text:p>723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1.29" table:style-name="ce13">
            <text:p>-1,621.29</text:p>
          </table:table-cell>
          <table:table-cell office:value-type="float" office:value="-812.69" table:style-name="ce13">
            <text:p>-812.69</text:p>
          </table:table-cell>
          <table:table-cell office:value-type="float" office:value="5808.83" table:style-name="ce23">
            <text:p>5,80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42.48" table:style-name="ce22">
            <text:p>12,542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1.32" table:style-name="ce13">
            <text:p>-3,461.32</text:p>
          </table:table-cell>
          <table:table-cell office:value-type="float" office:value="-1398.76" table:style-name="ce13">
            <text:p>-1,398.76</text:p>
          </table:table-cell>
          <table:table-cell office:value-type="float" office:value="7682.4" table:style-name="ce23">
            <text:p>7,68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39.16" table:style-name="ce22">
            <text:p>12,639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0.68" table:style-name="ce13">
            <text:p>-3,340.68</text:p>
          </table:table-cell>
          <table:table-cell office:value-type="float" office:value="-1339.02" table:style-name="ce13">
            <text:p>-1,339.02</text:p>
          </table:table-cell>
          <table:table-cell office:value-type="float" office:value="7959.46" table:style-name="ce23">
            <text:p>7,95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0.57" table:style-name="ce22">
            <text:p>7,020.5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85" table:style-name="ce13">
            <text:p>-1,530.85</text:p>
          </table:table-cell>
          <table:table-cell office:value-type="float" office:value="-23.2" table:style-name="ce13">
            <text:p>-23.20</text:p>
          </table:table-cell>
          <table:table-cell office:value-type="float" office:value="7375.56" table:style-name="ce23">
            <text:p>7,37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8.66" table:style-name="ce22">
            <text:p>8,538.66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9.4299999999998" table:style-name="ce13">
            <text:p>-2,249.43</text:p>
          </table:table-cell>
          <table:table-cell office:value-type="float" office:value="-938.75" table:style-name="ce13">
            <text:p>-938.75</text:p>
          </table:table-cell>
          <table:table-cell office:value-type="float" office:value="7840.47" table:style-name="ce23">
            <text:p>7,84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3.96" table:style-name="ce22">
            <text:p>7,053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nov/2019</text:p>
          </table:table-cell>
          <table:table-cell office:value-type="float" office:value="-1658.47" table:style-name="ce13">
            <text:p>-1,658.47</text:p>
          </table:table-cell>
          <table:table-cell office:value-type="float" office:value="-26.73" table:style-name="ce13">
            <text:p>-26.73</text:p>
          </table:table-cell>
          <table:table-cell office:value-type="float" office:value="5854.26" table:style-name="ce23">
            <text:p>5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71.36" table:style-name="ce22">
            <text:p>10,67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3.75" table:style-name="ce13">
            <text:p>-2,603.75</text:p>
          </table:table-cell>
          <table:table-cell office:value-type="float" office:value="-108.79" table:style-name="ce13">
            <text:p>-108.79</text:p>
          </table:table-cell>
          <table:table-cell office:value-type="float" office:value="7958.82" table:style-name="ce23">
            <text:p>7,9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76.42" table:style-name="ce22">
            <text:p>7,57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6.38" table:style-name="ce13">
            <text:p>-1,626.38</text:p>
          </table:table-cell>
          <table:table-cell office:value-type="float" office:value="-115.1" table:style-name="ce13">
            <text:p>-115.10</text:p>
          </table:table-cell>
          <table:table-cell office:value-type="float" office:value="5834.94" table:style-name="ce23">
            <text:p>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0.6" table:style-name="ce22">
            <text:p>7,920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2.5" table:style-name="ce13">
            <text:p>-1,652.50</text:p>
          </table:table-cell>
          <table:table-cell office:value-type="float" office:value="-28.73" table:style-name="ce13">
            <text:p>-28.73</text:p>
          </table:table-cell>
          <table:table-cell office:value-type="float" office:value="6239.37" table:style-name="ce23">
            <text:p>6,2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9.02" table:style-name="ce22">
            <text:p>7,37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93" table:style-name="ce13">
            <text:p>-1,565.93</text:p>
          </table:table-cell>
          <table:table-cell office:value-type="float" office:value="-211.89" table:style-name="ce13">
            <text:p>-211.89</text:p>
          </table:table-cell>
          <table:table-cell office:value-type="float" office:value="5601.2" table:style-name="ce23">
            <text:p>5,60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04" table:style-name="ce22">
            <text:p>6,364.04</text:p>
          </table:table-cell>
          <table:table-cell office:value-type="float" office:value="621" table:style-name="ce13">
            <text:p>62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5.18" table:style-name="ce13">
            <text:p>-1,245.18</text:p>
          </table:table-cell>
          <table:table-cell office:value-type="float" office:value="-900.39" table:style-name="ce13">
            <text:p>-900.39</text:p>
          </table:table-cell>
          <table:table-cell office:value-type="float" office:value="4839.47" table:style-name="ce23">
            <text:p>4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63.81" table:style-name="ce22">
            <text:p>13,563.81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2.15" table:style-name="ce13">
            <text:p>-3,472.15</text:p>
          </table:table-cell>
          <table:table-cell office:value-type="float" office:value="0" table:style-name="ce13">
            <text:p>0.00</text:p>
          </table:table-cell>
          <table:table-cell office:value-type="float" office:value="14038.76" table:style-name="ce23">
            <text:p>14,03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85.31" table:style-name="ce22">
            <text:p>15,785.31</text:p>
          </table:table-cell>
          <table:table-cell office:value-type="float" office:value="1543.63" table:style-name="ce13">
            <text:p>1,54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49.13" table:style-name="ce13">
            <text:p>-4,049.13</text:p>
          </table:table-cell>
          <table:table-cell office:value-type="float" office:value="-2461.36" table:style-name="ce13">
            <text:p>-2,461.36</text:p>
          </table:table-cell>
          <table:table-cell office:value-type="float" office:value="10818.45" table:style-name="ce23">
            <text:p>10,8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3.68" table:style-name="ce22">
            <text:p>5,803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0.31" table:style-name="ce13">
            <text:p>-1,040.31</text:p>
          </table:table-cell>
          <table:table-cell office:value-type="float" office:value="-21.58" table:style-name="ce13">
            <text:p>-21.58</text:p>
          </table:table-cell>
          <table:table-cell office:value-type="float" office:value="4741.79" table:style-name="ce23">
            <text:p>4,7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72.89" table:style-name="ce22">
            <text:p>7,9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34" table:style-name="ce13">
            <text:p>-1,740.34</text:p>
          </table:table-cell>
          <table:table-cell office:value-type="float" office:value="0" table:style-name="ce13">
            <text:p>0.00</text:p>
          </table:table-cell>
          <table:table-cell office:value-type="float" office:value="6232.55" table:style-name="ce23">
            <text:p>6,2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2.75" table:style-name="ce22">
            <text:p>8,072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1.18" table:style-name="ce13">
            <text:p>-1,901.18</text:p>
          </table:table-cell>
          <table:table-cell office:value-type="float" office:value="-26.73" table:style-name="ce13">
            <text:p>-26.73</text:p>
          </table:table-cell>
          <table:table-cell office:value-type="float" office:value="6144.84" table:style-name="ce23">
            <text:p>6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6.13" table:style-name="ce22">
            <text:p>6,896.13</text:p>
          </table:table-cell>
          <table:table-cell office:value-type="float" office:value="88.26" table:style-name="ce13">
            <text:p>88.26</text:p>
          </table:table-cell>
          <table:table-cell office:value-type="float" office:value="0" table:style-name="ce13">
            <text:p>0.00</text:p>
          </table:table-cell>
          <table:table-cell office:value-type="float" office:value="211.83" table:style-name="ce13">
            <text:p>211.83</text:p>
          </table:table-cell>
          <table:table-cell office:value-type="string" table:style-name="ce14">
            <text:p>nov/2019</text:p>
          </table:table-cell>
          <table:table-cell office:value-type="float" office:value="-1606.64" table:style-name="ce13">
            <text:p>-1,606.64</text:p>
          </table:table-cell>
          <table:table-cell office:value-type="float" office:value="-23.2" table:style-name="ce13">
            <text:p>-23.20</text:p>
          </table:table-cell>
          <table:table-cell office:value-type="float" office:value="5566.38" table:style-name="ce23">
            <text:p>5,5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40.42" table:style-name="ce22">
            <text:p>12,040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8.32" table:style-name="ce13">
            <text:p>-3,038.32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7696.44" table:style-name="ce23">
            <text:p>7,69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4.64" table:style-name="ce22">
            <text:p>7,174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" table:style-name="ce13">
            <text:p>-1,468.00</text:p>
          </table:table-cell>
          <table:table-cell office:value-type="float" office:value="-1031.3399999999999" table:style-name="ce13">
            <text:p>-1,031.34</text:p>
          </table:table-cell>
          <table:table-cell office:value-type="float" office:value="4675.3" table:style-name="ce23">
            <text:p>4,67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1.21" table:style-name="ce22">
            <text:p>5,871.21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-1001.43" table:style-name="ce13">
            <text:p>-1,001.43</text:p>
          </table:table-cell>
          <table:table-cell office:value-type="float" office:value="4364.7299999999996" table:style-name="ce23">
            <text:p>4,3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6.71" table:style-name="ce22">
            <text:p>7,38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8.04" table:style-name="ce13">
            <text:p>-1,568.04</text:p>
          </table:table-cell>
          <table:table-cell office:value-type="float" office:value="-26.73" table:style-name="ce13">
            <text:p>-26.73</text:p>
          </table:table-cell>
          <table:table-cell office:value-type="float" office:value="5791.94" table:style-name="ce23">
            <text:p>5,79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4.02" table:style-name="ce22">
            <text:p>5,824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5.9000000000001" table:style-name="ce13">
            <text:p>-1,045.90</text:p>
          </table:table-cell>
          <table:table-cell office:value-type="float" office:value="-21.58" table:style-name="ce13">
            <text:p>-21.58</text:p>
          </table:table-cell>
          <table:table-cell office:value-type="float" office:value="4756.54" table:style-name="ce23">
            <text:p>4,7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4.79" table:style-name="ce22">
            <text:p>6,51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1.19" table:style-name="ce13">
            <text:p>-1,351.19</text:p>
          </table:table-cell>
          <table:table-cell office:value-type="float" office:value="0" table:style-name="ce13">
            <text:p>0.00</text:p>
          </table:table-cell>
          <table:table-cell office:value-type="float" office:value="5163.6000000000004" table:style-name="ce23">
            <text:p>5,1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69.15" table:style-name="ce22">
            <text:p>9,569.15</text:p>
          </table:table-cell>
          <table:table-cell office:value-type="float" office:value="931.48" table:style-name="ce13">
            <text:p>93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3.6999999999998" table:style-name="ce13">
            <text:p>-2,313.70</text:p>
          </table:table-cell>
          <table:table-cell office:value-type="float" office:value="-28.73" table:style-name="ce13">
            <text:p>-28.73</text:p>
          </table:table-cell>
          <table:table-cell office:value-type="float" office:value="8158.2" table:style-name="ce23">
            <text:p>8,15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52.4" table:style-name="ce22">
            <text:p>14,352.40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35.1099999999997" table:style-name="ce13">
            <text:p>-4,335.11</text:p>
          </table:table-cell>
          <table:table-cell office:value-type="float" office:value="-137.43" table:style-name="ce13">
            <text:p>-137.43</text:p>
          </table:table-cell>
          <table:table-cell office:value-type="float" office:value="15377.11" table:style-name="ce23">
            <text:p>15,3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3.2" table:style-name="ce13">
            <text:p>-1,783.20</text:p>
          </table:table-cell>
          <table:table-cell office:value-type="float" office:value="-1181.3800000000001" table:style-name="ce13">
            <text:p>-1,181.38</text:p>
          </table:table-cell>
          <table:table-cell office:value-type="float" office:value="5139.1000000000004" table:style-name="ce23">
            <text:p>5,1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9.96" table:style-name="ce22">
            <text:p>7,339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3.6" table:style-name="ce13">
            <text:p>-1,623.60</text:p>
          </table:table-cell>
          <table:table-cell office:value-type="float" office:value="-21.58" table:style-name="ce13">
            <text:p>-21.58</text:p>
          </table:table-cell>
          <table:table-cell office:value-type="float" office:value="5694.78" table:style-name="ce23">
            <text:p>5,69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5.06" table:style-name="ce22">
            <text:p>8,06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4.49" table:style-name="ce13">
            <text:p>-2,044.49</text:p>
          </table:table-cell>
          <table:table-cell office:value-type="float" office:value="-26.73" table:style-name="ce13">
            <text:p>-26.73</text:p>
          </table:table-cell>
          <table:table-cell office:value-type="float" office:value="5993.84" table:style-name="ce23">
            <text:p>5,9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1.35" table:style-name="ce22">
            <text:p>7,64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6.94" table:style-name="ce13">
            <text:p>-1,586.94</text:p>
          </table:table-cell>
          <table:table-cell office:value-type="float" office:value="0" table:style-name="ce13">
            <text:p>0.00</text:p>
          </table:table-cell>
          <table:table-cell office:value-type="float" office:value="6054.41" table:style-name="ce23">
            <text:p>6,0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2.13" table:style-name="ce22">
            <text:p>6,37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6.21" table:style-name="ce13">
            <text:p>-1,236.21</text:p>
          </table:table-cell>
          <table:table-cell office:value-type="float" office:value="-23.2" table:style-name="ce13">
            <text:p>-23.20</text:p>
          </table:table-cell>
          <table:table-cell office:value-type="float" office:value="5112.72" table:style-name="ce23">
            <text:p>5,1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2.97" table:style-name="ce22">
            <text:p>12,402.97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3.38" table:style-name="ce13">
            <text:p>-3,533.38</text:p>
          </table:table-cell>
          <table:table-cell office:value-type="float" office:value="-1318.82" table:style-name="ce13">
            <text:p>-1,318.82</text:p>
          </table:table-cell>
          <table:table-cell office:value-type="float" office:value="12458.24" table:style-name="ce23">
            <text:p>12,4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0.69" table:style-name="ce22">
            <text:p>6,730.69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4.83" table:style-name="ce13">
            <text:p>-1,504.83</text:p>
          </table:table-cell>
          <table:table-cell office:value-type="float" office:value="0" table:style-name="ce13">
            <text:p>0.00</text:p>
          </table:table-cell>
          <table:table-cell office:value-type="float" office:value="6965.57" table:style-name="ce23">
            <text:p>6,96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1.65" table:style-name="ce22">
            <text:p>6,971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7.4" table:style-name="ce13">
            <text:p>-1,517.40</text:p>
          </table:table-cell>
          <table:table-cell office:value-type="float" office:value="-26.73" table:style-name="ce13">
            <text:p>-26.73</text:p>
          </table:table-cell>
          <table:table-cell office:value-type="float" office:value="5427.52" table:style-name="ce23">
            <text:p>5,4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00.46" table:style-name="ce22">
            <text:p>6,10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3499999999999" table:style-name="ce13">
            <text:p>-1,272.35</text:p>
          </table:table-cell>
          <table:table-cell office:value-type="float" office:value="-21.58" table:style-name="ce13">
            <text:p>-21.58</text:p>
          </table:table-cell>
          <table:table-cell office:value-type="float" office:value="4806.53" table:style-name="ce23">
            <text:p>4,8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5.62" table:style-name="ce22">
            <text:p>5,80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6.47" table:style-name="ce13">
            <text:p>-1,176.47</text:p>
          </table:table-cell>
          <table:table-cell office:value-type="float" office:value="-820.02" table:style-name="ce13">
            <text:p>-820.02</text:p>
          </table:table-cell>
          <table:table-cell office:value-type="float" office:value="3809.13" table:style-name="ce23">
            <text:p>3,8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1.54" table:style-name="ce22">
            <text:p>5,79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2.5999999999999" table:style-name="ce13">
            <text:p>-1,172.60</text:p>
          </table:table-cell>
          <table:table-cell office:value-type="float" office:value="-937" table:style-name="ce13">
            <text:p>-937.00</text:p>
          </table:table-cell>
          <table:table-cell office:value-type="float" office:value="3681.94" table:style-name="ce23">
            <text:p>3,68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3.11" table:style-name="ce22">
            <text:p>14,163.11</text:p>
          </table:table-cell>
          <table:table-cell office:value-type="float" office:value="1374.31" table:style-name="ce13">
            <text:p>1,374.31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29.04" table:style-name="ce13">
            <text:p>-4,329.04</text:p>
          </table:table-cell>
          <table:table-cell office:value-type="float" office:value="-54.97" table:style-name="ce13">
            <text:p>-54.97</text:p>
          </table:table-cell>
          <table:table-cell office:value-type="float" office:value="15276.35" table:style-name="ce23">
            <text:p>15,27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0.57" table:style-name="ce22">
            <text:p>7,02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32" table:style-name="ce13">
            <text:p>-1,448.32</text:p>
          </table:table-cell>
          <table:table-cell office:value-type="float" office:value="-26.73" table:style-name="ce13">
            <text:p>-26.73</text:p>
          </table:table-cell>
          <table:table-cell office:value-type="float" office:value="5545.52" table:style-name="ce23">
            <text:p>5,54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4.34" table:style-name="ce22">
            <text:p>7,04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1.83" table:style-name="ce13">
            <text:p>211.83</text:p>
          </table:table-cell>
          <table:table-cell office:value-type="string" table:style-name="ce14">
            <text:p>nov/2019</text:p>
          </table:table-cell>
          <table:table-cell office:value-type="float" office:value="-1553.28" table:style-name="ce13">
            <text:p>-1,553.28</text:p>
          </table:table-cell>
          <table:table-cell office:value-type="float" office:value="0" table:style-name="ce13">
            <text:p>0.00</text:p>
          </table:table-cell>
          <table:table-cell office:value-type="float" office:value="5702.89" table:style-name="ce23">
            <text:p>5,70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1.06" table:style-name="ce22">
            <text:p>9,541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3.42" table:style-name="ce13">
            <text:p>-2,313.42</text:p>
          </table:table-cell>
          <table:table-cell office:value-type="float" office:value="-30.89" table:style-name="ce13">
            <text:p>-30.89</text:p>
          </table:table-cell>
          <table:table-cell office:value-type="float" office:value="7196.75" table:style-name="ce23">
            <text:p>7,19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5.62" table:style-name="ce22">
            <text:p>7,42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5.08" table:style-name="ce13">
            <text:p>-1,665.08</text:p>
          </table:table-cell>
          <table:table-cell office:value-type="float" office:value="-26.73" table:style-name="ce13">
            <text:p>-26.73</text:p>
          </table:table-cell>
          <table:table-cell office:value-type="float" office:value="5733.81" table:style-name="ce23">
            <text:p>5,7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3.43" table:style-name="ce22">
            <text:p>6,463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2.83" table:style-name="ce13">
            <text:p>-1,412.83</text:p>
          </table:table-cell>
          <table:table-cell office:value-type="float" office:value="-23.2" table:style-name="ce13">
            <text:p>-23.20</text:p>
          </table:table-cell>
          <table:table-cell office:value-type="float" office:value="5027.3999999999996" table:style-name="ce23">
            <text:p>5,0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6.44" table:style-name="ce22">
            <text:p>7,27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4.06" table:style-name="ce13">
            <text:p>-1,624.06</text:p>
          </table:table-cell>
          <table:table-cell office:value-type="float" office:value="-1646.06" table:style-name="ce13">
            <text:p>-1,646.06</text:p>
          </table:table-cell>
          <table:table-cell office:value-type="float" office:value="4006.32" table:style-name="ce23">
            <text:p>4,00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38.7900000000009" table:style-name="ce22">
            <text:p>9,3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13" table:style-name="ce13">
            <text:p>-2,143.13</text:p>
          </table:table-cell>
          <table:table-cell office:value-type="float" office:value="0" table:style-name="ce13">
            <text:p>0.00</text:p>
          </table:table-cell>
          <table:table-cell office:value-type="float" office:value="7195.66" table:style-name="ce23">
            <text:p>7,1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29.91" table:style-name="ce22">
            <text:p>15,12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75.59" table:style-name="ce13">
            <text:p>-4,175.59</text:p>
          </table:table-cell>
          <table:table-cell office:value-type="float" office:value="-59.1" table:style-name="ce13">
            <text:p>-59.10</text:p>
          </table:table-cell>
          <table:table-cell office:value-type="float" office:value="10895.22" table:style-name="ce23">
            <text:p>10,8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4.79" table:style-name="ce22">
            <text:p>6,51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5.44" table:style-name="ce13">
            <text:p>-1,275.44</text:p>
          </table:table-cell>
          <table:table-cell office:value-type="float" office:value="-600.69000000000005" table:style-name="ce13">
            <text:p>-600.69</text:p>
          </table:table-cell>
          <table:table-cell office:value-type="float" office:value="4638.66" table:style-name="ce23">
            <text:p>4,6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4.44" table:style-name="ce22">
            <text:p>7,244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92" table:style-name="ce13">
            <text:p>-1,528.92</text:p>
          </table:table-cell>
          <table:table-cell office:value-type="float" office:value="-792.18" table:style-name="ce13">
            <text:p>-792.18</text:p>
          </table:table-cell>
          <table:table-cell office:value-type="float" office:value="4923.34" table:style-name="ce23">
            <text:p>4,9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8.64" table:style-name="ce22">
            <text:p>6,50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5.18" table:style-name="ce13">
            <text:p>245.18</text:p>
          </table:table-cell>
          <table:table-cell office:value-type="string" table:style-name="ce14">
            <text:p>nov/2019</text:p>
          </table:table-cell>
          <table:table-cell office:value-type="float" office:value="-1399.42" table:style-name="ce13">
            <text:p>-1,399.42</text:p>
          </table:table-cell>
          <table:table-cell office:value-type="float" office:value="0" table:style-name="ce13">
            <text:p>0.00</text:p>
          </table:table-cell>
          <table:table-cell office:value-type="float" office:value="5354.4" table:style-name="ce23">
            <text:p>5,3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22.93" table:style-name="ce22">
            <text:p>14,822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25.7" table:style-name="ce13">
            <text:p>-3,825.70</text:p>
          </table:table-cell>
          <table:table-cell office:value-type="float" office:value="-181.44" table:style-name="ce13">
            <text:p>-181.44</text:p>
          </table:table-cell>
          <table:table-cell office:value-type="float" office:value="10815.79" table:style-name="ce23">
            <text:p>10,8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09.07" table:style-name="ce22">
            <text:p>15,50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4.7" table:style-name="ce13">
            <text:p>-4,754.70</text:p>
          </table:table-cell>
          <table:table-cell office:value-type="float" office:value="-51.14" table:style-name="ce13">
            <text:p>-51.14</text:p>
          </table:table-cell>
          <table:table-cell office:value-type="float" office:value="10703.23" table:style-name="ce23">
            <text:p>10,70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4047.55" table:style-name="ce22">
            <text:p>24,047.55</text:p>
          </table:table-cell>
          <table:table-cell office:value-type="float" office:value="2362.44" table:style-name="ce13">
            <text:p>2,36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0.41" table:style-name="ce13">
            <text:p>-7,340.41</text:p>
          </table:table-cell>
          <table:table-cell office:value-type="float" office:value="-566.98" table:style-name="ce13">
            <text:p>-566.98</text:p>
          </table:table-cell>
          <table:table-cell office:value-type="float" office:value="18502.599999999999" table:style-name="ce23">
            <text:p>18,5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2.93" table:style-name="ce22">
            <text:p>7,892.93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2.64" table:style-name="ce13">
            <text:p>-1,752.64</text:p>
          </table:table-cell>
          <table:table-cell office:value-type="float" office:value="-1345.73" table:style-name="ce13">
            <text:p>-1,345.73</text:p>
          </table:table-cell>
          <table:table-cell office:value-type="float" office:value="5564.21" table:style-name="ce23">
            <text:p>5,5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75.86" table:style-name="ce22">
            <text:p>14,87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7.51" table:style-name="ce13">
            <text:p>-4,287.51</text:p>
          </table:table-cell>
          <table:table-cell office:value-type="float" office:value="0" table:style-name="ce13">
            <text:p>0.00</text:p>
          </table:table-cell>
          <table:table-cell office:value-type="float" office:value="10588.35" table:style-name="ce23">
            <text:p>10,5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8.99" table:style-name="ce22">
            <text:p>9,948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8.1999999999998" table:style-name="ce13">
            <text:p>-2,428.20</text:p>
          </table:table-cell>
          <table:table-cell office:value-type="float" office:value="0" table:style-name="ce13">
            <text:p>0.00</text:p>
          </table:table-cell>
          <table:table-cell office:value-type="float" office:value="7520.79" table:style-name="ce23">
            <text:p>7,52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4269.41" table:style-name="ce22">
            <text:p>24,269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05.47" table:style-name="ce13">
            <text:p>-6,505.47</text:p>
          </table:table-cell>
          <table:table-cell office:value-type="float" office:value="-625.14" table:style-name="ce13">
            <text:p>-625.14</text:p>
          </table:table-cell>
          <table:table-cell office:value-type="float" office:value="17138.8" table:style-name="ce23">
            <text:p>17,1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37.54" table:style-name="ce13">
            <text:p>-437.54</text:p>
          </table:table-cell>
          <table:table-cell office:value-type="float" office:value="4729.1000000000004" table:style-name="ce23">
            <text:p>4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126.68" table:style-name="ce22">
            <text:p>6,126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3.43" table:style-name="ce13">
            <text:p>-1,173.43</text:p>
          </table:table-cell>
          <table:table-cell office:value-type="float" office:value="-1364.48" table:style-name="ce13">
            <text:p>-1,364.48</text:p>
          </table:table-cell>
          <table:table-cell office:value-type="float" office:value="3588.77" table:style-name="ce23">
            <text:p>3,58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2.7" table:style-name="ce22">
            <text:p>7,332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5.88" table:style-name="ce13">
            <text:p>-1,725.88</text:p>
          </table:table-cell>
          <table:table-cell office:value-type="float" office:value="-26.73" table:style-name="ce13">
            <text:p>-26.73</text:p>
          </table:table-cell>
          <table:table-cell office:value-type="float" office:value="5580.09" table:style-name="ce23">
            <text:p>5,5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8.08" table:style-name="ce22">
            <text:p>7,278.0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2.56" table:style-name="ce13">
            <text:p>-1,552.56</text:p>
          </table:table-cell>
          <table:table-cell office:value-type="float" office:value="0" table:style-name="ce13">
            <text:p>0.00</text:p>
          </table:table-cell>
          <table:table-cell office:value-type="float" office:value="6445.06" table:style-name="ce23">
            <text:p>6,44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61.7" table:style-name="ce22">
            <text:p>5,86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8.8599999999999" table:style-name="ce13">
            <text:p>-1,228.86</text:p>
          </table:table-cell>
          <table:table-cell office:value-type="float" office:value="-1075.17" table:style-name="ce13">
            <text:p>-1,075.17</text:p>
          </table:table-cell>
          <table:table-cell office:value-type="float" office:value="3557.67" table:style-name="ce23">
            <text:p>3,5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91" table:style-name="ce22">
            <text:p>18,391.00</text:p>
          </table:table-cell>
          <table:table-cell office:value-type="float" office:value="1798.44" table:style-name="ce13">
            <text:p>1,79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96.22" table:style-name="ce13">
            <text:p>-5,196.22</text:p>
          </table:table-cell>
          <table:table-cell office:value-type="float" office:value="0" table:style-name="ce13">
            <text:p>0.00</text:p>
          </table:table-cell>
          <table:table-cell office:value-type="float" office:value="14993.22" table:style-name="ce23">
            <text:p>14,99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76" table:style-name="ce22">
            <text:p>8,029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5.82" table:style-name="ce13">
            <text:p>-1,665.82</text:p>
          </table:table-cell>
          <table:table-cell office:value-type="float" office:value="0" table:style-name="ce13">
            <text:p>0.00</text:p>
          </table:table-cell>
          <table:table-cell office:value-type="float" office:value="6363.94" table:style-name="ce23">
            <text:p>6,3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334.87" table:style-name="ce22">
            <text:p>22,334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0.37" table:style-name="ce13">
            <text:p>-6,450.37</text:p>
          </table:table-cell>
          <table:table-cell office:value-type="float" office:value="-2650.85" table:style-name="ce13">
            <text:p>-2,650.85</text:p>
          </table:table-cell>
          <table:table-cell office:value-type="float" office:value="13233.65" table:style-name="ce23">
            <text:p>13,2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538.28" table:style-name="ce22">
            <text:p>10,538.28</text:p>
          </table:table-cell>
          <table:table-cell office:value-type="float" office:value="0" table:style-name="ce13">
            <text:p>0.00</text:p>
          </table:table-cell>
          <table:table-cell office:value-type="float" office:value="2935.36" table:style-name="ce13">
            <text:p>2,935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54.57" table:style-name="ce13">
            <text:p>-3,054.57</text:p>
          </table:table-cell>
          <table:table-cell office:value-type="float" office:value="-36.76" table:style-name="ce13">
            <text:p>-36.76</text:p>
          </table:table-cell>
          <table:table-cell office:value-type="float" office:value="10382.31" table:style-name="ce23">
            <text:p>10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4.89" table:style-name="ce22">
            <text:p>6,214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8.32" table:style-name="ce13">
            <text:p>-1,158.32</text:p>
          </table:table-cell>
          <table:table-cell office:value-type="float" office:value="-21.58" table:style-name="ce13">
            <text:p>-21.58</text:p>
          </table:table-cell>
          <table:table-cell office:value-type="float" office:value="5034.99" table:style-name="ce23">
            <text:p>5,0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3.49" table:style-name="ce22">
            <text:p>7,64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4.83" table:style-name="ce13">
            <text:p>-1,644.83</text:p>
          </table:table-cell>
          <table:table-cell office:value-type="float" office:value="-26.73" table:style-name="ce13">
            <text:p>-26.73</text:p>
          </table:table-cell>
          <table:table-cell office:value-type="float" office:value="5971.93" table:style-name="ce23">
            <text:p>5,9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4.4" table:style-name="ce22">
            <text:p>8,234.40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0.54" table:style-name="ce13">
            <text:p>-2,080.54</text:p>
          </table:table-cell>
          <table:table-cell office:value-type="float" office:value="-33.04" table:style-name="ce13">
            <text:p>-33.04</text:p>
          </table:table-cell>
          <table:table-cell office:value-type="float" office:value="6890.47" table:style-name="ce23">
            <text:p>6,8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83" table:style-name="ce22">
            <text:p>7,39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14" table:style-name="ce13">
            <text:p>-1,742.14</text:p>
          </table:table-cell>
          <table:table-cell office:value-type="float" office:value="-26.73" table:style-name="ce13">
            <text:p>-26.73</text:p>
          </table:table-cell>
          <table:table-cell office:value-type="float" office:value="5622.96" table:style-name="ce23">
            <text:p>5,62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6.03" table:style-name="ce22">
            <text:p>11,16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7.42" table:style-name="ce13">
            <text:p>-2,797.42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7175.95" table:style-name="ce23">
            <text:p>7,1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6.21" table:style-name="ce22">
            <text:p>7,366.2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8" table:style-name="ce13">
            <text:p>-1,576.80</text:p>
          </table:table-cell>
          <table:table-cell office:value-type="float" office:value="-26.73" table:style-name="ce13">
            <text:p>-26.73</text:p>
          </table:table-cell>
          <table:table-cell office:value-type="float" office:value="6482.22" table:style-name="ce23">
            <text:p>6,48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72" table:style-name="ce22">
            <text:p>7,39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31" table:style-name="ce13">
            <text:p>-1,744.31</text:p>
          </table:table-cell>
          <table:table-cell office:value-type="float" office:value="-1321.09" table:style-name="ce13">
            <text:p>-1,321.09</text:p>
          </table:table-cell>
          <table:table-cell office:value-type="float" office:value="4334.32" table:style-name="ce23">
            <text:p>4,3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70.49" table:style-name="ce22">
            <text:p>7,870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1.08" table:style-name="ce13">
            <text:p>-1,731.08</text:p>
          </table:table-cell>
          <table:table-cell office:value-type="float" office:value="-28.73" table:style-name="ce13">
            <text:p>-28.73</text:p>
          </table:table-cell>
          <table:table-cell office:value-type="float" office:value="6110.68" table:style-name="ce23">
            <text:p>6,1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2.07" table:style-name="ce22">
            <text:p>7,68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6.39" table:style-name="ce13">
            <text:p>-1,636.39</text:p>
          </table:table-cell>
          <table:table-cell office:value-type="float" office:value="-26.73" table:style-name="ce13">
            <text:p>-26.73</text:p>
          </table:table-cell>
          <table:table-cell office:value-type="float" office:value="6018.95" table:style-name="ce23">
            <text:p>6,01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75.31" table:style-name="ce22">
            <text:p>11,875.31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4.99" table:style-name="ce13">
            <text:p>-3,324.99</text:p>
          </table:table-cell>
          <table:table-cell office:value-type="float" office:value="-1940.8" table:style-name="ce13">
            <text:p>-1,940.80</text:p>
          </table:table-cell>
          <table:table-cell office:value-type="float" office:value="7781.56" table:style-name="ce23">
            <text:p>7,7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2.84" table:style-name="ce22">
            <text:p>6,93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3.23" table:style-name="ce13">
            <text:p>-1,443.23</text:p>
          </table:table-cell>
          <table:table-cell office:value-type="float" office:value="-26.73" table:style-name="ce13">
            <text:p>-26.73</text:p>
          </table:table-cell>
          <table:table-cell office:value-type="float" office:value="5462.88" table:style-name="ce23">
            <text:p>5,4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1.16" table:style-name="ce22">
            <text:p>6,50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3.21" table:style-name="ce13">
            <text:p>-1,423.21</text:p>
          </table:table-cell>
          <table:table-cell office:value-type="float" office:value="-23.2" table:style-name="ce13">
            <text:p>-23.20</text:p>
          </table:table-cell>
          <table:table-cell office:value-type="float" office:value="5054.75" table:style-name="ce23">
            <text:p>5,05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4.84" table:style-name="ce22">
            <text:p>5,734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1.37" table:style-name="ce13">
            <text:p>-1,021.37</text:p>
          </table:table-cell>
          <table:table-cell office:value-type="float" office:value="0" table:style-name="ce13">
            <text:p>0.00</text:p>
          </table:table-cell>
          <table:table-cell office:value-type="float" office:value="4713.47" table:style-name="ce23">
            <text:p>4,71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2.11" table:style-name="ce22">
            <text:p>6,18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43" table:style-name="ce13">
            <text:p>-1,167.43</text:p>
          </table:table-cell>
          <table:table-cell office:value-type="float" office:value="-23.2" table:style-name="ce13">
            <text:p>-23.20</text:p>
          </table:table-cell>
          <table:table-cell office:value-type="float" office:value="4991.4799999999996" table:style-name="ce23">
            <text:p>4,9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2.36" table:style-name="ce22">
            <text:p>7,342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5.85" table:style-name="ce13">
            <text:p>-1,555.85</text:p>
          </table:table-cell>
          <table:table-cell office:value-type="float" office:value="-972.1" table:style-name="ce13">
            <text:p>-972.10</text:p>
          </table:table-cell>
          <table:table-cell office:value-type="float" office:value="4814.41" table:style-name="ce23">
            <text:p>4,81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17.07" table:style-name="ce22">
            <text:p>11,217.07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3.2" table:style-name="ce13">
            <text:p>-2,833.20</text:p>
          </table:table-cell>
          <table:table-cell office:value-type="float" office:value="0" table:style-name="ce13">
            <text:p>0.00</text:p>
          </table:table-cell>
          <table:table-cell office:value-type="float" office:value="9470.7999999999993" table:style-name="ce23">
            <text:p>9,47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5.5" table:style-name="ce22">
            <text:p>8,125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1.21" table:style-name="ce13">
            <text:p>-1,771.21</text:p>
          </table:table-cell>
          <table:table-cell office:value-type="float" office:value="-26.73" table:style-name="ce13">
            <text:p>-26.73</text:p>
          </table:table-cell>
          <table:table-cell office:value-type="float" office:value="6327.56" table:style-name="ce23">
            <text:p>6,3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5.86" table:style-name="ce22">
            <text:p>6,42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99" table:style-name="ce13">
            <text:p>-1,250.99</text:p>
          </table:table-cell>
          <table:table-cell office:value-type="float" office:value="-23.2" table:style-name="ce13">
            <text:p>-23.20</text:p>
          </table:table-cell>
          <table:table-cell office:value-type="float" office:value="5151.67" table:style-name="ce23">
            <text:p>5,1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80.54" table:style-name="ce22">
            <text:p>11,080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3.92" table:style-name="ce13">
            <text:p>-2,773.92</text:p>
          </table:table-cell>
          <table:table-cell office:value-type="float" office:value="-45.65" table:style-name="ce13">
            <text:p>-45.65</text:p>
          </table:table-cell>
          <table:table-cell office:value-type="float" office:value="8260.9699999999993" table:style-name="ce23">
            <text:p>8,26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79.61" table:style-name="ce22">
            <text:p>13,17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8.03" table:style-name="ce13">
            <text:p>-3,468.03</text:p>
          </table:table-cell>
          <table:table-cell office:value-type="float" office:value="-127.85" table:style-name="ce13">
            <text:p>-127.85</text:p>
          </table:table-cell>
          <table:table-cell office:value-type="float" office:value="9583.73" table:style-name="ce23">
            <text:p>9,58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50.95" table:style-name="ce22">
            <text:p>15,150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29.24" table:style-name="ce13">
            <text:p>-4,129.24</text:p>
          </table:table-cell>
          <table:table-cell office:value-type="float" office:value="-59.1" table:style-name="ce13">
            <text:p>-59.10</text:p>
          </table:table-cell>
          <table:table-cell office:value-type="float" office:value="10962.61" table:style-name="ce23">
            <text:p>10,96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41.65" table:style-name="ce22">
            <text:p>14,341.65</text:p>
          </table:table-cell>
          <table:table-cell office:value-type="float" office:value="1449.62" table:style-name="ce13">
            <text:p>1,44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19.04" table:style-name="ce13">
            <text:p>-3,919.04</text:p>
          </table:table-cell>
          <table:table-cell office:value-type="float" office:value="0" table:style-name="ce13">
            <text:p>0.00</text:p>
          </table:table-cell>
          <table:table-cell office:value-type="float" office:value="11872.23" table:style-name="ce23">
            <text:p>11,8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2.77" table:style-name="ce22">
            <text:p>5,802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4.02" table:style-name="ce13">
            <text:p>-824.02</text:p>
          </table:table-cell>
          <table:table-cell office:value-type="float" office:value="-782.68" table:style-name="ce13">
            <text:p>-782.68</text:p>
          </table:table-cell>
          <table:table-cell office:value-type="float" office:value="4196.07" table:style-name="ce23">
            <text:p>4,1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8.03" table:style-name="ce22">
            <text:p>7,338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4.66" table:style-name="ce13">
            <text:p>-1,554.66</text:p>
          </table:table-cell>
          <table:table-cell office:value-type="float" office:value="-1095.95" table:style-name="ce13">
            <text:p>-1,095.95</text:p>
          </table:table-cell>
          <table:table-cell office:value-type="float" office:value="4687.42" table:style-name="ce23">
            <text:p>4,6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8.51" table:style-name="ce22">
            <text:p>8,168.51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9.58" table:style-name="ce13">
            <text:p>-1,849.58</text:p>
          </table:table-cell>
          <table:table-cell office:value-type="float" office:value="-28.73" table:style-name="ce13">
            <text:p>-28.73</text:p>
          </table:table-cell>
          <table:table-cell office:value-type="float" office:value="7094.05" table:style-name="ce23">
            <text:p>7,0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8.13" table:style-name="ce22">
            <text:p>7,73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6.74" table:style-name="ce13">
            <text:p>-1,656.74</text:p>
          </table:table-cell>
          <table:table-cell office:value-type="float" office:value="-154.34" table:style-name="ce13">
            <text:p>-154.34</text:p>
          </table:table-cell>
          <table:table-cell office:value-type="float" office:value="5927.05" table:style-name="ce23">
            <text:p>5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38.81" table:style-name="ce22">
            <text:p>11,138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4.77" table:style-name="ce13">
            <text:p>-2,974.77</text:p>
          </table:table-cell>
          <table:table-cell office:value-type="float" office:value="-45.65" table:style-name="ce13">
            <text:p>-45.65</text:p>
          </table:table-cell>
          <table:table-cell office:value-type="float" office:value="8118.39" table:style-name="ce23">
            <text:p>8,11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01.14" table:style-name="ce22">
            <text:p>14,701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61.55" table:style-name="ce13">
            <text:p>-3,961.55</text:p>
          </table:table-cell>
          <table:table-cell office:value-type="float" office:value="0" table:style-name="ce13">
            <text:p>0.00</text:p>
          </table:table-cell>
          <table:table-cell office:value-type="float" office:value="10739.59" table:style-name="ce23">
            <text:p>10,7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1.3" table:style-name="ce22">
            <text:p>7,301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0.9" table:style-name="ce13">
            <text:p>-1,630.90</text:p>
          </table:table-cell>
          <table:table-cell office:value-type="float" office:value="-26.73" table:style-name="ce13">
            <text:p>-26.73</text:p>
          </table:table-cell>
          <table:table-cell office:value-type="float" office:value="5643.67" table:style-name="ce23">
            <text:p>5,64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2.4500000000007" table:style-name="ce22">
            <text:p>9,502.45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7.16" table:style-name="ce13">
            <text:p>-2,567.16</text:p>
          </table:table-cell>
          <table:table-cell office:value-type="float" office:value="-496.76" table:style-name="ce13">
            <text:p>-496.76</text:p>
          </table:table-cell>
          <table:table-cell office:value-type="float" office:value="9078.85" table:style-name="ce23">
            <text:p>9,0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33.38" table:style-name="ce22">
            <text:p>13,133.38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75.93" table:style-name="ce13">
            <text:p>-3,775.93</text:p>
          </table:table-cell>
          <table:table-cell office:value-type="float" office:value="0" table:style-name="ce13">
            <text:p>0.00</text:p>
          </table:table-cell>
          <table:table-cell office:value-type="float" office:value="13192.75" table:style-name="ce23">
            <text:p>13,19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91.2900000000009" table:style-name="ce22">
            <text:p>8,791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2.1" table:style-name="ce13">
            <text:p>-2,052.10</text:p>
          </table:table-cell>
          <table:table-cell office:value-type="float" office:value="-1312.64" table:style-name="ce13">
            <text:p>-1,312.64</text:p>
          </table:table-cell>
          <table:table-cell office:value-type="float" office:value="5426.55" table:style-name="ce23">
            <text:p>5,4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5.4" table:style-name="ce22">
            <text:p>8,275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4.62" table:style-name="ce13">
            <text:p>-1,734.62</text:p>
          </table:table-cell>
          <table:table-cell office:value-type="float" office:value="-26.81" table:style-name="ce13">
            <text:p>-26.81</text:p>
          </table:table-cell>
          <table:table-cell office:value-type="float" office:value="6513.97" table:style-name="ce23">
            <text:p>6,5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9.35" table:style-name="ce22">
            <text:p>7,389.35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55" table:style-name="ce13">
            <text:p>-1,597.55</text:p>
          </table:table-cell>
          <table:table-cell office:value-type="float" office:value="-26.73" table:style-name="ce13">
            <text:p>-26.73</text:p>
          </table:table-cell>
          <table:table-cell office:value-type="float" office:value="7204.14" table:style-name="ce23">
            <text:p>7,20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033.28" table:style-name="ce22">
            <text:p>6,033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0.68" table:style-name="ce13">
            <text:p>-1,120.68</text:p>
          </table:table-cell>
          <table:table-cell office:value-type="float" office:value="0" table:style-name="ce13">
            <text:p>0.00</text:p>
          </table:table-cell>
          <table:table-cell office:value-type="float" office:value="4912.6000000000004" table:style-name="ce23">
            <text:p>4,91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2.42" table:style-name="ce22">
            <text:p>8,002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63" table:style-name="ce13">
            <text:p>-1,889.63</text:p>
          </table:table-cell>
          <table:table-cell office:value-type="float" office:value="-1280.3699999999999" table:style-name="ce13">
            <text:p>-1,280.37</text:p>
          </table:table-cell>
          <table:table-cell office:value-type="float" office:value="4832.42" table:style-name="ce23">
            <text:p>4,8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8.36" table:style-name="ce22">
            <text:p>14,118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500000000001" table:style-name="ce13">
            <text:p>1,027.15</text:p>
          </table:table-cell>
          <table:table-cell office:value-type="string" table:style-name="ce14">
            <text:p>nov/2019</text:p>
          </table:table-cell>
          <table:table-cell office:value-type="float" office:value="-4168.5" table:style-name="ce13">
            <text:p>-4,168.50</text:p>
          </table:table-cell>
          <table:table-cell office:value-type="float" office:value="0" table:style-name="ce13">
            <text:p>0.00</text:p>
          </table:table-cell>
          <table:table-cell office:value-type="float" office:value="10977.01" table:style-name="ce23">
            <text:p>10,97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7.02" table:style-name="ce22">
            <text:p>7,677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4.05" table:style-name="ce13">
            <text:p>-1,654.05</text:p>
          </table:table-cell>
          <table:table-cell office:value-type="float" office:value="-227.18" table:style-name="ce13">
            <text:p>-227.18</text:p>
          </table:table-cell>
          <table:table-cell office:value-type="float" office:value="5795.79" table:style-name="ce23">
            <text:p>5,79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95.85" table:style-name="ce22">
            <text:p>11,095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8.13" table:style-name="ce13">
            <text:p>-2,778.13</text:p>
          </table:table-cell>
          <table:table-cell office:value-type="float" office:value="-45.65" table:style-name="ce13">
            <text:p>-45.65</text:p>
          </table:table-cell>
          <table:table-cell office:value-type="float" office:value="8272.07" table:style-name="ce23">
            <text:p>8,2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2.5400000000009" table:style-name="ce22">
            <text:p>8,22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7.77" table:style-name="ce13">
            <text:p>-2,057.77</text:p>
          </table:table-cell>
          <table:table-cell office:value-type="float" office:value="-1662.08" table:style-name="ce13">
            <text:p>-1,662.08</text:p>
          </table:table-cell>
          <table:table-cell office:value-type="float" office:value="4502.6899999999996" table:style-name="ce23">
            <text:p>4,50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547.18" table:style-name="ce22">
            <text:p>10,547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18.1999999999998" table:style-name="ce13">
            <text:p>-2,618.20</text:p>
          </table:table-cell>
          <table:table-cell office:value-type="float" office:value="0" table:style-name="ce13">
            <text:p>0.00</text:p>
          </table:table-cell>
          <table:table-cell office:value-type="float" office:value="7928.98" table:style-name="ce23">
            <text:p>7,9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88.99" table:style-name="ce22">
            <text:p>14,888.99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80.89" table:style-name="ce13">
            <text:p>-3,880.89</text:p>
          </table:table-cell>
          <table:table-cell office:value-type="float" office:value="-780.21" table:style-name="ce13">
            <text:p>-780.21</text:p>
          </table:table-cell>
          <table:table-cell office:value-type="float" office:value="11672.13" table:style-name="ce23">
            <text:p>11,67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1.65" table:style-name="ce22">
            <text:p>7,651.65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0.7" table:style-name="ce13">
            <text:p>-1,570.70</text:p>
          </table:table-cell>
          <table:table-cell office:value-type="float" office:value="-124.87" table:style-name="ce13">
            <text:p>-124.87</text:p>
          </table:table-cell>
          <table:table-cell office:value-type="float" office:value="6707.43" table:style-name="ce23">
            <text:p>6,7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41.85" table:style-name="ce22">
            <text:p>14,141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8.78" table:style-name="ce13">
            <text:p>-3,638.78</text:p>
          </table:table-cell>
          <table:table-cell office:value-type="float" office:value="0" table:style-name="ce13">
            <text:p>0.00</text:p>
          </table:table-cell>
          <table:table-cell office:value-type="float" office:value="10503.07" table:style-name="ce23">
            <text:p>10,5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4.9" table:style-name="ce22">
            <text:p>7,404.90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6.52" table:style-name="ce13">
            <text:p>-1,856.52</text:p>
          </table:table-cell>
          <table:table-cell office:value-type="float" office:value="-26.73" table:style-name="ce13">
            <text:p>-26.73</text:p>
          </table:table-cell>
          <table:table-cell office:value-type="float" office:value="8245.68" table:style-name="ce23">
            <text:p>8,2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53.72" table:style-name="ce22">
            <text:p>5,253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2" table:style-name="ce13">
            <text:p>-1,006.20</text:p>
          </table:table-cell>
          <table:table-cell office:value-type="float" office:value="0" table:style-name="ce13">
            <text:p>0.00</text:p>
          </table:table-cell>
          <table:table-cell office:value-type="float" office:value="4247.5200000000004" table:style-name="ce23">
            <text:p>4,24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01.21" table:style-name="ce22">
            <text:p>13,301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7.83" table:style-name="ce13">
            <text:p>-3,577.83</text:p>
          </table:table-cell>
          <table:table-cell office:value-type="float" office:value="-52.76" table:style-name="ce13">
            <text:p>-52.76</text:p>
          </table:table-cell>
          <table:table-cell office:value-type="float" office:value="9670.6200000000008" table:style-name="ce23">
            <text:p>9,6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74.7199999999993" table:style-name="ce22">
            <text:p>9,974.72</text:p>
          </table:table-cell>
          <table:table-cell office:value-type="float" office:value="978.45" table:style-name="ce13">
            <text:p>978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78.86" table:style-name="ce13">
            <text:p>-2,478.86</text:p>
          </table:table-cell>
          <table:table-cell office:value-type="float" office:value="-30.89" table:style-name="ce13">
            <text:p>-30.89</text:p>
          </table:table-cell>
          <table:table-cell office:value-type="float" office:value="8443.42" table:style-name="ce23">
            <text:p>8,4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4.03" table:style-name="ce22">
            <text:p>6,444.03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8.6099999999999" table:style-name="ce13">
            <text:p>-1,268.61</text:p>
          </table:table-cell>
          <table:table-cell office:value-type="float" office:value="-1338.75" table:style-name="ce13">
            <text:p>-1,338.75</text:p>
          </table:table-cell>
          <table:table-cell office:value-type="float" office:value="4467.95" table:style-name="ce23">
            <text:p>4,46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88.34" table:style-name="ce22">
            <text:p>10,188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3.06" table:style-name="ce13">
            <text:p>-2,523.06</text:p>
          </table:table-cell>
          <table:table-cell office:value-type="float" office:value="-953.8" table:style-name="ce13">
            <text:p>-953.80</text:p>
          </table:table-cell>
          <table:table-cell office:value-type="float" office:value="6711.48" table:style-name="ce23">
            <text:p>6,7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6.07" table:style-name="ce22">
            <text:p>13,106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47.81" table:style-name="ce13">
            <text:p>-3,447.81</text:p>
          </table:table-cell>
          <table:table-cell office:value-type="float" office:value="-792.73" table:style-name="ce13">
            <text:p>-792.73</text:p>
          </table:table-cell>
          <table:table-cell office:value-type="float" office:value="8865.5300000000007" table:style-name="ce23">
            <text:p>8,86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55.67" table:style-name="ce22">
            <text:p>13,55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3.59" table:style-name="ce13">
            <text:p>-3,623.59</text:p>
          </table:table-cell>
          <table:table-cell office:value-type="float" office:value="-51.14" table:style-name="ce13">
            <text:p>-51.14</text:p>
          </table:table-cell>
          <table:table-cell office:value-type="float" office:value="9880.94" table:style-name="ce23">
            <text:p>9,8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7.98" table:style-name="ce22">
            <text:p>12,507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4.35" table:style-name="ce13">
            <text:p>-3,474.35</text:p>
          </table:table-cell>
          <table:table-cell office:value-type="float" office:value="-2098.0500000000002" table:style-name="ce13">
            <text:p>-2,098.05</text:p>
          </table:table-cell>
          <table:table-cell office:value-type="float" office:value="6935.58" table:style-name="ce23">
            <text:p>6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16" table:style-name="ce22">
            <text:p>6,32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53" table:style-name="ce13">
            <text:p>-1,448.53</text:p>
          </table:table-cell>
          <table:table-cell office:value-type="float" office:value="0" table:style-name="ce13">
            <text:p>0.00</text:p>
          </table:table-cell>
          <table:table-cell office:value-type="float" office:value="4875.63" table:style-name="ce23">
            <text:p>4,8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5499999999993" table:style-name="ce22">
            <text:p>8,342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3.13" table:style-name="ce13">
            <text:p>-1,893.13</text:p>
          </table:table-cell>
          <table:table-cell office:value-type="float" office:value="-448.92" table:style-name="ce13">
            <text:p>-448.92</text:p>
          </table:table-cell>
          <table:table-cell office:value-type="float" office:value="6000.5" table:style-name="ce23">
            <text:p>6,0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59.36" table:style-name="ce22">
            <text:p>12,75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.75" table:style-name="ce13">
            <text:p>123.75</text:p>
          </table:table-cell>
          <table:table-cell office:value-type="string" table:style-name="ce14">
            <text:p>nov/2019</text:p>
          </table:table-cell>
          <table:table-cell office:value-type="float" office:value="-3295.1" table:style-name="ce13">
            <text:p>-3,295.10</text:p>
          </table:table-cell>
          <table:table-cell office:value-type="float" office:value="-49.07" table:style-name="ce13">
            <text:p>-49.07</text:p>
          </table:table-cell>
          <table:table-cell office:value-type="float" office:value="9538.94" table:style-name="ce23">
            <text:p>9,53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4.21" table:style-name="ce22">
            <text:p>13,184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8.02" table:style-name="ce13">
            <text:p>-3,368.02</text:p>
          </table:table-cell>
          <table:table-cell office:value-type="float" office:value="-1821.46" table:style-name="ce13">
            <text:p>-1,821.46</text:p>
          </table:table-cell>
          <table:table-cell office:value-type="float" office:value="7994.73" table:style-name="ce23">
            <text:p>7,9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3.18" table:style-name="ce22">
            <text:p>12,083.18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2.21" table:style-name="ce13">
            <text:p>-3,522.21</text:p>
          </table:table-cell>
          <table:table-cell office:value-type="float" office:value="-1671.71" table:style-name="ce13">
            <text:p>-1,671.71</text:p>
          </table:table-cell>
          <table:table-cell office:value-type="float" office:value="8116.13" table:style-name="ce23">
            <text:p>8,1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8.58" table:style-name="ce22">
            <text:p>6,398.58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4.5" table:style-name="ce13">
            <text:p>-1,344.50</text:p>
          </table:table-cell>
          <table:table-cell office:value-type="float" office:value="-1030.05" table:style-name="ce13">
            <text:p>-1,030.05</text:p>
          </table:table-cell>
          <table:table-cell office:value-type="float" office:value="4655.3100000000004" table:style-name="ce23">
            <text:p>4,65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83.45" table:style-name="ce22">
            <text:p>13,483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1.61" table:style-name="ce13">
            <text:p>-3,741.61</text:p>
          </table:table-cell>
          <table:table-cell office:value-type="float" office:value="0" table:style-name="ce13">
            <text:p>0.00</text:p>
          </table:table-cell>
          <table:table-cell office:value-type="float" office:value="9741.84" table:style-name="ce23">
            <text:p>9,74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9.61" table:style-name="ce22">
            <text:p>7,15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.87" table:style-name="ce13">
            <text:p>517.87</text:p>
          </table:table-cell>
          <table:table-cell office:value-type="string" table:style-name="ce14">
            <text:p>nov/2019</text:p>
          </table:table-cell>
          <table:table-cell office:value-type="float" office:value="-1796.36" table:style-name="ce13">
            <text:p>-1,796.36</text:p>
          </table:table-cell>
          <table:table-cell office:value-type="float" office:value="0" table:style-name="ce13">
            <text:p>0.00</text:p>
          </table:table-cell>
          <table:table-cell office:value-type="float" office:value="5881.12" table:style-name="ce23">
            <text:p>5,8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5.24" table:style-name="ce22">
            <text:p>7,335.24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4.38" table:style-name="ce13">
            <text:p>-1,774.38</text:p>
          </table:table-cell>
          <table:table-cell office:value-type="float" office:value="-26.73" table:style-name="ce13">
            <text:p>-26.73</text:p>
          </table:table-cell>
          <table:table-cell office:value-type="float" office:value="7538.62" table:style-name="ce23">
            <text:p>7,5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6.72" table:style-name="ce22">
            <text:p>6,716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7.14" table:style-name="ce13">
            <text:p>-1,337.14</text:p>
          </table:table-cell>
          <table:table-cell office:value-type="float" office:value="-792.23" table:style-name="ce13">
            <text:p>-792.23</text:p>
          </table:table-cell>
          <table:table-cell office:value-type="float" office:value="4587.3500000000004" table:style-name="ce23">
            <text:p>4,5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0.19" table:style-name="ce22">
            <text:p>8,320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9.68" table:style-name="ce13">
            <text:p>-1,859.68</text:p>
          </table:table-cell>
          <table:table-cell office:value-type="float" office:value="-28.73" table:style-name="ce13">
            <text:p>-28.73</text:p>
          </table:table-cell>
          <table:table-cell office:value-type="float" office:value="6431.78" table:style-name="ce23">
            <text:p>6,4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7.74" table:style-name="ce22">
            <text:p>7,737.74</text:p>
          </table:table-cell>
          <table:table-cell office:value-type="float" office:value="751.35" table:style-name="ce13">
            <text:p>751.35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0100000000002" table:style-name="ce13">
            <text:p>-2,140.01</text:p>
          </table:table-cell>
          <table:table-cell office:value-type="float" office:value="0" table:style-name="ce13">
            <text:p>0.00</text:p>
          </table:table-cell>
          <table:table-cell office:value-type="float" office:value="8449.02" table:style-name="ce23">
            <text:p>8,4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2.31" table:style-name="ce22">
            <text:p>7,40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2.33" table:style-name="ce13">
            <text:p>-1,572.33</text:p>
          </table:table-cell>
          <table:table-cell office:value-type="float" office:value="-26.73" table:style-name="ce13">
            <text:p>-26.73</text:p>
          </table:table-cell>
          <table:table-cell office:value-type="float" office:value="5803.25" table:style-name="ce23">
            <text:p>5,8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60.64" table:style-name="ce22">
            <text:p>9,760.64</text:p>
          </table:table-cell>
          <table:table-cell office:value-type="float" office:value="922.02" table:style-name="ce13">
            <text:p>92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1.25" table:style-name="ce13">
            <text:p>-2,391.25</text:p>
          </table:table-cell>
          <table:table-cell office:value-type="float" office:value="0" table:style-name="ce13">
            <text:p>0.00</text:p>
          </table:table-cell>
          <table:table-cell office:value-type="float" office:value="8291.41" table:style-name="ce23">
            <text:p>8,29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5.25" table:style-name="ce22">
            <text:p>12,865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0.31" table:style-name="ce13">
            <text:p>-3,280.31</text:p>
          </table:table-cell>
          <table:table-cell office:value-type="float" office:value="-51.14" table:style-name="ce13">
            <text:p>-51.14</text:p>
          </table:table-cell>
          <table:table-cell office:value-type="float" office:value="9533.7999999999993" table:style-name="ce23">
            <text:p>9,53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1.55" table:style-name="ce22">
            <text:p>7,78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29" table:style-name="ce13">
            <text:p>-1,577.29</text:p>
          </table:table-cell>
          <table:table-cell office:value-type="float" office:value="0" table:style-name="ce13">
            <text:p>0.00</text:p>
          </table:table-cell>
          <table:table-cell office:value-type="float" office:value="6204.26" table:style-name="ce23">
            <text:p>6,20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5.51" table:style-name="ce22">
            <text:p>6,455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4.89" table:style-name="ce13">
            <text:p>-1,334.89</text:p>
          </table:table-cell>
          <table:table-cell office:value-type="float" office:value="-1004.6" table:style-name="ce13">
            <text:p>-1,004.60</text:p>
          </table:table-cell>
          <table:table-cell office:value-type="float" office:value="4116.0200000000004" table:style-name="ce23">
            <text:p>4,1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54.28" table:style-name="ce22">
            <text:p>12,15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63" table:style-name="ce13">
            <text:p>-2,886.63</text:p>
          </table:table-cell>
          <table:table-cell office:value-type="float" office:value="-646.63" table:style-name="ce13">
            <text:p>-646.63</text:p>
          </table:table-cell>
          <table:table-cell office:value-type="float" office:value="8621.02" table:style-name="ce23">
            <text:p>8,62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2.29" table:style-name="ce22">
            <text:p>11,802.2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5.08" table:style-name="ce13">
            <text:p>-3,135.08</text:p>
          </table:table-cell>
          <table:table-cell office:value-type="float" office:value="-49.07" table:style-name="ce13">
            <text:p>-49.07</text:p>
          </table:table-cell>
          <table:table-cell office:value-type="float" office:value="9845.01" table:style-name="ce23">
            <text:p>9,84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18.53" table:style-name="ce22">
            <text:p>11,018.53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9.95" table:style-name="ce13">
            <text:p>-3,169.95</text:p>
          </table:table-cell>
          <table:table-cell office:value-type="float" office:value="-966.73" table:style-name="ce13">
            <text:p>-966.73</text:p>
          </table:table-cell>
          <table:table-cell office:value-type="float" office:value="10142.629999999999" table:style-name="ce23">
            <text:p>10,14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56.21" table:style-name="ce22">
            <text:p>15,15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82.82" table:style-name="ce13">
            <text:p>-4,182.82</text:p>
          </table:table-cell>
          <table:table-cell office:value-type="float" office:value="-59.1" table:style-name="ce13">
            <text:p>-59.10</text:p>
          </table:table-cell>
          <table:table-cell office:value-type="float" office:value="10914.29" table:style-name="ce23">
            <text:p>10,9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26.16" table:style-name="ce22">
            <text:p>15,026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6.43" table:style-name="ce13">
            <text:p>-4,076.43</text:p>
          </table:table-cell>
          <table:table-cell office:value-type="float" office:value="-51.14" table:style-name="ce13">
            <text:p>-51.14</text:p>
          </table:table-cell>
          <table:table-cell office:value-type="float" office:value="10898.59" table:style-name="ce23">
            <text:p>10,89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3.13" table:style-name="ce22">
            <text:p>7,273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9.5" table:style-name="ce13">
            <text:p>-1,709.50</text:p>
          </table:table-cell>
          <table:table-cell office:value-type="float" office:value="-26.73" table:style-name="ce13">
            <text:p>-26.73</text:p>
          </table:table-cell>
          <table:table-cell office:value-type="float" office:value="5536.9" table:style-name="ce23">
            <text:p>5,5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66.26" table:style-name="ce22">
            <text:p>15,066.26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18.6400000000003" table:style-name="ce13">
            <text:p>-4,718.64</text:p>
          </table:table-cell>
          <table:table-cell office:value-type="float" office:value="-59.1" table:style-name="ce13">
            <text:p>-59.10</text:p>
          </table:table-cell>
          <table:table-cell office:value-type="float" office:value="14720.68" table:style-name="ce23">
            <text:p>14,72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6.67" table:style-name="ce22">
            <text:p>8,71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4" table:style-name="ce13">
            <text:p>-2,136.40</text:p>
          </table:table-cell>
          <table:table-cell office:value-type="float" office:value="0" table:style-name="ce13">
            <text:p>0.00</text:p>
          </table:table-cell>
          <table:table-cell office:value-type="float" office:value="6580.27" table:style-name="ce23">
            <text:p>6,5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8.15" table:style-name="ce22">
            <text:p>7,018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7.65" table:style-name="ce13">
            <text:p>-1,447.65</text:p>
          </table:table-cell>
          <table:table-cell office:value-type="float" office:value="-1224.6500000000001" table:style-name="ce13">
            <text:p>-1,224.65</text:p>
          </table:table-cell>
          <table:table-cell office:value-type="float" office:value="4345.8500000000004" table:style-name="ce23">
            <text:p>4,3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45.02" table:style-name="ce22">
            <text:p>11,04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8.97" table:style-name="ce13">
            <text:p>-2,948.97</text:p>
          </table:table-cell>
          <table:table-cell office:value-type="float" office:value="-45.65" table:style-name="ce13">
            <text:p>-45.65</text:p>
          </table:table-cell>
          <table:table-cell office:value-type="float" office:value="8050.4" table:style-name="ce23">
            <text:p>8,05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4.9" table:style-name="ce22">
            <text:p>7,40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9.39" table:style-name="ce13">
            <text:p>-1,659.39</text:p>
          </table:table-cell>
          <table:table-cell office:value-type="float" office:value="0" table:style-name="ce13">
            <text:p>0.00</text:p>
          </table:table-cell>
          <table:table-cell office:value-type="float" office:value="5745.51" table:style-name="ce23">
            <text:p>5,7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1.09" table:style-name="ce22">
            <text:p>7,361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34" table:style-name="ce13">
            <text:p>-1,647.34</text:p>
          </table:table-cell>
          <table:table-cell office:value-type="float" office:value="0" table:style-name="ce13">
            <text:p>0.00</text:p>
          </table:table-cell>
          <table:table-cell office:value-type="float" office:value="5713.75" table:style-name="ce23">
            <text:p>5,7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21.12" table:style-name="ce22">
            <text:p>10,921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7.6" table:style-name="ce13">
            <text:p>-2,837.60</text:p>
          </table:table-cell>
          <table:table-cell office:value-type="float" office:value="0" table:style-name="ce13">
            <text:p>0.00</text:p>
          </table:table-cell>
          <table:table-cell office:value-type="float" office:value="8083.52" table:style-name="ce23">
            <text:p>8,0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4.02" table:style-name="ce22">
            <text:p>5,824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5.9000000000001" table:style-name="ce13">
            <text:p>-1,045.90</text:p>
          </table:table-cell>
          <table:table-cell office:value-type="float" office:value="0" table:style-name="ce13">
            <text:p>0.00</text:p>
          </table:table-cell>
          <table:table-cell office:value-type="float" office:value="4778.12" table:style-name="ce23">
            <text:p>4,7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9.02" table:style-name="ce22">
            <text:p>7,37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93" table:style-name="ce13">
            <text:p>-1,565.93</text:p>
          </table:table-cell>
          <table:table-cell office:value-type="float" office:value="-26.73" table:style-name="ce13">
            <text:p>-26.73</text:p>
          </table:table-cell>
          <table:table-cell office:value-type="float" office:value="5786.36" table:style-name="ce23">
            <text:p>5,78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91.79" table:style-name="ce22">
            <text:p>11,39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2.99" table:style-name="ce13">
            <text:p>-2,852.99</text:p>
          </table:table-cell>
          <table:table-cell office:value-type="float" office:value="-41.64" table:style-name="ce13">
            <text:p>-41.64</text:p>
          </table:table-cell>
          <table:table-cell office:value-type="float" office:value="8497.16" table:style-name="ce23">
            <text:p>8,4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7.64" table:style-name="ce22">
            <text:p>7,32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1.8" table:style-name="ce13">
            <text:p>-1,551.80</text:p>
          </table:table-cell>
          <table:table-cell office:value-type="float" office:value="-623.14" table:style-name="ce13">
            <text:p>-623.14</text:p>
          </table:table-cell>
          <table:table-cell office:value-type="float" office:value="5152.7" table:style-name="ce23">
            <text:p>5,15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3.97" table:style-name="ce22">
            <text:p>7,75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8.24" table:style-name="ce13">
            <text:p>-1,778.24</text:p>
          </table:table-cell>
          <table:table-cell office:value-type="float" office:value="0" table:style-name="ce13">
            <text:p>0.00</text:p>
          </table:table-cell>
          <table:table-cell office:value-type="float" office:value="5975.73" table:style-name="ce23">
            <text:p>5,9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78.02" table:style-name="ce22">
            <text:p>13,57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6.06" table:style-name="ce13">
            <text:p>-3,476.06</text:p>
          </table:table-cell>
          <table:table-cell office:value-type="float" office:value="-1377.79" table:style-name="ce13">
            <text:p>-1,377.79</text:p>
          </table:table-cell>
          <table:table-cell office:value-type="float" office:value="8724.17" table:style-name="ce23">
            <text:p>8,7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0.99" table:style-name="ce22">
            <text:p>7,40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2.79" table:style-name="ce13">
            <text:p>-1,732.79</text:p>
          </table:table-cell>
          <table:table-cell office:value-type="float" office:value="-570.61" table:style-name="ce13">
            <text:p>-570.61</text:p>
          </table:table-cell>
          <table:table-cell office:value-type="float" office:value="5097.59" table:style-name="ce23">
            <text:p>5,0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6.25" table:style-name="ce22">
            <text:p>7,346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9.61" table:style-name="ce13">
            <text:p>-1,729.61</text:p>
          </table:table-cell>
          <table:table-cell office:value-type="float" office:value="-48.6" table:style-name="ce13">
            <text:p>-48.60</text:p>
          </table:table-cell>
          <table:table-cell office:value-type="float" office:value="5568.04" table:style-name="ce23">
            <text:p>5,5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51.53" table:style-name="ce22">
            <text:p>11,55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7.94" table:style-name="ce13">
            <text:p>-2,897.94</text:p>
          </table:table-cell>
          <table:table-cell office:value-type="float" office:value="0" table:style-name="ce13">
            <text:p>0.00</text:p>
          </table:table-cell>
          <table:table-cell office:value-type="float" office:value="8653.59" table:style-name="ce23">
            <text:p>8,65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90.67" table:style-name="ce22">
            <text:p>14,79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05.3100000000004" table:style-name="ce13">
            <text:p>-4,405.31</text:p>
          </table:table-cell>
          <table:table-cell office:value-type="float" office:value="-54.97" table:style-name="ce13">
            <text:p>-54.97</text:p>
          </table:table-cell>
          <table:table-cell office:value-type="float" office:value="10330.39" table:style-name="ce23">
            <text:p>10,33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3.8700000000008" table:style-name="ce22">
            <text:p>9,70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1.62" table:style-name="ce13">
            <text:p>-2,341.62</text:p>
          </table:table-cell>
          <table:table-cell office:value-type="float" office:value="-26.73" table:style-name="ce13">
            <text:p>-26.73</text:p>
          </table:table-cell>
          <table:table-cell office:value-type="float" office:value="7335.52" table:style-name="ce23">
            <text:p>7,3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5.51" table:style-name="ce22">
            <text:p>6,455.51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2.02" table:style-name="ce13">
            <text:p>-1,602.02</text:p>
          </table:table-cell>
          <table:table-cell office:value-type="float" office:value="-23.2" table:style-name="ce13">
            <text:p>-23.20</text:p>
          </table:table-cell>
          <table:table-cell office:value-type="float" office:value="6570" table:style-name="ce23">
            <text:p>6,57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7" table:style-name="ce22">
            <text:p>7,39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7.19" table:style-name="ce13">
            <text:p>-1,657.19</text:p>
          </table:table-cell>
          <table:table-cell office:value-type="float" office:value="-26.81" table:style-name="ce13">
            <text:p>-26.81</text:p>
          </table:table-cell>
          <table:table-cell office:value-type="float" office:value="5707.7" table:style-name="ce23">
            <text:p>5,70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0.07" table:style-name="ce22">
            <text:p>7,390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8.97" table:style-name="ce13">
            <text:p>-1,568.97</text:p>
          </table:table-cell>
          <table:table-cell office:value-type="float" office:value="0" table:style-name="ce13">
            <text:p>0.00</text:p>
          </table:table-cell>
          <table:table-cell office:value-type="float" office:value="5821.1" table:style-name="ce23">
            <text:p>5,8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2.54" table:style-name="ce22">
            <text:p>7,83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0.64" table:style-name="ce13">
            <text:p>-1,720.64</text:p>
          </table:table-cell>
          <table:table-cell office:value-type="float" office:value="-28.73" table:style-name="ce13">
            <text:p>-28.73</text:p>
          </table:table-cell>
          <table:table-cell office:value-type="float" office:value="6083.17" table:style-name="ce23">
            <text:p>6,0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7.75" table:style-name="ce22">
            <text:p>5,807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24" table:style-name="ce13">
            <text:p>-1,109.24</text:p>
          </table:table-cell>
          <table:table-cell office:value-type="float" office:value="-21.58" table:style-name="ce13">
            <text:p>-21.58</text:p>
          </table:table-cell>
          <table:table-cell office:value-type="float" office:value="4676.93" table:style-name="ce23">
            <text:p>4,6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8.84" table:style-name="ce22">
            <text:p>6,358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4.5" table:style-name="ce13">
            <text:p>-1,214.50</text:p>
          </table:table-cell>
          <table:table-cell office:value-type="float" office:value="0" table:style-name="ce13">
            <text:p>0.00</text:p>
          </table:table-cell>
          <table:table-cell office:value-type="float" office:value="5144.34" table:style-name="ce23">
            <text:p>5,14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3.8" table:style-name="ce22">
            <text:p>7,093.80</text:p>
          </table:table-cell>
          <table:table-cell office:value-type="float" office:value="0" table:style-name="ce13">
            <text:p>0.00</text:p>
          </table:table-cell>
          <table:table-cell office:value-type="float" office:value="1822.56" table:style-name="ce13">
            <text:p>1,822.5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7.84" table:style-name="ce13">
            <text:p>-1,657.84</text:p>
          </table:table-cell>
          <table:table-cell office:value-type="float" office:value="-23.2" table:style-name="ce13">
            <text:p>-23.20</text:p>
          </table:table-cell>
          <table:table-cell office:value-type="float" office:value="7235.32" table:style-name="ce23">
            <text:p>7,23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6.21" table:style-name="ce22">
            <text:p>7,366.2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7.53" table:style-name="ce13">
            <text:p>-1,677.53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5391.27" table:style-name="ce23">
            <text:p>5,3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9.78" table:style-name="ce22">
            <text:p>6,7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48" table:style-name="ce13">
            <text:p>-1,528.48</text:p>
          </table:table-cell>
          <table:table-cell office:value-type="float" office:value="-1385.15" table:style-name="ce13">
            <text:p>-1,385.15</text:p>
          </table:table-cell>
          <table:table-cell office:value-type="float" office:value="3886.15" table:style-name="ce23">
            <text:p>3,8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.11" table:style-name="ce22">
            <text:p>6,919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8.22" table:style-name="ce13">
            <text:p>-1,438.22</text:p>
          </table:table-cell>
          <table:table-cell office:value-type="float" office:value="-1030.95" table:style-name="ce13">
            <text:p>-1,030.95</text:p>
          </table:table-cell>
          <table:table-cell office:value-type="float" office:value="4449.9399999999996" table:style-name="ce23">
            <text:p>4,4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2.57" table:style-name="ce22">
            <text:p>7,322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2.8" table:style-name="ce13">
            <text:p>-1,072.80</text:p>
          </table:table-cell>
          <table:table-cell office:value-type="float" office:value="-1584.73" table:style-name="ce13">
            <text:p>-1,584.73</text:p>
          </table:table-cell>
          <table:table-cell office:value-type="float" office:value="4665.04" table:style-name="ce23">
            <text:p>4,6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2.85" table:style-name="ce22">
            <text:p>7,112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9.07" table:style-name="ce13">
            <text:p>-1,579.07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4471.2700000000004" table:style-name="ce23">
            <text:p>4,47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21.83" table:style-name="ce22">
            <text:p>9,62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5.63" table:style-name="ce13">
            <text:p>-2,335.63</text:p>
          </table:table-cell>
          <table:table-cell office:value-type="float" office:value="-1647.42" table:style-name="ce13">
            <text:p>-1,647.42</text:p>
          </table:table-cell>
          <table:table-cell office:value-type="float" office:value="5638.78" table:style-name="ce23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54.34" table:style-name="ce22">
            <text:p>13,55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9.55" table:style-name="ce13">
            <text:p>-3,469.55</text:p>
          </table:table-cell>
          <table:table-cell office:value-type="float" office:value="-1739.07" table:style-name="ce13">
            <text:p>-1,739.07</text:p>
          </table:table-cell>
          <table:table-cell office:value-type="float" office:value="8345.7199999999993" table:style-name="ce23">
            <text:p>8,34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1.99" table:style-name="ce22">
            <text:p>13,151.9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96.1" table:style-name="ce13">
            <text:p>-3,896.10</text:p>
          </table:table-cell>
          <table:table-cell office:value-type="float" office:value="-136.91999999999999" table:style-name="ce13">
            <text:p>-136.92</text:p>
          </table:table-cell>
          <table:table-cell office:value-type="float" office:value="10397.4" table:style-name="ce23">
            <text:p>10,3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07.08" table:style-name="ce22">
            <text:p>7,50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1.14" table:style-name="ce13">
            <text:p>-1,601.14</text:p>
          </table:table-cell>
          <table:table-cell office:value-type="float" office:value="-26.73" table:style-name="ce13">
            <text:p>-26.73</text:p>
          </table:table-cell>
          <table:table-cell office:value-type="float" office:value="5879.21" table:style-name="ce23">
            <text:p>5,8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4" table:style-name="ce22">
            <text:p>7,35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16" table:style-name="ce13">
            <text:p>-1,560.16</text:p>
          </table:table-cell>
          <table:table-cell office:value-type="float" office:value="-26.73" table:style-name="ce13">
            <text:p>-26.73</text:p>
          </table:table-cell>
          <table:table-cell office:value-type="float" office:value="5771.15" table:style-name="ce23">
            <text:p>5,7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3.43" table:style-name="ce22">
            <text:p>6,503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32" table:style-name="ce13">
            <text:p>-1,272.32</text:p>
          </table:table-cell>
          <table:table-cell office:value-type="float" office:value="-23.2" table:style-name="ce13">
            <text:p>-23.20</text:p>
          </table:table-cell>
          <table:table-cell office:value-type="float" office:value="5207.91" table:style-name="ce23">
            <text:p>5,2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2.98" table:style-name="ce22">
            <text:p>6,482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6.7" table:style-name="ce13">
            <text:p>-1,266.70</text:p>
          </table:table-cell>
          <table:table-cell office:value-type="float" office:value="0" table:style-name="ce13">
            <text:p>0.00</text:p>
          </table:table-cell>
          <table:table-cell office:value-type="float" office:value="5216.28" table:style-name="ce23">
            <text:p>5,21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19.95" table:style-name="ce22">
            <text:p>14,01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8.66" table:style-name="ce13">
            <text:p>-3,808.66</text:p>
          </table:table-cell>
          <table:table-cell office:value-type="float" office:value="-54.97" table:style-name="ce13">
            <text:p>-54.97</text:p>
          </table:table-cell>
          <table:table-cell office:value-type="float" office:value="10156.32" table:style-name="ce23">
            <text:p>10,1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7.47" table:style-name="ce22">
            <text:p>7,617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16" table:style-name="ce13">
            <text:p>-1,545.16</text:p>
          </table:table-cell>
          <table:table-cell office:value-type="float" office:value="-30.74" table:style-name="ce13">
            <text:p>-30.74</text:p>
          </table:table-cell>
          <table:table-cell office:value-type="float" office:value="8046.06" table:style-name="ce23">
            <text:p>8,04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95.76" table:style-name="ce22">
            <text:p>6,095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6.79" table:style-name="ce13">
            <text:p>-1,126.79</text:p>
          </table:table-cell>
          <table:table-cell office:value-type="float" office:value="-178.48" table:style-name="ce13">
            <text:p>-178.48</text:p>
          </table:table-cell>
          <table:table-cell office:value-type="float" office:value="4790.49" table:style-name="ce23">
            <text:p>4,7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74.32" table:style-name="ce22">
            <text:p>14,07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3.4399999999996" table:style-name="ce13">
            <text:p>-4,153.44</text:p>
          </table:table-cell>
          <table:table-cell office:value-type="float" office:value="-54.97" table:style-name="ce13">
            <text:p>-54.97</text:p>
          </table:table-cell>
          <table:table-cell office:value-type="float" office:value="9865.91" table:style-name="ce23">
            <text:p>9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4.92" table:style-name="ce22">
            <text:p>6,46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3.24" table:style-name="ce13">
            <text:p>-1,413.24</text:p>
          </table:table-cell>
          <table:table-cell office:value-type="float" office:value="-1080.78" table:style-name="ce13">
            <text:p>-1,080.78</text:p>
          </table:table-cell>
          <table:table-cell office:value-type="float" office:value="3970.9" table:style-name="ce23">
            <text:p>3,97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9.87" table:style-name="ce22">
            <text:p>5,61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9.76" table:style-name="ce13">
            <text:p>-989.76</text:p>
          </table:table-cell>
          <table:table-cell office:value-type="float" office:value="0" table:style-name="ce13">
            <text:p>0.00</text:p>
          </table:table-cell>
          <table:table-cell office:value-type="float" office:value="4630.1099999999997" table:style-name="ce23">
            <text:p>4,6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2.67" table:style-name="ce22">
            <text:p>6,50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5.18" table:style-name="ce13">
            <text:p>245.18</text:p>
          </table:table-cell>
          <table:table-cell office:value-type="string" table:style-name="ce14">
            <text:p>nov/2019</text:p>
          </table:table-cell>
          <table:table-cell office:value-type="float" office:value="-1397.77" table:style-name="ce13">
            <text:p>-1,397.77</text:p>
          </table:table-cell>
          <table:table-cell office:value-type="float" office:value="-410.72" table:style-name="ce13">
            <text:p>-410.72</text:p>
          </table:table-cell>
          <table:table-cell office:value-type="float" office:value="4939.3599999999997" table:style-name="ce23">
            <text:p>4,9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4.67" table:style-name="ce22">
            <text:p>7,734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9.95" table:style-name="ce13">
            <text:p>-1,759.95</text:p>
          </table:table-cell>
          <table:table-cell office:value-type="float" office:value="0" table:style-name="ce13">
            <text:p>0.00</text:p>
          </table:table-cell>
          <table:table-cell office:value-type="float" office:value="5974.72" table:style-name="ce23">
            <text:p>5,97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72.26" table:style-name="ce22">
            <text:p>11,072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19" table:style-name="ce13">
            <text:p>-2,760.19</text:p>
          </table:table-cell>
          <table:table-cell office:value-type="float" office:value="0" table:style-name="ce13">
            <text:p>0.00</text:p>
          </table:table-cell>
          <table:table-cell office:value-type="float" office:value="8312.07" table:style-name="ce23">
            <text:p>8,3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4.78" table:style-name="ce22">
            <text:p>6,984.78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52.95" table:style-name="ce13">
            <text:p>52.95</text:p>
          </table:table-cell>
          <table:table-cell office:value-type="string" table:style-name="ce14">
            <text:p>nov/2019</text:p>
          </table:table-cell>
          <table:table-cell office:value-type="float" office:value="-1497.5" table:style-name="ce13">
            <text:p>-1,497.50</text:p>
          </table:table-cell>
          <table:table-cell office:value-type="float" office:value="-844.65" table:style-name="ce13">
            <text:p>-844.65</text:p>
          </table:table-cell>
          <table:table-cell office:value-type="float" office:value="5456.22" table:style-name="ce23">
            <text:p>5,45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3" table:style-name="ce13">
            <text:p>-1,605.30</text:p>
          </table:table-cell>
          <table:table-cell office:value-type="float" office:value="-3381.59" table:style-name="ce13">
            <text:p>-3,381.59</text:p>
          </table:table-cell>
          <table:table-cell office:value-type="float" office:value="2318.4299999999998" table:style-name="ce23">
            <text:p>2,3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2.41" table:style-name="ce22">
            <text:p>5,6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1.03" table:style-name="ce13">
            <text:p>-1,061.03</text:p>
          </table:table-cell>
          <table:table-cell office:value-type="float" office:value="0" table:style-name="ce13">
            <text:p>0.00</text:p>
          </table:table-cell>
          <table:table-cell office:value-type="float" office:value="4571.38" table:style-name="ce23">
            <text:p>4,57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4.07" table:style-name="ce22">
            <text:p>7,304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32" table:style-name="ce13">
            <text:p>-1,545.32</text:p>
          </table:table-cell>
          <table:table-cell office:value-type="float" office:value="-161.36000000000001" table:style-name="ce13">
            <text:p>-161.36</text:p>
          </table:table-cell>
          <table:table-cell office:value-type="float" office:value="5597.39" table:style-name="ce23">
            <text:p>5,5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6737.3" table:style-name="ce22">
            <text:p>6,737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2.57" table:style-name="ce13">
            <text:p>-1,342.57</text:p>
          </table:table-cell>
          <table:table-cell office:value-type="float" office:value="0" table:style-name="ce13">
            <text:p>0.00</text:p>
          </table:table-cell>
          <table:table-cell office:value-type="float" office:value="5394.73" table:style-name="ce23">
            <text:p>5,3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20.09" table:style-name="ce22">
            <text:p>15,420.09</text:p>
          </table:table-cell>
          <table:table-cell office:value-type="float" office:value="1505.2" table:style-name="ce13">
            <text:p>1,505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3.58" table:style-name="ce13">
            <text:p>-4,723.58</text:p>
          </table:table-cell>
          <table:table-cell office:value-type="float" office:value="-54.97" table:style-name="ce13">
            <text:p>-54.97</text:p>
          </table:table-cell>
          <table:table-cell office:value-type="float" office:value="12146.74" table:style-name="ce23">
            <text:p>12,1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7.44" table:style-name="ce22">
            <text:p>6,027.44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7.04" table:style-name="ce13">
            <text:p>-1,257.04</text:p>
          </table:table-cell>
          <table:table-cell office:value-type="float" office:value="0" table:style-name="ce13">
            <text:p>0.00</text:p>
          </table:table-cell>
          <table:table-cell office:value-type="float" office:value="6510.11" table:style-name="ce23">
            <text:p>6,5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87.86" table:style-name="ce22">
            <text:p>13,087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6.21" table:style-name="ce13">
            <text:p>-3,596.21</text:p>
          </table:table-cell>
          <table:table-cell office:value-type="float" office:value="-51.14" table:style-name="ce13">
            <text:p>-51.14</text:p>
          </table:table-cell>
          <table:table-cell office:value-type="float" office:value="9440.51" table:style-name="ce23">
            <text:p>9,4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3.38" table:style-name="ce22">
            <text:p>7,92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5.62" table:style-name="ce13">
            <text:p>-1,745.62</text:p>
          </table:table-cell>
          <table:table-cell office:value-type="float" office:value="-28.73" table:style-name="ce13">
            <text:p>-28.73</text:p>
          </table:table-cell>
          <table:table-cell office:value-type="float" office:value="6149.03" table:style-name="ce23">
            <text:p>6,14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26721.31" table:style-name="ce22">
            <text:p>26,721.31</text:p>
          </table:table-cell>
          <table:table-cell office:value-type="float" office:value="2593.8000000000002" table:style-name="ce13">
            <text:p>2,593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93.22" table:style-name="ce13">
            <text:p>-7,293.22</text:p>
          </table:table-cell>
          <table:table-cell office:value-type="float" office:value="0" table:style-name="ce13">
            <text:p>0.00</text:p>
          </table:table-cell>
          <table:table-cell office:value-type="float" office:value="22021.89" table:style-name="ce23">
            <text:p>22,02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8.81" table:style-name="ce22">
            <text:p>6,918.8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9.86" table:style-name="ce13">
            <text:p>-1,659.86</text:p>
          </table:table-cell>
          <table:table-cell office:value-type="float" office:value="0" table:style-name="ce13">
            <text:p>0.00</text:p>
          </table:table-cell>
          <table:table-cell office:value-type="float" office:value="7263.44" table:style-name="ce23">
            <text:p>7,2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1.64" table:style-name="ce22">
            <text:p>6,231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9.08" table:style-name="ce13">
            <text:p>-1,169.08</text:p>
          </table:table-cell>
          <table:table-cell office:value-type="float" office:value="0" table:style-name="ce13">
            <text:p>0.00</text:p>
          </table:table-cell>
          <table:table-cell office:value-type="float" office:value="5062.5600000000004" table:style-name="ce23">
            <text:p>5,06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52.05" table:style-name="ce22">
            <text:p>11,552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8.32" table:style-name="ce13">
            <text:p>-2,898.32</text:p>
          </table:table-cell>
          <table:table-cell office:value-type="float" office:value="0" table:style-name="ce13">
            <text:p>0.00</text:p>
          </table:table-cell>
          <table:table-cell office:value-type="float" office:value="8653.73" table:style-name="ce23">
            <text:p>8,65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230.49" table:style-name="ce22">
            <text:p>23,230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.9" table:style-name="ce13">
            <text:p>2.90</text:p>
          </table:table-cell>
          <table:table-cell office:value-type="string" table:style-name="ce14">
            <text:p>set/2019</text:p>
          </table:table-cell>
          <table:table-cell office:value-type="float" office:value="-6779.99" table:style-name="ce13">
            <text:p>-6,779.99</text:p>
          </table:table-cell>
          <table:table-cell office:value-type="float" office:value="-73.25" table:style-name="ce13">
            <text:p>-73.25</text:p>
          </table:table-cell>
          <table:table-cell office:value-type="float" office:value="16380.15" table:style-name="ce23">
            <text:p>16,3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5.15" table:style-name="ce22">
            <text:p>6,485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3.04" table:style-name="ce13">
            <text:p>-1,343.04</text:p>
          </table:table-cell>
          <table:table-cell office:value-type="float" office:value="-23.2" table:style-name="ce13">
            <text:p>-23.20</text:p>
          </table:table-cell>
          <table:table-cell office:value-type="float" office:value="5118.91" table:style-name="ce23">
            <text:p>5,1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7.27" table:style-name="ce22">
            <text:p>7,09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4.46" table:style-name="ce13">
            <text:p>-1,634.46</text:p>
          </table:table-cell>
          <table:table-cell office:value-type="float" office:value="0" table:style-name="ce13">
            <text:p>0.00</text:p>
          </table:table-cell>
          <table:table-cell office:value-type="float" office:value="5462.81" table:style-name="ce23">
            <text:p>5,4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7.14" table:style-name="ce22">
            <text:p>12,507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1.6" table:style-name="ce13">
            <text:p>-3,451.60</text:p>
          </table:table-cell>
          <table:table-cell office:value-type="float" office:value="-49.07" table:style-name="ce13">
            <text:p>-49.07</text:p>
          </table:table-cell>
          <table:table-cell office:value-type="float" office:value="9006.4699999999993" table:style-name="ce23">
            <text:p>9,0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53" table:style-name="ce13">
            <text:p>-627.53</text:p>
          </table:table-cell>
          <table:table-cell office:value-type="float" office:value="-21.58" table:style-name="ce13">
            <text:p>-21.58</text:p>
          </table:table-cell>
          <table:table-cell office:value-type="float" office:value="2587.56" table:style-name="ce23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1767.53" table:style-name="ce26">
            <text:p>11,767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3100.99" table:style-name="ce28">
            <text:p>-3,100.99</text:p>
          </table:table-cell>
          <table:table-cell office:value-type="float" office:value="-49.07" table:style-name="ce28">
            <text:p>-49.07</text:p>
          </table:table-cell>
          <table:table-cell office:value-type="float" office:value="8617.4699999999993" table:style-name="ce28">
            <text:p>8,617.47</text:p>
          </table:table-cell>
          <table:table-cell table:number-columns-repeated="16373"/>
        </table:table-row>
        <table:table-row table:number-rows-repeated="1047686" table:style-name="ro1">
          <table:table-cell table:number-columns-repeated="16384"/>
        </table:table-row>
        <table:named-expressions>
          <table:named-range table:name="Print_Area" table:cell-range-address="Remuneração.$A$1:Remuneração.$K$17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59Z</dc:date>
    <meta:print-date>2018-10-08T20:47:16Z</meta:print-date>
  </office:meta>
</office:document-meta>
</file>