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MARÇ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961.24" table:style-name="ce21">
            <text:p>31,961.2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909.57" table:style-name="ce22">
            <text:p>-9,909.57</text:p>
          </table:table-cell>
          <table:table-cell office:value-type="float" office:value="0" table:style-name="ce22">
            <text:p>0.00</text:p>
          </table:table-cell>
          <table:table-cell office:value-type="float" office:value="22051.67" table:style-name="ce24">
            <text:p>22,0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7" table:style-name="ce34">
            <text:p>35,267.5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687.76" table:style-name="ce35">
            <text:p>-11,687.76</text:p>
          </table:table-cell>
          <table:table-cell office:value-type="float" office:value="-6994.24" table:style-name="ce35">
            <text:p>-6,994.24</text:p>
          </table:table-cell>
          <table:table-cell office:value-type="float" office:value="16585.57" table:style-name="ce37">
            <text:p>16,58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7862.18" table:style-name="ce35">
            <text:p>-7,862.18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19625.59" table:style-name="ce37">
            <text:p>19,6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701.17" table:style-name="ce34">
            <text:p>26,701.1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8786.3799999999992" table:style-name="ce35">
            <text:p>-8,786.38</text:p>
          </table:table-cell>
          <table:table-cell office:value-type="float" office:value="-230.44" table:style-name="ce35">
            <text:p>-230.44</text:p>
          </table:table-cell>
          <table:table-cell office:value-type="float" office:value="19688.189999999999" table:style-name="ce3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78.6" table:style-name="ce34">
            <text:p>29,178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fev/2019</text:p>
          </table:table-cell>
          <table:table-cell office:value-type="float" office:value="-10184.34" table:style-name="ce35">
            <text:p>-10,184.3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771.5" table:style-name="ce37">
            <text:p>22,77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0" table:style-name="ce35">
            <text:p>0.00</text:p>
          </table:table-cell>
          <table:table-cell office:value-type="float" office:value="13225.34" table:style-name="ce35">
            <text:p>13,225.34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346.45" table:style-name="ce35">
            <text:p>-11,346.45</text:p>
          </table:table-cell>
          <table:table-cell office:value-type="float" office:value="-3869.1" table:style-name="ce35">
            <text:p>-3,869.10</text:p>
          </table:table-cell>
          <table:table-cell office:value-type="float" office:value="29470.07" table:style-name="ce37">
            <text:p>29,47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9660.77" table:style-name="ce35">
            <text:p>-9,660.77</text:p>
          </table:table-cell>
          <table:table-cell office:value-type="float" office:value="0" table:style-name="ce35">
            <text:p>0.00</text:p>
          </table:table-cell>
          <table:table-cell office:value-type="float" office:value="21599.13" table:style-name="ce37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4675.63" table:style-name="ce35">
            <text:p>4,675.63</text:p>
          </table:table-cell>
          <table:table-cell office:value-type="float" office:value="10520.16" table:style-name="ce35">
            <text:p>10,520.16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0648.11" table:style-name="ce35">
            <text:p>-10,648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34374.839999999997" table:style-name="ce37">
            <text:p>34,37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0" table:style-name="ce35">
            <text:p>0.00</text:p>
          </table:table-cell>
          <table:table-cell office:value-type="float" office:value="22310.28" table:style-name="ce3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2.1200000000008" table:style-name="ce35">
            <text:p>-9,172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05.14" table:style-name="ce3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2.1200000000008" table:style-name="ce35">
            <text:p>-9,172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05.14" table:style-name="ce3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28.51" table:style-name="ce35">
            <text:p>-10,728.5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503.27" table:style-name="ce37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27.75" table:style-name="ce35">
            <text:p>-9,727.75</text:p>
          </table:table-cell>
          <table:table-cell office:value-type="float" office:value="-3755.65" table:style-name="ce35">
            <text:p>-3,755.65</text:p>
          </table:table-cell>
          <table:table-cell office:value-type="float" office:value="18778.419999999998" table:style-name="ce37">
            <text:p>18,77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063.360000000001" table:style-name="ce34">
            <text:p>33,063.36</text:p>
          </table:table-cell>
          <table:table-cell office:value-type="float" office:value="5510.56" table:style-name="ce35">
            <text:p>5,510.56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1018.22" table:style-name="ce35">
            <text:p>-11,018.22</text:p>
          </table:table-cell>
          <table:table-cell office:value-type="float" office:value="-1179.26" table:style-name="ce35">
            <text:p>-1,179.26</text:p>
          </table:table-cell>
          <table:table-cell office:value-type="float" office:value="28380.28" table:style-name="ce37">
            <text:p>28,3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0573.8" table:style-name="ce35">
            <text:p>-10,573.80</text:p>
          </table:table-cell>
          <table:table-cell office:value-type="float" office:value="0" table:style-name="ce35">
            <text:p>0.00</text:p>
          </table:table-cell>
          <table:table-cell office:value-type="float" office:value="26847.919999999998" table:style-name="ce37">
            <text:p>26,8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35.11" table:style-name="ce35">
            <text:p>-9,435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93.4" table:style-name="ce3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0.82" table:style-name="ce35">
            <text:p>-11,540.82</text:p>
          </table:table-cell>
          <table:table-cell office:value-type="float" office:value="-995.1" table:style-name="ce35">
            <text:p>-995.10</text:p>
          </table:table-cell>
          <table:table-cell office:value-type="float" office:value="22926.3" table:style-name="ce37">
            <text:p>22,92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354.33" table:style-name="ce34">
            <text:p>28,354.3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9500.68" table:style-name="ce35">
            <text:p>-9,500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113.46" table:style-name="ce34">
            <text:p>33,113.4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0549.76" table:style-name="ce35">
            <text:p>-10,549.76</text:p>
          </table:table-cell>
          <table:table-cell office:value-type="float" office:value="-1755.21" table:style-name="ce35">
            <text:p>-1,755.21</text:p>
          </table:table-cell>
          <table:table-cell office:value-type="float" office:value="22812.33" table:style-name="ce37">
            <text:p>22,81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18.96" table:style-name="ce35">
            <text:p>-7,518.96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46.78" table:style-name="ce3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660.68" table:style-name="ce34">
            <text:p>31,660.6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0433.91" table:style-name="ce35">
            <text:p>-10,433.91</text:p>
          </table:table-cell>
          <table:table-cell office:value-type="float" office:value="-4113.38" table:style-name="ce35">
            <text:p>-4,113.38</text:p>
          </table:table-cell>
          <table:table-cell office:value-type="float" office:value="19117.23" table:style-name="ce37">
            <text:p>19,1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98.31" table:style-name="ce35">
            <text:p>-10,898.3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38.83" table:style-name="ce37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94.64" table:style-name="ce35">
            <text:p>194.64</text:p>
          </table:table-cell>
          <table:table-cell office:value-type="string" table:style-name="ce36">
            <text:p>fev/2019</text:p>
          </table:table-cell>
          <table:table-cell office:value-type="float" office:value="-11056.11" table:style-name="ce35">
            <text:p>-11,056.11</text:p>
          </table:table-cell>
          <table:table-cell office:value-type="float" office:value="0" table:style-name="ce35">
            <text:p>0.00</text:p>
          </table:table-cell>
          <table:table-cell office:value-type="float" office:value="24406.11" table:style-name="ce37">
            <text:p>24,4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4" table:style-name="ce34">
            <text:p>30,859.1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0177.32" table:style-name="ce35">
            <text:p>-10,177.32</text:p>
          </table:table-cell>
          <table:table-cell office:value-type="float" office:value="0" table:style-name="ce35">
            <text:p>0.00</text:p>
          </table:table-cell>
          <table:table-cell office:value-type="float" office:value="22685.66" table:style-name="ce37">
            <text:p>22,6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360.1" table:style-name="ce34">
            <text:p>31,360.10</text:p>
          </table:table-cell>
          <table:table-cell office:value-type="float" office:value="0" table:style-name="ce35">
            <text:p>0.00</text:p>
          </table:table-cell>
          <table:table-cell office:value-type="float" office:value="12674.29" table:style-name="ce35">
            <text:p>12,674.29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170.38" table:style-name="ce35">
            <text:p>-11,170.38</text:p>
          </table:table-cell>
          <table:table-cell office:value-type="float" office:value="-230.44" table:style-name="ce35">
            <text:p>-230.44</text:p>
          </table:table-cell>
          <table:table-cell office:value-type="float" office:value="32633.57" table:style-name="ce37">
            <text:p>32,6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714.61" table:style-name="ce34">
            <text:p>33,714.61</text:p>
          </table:table-cell>
          <table:table-cell office:value-type="float" office:value="5452.12" table:style-name="ce35">
            <text:p>5,452.12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1345.05" table:style-name="ce35">
            <text:p>-11,345.05</text:p>
          </table:table-cell>
          <table:table-cell office:value-type="float" office:value="-230.44" table:style-name="ce35">
            <text:p>-230.44</text:p>
          </table:table-cell>
          <table:table-cell office:value-type="float" office:value="29595.08" table:style-name="ce37">
            <text:p>29,5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22.75" table:style-name="ce35">
            <text:p>-10,022.75</text:p>
          </table:table-cell>
          <table:table-cell office:value-type="float" office:value="-230.44" table:style-name="ce35">
            <text:p>-230.44</text:p>
          </table:table-cell>
          <table:table-cell office:value-type="float" office:value="25164.69" table:style-name="ce37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049.919999999998" table:style-name="ce34">
            <text:p>26,049.9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892.43" table:style-name="ce35">
            <text:p>-7,892.43</text:p>
          </table:table-cell>
          <table:table-cell office:value-type="float" office:value="-230.44" table:style-name="ce35">
            <text:p>-230.44</text:p>
          </table:table-cell>
          <table:table-cell office:value-type="float" office:value="17927.05" table:style-name="ce37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654.91" table:style-name="ce34">
            <text:p>28,654.9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556.66" table:style-name="ce35">
            <text:p>-8,556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19867.810000000001" table:style-name="ce37">
            <text:p>19,8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9608.6299999999992" table:style-name="ce35">
            <text:p>-9,608.63</text:p>
          </table:table-cell>
          <table:table-cell office:value-type="float" office:value="-356.12" table:style-name="ce35">
            <text:p>-356.12</text:p>
          </table:table-cell>
          <table:table-cell office:value-type="float" office:value="21295.15" table:style-name="ce37">
            <text:p>21,29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8896.6" table:style-name="ce35">
            <text:p>-8,896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78.740000000002" table:style-name="ce3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871.040000000001" table:style-name="ce34">
            <text:p>29,871.0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5346.38" table:style-name="ce35">
            <text:p>5,346.38</text:p>
          </table:table-cell>
          <table:table-cell office:value-type="string" table:style-name="ce36">
            <text:p>fev/2017 mar/2017 abr/2017 mai/2017 jun/2017 jul/2017 ago/2017 set/2017 out/2017 nov/2017 dez/2017 jan/2018 fev/2018 mar/2018 abr/2018 mai/2018 jun/2018 jul/2018 ago/2018 set/2018 out/2018 nov/2018 dez/2018 jan/2019 fev/2019</text:p>
          </table:table-cell>
          <table:table-cell office:value-type="float" office:value="-11064.91" table:style-name="ce35">
            <text:p>-11,064.91</text:p>
          </table:table-cell>
          <table:table-cell office:value-type="float" office:value="-230.44" table:style-name="ce35">
            <text:p>-230.44</text:p>
          </table:table-cell>
          <table:table-cell office:value-type="float" office:value="23922.07" table:style-name="ce37">
            <text:p>23,92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an/2019 fev/2019</text:p>
          </table:table-cell>
          <table:table-cell office:value-type="float" office:value="-10825.29" table:style-name="ce35">
            <text:p>-10,825.29</text:p>
          </table:table-cell>
          <table:table-cell office:value-type="float" office:value="-230.44" table:style-name="ce35">
            <text:p>-230.44</text:p>
          </table:table-cell>
          <table:table-cell office:value-type="float" office:value="25063.49" table:style-name="ce37">
            <text:p>25,0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738.25" table:style-name="ce34">
            <text:p>33,738.2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1170.92" table:style-name="ce35">
            <text:p>-11,170.92</text:p>
          </table:table-cell>
          <table:table-cell office:value-type="float" office:value="-3880.25" table:style-name="ce35">
            <text:p>-3,880.25</text:p>
          </table:table-cell>
          <table:table-cell office:value-type="float" office:value="20690.919999999998" table:style-name="ce37">
            <text:p>20,6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58.17" table:style-name="ce35">
            <text:p>-10,758.1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14.27" table:style-name="ce37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64.27" table:style-name="ce35">
            <text:p>-10,764.27</text:p>
          </table:table-cell>
          <table:table-cell office:value-type="float" office:value="-230.44" table:style-name="ce35">
            <text:p>-230.44</text:p>
          </table:table-cell>
          <table:table-cell office:value-type="float" office:value="24467.51" table:style-name="ce37">
            <text:p>24,4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3044.16" table:style-name="ce34">
            <text:p>23,044.1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065.84" table:style-name="ce35">
            <text:p>-7,065.84</text:p>
          </table:table-cell>
          <table:table-cell office:value-type="float" office:value="-230.44" table:style-name="ce35">
            <text:p>-230.44</text:p>
          </table:table-cell>
          <table:table-cell office:value-type="float" office:value="15747.88" table:style-name="ce37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057.599999999999" table:style-name="ce34">
            <text:p>30,057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54.35" table:style-name="ce35">
            <text:p>-9,154.3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2.810000000001" table:style-name="ce37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8.48" table:style-name="ce35">
            <text:p>-9,508.48</text:p>
          </table:table-cell>
          <table:table-cell office:value-type="float" office:value="-230.44" table:style-name="ce35">
            <text:p>-230.44</text:p>
          </table:table-cell>
          <table:table-cell office:value-type="float" office:value="28409.19" table:style-name="ce37">
            <text:p>28,4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65.089999999997" table:style-name="ce34">
            <text:p>33,965.0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3500.97" table:style-name="ce35">
            <text:p>3,500.97</text:p>
          </table:table-cell>
          <table:table-cell office:value-type="string" table:style-name="ce36">
            <text:p>fev/2019</text:p>
          </table:table-cell>
          <table:table-cell office:value-type="float" office:value="-11403.22" table:style-name="ce35">
            <text:p>-11,403.22</text:p>
          </table:table-cell>
          <table:table-cell office:value-type="float" office:value="-7580.74" table:style-name="ce35">
            <text:p>-7,580.74</text:p>
          </table:table-cell>
          <table:table-cell office:value-type="float" office:value="18482.099999999999" table:style-name="ce37">
            <text:p>18,48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48.5499999999993" table:style-name="ce35">
            <text:p>-9,448.5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9.189999999999" table:style-name="ce37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8834.18" table:style-name="ce35">
            <text:p>-8,834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19189.52" table:style-name="ce37">
            <text:p>19,1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6" table:style-name="ce34">
            <text:p>28,153.9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718.74" table:style-name="ce35">
            <text:p>-8,718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19204.78" table:style-name="ce3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arneiro Barde Bezer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647.23" table:style-name="ce34">
            <text:p>24,647.2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06.69" table:style-name="ce35">
            <text:p>-7,506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16910.099999999999" table:style-name="ce37">
            <text:p>16,91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intra Franc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9351.25" table:style-name="ce35">
            <text:p>9,351.25</text:p>
          </table:table-cell>
          <table:table-cell office:value-type="float" office:value="0" table:style-name="ce35">
            <text:p>0.00</text:p>
          </table:table-cell>
          <table:table-cell office:value-type="float" office:value="1843.12" table:style-name="ce35">
            <text:p>1,843.12</text:p>
          </table:table-cell>
          <table:table-cell office:value-type="string" table:style-name="ce36">
            <text:p>set/2017</text:p>
          </table:table-cell>
          <table:table-cell office:value-type="float" office:value="-10628.21" table:style-name="ce35">
            <text:p>-10,628.21</text:p>
          </table:table-cell>
          <table:table-cell office:value-type="float" office:value="-230.44" table:style-name="ce35">
            <text:p>-230.44</text:p>
          </table:table-cell>
          <table:table-cell office:value-type="float" office:value="28389.48" table:style-name="ce37">
            <text:p>28,38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Franzin Bizzar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945.59" table:style-name="ce34">
            <text:p>31,945.5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0774.68" table:style-name="ce35">
            <text:p>-10,774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44.31" table:style-name="ce37">
            <text:p>22,94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Minutti No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113.46" table:style-name="ce34">
            <text:p>33,113.4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98.7099999999991" table:style-name="ce35">
            <text:p>-9,998.71</text:p>
          </table:table-cell>
          <table:table-cell office:value-type="float" office:value="-5301.98" table:style-name="ce35">
            <text:p>-5,301.98</text:p>
          </table:table-cell>
          <table:table-cell office:value-type="float" office:value="17812.77" table:style-name="ce37">
            <text:p>17,8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Oliveira Golvim Schwa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456.45" table:style-name="ce34">
            <text:p>29,456.4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9380.2800000000007" table:style-name="ce35">
            <text:p>-9,380.28</text:p>
          </table:table-cell>
          <table:table-cell office:value-type="float" office:value="-375.44" table:style-name="ce35">
            <text:p>-375.44</text:p>
          </table:table-cell>
          <table:table-cell office:value-type="float" office:value="21704.57" table:style-name="ce37">
            <text:p>21,7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Souza Reis Brag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257.98" table:style-name="ce34">
            <text:p>30,257.9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385.24" table:style-name="ce35">
            <text:p>-9,385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42.3" table:style-name="ce37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valho Ferreira Bueno De Mora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067.19" table:style-name="ce34">
            <text:p>35,067.1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fev/2019</text:p>
          </table:table-cell>
          <table:table-cell office:value-type="float" office:value="-11330.34" table:style-name="ce35">
            <text:p>-11,330.34</text:p>
          </table:table-cell>
          <table:table-cell office:value-type="float" office:value="-2350.98" table:style-name="ce35">
            <text:p>-2,350.98</text:p>
          </table:table-cell>
          <table:table-cell office:value-type="float" office:value="23389.71" table:style-name="ce37">
            <text:p>23,38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laudia Carvalho Vigli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10.86" table:style-name="ce35">
            <text:p>-11,710.86</text:p>
          </table:table-cell>
          <table:table-cell office:value-type="float" office:value="0" table:style-name="ce35">
            <text:p>0.00</text:p>
          </table:table-cell>
          <table:table-cell office:value-type="float" office:value="23751.360000000001" table:style-name="ce3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Helena Aiba Aguem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09.7099999999991" table:style-name="ce35">
            <text:p>-9,109.71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15.91" table:style-name="ce3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Livia Mottol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9033.98" table:style-name="ce35">
            <text:p>9,033.9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60.52" table:style-name="ce35">
            <text:p>-9,960.52</text:p>
          </table:table-cell>
          <table:table-cell office:value-type="float" office:value="-230.44" table:style-name="ce35">
            <text:p>-230.44</text:p>
          </table:table-cell>
          <table:table-cell office:value-type="float" office:value="25944.959999999999" table:style-name="ce37">
            <text:p>25,9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Ambrogi Do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De Oliveira Castro Meirelles Lewi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09.7099999999991" table:style-name="ce35">
            <text:p>-9,109.71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15.91" table:style-name="ce3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96.44" table:style-name="ce14">
            <text:p>-12,096.44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32252.74" table:style-name="ce26">
            <text:p>32,25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1234" table:style-name="ce14">
            <text:p>-1,234.00</text:p>
          </table:table-cell>
          <table:table-cell office:value-type="float" office:value="21076.28" table:style-name="ce26">
            <text:p>21,0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6" table:style-name="ce25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1.51" table:style-name="ce14">
            <text:p>-10,691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43.51" table:style-name="ce26">
            <text:p>23,24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20495.43" table:style-name="ce26">
            <text:p>20,4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1680.59" table:style-name="ce26">
            <text:p>21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037.97" table:style-name="ce26">
            <text:p>19,0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09.82" table:style-name="ce25">
            <text:p>31,20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630.76" table:style-name="ce14">
            <text:p>23,630.76</text:p>
          </table:table-cell>
          <table:table-cell office:value-type="string" table:style-name="ce15">
            <text:p>jan/2016 mar/2016 abr/2016 out/2016 nov/2016 dez/2016 jan/2017 fev/2017 abr/2017 jun/2017 jul/2017 set/2017</text:p>
          </table:table-cell>
          <table:table-cell office:value-type="float" office:value="-16037.19" table:style-name="ce14">
            <text:p>-16,037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38572.949999999997" table:style-name="ce26">
            <text:p>38,5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12524" table:style-name="ce14">
            <text:p>12,524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39.13" table:style-name="ce14">
            <text:p>-12,039.13</text:p>
          </table:table-cell>
          <table:table-cell office:value-type="float" office:value="-310.44" table:style-name="ce14">
            <text:p>-310.44</text:p>
          </table:table-cell>
          <table:table-cell office:value-type="float" office:value="34840.86" table:style-name="ce26">
            <text:p>34,84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727.62" table:style-name="ce14">
            <text:p>-10,727.62</text:p>
          </table:table-cell>
          <table:table-cell office:value-type="float" office:value="-1957.36" table:style-name="ce14">
            <text:p>-1,957.36</text:p>
          </table:table-cell>
          <table:table-cell office:value-type="float" office:value="23384.14" table:style-name="ce26">
            <text:p>23,3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963.17" table:style-name="ce25">
            <text:p>32,963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7.5499999999993" table:style-name="ce14">
            <text:p>-9,81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15.18" table:style-name="ce26">
            <text:p>22,91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5293.48" table:style-name="ce14">
            <text:p>5,293.4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848.05" table:style-name="ce14">
            <text:p>-10,848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79.7" table:style-name="ce26">
            <text:p>27,97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964.76" table:style-name="ce14">
            <text:p>-2,964.76</text:p>
          </table:table-cell>
          <table:table-cell office:value-type="float" office:value="20813.55" table:style-name="ce26">
            <text:p>20,8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2.32" table:style-name="ce14">
            <text:p>-11,202.32</text:p>
          </table:table-cell>
          <table:table-cell office:value-type="float" office:value="-6674.08" table:style-name="ce14">
            <text:p>-6,674.08</text:p>
          </table:table-cell>
          <table:table-cell office:value-type="float" office:value="17425.439999999999" table:style-name="ce26">
            <text:p>17,42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08.18" table:style-name="ce14">
            <text:p>-11,308.18</text:p>
          </table:table-cell>
          <table:table-cell office:value-type="float" office:value="-1628.36" table:style-name="ce14">
            <text:p>-1,628.36</text:p>
          </table:table-cell>
          <table:table-cell office:value-type="float" office:value="26923.19" table:style-name="ce26">
            <text:p>26,9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2235.759999999998" table:style-name="ce26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9700.189999999999" table:style-name="ce26">
            <text:p>19,7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0" table:style-name="ce14">
            <text:p>0.00</text:p>
          </table:table-cell>
          <table:table-cell office:value-type="float" office:value="22310.28" table:style-name="ce26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491.87" table:style-name="ce14">
            <text:p>-10,491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46.629999999997" table:style-name="ce26">
            <text:p>33,9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78.63" table:style-name="ce14">
            <text:p>-12,978.63</text:p>
          </table:table-cell>
          <table:table-cell office:value-type="float" office:value="-3953.98" table:style-name="ce14">
            <text:p>-3,953.98</text:p>
          </table:table-cell>
          <table:table-cell office:value-type="float" office:value="36260.720000000001" table:style-name="ce26">
            <text:p>36,26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482.75" table:style-name="ce14">
            <text:p>-10,48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4.27" table:style-name="ce26">
            <text:p>23,3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6.94" table:style-name="ce25">
            <text:p>28,636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6.35" table:style-name="ce14">
            <text:p>-8,77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30.150000000001" table:style-name="ce26">
            <text:p>19,6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jan/2019 fev/2019</text:p>
          </table:table-cell>
          <table:table-cell office:value-type="float" office:value="-12780.55" table:style-name="ce14">
            <text:p>-12,780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40007.279999999999" table:style-name="ce26">
            <text:p>40,00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784.82" table:style-name="ce14">
            <text:p>-10,784.82</text:p>
          </table:table-cell>
          <table:table-cell office:value-type="float" office:value="0" table:style-name="ce14">
            <text:p>0.00</text:p>
          </table:table-cell>
          <table:table-cell office:value-type="float" office:value="28348.51" table:style-name="ce26">
            <text:p>28,34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410.98" table:style-name="ce14">
            <text:p>-9,410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91.81" table:style-name="ce26">
            <text:p>25,0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8.54" table:style-name="ce14">
            <text:p>-10,648.54</text:p>
          </table:table-cell>
          <table:table-cell office:value-type="float" office:value="0" table:style-name="ce14">
            <text:p>0.00</text:p>
          </table:table-cell>
          <table:table-cell office:value-type="float" office:value="31482.19" table:style-name="ce26">
            <text:p>31,48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fe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826.69" table:style-name="ce26">
            <text:p>21,82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274.18" table:style-name="ce25">
            <text:p>28,274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71.74" table:style-name="ce14">
            <text:p>-7,371.7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607.080000000002" table:style-name="ce26">
            <text:p>19,6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5.62" table:style-name="ce14">
            <text:p>-10,815.62</text:p>
          </table:table-cell>
          <table:table-cell office:value-type="float" office:value="0" table:style-name="ce14">
            <text:p>0.00</text:p>
          </table:table-cell>
          <table:table-cell office:value-type="float" office:value="25186.7" table:style-name="ce26">
            <text:p>25,1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9" table:style-name="ce25">
            <text:p>32,762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17" table:style-name="ce14">
            <text:p>-9,986.17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19090.169999999998" table:style-name="ce26">
            <text:p>19,09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92.75" table:style-name="ce14">
            <text:p>-292.75</text:p>
          </table:table-cell>
          <table:table-cell office:value-type="float" office:value="22743.919999999998" table:style-name="ce26">
            <text:p>22,7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38.59" table:style-name="ce26">
            <text:p>21,23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11410.67" table:style-name="ce14">
            <text:p>11,410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9.32" table:style-name="ce14">
            <text:p>-9,859.32</text:p>
          </table:table-cell>
          <table:table-cell office:value-type="float" office:value="-876.65" table:style-name="ce14">
            <text:p>-876.65</text:p>
          </table:table-cell>
          <table:table-cell office:value-type="float" office:value="28505.63" table:style-name="ce26">
            <text:p>28,5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203.72" table:style-name="ce14">
            <text:p>-11,203.72</text:p>
          </table:table-cell>
          <table:table-cell office:value-type="float" office:value="-314.57" table:style-name="ce14">
            <text:p>-314.57</text:p>
          </table:table-cell>
          <table:table-cell office:value-type="float" office:value="25352.36" table:style-name="ce26">
            <text:p>25,35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443.299999999999" table:style-name="ce14">
            <text:p>-10,44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32.23" table:style-name="ce26">
            <text:p>27,2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4.08" table:style-name="ce14">
            <text:p>-10,514.08</text:p>
          </table:table-cell>
          <table:table-cell office:value-type="float" office:value="-328.51" table:style-name="ce14">
            <text:p>-328.51</text:p>
          </table:table-cell>
          <table:table-cell office:value-type="float" office:value="23723.65" table:style-name="ce26">
            <text:p>23,7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1198.49" table:style-name="ce14">
            <text:p>-11,198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42.3" table:style-name="ce26">
            <text:p>25,7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4638.49" table:style-name="ce14">
            <text:p>4,63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1.68" table:style-name="ce14">
            <text:p>-9,0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27.3" table:style-name="ce26">
            <text:p>23,22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7.34" table:style-name="ce14">
            <text:p>-10,507.34</text:p>
          </table:table-cell>
          <table:table-cell office:value-type="float" office:value="0" table:style-name="ce14">
            <text:p>0.00</text:p>
          </table:table-cell>
          <table:table-cell office:value-type="float" office:value="23658.14" table:style-name="ce26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29.459999999999" table:style-name="ce14">
            <text:p>-10,229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3.08" table:style-name="ce26">
            <text:p>22,4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6484.54" table:style-name="ce14">
            <text:p>-6,484.54</text:p>
          </table:table-cell>
          <table:table-cell office:value-type="float" office:value="-1352.59" table:style-name="ce14">
            <text:p>-1,352.59</text:p>
          </table:table-cell>
          <table:table-cell office:value-type="float" office:value="27230.07" table:style-name="ce26">
            <text:p>27,2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89.279999999999" table:style-name="ce26">
            <text:p>21,7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7.18" table:style-name="ce26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 fev/2019</text:p>
          </table:table-cell>
          <table:table-cell office:value-type="float" office:value="-9716.85" table:style-name="ce14">
            <text:p>-9,716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6.07" table:style-name="ce26">
            <text:p>23,11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3.5400000000009" table:style-name="ce14">
            <text:p>-8,933.54</text:p>
          </table:table-cell>
          <table:table-cell office:value-type="float" office:value="-10408.549999999999" table:style-name="ce14">
            <text:p>-10,408.55</text:p>
          </table:table-cell>
          <table:table-cell office:value-type="float" office:value="15698.13" table:style-name="ce26">
            <text:p>15,6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7338.76" table:style-name="ce14">
            <text:p>-7,338.76</text:p>
          </table:table-cell>
          <table:table-cell office:value-type="float" office:value="-2244.1799999999998" table:style-name="ce14">
            <text:p>-2,244.18</text:p>
          </table:table-cell>
          <table:table-cell office:value-type="float" office:value="21643.57" table:style-name="ce26">
            <text:p>21,6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3897.09" table:style-name="ce26">
            <text:p>13,89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883.56" table:style-name="ce14">
            <text:p>-10,883.56</text:p>
          </table:table-cell>
          <table:table-cell office:value-type="float" office:value="0" table:style-name="ce14">
            <text:p>0.00</text:p>
          </table:table-cell>
          <table:table-cell office:value-type="float" office:value="24183.63" table:style-name="ce26">
            <text:p>24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1.8" table:style-name="ce26">
            <text:p>23,011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5988.06" table:style-name="ce26">
            <text:p>15,988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67.68" table:style-name="ce14">
            <text:p>-8,367.68</text:p>
          </table:table-cell>
          <table:table-cell office:value-type="float" office:value="-8000" table:style-name="ce14">
            <text:p>-8,000.00</text:p>
          </table:table-cell>
          <table:table-cell office:value-type="float" office:value="17296.830000000002" table:style-name="ce26">
            <text:p>17,296.83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377.28" table:style-name="ce14">
            <text:p>7,377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0.25" table:style-name="ce14">
            <text:p>-12,870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38.81" table:style-name="ce26">
            <text:p>29,738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6">
            <text:p>23,111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0123.34" table:style-name="ce26">
            <text:p>20,123.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6">
            <text:p>21,581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9701.93" table:style-name="ce14">
            <text:p>9,701.9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246.32" table:style-name="ce14">
            <text:p>-11,246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34.79" table:style-name="ce26">
            <text:p>29,334.7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600.06" table:style-name="ce14">
            <text:p>-8,600.0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6006.71" table:style-name="ce26">
            <text:p>26,006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 fev/2019</text:p>
          </table:table-cell>
          <table:table-cell office:value-type="float" office:value="-11542.56" table:style-name="ce14">
            <text:p>-11,542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99.77" table:style-name="ce26">
            <text:p>26,199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6" table:style-name="ce25">
            <text:p>29,356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776.2099999999991" table:style-name="ce14">
            <text:p>-9,776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3.45" table:style-name="ce26">
            <text:p>21,353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8 jul/2018</text:p>
          </table:table-cell>
          <table:table-cell office:value-type="float" office:value="-9022.18" table:style-name="ce14">
            <text:p>-9,02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77.73" table:style-name="ce26">
            <text:p>23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383.08" table:style-name="ce14">
            <text:p>-10,38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2.14" table:style-name="ce26">
            <text:p>23,65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16866.71" table:style-name="ce26">
            <text:p>16,8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6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3.12" table:style-name="ce14">
            <text:p>1,843.12</text:p>
          </table:table-cell>
          <table:table-cell office:value-type="string" table:style-name="ce15">
            <text:p>set/2016</text:p>
          </table:table-cell>
          <table:table-cell office:value-type="float" office:value="-8852.4" table:style-name="ce14">
            <text:p>-8,852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62.22" table:style-name="ce26">
            <text:p>19,86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8.59" table:style-name="ce26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fev/2019</text:p>
          </table:table-cell>
          <table:table-cell office:value-type="float" office:value="-10968.22" table:style-name="ce14">
            <text:p>-10,96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63.56" table:style-name="ce26">
            <text:p>24,2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99.96" table:style-name="ce25">
            <text:p>34,399.96</text:p>
          </table:table-cell>
          <table:table-cell office:value-type="float" office:value="5733.33" table:style-name="ce14">
            <text:p>5,73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92.5" table:style-name="ce14">
            <text:p>-11,292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10.35" table:style-name="ce26">
            <text:p>28,6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4587.41" table:style-name="ce26">
            <text:p>14,5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206.46" table:style-name="ce14">
            <text:p>-11,206.46</text:p>
          </table:table-cell>
          <table:table-cell office:value-type="float" office:value="0" table:style-name="ce14">
            <text:p>0.00</text:p>
          </table:table-cell>
          <table:table-cell office:value-type="float" office:value="30824.09" table:style-name="ce26">
            <text:p>30,82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5550.44" table:style-name="ce14">
            <text:p>-5,550.44</text:p>
          </table:table-cell>
          <table:table-cell office:value-type="float" office:value="17128.189999999999" table:style-name="ce26">
            <text:p>17,12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02.28" table:style-name="ce25">
            <text:p>27,60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1.27" table:style-name="ce14">
            <text:p>-8,541.2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881.75" table:style-name="ce26">
            <text:p>17,8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732.8" table:style-name="ce14">
            <text:p>-1,732.80</text:p>
          </table:table-cell>
          <table:table-cell office:value-type="float" office:value="19009.84" table:style-name="ce26">
            <text:p>19,00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06.01" table:style-name="ce14">
            <text:p>-10,206.0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0418.95" table:style-name="ce26">
            <text:p>20,41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5.719999999999" table:style-name="ce14">
            <text:p>-10,145.72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21422.25" table:style-name="ce26">
            <text:p>21,4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554.06" table:style-name="ce14">
            <text:p>-8,554.06</text:p>
          </table:table-cell>
          <table:table-cell office:value-type="float" office:value="-503.09" table:style-name="ce14">
            <text:p>-503.09</text:p>
          </table:table-cell>
          <table:table-cell office:value-type="float" office:value="17956.87" table:style-name="ce26">
            <text:p>17,9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0" table:style-name="ce14">
            <text:p>0.00</text:p>
          </table:table-cell>
          <table:table-cell office:value-type="float" office:value="21308.57" table:style-name="ce26">
            <text:p>21,3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7839.73" table:style-name="ce14">
            <text:p>-7,839.73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961.67" table:style-name="ce26">
            <text:p>23,96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5.129999999999" table:style-name="ce14">
            <text:p>-10,275.13</text:p>
          </table:table-cell>
          <table:table-cell office:value-type="float" office:value="0" table:style-name="ce14">
            <text:p>0.00</text:p>
          </table:table-cell>
          <table:table-cell office:value-type="float" office:value="23088.81" table:style-name="ce26">
            <text:p>23,0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57.9" table:style-name="ce14">
            <text:p>-7,757.90</text:p>
          </table:table-cell>
          <table:table-cell office:value-type="float" office:value="-2254.0300000000002" table:style-name="ce14">
            <text:p>-2,254.03</text:p>
          </table:table-cell>
          <table:table-cell office:value-type="float" office:value="20045.669999999998" table:style-name="ce26">
            <text:p>20,04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6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666.24" table:style-name="ce14">
            <text:p>6,666.24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25.14" table:style-name="ce14">
            <text:p>-14,625.14</text:p>
          </table:table-cell>
          <table:table-cell office:value-type="float" office:value="0" table:style-name="ce14">
            <text:p>0.00</text:p>
          </table:table-cell>
          <table:table-cell office:value-type="float" office:value="45234.43" table:style-name="ce26">
            <text:p>45,23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20377.060000000001" table:style-name="ce26">
            <text:p>20,3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1996.97" table:style-name="ce14">
            <text:p>-11,996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4812.74" table:style-name="ce26">
            <text:p>34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0" table:style-name="ce14">
            <text:p>0.00</text:p>
          </table:table-cell>
          <table:table-cell office:value-type="float" office:value="22893.200000000001" table:style-name="ce26">
            <text:p>22,89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-662.25" table:style-name="ce14">
            <text:p>-662.25</text:p>
          </table:table-cell>
          <table:table-cell table:style-name="ce15"/>
          <table:table-cell office:value-type="float" office:value="-8734.0400000000009" table:style-name="ce14">
            <text:p>-8,73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5.62" table:style-name="ce26">
            <text:p>25,5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732.8" table:style-name="ce14">
            <text:p>-1,732.80</text:p>
          </table:table-cell>
          <table:table-cell office:value-type="float" office:value="16830.66" table:style-name="ce26">
            <text:p>16,8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424.49" table:style-name="ce14">
            <text:p>-424.49</text:p>
          </table:table-cell>
          <table:table-cell office:value-type="float" office:value="21237.48" table:style-name="ce26">
            <text:p>21,2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0534.849999999999" table:style-name="ce26">
            <text:p>20,5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198.49" table:style-name="ce14">
            <text:p>-11,198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42.31" table:style-name="ce26">
            <text:p>25,74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4.15" table:style-name="ce14">
            <text:p>-10,00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59.97" table:style-name="ce26">
            <text:p>26,0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3.03" table:style-name="ce26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5360.27" table:style-name="ce14">
            <text:p>5,360.2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976.62" table:style-name="ce14">
            <text:p>-10,976.62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8228.47" table:style-name="ce26">
            <text:p>28,22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949.73" table:style-name="ce25">
            <text:p>25,949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10.6000000000004" table:style-name="ce14">
            <text:p>5,010.60</text:p>
          </table:table-cell>
          <table:table-cell office:value-type="string" table:style-name="ce15">
            <text:p>fev/2019</text:p>
          </table:table-cell>
          <table:table-cell office:value-type="float" office:value="-9242.7900000000009" table:style-name="ce14">
            <text:p>-9,242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7.1" table:style-name="ce26">
            <text:p>21,4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5.61" table:style-name="ce14">
            <text:p>-335.61</text:p>
          </table:table-cell>
          <table:table-cell office:value-type="float" office:value="23415.75" table:style-name="ce26">
            <text:p>23,4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 fev/2019</text:p>
          </table:table-cell>
          <table:table-cell office:value-type="float" office:value="-8884.33" table:style-name="ce14">
            <text:p>-8,884.33</text:p>
          </table:table-cell>
          <table:table-cell office:value-type="float" office:value="-938.63" table:style-name="ce14">
            <text:p>-938.63</text:p>
          </table:table-cell>
          <table:table-cell office:value-type="float" office:value="19833.87" table:style-name="ce26">
            <text:p>19,83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029.919999999998" table:style-name="ce26">
            <text:p>19,0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5424.82" table:style-name="ce14">
            <text:p>-5,424.82</text:p>
          </table:table-cell>
          <table:table-cell office:value-type="float" office:value="16885.46" table:style-name="ce26">
            <text:p>16,88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8.14" table:style-name="ce14">
            <text:p>-8,808.14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3319.03" table:style-name="ce26">
            <text:p>13,31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5.31" table:style-name="ce14">
            <text:p>-9,055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71.28" table:style-name="ce26">
            <text:p>20,47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712.59" table:style-name="ce14">
            <text:p>-712.59</text:p>
          </table:table-cell>
          <table:table-cell office:value-type="float" office:value="28541.17" table:style-name="ce26">
            <text:p>28,54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3.1299999999992" table:style-name="ce14">
            <text:p>-8,283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36.73" table:style-name="ce26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0" table:style-name="ce14">
            <text:p>0.00</text:p>
          </table:table-cell>
          <table:table-cell office:value-type="float" office:value="23550.59" table:style-name="ce26">
            <text:p>23,5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6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3.9699999999993" table:style-name="ce14">
            <text:p>-8,723.9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6957.490000000002" table:style-name="ce26">
            <text:p>16,9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41.6499999999996" table:style-name="ce14">
            <text:p>4,341.65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3151.16" table:style-name="ce14">
            <text:p>-3,151.16</text:p>
          </table:table-cell>
          <table:table-cell office:value-type="float" office:value="18868.560000000001" table:style-name="ce26">
            <text:p>18,8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922.97" table:style-name="ce14">
            <text:p>-10,922.97</text:p>
          </table:table-cell>
          <table:table-cell office:value-type="float" office:value="0" table:style-name="ce14">
            <text:p>0.00</text:p>
          </table:table-cell>
          <table:table-cell office:value-type="float" office:value="25246.35" table:style-name="ce26">
            <text:p>25,2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91.2199999999993" table:style-name="ce14">
            <text:p>-9,091.22</text:p>
          </table:table-cell>
          <table:table-cell office:value-type="float" office:value="-9896.2800000000007" table:style-name="ce14">
            <text:p>-9,896.28</text:p>
          </table:table-cell>
          <table:table-cell office:value-type="float" office:value="24170.21" table:style-name="ce26">
            <text:p>24,17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03.58" table:style-name="ce14">
            <text:p>-11,10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24.84" table:style-name="ce26">
            <text:p>32,4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42.449999999997" table:style-name="ce25">
            <text:p>33,842.45</text:p>
          </table:table-cell>
          <table:table-cell office:value-type="float" office:value="60.75" table:style-name="ce14">
            <text:p>60.75</text:p>
          </table:table-cell>
          <table:table-cell office:value-type="float" office:value="0" table:style-name="ce14">
            <text:p>0.00</text:p>
          </table:table-cell>
          <table:table-cell office:value-type="float" office:value="8019" table:style-name="ce14">
            <text:p>8,019.00</text:p>
          </table:table-cell>
          <table:table-cell office:value-type="string" table:style-name="ce15">
            <text:p>jun/2016 jul/2016 ago/2016 set/2016 out/2016 nov/2016 dez/2016 jan/2017 fev/2017 mar/2017 abr/2017 mai/2017 jun/2017 jul/2017 ago/2017 set/2017 out/2017 nov/2017 dez/2017 jan/2018 fev/2018 mar/2018 abr/2018 mai/2018 jun/2018 jul/2018 ago/2018 set/2018 out/2018 nov/2018 dez/2018 jan/2019 fev/2019</text:p>
          </table:table-cell>
          <table:table-cell office:value-type="float" office:value="-13020.86" table:style-name="ce14">
            <text:p>-13,02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70.9" table:style-name="ce26">
            <text:p>28,67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5.3799999999992" table:style-name="ce14">
            <text:p>-9,43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4.85" table:style-name="ce26">
            <text:p>21,9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5.8" table:style-name="ce25">
            <text:p>28,53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4.2000000000007" table:style-name="ce14">
            <text:p>-8,854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51.16" table:style-name="ce26">
            <text:p>19,45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4.01" table:style-name="ce14">
            <text:p>-9,334.01</text:p>
          </table:table-cell>
          <table:table-cell office:value-type="float" office:value="-280.92" table:style-name="ce14">
            <text:p>-280.92</text:p>
          </table:table-cell>
          <table:table-cell office:value-type="float" office:value="20975.75" table:style-name="ce26">
            <text:p>20,9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9.4699999999993" table:style-name="ce14">
            <text:p>-9,719.47</text:p>
          </table:table-cell>
          <table:table-cell office:value-type="float" office:value="-7752.23" table:style-name="ce14">
            <text:p>-7,752.23</text:p>
          </table:table-cell>
          <table:table-cell office:value-type="float" office:value="13650.18" table:style-name="ce26">
            <text:p>13,6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" table:style-name="ce25">
            <text:p>35,06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1.59" table:style-name="ce14">
            <text:p>-11,091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45.97" table:style-name="ce26">
            <text:p>23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174.67" table:style-name="ce14">
            <text:p>4,174.6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7.7099999999991" table:style-name="ce14">
            <text:p>-9,297.71</text:p>
          </table:table-cell>
          <table:table-cell office:value-type="float" office:value="-3822.83" table:style-name="ce14">
            <text:p>-3,822.83</text:p>
          </table:table-cell>
          <table:table-cell office:value-type="float" office:value="27123.25" table:style-name="ce26">
            <text:p>27,1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76.33" table:style-name="ce14">
            <text:p>-7,376.33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721.8" table:style-name="ce26">
            <text:p>22,7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an/2019</text:p>
          </table:table-cell>
          <table:table-cell office:value-type="float" office:value="-10286.299999999999" table:style-name="ce14">
            <text:p>-10,28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7.38" table:style-name="ce26">
            <text:p>22,9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3.77" table:style-name="ce26">
            <text:p>22,7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7.75" table:style-name="ce14">
            <text:p>-10,447.75</text:p>
          </table:table-cell>
          <table:table-cell office:value-type="float" office:value="-938.63" table:style-name="ce14">
            <text:p>-938.63</text:p>
          </table:table-cell>
          <table:table-cell office:value-type="float" office:value="33148.97" table:style-name="ce26">
            <text:p>33,14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9.06" table:style-name="ce14">
            <text:p>-11,70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00.720000000001" table:style-name="ce26">
            <text:p>23,10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0.53" table:style-name="ce14">
            <text:p>-10,600.53</text:p>
          </table:table-cell>
          <table:table-cell office:value-type="float" office:value="-2345.9699999999998" table:style-name="ce14">
            <text:p>-2,345.97</text:p>
          </table:table-cell>
          <table:table-cell office:value-type="float" office:value="21920.31" table:style-name="ce26">
            <text:p>21,9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6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00.8" table:style-name="ce14">
            <text:p>-7,100.80</text:p>
          </table:table-cell>
          <table:table-cell office:value-type="float" office:value="-1959.52" table:style-name="ce14">
            <text:p>-1,959.52</text:p>
          </table:table-cell>
          <table:table-cell office:value-type="float" office:value="21331.25" table:style-name="ce26">
            <text:p>21,33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86.92" table:style-name="ce25">
            <text:p>31,686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42.92" table:style-name="ce14">
            <text:p>3,542.92</text:p>
          </table:table-cell>
          <table:table-cell office:value-type="string" table:style-name="ce15">
            <text:p>jan/2019 fev/2019</text:p>
          </table:table-cell>
          <table:table-cell office:value-type="float" office:value="-10658.71" table:style-name="ce14">
            <text:p>-10,65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40.69" table:style-name="ce26">
            <text:p>24,34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894.86" table:style-name="ce14">
            <text:p>-10,894.86</text:p>
          </table:table-cell>
          <table:table-cell office:value-type="float" office:value="0" table:style-name="ce14">
            <text:p>0.00</text:p>
          </table:table-cell>
          <table:table-cell office:value-type="float" office:value="32137.61" table:style-name="ce26">
            <text:p>32,13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4753.2299999999996" table:style-name="ce14">
            <text:p>4,75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9.31" table:style-name="ce14">
            <text:p>-9,009.31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2291.08" table:style-name="ce26">
            <text:p>22,2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411.11" table:style-name="ce14">
            <text:p>6,41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04.56" table:style-name="ce14">
            <text:p>-12,604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38.33" table:style-name="ce26">
            <text:p>29,0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" table:style-name="ce14">
            <text:p>3,100.20</text:p>
          </table:table-cell>
          <table:table-cell office:value-type="string" table:style-name="ce15">
            <text:p>fev/2019</text:p>
          </table:table-cell>
          <table:table-cell office:value-type="float" office:value="-10628.77" table:style-name="ce14">
            <text:p>-10,628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01.09" table:style-name="ce26">
            <text:p>23,6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43" table:style-name="ce14">
            <text:p>-8,41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06.05" table:style-name="ce26">
            <text:p>17,4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7.44" table:style-name="ce14">
            <text:p>-10,647.44</text:p>
          </table:table-cell>
          <table:table-cell office:value-type="float" office:value="-685.87" table:style-name="ce14">
            <text:p>-685.87</text:p>
          </table:table-cell>
          <table:table-cell office:value-type="float" office:value="23834.09" table:style-name="ce26">
            <text:p>23,83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0000000003" table:style-name="ce25">
            <text:p>34,76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5.07" table:style-name="ce14">
            <text:p>-10,665.07</text:p>
          </table:table-cell>
          <table:table-cell office:value-type="float" office:value="-4910.82" table:style-name="ce14">
            <text:p>-4,910.82</text:p>
          </table:table-cell>
          <table:table-cell office:value-type="float" office:value="19190.73" table:style-name="ce26">
            <text:p>19,19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7284.86" table:style-name="ce14">
            <text:p>-7,284.86</text:p>
          </table:table-cell>
          <table:table-cell office:value-type="float" office:value="-8870.09" table:style-name="ce14">
            <text:p>-8,870.09</text:p>
          </table:table-cell>
          <table:table-cell office:value-type="float" office:value="15104.95" table:style-name="ce26">
            <text:p>15,1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21.51" table:style-name="ce25">
            <text:p>34,521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129.17" table:style-name="ce14">
            <text:p>-11,129.1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4216.92" table:style-name="ce26">
            <text:p>24,2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7.77" table:style-name="ce14">
            <text:p>-8,327.77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5350.46" table:style-name="ce26">
            <text:p>15,3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4.45" table:style-name="ce14">
            <text:p>-11,25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16.95" table:style-name="ce26">
            <text:p>23,81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1937.77" table:style-name="ce14">
            <text:p>-1,937.77</text:p>
          </table:table-cell>
          <table:table-cell office:value-type="float" office:value="21892.68" table:style-name="ce26">
            <text:p>21,89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0.61" table:style-name="ce14">
            <text:p>-9,68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62.87" table:style-name="ce26">
            <text:p>28,6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 fev/2019</text:p>
          </table:table-cell>
          <table:table-cell office:value-type="float" office:value="-11106.26" table:style-name="ce14">
            <text:p>-11,106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965.54" table:style-name="ce26">
            <text:p>28,96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347.24" table:style-name="ce14">
            <text:p>-1,347.24</text:p>
          </table:table-cell>
          <table:table-cell office:value-type="float" office:value="20024.169999999998" table:style-name="ce26">
            <text:p>20,0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1987.62" table:style-name="ce26">
            <text:p>21,98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07.67" table:style-name="ce14">
            <text:p>-307.67</text:p>
          </table:table-cell>
          <table:table-cell office:value-type="float" office:value="22789.73" table:style-name="ce26">
            <text:p>22,7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666.6" table:style-name="ce14">
            <text:p>-8,666.60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6259.35" table:style-name="ce26">
            <text:p>16,2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0.35" table:style-name="ce14">
            <text:p>-9,650.35</text:p>
          </table:table-cell>
          <table:table-cell office:value-type="float" office:value="-2252.4" table:style-name="ce14">
            <text:p>-2,252.40</text:p>
          </table:table-cell>
          <table:table-cell office:value-type="float" office:value="18877.3" table:style-name="ce26">
            <text:p>18,8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68.77" table:style-name="ce14">
            <text:p>-11,768.77</text:p>
          </table:table-cell>
          <table:table-cell office:value-type="float" office:value="-1328.8" table:style-name="ce14">
            <text:p>-1,328.80</text:p>
          </table:table-cell>
          <table:table-cell office:value-type="float" office:value="33291.32" table:style-name="ce26">
            <text:p>33,29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9380.71" table:style-name="ce26">
            <text:p>19,38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4.86" table:style-name="ce14">
            <text:p>-7,724.86</text:p>
          </table:table-cell>
          <table:table-cell office:value-type="float" office:value="0" table:style-name="ce14">
            <text:p>0.00</text:p>
          </table:table-cell>
          <table:table-cell office:value-type="float" office:value="15720.07" table:style-name="ce26">
            <text:p>15,7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012.0499999999993" table:style-name="ce14">
            <text:p>-9,012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31" table:style-name="ce26">
            <text:p>24,0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fev/2019</text:p>
          </table:table-cell>
          <table:table-cell office:value-type="float" office:value="-10887.91" table:style-name="ce14">
            <text:p>-10,887.91</text:p>
          </table:table-cell>
          <table:table-cell office:value-type="float" office:value="-444.89" table:style-name="ce14">
            <text:p>-444.89</text:p>
          </table:table-cell>
          <table:table-cell office:value-type="float" office:value="24129.42" table:style-name="ce26">
            <text:p>24,12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333.719999999999" table:style-name="ce14">
            <text:p>-10,333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23.78" table:style-name="ce26">
            <text:p>26,62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5.4" table:style-name="ce26">
            <text:p>22,2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43.04" table:style-name="ce14">
            <text:p>-11,143.04</text:p>
          </table:table-cell>
          <table:table-cell office:value-type="float" office:value="0" table:style-name="ce14">
            <text:p>0.00</text:p>
          </table:table-cell>
          <table:table-cell office:value-type="float" office:value="35947.19" table:style-name="ce26">
            <text:p>35,9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990.61" table:style-name="ce14">
            <text:p>-10,99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99.32" table:style-name="ce26">
            <text:p>25,4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fev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0.58" table:style-name="ce14">
            <text:p>-1,880.58</text:p>
          </table:table-cell>
          <table:table-cell office:value-type="float" office:value="22765.23" table:style-name="ce26">
            <text:p>22,7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6.44" table:style-name="ce14">
            <text:p>-7,476.44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19807.96" table:style-name="ce26">
            <text:p>19,8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707.76" table:style-name="ce14">
            <text:p>-9,707.76</text:p>
          </table:table-cell>
          <table:table-cell office:value-type="float" office:value="-591.27" table:style-name="ce14">
            <text:p>-591.27</text:p>
          </table:table-cell>
          <table:table-cell office:value-type="float" office:value="22062.99" table:style-name="ce26">
            <text:p>22,06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fev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21610.61" table:style-name="ce26">
            <text:p>21,6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319.45" table:style-name="ce14">
            <text:p>-319.45</text:p>
          </table:table-cell>
          <table:table-cell office:value-type="float" office:value="21470" table:style-name="ce26">
            <text:p>21,47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 fev/2019</text:p>
          </table:table-cell>
          <table:table-cell office:value-type="float" office:value="-10990.61" table:style-name="ce14">
            <text:p>-10,990.6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4441.7" table:style-name="ce26">
            <text:p>24,4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14878.59" table:style-name="ce26">
            <text:p>14,87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3.61" table:style-name="ce26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20407.599999999999" table:style-name="ce26">
            <text:p>20,4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94" table:style-name="ce14">
            <text:p>-10,330.94</text:p>
          </table:table-cell>
          <table:table-cell office:value-type="float" office:value="-9579.4699999999993" table:style-name="ce14">
            <text:p>-9,579.47</text:p>
          </table:table-cell>
          <table:table-cell office:value-type="float" office:value="14355.25" table:style-name="ce26">
            <text:p>14,3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21.93" table:style-name="ce25">
            <text:p>32,82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2.94" table:style-name="ce14">
            <text:p>-10,392.94</text:p>
          </table:table-cell>
          <table:table-cell office:value-type="float" office:value="-386.92" table:style-name="ce14">
            <text:p>-386.92</text:p>
          </table:table-cell>
          <table:table-cell office:value-type="float" office:value="22042.07" table:style-name="ce26">
            <text:p>22,0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34.01" table:style-name="ce14">
            <text:p>-14,73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8228.879999999997" table:style-name="ce26">
            <text:p>38,2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fev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20158.79" table:style-name="ce26">
            <text:p>20,15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9.9" table:style-name="ce26">
            <text:p>23,2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9.81" table:style-name="ce14">
            <text:p>-9,169.81</text:p>
          </table:table-cell>
          <table:table-cell office:value-type="float" office:value="-3672.48" table:style-name="ce14">
            <text:p>-3,672.48</text:p>
          </table:table-cell>
          <table:table-cell office:value-type="float" office:value="20221.07" table:style-name="ce26">
            <text:p>20,22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65.279999999999" table:style-name="ce25">
            <text:p>34,06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6.56" table:style-name="ce14">
            <text:p>-10,176.56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1362.97" table:style-name="ce26">
            <text:p>21,3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62.74" table:style-name="ce26">
            <text:p>26,8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505.39" table:style-name="ce14">
            <text:p>-505.39</text:p>
          </table:table-cell>
          <table:table-cell office:value-type="float" office:value="21063.23" table:style-name="ce26">
            <text:p>21,06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29.459999999999" table:style-name="ce14">
            <text:p>-10,229.46</text:p>
          </table:table-cell>
          <table:table-cell office:value-type="float" office:value="0" table:style-name="ce14">
            <text:p>0.00</text:p>
          </table:table-cell>
          <table:table-cell office:value-type="float" office:value="22633.52" table:style-name="ce26">
            <text:p>22,63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9.77" table:style-name="ce14">
            <text:p>-9,64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1.35" table:style-name="ce26">
            <text:p>25,72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6.08" table:style-name="ce14">
            <text:p>-306.08</text:p>
          </table:table-cell>
          <table:table-cell office:value-type="float" office:value="21002.49" table:style-name="ce26">
            <text:p>21,0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347.290000000001" table:style-name="ce14">
            <text:p>-10,347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67.87" table:style-name="ce26">
            <text:p>23,06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20561.54" table:style-name="ce26">
            <text:p>20,56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2.2099999999991" table:style-name="ce14">
            <text:p>-9,842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00.68" table:style-name="ce26">
            <text:p>20,5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1.96" table:style-name="ce26">
            <text:p>21,6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67.07" table:style-name="ce14">
            <text:p>3,567.07</text:p>
          </table:table-cell>
          <table:table-cell office:value-type="string" table:style-name="ce15">
            <text:p>fev/2019</text:p>
          </table:table-cell>
          <table:table-cell office:value-type="float" office:value="-11473.65" table:style-name="ce14">
            <text:p>-11,473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61.97" table:style-name="ce26">
            <text:p>25,7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724.05" table:style-name="ce14">
            <text:p>-10,72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73.96" table:style-name="ce26">
            <text:p>22,7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1677.47" table:style-name="ce26">
            <text:p>21,6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5312.07" table:style-name="ce14">
            <text:p>5,312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43" table:style-name="ce14">
            <text:p>-10,549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04.63" table:style-name="ce26">
            <text:p>26,40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390.44" table:style-name="ce14">
            <text:p>-390.44</text:p>
          </table:table-cell>
          <table:table-cell office:value-type="float" office:value="22050.06" table:style-name="ce26">
            <text:p>22,0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3.73" table:style-name="ce14">
            <text:p>-9,783.73</text:p>
          </table:table-cell>
          <table:table-cell office:value-type="float" office:value="0" table:style-name="ce14">
            <text:p>0.00</text:p>
          </table:table-cell>
          <table:table-cell office:value-type="float" office:value="25709.29" table:style-name="ce26">
            <text:p>25,70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8.23" table:style-name="ce14">
            <text:p>-9,95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38.9" table:style-name="ce26">
            <text:p>25,93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7638.05" table:style-name="ce26">
            <text:p>17,63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064.6" table:style-name="ce14">
            <text:p>-6,064.60</text:p>
          </table:table-cell>
          <table:table-cell office:value-type="float" office:value="16245.68" table:style-name="ce26">
            <text:p>16,2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19751.060000000001" table:style-name="ce26">
            <text:p>19,7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31.67" table:style-name="ce14">
            <text:p>-10,231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115.65" table:style-name="ce26">
            <text:p>30,1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57.79" table:style-name="ce26">
            <text:p>31,25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361.629999999999" table:style-name="ce14">
            <text:p>-10,361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61.72" table:style-name="ce26">
            <text:p>22,2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778.47" table:style-name="ce14">
            <text:p>-778.47</text:p>
          </table:table-cell>
          <table:table-cell office:value-type="float" office:value="22273.45" table:style-name="ce26">
            <text:p>22,2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4.44" table:style-name="ce14">
            <text:p>-304.44</text:p>
          </table:table-cell>
          <table:table-cell office:value-type="float" office:value="19841.91" table:style-name="ce26">
            <text:p>19,8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7.18" table:style-name="ce14">
            <text:p>-12,627.18</text:p>
          </table:table-cell>
          <table:table-cell office:value-type="float" office:value="-13988.06" table:style-name="ce14">
            <text:p>-13,988.06</text:p>
          </table:table-cell>
          <table:table-cell office:value-type="float" office:value="8424.98" table:style-name="ce26">
            <text:p>8,42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305.02" table:style-name="ce26">
            <text:p>18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67.49" table:style-name="ce14">
            <text:p>-367.49</text:p>
          </table:table-cell>
          <table:table-cell office:value-type="float" office:value="21231.64" table:style-name="ce26">
            <text:p>21,2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23811.4" table:style-name="ce26">
            <text:p>23,81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6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626.11" table:style-name="ce14">
            <text:p>13,626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54.98" table:style-name="ce14">
            <text:p>-12,554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36302.910000000003" table:style-name="ce26">
            <text:p>36,3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" table:style-name="ce25">
            <text:p>33,96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1.879999999999" table:style-name="ce14">
            <text:p>-10,411.88</text:p>
          </table:table-cell>
          <table:table-cell office:value-type="float" office:value="0" table:style-name="ce14">
            <text:p>0.00</text:p>
          </table:table-cell>
          <table:table-cell office:value-type="float" office:value="23553.200000000001" table:style-name="ce26">
            <text:p>23,55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fev/2019</text:p>
          </table:table-cell>
          <table:table-cell office:value-type="float" office:value="-11340.81" table:style-name="ce14">
            <text:p>-11,340.81</text:p>
          </table:table-cell>
          <table:table-cell office:value-type="float" office:value="0" table:style-name="ce14">
            <text:p>0.00</text:p>
          </table:table-cell>
          <table:table-cell office:value-type="float" office:value="25418.15" table:style-name="ce26">
            <text:p>25,41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0" table:style-name="ce14">
            <text:p>0.00</text:p>
          </table:table-cell>
          <table:table-cell office:value-type="float" office:value="18808.54" table:style-name="ce26">
            <text:p>18,8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537.5" table:style-name="ce14">
            <text:p>-10,537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00.41" table:style-name="ce26">
            <text:p>24,9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4016.03" table:style-name="ce14">
            <text:p>4,01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7.49" table:style-name="ce14">
            <text:p>-8,337.49</text:p>
          </table:table-cell>
          <table:table-cell office:value-type="float" office:value="0" table:style-name="ce14">
            <text:p>0.00</text:p>
          </table:table-cell>
          <table:table-cell office:value-type="float" office:value="21778.560000000001" table:style-name="ce26">
            <text:p>21,7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5946.7" table:style-name="ce14">
            <text:p>5,946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80.99" table:style-name="ce14">
            <text:p>-12,080.99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7574.06" table:style-name="ce26">
            <text:p>27,57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7.85" table:style-name="ce14">
            <text:p>-10,107.85</text:p>
          </table:table-cell>
          <table:table-cell office:value-type="float" office:value="0" table:style-name="ce14">
            <text:p>0.00</text:p>
          </table:table-cell>
          <table:table-cell office:value-type="float" office:value="20250.330000000002" table:style-name="ce26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64.31" table:style-name="ce25">
            <text:p>33,564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50.41" table:style-name="ce14">
            <text:p>-10,350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3.46" table:style-name="ce26">
            <text:p>22,9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fev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6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21.599999999999" table:style-name="ce25">
            <text:p>33,22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6.6" table:style-name="ce14">
            <text:p>-10,686.60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0263.21" table:style-name="ce26">
            <text:p>20,2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fev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58.36" table:style-name="ce14">
            <text:p>-458.36</text:p>
          </table:table-cell>
          <table:table-cell office:value-type="float" office:value="24187.45" table:style-name="ce26">
            <text:p>24,1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6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79.64" table:style-name="ce25">
            <text:p>31,17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4.26" table:style-name="ce14">
            <text:p>-9,664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84.94" table:style-name="ce26">
            <text:p>21,28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938.63" table:style-name="ce14">
            <text:p>-938.63</text:p>
          </table:table-cell>
          <table:table-cell office:value-type="float" office:value="17817.77" table:style-name="ce26">
            <text:p>17,8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2.11" table:style-name="ce26">
            <text:p>24,4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6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7496.29" table:style-name="ce26">
            <text:p>17,4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947.4699999999993" table:style-name="ce14">
            <text:p>-9,94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4.11" table:style-name="ce26">
            <text:p>22,1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7385.13" table:style-name="ce14">
            <text:p>-7,385.13</text:p>
          </table:table-cell>
          <table:table-cell office:value-type="float" office:value="14925.15" table:style-name="ce26">
            <text:p>14,9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49.93" table:style-name="ce14">
            <text:p>-349.93</text:p>
          </table:table-cell>
          <table:table-cell office:value-type="float" office:value="24200.89" table:style-name="ce26">
            <text:p>24,20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6.15" table:style-name="ce14">
            <text:p>-9,836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83.439999999999" table:style-name="ce26">
            <text:p>29,08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70.080000000002" table:style-name="ce25">
            <text:p>27,87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658.89" table:style-name="ce14">
            <text:p>-9,658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88.43" table:style-name="ce26">
            <text:p>21,9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7341.37" table:style-name="ce14">
            <text:p>-7,341.37</text:p>
          </table:table-cell>
          <table:table-cell office:value-type="float" office:value="-698.77" table:style-name="ce14">
            <text:p>-698.77</text:p>
          </table:table-cell>
          <table:table-cell office:value-type="float" office:value="16005.94" table:style-name="ce26">
            <text:p>16,0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6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6.69" table:style-name="ce26">
            <text:p>24,08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-481.65" table:style-name="ce14">
            <text:p>-481.65</text:p>
          </table:table-cell>
          <table:table-cell office:value-type="float" office:value="23068.94" table:style-name="ce26">
            <text:p>23,0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9.78" table:style-name="ce14">
            <text:p>-10,66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7.56" table:style-name="ce26">
            <text:p>24,4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6.33" table:style-name="ce14">
            <text:p>-10,57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96.14" table:style-name="ce26">
            <text:p>34,1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1.61" table:style-name="ce14">
            <text:p>-9,77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19.83" table:style-name="ce26">
            <text:p>21,1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6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3846.96" table:style-name="ce14">
            <text:p>3,846.96</text:p>
          </table:table-cell>
          <table:table-cell office:value-type="string" table:style-name="ce15">
            <text:p>abr/2017 mar/2018</text:p>
          </table:table-cell>
          <table:table-cell office:value-type="float" office:value="-8977.98" table:style-name="ce14">
            <text:p>-8,97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61.21" table:style-name="ce26">
            <text:p>23,86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80.240000000002" table:style-name="ce26">
            <text:p>16,88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17919.349999999999" table:style-name="ce26">
            <text:p>17,91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1.82" table:style-name="ce14">
            <text:p>-10,211.82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763.86" table:style-name="ce26">
            <text:p>21,7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64.31" table:style-name="ce25">
            <text:p>33,564.31</text:p>
          </table:table-cell>
          <table:table-cell office:value-type="float" office:value="5594.05" table:style-name="ce14">
            <text:p>5,594.05</text:p>
          </table:table-cell>
          <table:table-cell office:value-type="float" office:value="12473.9" table:style-name="ce14">
            <text:p>12,473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91.54" table:style-name="ce14">
            <text:p>-12,391.54</text:p>
          </table:table-cell>
          <table:table-cell office:value-type="float" office:value="0" table:style-name="ce14">
            <text:p>0.00</text:p>
          </table:table-cell>
          <table:table-cell office:value-type="float" office:value="39240.720000000001" table:style-name="ce26">
            <text:p>39,2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3.9" table:style-name="ce14">
            <text:p>-7,413.9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2870.42" table:style-name="ce26">
            <text:p>32,8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8063.68" table:style-name="ce14">
            <text:p>-8,06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57.72" table:style-name="ce26">
            <text:p>18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26876.77" table:style-name="ce26">
            <text:p>26,8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431.02" table:style-name="ce26">
            <text:p>18,43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8419.42" table:style-name="ce14">
            <text:p>-8,419.42</text:p>
          </table:table-cell>
          <table:table-cell office:value-type="float" office:value="12572.85" table:style-name="ce26">
            <text:p>12,5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19793.97" table:style-name="ce26">
            <text:p>19,7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6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8502.3799999999992" table:style-name="ce14">
            <text:p>-8,502.38</text:p>
          </table:table-cell>
          <table:table-cell office:value-type="float" office:value="13287.07" table:style-name="ce26">
            <text:p>13,28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-3176.32" table:style-name="ce14">
            <text:p>-3,176.32</text:p>
          </table:table-cell>
          <table:table-cell office:value-type="float" office:value="18746.05" table:style-name="ce26">
            <text:p>18,74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16" table:style-name="ce26">
            <text:p>21,0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fev/2019</text:p>
          </table:table-cell>
          <table:table-cell office:value-type="float" office:value="-9946.57" table:style-name="ce14">
            <text:p>-9,946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36.45" table:style-name="ce26">
            <text:p>22,9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05.36" table:style-name="ce14">
            <text:p>-605.36</text:p>
          </table:table-cell>
          <table:table-cell office:value-type="float" office:value="20978.53" table:style-name="ce26">
            <text:p>20,9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03.870000000001" table:style-name="ce14">
            <text:p>-10,40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1.16" table:style-name="ce26">
            <text:p>23,53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8964.2900000000009" table:style-name="ce14">
            <text:p>-8,964.2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3824.83" table:style-name="ce26">
            <text:p>33,82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99.44" table:style-name="ce14">
            <text:p>2,699.44</text:p>
          </table:table-cell>
          <table:table-cell office:value-type="string" table:style-name="ce15">
            <text:p>fev/2019</text:p>
          </table:table-cell>
          <table:table-cell office:value-type="float" office:value="-10728.51" table:style-name="ce14">
            <text:p>-10,72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03.27" table:style-name="ce26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" table:style-name="ce26">
            <text:p>19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6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13642.78" table:style-name="ce14">
            <text:p>13,642.7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9.81" table:style-name="ce14">
            <text:p>-12,349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35762.300000000003" table:style-name="ce26">
            <text:p>35,7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06.51" table:style-name="ce14">
            <text:p>1,606.51</text:p>
          </table:table-cell>
          <table:table-cell office:value-type="string" table:style-name="ce15">
            <text:p>fev/2019</text:p>
          </table:table-cell>
          <table:table-cell office:value-type="float" office:value="-11183.23" table:style-name="ce14">
            <text:p>-11,183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8.55" table:style-name="ce26">
            <text:p>24,0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fev/2019</text:p>
          </table:table-cell>
          <table:table-cell office:value-type="float" office:value="-9566.77" table:style-name="ce14">
            <text:p>-9,566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14.33" table:style-name="ce26">
            <text:p>22,3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7382.97" table:style-name="ce26">
            <text:p>17,3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string" table:style-name="ce15">
            <text:p>fev/2019</text:p>
          </table:table-cell>
          <table:table-cell office:value-type="float" office:value="-11627.3" table:style-name="ce14">
            <text:p>-11,627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04.48" table:style-name="ce26">
            <text:p>23,6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4001.75" table:style-name="ce26">
            <text:p>14,00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393.35" table:style-name="ce14">
            <text:p>-10,393.35</text:p>
          </table:table-cell>
          <table:table-cell office:value-type="float" office:value="0" table:style-name="ce14">
            <text:p>0.00</text:p>
          </table:table-cell>
          <table:table-cell office:value-type="float" office:value="24723.95" table:style-name="ce26">
            <text:p>24,72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22177.39" table:style-name="ce26">
            <text:p>22,1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6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1.0300000000007" table:style-name="ce14">
            <text:p>-9,901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31.89" table:style-name="ce26">
            <text:p>22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19.79" table:style-name="ce26">
            <text:p>21,8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216.34" table:style-name="ce14">
            <text:p>-9,216.34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0052.34" table:style-name="ce26">
            <text:p>20,0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64.94" table:style-name="ce14">
            <text:p>5,964.94</text:p>
          </table:table-cell>
          <table:table-cell office:value-type="float" office:value="12885.23" table:style-name="ce14">
            <text:p>12,885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6.32" table:style-name="ce14">
            <text:p>-13,126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40955.629999999997" table:style-name="ce26">
            <text:p>40,9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5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62.58" table:style-name="ce14">
            <text:p>-662.58</text:p>
          </table:table-cell>
          <table:table-cell office:value-type="float" office:value="22786.16" table:style-name="ce26">
            <text:p>22,7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7651.86" table:style-name="ce14">
            <text:p>-7,651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13.11" table:style-name="ce26">
            <text:p>24,5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22.44" table:style-name="ce25">
            <text:p>34,922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7.49" table:style-name="ce14">
            <text:p>-10,96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24.51" table:style-name="ce26">
            <text:p>23,7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8.05" table:style-name="ce14">
            <text:p>-10,828.05</text:p>
          </table:table-cell>
          <table:table-cell office:value-type="float" office:value="0" table:style-name="ce14">
            <text:p>0.00</text:p>
          </table:table-cell>
          <table:table-cell office:value-type="float" office:value="31928.89" table:style-name="ce26">
            <text:p>31,9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0" table:style-name="ce14">
            <text:p>0.00</text:p>
          </table:table-cell>
          <table:table-cell office:value-type="float" office:value="23553.86" table:style-name="ce26">
            <text:p>23,5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89" table:style-name="ce25">
            <text:p>32,79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4.35" table:style-name="ce14">
            <text:p>-10,144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2.1" table:style-name="ce26">
            <text:p>22,4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893.24" table:style-name="ce14">
            <text:p>-10,89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51.34" table:style-name="ce26">
            <text:p>24,0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8046.18" table:style-name="ce14">
            <text:p>-8,046.18</text:p>
          </table:table-cell>
          <table:table-cell office:value-type="float" office:value="15068.57" table:style-name="ce26">
            <text:p>15,06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11" table:style-name="ce14">
            <text:p>-9,136.11</text:p>
          </table:table-cell>
          <table:table-cell office:value-type="float" office:value="-439.82" table:style-name="ce14">
            <text:p>-439.82</text:p>
          </table:table-cell>
          <table:table-cell office:value-type="float" office:value="20295.11" table:style-name="ce26">
            <text:p>20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57.9" table:style-name="ce25">
            <text:p>34,55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0.73" table:style-name="ce14">
            <text:p>-10,83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96.73" table:style-name="ce26">
            <text:p>23,4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18040.53" table:style-name="ce26">
            <text:p>18,04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8.59" table:style-name="ce26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" table:style-name="ce14">
            <text:p>-11,026.00</text:p>
          </table:table-cell>
          <table:table-cell office:value-type="float" office:value="0" table:style-name="ce14">
            <text:p>0.00</text:p>
          </table:table-cell>
          <table:table-cell office:value-type="float" office:value="24436.22" table:style-name="ce26">
            <text:p>24,4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3.18" table:style-name="ce14">
            <text:p>-10,48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85.37" table:style-name="ce26">
            <text:p>23,1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8.7999999999993" table:style-name="ce14">
            <text:p>-8,94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67.05" table:style-name="ce26">
            <text:p>23,6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2.73" table:style-name="ce14">
            <text:p>-10,66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29.57" table:style-name="ce25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32" table:style-name="ce14">
            <text:p>-10,45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43.81" table:style-name="ce26">
            <text:p>23,1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441.96" table:style-name="ce14">
            <text:p>-441.96</text:p>
          </table:table-cell>
          <table:table-cell office:value-type="float" office:value="18314.439999999999" table:style-name="ce26">
            <text:p>18,3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5059.34" table:style-name="ce26">
            <text:p>15,0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2.11" table:style-name="ce14">
            <text:p>-9,992.11</text:p>
          </table:table-cell>
          <table:table-cell office:value-type="float" office:value="-7068.47" table:style-name="ce14">
            <text:p>-7,068.47</text:p>
          </table:table-cell>
          <table:table-cell office:value-type="float" office:value="16102.98" table:style-name="ce26">
            <text:p>16,10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8.83" table:style-name="ce25">
            <text:p>35,028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78.29" table:style-name="ce26">
            <text:p>22,37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3.82" table:style-name="ce25">
            <text:p>34,563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69" table:style-name="ce14">
            <text:p>-10,455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77.69" table:style-name="ce26">
            <text:p>23,87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394.98" table:style-name="ce14">
            <text:p>-1,394.98</text:p>
          </table:table-cell>
          <table:table-cell office:value-type="float" office:value="23099.02" table:style-name="ce26">
            <text:p>23,09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8.5" table:style-name="ce14">
            <text:p>-9,598.50</text:p>
          </table:table-cell>
          <table:table-cell office:value-type="float" office:value="0" table:style-name="ce14">
            <text:p>0.00</text:p>
          </table:table-cell>
          <table:table-cell office:value-type="float" office:value="21260.639999999999" table:style-name="ce26">
            <text:p>21,2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5313.97" table:style-name="ce14">
            <text:p>5,313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6.03" table:style-name="ce14">
            <text:p>-10,506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61.29" table:style-name="ce26">
            <text:p>26,46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9399.18" table:style-name="ce26">
            <text:p>19,3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3.2999999999993" table:style-name="ce14">
            <text:p>-8,263.30</text:p>
          </table:table-cell>
          <table:table-cell office:value-type="float" office:value="-6567.56" table:style-name="ce14">
            <text:p>-6,567.56</text:p>
          </table:table-cell>
          <table:table-cell office:value-type="float" office:value="17130.38" table:style-name="ce26">
            <text:p>17,1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306.2" table:style-name="ce26">
            <text:p>23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445.91" table:style-name="ce14">
            <text:p>-11,445.91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30910.97" table:style-name="ce26">
            <text:p>30,9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7.34" table:style-name="ce14">
            <text:p>677.34</text:p>
          </table:table-cell>
          <table:table-cell office:value-type="string" table:style-name="ce15">
            <text:p>dez/2015 fev/2019</text:p>
          </table:table-cell>
          <table:table-cell office:value-type="float" office:value="-8531.81" table:style-name="ce14">
            <text:p>-8,531.81</text:p>
          </table:table-cell>
          <table:table-cell office:value-type="float" office:value="-3403.34" table:style-name="ce14">
            <text:p>-3,403.34</text:p>
          </table:table-cell>
          <table:table-cell office:value-type="float" office:value="15844.13" table:style-name="ce26">
            <text:p>15,84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7434.41" table:style-name="ce14">
            <text:p>-7,434.41</text:p>
          </table:table-cell>
          <table:table-cell office:value-type="float" office:value="32097.64" table:style-name="ce26">
            <text:p>32,09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7.56" table:style-name="ce14">
            <text:p>-7,72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1.39" table:style-name="ce26">
            <text:p>24,7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428.32" table:style-name="ce14">
            <text:p>-4,428.32</text:p>
          </table:table-cell>
          <table:table-cell office:value-type="float" office:value="16459.68" table:style-name="ce26">
            <text:p>16,45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3.46" table:style-name="ce14">
            <text:p>-11,073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1.56" table:style-name="ce26">
            <text:p>22,3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an/2019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00.8" table:style-name="ce14">
            <text:p>-7,100.8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995.41" table:style-name="ce26">
            <text:p>21,99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 fev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9876.04" table:style-name="ce26">
            <text:p>19,8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4212.3900000000003" table:style-name="ce14">
            <text:p>-4,212.39</text:p>
          </table:table-cell>
          <table:table-cell office:value-type="float" office:value="15706.24" table:style-name="ce26">
            <text:p>15,70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1115.57" table:style-name="ce14">
            <text:p>-1,115.57</text:p>
          </table:table-cell>
          <table:table-cell office:value-type="float" office:value="25232.62" table:style-name="ce26">
            <text:p>25,2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52.04" table:style-name="ce25">
            <text:p>27,15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2099999999991" table:style-name="ce14">
            <text:p>-8,44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78.39" table:style-name="ce26">
            <text:p>18,4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555.7900000000009" table:style-name="ce14">
            <text:p>-8,555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98.73" table:style-name="ce26">
            <text:p>22,49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6784.169999999998" table:style-name="ce26">
            <text:p>16,78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47.34" table:style-name="ce25">
            <text:p>31,547.34</text:p>
          </table:table-cell>
          <table:table-cell office:value-type="float" office:value="5257.89" table:style-name="ce14">
            <text:p>5,257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7.34" table:style-name="ce14">
            <text:p>-10,517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57.45" table:style-name="ce26">
            <text:p>26,0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335.89" table:style-name="ce25">
            <text:p>1,335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.67" table:style-name="ce14">
            <text:p>-173.67</text:p>
          </table:table-cell>
          <table:table-cell office:value-type="float" office:value="0" table:style-name="ce14">
            <text:p>0.00</text:p>
          </table:table-cell>
          <table:table-cell office:value-type="float" office:value="1162.22" table:style-name="ce26">
            <text:p>1,16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4041.08" table:style-name="ce14">
            <text:p>4,041.0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107.2900000000009" table:style-name="ce14">
            <text:p>-9,107.29</text:p>
          </table:table-cell>
          <table:table-cell office:value-type="float" office:value="-287.05" table:style-name="ce14">
            <text:p>-287.05</text:p>
          </table:table-cell>
          <table:table-cell office:value-type="float" office:value="22900.880000000001" table:style-name="ce26">
            <text:p>22,9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09.01" table:style-name="ce14">
            <text:p>-12,30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51.43" table:style-name="ce26">
            <text:p>27,95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0736.849999999999" table:style-name="ce26">
            <text:p>20,7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6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0" table:style-name="ce14">
            <text:p>0.00</text:p>
          </table:table-cell>
          <table:table-cell office:value-type="float" office:value="23763.06" table:style-name="ce26">
            <text:p>23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1.49" table:style-name="ce14">
            <text:p>-10,661.49</text:p>
          </table:table-cell>
          <table:table-cell office:value-type="float" office:value="-298.58" table:style-name="ce14">
            <text:p>-298.58</text:p>
          </table:table-cell>
          <table:table-cell office:value-type="float" office:value="23706.36" table:style-name="ce26">
            <text:p>23,7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.07" table:style-name="ce14">
            <text:p>35.07</text:p>
          </table:table-cell>
          <table:table-cell office:value-type="string" table:style-name="ce15">
            <text:p>fev/2019</text:p>
          </table:table-cell>
          <table:table-cell office:value-type="float" office:value="-8679.0499999999993" table:style-name="ce14">
            <text:p>-8,679.05</text:p>
          </table:table-cell>
          <table:table-cell office:value-type="float" office:value="0" table:style-name="ce14">
            <text:p>0.00</text:p>
          </table:table-cell>
          <table:table-cell office:value-type="float" office:value="19509.98" table:style-name="ce26">
            <text:p>19,50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346.43" table:style-name="ce26">
            <text:p>17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111.89" table:style-name="ce14">
            <text:p>-10,111.89</text:p>
          </table:table-cell>
          <table:table-cell office:value-type="float" office:value="-3540.2" table:style-name="ce14">
            <text:p>-3,540.20</text:p>
          </table:table-cell>
          <table:table-cell office:value-type="float" office:value="20062.52" table:style-name="ce26">
            <text:p>20,0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1958.02" table:style-name="ce14">
            <text:p>-1,958.02</text:p>
          </table:table-cell>
          <table:table-cell office:value-type="float" office:value="21845.48" table:style-name="ce26">
            <text:p>21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2.02" table:style-name="ce14">
            <text:p>-9,832.02</text:p>
          </table:table-cell>
          <table:table-cell office:value-type="float" office:value="-307.89" table:style-name="ce14">
            <text:p>-307.89</text:p>
          </table:table-cell>
          <table:table-cell office:value-type="float" office:value="22121.91" table:style-name="ce26">
            <text:p>22,1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2.68" table:style-name="ce25">
            <text:p>31,722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4.75" table:style-name="ce14">
            <text:p>-9,98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7.49" table:style-name="ce26">
            <text:p>21,50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396.86" table:style-name="ce14">
            <text:p>-1,396.86</text:p>
          </table:table-cell>
          <table:table-cell office:value-type="float" office:value="17359.54" table:style-name="ce26">
            <text:p>17,3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410.98" table:style-name="ce14">
            <text:p>-9,410.98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4142.99" table:style-name="ce26">
            <text:p>24,1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328.85" table:style-name="ce14">
            <text:p>-328.85</text:p>
          </table:table-cell>
          <table:table-cell office:value-type="float" office:value="23512.29" table:style-name="ce26">
            <text:p>23,5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325.54" table:style-name="ce14">
            <text:p>-11,32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54.03" table:style-name="ce26">
            <text:p>28,4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38.63" table:style-name="ce14">
            <text:p>-338.63</text:p>
          </table:table-cell>
          <table:table-cell office:value-type="float" office:value="21229.99" table:style-name="ce26">
            <text:p>21,2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0.74" table:style-name="ce14">
            <text:p>1,310.74</text:p>
          </table:table-cell>
          <table:table-cell office:value-type="string" table:style-name="ce15">
            <text:p>fev/2019</text:p>
          </table:table-cell>
          <table:table-cell office:value-type="float" office:value="-12308.63" table:style-name="ce14">
            <text:p>-12,30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23.15" table:style-name="ce26">
            <text:p>22,9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7287.3" table:style-name="ce26">
            <text:p>27,28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6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53.85" table:style-name="ce26">
            <text:p>16,15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664.36" table:style-name="ce14">
            <text:p>-10,664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91.57" table:style-name="ce26">
            <text:p>23,79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6998.830000000002" table:style-name="ce26">
            <text:p>16,9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9817.22" table:style-name="ce26">
            <text:p>19,8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 fev/2019</text:p>
          </table:table-cell>
          <table:table-cell office:value-type="float" office:value="-10993.62" table:style-name="ce14">
            <text:p>-10,993.62</text:p>
          </table:table-cell>
          <table:table-cell office:value-type="float" office:value="-1416.5" table:style-name="ce14">
            <text:p>-1,416.50</text:p>
          </table:table-cell>
          <table:table-cell office:value-type="float" office:value="27032.14" table:style-name="ce26">
            <text:p>27,03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655.17" table:style-name="ce14">
            <text:p>-10,655.17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5882.16" table:style-name="ce26">
            <text:p>25,88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5649.83" table:style-name="ce14">
            <text:p>5,649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9.66" table:style-name="ce14">
            <text:p>-11,219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98.720000000001" table:style-name="ce26">
            <text:p>28,09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6.42" table:style-name="ce14">
            <text:p>-306.42</text:p>
          </table:table-cell>
          <table:table-cell office:value-type="float" office:value="22735.7" table:style-name="ce26">
            <text:p>22,7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8.33" table:style-name="ce14">
            <text:p>-10,878.33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2361.06" table:style-name="ce26">
            <text:p>22,3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39.7999999999993" table:style-name="ce14">
            <text:p>-9,039.8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2568.78" table:style-name="ce26">
            <text:p>22,56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3377.8" table:style-name="ce14">
            <text:p>-3,377.80</text:p>
          </table:table-cell>
          <table:table-cell office:value-type="float" office:value="25931.26" table:style-name="ce26">
            <text:p>25,9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6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16.9" table:style-name="ce25">
            <text:p>26,216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18.26" table:style-name="ce14">
            <text:p>-8,018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68.2" table:style-name="ce26">
            <text:p>17,96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813.02" table:style-name="ce14">
            <text:p>-10,81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26.81" table:style-name="ce26">
            <text:p>25,6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80.240000000002" table:style-name="ce26">
            <text:p>16,88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0.32" table:style-name="ce14">
            <text:p>1,880.32</text:p>
          </table:table-cell>
          <table:table-cell office:value-type="string" table:style-name="ce15">
            <text:p>dez/2018</text:p>
          </table:table-cell>
          <table:table-cell office:value-type="float" office:value="-11001.58" table:style-name="ce14">
            <text:p>-11,001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0.2" table:style-name="ce26">
            <text:p>24,23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12924.77" table:style-name="ce14">
            <text:p>12,924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90.21" table:style-name="ce14">
            <text:p>-12,190.21</text:p>
          </table:table-cell>
          <table:table-cell office:value-type="float" office:value="-444.89" table:style-name="ce14">
            <text:p>-444.89</text:p>
          </table:table-cell>
          <table:table-cell office:value-type="float" office:value="32751.88" table:style-name="ce26">
            <text:p>32,75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20.91" table:style-name="ce14">
            <text:p>-11,820.91</text:p>
          </table:table-cell>
          <table:table-cell office:value-type="float" office:value="-8693.9" table:style-name="ce14">
            <text:p>-8,693.90</text:p>
          </table:table-cell>
          <table:table-cell office:value-type="float" office:value="25874.080000000002" table:style-name="ce26">
            <text:p>25,8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0" table:style-name="ce14">
            <text:p>0.00</text:p>
          </table:table-cell>
          <table:table-cell office:value-type="float" office:value="21661.97" table:style-name="ce26">
            <text:p>21,6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9362.11" table:style-name="ce26">
            <text:p>19,3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2.59" table:style-name="ce14">
            <text:p>-10,492.59</text:p>
          </table:table-cell>
          <table:table-cell office:value-type="float" office:value="0" table:style-name="ce14">
            <text:p>0.00</text:p>
          </table:table-cell>
          <table:table-cell office:value-type="float" office:value="23472.5" table:style-name="ce26">
            <text:p>23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73" table:style-name="ce14">
            <text:p>-9,754.73</text:p>
          </table:table-cell>
          <table:table-cell office:value-type="float" office:value="0" table:style-name="ce14">
            <text:p>0.00</text:p>
          </table:table-cell>
          <table:table-cell office:value-type="float" office:value="20002.3" table:style-name="ce26">
            <text:p>20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2.22" table:style-name="ce26">
            <text:p>28,35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69.86" table:style-name="ce14">
            <text:p>-11,26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84.75" table:style-name="ce26">
            <text:p>32,88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93.48" table:style-name="ce14">
            <text:p>2,593.48</text:p>
          </table:table-cell>
          <table:table-cell office:value-type="string" table:style-name="ce15">
            <text:p>jan/2019 fev/2019</text:p>
          </table:table-cell>
          <table:table-cell office:value-type="float" office:value="-11168.41" table:style-name="ce14">
            <text:p>-11,168.41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4068.1" table:style-name="ce26">
            <text:p>24,0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3.4" table:style-name="ce14">
            <text:p>-9,78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66.799999999999" table:style-name="ce26">
            <text:p>32,06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5452.12" table:style-name="ce14">
            <text:p>5,452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3.99" table:style-name="ce14">
            <text:p>-10,793.99</text:p>
          </table:table-cell>
          <table:table-cell office:value-type="float" office:value="-710.46" table:style-name="ce14">
            <text:p>-710.46</text:p>
          </table:table-cell>
          <table:table-cell office:value-type="float" office:value="27662.28" table:style-name="ce26">
            <text:p>27,6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1.3700000000008" table:style-name="ce14">
            <text:p>-9,181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86.48" table:style-name="ce26">
            <text:p>24,48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88.76" table:style-name="ce14">
            <text:p>-8,688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63.360000000001" table:style-name="ce26">
            <text:p>34,16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8.06" table:style-name="ce14">
            <text:p>-10,678.06</text:p>
          </table:table-cell>
          <table:table-cell office:value-type="float" office:value="-2994" table:style-name="ce14">
            <text:p>-2,994.00</text:p>
          </table:table-cell>
          <table:table-cell office:value-type="float" office:value="27122.79" table:style-name="ce26">
            <text:p>27,12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4849.8" table:style-name="ce14">
            <text:p>4,84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5.9500000000007" table:style-name="ce14">
            <text:p>-9,825.95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2943.37" table:style-name="ce26">
            <text:p>22,94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90.629999999997" table:style-name="ce25">
            <text:p>32,890.63</text:p>
          </table:table-cell>
          <table:table-cell office:value-type="float" office:value="0" table:style-name="ce14">
            <text:p>0.00</text:p>
          </table:table-cell>
          <table:table-cell office:value-type="float" office:value="11936.68" table:style-name="ce14">
            <text:p>11,936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2.49" table:style-name="ce14">
            <text:p>-11,392.49</text:p>
          </table:table-cell>
          <table:table-cell office:value-type="float" office:value="-3746.71" table:style-name="ce14">
            <text:p>-3,746.71</text:p>
          </table:table-cell>
          <table:table-cell office:value-type="float" office:value="29688.11" table:style-name="ce26">
            <text:p>29,68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5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128.01" table:style-name="ce14">
            <text:p>-10,128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9.5" table:style-name="ce26">
            <text:p>23,1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022.18" table:style-name="ce14">
            <text:p>-9,02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77.73" table:style-name="ce26">
            <text:p>23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3.2999999999993" table:style-name="ce14">
            <text:p>-8,60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20.02" table:style-name="ce26">
            <text:p>19,2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2.040000000001" table:style-name="ce14">
            <text:p>-10,322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2.03" table:style-name="ce26">
            <text:p>23,11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83.89" table:style-name="ce25">
            <text:p>32,783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752.46" table:style-name="ce14">
            <text:p>-10,752.46</text:p>
          </table:table-cell>
          <table:table-cell office:value-type="float" office:value="-8392.69" table:style-name="ce14">
            <text:p>-8,392.69</text:p>
          </table:table-cell>
          <table:table-cell office:value-type="float" office:value="15642.58" table:style-name="ce26">
            <text:p>15,64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1021.33" table:style-name="ce25">
            <text:p>31,021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17" table:style-name="ce14">
            <text:p>-9,754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36.720000000001" table:style-name="ce26">
            <text:p>21,03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195.36" table:style-name="ce14">
            <text:p>6,195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41.89" table:style-name="ce14">
            <text:p>-12,441.89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8915.85" table:style-name="ce26">
            <text:p>28,91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18246.939999999999" table:style-name="ce26">
            <text:p>18,2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5.73" table:style-name="ce14">
            <text:p>-8,195.73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7145.39" table:style-name="ce26">
            <text:p>17,1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0.8799999999992" table:style-name="ce14">
            <text:p>-8,250.8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114.43" table:style-name="ce26">
            <text:p>22,11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09.14" table:style-name="ce14">
            <text:p>-13,609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53.75" table:style-name="ce26">
            <text:p>39,35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3.87" table:style-name="ce14">
            <text:p>-7,2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0.54" table:style-name="ce26">
            <text:p>19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998.57" table:style-name="ce14">
            <text:p>-9,998.57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375.97" table:style-name="ce26">
            <text:p>21,3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3.6200000000008" table:style-name="ce14">
            <text:p>-9,453.62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19641.37" table:style-name="ce26">
            <text:p>19,6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3596.3" table:style-name="ce14">
            <text:p>-3,596.30</text:p>
          </table:table-cell>
          <table:table-cell office:value-type="float" office:value="17313.32" table:style-name="ce26">
            <text:p>17,3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1164.17" table:style-name="ce14">
            <text:p>-1,164.17</text:p>
          </table:table-cell>
          <table:table-cell office:value-type="float" office:value="21146.11" table:style-name="ce26">
            <text:p>21,14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4.27" table:style-name="ce14">
            <text:p>-9,82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81.4" table:style-name="ce26">
            <text:p>26,18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9.540000000001" table:style-name="ce14">
            <text:p>-10,05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61.97" table:style-name="ce26">
            <text:p>29,8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79.33" table:style-name="ce14">
            <text:p>-10,27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54.16" table:style-name="ce26">
            <text:p>22,85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11972.95" table:style-name="ce14">
            <text:p>11,972.95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2248.8" table:style-name="ce14">
            <text:p>-12,24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35462.65" table:style-name="ce26">
            <text:p>35,46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434.62" table:style-name="ce14">
            <text:p>-1,434.62</text:p>
          </table:table-cell>
          <table:table-cell office:value-type="float" office:value="22316.74" table:style-name="ce26">
            <text:p>22,31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09.01" table:style-name="ce14">
            <text:p>-12,30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73.43" table:style-name="ce26">
            <text:p>28,37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2.09" table:style-name="ce14">
            <text:p>-10,012.09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4159.7" table:style-name="ce26">
            <text:p>14,1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63.69" table:style-name="ce14">
            <text:p>-363.69</text:p>
          </table:table-cell>
          <table:table-cell office:value-type="float" office:value="20944.88" table:style-name="ce26">
            <text:p>20,94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566.99" table:style-name="ce14">
            <text:p>-9,566.99</text:p>
          </table:table-cell>
          <table:table-cell office:value-type="float" office:value="-2777.7" table:style-name="ce14">
            <text:p>-2,777.70</text:p>
          </table:table-cell>
          <table:table-cell office:value-type="float" office:value="18425.62" table:style-name="ce26">
            <text:p>18,42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3.2099999999991" table:style-name="ce14">
            <text:p>-9,883.21</text:p>
          </table:table-cell>
          <table:table-cell office:value-type="float" office:value="-7426.31" table:style-name="ce14">
            <text:p>-7,426.31</text:p>
          </table:table-cell>
          <table:table-cell office:value-type="float" office:value="17758.66" table:style-name="ce26">
            <text:p>17,7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377.74" table:style-name="ce14">
            <text:p>-9,37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51.34" table:style-name="ce26">
            <text:p>21,4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30.519999999997" table:style-name="ce25">
            <text:p>34,330.52</text:p>
          </table:table-cell>
          <table:table-cell office:value-type="float" office:value="5721.75" table:style-name="ce14">
            <text:p>5,721.75</text:p>
          </table:table-cell>
          <table:table-cell office:value-type="float" office:value="13858.93" table:style-name="ce14">
            <text:p>13,858.9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33.79" table:style-name="ce14">
            <text:p>-12,73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40946.97" table:style-name="ce26">
            <text:p>40,94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8.22" table:style-name="ce14">
            <text:p>-11,57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3.56" table:style-name="ce26">
            <text:p>23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374.7" table:style-name="ce14">
            <text:p>-4,374.70</text:p>
          </table:table-cell>
          <table:table-cell office:value-type="float" office:value="16513.3" table:style-name="ce26">
            <text:p>16,5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6627.88" table:style-name="ce26">
            <text:p>16,6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-339.18" table:style-name="ce14">
            <text:p>-339.18</text:p>
          </table:table-cell>
          <table:table-cell office:value-type="float" office:value="21583.19" table:style-name="ce26">
            <text:p>21,5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0.43" table:style-name="ce14">
            <text:p>-9,60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29.22" table:style-name="ce26">
            <text:p>21,52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5747.28" table:style-name="ce14">
            <text:p>5,747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15.05" table:style-name="ce14">
            <text:p>-11,915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85.439999999999" table:style-name="ce26">
            <text:p>28,0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82.73" table:style-name="ce14">
            <text:p>-10,78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68.43" table:style-name="ce26">
            <text:p>31,56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771.7" table:style-name="ce14">
            <text:p>-10,771.70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7609.72" table:style-name="ce26">
            <text:p>17,6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6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6.63" table:style-name="ce14">
            <text:p>-10,646.63</text:p>
          </table:table-cell>
          <table:table-cell office:value-type="float" office:value="-7626.03" table:style-name="ce14">
            <text:p>-7,626.03</text:p>
          </table:table-cell>
          <table:table-cell office:value-type="float" office:value="19733.5" table:style-name="ce26">
            <text:p>19,73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51.96" table:style-name="ce14">
            <text:p>-7,751.9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609.509999999998" table:style-name="ce26">
            <text:p>20,60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79" table:style-name="ce14">
            <text:p>-351.79</text:p>
          </table:table-cell>
          <table:table-cell office:value-type="float" office:value="19052.919999999998" table:style-name="ce26">
            <text:p>19,0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730.28" table:style-name="ce14">
            <text:p>-2,730.28</text:p>
          </table:table-cell>
          <table:table-cell office:value-type="float" office:value="21594.27" table:style-name="ce26">
            <text:p>21,5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16" table:style-name="ce26">
            <text:p>25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681.86" table:style-name="ce25">
            <text:p>33,68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2.29" table:style-name="ce14">
            <text:p>-10,77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9.13" table:style-name="ce26">
            <text:p>22,67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0" table:style-name="ce14">
            <text:p>0.00</text:p>
          </table:table-cell>
          <table:table-cell office:value-type="float" office:value="18745.7" table:style-name="ce26">
            <text:p>18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5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6.08" table:style-name="ce14">
            <text:p>-9,826.08</text:p>
          </table:table-cell>
          <table:table-cell office:value-type="float" office:value="-7155.96" table:style-name="ce14">
            <text:p>-7,155.96</text:p>
          </table:table-cell>
          <table:table-cell office:value-type="float" office:value="14879.01" table:style-name="ce26">
            <text:p>14,8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11522.08" table:style-name="ce14">
            <text:p>11,522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8.27" table:style-name="ce14">
            <text:p>-11,328.27</text:p>
          </table:table-cell>
          <table:table-cell office:value-type="float" office:value="-4038.18" table:style-name="ce14">
            <text:p>-4,038.18</text:p>
          </table:table-cell>
          <table:table-cell office:value-type="float" office:value="29218.99" table:style-name="ce26">
            <text:p>29,2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21.88" table:style-name="ce14">
            <text:p>3,021.88</text:p>
          </table:table-cell>
          <table:table-cell office:value-type="string" table:style-name="ce15">
            <text:p>jun/2017 jul/2017 out/2017 dez/2017</text:p>
          </table:table-cell>
          <table:table-cell office:value-type="float" office:value="-9940.73" table:style-name="ce14">
            <text:p>-9,94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06.77" table:style-name="ce26">
            <text:p>22,1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831.75" table:style-name="ce26">
            <text:p>19,8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fev/2019</text:p>
          </table:table-cell>
          <table:table-cell office:value-type="float" office:value="-10852.16" table:style-name="ce14">
            <text:p>-10,85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9.62" table:style-name="ce26">
            <text:p>24,3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89.27" table:style-name="ce26">
            <text:p>21,7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787.91" table:style-name="ce26">
            <text:p>17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5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869.23" table:style-name="ce14">
            <text:p>-10,869.23</text:p>
          </table:table-cell>
          <table:table-cell office:value-type="float" office:value="-6598.85" table:style-name="ce14">
            <text:p>-6,598.85</text:p>
          </table:table-cell>
          <table:table-cell office:value-type="float" office:value="17198.34" table:style-name="ce26">
            <text:p>17,1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8604.86" table:style-name="ce26">
            <text:p>18,6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83.919999999998" table:style-name="ce26">
            <text:p>17,98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6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 fe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20.83" table:style-name="ce26">
            <text:p>21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648.3799999999992" table:style-name="ce14">
            <text:p>-9,648.38</text:p>
          </table:table-cell>
          <table:table-cell office:value-type="float" office:value="-794.07" table:style-name="ce14">
            <text:p>-794.07</text:p>
          </table:table-cell>
          <table:table-cell office:value-type="float" office:value="25125.71" table:style-name="ce26">
            <text:p>25,1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96.4" table:style-name="ce14">
            <text:p>-10,596.40</text:p>
          </table:table-cell>
          <table:table-cell office:value-type="float" office:value="-489.18" table:style-name="ce14">
            <text:p>-489.18</text:p>
          </table:table-cell>
          <table:table-cell office:value-type="float" office:value="31045.15" table:style-name="ce26">
            <text:p>31,04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5411.39" table:style-name="ce26">
            <text:p>15,4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43.88" table:style-name="ce25">
            <text:p>32,743.88</text:p>
          </table:table-cell>
          <table:table-cell office:value-type="float" office:value="5457.31" table:style-name="ce14">
            <text:p>5,457.3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369.67" table:style-name="ce14">
            <text:p>-11,36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04.92" table:style-name="ce26">
            <text:p>28,60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79.53" table:style-name="ce25">
            <text:p>32,17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847.57" table:style-name="ce14">
            <text:p>-10,847.57</text:p>
          </table:table-cell>
          <table:table-cell office:value-type="float" office:value="0" table:style-name="ce14">
            <text:p>0.00</text:p>
          </table:table-cell>
          <table:table-cell office:value-type="float" office:value="23335.8" table:style-name="ce26">
            <text:p>23,3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fev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6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542.26" table:style-name="ce14">
            <text:p>-10,54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282.98" table:style-name="ce26">
            <text:p>18,28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8.27" table:style-name="ce14">
            <text:p>-10,818.27</text:p>
          </table:table-cell>
          <table:table-cell office:value-type="float" office:value="-781.02" table:style-name="ce14">
            <text:p>-781.02</text:p>
          </table:table-cell>
          <table:table-cell office:value-type="float" office:value="31132.61" table:style-name="ce26">
            <text:p>31,1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6.47" table:style-name="ce14">
            <text:p>-10,606.47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3449.58" table:style-name="ce26">
            <text:p>23,4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" table:style-name="ce14">
            <text:p>3,100.20</text:p>
          </table:table-cell>
          <table:table-cell office:value-type="string" table:style-name="ce15">
            <text:p>fev/2019</text:p>
          </table:table-cell>
          <table:table-cell office:value-type="float" office:value="-10247.6" table:style-name="ce14">
            <text:p>-10,247.60</text:p>
          </table:table-cell>
          <table:table-cell office:value-type="float" office:value="-4090.82" table:style-name="ce14">
            <text:p>-4,090.82</text:p>
          </table:table-cell>
          <table:table-cell office:value-type="float" office:value="21123.8" table:style-name="ce26">
            <text:p>21,12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29.17" table:style-name="ce14">
            <text:p>-7,629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6637.34" table:style-name="ce26">
            <text:p>16,6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488.69" table:style-name="ce14">
            <text:p>-488.69</text:p>
          </table:table-cell>
          <table:table-cell office:value-type="float" office:value="20819.88" table:style-name="ce26">
            <text:p>20,81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4753.2299999999996" table:style-name="ce14">
            <text:p>4,753.23</text:p>
          </table:table-cell>
          <table:table-cell office:value-type="float" office:value="0" table:style-name="ce14">
            <text:p>0.00</text:p>
          </table:table-cell>
          <table:table-cell office:value-type="float" office:value="2235.27" table:style-name="ce14">
            <text:p>2,235.27</text:p>
          </table:table-cell>
          <table:table-cell office:value-type="string" table:style-name="ce15">
            <text:p>fev/2019</text:p>
          </table:table-cell>
          <table:table-cell office:value-type="float" office:value="-9624.01" table:style-name="ce14">
            <text:p>-9,62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53.439999999999" table:style-name="ce26">
            <text:p>25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62.67" table:style-name="ce25">
            <text:p>30,96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8.74" table:style-name="ce14">
            <text:p>-9,78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3.490000000002" table:style-name="ce26">
            <text:p>20,94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16823.25" table:style-name="ce26">
            <text:p>16,8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5097.88" table:style-name="ce14">
            <text:p>-5,097.88</text:p>
          </table:table-cell>
          <table:table-cell office:value-type="float" office:value="18016.87" table:style-name="ce26">
            <text:p>18,01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783.73" table:style-name="ce14">
            <text:p>-9,78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8.85" table:style-name="ce26">
            <text:p>25,4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7.3" table:style-name="ce14">
            <text:p>-347.30</text:p>
          </table:table-cell>
          <table:table-cell office:value-type="float" office:value="19799.05" table:style-name="ce26">
            <text:p>19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00.8" table:style-name="ce14">
            <text:p>-7,100.80</text:p>
          </table:table-cell>
          <table:table-cell office:value-type="float" office:value="-1705.5" table:style-name="ce14">
            <text:p>-1,705.50</text:p>
          </table:table-cell>
          <table:table-cell office:value-type="float" office:value="21585.27" table:style-name="ce26">
            <text:p>21,58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20868.77" table:style-name="ce26">
            <text:p>20,8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3.18" table:style-name="ce25">
            <text:p>27,753.18</text:p>
          </table:table-cell>
          <table:table-cell office:value-type="float" office:value="4625.53" table:style-name="ce14">
            <text:p>4,625.5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115.25" table:style-name="ce14">
            <text:p>-10,115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40.7" table:style-name="ce26">
            <text:p>26,04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3.48" table:style-name="ce14">
            <text:p>-303.48</text:p>
          </table:table-cell>
          <table:table-cell office:value-type="float" office:value="22842.91" table:style-name="ce26">
            <text:p>22,8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1.8" table:style-name="ce26">
            <text:p>23,0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6022.96" table:style-name="ce14">
            <text:p>-6,022.96</text:p>
          </table:table-cell>
          <table:table-cell office:value-type="float" office:value="17091.79" table:style-name="ce26">
            <text:p>17,0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710.91" table:style-name="ce14">
            <text:p>-9,71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21.24" table:style-name="ce26">
            <text:p>22,72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4.24" table:style-name="ce14">
            <text:p>-9,3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94.959999999999" table:style-name="ce26">
            <text:p>24,99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1520.34" table:style-name="ce26">
            <text:p>21,5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11289.41" table:style-name="ce26">
            <text:p>11,2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68.93" table:style-name="ce14">
            <text:p>-368.93</text:p>
          </table:table-cell>
          <table:table-cell office:value-type="float" office:value="24172.66" table:style-name="ce26">
            <text:p>24,1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5744.34" table:style-name="ce14">
            <text:p>5,74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8.57" table:style-name="ce14">
            <text:p>-11,428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51.37" table:style-name="ce26">
            <text:p>28,5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2.29" table:style-name="ce14">
            <text:p>-11,52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09.49" table:style-name="ce26">
            <text:p>23,70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83" table:style-name="ce14">
            <text:p>-9,560.83</text:p>
          </table:table-cell>
          <table:table-cell office:value-type="float" office:value="-2053.13" table:style-name="ce14">
            <text:p>-2,053.13</text:p>
          </table:table-cell>
          <table:table-cell office:value-type="float" office:value="20096.810000000001" table:style-name="ce26">
            <text:p>20,09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934.2999999999993" table:style-name="ce14">
            <text:p>-9,934.30</text:p>
          </table:table-cell>
          <table:table-cell office:value-type="float" office:value="-328.85" table:style-name="ce14">
            <text:p>-328.85</text:p>
          </table:table-cell>
          <table:table-cell office:value-type="float" office:value="23401.360000000001" table:style-name="ce26">
            <text:p>23,4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30.18" table:style-name="ce26">
            <text:p>17,1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5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842.17" table:style-name="ce14">
            <text:p>-9,842.17</text:p>
          </table:table-cell>
          <table:table-cell office:value-type="float" office:value="-2710.15" table:style-name="ce14">
            <text:p>-2,710.15</text:p>
          </table:table-cell>
          <table:table-cell office:value-type="float" office:value="21813.53" table:style-name="ce26">
            <text:p>21,8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930.16" table:style-name="ce14">
            <text:p>-11,930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604.019999999997" table:style-name="ce26">
            <text:p>34,6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jan/2019</text:p>
          </table:table-cell>
          <table:table-cell office:value-type="float" office:value="-10441.129999999999" table:style-name="ce14">
            <text:p>-10,441.13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21141.18" table:style-name="ce26">
            <text:p>21,14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7794.48" table:style-name="ce28">
            <text:p>-7,794.48</text:p>
          </table:table-cell>
          <table:table-cell office:value-type="float" office:value="-230.44" table:style-name="ce28">
            <text:p>-230.44</text:p>
          </table:table-cell>
          <table:table-cell office:value-type="float" office:value="17073.18" table:style-name="ce30">
            <text:p>17,073.18</text:p>
          </table:table-cell>
          <table:table-cell table:number-columns-repeated="16373"/>
        </table:table-row>
        <table:table-row table:number-rows-repeated="1047807" table:style-name="ro1">
          <table:table-cell table:number-columns-repeated="16384"/>
        </table:table-row>
        <table:named-expressions>
          <table:named-range table:name="Print_Area" table:cell-range-address="Remuneração.$A$1:Remuneração.$K$104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22Z</dc:date>
    <meta:print-date>2018-10-08T20:47:16Z</meta:print-date>
  </office:meta>
</office:document-meta>
</file>