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22">
      <style:table-cell-properties fo:border="thin solid 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9.9836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261in" svg:height="0.75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19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9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0">
            <text:p>FEVEREIR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0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1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1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1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1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1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1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1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42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37">
            <text:p>NOME</text:p>
          </table:table-cell>
          <table:table-cell office:value-type="string" table:number-columns-spanned="1" table:number-rows-spanned="2" table:style-name="ce38">
            <text:p><text:s/>CARGO</text:p>
          </table:table-cell>
          <table:table-cell office:value-type="string" table:number-columns-spanned="8" table:number-rows-spanned="1" table:style-name="ce39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4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69" table:style-name="ce17">
            <text:p>-1,176.69</text:p>
          </table:table-cell>
          <table:table-cell office:value-type="float" office:value="-28.73" table:style-name="ce17">
            <text:p>-28.73</text:p>
          </table:table-cell>
          <table:table-cell office:value-type="float" office:value="3412.47" table:style-name="ce17">
            <text:p>3,4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bdiel Luciano Lobo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1704.61" table:style-name="ce17">
            <text:p>11,704.61</text:p>
          </table:table-cell>
          <table:table-cell office:value-type="float" office:value="1950.77" table:style-name="ce17">
            <text:p>1,950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821.84" table:style-name="ce17">
            <text:p>-3,821.84</text:p>
          </table:table-cell>
          <table:table-cell office:value-type="float" office:value="-63.53" table:style-name="ce17">
            <text:p>-63.53</text:p>
          </table:table-cell>
          <table:table-cell office:value-type="float" office:value="9770.01" table:style-name="ce17">
            <text:p>9,7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mir Teodoro Serafi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2316.4299999999998" table:style-name="ce17">
            <text:p>2,316.4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43.82" table:style-name="ce17">
            <text:p>-1,243.82</text:p>
          </table:table-cell>
          <table:table-cell office:value-type="float" office:value="-30.89" table:style-name="ce17">
            <text:p>-30.89</text:p>
          </table:table-cell>
          <table:table-cell office:value-type="float" office:value="5982.83" table:style-name="ce17">
            <text:p>5,98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nisia Maria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-127.72" table:style-name="ce17">
            <text:p>-127.72</text:p>
          </table:table-cell>
          <table:table-cell office:value-type="float" office:value="3396.17" table:style-name="ce17">
            <text:p>3,39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ilson Silva Lob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14.92" table:style-name="ce17">
            <text:p>-814.92</text:p>
          </table:table-cell>
          <table:table-cell office:value-type="float" office:value="-26.73" table:style-name="ce17">
            <text:p>-26.73</text:p>
          </table:table-cell>
          <table:table-cell office:value-type="float" office:value="3475.57" table:style-name="ce17">
            <text:p>3,47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a Cristina Guimara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1374.31" table:style-name="ce17">
            <text:p>1,374.31</text:p>
          </table:table-cell>
          <table:table-cell office:value-type="float" office:value="4122.9399999999996" table:style-name="ce17">
            <text:p>4,122.9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80.88" table:style-name="ce17">
            <text:p>-2,880.88</text:p>
          </table:table-cell>
          <table:table-cell office:value-type="float" office:value="-1984.6" table:style-name="ce17">
            <text:p>-1,984.60</text:p>
          </table:table-cell>
          <table:table-cell office:value-type="float" office:value="8877.64" table:style-name="ce17">
            <text:p>8,87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a Cristina Rodrigues Vidiga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6.5" table:style-name="ce17">
            <text:p>-836.50</text:p>
          </table:table-cell>
          <table:table-cell office:value-type="float" office:value="-567.08000000000004" table:style-name="ce17">
            <text:p>-567.08</text:p>
          </table:table-cell>
          <table:table-cell office:value-type="float" office:value="2913.64" table:style-name="ce17">
            <text:p>2,9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a De Sous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1374.31" table:style-name="ce17">
            <text:p>1,374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85.2600000000002" table:style-name="ce17">
            <text:p>-2,385.26</text:p>
          </table:table-cell>
          <table:table-cell office:value-type="float" office:value="-52.76" table:style-name="ce17">
            <text:p>-52.76</text:p>
          </table:table-cell>
          <table:table-cell office:value-type="float" office:value="7182.16" table:style-name="ce17">
            <text:p>7,18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a Zob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26.61" table:style-name="ce17">
            <text:p>5,426.61</text:p>
          </table:table-cell>
          <table:table-cell office:value-type="float" office:value="904.44" table:style-name="ce17">
            <text:p>904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0.6600000000001" table:style-name="ce17">
            <text:p>-1,160.66</text:p>
          </table:table-cell>
          <table:table-cell office:value-type="float" office:value="0" table:style-name="ce17">
            <text:p>0.00</text:p>
          </table:table-cell>
          <table:table-cell office:value-type="float" office:value="5170.3900000000003" table:style-name="ce17">
            <text:p>5,17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e Salles Cai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719.54" table:style-name="ce17">
            <text:p>719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0.05" table:style-name="ce17">
            <text:p>-1,040.05</text:p>
          </table:table-cell>
          <table:table-cell office:value-type="float" office:value="-21.58" table:style-name="ce17">
            <text:p>-21.58</text:p>
          </table:table-cell>
          <table:table-cell office:value-type="float" office:value="3975.13" table:style-name="ce17">
            <text:p>3,97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o Alves De Figueir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5.5" table:style-name="ce17">
            <text:p>485.50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929.32" table:style-name="ce17">
            <text:p>-929.32</text:p>
          </table:table-cell>
          <table:table-cell office:value-type="float" office:value="-1437.03" table:style-name="ce17">
            <text:p>-1,437.03</text:p>
          </table:table-cell>
          <table:table-cell office:value-type="float" office:value="2983.64" table:style-name="ce17">
            <text:p>2,98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o Alves Dos Reis Santo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0" table:style-name="ce17">
            <text:p>0.00</text:p>
          </table:table-cell>
          <table:table-cell office:value-type="float" office:value="4873.07" table:style-name="ce17">
            <text:p>4,87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o Henrique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11.37" table:style-name="ce17">
            <text:p>4,711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0.75" table:style-name="ce17">
            <text:p>-860.75</text:p>
          </table:table-cell>
          <table:table-cell office:value-type="float" office:value="-787.42" table:style-name="ce17">
            <text:p>-787.42</text:p>
          </table:table-cell>
          <table:table-cell office:value-type="float" office:value="3063.2" table:style-name="ce17">
            <text:p>3,06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ilton Joji Fucamiz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479.42" table:style-name="ce17">
            <text:p>3,479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1.4" table:style-name="ce17">
            <text:p>-581.40</text:p>
          </table:table-cell>
          <table:table-cell office:value-type="float" office:value="-23.2" table:style-name="ce17">
            <text:p>-23.20</text:p>
          </table:table-cell>
          <table:table-cell office:value-type="float" office:value="2874.82" table:style-name="ce17">
            <text:p>2,87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kira Marcos Ueha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20.6400000000001" table:style-name="ce17">
            <text:p>-1,120.64</text:p>
          </table:table-cell>
          <table:table-cell office:value-type="float" office:value="-30.89" table:style-name="ce17">
            <text:p>-30.89</text:p>
          </table:table-cell>
          <table:table-cell office:value-type="float" office:value="4374.21" table:style-name="ce17">
            <text:p>4,37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kira Matsuzak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9.1499999999996" table:style-name="ce17">
            <text:p>4,32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2.49" table:style-name="ce17">
            <text:p>-862.49</text:p>
          </table:table-cell>
          <table:table-cell office:value-type="float" office:value="-1320.7" table:style-name="ce17">
            <text:p>-1,320.70</text:p>
          </table:table-cell>
          <table:table-cell office:value-type="float" office:value="2145.96" table:style-name="ce17">
            <text:p>2,14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acides Claudio Landim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00.06" table:style-name="ce17">
            <text:p>-2,600.06</text:p>
          </table:table-cell>
          <table:table-cell office:value-type="float" office:value="-111.03" table:style-name="ce17">
            <text:p>-111.03</text:p>
          </table:table-cell>
          <table:table-cell office:value-type="float" office:value="5202.2" table:style-name="ce17">
            <text:p>5,20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an Franco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44.92" table:style-name="ce17">
            <text:p>3,544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8.1" table:style-name="ce17">
            <text:p>-798.10</text:p>
          </table:table-cell>
          <table:table-cell office:value-type="float" office:value="0" table:style-name="ce17">
            <text:p>0.00</text:p>
          </table:table-cell>
          <table:table-cell office:value-type="float" office:value="2746.82" table:style-name="ce17">
            <text:p>2,74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ana Chrispan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71.7" table:style-name="ce17">
            <text:p>-3,071.70</text:p>
          </table:table-cell>
          <table:table-cell office:value-type="float" office:value="-63.53" table:style-name="ce17">
            <text:p>-63.53</text:p>
          </table:table-cell>
          <table:table-cell office:value-type="float" office:value="6847.68" table:style-name="ce17">
            <text:p>6,84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cidia De Cassia Alves Bas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17">
            <text:p>7,670.59</text:p>
          </table:table-cell>
          <table:table-cell office:value-type="float" office:value="1278.43" table:style-name="ce17">
            <text:p>1,278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46.9" table:style-name="ce17">
            <text:p>-2,146.90</text:p>
          </table:table-cell>
          <table:table-cell office:value-type="float" office:value="-109.31" table:style-name="ce17">
            <text:p>-109.31</text:p>
          </table:table-cell>
          <table:table-cell office:value-type="float" office:value="6692.81" table:style-name="ce17">
            <text:p>6,69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Aparecida Fer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1374.31" table:style-name="ce17">
            <text:p>1,374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92.85" table:style-name="ce17">
            <text:p>-2,192.85</text:p>
          </table:table-cell>
          <table:table-cell office:value-type="float" office:value="-54.97" table:style-name="ce17">
            <text:p>-54.97</text:p>
          </table:table-cell>
          <table:table-cell office:value-type="float" office:value="7372.36" table:style-name="ce17">
            <text:p>7,37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Cominato Melo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34.98" table:style-name="ce17">
            <text:p>-2,934.98</text:p>
          </table:table-cell>
          <table:table-cell office:value-type="float" office:value="-52.76" table:style-name="ce17">
            <text:p>-52.76</text:p>
          </table:table-cell>
          <table:table-cell office:value-type="float" office:value="5258.13" table:style-name="ce17">
            <text:p>5,2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D Andrea Fasanell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395.62" table:style-name="ce17">
            <text:p>7,395.62</text:p>
          </table:table-cell>
          <table:table-cell office:value-type="float" office:value="1232.5999999999999" table:style-name="ce17">
            <text:p>1,232.60</text:p>
          </table:table-cell>
          <table:table-cell office:value-type="float" office:value="3697.82" table:style-name="ce17">
            <text:p>3,697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37.57" table:style-name="ce17">
            <text:p>-1,937.57</text:p>
          </table:table-cell>
          <table:table-cell office:value-type="float" office:value="-41.64" table:style-name="ce17">
            <text:p>-41.64</text:p>
          </table:table-cell>
          <table:table-cell office:value-type="float" office:value="10346.83" table:style-name="ce17">
            <text:p>10,34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Pavan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99.04" table:style-name="ce17">
            <text:p>3,699.0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18.59" table:style-name="ce17">
            <text:p>-818.59</text:p>
          </table:table-cell>
          <table:table-cell office:value-type="float" office:value="-21.58" table:style-name="ce17">
            <text:p>-21.58</text:p>
          </table:table-cell>
          <table:table-cell office:value-type="float" office:value="2858.87" table:style-name="ce17">
            <text:p>2,85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Silva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45.91" table:style-name="ce17">
            <text:p>-1,945.91</text:p>
          </table:table-cell>
          <table:table-cell office:value-type="float" office:value="-1706.92" table:style-name="ce17">
            <text:p>-1,706.92</text:p>
          </table:table-cell>
          <table:table-cell office:value-type="float" office:value="3652.49" table:style-name="ce17">
            <text:p>3,65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 De Moura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09.19" table:style-name="ce17">
            <text:p>-1,009.19</text:p>
          </table:table-cell>
          <table:table-cell office:value-type="float" office:value="-157.1" table:style-name="ce17">
            <text:p>-157.10</text:p>
          </table:table-cell>
          <table:table-cell office:value-type="float" office:value="3150.93" table:style-name="ce17">
            <text:p>3,15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 Leoni Louren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63.82" table:style-name="ce17">
            <text:p>4,563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6.57" table:style-name="ce17">
            <text:p>-876.57</text:p>
          </table:table-cell>
          <table:table-cell office:value-type="float" office:value="-23.2" table:style-name="ce17">
            <text:p>-23.20</text:p>
          </table:table-cell>
          <table:table-cell office:value-type="float" office:value="3664.05" table:style-name="ce17">
            <text:p>3,66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a Da Conceicao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40.37" table:style-name="ce17">
            <text:p>3,740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94" table:style-name="ce17">
            <text:p>-899.94</text:p>
          </table:table-cell>
          <table:table-cell office:value-type="float" office:value="0" table:style-name="ce17">
            <text:p>0.00</text:p>
          </table:table-cell>
          <table:table-cell office:value-type="float" office:value="2840.43" table:style-name="ce17">
            <text:p>2,84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Dall Ovo Thurman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03.86" table:style-name="ce17">
            <text:p>5,603.86</text:p>
          </table:table-cell>
          <table:table-cell office:value-type="float" office:value="933.98" table:style-name="ce17">
            <text:p>93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82.78" table:style-name="ce17">
            <text:p>-1,082.78</text:p>
          </table:table-cell>
          <table:table-cell office:value-type="float" office:value="-30.89" table:style-name="ce17">
            <text:p>-30.89</text:p>
          </table:table-cell>
          <table:table-cell office:value-type="float" office:value="5424.17" table:style-name="ce17">
            <text:p>5,4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De Padua Medeiros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88.63" table:style-name="ce17">
            <text:p>-988.63</text:p>
          </table:table-cell>
          <table:table-cell office:value-type="float" office:value="-30.89" table:style-name="ce17">
            <text:p>-30.89</text:p>
          </table:table-cell>
          <table:table-cell office:value-type="float" office:value="4142.2" table:style-name="ce17">
            <text:p>4,14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Rebello Figueiredo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7.67" table:style-name="ce17">
            <text:p>3,787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33.79999999999995" table:style-name="ce17">
            <text:p>-633.80</text:p>
          </table:table-cell>
          <table:table-cell office:value-type="float" office:value="-1551.27" table:style-name="ce17">
            <text:p>-1,551.27</text:p>
          </table:table-cell>
          <table:table-cell office:value-type="float" office:value="1602.6" table:style-name="ce17">
            <text:p>1,60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Scandiu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1600000000001" table:style-name="ce17">
            <text:p>-1,038.16</text:p>
          </table:table-cell>
          <table:table-cell office:value-type="float" office:value="-28.73" table:style-name="ce17">
            <text:p>-28.73</text:p>
          </table:table-cell>
          <table:table-cell office:value-type="float" office:value="3551" table:style-name="ce17">
            <text:p>3,55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Tadeu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17">
            <text:p>5,588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13.53" table:style-name="ce17">
            <text:p>-1,213.53</text:p>
          </table:table-cell>
          <table:table-cell office:value-type="float" office:value="-28.73" table:style-name="ce17">
            <text:p>-28.73</text:p>
          </table:table-cell>
          <table:table-cell office:value-type="float" office:value="4346.63" table:style-name="ce17">
            <text:p>4,34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Victor Guarizo Cremonese</text:p>
          </table:table-cell>
          <table:table-cell office:value-type="string" table:style-name="ce16">
            <text:p>Agente de Defensoria Pública</text:p>
          </table:table-cell>
          <table:table-cell office:value-type="float" office:value="12135.02" table:style-name="ce17">
            <text:p>12,135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287.41" table:style-name="ce17">
            <text:p>-4,287.41</text:p>
          </table:table-cell>
          <table:table-cell office:value-type="float" office:value="0" table:style-name="ce17">
            <text:p>0.00</text:p>
          </table:table-cell>
          <table:table-cell office:value-type="float" office:value="7847.61" table:style-name="ce17">
            <text:p>7,84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Arakaki De Souza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41.51" table:style-name="ce17">
            <text:p>-741.51</text:p>
          </table:table-cell>
          <table:table-cell office:value-type="float" office:value="-24.94" table:style-name="ce17">
            <text:p>-24.94</text:p>
          </table:table-cell>
          <table:table-cell office:value-type="float" office:value="3282.17" table:style-name="ce17">
            <text:p>3,28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Cristina Serra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5.01" table:style-name="ce17">
            <text:p>-915.01</text:p>
          </table:table-cell>
          <table:table-cell office:value-type="float" office:value="-28.73" table:style-name="ce17">
            <text:p>-28.73</text:p>
          </table:table-cell>
          <table:table-cell office:value-type="float" office:value="4443.8" table:style-name="ce17">
            <text:p>4,44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Mazutt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1772.8" table:style-name="ce17">
            <text:p>-1,772.80</text:p>
          </table:table-cell>
          <table:table-cell office:value-type="float" office:value="4115.3" table:style-name="ce17">
            <text:p>4,11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Noriko Lu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2.0999999999999" table:style-name="ce17">
            <text:p>-1,162.10</text:p>
          </table:table-cell>
          <table:table-cell office:value-type="float" office:value="-1307.81" table:style-name="ce17">
            <text:p>-1,307.81</text:p>
          </table:table-cell>
          <table:table-cell office:value-type="float" office:value="2471.1999999999998" table:style-name="ce17">
            <text:p>2,47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Renata Limong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1.95" table:style-name="ce17">
            <text:p>-941.95</text:p>
          </table:table-cell>
          <table:table-cell office:value-type="float" office:value="-164.58" table:style-name="ce17">
            <text:p>-164.58</text:p>
          </table:table-cell>
          <table:table-cell office:value-type="float" office:value="4281.01" table:style-name="ce17">
            <text:p>4,28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Vieira Andrade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86.16" table:style-name="ce17">
            <text:p>-1,886.16</text:p>
          </table:table-cell>
          <table:table-cell office:value-type="float" office:value="0" table:style-name="ce17">
            <text:p>0.00</text:p>
          </table:table-cell>
          <table:table-cell office:value-type="float" office:value="4551.2" table:style-name="ce17">
            <text:p>4,55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lan Cesar Dia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712.12" table:style-name="ce17">
            <text:p>3,712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90.11" table:style-name="ce17">
            <text:p>-690.11</text:p>
          </table:table-cell>
          <table:table-cell office:value-type="float" office:value="-1176.98" table:style-name="ce17">
            <text:p>-1,176.98</text:p>
          </table:table-cell>
          <table:table-cell office:value-type="float" office:value="1845.03" table:style-name="ce17">
            <text:p>1,84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yne Belo Schumaher Leal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712.12" table:style-name="ce17">
            <text:p>3,712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7.42999999999995" table:style-name="ce17">
            <text:p>-587.43</text:p>
          </table:table-cell>
          <table:table-cell office:value-type="float" office:value="-641.89" table:style-name="ce17">
            <text:p>-641.89</text:p>
          </table:table-cell>
          <table:table-cell office:value-type="float" office:value="2482.8000000000002" table:style-name="ce17">
            <text:p>2,48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manda De Alvarenga Caldas</text:p>
          </table:table-cell>
          <table:table-cell office:value-type="string" table:style-name="ce16">
            <text:p>Agente de Defensoria Pública</text:p>
          </table:table-cell>
          <table:table-cell office:value-type="float" office:value="7853.21" table:style-name="ce17">
            <text:p>7,853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07.5300000000002" table:style-name="ce17">
            <text:p>-2,107.53</text:p>
          </table:table-cell>
          <table:table-cell office:value-type="float" office:value="-568.69000000000005" table:style-name="ce17">
            <text:p>-568.69</text:p>
          </table:table-cell>
          <table:table-cell office:value-type="float" office:value="5176.99" table:style-name="ce17">
            <text:p>5,17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manda Dos Santo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28.75" table:style-name="ce17">
            <text:p>5,028.7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12.57" table:style-name="ce17">
            <text:p>-1,212.57</text:p>
          </table:table-cell>
          <table:table-cell office:value-type="float" office:value="-30.89" table:style-name="ce17">
            <text:p>-30.89</text:p>
          </table:table-cell>
          <table:table-cell office:value-type="float" office:value="3785.29" table:style-name="ce17">
            <text:p>3,78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manda Elizabeth Do Prado Alb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5.05" table:style-name="ce17">
            <text:p>-915.05</text:p>
          </table:table-cell>
          <table:table-cell office:value-type="float" office:value="-30.89" table:style-name="ce17">
            <text:p>-30.89</text:p>
          </table:table-cell>
          <table:table-cell office:value-type="float" office:value="3995.17" table:style-name="ce17">
            <text:p>3,99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Beatriz Teixeira Iumatti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99.71" table:style-name="ce17">
            <text:p>-2,599.71</text:p>
          </table:table-cell>
          <table:table-cell office:value-type="float" office:value="-59.1" table:style-name="ce17">
            <text:p>-59.10</text:p>
          </table:table-cell>
          <table:table-cell office:value-type="float" office:value="6627.62" table:style-name="ce17">
            <text:p>6,62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Amelia Bento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71.21" table:style-name="ce17">
            <text:p>-1,971.21</text:p>
          </table:table-cell>
          <table:table-cell office:value-type="float" office:value="-51.14" table:style-name="ce17">
            <text:p>-51.14</text:p>
          </table:table-cell>
          <table:table-cell office:value-type="float" office:value="5282.97" table:style-name="ce17">
            <text:p>5,2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Conde Silva Barbieri</text:p>
          </table:table-cell>
          <table:table-cell office:value-type="string" table:style-name="ce16">
            <text:p>Agente de Defensoria Pública</text:p>
          </table:table-cell>
          <table:table-cell office:value-type="float" office:value="8917.65" table:style-name="ce17">
            <text:p>8,917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03.38" table:style-name="ce17">
            <text:p>-2,403.38</text:p>
          </table:table-cell>
          <table:table-cell office:value-type="float" office:value="-2232.9499999999998" table:style-name="ce17">
            <text:p>-2,232.95</text:p>
          </table:table-cell>
          <table:table-cell office:value-type="float" office:value="4281.32" table:style-name="ce17">
            <text:p>4,28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Dos Santos Pi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34.57" table:style-name="ce17">
            <text:p>4,434.5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1.37" table:style-name="ce17">
            <text:p>-801.37</text:p>
          </table:table-cell>
          <table:table-cell office:value-type="float" office:value="-21.58" table:style-name="ce17">
            <text:p>-21.58</text:p>
          </table:table-cell>
          <table:table-cell office:value-type="float" office:value="3611.62" table:style-name="ce17">
            <text:p>3,61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Ram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52.52" table:style-name="ce17">
            <text:p>-2,852.52</text:p>
          </table:table-cell>
          <table:table-cell office:value-type="float" office:value="-54.97" table:style-name="ce17">
            <text:p>-54.97</text:p>
          </table:table-cell>
          <table:table-cell office:value-type="float" office:value="5338.38" table:style-name="ce17">
            <text:p>5,33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Schmidt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54.97" table:style-name="ce17">
            <text:p>-54.97</text:p>
          </table:table-cell>
          <table:table-cell office:value-type="float" office:value="5833.13" table:style-name="ce17">
            <text:p>5,83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lara Vieira Gabriel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48.46" table:style-name="ce17">
            <text:p>-2,648.46</text:p>
          </table:table-cell>
          <table:table-cell office:value-type="float" office:value="-334.36" table:style-name="ce17">
            <text:p>-334.36</text:p>
          </table:table-cell>
          <table:table-cell office:value-type="float" office:value="5881.5" table:style-name="ce17">
            <text:p>5,88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laudia De Souza Braggi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30.23" table:style-name="ce17">
            <text:p>3,930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19.64" table:style-name="ce17">
            <text:p>-719.64</text:p>
          </table:table-cell>
          <table:table-cell office:value-type="float" office:value="-983.51" table:style-name="ce17">
            <text:p>-983.51</text:p>
          </table:table-cell>
          <table:table-cell office:value-type="float" office:value="2227.08" table:style-name="ce17">
            <text:p>2,22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Elvira Ribeiro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17">
            <text:p>3,621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8.64" table:style-name="ce17">
            <text:p>-588.64</text:p>
          </table:table-cell>
          <table:table-cell office:value-type="float" office:value="-273.08" table:style-name="ce17">
            <text:p>-273.08</text:p>
          </table:table-cell>
          <table:table-cell office:value-type="float" office:value="2760.26" table:style-name="ce17">
            <text:p>2,76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Lucia Pinto Gouveia</text:p>
          </table:table-cell>
          <table:table-cell office:value-type="string" table:style-name="ce16">
            <text:p>Agente de Defensoria Pública</text:p>
          </table:table-cell>
          <table:table-cell office:value-type="float" office:value="9069.75" table:style-name="ce17">
            <text:p>9,069.75</text:p>
          </table:table-cell>
          <table:table-cell office:value-type="float" office:value="0" table:style-name="ce17">
            <text:p>0.00</text:p>
          </table:table-cell>
          <table:table-cell office:value-type="float" office:value="4534.88" table:style-name="ce17">
            <text:p>4,534.8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36.11" table:style-name="ce17">
            <text:p>-3,236.11</text:p>
          </table:table-cell>
          <table:table-cell office:value-type="float" office:value="-2130.16" table:style-name="ce17">
            <text:p>-2,130.16</text:p>
          </table:table-cell>
          <table:table-cell office:value-type="float" office:value="8238.36" table:style-name="ce17">
            <text:p>8,23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Luiza Lima Kobayas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0.67" table:style-name="ce17">
            <text:p>-830.67</text:p>
          </table:table-cell>
          <table:table-cell office:value-type="float" office:value="-24.94" table:style-name="ce17">
            <text:p>-24.94</text:p>
          </table:table-cell>
          <table:table-cell office:value-type="float" office:value="3193.01" table:style-name="ce17">
            <text:p>3,19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Luiza Patriarca Mineo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1.96" table:style-name="ce17">
            <text:p>-2,611.96</text:p>
          </table:table-cell>
          <table:table-cell office:value-type="float" office:value="-59.1" table:style-name="ce17">
            <text:p>-59.10</text:p>
          </table:table-cell>
          <table:table-cell office:value-type="float" office:value="6193.26" table:style-name="ce17">
            <text:p>6,19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Maria Aparecida Mende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860.29" table:style-name="ce17">
            <text:p>860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09.07" table:style-name="ce17">
            <text:p>-1,109.07</text:p>
          </table:table-cell>
          <table:table-cell office:value-type="float" office:value="-30.89" table:style-name="ce17">
            <text:p>-30.89</text:p>
          </table:table-cell>
          <table:table-cell office:value-type="float" office:value="4882.05" table:style-name="ce17">
            <text:p>4,88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Ferreir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8.26" table:style-name="ce17">
            <text:p>-1,238.26</text:p>
          </table:table-cell>
          <table:table-cell office:value-type="float" office:value="-184.68" table:style-name="ce17">
            <text:p>-184.68</text:p>
          </table:table-cell>
          <table:table-cell office:value-type="float" office:value="3964.6" table:style-name="ce17">
            <text:p>3,96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Mesquita Flauz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5.05" table:style-name="ce17">
            <text:p>-915.05</text:p>
          </table:table-cell>
          <table:table-cell office:value-type="float" office:value="-1232.07" table:style-name="ce17">
            <text:p>-1,232.07</text:p>
          </table:table-cell>
          <table:table-cell office:value-type="float" office:value="2793.99" table:style-name="ce17">
            <text:p>2,79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Pacheco Moraes Maturana</text:p>
          </table:table-cell>
          <table:table-cell office:value-type="string" table:style-name="ce16">
            <text:p>Agente de Defensoria Pública</text:p>
          </table:table-cell>
          <table:table-cell office:value-type="float" office:value="7853.21" table:style-name="ce17">
            <text:p>7,853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33.92" table:style-name="ce17">
            <text:p>-2,133.92</text:p>
          </table:table-cell>
          <table:table-cell office:value-type="float" office:value="-51.14" table:style-name="ce17">
            <text:p>-51.14</text:p>
          </table:table-cell>
          <table:table-cell office:value-type="float" office:value="5668.15" table:style-name="ce17">
            <text:p>5,66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Segolin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1374.31" table:style-name="ce17">
            <text:p>1,374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29.33" table:style-name="ce17">
            <text:p>-2,429.33</text:p>
          </table:table-cell>
          <table:table-cell office:value-type="float" office:value="-54.97" table:style-name="ce17">
            <text:p>-54.97</text:p>
          </table:table-cell>
          <table:table-cell office:value-type="float" office:value="7135.88" table:style-name="ce17">
            <text:p>7,13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Shimabu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2608.75" table:style-name="ce17">
            <text:p>2,608.7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32.08" table:style-name="ce17">
            <text:p>-1,532.08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6569.21" table:style-name="ce17">
            <text:p>6,56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Weffor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37.3999999999996" table:style-name="ce17">
            <text:p>4,637.4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65.82" table:style-name="ce17">
            <text:p>-965.82</text:p>
          </table:table-cell>
          <table:table-cell office:value-type="float" office:value="-387.09" table:style-name="ce17">
            <text:p>-387.09</text:p>
          </table:table-cell>
          <table:table-cell office:value-type="float" office:value="3284.49" table:style-name="ce17">
            <text:p>3,28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Thaisse D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7.67" table:style-name="ce17">
            <text:p>3,787.67</text:p>
          </table:table-cell>
          <table:table-cell office:value-type="float" office:value="0" table:style-name="ce17">
            <text:p>0.00</text:p>
          </table:table-cell>
          <table:table-cell office:value-type="float" office:value="1739.71" table:style-name="ce17">
            <text:p>1,739.71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20.95" table:style-name="ce17">
            <text:p>-820.95</text:p>
          </table:table-cell>
          <table:table-cell office:value-type="float" office:value="-23.2" table:style-name="ce17">
            <text:p>-23.20</text:p>
          </table:table-cell>
          <table:table-cell office:value-type="float" office:value="4683.2299999999996" table:style-name="ce17">
            <text:p>4,68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Theresa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1.96" table:style-name="ce17">
            <text:p>-2,611.96</text:p>
          </table:table-cell>
          <table:table-cell office:value-type="float" office:value="-2113.67" table:style-name="ce17">
            <text:p>-2,113.67</text:p>
          </table:table-cell>
          <table:table-cell office:value-type="float" office:value="4138.6899999999996" table:style-name="ce17">
            <text:p>4,13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cleto Sadanori Tsutsumi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2954.77" table:style-name="ce17">
            <text:p>2,954.77</text:p>
          </table:table-cell>
          <table:table-cell office:value-type="float" office:value="0" table:style-name="ce17">
            <text:p>0.00</text:p>
          </table:table-cell>
          <table:table-cell office:value-type="float" office:value="1027.1400000000001" table:style-name="ce17">
            <text:p>1,027.1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3110.71" table:style-name="ce17">
            <text:p>-3,110.71</text:p>
          </table:table-cell>
          <table:table-cell office:value-type="float" office:value="0" table:style-name="ce17">
            <text:p>0.00</text:p>
          </table:table-cell>
          <table:table-cell office:value-type="float" office:value="9735.52" table:style-name="ce17">
            <text:p>9,73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erson Santos Da Cunh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712.12" table:style-name="ce17">
            <text:p>3,712.12</text:p>
          </table:table-cell>
          <table:table-cell office:value-type="float" office:value="618.69000000000005" table:style-name="ce17">
            <text:p>618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21.04" table:style-name="ce17">
            <text:p>-721.04</text:p>
          </table:table-cell>
          <table:table-cell office:value-type="float" office:value="-798.11" table:style-name="ce17">
            <text:p>-798.11</text:p>
          </table:table-cell>
          <table:table-cell office:value-type="float" office:value="2811.66" table:style-name="ce17">
            <text:p>2,81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erson Teruyuki Shir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75.75" table:style-name="ce17">
            <text:p>4,575.7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66.45" table:style-name="ce17">
            <text:p>-766.45</text:p>
          </table:table-cell>
          <table:table-cell office:value-type="float" office:value="-26.81" table:style-name="ce17">
            <text:p>-26.81</text:p>
          </table:table-cell>
          <table:table-cell office:value-type="float" office:value="3782.49" table:style-name="ce17">
            <text:p>3,78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 Conti Nogu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918.61" table:style-name="ce17">
            <text:p>10,918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18.21" table:style-name="ce17">
            <text:p>-3,318.21</text:p>
          </table:table-cell>
          <table:table-cell office:value-type="float" office:value="-59.1" table:style-name="ce17">
            <text:p>-59.10</text:p>
          </table:table-cell>
          <table:table-cell office:value-type="float" office:value="7541.3" table:style-name="ce17">
            <text:p>7,54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 Luis Coelho Med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5.75" table:style-name="ce17">
            <text:p>-525.75</text:p>
          </table:table-cell>
          <table:table-cell office:value-type="float" office:value="-21.58" table:style-name="ce17">
            <text:p>-21.58</text:p>
          </table:table-cell>
          <table:table-cell office:value-type="float" office:value="2843.46" table:style-name="ce17">
            <text:p>2,84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 Pereira Da Silva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565.13" table:style-name="ce17">
            <text:p>565.1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7.93" table:style-name="ce17">
            <text:p>-457.93</text:p>
          </table:table-cell>
          <table:table-cell office:value-type="float" office:value="0" table:style-name="ce17">
            <text:p>0.00</text:p>
          </table:table-cell>
          <table:table-cell office:value-type="float" office:value="3497.99" table:style-name="ce17">
            <text:p>3,49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 Willian De Oliveira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1.21" table:style-name="ce17">
            <text:p>-971.21</text:p>
          </table:table-cell>
          <table:table-cell office:value-type="float" office:value="-30.89" table:style-name="ce17">
            <text:p>-30.89</text:p>
          </table:table-cell>
          <table:table-cell office:value-type="float" office:value="3939.01" table:style-name="ce17">
            <text:p>3,93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Carla Righet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5.75" table:style-name="ce17">
            <text:p>-525.75</text:p>
          </table:table-cell>
          <table:table-cell office:value-type="float" office:value="0" table:style-name="ce17">
            <text:p>0.00</text:p>
          </table:table-cell>
          <table:table-cell office:value-type="float" office:value="2865.04" table:style-name="ce17">
            <text:p>2,86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Cost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1909.04" table:style-name="ce17">
            <text:p>1,909.0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79.35" table:style-name="ce17">
            <text:p>-779.35</text:p>
          </table:table-cell>
          <table:table-cell office:value-type="float" office:value="-1007.7" table:style-name="ce17">
            <text:p>-1,007.70</text:p>
          </table:table-cell>
          <table:table-cell office:value-type="float" office:value="4248.3100000000004" table:style-name="ce17">
            <text:p>4,24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Pinheiro Dos Santos Jasper Boe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00.15" table:style-name="ce17">
            <text:p>5,300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63.44" table:style-name="ce17">
            <text:p>-1,463.44</text:p>
          </table:table-cell>
          <table:table-cell office:value-type="float" office:value="-1649.3" table:style-name="ce17">
            <text:p>-1,649.30</text:p>
          </table:table-cell>
          <table:table-cell office:value-type="float" office:value="2187.41" table:style-name="ce17">
            <text:p>2,18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Pires Pache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17">
            <text:p>3,621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5.96" table:style-name="ce17">
            <text:p>-805.96</text:p>
          </table:table-cell>
          <table:table-cell office:value-type="float" office:value="-23.2" table:style-name="ce17">
            <text:p>-23.20</text:p>
          </table:table-cell>
          <table:table-cell office:value-type="float" office:value="2792.82" table:style-name="ce17">
            <text:p>2,79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Saraiva De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4643.22" table:style-name="ce17">
            <text:p>4,643.2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53.9" table:style-name="ce17">
            <text:p>-3,353.90</text:p>
          </table:table-cell>
          <table:table-cell office:value-type="float" office:value="-59.1" table:style-name="ce17">
            <text:p>-59.10</text:p>
          </table:table-cell>
          <table:table-cell office:value-type="float" office:value="10516.65" table:style-name="ce17">
            <text:p>10,51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Silva Brit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87.5300000000002" table:style-name="ce17">
            <text:p>-2,287.53</text:p>
          </table:table-cell>
          <table:table-cell office:value-type="float" office:value="-1532.63" table:style-name="ce17">
            <text:p>-1,532.63</text:p>
          </table:table-cell>
          <table:table-cell office:value-type="float" office:value="4845.3" table:style-name="ce17">
            <text:p>4,8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ia Harumi Nis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674.77" table:style-name="ce17">
            <text:p>674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22.71" table:style-name="ce17">
            <text:p>-722.71</text:p>
          </table:table-cell>
          <table:table-cell office:value-type="float" office:value="-24.94" table:style-name="ce17">
            <text:p>-24.94</text:p>
          </table:table-cell>
          <table:table-cell office:value-type="float" office:value="3975.74" table:style-name="ce17">
            <text:p>3,97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ia Oliveir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1.16" table:style-name="ce17">
            <text:p>-871.16</text:p>
          </table:table-cell>
          <table:table-cell office:value-type="float" office:value="-1378.04" table:style-name="ce17">
            <text:p>-1,378.04</text:p>
          </table:table-cell>
          <table:table-cell office:value-type="float" office:value="1799.42" table:style-name="ce17">
            <text:p>1,79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sa Alves De Carvalho Poppe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1374.31" table:style-name="ce17">
            <text:p>1,374.31</text:p>
          </table:table-cell>
          <table:table-cell office:value-type="float" office:value="4122.9399999999996" table:style-name="ce17">
            <text:p>4,122.9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88.47" table:style-name="ce17">
            <text:p>-2,688.47</text:p>
          </table:table-cell>
          <table:table-cell office:value-type="float" office:value="-2319.9699999999998" table:style-name="ce17">
            <text:p>-2,319.97</text:p>
          </table:table-cell>
          <table:table-cell office:value-type="float" office:value="8734.68" table:style-name="ce17">
            <text:p>8,73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ssa Rodrigu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42.72" table:style-name="ce17">
            <text:p>-842.72</text:p>
          </table:table-cell>
          <table:table-cell office:value-type="float" office:value="-2087.66" table:style-name="ce17">
            <text:p>-2,087.66</text:p>
          </table:table-cell>
          <table:table-cell office:value-type="float" office:value="1118.24" table:style-name="ce17">
            <text:p>1,11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a Canet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73.7800000000007" table:style-name="ce17">
            <text:p>8,273.7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98.71" table:style-name="ce17">
            <text:p>-2,398.71</text:p>
          </table:table-cell>
          <table:table-cell office:value-type="float" office:value="-2128.9699999999998" table:style-name="ce17">
            <text:p>-2,128.97</text:p>
          </table:table-cell>
          <table:table-cell office:value-type="float" office:value="3746.1" table:style-name="ce17">
            <text:p>3,74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a Nunes Bergam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56.87" table:style-name="ce17">
            <text:p>4,356.87</text:p>
          </table:table-cell>
          <table:table-cell office:value-type="float" office:value="674.77" table:style-name="ce17">
            <text:p>674.77</text:p>
          </table:table-cell>
          <table:table-cell office:value-type="float" office:value="1870.19" table:style-name="ce17">
            <text:p>1,870.1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06" table:style-name="ce17">
            <text:p>-899.06</text:p>
          </table:table-cell>
          <table:table-cell office:value-type="float" office:value="-24.94" table:style-name="ce17">
            <text:p>-24.94</text:p>
          </table:table-cell>
          <table:table-cell office:value-type="float" office:value="5977.83" table:style-name="ce17">
            <text:p>5,97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a Renate Pesch Martinez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22.69" table:style-name="ce17">
            <text:p>-2,522.69</text:p>
          </table:table-cell>
          <table:table-cell office:value-type="float" office:value="-54.97" table:style-name="ce17">
            <text:p>-54.97</text:p>
          </table:table-cell>
          <table:table-cell office:value-type="float" office:value="5668.21" table:style-name="ce17">
            <text:p>5,66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a Vieira Pe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17.67" table:style-name="ce17">
            <text:p>-1,117.67</text:p>
          </table:table-cell>
          <table:table-cell office:value-type="float" office:value="-311.89" table:style-name="ce17">
            <text:p>-311.89</text:p>
          </table:table-cell>
          <table:table-cell office:value-type="float" office:value="3732.16" table:style-name="ce17">
            <text:p>3,73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ica Apparecid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9.67" table:style-name="ce17">
            <text:p>-879.67</text:p>
          </table:table-cell>
          <table:table-cell office:value-type="float" office:value="-26.73" table:style-name="ce17">
            <text:p>-26.73</text:p>
          </table:table-cell>
          <table:table-cell office:value-type="float" office:value="3410.82" table:style-name="ce17">
            <text:p>3,41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ica Iracema Bomfim</text:p>
          </table:table-cell>
          <table:table-cell office:value-type="string" table:style-name="ce16">
            <text:p>Agente de Defensoria Pública</text:p>
          </table:table-cell>
          <table:table-cell office:value-type="float" office:value="8638.5300000000007" table:style-name="ce17">
            <text:p>8,638.5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19.15" table:style-name="ce17">
            <text:p>-2,519.15</text:p>
          </table:table-cell>
          <table:table-cell office:value-type="float" office:value="-54.97" table:style-name="ce17">
            <text:p>-54.97</text:p>
          </table:table-cell>
          <table:table-cell office:value-type="float" office:value="6064.41" table:style-name="ce17">
            <text:p>6,06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ica Sarkissian Fernandes La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8.73" table:style-name="ce17">
            <text:p>-28.73</text:p>
          </table:table-cell>
          <table:table-cell office:value-type="float" office:value="3689.54" table:style-name="ce17">
            <text:p>3,6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na Carolina Lanas Soares Cabral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71.7" table:style-name="ce17">
            <text:p>-3,071.70</text:p>
          </table:table-cell>
          <table:table-cell office:value-type="float" office:value="-63.53" table:style-name="ce17">
            <text:p>-63.53</text:p>
          </table:table-cell>
          <table:table-cell office:value-type="float" office:value="6847.68" table:style-name="ce17">
            <text:p>6,84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na Luiza Oliveira Fleury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17">
            <text:p>4,625.47</text:p>
          </table:table-cell>
          <table:table-cell office:value-type="float" office:value="719.54" table:style-name="ce17">
            <text:p>719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3.5999999999999" table:style-name="ce17">
            <text:p>-1,043.60</text:p>
          </table:table-cell>
          <table:table-cell office:value-type="float" office:value="-1685.9" table:style-name="ce17">
            <text:p>-1,685.90</text:p>
          </table:table-cell>
          <table:table-cell office:value-type="float" office:value="2615.5100000000002" table:style-name="ce17">
            <text:p>2,61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tonio Carlo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03.86" table:style-name="ce17">
            <text:p>5,603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31.09" table:style-name="ce17">
            <text:p>-1,531.09</text:p>
          </table:table-cell>
          <table:table-cell office:value-type="float" office:value="-402.68" table:style-name="ce17">
            <text:p>-402.68</text:p>
          </table:table-cell>
          <table:table-cell office:value-type="float" office:value="3670.09" table:style-name="ce17">
            <text:p>3,6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tonio Carlos De Camargo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00.16" table:style-name="ce17">
            <text:p>10,300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08.69" table:style-name="ce17">
            <text:p>-3,108.69</text:p>
          </table:table-cell>
          <table:table-cell office:value-type="float" office:value="0" table:style-name="ce17">
            <text:p>0.00</text:p>
          </table:table-cell>
          <table:table-cell office:value-type="float" office:value="7191.47" table:style-name="ce17">
            <text:p>7,19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tonio Matosinho De Pau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17">
            <text:p>4,625.47</text:p>
          </table:table-cell>
          <table:table-cell office:value-type="float" office:value="719.54" table:style-name="ce17">
            <text:p>719.54</text:p>
          </table:table-cell>
          <table:table-cell office:value-type="float" office:value="2004.49" table:style-name="ce17">
            <text:p>2,004.4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9.8" table:style-name="ce17">
            <text:p>-1,079.80</text:p>
          </table:table-cell>
          <table:table-cell office:value-type="float" office:value="-1224.6600000000001" table:style-name="ce17">
            <text:p>-1,224.66</text:p>
          </table:table-cell>
          <table:table-cell office:value-type="float" office:value="5045.04" table:style-name="ce17">
            <text:p>5,04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paricio Alves De Franca Ne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84.35" table:style-name="ce17">
            <text:p>-984.35</text:p>
          </table:table-cell>
          <table:table-cell office:value-type="float" office:value="-28.73" table:style-name="ce17">
            <text:p>-28.73</text:p>
          </table:table-cell>
          <table:table-cell office:value-type="float" office:value="3851.41" table:style-name="ce17">
            <text:p>3,85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quiles Alijarte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66.44" table:style-name="ce17">
            <text:p>7,066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13.71" table:style-name="ce17">
            <text:p>-1,813.71</text:p>
          </table:table-cell>
          <table:table-cell office:value-type="float" office:value="-41.64" table:style-name="ce17">
            <text:p>-41.64</text:p>
          </table:table-cell>
          <table:table-cell office:value-type="float" office:value="5211.09" table:style-name="ce17">
            <text:p>5,21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quinoa Pereira Alves Shiraha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6.5" table:style-name="ce17">
            <text:p>-836.50</text:p>
          </table:table-cell>
          <table:table-cell office:value-type="float" office:value="-23.2" table:style-name="ce17">
            <text:p>-23.20</text:p>
          </table:table-cell>
          <table:table-cell office:value-type="float" office:value="3457.52" table:style-name="ce17">
            <text:p>3,45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rgemiro Di Franco F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09.6400000000003" table:style-name="ce17">
            <text:p>4,309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14.89" table:style-name="ce17">
            <text:p>-714.89</text:p>
          </table:table-cell>
          <table:table-cell office:value-type="float" office:value="-1061.47" table:style-name="ce17">
            <text:p>-1,061.47</text:p>
          </table:table-cell>
          <table:table-cell office:value-type="float" office:value="2533.2800000000002" table:style-name="ce17">
            <text:p>2,53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ri Corre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0" table:style-name="ce17">
            <text:p>-2,060.00</text:p>
          </table:table-cell>
          <table:table-cell office:value-type="float" office:value="-51.02" table:style-name="ce17">
            <text:p>-51.02</text:p>
          </table:table-cell>
          <table:table-cell office:value-type="float" office:value="5783.18" table:style-name="ce17">
            <text:p>5,78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risteu Bertelli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21.09" table:style-name="ce17">
            <text:p>-2,221.09</text:p>
          </table:table-cell>
          <table:table-cell office:value-type="float" office:value="-52.8" table:style-name="ce17">
            <text:p>-52.80</text:p>
          </table:table-cell>
          <table:table-cell office:value-type="float" office:value="5639.4" table:style-name="ce17">
            <text:p>5,63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rtur Calderon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17">
            <text:p>4,625.47</text:p>
          </table:table-cell>
          <table:table-cell office:value-type="float" office:value="719.54" table:style-name="ce17">
            <text:p>719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09.98" table:style-name="ce17">
            <text:p>-909.98</text:p>
          </table:table-cell>
          <table:table-cell office:value-type="float" office:value="-26.73" table:style-name="ce17">
            <text:p>-26.73</text:p>
          </table:table-cell>
          <table:table-cell office:value-type="float" office:value="4408.3" table:style-name="ce17">
            <text:p>4,4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ssis Jose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49.36" table:style-name="ce17">
            <text:p>5,249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6.71" table:style-name="ce17">
            <text:p>-1,256.71</text:p>
          </table:table-cell>
          <table:table-cell office:value-type="float" office:value="-1554.41" table:style-name="ce17">
            <text:p>-1,554.41</text:p>
          </table:table-cell>
          <table:table-cell office:value-type="float" office:value="2438.2399999999998" table:style-name="ce17">
            <text:p>2,43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ugusto Cesar Domin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14.76" table:style-name="ce17">
            <text:p>5,814.7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81.08" table:style-name="ce17">
            <text:p>-1,381.08</text:p>
          </table:table-cell>
          <table:table-cell office:value-type="float" office:value="-1272.6600000000001" table:style-name="ce17">
            <text:p>-1,272.66</text:p>
          </table:table-cell>
          <table:table-cell office:value-type="float" office:value="3161.02" table:style-name="ce17">
            <text:p>3,16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ugusto Roxo Beltr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1.8599999999999" table:style-name="ce17">
            <text:p>-1,091.86</text:p>
          </table:table-cell>
          <table:table-cell office:value-type="float" office:value="0" table:style-name="ce17">
            <text:p>0.00</text:p>
          </table:table-cell>
          <table:table-cell office:value-type="float" office:value="4069.86" table:style-name="ce17">
            <text:p>4,06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urelio Fiorillo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22.69" table:style-name="ce17">
            <text:p>-2,522.69</text:p>
          </table:table-cell>
          <table:table-cell office:value-type="float" office:value="-1995.05" table:style-name="ce17">
            <text:p>-1,995.05</text:p>
          </table:table-cell>
          <table:table-cell office:value-type="float" office:value="3728.13" table:style-name="ce17">
            <text:p>3,72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arbara Canela Marq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1374.31" table:style-name="ce17">
            <text:p>1,374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33.36" table:style-name="ce17">
            <text:p>-2,433.36</text:p>
          </table:table-cell>
          <table:table-cell office:value-type="float" office:value="-54.97" table:style-name="ce17">
            <text:p>-54.97</text:p>
          </table:table-cell>
          <table:table-cell office:value-type="float" office:value="7131.85" table:style-name="ce17">
            <text:p>7,13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arbara Lopes Lu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-26.73" table:style-name="ce17">
            <text:p>-26.73</text:p>
          </table:table-cell>
          <table:table-cell office:value-type="float" office:value="3367.91" table:style-name="ce17">
            <text:p>3,36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arbara Muniz Vieira Borges Nun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2640.32" table:style-name="ce17">
            <text:p>2,640.3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6.7" table:style-name="ce17">
            <text:p>-1,066.70</text:p>
          </table:table-cell>
          <table:table-cell office:value-type="float" office:value="-28.73" table:style-name="ce17">
            <text:p>-28.73</text:p>
          </table:table-cell>
          <table:table-cell office:value-type="float" office:value="6825.53" table:style-name="ce17">
            <text:p>6,82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arbara Romilda Zanolla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8.97" table:style-name="ce17">
            <text:p>4,008.97</text:p>
          </table:table-cell>
          <table:table-cell office:value-type="float" office:value="0" table:style-name="ce17">
            <text:p>0.00</text:p>
          </table:table-cell>
          <table:table-cell office:value-type="float" office:value="2004.49" table:style-name="ce17">
            <text:p>2,004.4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03.18" table:style-name="ce17">
            <text:p>-1,103.18</text:p>
          </table:table-cell>
          <table:table-cell office:value-type="float" office:value="-1289.05" table:style-name="ce17">
            <text:p>-1,289.05</text:p>
          </table:table-cell>
          <table:table-cell office:value-type="float" office:value="3621.23" table:style-name="ce17">
            <text:p>3,62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atriz De Lim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56.96" table:style-name="ce17">
            <text:p>-856.96</text:p>
          </table:table-cell>
          <table:table-cell office:value-type="float" office:value="-815.71" table:style-name="ce17">
            <text:p>-815.71</text:p>
          </table:table-cell>
          <table:table-cell office:value-type="float" office:value="2945.22" table:style-name="ce17">
            <text:p>2,94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atriz De Santana Prat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17">
            <text:p>5,588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7.07" table:style-name="ce17">
            <text:p>-1,197.07</text:p>
          </table:table-cell>
          <table:table-cell office:value-type="float" office:value="-648.28" table:style-name="ce17">
            <text:p>-648.28</text:p>
          </table:table-cell>
          <table:table-cell office:value-type="float" office:value="3743.54" table:style-name="ce17">
            <text:p>3,74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atriz Ligia Do Carm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0" table:style-name="ce17">
            <text:p>0.00</text:p>
          </table:table-cell>
          <table:table-cell office:value-type="float" office:value="3394.64" table:style-name="ce17">
            <text:p>3,3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atriz Mie Morikaw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15" table:style-name="ce17">
            <text:p>4,715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33.95" table:style-name="ce17">
            <text:p>-933.95</text:p>
          </table:table-cell>
          <table:table-cell office:value-type="float" office:value="-28.73" table:style-name="ce17">
            <text:p>-28.73</text:p>
          </table:table-cell>
          <table:table-cell office:value-type="float" office:value="3752.32" table:style-name="ce17">
            <text:p>3,75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zaliel Rei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17">
            <text:p>3,621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5.96" table:style-name="ce17">
            <text:p>-805.96</text:p>
          </table:table-cell>
          <table:table-cell office:value-type="float" office:value="-1088.3399999999999" table:style-name="ce17">
            <text:p>-1,088.34</text:p>
          </table:table-cell>
          <table:table-cell office:value-type="float" office:value="1727.68" table:style-name="ce17">
            <text:p>1,72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Carolina Valverde Tor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687.72" table:style-name="ce17">
            <text:p>687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69.5" table:style-name="ce17">
            <text:p>-769.50</text:p>
          </table:table-cell>
          <table:table-cell office:value-type="float" office:value="-26.73" table:style-name="ce17">
            <text:p>-26.73</text:p>
          </table:table-cell>
          <table:table-cell office:value-type="float" office:value="4017.81" table:style-name="ce17">
            <text:p>4,01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Cunha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0" table:style-name="ce17">
            <text:p>0.00</text:p>
          </table:table-cell>
          <table:table-cell office:value-type="float" office:value="3523.89" table:style-name="ce17">
            <text:p>3,52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De Jesus Francis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63.82" table:style-name="ce17">
            <text:p>4,563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6.3" table:style-name="ce17">
            <text:p>-1,036.30</text:p>
          </table:table-cell>
          <table:table-cell office:value-type="float" office:value="0" table:style-name="ce17">
            <text:p>0.00</text:p>
          </table:table-cell>
          <table:table-cell office:value-type="float" office:value="3527.52" table:style-name="ce17">
            <text:p>3,52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Paschoal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9724.8799999999992" table:style-name="ce17">
            <text:p>9,724.88</text:p>
          </table:table-cell>
          <table:table-cell office:value-type="float" office:value="1620.81" table:style-name="ce17">
            <text:p>1,620.8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80.69" table:style-name="ce17">
            <text:p>-3,180.69</text:p>
          </table:table-cell>
          <table:table-cell office:value-type="float" office:value="-49.07" table:style-name="ce17">
            <text:p>-49.07</text:p>
          </table:table-cell>
          <table:table-cell office:value-type="float" office:value="8115.93" table:style-name="ce17">
            <text:p>8,11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Simplicio Yamabayas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1541.27" table:style-name="ce17">
            <text:p>1,541.2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44.41999999999996" table:style-name="ce17">
            <text:p>-644.42</text:p>
          </table:table-cell>
          <table:table-cell office:value-type="float" office:value="0" table:style-name="ce17">
            <text:p>0.00</text:p>
          </table:table-cell>
          <table:table-cell office:value-type="float" office:value="4287.6400000000003" table:style-name="ce17">
            <text:p>4,28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no Gozzi Candido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60.37" table:style-name="ce17">
            <text:p>5,260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85.74" table:style-name="ce17">
            <text:p>-1,485.74</text:p>
          </table:table-cell>
          <table:table-cell office:value-type="float" office:value="-1587.28" table:style-name="ce17">
            <text:p>-1,587.28</text:p>
          </table:table-cell>
          <table:table-cell office:value-type="float" office:value="2187.35" table:style-name="ce17">
            <text:p>2,18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Bugarin Guer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87.71" table:style-name="ce17">
            <text:p>5,187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85.22" table:style-name="ce17">
            <text:p>-885.22</text:p>
          </table:table-cell>
          <table:table-cell office:value-type="float" office:value="-1698.65" table:style-name="ce17">
            <text:p>-1,698.65</text:p>
          </table:table-cell>
          <table:table-cell office:value-type="float" office:value="2603.84" table:style-name="ce17">
            <text:p>2,60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De Paula Ros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31.87" table:style-name="ce17">
            <text:p>-2,831.87</text:p>
          </table:table-cell>
          <table:table-cell office:value-type="float" office:value="-244.83" table:style-name="ce17">
            <text:p>-244.83</text:p>
          </table:table-cell>
          <table:table-cell office:value-type="float" office:value="6209.73" table:style-name="ce17">
            <text:p>6,20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Henrique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17">
            <text:p>4,625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84.5" table:style-name="ce17">
            <text:p>-984.50</text:p>
          </table:table-cell>
          <table:table-cell office:value-type="float" office:value="-157.87" table:style-name="ce17">
            <text:p>-157.87</text:p>
          </table:table-cell>
          <table:table-cell office:value-type="float" office:value="3483.1" table:style-name="ce17">
            <text:p>3,48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Silva Rogano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52.52" table:style-name="ce17">
            <text:p>-2,852.52</text:p>
          </table:table-cell>
          <table:table-cell office:value-type="float" office:value="0" table:style-name="ce17">
            <text:p>0.00</text:p>
          </table:table-cell>
          <table:table-cell office:value-type="float" office:value="5393.35" table:style-name="ce17">
            <text:p>5,3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Siqueira De Oli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0" table:style-name="ce17">
            <text:p>0.00</text:p>
          </table:table-cell>
          <table:table-cell office:value-type="float" office:value="4873.07" table:style-name="ce17">
            <text:p>4,87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io Graco Simoes Lop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580.27" table:style-name="ce17">
            <text:p>9,580.2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06.21" table:style-name="ce17">
            <text:p>-2,906.21</text:p>
          </table:table-cell>
          <table:table-cell office:value-type="float" office:value="-435.61" table:style-name="ce17">
            <text:p>-435.61</text:p>
          </table:table-cell>
          <table:table-cell office:value-type="float" office:value="6238.45" table:style-name="ce17">
            <text:p>6,23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io Vinicius Martins Da Sil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9.17" table:style-name="ce17">
            <text:p>-1,169.17</text:p>
          </table:table-cell>
          <table:table-cell office:value-type="float" office:value="0" table:style-name="ce17">
            <text:p>0.00</text:p>
          </table:table-cell>
          <table:table-cell office:value-type="float" office:value="5603.54" table:style-name="ce17">
            <text:p>5,60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lixto Toshiro Hon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87.71" table:style-name="ce17">
            <text:p>5,187.71</text:p>
          </table:table-cell>
          <table:table-cell office:value-type="float" office:value="864.62" table:style-name="ce17">
            <text:p>864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45.51" table:style-name="ce17">
            <text:p>-1,545.51</text:p>
          </table:table-cell>
          <table:table-cell office:value-type="float" office:value="-30.89" table:style-name="ce17">
            <text:p>-30.89</text:p>
          </table:table-cell>
          <table:table-cell office:value-type="float" office:value="4475.93" table:style-name="ce17">
            <text:p>4,47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mila Cristina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7010.66" table:style-name="ce17">
            <text:p>7,010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51.21" table:style-name="ce17">
            <text:p>-1,851.21</text:p>
          </table:table-cell>
          <table:table-cell office:value-type="float" office:value="-45.65" table:style-name="ce17">
            <text:p>-45.65</text:p>
          </table:table-cell>
          <table:table-cell office:value-type="float" office:value="5113.8" table:style-name="ce17">
            <text:p>5,11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mila Da Silva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7010.66" table:style-name="ce17">
            <text:p>7,010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46.93" table:style-name="ce17">
            <text:p>-1,746.93</text:p>
          </table:table-cell>
          <table:table-cell office:value-type="float" office:value="-1492.56" table:style-name="ce17">
            <text:p>-1,492.56</text:p>
          </table:table-cell>
          <table:table-cell office:value-type="float" office:value="3771.17" table:style-name="ce17">
            <text:p>3,77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mila Marques Barros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738.79" table:style-name="ce17">
            <text:p>12,738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89.16" table:style-name="ce17">
            <text:p>-3,489.16</text:p>
          </table:table-cell>
          <table:table-cell office:value-type="float" office:value="0" table:style-name="ce17">
            <text:p>0.00</text:p>
          </table:table-cell>
          <table:table-cell office:value-type="float" office:value="9249.6299999999992" table:style-name="ce17">
            <text:p>9,24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mila Rocha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49.36" table:style-name="ce17">
            <text:p>5,249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0.29" table:style-name="ce17">
            <text:p>-1,090.29</text:p>
          </table:table-cell>
          <table:table-cell office:value-type="float" office:value="-30.89" table:style-name="ce17">
            <text:p>-30.89</text:p>
          </table:table-cell>
          <table:table-cell office:value-type="float" office:value="4128.18" table:style-name="ce17">
            <text:p>4,12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a Cristina Orosa Moresc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7.26" table:style-name="ce17">
            <text:p>-807.26</text:p>
          </table:table-cell>
          <table:table-cell office:value-type="float" office:value="-313.07" table:style-name="ce17">
            <text:p>-313.07</text:p>
          </table:table-cell>
          <table:table-cell office:value-type="float" office:value="3497.56" table:style-name="ce17">
            <text:p>3,4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a Fernandes De Andrade</text:p>
          </table:table-cell>
          <table:table-cell office:value-type="string" table:style-name="ce16">
            <text:p>Agente de Defensoria Pública</text:p>
          </table:table-cell>
          <table:table-cell office:value-type="float" office:value="6635.68" table:style-name="ce17">
            <text:p>6,635.6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02.53" table:style-name="ce17">
            <text:p>-1,702.53</text:p>
          </table:table-cell>
          <table:table-cell office:value-type="float" office:value="-45.65" table:style-name="ce17">
            <text:p>-45.65</text:p>
          </table:table-cell>
          <table:table-cell office:value-type="float" office:value="4887.5" table:style-name="ce17">
            <text:p>4,88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a Lopes Mend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37.39" table:style-name="ce17">
            <text:p>3,637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21.94" table:style-name="ce17">
            <text:p>221.94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605.4" table:style-name="ce17">
            <text:p>-605.40</text:p>
          </table:table-cell>
          <table:table-cell office:value-type="float" office:value="0" table:style-name="ce17">
            <text:p>0.00</text:p>
          </table:table-cell>
          <table:table-cell office:value-type="float" office:value="3253.93" table:style-name="ce17">
            <text:p>3,25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lberto Da Silva Borgerth Fer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2135.02" table:style-name="ce17">
            <text:p>12,135.02</text:p>
          </table:table-cell>
          <table:table-cell office:value-type="float" office:value="0" table:style-name="ce17">
            <text:p>0.00</text:p>
          </table:table-cell>
          <table:table-cell office:value-type="float" office:value="6067.52" table:style-name="ce17">
            <text:p>6,067.5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191.8100000000004" table:style-name="ce17">
            <text:p>-5,191.81</text:p>
          </table:table-cell>
          <table:table-cell office:value-type="float" office:value="0" table:style-name="ce17">
            <text:p>0.00</text:p>
          </table:table-cell>
          <table:table-cell office:value-type="float" office:value="13010.73" table:style-name="ce17">
            <text:p>13,01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lberto Do Rosario Lui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5.01" table:style-name="ce17">
            <text:p>-915.01</text:p>
          </table:table-cell>
          <table:table-cell office:value-type="float" office:value="-28.73" table:style-name="ce17">
            <text:p>-28.73</text:p>
          </table:table-cell>
          <table:table-cell office:value-type="float" office:value="4443.8" table:style-name="ce17">
            <text:p>4,44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lberto Gomes Barr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40.37" table:style-name="ce17">
            <text:p>3,740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56.82" table:style-name="ce17">
            <text:p>-656.82</text:p>
          </table:table-cell>
          <table:table-cell office:value-type="float" office:value="-324.24" table:style-name="ce17">
            <text:p>-324.24</text:p>
          </table:table-cell>
          <table:table-cell office:value-type="float" office:value="2759.31" table:style-name="ce17">
            <text:p>2,75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lexandre Lemo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49.36" table:style-name="ce17">
            <text:p>5,249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0.29" table:style-name="ce17">
            <text:p>-1,090.29</text:p>
          </table:table-cell>
          <table:table-cell office:value-type="float" office:value="-705.08" table:style-name="ce17">
            <text:p>-705.08</text:p>
          </table:table-cell>
          <table:table-cell office:value-type="float" office:value="3453.99" table:style-name="ce17">
            <text:p>3,45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ntonio Petron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628.79999999999995" table:style-name="ce17">
            <text:p>-628.80</text:p>
          </table:table-cell>
          <table:table-cell office:value-type="float" office:value="3089.47" table:style-name="ce17">
            <text:p>3,08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raujo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59.19" table:style-name="ce17">
            <text:p>-859.19</text:p>
          </table:table-cell>
          <table:table-cell office:value-type="float" office:value="-1117.1400000000001" table:style-name="ce17">
            <text:p>-1,117.14</text:p>
          </table:table-cell>
          <table:table-cell office:value-type="float" office:value="3411.21" table:style-name="ce17">
            <text:p>3,41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ri Pedros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87.71" table:style-name="ce17">
            <text:p>5,187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07.74" table:style-name="ce17">
            <text:p>-1,307.74</text:p>
          </table:table-cell>
          <table:table-cell office:value-type="float" office:value="-30.89" table:style-name="ce17">
            <text:p>-30.89</text:p>
          </table:table-cell>
          <table:table-cell office:value-type="float" office:value="3849.08" table:style-name="ce17">
            <text:p>3,84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Carfaro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1.25" table:style-name="ce17">
            <text:p>-1,061.25</text:p>
          </table:table-cell>
          <table:table-cell office:value-type="float" office:value="-28.73" table:style-name="ce17">
            <text:p>-28.73</text:p>
          </table:table-cell>
          <table:table-cell office:value-type="float" office:value="3527.91" table:style-name="ce17">
            <text:p>3,52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Cesar Carre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72.34" table:style-name="ce17">
            <text:p>5,772.34</text:p>
          </table:table-cell>
          <table:table-cell office:value-type="float" office:value="0" table:style-name="ce17">
            <text:p>0.00</text:p>
          </table:table-cell>
          <table:table-cell office:value-type="float" office:value="2608.75" table:style-name="ce17">
            <text:p>2,608.7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78.01" table:style-name="ce17">
            <text:p>-1,778.01</text:p>
          </table:table-cell>
          <table:table-cell office:value-type="float" office:value="-667.88" table:style-name="ce17">
            <text:p>-667.88</text:p>
          </table:table-cell>
          <table:table-cell office:value-type="float" office:value="5935.2" table:style-name="ce17">
            <text:p>5,93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Pedro Amorim Cordu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182.64" table:style-name="ce17">
            <text:p>-2,182.64</text:p>
          </table:table-cell>
          <table:table-cell office:value-type="float" office:value="1535.63" table:style-name="ce17">
            <text:p>1,53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Roberto Pinh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-778.19" table:style-name="ce17">
            <text:p>-778.19</text:p>
          </table:table-cell>
          <table:table-cell office:value-type="float" office:value="2745.7" table:style-name="ce17">
            <text:p>2,74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Takita Mizuka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9.78" table:style-name="ce17">
            <text:p>-1,199.78</text:p>
          </table:table-cell>
          <table:table-cell office:value-type="float" office:value="0" table:style-name="ce17">
            <text:p>0.00</text:p>
          </table:table-cell>
          <table:table-cell office:value-type="float" office:value="3418.11" table:style-name="ce17">
            <text:p>3,41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Almeid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60.03" table:style-name="ce17">
            <text:p>-960.03</text:p>
          </table:table-cell>
          <table:table-cell office:value-type="float" office:value="-309.94" table:style-name="ce17">
            <text:p>-309.94</text:p>
          </table:table-cell>
          <table:table-cell office:value-type="float" office:value="3594.52" table:style-name="ce17">
            <text:p>3,59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Alves Baca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860.29" table:style-name="ce17">
            <text:p>860.29</text:p>
          </table:table-cell>
          <table:table-cell office:value-type="float" office:value="2426.7399999999998" table:style-name="ce17">
            <text:p>2,426.7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88.16" table:style-name="ce17">
            <text:p>-1,388.16</text:p>
          </table:table-cell>
          <table:table-cell office:value-type="float" office:value="-28.73" table:style-name="ce17">
            <text:p>-28.73</text:p>
          </table:table-cell>
          <table:table-cell office:value-type="float" office:value="7031.86" table:style-name="ce17">
            <text:p>7,03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Gelatti Carvalho Arru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1.1500000000001" table:style-name="ce17">
            <text:p>-1,231.15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4261.3900000000003" table:style-name="ce17">
            <text:p>4,26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Gomes Duarte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99.71" table:style-name="ce17">
            <text:p>-2,599.71</text:p>
          </table:table-cell>
          <table:table-cell office:value-type="float" office:value="-59.1" table:style-name="ce17">
            <text:p>-59.10</text:p>
          </table:table-cell>
          <table:table-cell office:value-type="float" office:value="6627.62" table:style-name="ce17">
            <text:p>6,62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Oliveira Da Roc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0" table:style-name="ce17">
            <text:p>0.00</text:p>
          </table:table-cell>
          <table:table-cell office:value-type="float" office:value="3394.64" table:style-name="ce17">
            <text:p>3,3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Sichetti Antun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742.13" table:style-name="ce17">
            <text:p>6,742.1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31.98" table:style-name="ce17">
            <text:p>-1,531.98</text:p>
          </table:table-cell>
          <table:table-cell office:value-type="float" office:value="-24.94" table:style-name="ce17">
            <text:p>-24.94</text:p>
          </table:table-cell>
          <table:table-cell office:value-type="float" office:value="5185.21" table:style-name="ce17">
            <text:p>5,18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e Bastos Fia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9492.94" table:style-name="ce17">
            <text:p>9,492.9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91.25" table:style-name="ce17">
            <text:p>-2,591.25</text:p>
          </table:table-cell>
          <table:table-cell office:value-type="float" office:value="-33.69" table:style-name="ce17">
            <text:p>-33.69</text:p>
          </table:table-cell>
          <table:table-cell office:value-type="float" office:value="6868" table:style-name="ce17">
            <text:p>6,86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e Pereir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50.91" table:style-name="ce17">
            <text:p>-850.91</text:p>
          </table:table-cell>
          <table:table-cell office:value-type="float" office:value="-1008.43" table:style-name="ce17">
            <text:p>-1,008.43</text:p>
          </table:table-cell>
          <table:table-cell office:value-type="float" office:value="2189.2800000000002" table:style-name="ce17">
            <text:p>2,18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ssia Regina Donato Romer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0" table:style-name="ce17">
            <text:p>-2,060.00</text:p>
          </table:table-cell>
          <table:table-cell office:value-type="float" office:value="-20.149999999999999" table:style-name="ce17">
            <text:p>-20.15</text:p>
          </table:table-cell>
          <table:table-cell office:value-type="float" office:value="5814.05" table:style-name="ce17">
            <text:p>5,81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ssia Regina Guerra Soa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17">
            <text:p>4,625.47</text:p>
          </table:table-cell>
          <table:table-cell office:value-type="float" office:value="719.54" table:style-name="ce17">
            <text:p>719.54</text:p>
          </table:table-cell>
          <table:table-cell office:value-type="float" office:value="2004.49" table:style-name="ce17">
            <text:p>2,004.4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11.67" table:style-name="ce17">
            <text:p>-1,111.67</text:p>
          </table:table-cell>
          <table:table-cell office:value-type="float" office:value="-762.58" table:style-name="ce17">
            <text:p>-762.58</text:p>
          </table:table-cell>
          <table:table-cell office:value-type="float" office:value="5475.25" table:style-name="ce17">
            <text:p>5,47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ssio Nunes Da Roc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49.7" table:style-name="ce17">
            <text:p>-749.70</text:p>
          </table:table-cell>
          <table:table-cell office:value-type="float" office:value="0" table:style-name="ce17">
            <text:p>0.00</text:p>
          </table:table-cell>
          <table:table-cell office:value-type="float" office:value="3298.92" table:style-name="ce17">
            <text:p>3,2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ssio O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-1048.9000000000001" table:style-name="ce17">
            <text:p>-1,048.90</text:p>
          </table:table-cell>
          <table:table-cell office:value-type="float" office:value="2474.9899999999998" table:style-name="ce17">
            <text:p>2,47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tarina Marchio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85" table:style-name="ce17">
            <text:p>-922.85</text:p>
          </table:table-cell>
          <table:table-cell office:value-type="float" office:value="-211.96" table:style-name="ce17">
            <text:p>-211.96</text:p>
          </table:table-cell>
          <table:table-cell office:value-type="float" office:value="3182.41" table:style-name="ce17">
            <text:p>3,18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tarine Andrea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300000000007" table:style-name="ce17">
            <text:p>9,273.0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94.4699999999998" table:style-name="ce17">
            <text:p>-2,594.47</text:p>
          </table:table-cell>
          <table:table-cell office:value-type="float" office:value="-1599.32" table:style-name="ce17">
            <text:p>-1,599.32</text:p>
          </table:table-cell>
          <table:table-cell office:value-type="float" office:value="5079.24" table:style-name="ce17">
            <text:p>5,07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therine Oliveira De Arauj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57.69" table:style-name="ce17">
            <text:p>-857.69</text:p>
          </table:table-cell>
          <table:table-cell office:value-type="float" office:value="-1799.36" table:style-name="ce17">
            <text:p>-1,799.36</text:p>
          </table:table-cell>
          <table:table-cell office:value-type="float" office:value="1960.84" table:style-name="ce17">
            <text:p>1,96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esar Ayumu Tsuchiy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30.89" table:style-name="ce17">
            <text:p>-30.89</text:p>
          </table:table-cell>
          <table:table-cell office:value-type="float" office:value="3896.35" table:style-name="ce17">
            <text:p>3,8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cero Dulceni Feitoz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72.94" table:style-name="ce17">
            <text:p>-772.94</text:p>
          </table:table-cell>
          <table:table-cell office:value-type="float" office:value="-92.16" table:style-name="ce17">
            <text:p>-92.16</text:p>
          </table:table-cell>
          <table:table-cell office:value-type="float" office:value="3261.22" table:style-name="ce17">
            <text:p>3,26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leide Das Gracas Lima Cas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00.82" table:style-name="ce17">
            <text:p>-1,100.82</text:p>
          </table:table-cell>
          <table:table-cell office:value-type="float" office:value="-30.89" table:style-name="ce17">
            <text:p>-30.89</text:p>
          </table:table-cell>
          <table:table-cell office:value-type="float" office:value="4030.01" table:style-name="ce17">
            <text:p>4,03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nira Conceicao Longo Cardoso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71.19" table:style-name="ce17">
            <text:p>-3,371.19</text:p>
          </table:table-cell>
          <table:table-cell office:value-type="float" office:value="-63.53" table:style-name="ce17">
            <text:p>-63.53</text:p>
          </table:table-cell>
          <table:table-cell office:value-type="float" office:value="6548.19" table:style-name="ce17">
            <text:p>6,5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ntia Bovo Dini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-26.73" table:style-name="ce17">
            <text:p>-26.73</text:p>
          </table:table-cell>
          <table:table-cell office:value-type="float" office:value="3367.91" table:style-name="ce17">
            <text:p>3,36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ntia Pimentel Teixeir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35.05" table:style-name="ce17">
            <text:p>-1,335.05</text:p>
          </table:table-cell>
          <table:table-cell office:value-type="float" office:value="-30.89" table:style-name="ce17">
            <text:p>-30.89</text:p>
          </table:table-cell>
          <table:table-cell office:value-type="float" office:value="3575.17" table:style-name="ce17">
            <text:p>3,57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rissa Christianne Rodrigues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1" table:style-name="ce17">
            <text:p>9,273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60.78" table:style-name="ce17">
            <text:p>-2,660.78</text:p>
          </table:table-cell>
          <table:table-cell office:value-type="float" office:value="-52.76" table:style-name="ce17">
            <text:p>-52.76</text:p>
          </table:table-cell>
          <table:table-cell office:value-type="float" office:value="6559.47" table:style-name="ce17">
            <text:p>6,55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enir Alvarenga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89" table:style-name="ce17">
            <text:p>-989.00</text:p>
          </table:table-cell>
          <table:table-cell office:value-type="float" office:value="-26.73" table:style-name="ce17">
            <text:p>-26.73</text:p>
          </table:table-cell>
          <table:table-cell office:value-type="float" office:value="3301.49" table:style-name="ce17">
            <text:p>3,30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ete Aparecida Lourenco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17">
            <text:p>6,521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22.5" table:style-name="ce17">
            <text:p>-1,722.50</text:p>
          </table:table-cell>
          <table:table-cell office:value-type="float" office:value="0" table:style-name="ce17">
            <text:p>0.00</text:p>
          </table:table-cell>
          <table:table-cell office:value-type="float" office:value="4799.05" table:style-name="ce17">
            <text:p>4,7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ete Aparecida Marques De Carva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72.03" table:style-name="ce17">
            <text:p>5,272.0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15.38" table:style-name="ce17">
            <text:p>-1,315.38</text:p>
          </table:table-cell>
          <table:table-cell office:value-type="float" office:value="-30.89" table:style-name="ce17">
            <text:p>-30.89</text:p>
          </table:table-cell>
          <table:table-cell office:value-type="float" office:value="3925.76" table:style-name="ce17">
            <text:p>3,92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ete Conceica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1.95" table:style-name="ce17">
            <text:p>-941.95</text:p>
          </table:table-cell>
          <table:table-cell office:value-type="float" office:value="-2248.06" table:style-name="ce17">
            <text:p>-2,248.06</text:p>
          </table:table-cell>
          <table:table-cell office:value-type="float" office:value="2197.5300000000002" table:style-name="ce17">
            <text:p>2,19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Correia Lima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1392.55" table:style-name="ce17">
            <text:p>-1,392.55</text:p>
          </table:table-cell>
          <table:table-cell office:value-type="float" office:value="2534.69" table:style-name="ce17">
            <text:p>2,53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Cristina Pit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1406.78" table:style-name="ce17">
            <text:p>-1,406.78</text:p>
          </table:table-cell>
          <table:table-cell office:value-type="float" office:value="2311.4899999999998" table:style-name="ce17">
            <text:p>2,31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Regina Reck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34.73" table:style-name="ce17">
            <text:p>6,234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40.3" table:style-name="ce17">
            <text:p>-1,440.30</text:p>
          </table:table-cell>
          <table:table-cell office:value-type="float" office:value="-1642.89" table:style-name="ce17">
            <text:p>-1,642.89</text:p>
          </table:table-cell>
          <table:table-cell office:value-type="float" office:value="3151.54" table:style-name="ce17">
            <text:p>3,15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Silva Fernandes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823.52" table:style-name="ce17">
            <text:p>823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2.1099999999999" table:style-name="ce17">
            <text:p>-1,232.11</text:p>
          </table:table-cell>
          <table:table-cell office:value-type="float" office:value="-1429.64" table:style-name="ce17">
            <text:p>-1,429.64</text:p>
          </table:table-cell>
          <table:table-cell office:value-type="float" office:value="3102.88" table:style-name="ce17">
            <text:p>3,1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Veloso De Oliveira Val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03.86" table:style-name="ce17">
            <text:p>5,603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0.9000000000001" table:style-name="ce17">
            <text:p>-1,250.90</text:p>
          </table:table-cell>
          <table:table-cell office:value-type="float" office:value="-1285.0899999999999" table:style-name="ce17">
            <text:p>-1,285.09</text:p>
          </table:table-cell>
          <table:table-cell office:value-type="float" office:value="3067.87" table:style-name="ce17">
            <text:p>3,06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Aparecido Ur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95.09" table:style-name="ce17">
            <text:p>5,195.0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24.32" table:style-name="ce17">
            <text:p>-1,224.32</text:p>
          </table:table-cell>
          <table:table-cell office:value-type="float" office:value="-1003.2" table:style-name="ce17">
            <text:p>-1,003.20</text:p>
          </table:table-cell>
          <table:table-cell office:value-type="float" office:value="2967.57" table:style-name="ce17">
            <text:p>2,96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Da Silva Roch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4122.9399999999996" table:style-name="ce17">
            <text:p>4,122.9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94.62" table:style-name="ce17">
            <text:p>-2,894.62</text:p>
          </table:table-cell>
          <table:table-cell office:value-type="float" office:value="-97.73" table:style-name="ce17">
            <text:p>-97.73</text:p>
          </table:table-cell>
          <table:table-cell office:value-type="float" office:value="9376.4599999999991" table:style-name="ce17">
            <text:p>9,37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Lancellot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46.35" table:style-name="ce17">
            <text:p>5,746.3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36.12" table:style-name="ce17">
            <text:p>-1,436.12</text:p>
          </table:table-cell>
          <table:table-cell office:value-type="float" office:value="-968.65" table:style-name="ce17">
            <text:p>-968.65</text:p>
          </table:table-cell>
          <table:table-cell office:value-type="float" office:value="3341.58" table:style-name="ce17">
            <text:p>3,34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Marques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1438.54" table:style-name="ce17">
            <text:p>11,438.54</text:p>
          </table:table-cell>
          <table:table-cell office:value-type="float" office:value="1906.42" table:style-name="ce17">
            <text:p>1,906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78.99" table:style-name="ce17">
            <text:p>-3,478.99</text:p>
          </table:table-cell>
          <table:table-cell office:value-type="float" office:value="-1603.07" table:style-name="ce17">
            <text:p>-1,603.07</text:p>
          </table:table-cell>
          <table:table-cell office:value-type="float" office:value="8262.9" table:style-name="ce17">
            <text:p>8,26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Vieira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07.43" table:style-name="ce17">
            <text:p>-1,107.43</text:p>
          </table:table-cell>
          <table:table-cell office:value-type="float" office:value="-1089.33" table:style-name="ce17">
            <text:p>-1,089.33</text:p>
          </table:table-cell>
          <table:table-cell office:value-type="float" office:value="2421.13" table:style-name="ce17">
            <text:p>2,4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zeane De Guisolfi Lopes Salomao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17">
            <text:p>7,670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17.05" table:style-name="ce17">
            <text:p>-2,017.05</text:p>
          </table:table-cell>
          <table:table-cell office:value-type="float" office:value="-49.07" table:style-name="ce17">
            <text:p>-49.07</text:p>
          </table:table-cell>
          <table:table-cell office:value-type="float" office:value="5604.47" table:style-name="ce17">
            <text:p>5,60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eide De Souza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1760.21" table:style-name="ce17">
            <text:p>1,760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54.53" table:style-name="ce17">
            <text:p>-1,054.53</text:p>
          </table:table-cell>
          <table:table-cell office:value-type="float" office:value="-1362.4" table:style-name="ce17">
            <text:p>-1,362.40</text:p>
          </table:table-cell>
          <table:table-cell office:value-type="float" office:value="4623.92" table:style-name="ce17">
            <text:p>4,62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eide Helena Santos Cardos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7.67" table:style-name="ce17">
            <text:p>3,787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33.79999999999995" table:style-name="ce17">
            <text:p>-633.80</text:p>
          </table:table-cell>
          <table:table-cell office:value-type="float" office:value="-798.24" table:style-name="ce17">
            <text:p>-798.24</text:p>
          </table:table-cell>
          <table:table-cell office:value-type="float" office:value="2355.63" table:style-name="ce17">
            <text:p>2,35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onstanza Polo Cardoso Trivel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30.89" table:style-name="ce17">
            <text:p>-30.89</text:p>
          </table:table-cell>
          <table:table-cell office:value-type="float" office:value="3896.35" table:style-name="ce17">
            <text:p>3,8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orina Lima Chiar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30.89" table:style-name="ce17">
            <text:p>-30.89</text:p>
          </table:table-cell>
          <table:table-cell office:value-type="float" office:value="3896.35" table:style-name="ce17">
            <text:p>3,8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De Paula Ne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9.2" table:style-name="ce17">
            <text:p>-1,049.20</text:p>
          </table:table-cell>
          <table:table-cell office:value-type="float" office:value="-1349.27" table:style-name="ce17">
            <text:p>-1,349.27</text:p>
          </table:table-cell>
          <table:table-cell office:value-type="float" office:value="2763.25" table:style-name="ce17">
            <text:p>2,7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Leao Do Amara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8.73" table:style-name="ce17">
            <text:p>-28.73</text:p>
          </table:table-cell>
          <table:table-cell office:value-type="float" office:value="3689.54" table:style-name="ce17">
            <text:p>3,6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Maria De Lim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43.82" table:style-name="ce17">
            <text:p>-3,143.82</text:p>
          </table:table-cell>
          <table:table-cell office:value-type="float" office:value="-59.1" table:style-name="ce17">
            <text:p>-59.10</text:p>
          </table:table-cell>
          <table:table-cell office:value-type="float" office:value="5661.4" table:style-name="ce17">
            <text:p>5,66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Radeschi Figueiredo Mussol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71" table:style-name="ce17">
            <text:p>-922.71</text:p>
          </table:table-cell>
          <table:table-cell office:value-type="float" office:value="-28.73" table:style-name="ce17">
            <text:p>-28.73</text:p>
          </table:table-cell>
          <table:table-cell office:value-type="float" office:value="3666.45" table:style-name="ce17">
            <text:p>3,66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Ren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30.89" table:style-name="ce17">
            <text:p>-30.89</text:p>
          </table:table-cell>
          <table:table-cell office:value-type="float" office:value="3896.35" table:style-name="ce17">
            <text:p>3,8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Villani Per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1477.39" table:style-name="ce17">
            <text:p>1,477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62.01" table:style-name="ce17">
            <text:p>-3,262.01</text:p>
          </table:table-cell>
          <table:table-cell office:value-type="float" office:value="-54.97" table:style-name="ce17">
            <text:p>-54.97</text:p>
          </table:table-cell>
          <table:table-cell office:value-type="float" office:value="7024.73" table:style-name="ce17">
            <text:p>7,02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o Cabeca Bonfi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55.83" table:style-name="ce17">
            <text:p>-955.83</text:p>
          </table:table-cell>
          <table:table-cell office:value-type="float" office:value="-834.37" table:style-name="ce17">
            <text:p>-834.37</text:p>
          </table:table-cell>
          <table:table-cell office:value-type="float" office:value="2336.12" table:style-name="ce17">
            <text:p>2,33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o De Souz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61.56" table:style-name="ce17">
            <text:p>7,061.5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23.62" table:style-name="ce17">
            <text:p>-2,023.62</text:p>
          </table:table-cell>
          <table:table-cell office:value-type="float" office:value="-1295.82" table:style-name="ce17">
            <text:p>-1,295.82</text:p>
          </table:table-cell>
          <table:table-cell office:value-type="float" office:value="3742.12" table:style-name="ce17">
            <text:p>3,74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na Fumi Sugano Nagai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17">
            <text:p>7,670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67.92" table:style-name="ce17">
            <text:p>-1,967.92</text:p>
          </table:table-cell>
          <table:table-cell office:value-type="float" office:value="-51.14" table:style-name="ce17">
            <text:p>-51.14</text:p>
          </table:table-cell>
          <table:table-cell office:value-type="float" office:value="5651.53" table:style-name="ce17">
            <text:p>5,65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na Garcia Senlle</text:p>
          </table:table-cell>
          <table:table-cell office:value-type="string" table:style-name="ce16">
            <text:p>Agente de Defensoria Pública</text:p>
          </table:table-cell>
          <table:table-cell office:value-type="float" office:value="7010.66" table:style-name="ce17">
            <text:p>7,010.66</text:p>
          </table:table-cell>
          <table:table-cell office:value-type="float" office:value="1168.44" table:style-name="ce17">
            <text:p>1,168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19.9499999999998" table:style-name="ce17">
            <text:p>-2,119.95</text:p>
          </table:table-cell>
          <table:table-cell office:value-type="float" office:value="-49.07" table:style-name="ce17">
            <text:p>-49.07</text:p>
          </table:table-cell>
          <table:table-cell office:value-type="float" office:value="6010.08" table:style-name="ce17">
            <text:p>6,0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na Pereir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85.44" table:style-name="ce17">
            <text:p>-2,785.44</text:p>
          </table:table-cell>
          <table:table-cell office:value-type="float" office:value="-59.1" table:style-name="ce17">
            <text:p>-59.10</text:p>
          </table:table-cell>
          <table:table-cell office:value-type="float" office:value="6441.89" table:style-name="ce17">
            <text:p>6,44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iane Santos Renno</text:p>
          </table:table-cell>
          <table:table-cell office:value-type="string" table:style-name="ce16">
            <text:p>Agente de Defensoria Pública</text:p>
          </table:table-cell>
          <table:table-cell office:value-type="float" office:value="9061.2999999999993" table:style-name="ce17">
            <text:p>9,061.3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40.78" table:style-name="ce17">
            <text:p>-2,640.78</text:p>
          </table:table-cell>
          <table:table-cell office:value-type="float" office:value="-59.1" table:style-name="ce17">
            <text:p>-59.10</text:p>
          </table:table-cell>
          <table:table-cell office:value-type="float" office:value="6361.42" table:style-name="ce17">
            <text:p>6,36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Altair Cursin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83.25" table:style-name="ce17">
            <text:p>-2,183.25</text:p>
          </table:table-cell>
          <table:table-cell office:value-type="float" office:value="-155.77000000000001" table:style-name="ce17">
            <text:p>-155.77</text:p>
          </table:table-cell>
          <table:table-cell office:value-type="float" office:value="6326.44" table:style-name="ce17">
            <text:p>6,3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Ferreira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8.97" table:style-name="ce17">
            <text:p>4,008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4.45" table:style-name="ce17">
            <text:p>-734.45</text:p>
          </table:table-cell>
          <table:table-cell office:value-type="float" office:value="-26.73" table:style-name="ce17">
            <text:p>-26.73</text:p>
          </table:table-cell>
          <table:table-cell office:value-type="float" office:value="3247.79" table:style-name="ce17">
            <text:p>3,24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Goncalves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14.92" table:style-name="ce17">
            <text:p>-814.92</text:p>
          </table:table-cell>
          <table:table-cell office:value-type="float" office:value="-224.45" table:style-name="ce17">
            <text:p>-224.45</text:p>
          </table:table-cell>
          <table:table-cell office:value-type="float" office:value="3277.85" table:style-name="ce17">
            <text:p>3,27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Henrique De Jesu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91.98" table:style-name="ce17">
            <text:p>-991.98</text:p>
          </table:table-cell>
          <table:table-cell office:value-type="float" office:value="-1225.1400000000001" table:style-name="ce17">
            <text:p>-1,225.14</text:p>
          </table:table-cell>
          <table:table-cell office:value-type="float" office:value="2400.77" table:style-name="ce17">
            <text:p>2,40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Naitzki Fac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03.3900000000003" table:style-name="ce17">
            <text:p>5,103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48.23" table:style-name="ce17">
            <text:p>-1,248.23</text:p>
          </table:table-cell>
          <table:table-cell office:value-type="float" office:value="-1100.32" table:style-name="ce17">
            <text:p>-1,100.32</text:p>
          </table:table-cell>
          <table:table-cell office:value-type="float" office:value="2754.84" table:style-name="ce17">
            <text:p>2,75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Okaya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70.34" table:style-name="ce17">
            <text:p>5,670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3.57" table:style-name="ce17">
            <text:p>-1,293.57</text:p>
          </table:table-cell>
          <table:table-cell office:value-type="float" office:value="-937.18" table:style-name="ce17">
            <text:p>-937.18</text:p>
          </table:table-cell>
          <table:table-cell office:value-type="float" office:value="3439.59" table:style-name="ce17">
            <text:p>3,43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Torelli Grenci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-1969.04" table:style-name="ce17">
            <text:p>-1,969.04</text:p>
          </table:table-cell>
          <table:table-cell office:value-type="float" office:value="2904.03" table:style-name="ce17">
            <text:p>2,90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Almeida Da Sil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9.26" table:style-name="ce17">
            <text:p>-979.26</text:p>
          </table:table-cell>
          <table:table-cell office:value-type="float" office:value="-23.2" table:style-name="ce17">
            <text:p>-23.20</text:p>
          </table:table-cell>
          <table:table-cell office:value-type="float" office:value="3123.86" table:style-name="ce17">
            <text:p>3,12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Barbom Sorpilli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00.16" table:style-name="ce17">
            <text:p>10,300.16</text:p>
          </table:table-cell>
          <table:table-cell office:value-type="float" office:value="0" table:style-name="ce17">
            <text:p>0.00</text:p>
          </table:table-cell>
          <table:table-cell office:value-type="float" office:value="5150.08" table:style-name="ce17">
            <text:p>5,150.0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45.48" table:style-name="ce17">
            <text:p>-3,445.48</text:p>
          </table:table-cell>
          <table:table-cell office:value-type="float" office:value="-54.97" table:style-name="ce17">
            <text:p>-54.97</text:p>
          </table:table-cell>
          <table:table-cell office:value-type="float" office:value="11949.79" table:style-name="ce17">
            <text:p>11,94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Chacon Malang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66.44" table:style-name="ce17">
            <text:p>7,066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49.04" table:style-name="ce17">
            <text:p>-1,849.04</text:p>
          </table:table-cell>
          <table:table-cell office:value-type="float" office:value="0" table:style-name="ce17">
            <text:p>0.00</text:p>
          </table:table-cell>
          <table:table-cell office:value-type="float" office:value="5217.3999999999996" table:style-name="ce17">
            <text:p>5,21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Cristina Augusto Camp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1521.5" table:style-name="ce17">
            <text:p>-1,521.50</text:p>
          </table:table-cell>
          <table:table-cell office:value-type="float" office:value="4366.6000000000004" table:style-name="ce17">
            <text:p>4,36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De Melo E Silva Dias De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687.72" table:style-name="ce17">
            <text:p>687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45.43" table:style-name="ce17">
            <text:p>-745.43</text:p>
          </table:table-cell>
          <table:table-cell office:value-type="float" office:value="-1540.57" table:style-name="ce17">
            <text:p>-1,540.57</text:p>
          </table:table-cell>
          <table:table-cell office:value-type="float" office:value="2528.04" table:style-name="ce17">
            <text:p>2,52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Falleiros Nunzia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58.93" table:style-name="ce17">
            <text:p>258.93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987.44" table:style-name="ce17">
            <text:p>-987.44</text:p>
          </table:table-cell>
          <table:table-cell office:value-type="float" office:value="-28.73" table:style-name="ce17">
            <text:p>-28.73</text:p>
          </table:table-cell>
          <table:table-cell office:value-type="float" office:value="3860.65" table:style-name="ce17">
            <text:p>3,86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Nevoni Xavier Da Silva Malanga</text:p>
          </table:table-cell>
          <table:table-cell office:value-type="string" table:style-name="ce16">
            <text:p>Agente de Defensoria Pública</text:p>
          </table:table-cell>
          <table:table-cell office:value-type="float" office:value="9891.4699999999993" table:style-name="ce17">
            <text:p>9,891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33.03" table:style-name="ce17">
            <text:p>-3,133.03</text:p>
          </table:table-cell>
          <table:table-cell office:value-type="float" office:value="-59.1" table:style-name="ce17">
            <text:p>-59.10</text:p>
          </table:table-cell>
          <table:table-cell office:value-type="float" office:value="6699.34" table:style-name="ce17">
            <text:p>6,69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Perez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06.6400000000001" table:style-name="ce17">
            <text:p>-1,206.64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4285.8999999999996" table:style-name="ce17">
            <text:p>4,28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Silva Da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5.5" table:style-name="ce17">
            <text:p>485.5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008.33" table:style-name="ce17">
            <text:p>-1,008.33</text:p>
          </table:table-cell>
          <table:table-cell office:value-type="float" office:value="-26.73" table:style-name="ce17">
            <text:p>-26.73</text:p>
          </table:table-cell>
          <table:table-cell office:value-type="float" office:value="3767.66" table:style-name="ce17">
            <text:p>3,76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e Leite Carneiro De Libe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55.47" table:style-name="ce17">
            <text:p>-855.47</text:p>
          </table:table-cell>
          <table:table-cell office:value-type="float" office:value="-21.58" table:style-name="ce17">
            <text:p>-21.58</text:p>
          </table:table-cell>
          <table:table-cell office:value-type="float" office:value="3249.27" table:style-name="ce17">
            <text:p>3,24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y Maria Vaiano Glens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1477.39" table:style-name="ce17">
            <text:p>1,477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34.67" table:style-name="ce17">
            <text:p>-2,434.67</text:p>
          </table:table-cell>
          <table:table-cell office:value-type="float" office:value="-59.1" table:style-name="ce17">
            <text:p>-59.10</text:p>
          </table:table-cell>
          <table:table-cell office:value-type="float" office:value="7847.94" table:style-name="ce17">
            <text:p>7,84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lo Mendes Cald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02.72" table:style-name="ce17">
            <text:p>4,802.72</text:p>
          </table:table-cell>
          <table:table-cell office:value-type="float" office:value="0" table:style-name="ce17">
            <text:p>0.00</text:p>
          </table:table-cell>
          <table:table-cell office:value-type="float" office:value="2247.2399999999998" table:style-name="ce17">
            <text:p>2,247.2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04.3900000000001" table:style-name="ce17">
            <text:p>-1,104.39</text:p>
          </table:table-cell>
          <table:table-cell office:value-type="float" office:value="-26.73" table:style-name="ce17">
            <text:p>-26.73</text:p>
          </table:table-cell>
          <table:table-cell office:value-type="float" office:value="5918.84" table:style-name="ce17">
            <text:p>5,91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te Costa Santos Guimaraes Erdman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46.08" table:style-name="ce17">
            <text:p>-1,146.08</text:p>
          </table:table-cell>
          <table:table-cell office:value-type="float" office:value="-1545.48" table:style-name="ce17">
            <text:p>-1,545.48</text:p>
          </table:table-cell>
          <table:table-cell office:value-type="float" office:value="4081.15" table:style-name="ce17">
            <text:p>4,08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vi De Andrade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80.05" table:style-name="ce17">
            <text:p>-880.05</text:p>
          </table:table-cell>
          <table:table-cell office:value-type="float" office:value="-28.73" table:style-name="ce17">
            <text:p>-28.73</text:p>
          </table:table-cell>
          <table:table-cell office:value-type="float" office:value="3709.11" table:style-name="ce17">
            <text:p>3,70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vid Kalil Abud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823.52" table:style-name="ce17">
            <text:p>823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0.3399999999999" table:style-name="ce17">
            <text:p>-1,030.34</text:p>
          </table:table-cell>
          <table:table-cell office:value-type="float" office:value="0" table:style-name="ce17">
            <text:p>0.00</text:p>
          </table:table-cell>
          <table:table-cell office:value-type="float" office:value="4734.29" table:style-name="ce17">
            <text:p>4,73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yane De Medeiros Raimun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30.89" table:style-name="ce17">
            <text:p>-30.89</text:p>
          </table:table-cell>
          <table:table-cell office:value-type="float" office:value="3896.35" table:style-name="ce17">
            <text:p>3,8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yse Luana Bicalho Tu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8.73" table:style-name="ce17">
            <text:p>-28.73</text:p>
          </table:table-cell>
          <table:table-cell office:value-type="float" office:value="3689.54" table:style-name="ce17">
            <text:p>3,6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bora Maria De Oliveira Dalborg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22.8699999999999" table:style-name="ce17">
            <text:p>-1,222.87</text:p>
          </table:table-cell>
          <table:table-cell office:value-type="float" office:value="-28.73" table:style-name="ce17">
            <text:p>-28.73</text:p>
          </table:table-cell>
          <table:table-cell office:value-type="float" office:value="3366.29" table:style-name="ce17">
            <text:p>3,36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bora Neves Marin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36.54" table:style-name="ce17">
            <text:p>4,836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6.91" table:style-name="ce17">
            <text:p>-976.91</text:p>
          </table:table-cell>
          <table:table-cell office:value-type="float" office:value="-1072.8399999999999" table:style-name="ce17">
            <text:p>-1,072.84</text:p>
          </table:table-cell>
          <table:table-cell office:value-type="float" office:value="2786.79" table:style-name="ce17">
            <text:p>2,78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bora Simone Lins Dornell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6.62" table:style-name="ce17">
            <text:p>-876.62</text:p>
          </table:table-cell>
          <table:table-cell office:value-type="float" office:value="0" table:style-name="ce17">
            <text:p>0.00</text:p>
          </table:table-cell>
          <table:table-cell office:value-type="float" office:value="4049.52" table:style-name="ce17">
            <text:p>4,04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 Carlos De Paula Arteag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53.34" table:style-name="ce17">
            <text:p>8,653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57.34" table:style-name="ce17">
            <text:p>-2,257.34</text:p>
          </table:table-cell>
          <table:table-cell office:value-type="float" office:value="-1922.26" table:style-name="ce17">
            <text:p>-1,922.26</text:p>
          </table:table-cell>
          <table:table-cell office:value-type="float" office:value="4473.74" table:style-name="ce17">
            <text:p>4,47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 Mour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8.73" table:style-name="ce17">
            <text:p>-28.73</text:p>
          </table:table-cell>
          <table:table-cell office:value-type="float" office:value="3689.54" table:style-name="ce17">
            <text:p>3,6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 Rodrigues Mol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60.03" table:style-name="ce17">
            <text:p>-960.03</text:p>
          </table:table-cell>
          <table:table-cell office:value-type="float" office:value="-1464.6" table:style-name="ce17">
            <text:p>-1,464.60</text:p>
          </table:table-cell>
          <table:table-cell office:value-type="float" office:value="2439.86" table:style-name="ce17">
            <text:p>2,43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 Seppi Mac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5.5" table:style-name="ce17">
            <text:p>485.50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1044.0899999999999" table:style-name="ce17">
            <text:p>-1,044.09</text:p>
          </table:table-cell>
          <table:table-cell office:value-type="float" office:value="0" table:style-name="ce17">
            <text:p>0.00</text:p>
          </table:table-cell>
          <table:table-cell office:value-type="float" office:value="4059.3" table:style-name="ce17">
            <text:p>4,05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e De Carvalho Forti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90.32" table:style-name="ce17">
            <text:p>-1,590.32</text:p>
          </table:table-cell>
          <table:table-cell office:value-type="float" office:value="0" table:style-name="ce17">
            <text:p>0.00</text:p>
          </table:table-cell>
          <table:table-cell office:value-type="float" office:value="3935.42" table:style-name="ce17">
            <text:p>3,93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e Metzker Campos Coutinho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17">
            <text:p>6,521.55</text:p>
          </table:table-cell>
          <table:table-cell office:value-type="float" office:value="1086.93" table:style-name="ce17">
            <text:p>1,086.9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3.5700000000002" table:style-name="ce17">
            <text:p>-2,173.57</text:p>
          </table:table-cell>
          <table:table-cell office:value-type="float" office:value="-45.65" table:style-name="ce17">
            <text:p>-45.65</text:p>
          </table:table-cell>
          <table:table-cell office:value-type="float" office:value="5389.26" table:style-name="ce17">
            <text:p>5,38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ego Aveiro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36.67" table:style-name="ce17">
            <text:p>3,236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0.54" table:style-name="ce17">
            <text:p>-450.54</text:p>
          </table:table-cell>
          <table:table-cell office:value-type="float" office:value="-21.58" table:style-name="ce17">
            <text:p>-21.58</text:p>
          </table:table-cell>
          <table:table-cell office:value-type="float" office:value="2764.55" table:style-name="ce17">
            <text:p>2,76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ego De Souza Pesso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17">
            <text:p>4,823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2.16" table:style-name="ce17">
            <text:p>-972.16</text:p>
          </table:table-cell>
          <table:table-cell office:value-type="float" office:value="-28.73" table:style-name="ce17">
            <text:p>-28.73</text:p>
          </table:table-cell>
          <table:table-cell office:value-type="float" office:value="3822.22" table:style-name="ce17">
            <text:p>3,82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ego Goncalv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5.5" table:style-name="ce17">
            <text:p>485.50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1018.57" table:style-name="ce17">
            <text:p>-1,018.57</text:p>
          </table:table-cell>
          <table:table-cell office:value-type="float" office:value="-112.92" table:style-name="ce17">
            <text:p>-112.92</text:p>
          </table:table-cell>
          <table:table-cell office:value-type="float" office:value="3971.9" table:style-name="ce17">
            <text:p>3,9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ego Lopes Crist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22.8699999999999" table:style-name="ce17">
            <text:p>-1,222.87</text:p>
          </table:table-cell>
          <table:table-cell office:value-type="float" office:value="0" table:style-name="ce17">
            <text:p>0.00</text:p>
          </table:table-cell>
          <table:table-cell office:value-type="float" office:value="3395.02" table:style-name="ce17">
            <text:p>3,39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ogo Medeiros De Fran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72.74" table:style-name="ce17">
            <text:p>5,172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13.1400000000001" table:style-name="ce17">
            <text:p>-1,113.14</text:p>
          </table:table-cell>
          <table:table-cell office:value-type="float" office:value="-858.52" table:style-name="ce17">
            <text:p>-858.52</text:p>
          </table:table-cell>
          <table:table-cell office:value-type="float" office:value="3201.08" table:style-name="ce17">
            <text:p>3,20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omingos Da Silva Ribeiro Neto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1318.88" table:style-name="ce17">
            <text:p>1,318.8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87.65" table:style-name="ce17">
            <text:p>-2,287.65</text:p>
          </table:table-cell>
          <table:table-cell office:value-type="float" office:value="-2331.39" table:style-name="ce17">
            <text:p>-2,331.39</text:p>
          </table:table-cell>
          <table:table-cell office:value-type="float" office:value="4613.13" table:style-name="ce17">
            <text:p>4,61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 Ricardo Amate Caparo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37.3999999999996" table:style-name="ce17">
            <text:p>4,637.4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58.56" table:style-name="ce17">
            <text:p>-1,058.56</text:p>
          </table:table-cell>
          <table:table-cell office:value-type="float" office:value="-26.81" table:style-name="ce17">
            <text:p>-26.81</text:p>
          </table:table-cell>
          <table:table-cell office:value-type="float" office:value="3552.03" table:style-name="ce17">
            <text:p>3,55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emilson Henrique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37.39" table:style-name="ce17">
            <text:p>3,637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84.72" table:style-name="ce17">
            <text:p>-684.72</text:p>
          </table:table-cell>
          <table:table-cell office:value-type="float" office:value="0" table:style-name="ce17">
            <text:p>0.00</text:p>
          </table:table-cell>
          <table:table-cell office:value-type="float" office:value="2952.67" table:style-name="ce17">
            <text:p>2,9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ilma Sanches Dos Santos Carva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1.1500000000001" table:style-name="ce17">
            <text:p>-1,231.15</text:p>
          </table:table-cell>
          <table:table-cell office:value-type="float" office:value="-1466.17" table:style-name="ce17">
            <text:p>-1,466.17</text:p>
          </table:table-cell>
          <table:table-cell office:value-type="float" office:value="2828.42" table:style-name="ce17">
            <text:p>2,82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ineia Gonsalv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87.5300000000002" table:style-name="ce17">
            <text:p>-2,287.53</text:p>
          </table:table-cell>
          <table:table-cell office:value-type="float" office:value="-3208.79" table:style-name="ce17">
            <text:p>-3,208.79</text:p>
          </table:table-cell>
          <table:table-cell office:value-type="float" office:value="3169.14" table:style-name="ce17">
            <text:p>3,16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ivaldo Batista De Oliveir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11.51" table:style-name="ce17">
            <text:p>-1,211.51</text:p>
          </table:table-cell>
          <table:table-cell office:value-type="float" office:value="-30.89" table:style-name="ce17">
            <text:p>-30.89</text:p>
          </table:table-cell>
          <table:table-cell office:value-type="float" office:value="3698.71" table:style-name="ce17">
            <text:p>3,69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ivan Moreira De Mel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11.37" table:style-name="ce17">
            <text:p>4,711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3.43" table:style-name="ce17">
            <text:p>-913.43</text:p>
          </table:table-cell>
          <table:table-cell office:value-type="float" office:value="-2001" table:style-name="ce17">
            <text:p>-2,001.00</text:p>
          </table:table-cell>
          <table:table-cell office:value-type="float" office:value="1796.94" table:style-name="ce17">
            <text:p>1,79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son Luiz Gomes Carvalh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7.67" table:style-name="ce17">
            <text:p>3,787.67</text:p>
          </table:table-cell>
          <table:table-cell office:value-type="float" office:value="631.28" table:style-name="ce17">
            <text:p>631.2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46.42999999999995" table:style-name="ce17">
            <text:p>-646.43</text:p>
          </table:table-cell>
          <table:table-cell office:value-type="float" office:value="-23.2" table:style-name="ce17">
            <text:p>-23.20</text:p>
          </table:table-cell>
          <table:table-cell office:value-type="float" office:value="3749.32" table:style-name="ce17">
            <text:p>3,74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son Souza De Mou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823.52" table:style-name="ce17">
            <text:p>823.52</text:p>
          </table:table-cell>
          <table:table-cell office:value-type="float" office:value="2316.4299999999998" table:style-name="ce17">
            <text:p>2,316.4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25.02" table:style-name="ce17">
            <text:p>-1,325.02</text:p>
          </table:table-cell>
          <table:table-cell office:value-type="float" office:value="-30.89" table:style-name="ce17">
            <text:p>-30.89</text:p>
          </table:table-cell>
          <table:table-cell office:value-type="float" office:value="6725.15" table:style-name="ce17">
            <text:p>6,7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son Yuji Hon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20.62" table:style-name="ce17">
            <text:p>4,520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81.68" table:style-name="ce17">
            <text:p>-1,181.68</text:p>
          </table:table-cell>
          <table:table-cell office:value-type="float" office:value="0" table:style-name="ce17">
            <text:p>0.00</text:p>
          </table:table-cell>
          <table:table-cell office:value-type="float" office:value="3338.94" table:style-name="ce17">
            <text:p>3,33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uardo Cesar Pigioni Da Cruz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0" table:style-name="ce17">
            <text:p>0.00</text:p>
          </table:table-cell>
          <table:table-cell office:value-type="float" office:value="5888.1" table:style-name="ce17">
            <text:p>5,88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uardo Emerson Carvalho Freire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776.81" table:style-name="ce17">
            <text:p>3,776.8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69.99" table:style-name="ce17">
            <text:p>-569.99</text:p>
          </table:table-cell>
          <table:table-cell office:value-type="float" office:value="0" table:style-name="ce17">
            <text:p>0.00</text:p>
          </table:table-cell>
          <table:table-cell office:value-type="float" office:value="3206.82" table:style-name="ce17">
            <text:p>3,20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uardo Marcili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3.28" table:style-name="ce17">
            <text:p>-1,063.28</text:p>
          </table:table-cell>
          <table:table-cell office:value-type="float" office:value="-30.89" table:style-name="ce17">
            <text:p>-30.89</text:p>
          </table:table-cell>
          <table:table-cell office:value-type="float" office:value="3846.94" table:style-name="ce17">
            <text:p>3,84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uardo Sebastiao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17">
            <text:p>5,588.89</text:p>
          </table:table-cell>
          <table:table-cell office:value-type="float" office:value="0" table:style-name="ce17">
            <text:p>0.00</text:p>
          </table:table-cell>
          <table:table-cell office:value-type="float" office:value="2640.32" table:style-name="ce17">
            <text:p>2,640.3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22.45" table:style-name="ce17">
            <text:p>-1,322.45</text:p>
          </table:table-cell>
          <table:table-cell office:value-type="float" office:value="-21.58" table:style-name="ce17">
            <text:p>-21.58</text:p>
          </table:table-cell>
          <table:table-cell office:value-type="float" office:value="6885.18" table:style-name="ce17">
            <text:p>6,8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van Mot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69" table:style-name="ce17">
            <text:p>-1,176.69</text:p>
          </table:table-cell>
          <table:table-cell office:value-type="float" office:value="-28.73" table:style-name="ce17">
            <text:p>-28.73</text:p>
          </table:table-cell>
          <table:table-cell office:value-type="float" office:value="3412.47" table:style-name="ce17">
            <text:p>3,4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aine Cristina Verdelli Fernand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52.06" table:style-name="ce17">
            <text:p>-2,652.06</text:p>
          </table:table-cell>
          <table:table-cell office:value-type="float" office:value="-51.02" table:style-name="ce17">
            <text:p>-51.02</text:p>
          </table:table-cell>
          <table:table-cell office:value-type="float" office:value="5191.12" table:style-name="ce17">
            <text:p>5,19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aine Simoes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90.66" table:style-name="ce17">
            <text:p>10,790.66</text:p>
          </table:table-cell>
          <table:table-cell office:value-type="float" office:value="3596.89" table:style-name="ce17">
            <text:p>3,596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51.99" table:style-name="ce17">
            <text:p>-3,451.99</text:p>
          </table:table-cell>
          <table:table-cell office:value-type="float" office:value="0" table:style-name="ce17">
            <text:p>0.00</text:p>
          </table:table-cell>
          <table:table-cell office:value-type="float" office:value="10935.56" table:style-name="ce17">
            <text:p>10,93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a Cordeiro De Lima Carle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1600000000001" table:style-name="ce17">
            <text:p>-1,038.16</text:p>
          </table:table-cell>
          <table:table-cell office:value-type="float" office:value="-684.18" table:style-name="ce17">
            <text:p>-684.18</text:p>
          </table:table-cell>
          <table:table-cell office:value-type="float" office:value="5050.37" table:style-name="ce17">
            <text:p>5,05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a Dos Santos Malaqu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81.17" table:style-name="ce17">
            <text:p>4,68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32" table:style-name="ce17">
            <text:p>-932.00</text:p>
          </table:table-cell>
          <table:table-cell office:value-type="float" office:value="-1605.72" table:style-name="ce17">
            <text:p>-1,605.72</text:p>
          </table:table-cell>
          <table:table-cell office:value-type="float" office:value="2143.4499999999998" table:style-name="ce17">
            <text:p>2,14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a Nie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84.3399999999999" table:style-name="ce17">
            <text:p>-1,084.34</text:p>
          </table:table-cell>
          <table:table-cell office:value-type="float" office:value="-1608.82" table:style-name="ce17">
            <text:p>-1,608.82</text:p>
          </table:table-cell>
          <table:table-cell office:value-type="float" office:value="1924.73" table:style-name="ce17">
            <text:p>1,92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e Luriko Shiokaw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48.46" table:style-name="ce17">
            <text:p>-2,648.46</text:p>
          </table:table-cell>
          <table:table-cell office:value-type="float" office:value="-54.97" table:style-name="ce17">
            <text:p>-54.97</text:p>
          </table:table-cell>
          <table:table-cell office:value-type="float" office:value="6160.89" table:style-name="ce17">
            <text:p>6,16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e Miqueloto Alvares De Arru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2640.32" table:style-name="ce17">
            <text:p>2,640.3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65.97" table:style-name="ce17">
            <text:p>-1,365.97</text:p>
          </table:table-cell>
          <table:table-cell office:value-type="float" office:value="-839.97" table:style-name="ce17">
            <text:p>-839.97</text:p>
          </table:table-cell>
          <table:table-cell office:value-type="float" office:value="5715.02" table:style-name="ce17">
            <text:p>5,71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s Sous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43.48" table:style-name="ce17">
            <text:p>-1,143.48</text:p>
          </table:table-cell>
          <table:table-cell office:value-type="float" office:value="-30.89" table:style-name="ce17">
            <text:p>-30.89</text:p>
          </table:table-cell>
          <table:table-cell office:value-type="float" office:value="3987.35" table:style-name="ce17">
            <text:p>3,98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o Massami Okazak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27.1600000000001" table:style-name="ce17">
            <text:p>1,027.16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2514.83" table:style-name="ce17">
            <text:p>-2,514.83</text:p>
          </table:table-cell>
          <table:table-cell office:value-type="float" office:value="-86.9" table:style-name="ce17">
            <text:p>-86.90</text:p>
          </table:table-cell>
          <table:table-cell office:value-type="float" office:value="6671.3" table:style-name="ce17">
            <text:p>6,67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sabete Gaidei Arabage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71.53" table:style-name="ce17">
            <text:p>-3,171.53</text:p>
          </table:table-cell>
          <table:table-cell office:value-type="float" office:value="-638.82000000000005" table:style-name="ce17">
            <text:p>-638.82</text:p>
          </table:table-cell>
          <table:table-cell office:value-type="float" office:value="6172.56" table:style-name="ce17">
            <text:p>6,17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sabete Kimie Hattor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45.65" table:style-name="ce17">
            <text:p>-45.65</text:p>
          </table:table-cell>
          <table:table-cell office:value-type="float" office:value="5842.45" table:style-name="ce17">
            <text:p>5,84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sangela Mend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719.54" table:style-name="ce17">
            <text:p>719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09.92" table:style-name="ce17">
            <text:p>-1,109.92</text:p>
          </table:table-cell>
          <table:table-cell office:value-type="float" office:value="-23.2" table:style-name="ce17">
            <text:p>-23.20</text:p>
          </table:table-cell>
          <table:table-cell office:value-type="float" office:value="3903.64" table:style-name="ce17">
            <text:p>3,90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sangela Souza Da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1.58" table:style-name="ce17">
            <text:p>-21.58</text:p>
          </table:table-cell>
          <table:table-cell office:value-type="float" office:value="3696.69" table:style-name="ce17">
            <text:p>3,69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zabete Saik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05.15" table:style-name="ce17">
            <text:p>-2,605.15</text:p>
          </table:table-cell>
          <table:table-cell office:value-type="float" office:value="-54.97" table:style-name="ce17">
            <text:p>-54.97</text:p>
          </table:table-cell>
          <table:table-cell office:value-type="float" office:value="5585.75" table:style-name="ce17">
            <text:p>5,58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ler Aguiar Souza Arauj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5.75" table:style-name="ce17">
            <text:p>-525.75</text:p>
          </table:table-cell>
          <table:table-cell office:value-type="float" office:value="0" table:style-name="ce17">
            <text:p>0.00</text:p>
          </table:table-cell>
          <table:table-cell office:value-type="float" office:value="2865.04" table:style-name="ce17">
            <text:p>2,86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merson Da Silva Barre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90.7700000000004" table:style-name="ce17">
            <text:p>4,390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84.5" table:style-name="ce17">
            <text:p>-984.50</text:p>
          </table:table-cell>
          <table:table-cell office:value-type="float" office:value="-1719.02" table:style-name="ce17">
            <text:p>-1,719.02</text:p>
          </table:table-cell>
          <table:table-cell office:value-type="float" office:value="1687.25" table:style-name="ce17">
            <text:p>1,68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ni Luize Gomes Vasq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00.17" table:style-name="ce17">
            <text:p>10,300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11.45" table:style-name="ce17">
            <text:p>-3,011.45</text:p>
          </table:table-cell>
          <table:table-cell office:value-type="float" office:value="0" table:style-name="ce17">
            <text:p>0.00</text:p>
          </table:table-cell>
          <table:table-cell office:value-type="float" office:value="7288.72" table:style-name="ce17">
            <text:p>7,28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 Santiago Vi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12.24" table:style-name="ce17">
            <text:p>-712.24</text:p>
          </table:table-cell>
          <table:table-cell office:value-type="float" office:value="-21.58" table:style-name="ce17">
            <text:p>-21.58</text:p>
          </table:table-cell>
          <table:table-cell office:value-type="float" office:value="2656.97" table:style-name="ce17">
            <text:p>2,6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a Carolina Rodrigues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7010.66" table:style-name="ce17">
            <text:p>7,010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51.21" table:style-name="ce17">
            <text:p>-1,851.21</text:p>
          </table:table-cell>
          <table:table-cell office:value-type="float" office:value="-49.07" table:style-name="ce17">
            <text:p>-49.07</text:p>
          </table:table-cell>
          <table:table-cell office:value-type="float" office:value="5110.38" table:style-name="ce17">
            <text:p>5,11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a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45.91" table:style-name="ce17">
            <text:p>-1,945.91</text:p>
          </table:table-cell>
          <table:table-cell office:value-type="float" office:value="0" table:style-name="ce17">
            <text:p>0.00</text:p>
          </table:table-cell>
          <table:table-cell office:value-type="float" office:value="5359.41" table:style-name="ce17">
            <text:p>5,35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a Meirel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20.62" table:style-name="ce17">
            <text:p>4,520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1.26" table:style-name="ce17">
            <text:p>-1,091.26</text:p>
          </table:table-cell>
          <table:table-cell office:value-type="float" office:value="-1711.53" table:style-name="ce17">
            <text:p>-1,711.53</text:p>
          </table:table-cell>
          <table:table-cell office:value-type="float" office:value="1717.83" table:style-name="ce17">
            <text:p>1,71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a Sayuri Ide Scopacasa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17">
            <text:p>6,521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57.28" table:style-name="ce17">
            <text:p>-1,657.28</text:p>
          </table:table-cell>
          <table:table-cell office:value-type="float" office:value="-45.65" table:style-name="ce17">
            <text:p>-45.65</text:p>
          </table:table-cell>
          <table:table-cell office:value-type="float" office:value="4818.62" table:style-name="ce17">
            <text:p>4,81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ka Ferreira Santos De Albuquerqu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242.75" table:style-name="ce17">
            <text:p>242.75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1087.08" table:style-name="ce17">
            <text:p>-1,087.08</text:p>
          </table:table-cell>
          <table:table-cell office:value-type="float" office:value="0" table:style-name="ce17">
            <text:p>0.00</text:p>
          </table:table-cell>
          <table:table-cell office:value-type="float" office:value="4543.21" table:style-name="ce17">
            <text:p>4,54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ka Simoe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548.72" table:style-name="ce17">
            <text:p>3,548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33.09" table:style-name="ce17">
            <text:p>-533.09</text:p>
          </table:table-cell>
          <table:table-cell office:value-type="float" office:value="-857.84" table:style-name="ce17">
            <text:p>-857.84</text:p>
          </table:table-cell>
          <table:table-cell office:value-type="float" office:value="2157.79" table:style-name="ce17">
            <text:p>2,15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sdra Germania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15.28" table:style-name="ce17">
            <text:p>4,515.2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3.35" table:style-name="ce17">
            <text:p>-863.35</text:p>
          </table:table-cell>
          <table:table-cell office:value-type="float" office:value="-28.73" table:style-name="ce17">
            <text:p>-28.73</text:p>
          </table:table-cell>
          <table:table-cell office:value-type="float" office:value="3623.2" table:style-name="ce17">
            <text:p>3,62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veline Portela Biriba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8.58" table:style-name="ce17">
            <text:p>5,288.5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0.01" table:style-name="ce17">
            <text:p>-1,190.01</text:p>
          </table:table-cell>
          <table:table-cell office:value-type="float" office:value="-1347.63" table:style-name="ce17">
            <text:p>-1,347.63</text:p>
          </table:table-cell>
          <table:table-cell office:value-type="float" office:value="2750.94" table:style-name="ce17">
            <text:p>2,75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veraldo Borge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09.21" table:style-name="ce17">
            <text:p>-709.21</text:p>
          </table:table-cell>
          <table:table-cell office:value-type="float" office:value="-24.94" table:style-name="ce17">
            <text:p>-24.94</text:p>
          </table:table-cell>
          <table:table-cell office:value-type="float" office:value="3314.47" table:style-name="ce17">
            <text:p>3,31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verton Henrique Camara Vasconcellos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17">
            <text:p>6,521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57.28" table:style-name="ce17">
            <text:p>-1,657.28</text:p>
          </table:table-cell>
          <table:table-cell office:value-type="float" office:value="0" table:style-name="ce17">
            <text:p>0.00</text:p>
          </table:table-cell>
          <table:table-cell office:value-type="float" office:value="4864.2700000000004" table:style-name="ce17">
            <text:p>4,86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ana Dos Reis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2.18" table:style-name="ce17">
            <text:p>-1,172.18</text:p>
          </table:table-cell>
          <table:table-cell office:value-type="float" office:value="-28.73" table:style-name="ce17">
            <text:p>-28.73</text:p>
          </table:table-cell>
          <table:table-cell office:value-type="float" office:value="3725.23" table:style-name="ce17">
            <text:p>3,72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ana Henriques Martins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0" table:style-name="ce17">
            <text:p>0.00</text:p>
          </table:table-cell>
          <table:table-cell office:value-type="float" office:value="3718.27" table:style-name="ce17">
            <text:p>3,71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ana Raquel Ram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0" table:style-name="ce17">
            <text:p>0.00</text:p>
          </table:table-cell>
          <table:table-cell office:value-type="float" office:value="3523.89" table:style-name="ce17">
            <text:p>3,52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ano Alves Henri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232.78" table:style-name="ce17">
            <text:p>7,232.78</text:p>
          </table:table-cell>
          <table:table-cell office:value-type="float" office:value="0" table:style-name="ce17">
            <text:p>0.00</text:p>
          </table:table-cell>
          <table:table-cell office:value-type="float" office:value="3462.27" table:style-name="ce17">
            <text:p>3,462.2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83.6799999999998" table:style-name="ce17">
            <text:p>-2,383.68</text:p>
          </table:table-cell>
          <table:table-cell office:value-type="float" office:value="-2049.61" table:style-name="ce17">
            <text:p>-2,049.61</text:p>
          </table:table-cell>
          <table:table-cell office:value-type="float" office:value="6261.76" table:style-name="ce17">
            <text:p>6,26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el Henrique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15.3499999999999" table:style-name="ce17">
            <text:p>-1,215.35</text:p>
          </table:table-cell>
          <table:table-cell office:value-type="float" office:value="-1444.44" table:style-name="ce17">
            <text:p>-1,444.44</text:p>
          </table:table-cell>
          <table:table-cell office:value-type="float" office:value="4882.57" table:style-name="ce17">
            <text:p>4,88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o Neves De Freitas</text:p>
          </table:table-cell>
          <table:table-cell office:value-type="string" table:style-name="ce16">
            <text:p>Agente de Defensoria Pública</text:p>
          </table:table-cell>
          <table:table-cell office:value-type="float" office:value="9967.58" table:style-name="ce17">
            <text:p>9,967.58</text:p>
          </table:table-cell>
          <table:table-cell office:value-type="float" office:value="0" table:style-name="ce17">
            <text:p>0.00</text:p>
          </table:table-cell>
          <table:table-cell office:value-type="float" office:value="4983.8" table:style-name="ce17">
            <text:p>4,983.8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99.44" table:style-name="ce17">
            <text:p>-3,299.44</text:p>
          </table:table-cell>
          <table:table-cell office:value-type="float" office:value="-52.76" table:style-name="ce17">
            <text:p>-52.76</text:p>
          </table:table-cell>
          <table:table-cell office:value-type="float" office:value="11599.18" table:style-name="ce17">
            <text:p>11,59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o Renato Florencio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1.8599999999999" table:style-name="ce17">
            <text:p>-1,091.86</text:p>
          </table:table-cell>
          <table:table-cell office:value-type="float" office:value="0" table:style-name="ce17">
            <text:p>0.00</text:p>
          </table:table-cell>
          <table:table-cell office:value-type="float" office:value="4069.86" table:style-name="ce17">
            <text:p>4,06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o Ricardo Gotuz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28.33" table:style-name="ce17">
            <text:p>5,028.33</text:p>
          </table:table-cell>
          <table:table-cell office:value-type="float" office:value="0" table:style-name="ce17">
            <text:p>0.00</text:p>
          </table:table-cell>
          <table:table-cell office:value-type="float" office:value="2360.04" table:style-name="ce17">
            <text:p>2,360.0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17.49" table:style-name="ce17">
            <text:p>-1,617.49</text:p>
          </table:table-cell>
          <table:table-cell office:value-type="float" office:value="-1088.69" table:style-name="ce17">
            <text:p>-1,088.69</text:p>
          </table:table-cell>
          <table:table-cell office:value-type="float" office:value="4682.1899999999996" table:style-name="ce17">
            <text:p>4,68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o Yuji Oga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46.71" table:style-name="ce17">
            <text:p>-1,246.71</text:p>
          </table:table-cell>
          <table:table-cell office:value-type="float" office:value="-30.89" table:style-name="ce17">
            <text:p>-30.89</text:p>
          </table:table-cell>
          <table:table-cell office:value-type="float" office:value="3884.12" table:style-name="ce17">
            <text:p>3,88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ricia Morais Tozetti Cont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03.86" table:style-name="ce17">
            <text:p>5,603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82.78" table:style-name="ce17">
            <text:p>-1,082.78</text:p>
          </table:table-cell>
          <table:table-cell office:value-type="float" office:value="-280.05" table:style-name="ce17">
            <text:p>-280.05</text:p>
          </table:table-cell>
          <table:table-cell office:value-type="float" office:value="4241.03" table:style-name="ce17">
            <text:p>4,24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tima Alves Corre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03.86" table:style-name="ce17">
            <text:p>5,603.86</text:p>
          </table:table-cell>
          <table:table-cell office:value-type="float" office:value="933.98" table:style-name="ce17">
            <text:p>93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09.68" table:style-name="ce17">
            <text:p>-1,409.68</text:p>
          </table:table-cell>
          <table:table-cell office:value-type="float" office:value="-30.89" table:style-name="ce17">
            <text:p>-30.89</text:p>
          </table:table-cell>
          <table:table-cell office:value-type="float" office:value="5097.2700000000004" table:style-name="ce17">
            <text:p>5,09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tima Margarida De Freitas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20.92" table:style-name="ce17">
            <text:p>4,720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02.6" table:style-name="ce17">
            <text:p>-902.60</text:p>
          </table:table-cell>
          <table:table-cell office:value-type="float" office:value="-1490.99" table:style-name="ce17">
            <text:p>-1,490.99</text:p>
          </table:table-cell>
          <table:table-cell office:value-type="float" office:value="2327.33" table:style-name="ce17">
            <text:p>2,32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llipe De Souza Lima Mio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29.14" table:style-name="ce17">
            <text:p>3,329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15.26" table:style-name="ce17">
            <text:p>-515.26</text:p>
          </table:table-cell>
          <table:table-cell office:value-type="float" office:value="0" table:style-name="ce17">
            <text:p>0.00</text:p>
          </table:table-cell>
          <table:table-cell office:value-type="float" office:value="2813.88" table:style-name="ce17">
            <text:p>2,81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llippe Laurentino Da Silv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958.72" table:style-name="ce17">
            <text:p>3,958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59.22" table:style-name="ce17">
            <text:p>-759.22</text:p>
          </table:table-cell>
          <table:table-cell office:value-type="float" office:value="-1019.71" table:style-name="ce17">
            <text:p>-1,019.71</text:p>
          </table:table-cell>
          <table:table-cell office:value-type="float" office:value="2179.79" table:style-name="ce17">
            <text:p>2,17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a Cristin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95.29" table:style-name="ce17">
            <text:p>-695.29</text:p>
          </table:table-cell>
          <table:table-cell office:value-type="float" office:value="0" table:style-name="ce17">
            <text:p>0.00</text:p>
          </table:table-cell>
          <table:table-cell office:value-type="float" office:value="2695.5" table:style-name="ce17">
            <text:p>2,69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a De Mau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1.1500000000001" table:style-name="ce17">
            <text:p>-1,231.15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4261.3900000000003" table:style-name="ce17">
            <text:p>4,26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a Passoni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8656.74" table:style-name="ce17">
            <text:p>8,656.74</text:p>
          </table:table-cell>
          <table:table-cell office:value-type="float" office:value="1442.79" table:style-name="ce17">
            <text:p>1,442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61.47" table:style-name="ce17">
            <text:p>-3,161.47</text:p>
          </table:table-cell>
          <table:table-cell office:value-type="float" office:value="-54.97" table:style-name="ce17">
            <text:p>-54.97</text:p>
          </table:table-cell>
          <table:table-cell office:value-type="float" office:value="6883.09" table:style-name="ce17">
            <text:p>6,88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a Silva Bueno</text:p>
          </table:table-cell>
          <table:table-cell office:value-type="string" table:style-name="ce16">
            <text:p>Agente de Defensoria Pública</text:p>
          </table:table-cell>
          <table:table-cell office:value-type="float" office:value="10918.61" table:style-name="ce17">
            <text:p>10,918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61.55" table:style-name="ce17">
            <text:p>-3,061.55</text:p>
          </table:table-cell>
          <table:table-cell office:value-type="float" office:value="-1115.21" table:style-name="ce17">
            <text:p>-1,115.21</text:p>
          </table:table-cell>
          <table:table-cell office:value-type="float" office:value="6741.85" table:style-name="ce17">
            <text:p>6,74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Alves Pereir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391.48" table:style-name="ce17">
            <text:p>3,391.48</text:p>
          </table:table-cell>
          <table:table-cell office:value-type="float" office:value="565.25" table:style-name="ce17">
            <text:p>565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20.34" table:style-name="ce17">
            <text:p>-620.34</text:p>
          </table:table-cell>
          <table:table-cell office:value-type="float" office:value="0" table:style-name="ce17">
            <text:p>0.00</text:p>
          </table:table-cell>
          <table:table-cell office:value-type="float" office:value="3336.39" table:style-name="ce17">
            <text:p>3,33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Bertozo De Godoy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4.27" table:style-name="ce17">
            <text:p>-1,234.27</text:p>
          </table:table-cell>
          <table:table-cell office:value-type="float" office:value="-865.09" table:style-name="ce17">
            <text:p>-865.09</text:p>
          </table:table-cell>
          <table:table-cell office:value-type="float" office:value="3426.38" table:style-name="ce17">
            <text:p>3,42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Bon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823.52" table:style-name="ce17">
            <text:p>823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87.15" table:style-name="ce17">
            <text:p>-687.15</text:p>
          </table:table-cell>
          <table:table-cell office:value-type="float" office:value="-2317.87" table:style-name="ce17">
            <text:p>-2,317.87</text:p>
          </table:table-cell>
          <table:table-cell office:value-type="float" office:value="2759.61" table:style-name="ce17">
            <text:p>2,75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De Moraes Perett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0" table:style-name="ce17">
            <text:p>0.00</text:p>
          </table:table-cell>
          <table:table-cell office:value-type="float" office:value="4873.07" table:style-name="ce17">
            <text:p>4,87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Espin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17">
            <text:p>4,823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2.16" table:style-name="ce17">
            <text:p>-972.16</text:p>
          </table:table-cell>
          <table:table-cell office:value-type="float" office:value="-28.73" table:style-name="ce17">
            <text:p>-28.73</text:p>
          </table:table-cell>
          <table:table-cell office:value-type="float" office:value="3822.22" table:style-name="ce17">
            <text:p>3,82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Hideo Tib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1600000000001" table:style-name="ce17">
            <text:p>-1,038.16</text:p>
          </table:table-cell>
          <table:table-cell office:value-type="float" office:value="-28.73" table:style-name="ce17">
            <text:p>-28.73</text:p>
          </table:table-cell>
          <table:table-cell office:value-type="float" office:value="3551" table:style-name="ce17">
            <text:p>3,55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Rafael Aguiar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0" table:style-name="ce17">
            <text:p>0.00</text:p>
          </table:table-cell>
          <table:table-cell office:value-type="float" office:value="3718.27" table:style-name="ce17">
            <text:p>3,71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iorela Liria Vanzel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80.05" table:style-name="ce17">
            <text:p>-880.05</text:p>
          </table:table-cell>
          <table:table-cell office:value-type="float" office:value="-28.73" table:style-name="ce17">
            <text:p>-28.73</text:p>
          </table:table-cell>
          <table:table-cell office:value-type="float" office:value="3709.11" table:style-name="ce17">
            <text:p>3,70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Agost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65.9599999999991" table:style-name="ce17">
            <text:p>8,265.9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27.08" table:style-name="ce17">
            <text:p>-2,527.08</text:p>
          </table:table-cell>
          <table:table-cell office:value-type="float" office:value="-28.73" table:style-name="ce17">
            <text:p>-28.73</text:p>
          </table:table-cell>
          <table:table-cell office:value-type="float" office:value="5710.15" table:style-name="ce17">
            <text:p>5,71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Ferro Fan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2608.75" table:style-name="ce17">
            <text:p>2,608.7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35.2" table:style-name="ce17">
            <text:p>-1,535.20</text:p>
          </table:table-cell>
          <table:table-cell office:value-type="float" office:value="-30.89" table:style-name="ce17">
            <text:p>-30.89</text:p>
          </table:table-cell>
          <table:table-cell office:value-type="float" office:value="6568.4" table:style-name="ce17">
            <text:p>6,56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Machion Leo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0" table:style-name="ce17">
            <text:p>0.00</text:p>
          </table:table-cell>
          <table:table-cell office:value-type="float" office:value="3718.27" table:style-name="ce17">
            <text:p>3,71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Maria Borges Jaci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79.97" table:style-name="ce17">
            <text:p>4,979.97</text:p>
          </table:table-cell>
          <table:table-cell office:value-type="float" office:value="830" table:style-name="ce17">
            <text:p>83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5.6600000000001" table:style-name="ce17">
            <text:p>-1,175.66</text:p>
          </table:table-cell>
          <table:table-cell office:value-type="float" office:value="-1349.03" table:style-name="ce17">
            <text:p>-1,349.03</text:p>
          </table:table-cell>
          <table:table-cell office:value-type="float" office:value="3285.28" table:style-name="ce17">
            <text:p>3,28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Vilar Bassalobre Pi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49.36" table:style-name="ce17">
            <text:p>5,249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42.78" table:style-name="ce17">
            <text:p>-1,142.78</text:p>
          </table:table-cell>
          <table:table-cell office:value-type="float" office:value="-1233.72" table:style-name="ce17">
            <text:p>-1,233.72</text:p>
          </table:table-cell>
          <table:table-cell office:value-type="float" office:value="2872.86" table:style-name="ce17">
            <text:p>2,87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o Felix Bobadilh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987.52" table:style-name="ce17">
            <text:p>8,987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82.5300000000002" table:style-name="ce17">
            <text:p>-2,382.53</text:p>
          </table:table-cell>
          <table:table-cell office:value-type="float" office:value="-2579.4299999999998" table:style-name="ce17">
            <text:p>-2,579.43</text:p>
          </table:table-cell>
          <table:table-cell office:value-type="float" office:value="4025.56" table:style-name="ce17">
            <text:p>4,02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rancisco Mendes De Souza Filho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2886.02" table:style-name="ce17">
            <text:p>12,886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370.18" table:style-name="ce17">
            <text:p>-4,370.18</text:p>
          </table:table-cell>
          <table:table-cell office:value-type="float" office:value="-746.34" table:style-name="ce17">
            <text:p>-746.34</text:p>
          </table:table-cell>
          <table:table-cell office:value-type="float" office:value="7769.5" table:style-name="ce17">
            <text:p>7,76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abriel Andrade Pesso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5.14" table:style-name="ce17">
            <text:p>-975.14</text:p>
          </table:table-cell>
          <table:table-cell office:value-type="float" office:value="-918.61" table:style-name="ce17">
            <text:p>-918.61</text:p>
          </table:table-cell>
          <table:table-cell office:value-type="float" office:value="3032.39" table:style-name="ce17">
            <text:p>3,03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abriel Campos Araujo</text:p>
          </table:table-cell>
          <table:table-cell office:value-type="string" table:style-name="ce16">
            <text:p>Agente de Defensoria Pública</text:p>
          </table:table-cell>
          <table:table-cell office:value-type="float" office:value="9891.4599999999991" table:style-name="ce17">
            <text:p>9,891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508.45" table:style-name="ce17">
            <text:p>-3,508.45</text:p>
          </table:table-cell>
          <table:table-cell office:value-type="float" office:value="-59.1" table:style-name="ce17">
            <text:p>-59.10</text:p>
          </table:table-cell>
          <table:table-cell office:value-type="float" office:value="6323.91" table:style-name="ce17">
            <text:p>6,32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abriel Fernando Antunes Passerot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73.7800000000007" table:style-name="ce17">
            <text:p>8,273.7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84.44" table:style-name="ce17">
            <text:p>-2,184.44</text:p>
          </table:table-cell>
          <table:table-cell office:value-type="float" office:value="-1467.46" table:style-name="ce17">
            <text:p>-1,467.46</text:p>
          </table:table-cell>
          <table:table-cell office:value-type="float" office:value="4621.88" table:style-name="ce17">
            <text:p>4,62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abriel Pinto Nun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17.09" table:style-name="ce17">
            <text:p>-1,317.09</text:p>
          </table:table-cell>
          <table:table-cell office:value-type="float" office:value="0" table:style-name="ce17">
            <text:p>0.00</text:p>
          </table:table-cell>
          <table:table-cell office:value-type="float" office:value="3624.02" table:style-name="ce17">
            <text:p>3,62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eane Eleoterio Candeia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52.52" table:style-name="ce17">
            <text:p>-2,852.52</text:p>
          </table:table-cell>
          <table:table-cell office:value-type="float" office:value="-54.97" table:style-name="ce17">
            <text:p>-54.97</text:p>
          </table:table-cell>
          <table:table-cell office:value-type="float" office:value="5338.38" table:style-name="ce17">
            <text:p>5,33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enisson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44.92" table:style-name="ce17">
            <text:p>3,544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67.67999999999995" table:style-name="ce17">
            <text:p>-567.68</text:p>
          </table:table-cell>
          <table:table-cell office:value-type="float" office:value="-676.86" table:style-name="ce17">
            <text:p>-676.86</text:p>
          </table:table-cell>
          <table:table-cell office:value-type="float" office:value="2300.38" table:style-name="ce17">
            <text:p>2,30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eovani Bianchi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87.71" table:style-name="ce17">
            <text:p>5,187.71</text:p>
          </table:table-cell>
          <table:table-cell office:value-type="float" office:value="864.62" table:style-name="ce17">
            <text:p>864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0.54" table:style-name="ce17">
            <text:p>-970.54</text:p>
          </table:table-cell>
          <table:table-cell office:value-type="float" office:value="-30.89" table:style-name="ce17">
            <text:p>-30.89</text:p>
          </table:table-cell>
          <table:table-cell office:value-type="float" office:value="5050.8999999999996" table:style-name="ce17">
            <text:p>5,05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eraldo Alexandre Lourencett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53.34" table:style-name="ce17">
            <text:p>8,653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75.09" table:style-name="ce17">
            <text:p>-2,275.09</text:p>
          </table:table-cell>
          <table:table-cell office:value-type="float" office:value="-1085.6099999999999" table:style-name="ce17">
            <text:p>-1,085.61</text:p>
          </table:table-cell>
          <table:table-cell office:value-type="float" office:value="5292.64" table:style-name="ce17">
            <text:p>5,2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berto Ferraz Kfouri</text:p>
          </table:table-cell>
          <table:table-cell office:value-type="string" table:style-name="ce16">
            <text:p>Agente de Defensoria Pública</text:p>
          </table:table-cell>
          <table:table-cell office:value-type="float" office:value="8911.8799999999992" table:style-name="ce17">
            <text:p>8,911.8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4.52" table:style-name="ce17">
            <text:p>94.52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2760.41" table:style-name="ce17">
            <text:p>-2,760.41</text:p>
          </table:table-cell>
          <table:table-cell office:value-type="float" office:value="-56.71" table:style-name="ce17">
            <text:p>-56.71</text:p>
          </table:table-cell>
          <table:table-cell office:value-type="float" office:value="6189.28" table:style-name="ce17">
            <text:p>6,18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do Manzi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918.61" table:style-name="ce17">
            <text:p>10,918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77.47" table:style-name="ce17">
            <text:p>-3,277.47</text:p>
          </table:table-cell>
          <table:table-cell office:value-type="float" office:value="0" table:style-name="ce17">
            <text:p>0.00</text:p>
          </table:table-cell>
          <table:table-cell office:value-type="float" office:value="7641.14" table:style-name="ce17">
            <text:p>7,64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iardi Pereira Delli Paoli</text:p>
          </table:table-cell>
          <table:table-cell office:value-type="string" table:style-name="ce16">
            <text:p>Agente de Defensoria Pública</text:p>
          </table:table-cell>
          <table:table-cell office:value-type="float" office:value="9261.7900000000009" table:style-name="ce17">
            <text:p>9,261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48.37" table:style-name="ce17">
            <text:p>-2,548.37</text:p>
          </table:table-cell>
          <table:table-cell office:value-type="float" office:value="-711.81" table:style-name="ce17">
            <text:p>-711.81</text:p>
          </table:table-cell>
          <table:table-cell office:value-type="float" office:value="6001.61" table:style-name="ce17">
            <text:p>6,0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ma Firmino Ros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810.36" table:style-name="ce17">
            <text:p>-810.36</text:p>
          </table:table-cell>
          <table:table-cell office:value-type="float" office:value="5077.74" table:style-name="ce17">
            <text:p>5,07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mar Pereira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54.97" table:style-name="ce17">
            <text:p>-54.97</text:p>
          </table:table-cell>
          <table:table-cell office:value-type="float" office:value="5833.13" table:style-name="ce17">
            <text:p>5,83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son Fernando Laforga</text:p>
          </table:table-cell>
          <table:table-cell office:value-type="string" table:style-name="ce16">
            <text:p>Agente de Defensoria Pública</text:p>
          </table:table-cell>
          <table:table-cell office:value-type="float" office:value="12135.02" table:style-name="ce17">
            <text:p>12,135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831.39" table:style-name="ce17">
            <text:p>-3,831.39</text:p>
          </table:table-cell>
          <table:table-cell office:value-type="float" office:value="-63.53" table:style-name="ce17">
            <text:p>-63.53</text:p>
          </table:table-cell>
          <table:table-cell office:value-type="float" office:value="8240.1" table:style-name="ce17">
            <text:p>8,24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ze Ribeiro Mor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5.8" table:style-name="ce17">
            <text:p>-945.80</text:p>
          </table:table-cell>
          <table:table-cell office:value-type="float" office:value="-135.66" table:style-name="ce17">
            <text:p>-135.66</text:p>
          </table:table-cell>
          <table:table-cell office:value-type="float" office:value="3536.43" table:style-name="ce17">
            <text:p>3,53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ovani Molina Mo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43.65" table:style-name="ce17">
            <text:p>143.65</text:p>
          </table:table-cell>
          <table:table-cell office:value-type="float" office:value="3694.31" table:style-name="ce17">
            <text:p>3,694.31</text:p>
          </table:table-cell>
          <table:table-cell office:value-type="float" office:value="359.14" table:style-name="ce17">
            <text:p>359.1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.18" table:style-name="ce17">
            <text:p>-58.18</text:p>
          </table:table-cell>
          <table:table-cell office:value-type="float" office:value="-438.05" table:style-name="ce17">
            <text:p>-438.05</text:p>
          </table:table-cell>
          <table:table-cell office:value-type="float" office:value="3700.87" table:style-name="ce17">
            <text:p>3,70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ovanna Druzia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0" table:style-name="ce17">
            <text:p>0.00</text:p>
          </table:table-cell>
          <table:table-cell office:value-type="float" office:value="3394.64" table:style-name="ce17">
            <text:p>3,3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ovanna Kliemann Scarpar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92.85" table:style-name="ce17">
            <text:p>-2,192.85</text:p>
          </table:table-cell>
          <table:table-cell office:value-type="float" office:value="-54.97" table:style-name="ce17">
            <text:p>-54.97</text:p>
          </table:table-cell>
          <table:table-cell office:value-type="float" office:value="5998.05" table:style-name="ce17">
            <text:p>5,99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ovanna Oliv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0" table:style-name="ce17">
            <text:p>0.00</text:p>
          </table:table-cell>
          <table:table-cell office:value-type="float" office:value="3718.27" table:style-name="ce17">
            <text:p>3,71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sele Galhardo Sanch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03.86" table:style-name="ce17">
            <text:p>5,603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0.6500000000001" table:style-name="ce17">
            <text:p>-1,030.65</text:p>
          </table:table-cell>
          <table:table-cell office:value-type="float" office:value="-184.06" table:style-name="ce17">
            <text:p>-184.06</text:p>
          </table:table-cell>
          <table:table-cell office:value-type="float" office:value="4389.1499999999996" table:style-name="ce17">
            <text:p>4,38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sele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56.87" table:style-name="ce17">
            <text:p>4,356.87</text:p>
          </table:table-cell>
          <table:table-cell office:value-type="float" office:value="0" table:style-name="ce17">
            <text:p>0.00</text:p>
          </table:table-cell>
          <table:table-cell office:value-type="float" office:value="1870.19" table:style-name="ce17">
            <text:p>1,870.1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04.61" table:style-name="ce17">
            <text:p>-904.61</text:p>
          </table:table-cell>
          <table:table-cell office:value-type="float" office:value="-24.94" table:style-name="ce17">
            <text:p>-24.94</text:p>
          </table:table-cell>
          <table:table-cell office:value-type="float" office:value="5297.51" table:style-name="ce17">
            <text:p>5,29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sele Regina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85" table:style-name="ce17">
            <text:p>-922.85</text:p>
          </table:table-cell>
          <table:table-cell office:value-type="float" office:value="-1178" table:style-name="ce17">
            <text:p>-1,178.00</text:p>
          </table:table-cell>
          <table:table-cell office:value-type="float" office:value="2216.37" table:style-name="ce17">
            <text:p>2,21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selle Cristine Muniz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17">
            <text:p>7,670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89.8000000000002" table:style-name="ce17">
            <text:p>-2,389.80</text:p>
          </table:table-cell>
          <table:table-cell office:value-type="float" office:value="-1997.8" table:style-name="ce17">
            <text:p>-1,997.80</text:p>
          </table:table-cell>
          <table:table-cell office:value-type="float" office:value="3282.99" table:style-name="ce17">
            <text:p>3,28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aucia Laionartte Nobrega Pereira Rozale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17">
            <text:p>4,625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6.86" table:style-name="ce17">
            <text:p>26.86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1204.01" table:style-name="ce17">
            <text:p>-1,204.01</text:p>
          </table:table-cell>
          <table:table-cell office:value-type="float" office:value="-1301.8499999999999" table:style-name="ce17">
            <text:p>-1,301.85</text:p>
          </table:table-cell>
          <table:table-cell office:value-type="float" office:value="2146.4699999999998" table:style-name="ce17">
            <text:p>2,14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aucia Pereira Campos Mendes De Almeida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58.4899999999998" table:style-name="ce17">
            <text:p>-2,458.49</text:p>
          </table:table-cell>
          <table:table-cell office:value-type="float" office:value="-1191.99" table:style-name="ce17">
            <text:p>-1,191.99</text:p>
          </table:table-cell>
          <table:table-cell office:value-type="float" office:value="4262.8100000000004" table:style-name="ce17">
            <text:p>4,26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aucia Regina Suda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30.89" table:style-name="ce17">
            <text:p>-30.89</text:p>
          </table:table-cell>
          <table:table-cell office:value-type="float" office:value="3896.35" table:style-name="ce17">
            <text:p>3,8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auco Massaiti Hamanak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27.76" table:style-name="ce17">
            <text:p>10,227.7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79.16" table:style-name="ce17">
            <text:p>-3,479.16</text:p>
          </table:table-cell>
          <table:table-cell office:value-type="float" office:value="0" table:style-name="ce17">
            <text:p>0.00</text:p>
          </table:table-cell>
          <table:table-cell office:value-type="float" office:value="6748.6" table:style-name="ce17">
            <text:p>6,74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eice Maira Limongi Mutte Pente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12.11" table:style-name="ce17">
            <text:p>5,912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84.34" table:style-name="ce17">
            <text:p>-1,384.34</text:p>
          </table:table-cell>
          <table:table-cell office:value-type="float" office:value="-30.89" table:style-name="ce17">
            <text:p>-30.89</text:p>
          </table:table-cell>
          <table:table-cell office:value-type="float" office:value="4496.88" table:style-name="ce17">
            <text:p>4,49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eyce Mari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66.89" table:style-name="ce17">
            <text:p>5,466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07.82" table:style-name="ce17">
            <text:p>-1,207.82</text:p>
          </table:table-cell>
          <table:table-cell office:value-type="float" office:value="-30.89" table:style-name="ce17">
            <text:p>-30.89</text:p>
          </table:table-cell>
          <table:table-cell office:value-type="float" office:value="4228.18" table:style-name="ce17">
            <text:p>4,22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raciele Rodrigues Da Silva Dal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83.6200000000008" table:style-name="ce17">
            <text:p>8,683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40.7399999999998" table:style-name="ce17">
            <text:p>-2,240.74</text:p>
          </table:table-cell>
          <table:table-cell office:value-type="float" office:value="0" table:style-name="ce17">
            <text:p>0.00</text:p>
          </table:table-cell>
          <table:table-cell office:value-type="float" office:value="6442.88" table:style-name="ce17">
            <text:p>6,44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raziel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25.1199999999999" table:style-name="ce17">
            <text:p>-1,225.12</text:p>
          </table:table-cell>
          <table:table-cell office:value-type="float" office:value="-1335.78" table:style-name="ce17">
            <text:p>-1,335.78</text:p>
          </table:table-cell>
          <table:table-cell office:value-type="float" office:value="2719.74" table:style-name="ce17">
            <text:p>2,71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raziele Alessandra Lourenco Col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6.7" table:style-name="ce17">
            <text:p>-1,066.70</text:p>
          </table:table-cell>
          <table:table-cell office:value-type="float" office:value="-28.73" table:style-name="ce17">
            <text:p>-28.73</text:p>
          </table:table-cell>
          <table:table-cell office:value-type="float" office:value="4185.21" table:style-name="ce17">
            <text:p>4,18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reice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17">
            <text:p>4,823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61.55" table:style-name="ce17">
            <text:p>-1,261.55</text:p>
          </table:table-cell>
          <table:table-cell office:value-type="float" office:value="-867.73" table:style-name="ce17">
            <text:p>-867.73</text:p>
          </table:table-cell>
          <table:table-cell office:value-type="float" office:value="2693.83" table:style-name="ce17">
            <text:p>2,69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ilherme Camano Rodrigues Ca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95.29" table:style-name="ce17">
            <text:p>-695.29</text:p>
          </table:table-cell>
          <table:table-cell office:value-type="float" office:value="0" table:style-name="ce17">
            <text:p>0.00</text:p>
          </table:table-cell>
          <table:table-cell office:value-type="float" office:value="2695.5" table:style-name="ce17">
            <text:p>2,69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ilherme Do Nascimento Guiral</text:p>
          </table:table-cell>
          <table:table-cell office:value-type="string" table:style-name="ce16">
            <text:p>Agente de Defensoria Pública</text:p>
          </table:table-cell>
          <table:table-cell office:value-type="float" office:value="10577.69" table:style-name="ce17">
            <text:p>10,577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38.54" table:style-name="ce17">
            <text:p>-3,438.54</text:p>
          </table:table-cell>
          <table:table-cell office:value-type="float" office:value="-3908.84" table:style-name="ce17">
            <text:p>-3,908.84</text:p>
          </table:table-cell>
          <table:table-cell office:value-type="float" office:value="3230.31" table:style-name="ce17">
            <text:p>3,23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ilherme Henrique Kollar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58.64" table:style-name="ce17">
            <text:p>8,258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67.5100000000002" table:style-name="ce17">
            <text:p>-2,167.51</text:p>
          </table:table-cell>
          <table:table-cell office:value-type="float" office:value="0" table:style-name="ce17">
            <text:p>0.00</text:p>
          </table:table-cell>
          <table:table-cell office:value-type="float" office:value="6091.13" table:style-name="ce17">
            <text:p>6,09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ilherme Pini Rodrigue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87.71" table:style-name="ce17">
            <text:p>5,187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4.29" table:style-name="ce17">
            <text:p>-1,074.29</text:p>
          </table:table-cell>
          <table:table-cell office:value-type="float" office:value="-30.89" table:style-name="ce17">
            <text:p>-30.89</text:p>
          </table:table-cell>
          <table:table-cell office:value-type="float" office:value="4082.53" table:style-name="ce17">
            <text:p>4,08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Cavaleri Dia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50.53" table:style-name="ce17">
            <text:p>-1,950.53</text:p>
          </table:table-cell>
          <table:table-cell office:value-type="float" office:value="0" table:style-name="ce17">
            <text:p>0.00</text:p>
          </table:table-cell>
          <table:table-cell office:value-type="float" office:value="4486.83" table:style-name="ce17">
            <text:p>4,48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Fortunato Pug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13.62" table:style-name="ce17">
            <text:p>513.62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3232.37" table:style-name="ce17">
            <text:p>-3,232.37</text:p>
          </table:table-cell>
          <table:table-cell office:value-type="float" office:value="-59.1" table:style-name="ce17">
            <text:p>-59.10</text:p>
          </table:table-cell>
          <table:table-cell office:value-type="float" office:value="6086.47" table:style-name="ce17">
            <text:p>6,08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Lima De Carva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9809.68" table:style-name="ce17">
            <text:p>9,809.6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28.02" table:style-name="ce17">
            <text:p>-3,028.02</text:p>
          </table:table-cell>
          <table:table-cell office:value-type="float" office:value="-112.42" table:style-name="ce17">
            <text:p>-112.42</text:p>
          </table:table-cell>
          <table:table-cell office:value-type="float" office:value="6669.24" table:style-name="ce17">
            <text:p>6,66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Santan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76.61" table:style-name="ce17">
            <text:p>-576.61</text:p>
          </table:table-cell>
          <table:table-cell office:value-type="float" office:value="0" table:style-name="ce17">
            <text:p>0.00</text:p>
          </table:table-cell>
          <table:table-cell office:value-type="float" office:value="2814.18" table:style-name="ce17">
            <text:p>2,81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Sckadt Doming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911.8799999999992" table:style-name="ce17">
            <text:p>8,911.8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31.5" table:style-name="ce17">
            <text:p>-2,631.50</text:p>
          </table:table-cell>
          <table:table-cell office:value-type="float" office:value="-56.71" table:style-name="ce17">
            <text:p>-56.71</text:p>
          </table:table-cell>
          <table:table-cell office:value-type="float" office:value="6223.67" table:style-name="ce17">
            <text:p>6,22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adabete Ferreira De Carvalh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30.86" table:style-name="ce17">
            <text:p>-2,330.86</text:p>
          </table:table-cell>
          <table:table-cell office:value-type="float" office:value="-1568.85" table:style-name="ce17">
            <text:p>-1,568.85</text:p>
          </table:table-cell>
          <table:table-cell office:value-type="float" office:value="4765.75" table:style-name="ce17">
            <text:p>4,76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elio Gilson Ribeir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-23.2" table:style-name="ce17">
            <text:p>-23.20</text:p>
          </table:table-cell>
          <table:table-cell office:value-type="float" office:value="3371.44" table:style-name="ce17">
            <text:p>3,37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enata Mariana De Oliveira Mazzoni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1663.82" table:style-name="ce17">
            <text:p>1,663.82</text:p>
          </table:table-cell>
          <table:table-cell office:value-type="float" office:value="4991.46" table:style-name="ce17">
            <text:p>4,991.46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22.19" table:style-name="ce17">
            <text:p>-3,722.19</text:p>
          </table:table-cell>
          <table:table-cell office:value-type="float" office:value="-63.53" table:style-name="ce17">
            <text:p>-63.53</text:p>
          </table:table-cell>
          <table:table-cell office:value-type="float" office:value="12852.47" table:style-name="ce17">
            <text:p>12,85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enrique De Paula Finoti</text:p>
          </table:table-cell>
          <table:table-cell office:value-type="string" table:style-name="ce16">
            <text:p>Agente de Defensoria Pública</text:p>
          </table:table-cell>
          <table:table-cell office:value-type="float" office:value="7711.72" table:style-name="ce17">
            <text:p>7,711.72</text:p>
          </table:table-cell>
          <table:table-cell office:value-type="float" office:value="1285.29" table:style-name="ce17">
            <text:p>1,285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63.94" table:style-name="ce17">
            <text:p>-2,163.94</text:p>
          </table:table-cell>
          <table:table-cell office:value-type="float" office:value="-49.07" table:style-name="ce17">
            <text:p>-49.07</text:p>
          </table:table-cell>
          <table:table-cell office:value-type="float" office:value="6784" table:style-name="ce17">
            <text:p>6,78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enrique Melo Soar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4005.1" table:style-name="ce17">
            <text:p>14,005.1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473.33" table:style-name="ce17">
            <text:p>-4,473.33</text:p>
          </table:table-cell>
          <table:table-cell office:value-type="float" office:value="-54.97" table:style-name="ce17">
            <text:p>-54.97</text:p>
          </table:table-cell>
          <table:table-cell office:value-type="float" office:value="9476.7999999999993" table:style-name="ce17">
            <text:p>9,47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idelberto Moblicci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38.5" table:style-name="ce17">
            <text:p>5,238.50</text:p>
          </table:table-cell>
          <table:table-cell office:value-type="float" office:value="0" table:style-name="ce17">
            <text:p>0.00</text:p>
          </table:table-cell>
          <table:table-cell office:value-type="float" office:value="2495.9499999999998" table:style-name="ce17">
            <text:p>2,495.9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84.41" table:style-name="ce17">
            <text:p>-984.41</text:p>
          </table:table-cell>
          <table:table-cell office:value-type="float" office:value="-2734.28" table:style-name="ce17">
            <text:p>-2,734.28</text:p>
          </table:table-cell>
          <table:table-cell office:value-type="float" office:value="4015.76" table:style-name="ce17">
            <text:p>4,01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izzis Aparecid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0" table:style-name="ce17">
            <text:p>0.00</text:p>
          </table:table-cell>
          <table:table-cell office:value-type="float" office:value="3718.27" table:style-name="ce17">
            <text:p>3,71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ara Aparecida Silv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54.97" table:style-name="ce17">
            <text:p>-54.97</text:p>
          </table:table-cell>
          <table:table-cell office:value-type="float" office:value="5833.13" table:style-name="ce17">
            <text:p>5,83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caro De Paula Freitas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55.18" table:style-name="ce17">
            <text:p>-3,055.18</text:p>
          </table:table-cell>
          <table:table-cell office:value-type="float" office:value="-59.1" table:style-name="ce17">
            <text:p>-59.10</text:p>
          </table:table-cell>
          <table:table-cell office:value-type="float" office:value="5750.04" table:style-name="ce17">
            <text:p>5,7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demburgo Mussuri De Gouve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9.1499999999996" table:style-name="ce17">
            <text:p>4,329.15</text:p>
          </table:table-cell>
          <table:table-cell office:value-type="float" office:value="721.53" table:style-name="ce17">
            <text:p>721.5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7.24" table:style-name="ce17">
            <text:p>-837.24</text:p>
          </table:table-cell>
          <table:table-cell office:value-type="float" office:value="-26.81" table:style-name="ce17">
            <text:p>-26.81</text:p>
          </table:table-cell>
          <table:table-cell office:value-type="float" office:value="4186.63" table:style-name="ce17">
            <text:p>4,18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gor Ramalho Abud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738.79" table:style-name="ce17">
            <text:p>12,738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98.71" table:style-name="ce17">
            <text:p>-3,998.71</text:p>
          </table:table-cell>
          <table:table-cell office:value-type="float" office:value="0" table:style-name="ce17">
            <text:p>0.00</text:p>
          </table:table-cell>
          <table:table-cell office:value-type="float" office:value="8740.08" table:style-name="ce17">
            <text:p>8,74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karo Beraldo Da Silveira Balestr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49.36" table:style-name="ce17">
            <text:p>5,249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0.29" table:style-name="ce17">
            <text:p>-1,090.29</text:p>
          </table:table-cell>
          <table:table-cell office:value-type="float" office:value="-30.89" table:style-name="ce17">
            <text:p>-30.89</text:p>
          </table:table-cell>
          <table:table-cell office:value-type="float" office:value="4128.18" table:style-name="ce17">
            <text:p>4,12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leni Quaglio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79.97" table:style-name="ce17">
            <text:p>4,979.97</text:p>
          </table:table-cell>
          <table:table-cell office:value-type="float" office:value="0" table:style-name="ce17">
            <text:p>0.00</text:p>
          </table:table-cell>
          <table:table-cell office:value-type="float" office:value="2489.9899999999998" table:style-name="ce17">
            <text:p>2,489.9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9.3599999999999" table:style-name="ce17">
            <text:p>-1,299.36</text:p>
          </table:table-cell>
          <table:table-cell office:value-type="float" office:value="-614.99" table:style-name="ce17">
            <text:p>-614.99</text:p>
          </table:table-cell>
          <table:table-cell office:value-type="float" office:value="5555.61" table:style-name="ce17">
            <text:p>5,55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oshizo Tamie Fernandes Matzu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17">
            <text:p>3,621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15.41" table:style-name="ce17">
            <text:p>-715.41</text:p>
          </table:table-cell>
          <table:table-cell office:value-type="float" office:value="-1005.55" table:style-name="ce17">
            <text:p>-1,005.55</text:p>
          </table:table-cell>
          <table:table-cell office:value-type="float" office:value="1901.02" table:style-name="ce17">
            <text:p>1,90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sabel Cristina Goncalves Bernard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71.7" table:style-name="ce17">
            <text:p>-3,071.70</text:p>
          </table:table-cell>
          <table:table-cell office:value-type="float" office:value="-63.53" table:style-name="ce17">
            <text:p>-63.53</text:p>
          </table:table-cell>
          <table:table-cell office:value-type="float" office:value="6847.68" table:style-name="ce17">
            <text:p>6,84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sabel Cristina Rodrigu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1315.7" table:style-name="ce17">
            <text:p>1,315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86.31" table:style-name="ce17">
            <text:p>-2,086.31</text:p>
          </table:table-cell>
          <table:table-cell office:value-type="float" office:value="0" table:style-name="ce17">
            <text:p>0.00</text:p>
          </table:table-cell>
          <table:table-cell office:value-type="float" office:value="7123.59" table:style-name="ce17">
            <text:p>7,12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sabel Pereir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8.33" table:style-name="ce17">
            <text:p>-1,298.33</text:p>
          </table:table-cell>
          <table:table-cell office:value-type="float" office:value="-1382.74" table:style-name="ce17">
            <text:p>-1,382.74</text:p>
          </table:table-cell>
          <table:table-cell office:value-type="float" office:value="2480.65" table:style-name="ce17">
            <text:p>2,48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sadora Goncalv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7.26" table:style-name="ce17">
            <text:p>-807.26</text:p>
          </table:table-cell>
          <table:table-cell office:value-type="float" office:value="0" table:style-name="ce17">
            <text:p>0.00</text:p>
          </table:table-cell>
          <table:table-cell office:value-type="float" office:value="3810.63" table:style-name="ce17">
            <text:p>3,8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vaniza Ribeiro Rodrigue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1072.8900000000001" table:style-name="ce17">
            <text:p>1,072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36.36" table:style-name="ce17">
            <text:p>-2,036.36</text:p>
          </table:table-cell>
          <table:table-cell office:value-type="float" office:value="-1040.96" table:style-name="ce17">
            <text:p>-1,040.96</text:p>
          </table:table-cell>
          <table:table-cell office:value-type="float" office:value="4432.93" table:style-name="ce17">
            <text:p>4,43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vone Neves De Freitas Scap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49.5999999999999" table:style-name="ce17">
            <text:p>-1,149.60</text:p>
          </table:table-cell>
          <table:table-cell office:value-type="float" office:value="-28.73" table:style-name="ce17">
            <text:p>-28.73</text:p>
          </table:table-cell>
          <table:table-cell office:value-type="float" office:value="5594.38" table:style-name="ce17">
            <text:p>5,59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bes Campo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8.42" table:style-name="ce17">
            <text:p>-2,178.42</text:p>
          </table:table-cell>
          <table:table-cell office:value-type="float" office:value="0" table:style-name="ce17">
            <text:p>0.00</text:p>
          </table:table-cell>
          <table:table-cell office:value-type="float" office:value="5715.78" table:style-name="ce17">
            <text:p>5,71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ciara Carvalho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20.9" table:style-name="ce17">
            <text:p>4,020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58.52" table:style-name="ce17">
            <text:p>-858.52</text:p>
          </table:table-cell>
          <table:table-cell office:value-type="float" office:value="-26.81" table:style-name="ce17">
            <text:p>-26.81</text:p>
          </table:table-cell>
          <table:table-cell office:value-type="float" office:value="3135.57" table:style-name="ce17">
            <text:p>3,13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ckson Hideki Matsum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03.3900000000003" table:style-name="ce17">
            <text:p>5,103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24.77" table:style-name="ce17">
            <text:p>-1,324.77</text:p>
          </table:table-cell>
          <table:table-cell office:value-type="float" office:value="0" table:style-name="ce17">
            <text:p>0.00</text:p>
          </table:table-cell>
          <table:table-cell office:value-type="float" office:value="3778.62" table:style-name="ce17">
            <text:p>3,77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iane White Medeiros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1600000000001" table:style-name="ce17">
            <text:p>-1,038.16</text:p>
          </table:table-cell>
          <table:table-cell office:value-type="float" office:value="-28.73" table:style-name="ce17">
            <text:p>-28.73</text:p>
          </table:table-cell>
          <table:table-cell office:value-type="float" office:value="3551" table:style-name="ce17">
            <text:p>3,55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ime Leitao Da Silva F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860.29" table:style-name="ce17">
            <text:p>860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09.07" table:style-name="ce17">
            <text:p>-1,109.07</text:p>
          </table:table-cell>
          <table:table-cell office:value-type="float" office:value="-30.89" table:style-name="ce17">
            <text:p>-30.89</text:p>
          </table:table-cell>
          <table:table-cell office:value-type="float" office:value="4882.05" table:style-name="ce17">
            <text:p>4,88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mes Herminio Port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69" table:style-name="ce17">
            <text:p>-1,176.69</text:p>
          </table:table-cell>
          <table:table-cell office:value-type="float" office:value="-1097.72" table:style-name="ce17">
            <text:p>-1,097.72</text:p>
          </table:table-cell>
          <table:table-cell office:value-type="float" office:value="2343.48" table:style-name="ce17">
            <text:p>2,34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naina Corazza Barreto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64.03" table:style-name="ce17">
            <text:p>-3,064.03</text:p>
          </table:table-cell>
          <table:table-cell office:value-type="float" office:value="-59.1" table:style-name="ce17">
            <text:p>-59.10</text:p>
          </table:table-cell>
          <table:table-cell office:value-type="float" office:value="6163.3" table:style-name="ce17">
            <text:p>6,16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nete Aparecida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506.7900000000009" table:style-name="ce17">
            <text:p>8,506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07.5500000000002" table:style-name="ce17">
            <text:p>-2,507.55</text:p>
          </table:table-cell>
          <table:table-cell office:value-type="float" office:value="-1763.63" table:style-name="ce17">
            <text:p>-1,763.63</text:p>
          </table:table-cell>
          <table:table-cell office:value-type="float" office:value="4235.6099999999997" table:style-name="ce17">
            <text:p>4,23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queline Garcez Buozi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45.91" table:style-name="ce17">
            <text:p>-1,945.91</text:p>
          </table:table-cell>
          <table:table-cell office:value-type="float" office:value="-49.07" table:style-name="ce17">
            <text:p>-49.07</text:p>
          </table:table-cell>
          <table:table-cell office:value-type="float" office:value="5310.34" table:style-name="ce17">
            <text:p>5,31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rbas Correa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20.62" table:style-name="ce17">
            <text:p>4,520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5.23" table:style-name="ce17">
            <text:p>-865.23</text:p>
          </table:table-cell>
          <table:table-cell office:value-type="float" office:value="-923.29" table:style-name="ce17">
            <text:p>-923.29</text:p>
          </table:table-cell>
          <table:table-cell office:value-type="float" office:value="2732.1" table:style-name="ce17">
            <text:p>2,73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an Michel Da Silva Ferm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09.19" table:style-name="ce17">
            <text:p>-1,009.19</text:p>
          </table:table-cell>
          <table:table-cell office:value-type="float" office:value="-26.73" table:style-name="ce17">
            <text:p>-26.73</text:p>
          </table:table-cell>
          <table:table-cell office:value-type="float" office:value="3281.3" table:style-name="ce17">
            <text:p>3,28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fferson Canuto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71" table:style-name="ce17">
            <text:p>-922.71</text:p>
          </table:table-cell>
          <table:table-cell office:value-type="float" office:value="-28.73" table:style-name="ce17">
            <text:p>-28.73</text:p>
          </table:table-cell>
          <table:table-cell office:value-type="float" office:value="3666.45" table:style-name="ce17">
            <text:p>3,66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nnifer Grey Martins Padil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52.3599999999999" table:style-name="ce17">
            <text:p>-1,052.36</text:p>
          </table:table-cell>
          <table:table-cell office:value-type="float" office:value="0" table:style-name="ce17">
            <text:p>0.00</text:p>
          </table:table-cell>
          <table:table-cell office:value-type="float" office:value="3264.86" table:style-name="ce17">
            <text:p>3,26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ssica Garcez Quir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9.1499999999996" table:style-name="ce17">
            <text:p>4,32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4.01" table:style-name="ce17">
            <text:p>-1,014.01</text:p>
          </table:table-cell>
          <table:table-cell office:value-type="float" office:value="-26.81" table:style-name="ce17">
            <text:p>-26.81</text:p>
          </table:table-cell>
          <table:table-cell office:value-type="float" office:value="3288.33" table:style-name="ce17">
            <text:p>3,28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ssica Lilian Carrera Misk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70.51" table:style-name="ce17">
            <text:p>3,870.51</text:p>
          </table:table-cell>
          <table:table-cell office:value-type="float" office:value="0" table:style-name="ce17">
            <text:p>0.00</text:p>
          </table:table-cell>
          <table:table-cell office:value-type="float" office:value="1781.13" table:style-name="ce17">
            <text:p>1,781.13</text:p>
          </table:table-cell>
          <table:table-cell office:value-type="float" office:value="462.38" table:style-name="ce17">
            <text:p>462.38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1008.68" table:style-name="ce17">
            <text:p>-1,008.68</text:p>
          </table:table-cell>
          <table:table-cell office:value-type="float" office:value="0" table:style-name="ce17">
            <text:p>0.00</text:p>
          </table:table-cell>
          <table:table-cell office:value-type="float" office:value="5105.34" table:style-name="ce17">
            <text:p>5,1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ssica Maria Cavalheiro Madeira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3973.37" table:style-name="ce17">
            <text:p>13,973.37</text:p>
          </table:table-cell>
          <table:table-cell office:value-type="float" office:value="2328.9" table:style-name="ce17">
            <text:p>2,328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09.9399999999996" table:style-name="ce17">
            <text:p>-4,909.94</text:p>
          </table:table-cell>
          <table:table-cell office:value-type="float" office:value="-3663.54" table:style-name="ce17">
            <text:p>-3,663.54</text:p>
          </table:table-cell>
          <table:table-cell office:value-type="float" office:value="7728.79" table:style-name="ce17">
            <text:p>7,72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ssica Pinheiro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-98.64" table:style-name="ce17">
            <text:p>-98.64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1101.42" table:style-name="ce17">
            <text:p>-1,101.42</text:p>
          </table:table-cell>
          <table:table-cell office:value-type="float" office:value="-28.73" table:style-name="ce17">
            <text:p>-28.73</text:p>
          </table:table-cell>
          <table:table-cell office:value-type="float" office:value="3389.1" table:style-name="ce17">
            <text:p>3,38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Batista Mello Re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7.26" table:style-name="ce17">
            <text:p>-807.26</text:p>
          </table:table-cell>
          <table:table-cell office:value-type="float" office:value="-28.73" table:style-name="ce17">
            <text:p>-28.73</text:p>
          </table:table-cell>
          <table:table-cell office:value-type="float" office:value="3781.9" table:style-name="ce17">
            <text:p>3,78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Bosco Dos Santos Baring</text:p>
          </table:table-cell>
          <table:table-cell office:value-type="string" table:style-name="ce16">
            <text:p>Agente de Defensoria Pública</text:p>
          </table:table-cell>
          <table:table-cell office:value-type="float" office:value="8506.7900000000009" table:style-name="ce17">
            <text:p>8,506.79</text:p>
          </table:table-cell>
          <table:table-cell office:value-type="float" office:value="1417.8" table:style-name="ce17">
            <text:p>1,417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93.38" table:style-name="ce17">
            <text:p>-2,493.38</text:p>
          </table:table-cell>
          <table:table-cell office:value-type="float" office:value="-56.71" table:style-name="ce17">
            <text:p>-56.71</text:p>
          </table:table-cell>
          <table:table-cell office:value-type="float" office:value="7374.5" table:style-name="ce17">
            <text:p>7,37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Luiz Palma Beolch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73.77" table:style-name="ce17">
            <text:p>8,273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1.98" table:style-name="ce17">
            <text:p>-2,171.98</text:p>
          </table:table-cell>
          <table:table-cell office:value-type="float" office:value="0" table:style-name="ce17">
            <text:p>0.00</text:p>
          </table:table-cell>
          <table:table-cell office:value-type="float" office:value="6101.79" table:style-name="ce17">
            <text:p>6,10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Paulo Da Silva Gomes Brit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738.79" table:style-name="ce17">
            <text:p>12,738.79</text:p>
          </table:table-cell>
          <table:table-cell office:value-type="float" office:value="2123.13" table:style-name="ce17">
            <text:p>2,123.13</text:p>
          </table:table-cell>
          <table:table-cell office:value-type="float" office:value="6369.4" table:style-name="ce17">
            <text:p>6,369.4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93.9" table:style-name="ce17">
            <text:p>-3,993.90</text:p>
          </table:table-cell>
          <table:table-cell office:value-type="float" office:value="0" table:style-name="ce17">
            <text:p>0.00</text:p>
          </table:table-cell>
          <table:table-cell office:value-type="float" office:value="17237.419999999998" table:style-name="ce17">
            <text:p>17,23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Paulo Vaz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17.67" table:style-name="ce17">
            <text:p>-1,117.67</text:p>
          </table:table-cell>
          <table:table-cell office:value-type="float" office:value="-30.89" table:style-name="ce17">
            <text:p>-30.89</text:p>
          </table:table-cell>
          <table:table-cell office:value-type="float" office:value="4013.16" table:style-name="ce17">
            <text:p>4,01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Vitor Vitorelli Santiago Via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17">
            <text:p>5,588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87.21" table:style-name="ce17">
            <text:p>-1,187.21</text:p>
          </table:table-cell>
          <table:table-cell office:value-type="float" office:value="-953.08" table:style-name="ce17">
            <text:p>-953.08</text:p>
          </table:table-cell>
          <table:table-cell office:value-type="float" office:value="3448.6" table:style-name="ce17">
            <text:p>3,44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s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9.1499999999996" table:style-name="ce17">
            <text:p>4,32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4.01" table:style-name="ce17">
            <text:p>-1,014.01</text:p>
          </table:table-cell>
          <table:table-cell office:value-type="float" office:value="-1025.8" table:style-name="ce17">
            <text:p>-1,025.80</text:p>
          </table:table-cell>
          <table:table-cell office:value-type="float" office:value="2289.34" table:style-name="ce17">
            <text:p>2,28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nathan Su La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0" table:style-name="ce17">
            <text:p>0.00</text:p>
          </table:table-cell>
          <table:table-cell office:value-type="float" office:value="3718.27" table:style-name="ce17">
            <text:p>3,71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rge Henrique Menneh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3932.44" table:style-name="ce17">
            <text:p>13,932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80.61" table:style-name="ce17">
            <text:p>-3,980.61</text:p>
          </table:table-cell>
          <table:table-cell office:value-type="float" office:value="0" table:style-name="ce17">
            <text:p>0.00</text:p>
          </table:table-cell>
          <table:table-cell office:value-type="float" office:value="9951.83" table:style-name="ce17">
            <text:p>9,95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rgina Maciel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49.7" table:style-name="ce17">
            <text:p>-749.70</text:p>
          </table:table-cell>
          <table:table-cell office:value-type="float" office:value="0" table:style-name="ce17">
            <text:p>0.00</text:p>
          </table:table-cell>
          <table:table-cell office:value-type="float" office:value="3298.92" table:style-name="ce17">
            <text:p>3,2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Antonio Ferra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84.3399999999999" table:style-name="ce17">
            <text:p>-1,084.34</text:p>
          </table:table-cell>
          <table:table-cell office:value-type="float" office:value="-28.73" table:style-name="ce17">
            <text:p>-28.73</text:p>
          </table:table-cell>
          <table:table-cell office:value-type="float" office:value="3504.82" table:style-name="ce17">
            <text:p>3,50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Antonio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46.08" table:style-name="ce17">
            <text:p>-1,146.08</text:p>
          </table:table-cell>
          <table:table-cell office:value-type="float" office:value="-190.28" table:style-name="ce17">
            <text:p>-190.28</text:p>
          </table:table-cell>
          <table:table-cell office:value-type="float" office:value="5436.35" table:style-name="ce17">
            <text:p>5,43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Carlos Martin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32.24" table:style-name="ce17">
            <text:p>7,032.24</text:p>
          </table:table-cell>
          <table:table-cell office:value-type="float" office:value="1172.04" table:style-name="ce17">
            <text:p>1,172.04</text:p>
          </table:table-cell>
          <table:table-cell office:value-type="float" office:value="3516.12" table:style-name="ce17">
            <text:p>3,516.1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87.68" table:style-name="ce17">
            <text:p>-1,987.68</text:p>
          </table:table-cell>
          <table:table-cell office:value-type="float" office:value="-883.4" table:style-name="ce17">
            <text:p>-883.40</text:p>
          </table:table-cell>
          <table:table-cell office:value-type="float" office:value="8849.32" table:style-name="ce17">
            <text:p>8,84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Cicero Lop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5.8" table:style-name="ce17">
            <text:p>-945.80</text:p>
          </table:table-cell>
          <table:table-cell office:value-type="float" office:value="-28.73" table:style-name="ce17">
            <text:p>-28.73</text:p>
          </table:table-cell>
          <table:table-cell office:value-type="float" office:value="3643.36" table:style-name="ce17">
            <text:p>3,64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Dias De Almeida F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99.89" table:style-name="ce17">
            <text:p>-999.89</text:p>
          </table:table-cell>
          <table:table-cell office:value-type="float" office:value="-26.73" table:style-name="ce17">
            <text:p>-26.73</text:p>
          </table:table-cell>
          <table:table-cell office:value-type="float" office:value="3099.7" table:style-name="ce17">
            <text:p>3,0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Santos Pin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8.73" table:style-name="ce17">
            <text:p>-28.73</text:p>
          </table:table-cell>
          <table:table-cell office:value-type="float" office:value="3689.54" table:style-name="ce17">
            <text:p>3,6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Vilson Mirand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6.7" table:style-name="ce17">
            <text:p>-1,066.70</text:p>
          </table:table-cell>
          <table:table-cell office:value-type="float" office:value="-878.85" table:style-name="ce17">
            <text:p>-878.85</text:p>
          </table:table-cell>
          <table:table-cell office:value-type="float" office:value="3335.09" table:style-name="ce17">
            <text:p>3,33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y Goncalves Rosa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880.11" table:style-name="ce17">
            <text:p>880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15.56" table:style-name="ce17">
            <text:p>-1,515.56</text:p>
          </table:table-cell>
          <table:table-cell office:value-type="float" office:value="-1371.39" table:style-name="ce17">
            <text:p>-1,371.39</text:p>
          </table:table-cell>
          <table:table-cell office:value-type="float" office:value="3273.8" table:style-name="ce17">
            <text:p>3,27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ana De Oliveira Carlos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3326.62" table:style-name="ce17">
            <text:p>13,326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62.57" table:style-name="ce17">
            <text:p>-3,662.57</text:p>
          </table:table-cell>
          <table:table-cell office:value-type="float" office:value="0" table:style-name="ce17">
            <text:p>0.00</text:p>
          </table:table-cell>
          <table:table-cell office:value-type="float" office:value="9664.0499999999993" table:style-name="ce17">
            <text:p>9,66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ana Do Nascimento Gitahy Bald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0" table:style-name="ce17">
            <text:p>0.00</text:p>
          </table:table-cell>
          <table:table-cell office:value-type="float" office:value="3718.27" table:style-name="ce17">
            <text:p>3,71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ana Valle Coca Moral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30.89" table:style-name="ce17">
            <text:p>-30.89</text:p>
          </table:table-cell>
          <table:table-cell office:value-type="float" office:value="3896.35" table:style-name="ce17">
            <text:p>3,8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ano Mitio Takim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71" table:style-name="ce17">
            <text:p>-922.71</text:p>
          </table:table-cell>
          <table:table-cell office:value-type="float" office:value="-28.73" table:style-name="ce17">
            <text:p>-28.73</text:p>
          </table:table-cell>
          <table:table-cell office:value-type="float" office:value="3666.45" table:style-name="ce17">
            <text:p>3,66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o Alberto Soares Cat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19.62" table:style-name="ce17">
            <text:p>5,019.62</text:p>
          </table:table-cell>
          <table:table-cell office:value-type="float" office:value="836.6" table:style-name="ce17">
            <text:p>836.60</text:p>
          </table:table-cell>
          <table:table-cell office:value-type="float" office:value="2355.69" table:style-name="ce17">
            <text:p>2,355.6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53" table:style-name="ce17">
            <text:p>-953.00</text:p>
          </table:table-cell>
          <table:table-cell office:value-type="float" office:value="-582.38" table:style-name="ce17">
            <text:p>-582.38</text:p>
          </table:table-cell>
          <table:table-cell office:value-type="float" office:value="6676.53" table:style-name="ce17">
            <text:p>6,67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o Cesar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84.23" table:style-name="ce17">
            <text:p>-2,384.23</text:p>
          </table:table-cell>
          <table:table-cell office:value-type="float" office:value="-51.14" table:style-name="ce17">
            <text:p>-51.14</text:p>
          </table:table-cell>
          <table:table-cell office:value-type="float" office:value="4869.95" table:style-name="ce17">
            <text:p>4,86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o Cesar D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719.54" table:style-name="ce17">
            <text:p>719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58.82" table:style-name="ce17">
            <text:p>-958.82</text:p>
          </table:table-cell>
          <table:table-cell office:value-type="float" office:value="-23.2" table:style-name="ce17">
            <text:p>-23.20</text:p>
          </table:table-cell>
          <table:table-cell office:value-type="float" office:value="4054.74" table:style-name="ce17">
            <text:p>4,05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o Cesar Dos Santos Corre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79.83" table:style-name="ce17">
            <text:p>8,279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70.56" table:style-name="ce17">
            <text:p>-2,670.56</text:p>
          </table:table-cell>
          <table:table-cell office:value-type="float" office:value="-1871.4" table:style-name="ce17">
            <text:p>-1,871.40</text:p>
          </table:table-cell>
          <table:table-cell office:value-type="float" office:value="3737.87" table:style-name="ce17">
            <text:p>3,73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en Cristine Delgado Migue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03.3900000000003" table:style-name="ce17">
            <text:p>5,103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4.0899999999999" table:style-name="ce17">
            <text:p>-1,044.09</text:p>
          </table:table-cell>
          <table:table-cell office:value-type="float" office:value="-2072.35" table:style-name="ce17">
            <text:p>-2,072.35</text:p>
          </table:table-cell>
          <table:table-cell office:value-type="float" office:value="1986.95" table:style-name="ce17">
            <text:p>1,98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Amaral Roch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3218.68" table:style-name="ce17">
            <text:p>3,218.6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0" table:style-name="ce17">
            <text:p>0.00</text:p>
          </table:table-cell>
          <table:table-cell office:value-type="float" office:value="8091.75" table:style-name="ce17">
            <text:p>8,09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Aparecida Brag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3.95" table:style-name="ce17">
            <text:p>-1,073.95</text:p>
          </table:table-cell>
          <table:table-cell office:value-type="float" office:value="-26.73" table:style-name="ce17">
            <text:p>-26.73</text:p>
          </table:table-cell>
          <table:table-cell office:value-type="float" office:value="3216.54" table:style-name="ce17">
            <text:p>3,2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Carvalho De Mendon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17">
            <text:p>5,588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5.8599999999999" table:style-name="ce17">
            <text:p>-1,045.86</text:p>
          </table:table-cell>
          <table:table-cell office:value-type="float" office:value="-28.73" table:style-name="ce17">
            <text:p>-28.73</text:p>
          </table:table-cell>
          <table:table-cell office:value-type="float" office:value="4514.3" table:style-name="ce17">
            <text:p>4,51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Goncalves De Almeida Sekin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9.17" table:style-name="ce17">
            <text:p>-1,169.17</text:p>
          </table:table-cell>
          <table:table-cell office:value-type="float" office:value="-28.73" table:style-name="ce17">
            <text:p>-28.73</text:p>
          </table:table-cell>
          <table:table-cell office:value-type="float" office:value="5574.81" table:style-name="ce17">
            <text:p>5,57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Martinez Cidre Joaqui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17">
            <text:p>5,588.89</text:p>
          </table:table-cell>
          <table:table-cell office:value-type="float" office:value="931.48" table:style-name="ce17">
            <text:p>931.4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87.2" table:style-name="ce17">
            <text:p>-1,587.20</text:p>
          </table:table-cell>
          <table:table-cell office:value-type="float" office:value="-28.73" table:style-name="ce17">
            <text:p>-28.73</text:p>
          </table:table-cell>
          <table:table-cell office:value-type="float" office:value="4904.4399999999996" table:style-name="ce17">
            <text:p>4,90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Pereira Sabedot</text:p>
          </table:table-cell>
          <table:table-cell office:value-type="string" table:style-name="ce16">
            <text:p>Agente de Defensoria Pública</text:p>
          </table:table-cell>
          <table:table-cell office:value-type="float" office:value="8638.5300000000007" table:style-name="ce17">
            <text:p>8,638.5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19.15" table:style-name="ce17">
            <text:p>-2,519.15</text:p>
          </table:table-cell>
          <table:table-cell office:value-type="float" office:value="-51.14" table:style-name="ce17">
            <text:p>-51.14</text:p>
          </table:table-cell>
          <table:table-cell office:value-type="float" office:value="6068.24" table:style-name="ce17">
            <text:p>6,06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e Fernandes Assalv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12.11" table:style-name="ce17">
            <text:p>5,912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85.79" table:style-name="ce17">
            <text:p>-1,285.79</text:p>
          </table:table-cell>
          <table:table-cell office:value-type="float" office:value="-30.89" table:style-name="ce17">
            <text:p>-30.89</text:p>
          </table:table-cell>
          <table:table-cell office:value-type="float" office:value="4595.43" table:style-name="ce17">
            <text:p>4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la Caroline De Melo Garbelotto Abud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1374.31" table:style-name="ce17">
            <text:p>1,374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10.57" table:style-name="ce17">
            <text:p>-3,010.57</text:p>
          </table:table-cell>
          <table:table-cell office:value-type="float" office:value="-49.07" table:style-name="ce17">
            <text:p>-49.07</text:p>
          </table:table-cell>
          <table:table-cell office:value-type="float" office:value="6560.54" table:style-name="ce17">
            <text:p>6,56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la Rocha De Azevedo Dornel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5.05" table:style-name="ce17">
            <text:p>-915.05</text:p>
          </table:table-cell>
          <table:table-cell office:value-type="float" office:value="-30.89" table:style-name="ce17">
            <text:p>-30.89</text:p>
          </table:table-cell>
          <table:table-cell office:value-type="float" office:value="3995.17" table:style-name="ce17">
            <text:p>3,99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tia Aparecida Coelho De Freitas Oliveir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59.4" table:style-name="ce17">
            <text:p>8,659.4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33.6" table:style-name="ce17">
            <text:p>-2,233.60</text:p>
          </table:table-cell>
          <table:table-cell office:value-type="float" office:value="-51.02" table:style-name="ce17">
            <text:p>-51.02</text:p>
          </table:table-cell>
          <table:table-cell office:value-type="float" office:value="6374.78" table:style-name="ce17">
            <text:p>6,37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tia Yukari Matsumoto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1.96" table:style-name="ce17">
            <text:p>-2,611.96</text:p>
          </table:table-cell>
          <table:table-cell office:value-type="float" office:value="-59.1" table:style-name="ce17">
            <text:p>-59.10</text:p>
          </table:table-cell>
          <table:table-cell office:value-type="float" office:value="6193.26" table:style-name="ce17">
            <text:p>6,19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lly Cristina Alves Da Silva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810.75" table:style-name="ce17">
            <text:p>810.7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30.87" table:style-name="ce17">
            <text:p>-1,330.87</text:p>
          </table:table-cell>
          <table:table-cell office:value-type="float" office:value="0" table:style-name="ce17">
            <text:p>0.00</text:p>
          </table:table-cell>
          <table:table-cell office:value-type="float" office:value="4344.37" table:style-name="ce17">
            <text:p>4,34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lly Karoline Da Cruz Miguel Valverde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17.99" table:style-name="ce17">
            <text:p>5,717.99</text:p>
          </table:table-cell>
          <table:table-cell office:value-type="float" office:value="0" table:style-name="ce17">
            <text:p>0.00</text:p>
          </table:table-cell>
          <table:table-cell office:value-type="float" office:value="2704.87" table:style-name="ce17">
            <text:p>2,704.8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05.48" table:style-name="ce17">
            <text:p>-1,505.48</text:p>
          </table:table-cell>
          <table:table-cell office:value-type="float" office:value="-1950.12" table:style-name="ce17">
            <text:p>-1,950.12</text:p>
          </table:table-cell>
          <table:table-cell office:value-type="float" office:value="4967.26" table:style-name="ce17">
            <text:p>4,96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lly Nepomuceno Leite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6.22" table:style-name="ce17">
            <text:p>-1,236.22</text:p>
          </table:table-cell>
          <table:table-cell office:value-type="float" office:value="-28.73" table:style-name="ce17">
            <text:p>-28.73</text:p>
          </table:table-cell>
          <table:table-cell office:value-type="float" office:value="3676.16" table:style-name="ce17">
            <text:p>3,6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ltom Roberto Rei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327.56" table:style-name="ce17">
            <text:p>7,327.5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92.84" table:style-name="ce17">
            <text:p>-1,892.84</text:p>
          </table:table-cell>
          <table:table-cell office:value-type="float" office:value="0" table:style-name="ce17">
            <text:p>0.00</text:p>
          </table:table-cell>
          <table:table-cell office:value-type="float" office:value="5434.72" table:style-name="ce17">
            <text:p>5,43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nnedy Keidi Oki Wata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04.8900000000001" table:style-name="ce17">
            <text:p>-1,104.89</text:p>
          </table:table-cell>
          <table:table-cell office:value-type="float" office:value="-28.73" table:style-name="ce17">
            <text:p>-28.73</text:p>
          </table:table-cell>
          <table:table-cell office:value-type="float" office:value="5947.34" table:style-name="ce17">
            <text:p>5,94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iyomi Aparecida Inoue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31.12" table:style-name="ce17">
            <text:p>-2,131.12</text:p>
          </table:table-cell>
          <table:table-cell office:value-type="float" office:value="-104.75" table:style-name="ce17">
            <text:p>-104.75</text:p>
          </table:table-cell>
          <table:table-cell office:value-type="float" office:value="6429.59" table:style-name="ce17">
            <text:p>6,4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leber Garcia Da Silv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32.24" table:style-name="ce17">
            <text:p>7,032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1.14" table:style-name="ce17">
            <text:p>-2,171.14</text:p>
          </table:table-cell>
          <table:table-cell office:value-type="float" office:value="0" table:style-name="ce17">
            <text:p>0.00</text:p>
          </table:table-cell>
          <table:table-cell office:value-type="float" office:value="4861.1000000000004" table:style-name="ce17">
            <text:p>4,86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rishna Gom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52.68" table:style-name="ce17">
            <text:p>-952.68</text:p>
          </table:table-cell>
          <table:table-cell office:value-type="float" office:value="-1256.6199999999999" table:style-name="ce17">
            <text:p>-1,256.62</text:p>
          </table:table-cell>
          <table:table-cell office:value-type="float" office:value="2107.92" table:style-name="ce17">
            <text:p>2,10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is Matia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76.13" table:style-name="ce17">
            <text:p>3,276.13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5.01" table:style-name="ce17">
            <text:p>-915.01</text:p>
          </table:table-cell>
          <table:table-cell office:value-type="float" office:value="-608.47" table:style-name="ce17">
            <text:p>-608.47</text:p>
          </table:table-cell>
          <table:table-cell office:value-type="float" office:value="2522.3000000000002" table:style-name="ce17">
            <text:p>2,52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is Sampaio Cesa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22.97" table:style-name="ce17">
            <text:p>-1,422.97</text:p>
          </table:table-cell>
          <table:table-cell office:value-type="float" office:value="-28.73" table:style-name="ce17">
            <text:p>-28.73</text:p>
          </table:table-cell>
          <table:table-cell office:value-type="float" office:value="3828.94" table:style-name="ce17">
            <text:p>3,82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is Tajariolli Fontanetti Alv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2.74" table:style-name="ce17">
            <text:p>-862.74</text:p>
          </table:table-cell>
          <table:table-cell office:value-type="float" office:value="-28.73" table:style-name="ce17">
            <text:p>-28.73</text:p>
          </table:table-cell>
          <table:table-cell office:value-type="float" office:value="3973.02" table:style-name="ce17">
            <text:p>3,97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ra Caroline Hordones Fari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05.15" table:style-name="ce17">
            <text:p>-2,605.15</text:p>
          </table:table-cell>
          <table:table-cell office:value-type="float" office:value="-54.97" table:style-name="ce17">
            <text:p>-54.97</text:p>
          </table:table-cell>
          <table:table-cell office:value-type="float" office:value="5585.75" table:style-name="ce17">
            <text:p>5,58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rissa Gomes Gualber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3.2" table:style-name="ce17">
            <text:p>-1,163.20</text:p>
          </table:table-cell>
          <table:table-cell office:value-type="float" office:value="-1750.68" table:style-name="ce17">
            <text:p>-1,750.68</text:p>
          </table:table-cell>
          <table:table-cell office:value-type="float" office:value="1704.01" table:style-name="ce17">
            <text:p>1,7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rissa Layla Naga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719.54" table:style-name="ce17">
            <text:p>719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72.79" table:style-name="ce17">
            <text:p>-772.79</text:p>
          </table:table-cell>
          <table:table-cell office:value-type="float" office:value="-26.73" table:style-name="ce17">
            <text:p>-26.73</text:p>
          </table:table-cell>
          <table:table-cell office:value-type="float" office:value="4237.24" table:style-name="ce17">
            <text:p>4,23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rissa Maria Veloso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80.05" table:style-name="ce17">
            <text:p>-880.05</text:p>
          </table:table-cell>
          <table:table-cell office:value-type="float" office:value="-1184.27" table:style-name="ce17">
            <text:p>-1,184.27</text:p>
          </table:table-cell>
          <table:table-cell office:value-type="float" office:value="2553.5700000000002" table:style-name="ce17">
            <text:p>2,5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ys Pomerancblum Tenente Feriance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34.8" table:style-name="ce17">
            <text:p>6,734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82.22" table:style-name="ce17">
            <text:p>-1,682.22</text:p>
          </table:table-cell>
          <table:table-cell office:value-type="float" office:value="-41.64" table:style-name="ce17">
            <text:p>-41.64</text:p>
          </table:table-cell>
          <table:table-cell office:value-type="float" office:value="5010.9399999999996" table:style-name="ce17">
            <text:p>5,0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andro Anselmo Sa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58" table:style-name="ce17">
            <text:p>-1,038.58</text:p>
          </table:table-cell>
          <table:table-cell office:value-type="float" office:value="-1307.53" table:style-name="ce17">
            <text:p>-1,307.53</text:p>
          </table:table-cell>
          <table:table-cell office:value-type="float" office:value="2595" table:style-name="ce17">
            <text:p>2,59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andro Pereira Cast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12.11" table:style-name="ce17">
            <text:p>5,912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812.89" table:style-name="ce17">
            <text:p>1,812.89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820.6" table:style-name="ce17">
            <text:p>-1,820.60</text:p>
          </table:table-cell>
          <table:table-cell office:value-type="float" office:value="-30.89" table:style-name="ce17">
            <text:p>-30.89</text:p>
          </table:table-cell>
          <table:table-cell office:value-type="float" office:value="5873.51" table:style-name="ce17">
            <text:p>5,87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da Christian Libardi Libor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6.51" table:style-name="ce17">
            <text:p>-836.51</text:p>
          </table:table-cell>
          <table:table-cell office:value-type="float" office:value="-487.49" table:style-name="ce17">
            <text:p>-487.49</text:p>
          </table:table-cell>
          <table:table-cell office:value-type="float" office:value="2993.22" table:style-name="ce17">
            <text:p>2,99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ila Cristina Alarcon Ismai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687.72" table:style-name="ce17">
            <text:p>687.72</text:p>
          </table:table-cell>
          <table:table-cell office:value-type="float" office:value="1909.04" table:style-name="ce17">
            <text:p>1,909.0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3.92" table:style-name="ce17">
            <text:p>-913.92</text:p>
          </table:table-cell>
          <table:table-cell office:value-type="float" office:value="-1151.19" table:style-name="ce17">
            <text:p>-1,151.19</text:p>
          </table:table-cell>
          <table:table-cell office:value-type="float" office:value="4657.97" table:style-name="ce17">
            <text:p>4,65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Azevedo De Mendon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03.25" table:style-name="ce17">
            <text:p>-1,203.25</text:p>
          </table:table-cell>
          <table:table-cell office:value-type="float" office:value="-1217.44" table:style-name="ce17">
            <text:p>-1,217.44</text:p>
          </table:table-cell>
          <table:table-cell office:value-type="float" office:value="2443.8000000000002" table:style-name="ce17">
            <text:p>2,44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Barroso Vi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8.49" table:style-name="ce17">
            <text:p>-978.49</text:p>
          </table:table-cell>
          <table:table-cell office:value-type="float" office:value="-1615.3" table:style-name="ce17">
            <text:p>-1,615.30</text:p>
          </table:table-cell>
          <table:table-cell office:value-type="float" office:value="2024.1" table:style-name="ce17">
            <text:p>2,02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Cavalcanti Mon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7.26" table:style-name="ce17">
            <text:p>-807.26</text:p>
          </table:table-cell>
          <table:table-cell office:value-type="float" office:value="-28.73" table:style-name="ce17">
            <text:p>-28.73</text:p>
          </table:table-cell>
          <table:table-cell office:value-type="float" office:value="3781.9" table:style-name="ce17">
            <text:p>3,78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Duarte Braga De Azevedo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5.75" table:style-name="ce17">
            <text:p>-525.75</text:p>
          </table:table-cell>
          <table:table-cell office:value-type="float" office:value="0" table:style-name="ce17">
            <text:p>0.00</text:p>
          </table:table-cell>
          <table:table-cell office:value-type="float" office:value="2865.04" table:style-name="ce17">
            <text:p>2,86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Guilherme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565.13" table:style-name="ce17">
            <text:p>565.1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74.41" table:style-name="ce17">
            <text:p>-774.41</text:p>
          </table:table-cell>
          <table:table-cell office:value-type="float" office:value="0" table:style-name="ce17">
            <text:p>0.00</text:p>
          </table:table-cell>
          <table:table-cell office:value-type="float" office:value="3181.51" table:style-name="ce17">
            <text:p>3,18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das Oliveira Miran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63.82" table:style-name="ce17">
            <text:p>4,563.82</text:p>
          </table:table-cell>
          <table:table-cell office:value-type="float" office:value="0" table:style-name="ce17">
            <text:p>0.00</text:p>
          </table:table-cell>
          <table:table-cell office:value-type="float" office:value="2004.49" table:style-name="ce17">
            <text:p>2,004.4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27.81" table:style-name="ce17">
            <text:p>-1,127.81</text:p>
          </table:table-cell>
          <table:table-cell office:value-type="float" office:value="-206.64" table:style-name="ce17">
            <text:p>-206.64</text:p>
          </table:table-cell>
          <table:table-cell office:value-type="float" office:value="5233.8599999999997" table:style-name="ce17">
            <text:p>5,23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ice Fazola De Quad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1547.74" table:style-name="ce17">
            <text:p>1,547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16.39" table:style-name="ce17">
            <text:p>-2,816.39</text:p>
          </table:table-cell>
          <table:table-cell office:value-type="float" office:value="-2806.89" table:style-name="ce17">
            <text:p>-2,806.89</text:p>
          </table:table-cell>
          <table:table-cell office:value-type="float" office:value="5210.8900000000003" table:style-name="ce17">
            <text:p>5,21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ildo Aparecido Reis Machado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92.85" table:style-name="ce17">
            <text:p>-2,192.85</text:p>
          </table:table-cell>
          <table:table-cell office:value-type="float" office:value="-54.97" table:style-name="ce17">
            <text:p>-54.97</text:p>
          </table:table-cell>
          <table:table-cell office:value-type="float" office:value="5998.05" table:style-name="ce17">
            <text:p>5,99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ticia Mac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42.53" table:style-name="ce17">
            <text:p>542.53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1394.39" table:style-name="ce17">
            <text:p>-1,394.39</text:p>
          </table:table-cell>
          <table:table-cell office:value-type="float" office:value="-1605.44" table:style-name="ce17">
            <text:p>-1,605.44</text:p>
          </table:table-cell>
          <table:table-cell office:value-type="float" office:value="2704.42" table:style-name="ce17">
            <text:p>2,70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ticia Raimundo Ferreira Ori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8.26" table:style-name="ce17">
            <text:p>-1,238.26</text:p>
          </table:table-cell>
          <table:table-cell office:value-type="float" office:value="-148.91999999999999" table:style-name="ce17">
            <text:p>-148.92</text:p>
          </table:table-cell>
          <table:table-cell office:value-type="float" office:value="4000.36" table:style-name="ce17">
            <text:p>4,00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tizia Fonseca Ferroni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17">
            <text:p>3,621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5.96" table:style-name="ce17">
            <text:p>-805.96</text:p>
          </table:table-cell>
          <table:table-cell office:value-type="float" office:value="-21.58" table:style-name="ce17">
            <text:p>-21.58</text:p>
          </table:table-cell>
          <table:table-cell office:value-type="float" office:value="2794.44" table:style-name="ce17">
            <text:p>2,79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zia Franc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7.67" table:style-name="ce17">
            <text:p>3,787.67</text:p>
          </table:table-cell>
          <table:table-cell office:value-type="float" office:value="1262.56" table:style-name="ce17">
            <text:p>1,262.5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59.05" table:style-name="ce17">
            <text:p>-659.05</text:p>
          </table:table-cell>
          <table:table-cell office:value-type="float" office:value="-1450.22" table:style-name="ce17">
            <text:p>-1,450.22</text:p>
          </table:table-cell>
          <table:table-cell office:value-type="float" office:value="2940.96" table:style-name="ce17">
            <text:p>2,94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diane Almeida Dias</text:p>
          </table:table-cell>
          <table:table-cell office:value-type="string" table:style-name="ce16">
            <text:p>Agente de Defensoria Pública</text:p>
          </table:table-cell>
          <table:table-cell office:value-type="float" office:value="9716.8700000000008" table:style-name="ce17">
            <text:p>9,716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62.36" table:style-name="ce17">
            <text:p>-2,962.36</text:p>
          </table:table-cell>
          <table:table-cell office:value-type="float" office:value="-59.1" table:style-name="ce17">
            <text:p>-59.10</text:p>
          </table:table-cell>
          <table:table-cell office:value-type="float" office:value="6695.41" table:style-name="ce17">
            <text:p>6,69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diane Cintra Lonard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03.86" table:style-name="ce17">
            <text:p>5,603.86</text:p>
          </table:table-cell>
          <table:table-cell office:value-type="float" office:value="933.98" table:style-name="ce17">
            <text:p>93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2.97" table:style-name="ce17">
            <text:p>-1,252.97</text:p>
          </table:table-cell>
          <table:table-cell office:value-type="float" office:value="-30.89" table:style-name="ce17">
            <text:p>-30.89</text:p>
          </table:table-cell>
          <table:table-cell office:value-type="float" office:value="5253.98" table:style-name="ce17">
            <text:p>5,25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diane Da Fonseca Lui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29.2" table:style-name="ce17">
            <text:p>-729.20</text:p>
          </table:table-cell>
          <table:table-cell office:value-type="float" office:value="0" table:style-name="ce17">
            <text:p>0.00</text:p>
          </table:table-cell>
          <table:table-cell office:value-type="float" office:value="2661.59" table:style-name="ce17">
            <text:p>2,66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lian Akamine Ceza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0" table:style-name="ce17">
            <text:p>0.00</text:p>
          </table:table-cell>
          <table:table-cell office:value-type="float" office:value="3394.64" table:style-name="ce17">
            <text:p>3,3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lian Diniz Goncalves Silv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35.54" table:style-name="ce17">
            <text:p>-1,435.54</text:p>
          </table:table-cell>
          <table:table-cell office:value-type="float" office:value="-41.64" table:style-name="ce17">
            <text:p>-41.64</text:p>
          </table:table-cell>
          <table:table-cell office:value-type="float" office:value="4960.18" table:style-name="ce17">
            <text:p>4,96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lian Schneider E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1.96" table:style-name="ce17">
            <text:p>-2,611.96</text:p>
          </table:table-cell>
          <table:table-cell office:value-type="float" office:value="0" table:style-name="ce17">
            <text:p>0.00</text:p>
          </table:table-cell>
          <table:table-cell office:value-type="float" office:value="6252.36" table:style-name="ce17">
            <text:p>6,25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llian Emi Kurok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0" table:style-name="ce17">
            <text:p>0.00</text:p>
          </table:table-cell>
          <table:table-cell office:value-type="float" office:value="3927.24" table:style-name="ce17">
            <text:p>3,92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na Ga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74.27" table:style-name="ce17">
            <text:p>-274.27</text:p>
          </table:table-cell>
          <table:table-cell office:value-type="float" office:value="3444" table:style-name="ce17">
            <text:p>3,44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vea Aparecida Gazolla Inaci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90.53" table:style-name="ce17">
            <text:p>-990.53</text:p>
          </table:table-cell>
          <table:table-cell office:value-type="float" office:value="-28.73" table:style-name="ce17">
            <text:p>-28.73</text:p>
          </table:table-cell>
          <table:table-cell office:value-type="float" office:value="4676.53" table:style-name="ce17">
            <text:p>4,67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via Carla Do Cou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8.73" table:style-name="ce17">
            <text:p>-28.73</text:p>
          </table:table-cell>
          <table:table-cell office:value-type="float" office:value="3689.54" table:style-name="ce17">
            <text:p>3,6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via Hatsue Akamine Tanak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1.95" table:style-name="ce17">
            <text:p>-941.95</text:p>
          </table:table-cell>
          <table:table-cell office:value-type="float" office:value="0" table:style-name="ce17">
            <text:p>0.00</text:p>
          </table:table-cell>
          <table:table-cell office:value-type="float" office:value="4445.59" table:style-name="ce17">
            <text:p>4,44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via Valim Nicolino</text:p>
          </table:table-cell>
          <table:table-cell office:value-type="string" table:style-name="ce16">
            <text:p>Agente de Defensoria Pública</text:p>
          </table:table-cell>
          <table:table-cell office:value-type="float" office:value="7853.21" table:style-name="ce17">
            <text:p>7,853.21</text:p>
          </table:table-cell>
          <table:table-cell office:value-type="float" office:value="0" table:style-name="ce17">
            <text:p>0.00</text:p>
          </table:table-cell>
          <table:table-cell office:value-type="float" office:value="3926.61" table:style-name="ce17">
            <text:p>3,926.61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64.52" table:style-name="ce17">
            <text:p>-2,664.52</text:p>
          </table:table-cell>
          <table:table-cell office:value-type="float" office:value="-49.07" table:style-name="ce17">
            <text:p>-49.07</text:p>
          </table:table-cell>
          <table:table-cell office:value-type="float" office:value="9066.23" table:style-name="ce17">
            <text:p>9,06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oreine Roberta Muniz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17">
            <text:p>4,823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2.16" table:style-name="ce17">
            <text:p>-972.16</text:p>
          </table:table-cell>
          <table:table-cell office:value-type="float" office:value="-1741.22" table:style-name="ce17">
            <text:p>-1,741.22</text:p>
          </table:table-cell>
          <table:table-cell office:value-type="float" office:value="2109.73" table:style-name="ce17">
            <text:p>2,10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orena Laiza Santana Veig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1477.39" table:style-name="ce17">
            <text:p>1,477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93.22" table:style-name="ce17">
            <text:p>-2,693.22</text:p>
          </table:table-cell>
          <table:table-cell office:value-type="float" office:value="-59.1" table:style-name="ce17">
            <text:p>-59.10</text:p>
          </table:table-cell>
          <table:table-cell office:value-type="float" office:value="7589.39" table:style-name="ce17">
            <text:p>7,58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a Barbosa Nicodem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1600000000001" table:style-name="ce17">
            <text:p>-1,038.16</text:p>
          </table:table-cell>
          <table:table-cell office:value-type="float" office:value="-496.8" table:style-name="ce17">
            <text:p>-496.80</text:p>
          </table:table-cell>
          <table:table-cell office:value-type="float" office:value="3082.93" table:style-name="ce17">
            <text:p>3,08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a Clementino Chaleg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26.61" table:style-name="ce17">
            <text:p>5,426.61</text:p>
          </table:table-cell>
          <table:table-cell office:value-type="float" office:value="1808.87" table:style-name="ce17">
            <text:p>1,808.87</text:p>
          </table:table-cell>
          <table:table-cell office:value-type="float" office:value="0" table:style-name="ce17">
            <text:p>0.00</text:p>
          </table:table-cell>
          <table:table-cell office:value-type="float" office:value="1812.89" table:style-name="ce17">
            <text:p>1,812.89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2165.9699999999998" table:style-name="ce17">
            <text:p>-2,165.97</text:p>
          </table:table-cell>
          <table:table-cell office:value-type="float" office:value="0" table:style-name="ce17">
            <text:p>0.00</text:p>
          </table:table-cell>
          <table:table-cell office:value-type="float" office:value="6882.4" table:style-name="ce17">
            <text:p>6,88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a Luzia Neri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5.8" table:style-name="ce17">
            <text:p>-945.80</text:p>
          </table:table-cell>
          <table:table-cell office:value-type="float" office:value="-28.73" table:style-name="ce17">
            <text:p>-28.73</text:p>
          </table:table-cell>
          <table:table-cell office:value-type="float" office:value="3643.36" table:style-name="ce17">
            <text:p>3,64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a Macedo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537.04999999999995" table:style-name="ce17">
            <text:p>-537.05</text:p>
          </table:table-cell>
          <table:table-cell office:value-type="float" office:value="3181.22" table:style-name="ce17">
            <text:p>3,18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da Luci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0" table:style-name="ce17">
            <text:p>0.00</text:p>
          </table:table-cell>
          <table:table-cell office:value-type="float" office:value="3718.27" table:style-name="ce17">
            <text:p>3,71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 Doria Imai</text:p>
          </table:table-cell>
          <table:table-cell office:value-type="string" table:style-name="ce16">
            <text:p>Agente de Defensoria Pública</text:p>
          </table:table-cell>
          <table:table-cell office:value-type="float" office:value="7621.88" table:style-name="ce17">
            <text:p>7,621.8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11.23" table:style-name="ce17">
            <text:p>-2,011.23</text:p>
          </table:table-cell>
          <table:table-cell office:value-type="float" office:value="-49.07" table:style-name="ce17">
            <text:p>-49.07</text:p>
          </table:table-cell>
          <table:table-cell office:value-type="float" office:value="5561.58" table:style-name="ce17">
            <text:p>5,56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Aparecida Da Silveira Oliveir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823.52" table:style-name="ce17">
            <text:p>823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59.17" table:style-name="ce17">
            <text:p>-1,059.17</text:p>
          </table:table-cell>
          <table:table-cell office:value-type="float" office:value="-1016.9" table:style-name="ce17">
            <text:p>-1,016.90</text:p>
          </table:table-cell>
          <table:table-cell office:value-type="float" office:value="3688.56" table:style-name="ce17">
            <text:p>3,68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Arbeli Bernard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31.87" table:style-name="ce17">
            <text:p>-2,831.87</text:p>
          </table:table-cell>
          <table:table-cell office:value-type="float" office:value="-59.1" table:style-name="ce17">
            <text:p>-59.10</text:p>
          </table:table-cell>
          <table:table-cell office:value-type="float" office:value="6395.46" table:style-name="ce17">
            <text:p>6,39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Da Cruz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27.47" table:style-name="ce17">
            <text:p>-627.47</text:p>
          </table:table-cell>
          <table:table-cell office:value-type="float" office:value="-21.58" table:style-name="ce17">
            <text:p>-21.58</text:p>
          </table:table-cell>
          <table:table-cell office:value-type="float" office:value="2741.74" table:style-name="ce17">
            <text:p>2,74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De Souza Godoy Ros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59.35" table:style-name="ce17">
            <text:p>-2,759.35</text:p>
          </table:table-cell>
          <table:table-cell office:value-type="float" office:value="-54.97" table:style-name="ce17">
            <text:p>-54.97</text:p>
          </table:table-cell>
          <table:table-cell office:value-type="float" office:value="5431.55" table:style-name="ce17">
            <text:p>5,43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Fornasaro Pela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99.04" table:style-name="ce17">
            <text:p>3,699.0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78.15" table:style-name="ce17">
            <text:p>-578.15</text:p>
          </table:table-cell>
          <table:table-cell office:value-type="float" office:value="-21.58" table:style-name="ce17">
            <text:p>-21.58</text:p>
          </table:table-cell>
          <table:table-cell office:value-type="float" office:value="3099.31" table:style-name="ce17">
            <text:p>3,09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e Bortolazzi Cassiano Das Chag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34.36" table:style-name="ce17">
            <text:p>6,034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22.57" table:style-name="ce17">
            <text:p>-1,622.57</text:p>
          </table:table-cell>
          <table:table-cell office:value-type="float" office:value="-1597.79" table:style-name="ce17">
            <text:p>-1,597.79</text:p>
          </table:table-cell>
          <table:table-cell office:value-type="float" office:value="2814" table:style-name="ce17">
            <text:p>2,81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i Malyi Hosokaw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59.4" table:style-name="ce17">
            <text:p>8,659.4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05.3" table:style-name="ce17">
            <text:p>-2,805.30</text:p>
          </table:table-cell>
          <table:table-cell office:value-type="float" office:value="0" table:style-name="ce17">
            <text:p>0.00</text:p>
          </table:table-cell>
          <table:table-cell office:value-type="float" office:value="5854.1" table:style-name="ce17">
            <text:p>5,85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o Alv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59.76" table:style-name="ce17">
            <text:p>-2,959.76</text:p>
          </table:table-cell>
          <table:table-cell office:value-type="float" office:value="-478.82" table:style-name="ce17">
            <text:p>-478.82</text:p>
          </table:table-cell>
          <table:table-cell office:value-type="float" office:value="5847.85" table:style-name="ce17">
            <text:p>5,84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o De Souza Cord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87.71" table:style-name="ce17">
            <text:p>5,187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81.8" table:style-name="ce17">
            <text:p>-1,281.80</text:p>
          </table:table-cell>
          <table:table-cell office:value-type="float" office:value="-30.89" table:style-name="ce17">
            <text:p>-30.89</text:p>
          </table:table-cell>
          <table:table-cell office:value-type="float" office:value="3875.02" table:style-name="ce17">
            <text:p>3,87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o Martins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70.71" table:style-name="ce17">
            <text:p>5,870.71</text:p>
          </table:table-cell>
          <table:table-cell office:value-type="float" office:value="978.45" table:style-name="ce17">
            <text:p>978.45</text:p>
          </table:table-cell>
          <table:table-cell office:value-type="float" office:value="2935.36" table:style-name="ce17">
            <text:p>2,935.36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00.1" table:style-name="ce17">
            <text:p>-1,800.10</text:p>
          </table:table-cell>
          <table:table-cell office:value-type="float" office:value="-97.07" table:style-name="ce17">
            <text:p>-97.07</text:p>
          </table:table-cell>
          <table:table-cell office:value-type="float" office:value="7887.35" table:style-name="ce17">
            <text:p>7,88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o Teles De Sous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638.08" table:style-name="ce17">
            <text:p>3,638.0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39.08000000000004" table:style-name="ce17">
            <text:p>-639.08</text:p>
          </table:table-cell>
          <table:table-cell office:value-type="float" office:value="0" table:style-name="ce17">
            <text:p>0.00</text:p>
          </table:table-cell>
          <table:table-cell office:value-type="float" office:value="2999" table:style-name="ce17">
            <text:p>2,99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y Arlete Marchi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12.09" table:style-name="ce17">
            <text:p>4,712.09</text:p>
          </table:table-cell>
          <table:table-cell office:value-type="float" office:value="785.35" table:style-name="ce17">
            <text:p>785.35</text:p>
          </table:table-cell>
          <table:table-cell office:value-type="float" office:value="2201.92" table:style-name="ce17">
            <text:p>2,201.9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5.71" table:style-name="ce17">
            <text:p>-1,255.71</text:p>
          </table:table-cell>
          <table:table-cell office:value-type="float" office:value="-26.81" table:style-name="ce17">
            <text:p>-26.81</text:p>
          </table:table-cell>
          <table:table-cell office:value-type="float" office:value="6416.84" table:style-name="ce17">
            <text:p>6,41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s Carlos Biroli Treviz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1324.61" table:style-name="ce17">
            <text:p>-1,324.61</text:p>
          </table:table-cell>
          <table:table-cell office:value-type="float" office:value="2602.63" table:style-name="ce17">
            <text:p>2,60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s Gustavo Ross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5.14" table:style-name="ce17">
            <text:p>-975.14</text:p>
          </table:table-cell>
          <table:table-cell office:value-type="float" office:value="-28.73" table:style-name="ce17">
            <text:p>-28.73</text:p>
          </table:table-cell>
          <table:table-cell office:value-type="float" office:value="3922.27" table:style-name="ce17">
            <text:p>3,92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s Paulo Barros Pinh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17">
            <text:p>3,621.98</text:p>
          </table:table-cell>
          <table:table-cell office:value-type="float" office:value="603.66" table:style-name="ce17">
            <text:p>603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00.71" table:style-name="ce17">
            <text:p>-600.71</text:p>
          </table:table-cell>
          <table:table-cell office:value-type="float" office:value="-21.58" table:style-name="ce17">
            <text:p>-21.58</text:p>
          </table:table-cell>
          <table:table-cell office:value-type="float" office:value="3603.35" table:style-name="ce17">
            <text:p>3,60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sa Mozetic Plastin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0" table:style-name="ce17">
            <text:p>0.00</text:p>
          </table:table-cell>
          <table:table-cell office:value-type="float" office:value="4873.07" table:style-name="ce17">
            <text:p>4,87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z Henrique Cardoso Fran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08.12" table:style-name="ce17">
            <text:p>4,508.12</text:p>
          </table:table-cell>
          <table:table-cell office:value-type="float" office:value="1502.71" table:style-name="ce17">
            <text:p>1,502.71</text:p>
          </table:table-cell>
          <table:table-cell office:value-type="float" office:value="2099.94" table:style-name="ce17">
            <text:p>2,099.9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30.73" table:style-name="ce17">
            <text:p>-1,130.73</text:p>
          </table:table-cell>
          <table:table-cell office:value-type="float" office:value="0" table:style-name="ce17">
            <text:p>0.00</text:p>
          </table:table-cell>
          <table:table-cell office:value-type="float" office:value="6980.04" table:style-name="ce17">
            <text:p>6,98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za Aparecida De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628.55" table:style-name="ce17">
            <text:p>10,628.55</text:p>
          </table:table-cell>
          <table:table-cell office:value-type="float" office:value="0" table:style-name="ce17">
            <text:p>0.00</text:p>
          </table:table-cell>
          <table:table-cell office:value-type="float" office:value="5314.28" table:style-name="ce17">
            <text:p>5,314.2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38.18" table:style-name="ce17">
            <text:p>-4,638.18</text:p>
          </table:table-cell>
          <table:table-cell office:value-type="float" office:value="-3262.94" table:style-name="ce17">
            <text:p>-3,262.94</text:p>
          </table:table-cell>
          <table:table-cell office:value-type="float" office:value="8041.71" table:style-name="ce17">
            <text:p>8,04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zimar Ferraz Bezerra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17">
            <text:p>6,521.55</text:p>
          </table:table-cell>
          <table:table-cell office:value-type="float" office:value="1086.93" table:style-name="ce17">
            <text:p>1,086.9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35.5300000000002" table:style-name="ce17">
            <text:p>-2,135.53</text:p>
          </table:table-cell>
          <table:table-cell office:value-type="float" office:value="0" table:style-name="ce17">
            <text:p>0.00</text:p>
          </table:table-cell>
          <table:table-cell office:value-type="float" office:value="5472.95" table:style-name="ce17">
            <text:p>5,47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ydia Mourao Gomes Alencar</text:p>
          </table:table-cell>
          <table:table-cell office:value-type="string" table:style-name="ce16">
            <text:p>Agente de Defensoria Pública</text:p>
          </table:table-cell>
          <table:table-cell office:value-type="float" office:value="8506.7900000000009" table:style-name="ce17">
            <text:p>8,506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65.02" table:style-name="ce17">
            <text:p>-2,465.02</text:p>
          </table:table-cell>
          <table:table-cell office:value-type="float" office:value="-56.71" table:style-name="ce17">
            <text:p>-56.71</text:p>
          </table:table-cell>
          <table:table-cell office:value-type="float" office:value="5985.06" table:style-name="ce17">
            <text:p>5,98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gali Solu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84.3399999999999" table:style-name="ce17">
            <text:p>-1,084.34</text:p>
          </table:table-cell>
          <table:table-cell office:value-type="float" office:value="-28.73" table:style-name="ce17">
            <text:p>-28.73</text:p>
          </table:table-cell>
          <table:table-cell office:value-type="float" office:value="3504.82" table:style-name="ce17">
            <text:p>3,50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nuel Alexandre Filipe Monteiro</text:p>
          </table:table-cell>
          <table:table-cell office:value-type="string" table:style-name="ce16">
            <text:p>Agente de Defensoria Pública</text:p>
          </table:table-cell>
          <table:table-cell office:value-type="float" office:value="13934.09" table:style-name="ce17">
            <text:p>13,934.0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99.2" table:style-name="ce17">
            <text:p>-4,699.20</text:p>
          </table:table-cell>
          <table:table-cell office:value-type="float" office:value="-59.1" table:style-name="ce17">
            <text:p>-59.10</text:p>
          </table:table-cell>
          <table:table-cell office:value-type="float" office:value="9175.7900000000009" table:style-name="ce17">
            <text:p>9,17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a Lucia Guimar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823.52" table:style-name="ce17">
            <text:p>823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2.1099999999999" table:style-name="ce17">
            <text:p>-1,232.11</text:p>
          </table:table-cell>
          <table:table-cell office:value-type="float" office:value="-28.73" table:style-name="ce17">
            <text:p>-28.73</text:p>
          </table:table-cell>
          <table:table-cell office:value-type="float" office:value="4503.79" table:style-name="ce17">
            <text:p>4,50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a Aparecida Teixeira Alec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920.96" table:style-name="ce17">
            <text:p>920.9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81.8" table:style-name="ce17">
            <text:p>-1,281.80</text:p>
          </table:table-cell>
          <table:table-cell office:value-type="float" office:value="-224.94" table:style-name="ce17">
            <text:p>-224.94</text:p>
          </table:table-cell>
          <table:table-cell office:value-type="float" office:value="4939.96" table:style-name="ce17">
            <text:p>4,93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a Cristina Arashi Ri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-26.73" table:style-name="ce17">
            <text:p>-26.73</text:p>
          </table:table-cell>
          <table:table-cell office:value-type="float" office:value="3497.16" table:style-name="ce17">
            <text:p>3,49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a Richena Demon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2316.4299999999998" table:style-name="ce17">
            <text:p>2,316.4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79.72" table:style-name="ce17">
            <text:p>-1,279.72</text:p>
          </table:table-cell>
          <table:table-cell office:value-type="float" office:value="-30.89" table:style-name="ce17">
            <text:p>-30.89</text:p>
          </table:table-cell>
          <table:table-cell office:value-type="float" office:value="5946.93" table:style-name="ce17">
            <text:p>5,94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ino Spoliar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37.39" table:style-name="ce17">
            <text:p>3,637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67.66999999999996" table:style-name="ce17">
            <text:p>-567.67</text:p>
          </table:table-cell>
          <table:table-cell office:value-type="float" office:value="-21.58" table:style-name="ce17">
            <text:p>-21.58</text:p>
          </table:table-cell>
          <table:table-cell office:value-type="float" office:value="3048.14" table:style-name="ce17">
            <text:p>3,04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io Brito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81.17" table:style-name="ce17">
            <text:p>4,68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1.78" table:style-name="ce17">
            <text:p>-861.78</text:p>
          </table:table-cell>
          <table:table-cell office:value-type="float" office:value="-23.2" table:style-name="ce17">
            <text:p>-23.20</text:p>
          </table:table-cell>
          <table:table-cell office:value-type="float" office:value="3796.19" table:style-name="ce17">
            <text:p>3,79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la Moreira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10.3399999999999" table:style-name="ce17">
            <text:p>-1,310.34</text:p>
          </table:table-cell>
          <table:table-cell office:value-type="float" office:value="-30.89" table:style-name="ce17">
            <text:p>-30.89</text:p>
          </table:table-cell>
          <table:table-cell office:value-type="float" office:value="3599.88" table:style-name="ce17">
            <text:p>3,59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De Forggi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3.0999999999999" table:style-name="ce17">
            <text:p>-1,093.10</text:p>
          </table:table-cell>
          <table:table-cell office:value-type="float" office:value="-28.73" table:style-name="ce17">
            <text:p>-28.73</text:p>
          </table:table-cell>
          <table:table-cell office:value-type="float" office:value="4158.8100000000004" table:style-name="ce17">
            <text:p>4,15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Emidio De Franca Naza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542.98" table:style-name="ce17">
            <text:p>6,542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75.45" table:style-name="ce17">
            <text:p>-1,975.45</text:p>
          </table:table-cell>
          <table:table-cell office:value-type="float" office:value="0" table:style-name="ce17">
            <text:p>0.00</text:p>
          </table:table-cell>
          <table:table-cell office:value-type="float" office:value="4567.53" table:style-name="ce17">
            <text:p>4,5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Hocoy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1.8599999999999" table:style-name="ce17">
            <text:p>-1,091.86</text:p>
          </table:table-cell>
          <table:table-cell office:value-type="float" office:value="-997.2" table:style-name="ce17">
            <text:p>-997.20</text:p>
          </table:table-cell>
          <table:table-cell office:value-type="float" office:value="3072.66" table:style-name="ce17">
            <text:p>3,07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Perruchio Noia</text:p>
          </table:table-cell>
          <table:table-cell office:value-type="string" table:style-name="ce16">
            <text:p>Agente de Defensoria Pública</text:p>
          </table:table-cell>
          <table:table-cell office:value-type="float" office:value="11058.97" table:style-name="ce17">
            <text:p>11,058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40.64" table:style-name="ce17">
            <text:p>-3,240.64</text:p>
          </table:table-cell>
          <table:table-cell office:value-type="float" office:value="-1867.45" table:style-name="ce17">
            <text:p>-1,867.45</text:p>
          </table:table-cell>
          <table:table-cell office:value-type="float" office:value="5950.88" table:style-name="ce17">
            <text:p>5,95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Pimenta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95.89" table:style-name="ce17">
            <text:p>-2,695.89</text:p>
          </table:table-cell>
          <table:table-cell office:value-type="float" office:value="-49.07" table:style-name="ce17">
            <text:p>-49.07</text:p>
          </table:table-cell>
          <table:table-cell office:value-type="float" office:value="5168.33" table:style-name="ce17">
            <text:p>5,16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Ronze Targ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73.77" table:style-name="ce17">
            <text:p>8,273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1.98" table:style-name="ce17">
            <text:p>-2,171.98</text:p>
          </table:table-cell>
          <table:table-cell office:value-type="float" office:value="0" table:style-name="ce17">
            <text:p>0.00</text:p>
          </table:table-cell>
          <table:table-cell office:value-type="float" office:value="6101.79" table:style-name="ce17">
            <text:p>6,10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Silva Goncalves De 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46.15" table:style-name="ce17">
            <text:p>-746.15</text:p>
          </table:table-cell>
          <table:table-cell office:value-type="float" office:value="0" table:style-name="ce17">
            <text:p>0.00</text:p>
          </table:table-cell>
          <table:table-cell office:value-type="float" office:value="2644.64" table:style-name="ce17">
            <text:p>2,64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Anderlini Joyc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8.58" table:style-name="ce17">
            <text:p>5,288.5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0.01" table:style-name="ce17">
            <text:p>-1,190.01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4065.37" table:style-name="ce17">
            <text:p>4,06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Faccioli Gabri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72.74" table:style-name="ce17">
            <text:p>5,172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87.28" table:style-name="ce17">
            <text:p>-1,087.28</text:p>
          </table:table-cell>
          <table:table-cell office:value-type="float" office:value="-298.61" table:style-name="ce17">
            <text:p>-298.61</text:p>
          </table:table-cell>
          <table:table-cell office:value-type="float" office:value="3786.85" table:style-name="ce17">
            <text:p>3,78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Haidee Silva Mol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73.7800000000007" table:style-name="ce17">
            <text:p>8,273.7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66.77" table:style-name="ce17">
            <text:p>-2,666.77</text:p>
          </table:table-cell>
          <table:table-cell office:value-type="float" office:value="-93.77" table:style-name="ce17">
            <text:p>-93.77</text:p>
          </table:table-cell>
          <table:table-cell office:value-type="float" office:value="5513.24" table:style-name="ce17">
            <text:p>5,51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Keiko S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1909.04" table:style-name="ce17">
            <text:p>1,909.0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0" table:style-name="ce17">
            <text:p>0.00</text:p>
          </table:table-cell>
          <table:table-cell office:value-type="float" office:value="5303.68" table:style-name="ce17">
            <text:p>5,30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Santos Siqu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62.48" table:style-name="ce17">
            <text:p>10,362.48</text:p>
          </table:table-cell>
          <table:table-cell office:value-type="float" office:value="1727.08" table:style-name="ce17">
            <text:p>1,727.0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97.87" table:style-name="ce17">
            <text:p>-3,197.87</text:p>
          </table:table-cell>
          <table:table-cell office:value-type="float" office:value="-2084.13" table:style-name="ce17">
            <text:p>-2,084.13</text:p>
          </table:table-cell>
          <table:table-cell office:value-type="float" office:value="6807.56" table:style-name="ce17">
            <text:p>6,80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Silvestre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14.8599999999997" table:style-name="ce17">
            <text:p>4,514.86</text:p>
          </table:table-cell>
          <table:table-cell office:value-type="float" office:value="752.48" table:style-name="ce17">
            <text:p>752.4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1.69" table:style-name="ce17">
            <text:p>-911.69</text:p>
          </table:table-cell>
          <table:table-cell office:value-type="float" office:value="0" table:style-name="ce17">
            <text:p>0.00</text:p>
          </table:table-cell>
          <table:table-cell office:value-type="float" office:value="4355.6499999999996" table:style-name="ce17">
            <text:p>4,35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Soriano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880.11" table:style-name="ce17">
            <text:p>880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53.95" table:style-name="ce17">
            <text:p>-1,453.95</text:p>
          </table:table-cell>
          <table:table-cell office:value-type="float" office:value="-28.73" table:style-name="ce17">
            <text:p>-28.73</text:p>
          </table:table-cell>
          <table:table-cell office:value-type="float" office:value="4678.07" table:style-name="ce17">
            <text:p>4,67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Terumi Miyadi Akamin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14.92" table:style-name="ce17">
            <text:p>-814.92</text:p>
          </table:table-cell>
          <table:table-cell office:value-type="float" office:value="-24.94" table:style-name="ce17">
            <text:p>-24.94</text:p>
          </table:table-cell>
          <table:table-cell office:value-type="float" office:value="3477.36" table:style-name="ce17">
            <text:p>3,47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Akira Mizobuc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52.3599999999999" table:style-name="ce17">
            <text:p>-1,052.36</text:p>
          </table:table-cell>
          <table:table-cell office:value-type="float" office:value="-26.73" table:style-name="ce17">
            <text:p>-26.73</text:p>
          </table:table-cell>
          <table:table-cell office:value-type="float" office:value="3238.13" table:style-name="ce17">
            <text:p>3,23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Carvalho Barbis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20.62" table:style-name="ce17">
            <text:p>4,520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5.23" table:style-name="ce17">
            <text:p>-865.23</text:p>
          </table:table-cell>
          <table:table-cell office:value-type="float" office:value="-26.81" table:style-name="ce17">
            <text:p>-26.81</text:p>
          </table:table-cell>
          <table:table-cell office:value-type="float" office:value="3628.58" table:style-name="ce17">
            <text:p>3,62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Mat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7.22" table:style-name="ce17">
            <text:p>4,76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3.31" table:style-name="ce17">
            <text:p>-973.31</text:p>
          </table:table-cell>
          <table:table-cell office:value-type="float" office:value="-688.25" table:style-name="ce17">
            <text:p>-688.25</text:p>
          </table:table-cell>
          <table:table-cell office:value-type="float" office:value="3105.66" table:style-name="ce17">
            <text:p>3,10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Mo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1600000000001" table:style-name="ce17">
            <text:p>-1,038.16</text:p>
          </table:table-cell>
          <table:table-cell office:value-type="float" office:value="-28.73" table:style-name="ce17">
            <text:p>-28.73</text:p>
          </table:table-cell>
          <table:table-cell office:value-type="float" office:value="3551" table:style-name="ce17">
            <text:p>3,55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Rafael Goncalves Nepomuc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71" table:style-name="ce17">
            <text:p>-922.71</text:p>
          </table:table-cell>
          <table:table-cell office:value-type="float" office:value="-1292.93" table:style-name="ce17">
            <text:p>-1,292.93</text:p>
          </table:table-cell>
          <table:table-cell office:value-type="float" office:value="2402.25" table:style-name="ce17">
            <text:p>2,40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Viann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59.65" table:style-name="ce17">
            <text:p>-2,459.65</text:p>
          </table:table-cell>
          <table:table-cell office:value-type="float" office:value="-584.12" table:style-name="ce17">
            <text:p>-584.12</text:p>
          </table:table-cell>
          <table:table-cell office:value-type="float" office:value="5202.1000000000004" table:style-name="ce17">
            <text:p>5,20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 Antonio Jacomini Brand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2.74" table:style-name="ce17">
            <text:p>-862.74</text:p>
          </table:table-cell>
          <table:table-cell office:value-type="float" office:value="-1651.29" table:style-name="ce17">
            <text:p>-1,651.29</text:p>
          </table:table-cell>
          <table:table-cell office:value-type="float" office:value="2350.46" table:style-name="ce17">
            <text:p>2,35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 Antonio Serrano Mussol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1" table:style-name="ce17">
            <text:p>9,273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75.3200000000002" table:style-name="ce17">
            <text:p>-2,475.32</text:p>
          </table:table-cell>
          <table:table-cell office:value-type="float" office:value="-2423.14" table:style-name="ce17">
            <text:p>-2,423.14</text:p>
          </table:table-cell>
          <table:table-cell office:value-type="float" office:value="4374.55" table:style-name="ce17">
            <text:p>4,37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 Elias Mendes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17">
            <text:p>6,521.55</text:p>
          </table:table-cell>
          <table:table-cell office:value-type="float" office:value="1086.93" table:style-name="ce17">
            <text:p>1,086.9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79.02" table:style-name="ce17">
            <text:p>-1,679.02</text:p>
          </table:table-cell>
          <table:table-cell office:value-type="float" office:value="0" table:style-name="ce17">
            <text:p>0.00</text:p>
          </table:table-cell>
          <table:table-cell office:value-type="float" office:value="5929.46" table:style-name="ce17">
            <text:p>5,92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Antonio Barbieri Goncalv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56.28" table:style-name="ce17">
            <text:p>-2,656.28</text:p>
          </table:table-cell>
          <table:table-cell office:value-type="float" office:value="-1503.66" table:style-name="ce17">
            <text:p>-1,503.66</text:p>
          </table:table-cell>
          <table:table-cell office:value-type="float" office:value="4704.38" table:style-name="ce17">
            <text:p>4,70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De Souza Far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35.32" table:style-name="ce17">
            <text:p>5,13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1.5899999999999" table:style-name="ce17">
            <text:p>-1,031.59</text:p>
          </table:table-cell>
          <table:table-cell office:value-type="float" office:value="0" table:style-name="ce17">
            <text:p>0.00</text:p>
          </table:table-cell>
          <table:table-cell office:value-type="float" office:value="4103.7299999999996" table:style-name="ce17">
            <text:p>4,10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Felipe Roch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17">
            <text:p>4,823.11</text:p>
          </table:table-cell>
          <table:table-cell office:value-type="float" office:value="803.85" table:style-name="ce17">
            <text:p>803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5.7" table:style-name="ce17">
            <text:p>-875.70</text:p>
          </table:table-cell>
          <table:table-cell office:value-type="float" office:value="-2634.49" table:style-name="ce17">
            <text:p>-2,634.49</text:p>
          </table:table-cell>
          <table:table-cell office:value-type="float" office:value="2116.77" table:style-name="ce17">
            <text:p>2,11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Giangiulio Faust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5.8" table:style-name="ce17">
            <text:p>-945.80</text:p>
          </table:table-cell>
          <table:table-cell office:value-type="float" office:value="-28.73" table:style-name="ce17">
            <text:p>-28.73</text:p>
          </table:table-cell>
          <table:table-cell office:value-type="float" office:value="3643.36" table:style-name="ce17">
            <text:p>3,64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Rossi De Cerqueira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9.42" table:style-name="ce17">
            <text:p>8,659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38.16" table:style-name="ce17">
            <text:p>-2,338.16</text:p>
          </table:table-cell>
          <table:table-cell office:value-type="float" office:value="-28.73" table:style-name="ce17">
            <text:p>-28.73</text:p>
          </table:table-cell>
          <table:table-cell office:value-type="float" office:value="6292.53" table:style-name="ce17">
            <text:p>6,29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us Emanuel Pereir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136.06" table:style-name="ce17">
            <text:p>6,136.0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73.14" table:style-name="ce17">
            <text:p>-1,473.14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4629.72" table:style-name="ce17">
            <text:p>4,62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garida Maria Lag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68.89" table:style-name="ce17">
            <text:p>-968.89</text:p>
          </table:table-cell>
          <table:table-cell office:value-type="float" office:value="0" table:style-name="ce17">
            <text:p>0.00</text:p>
          </table:table-cell>
          <table:table-cell office:value-type="float" office:value="3649" table:style-name="ce17">
            <text:p>3,64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Aparecida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68.89" table:style-name="ce17">
            <text:p>-968.89</text:p>
          </table:table-cell>
          <table:table-cell office:value-type="float" office:value="-28.73" table:style-name="ce17">
            <text:p>-28.73</text:p>
          </table:table-cell>
          <table:table-cell office:value-type="float" office:value="3620.27" table:style-name="ce17">
            <text:p>3,62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Carolina Domingues Franc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76.7999999999993" table:style-name="ce17">
            <text:p>8,276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2.88" table:style-name="ce17">
            <text:p>-2,172.88</text:p>
          </table:table-cell>
          <table:table-cell office:value-type="float" office:value="-3287.39" table:style-name="ce17">
            <text:p>-3,287.39</text:p>
          </table:table-cell>
          <table:table-cell office:value-type="float" office:value="2816.53" table:style-name="ce17">
            <text:p>2,81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Cecilia Franco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30.23" table:style-name="ce17">
            <text:p>3,930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41.04" table:style-name="ce17">
            <text:p>-641.04</text:p>
          </table:table-cell>
          <table:table-cell office:value-type="float" office:value="-23.2" table:style-name="ce17">
            <text:p>-23.20</text:p>
          </table:table-cell>
          <table:table-cell office:value-type="float" office:value="3265.99" table:style-name="ce17">
            <text:p>3,26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Cristina De Vasconcellos Bru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6.51" table:style-name="ce17">
            <text:p>-836.51</text:p>
          </table:table-cell>
          <table:table-cell office:value-type="float" office:value="-899.95" table:style-name="ce17">
            <text:p>-899.95</text:p>
          </table:table-cell>
          <table:table-cell office:value-type="float" office:value="2580.7600000000002" table:style-name="ce17">
            <text:p>2,58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Cristina Ferreira Saler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12.11" table:style-name="ce17">
            <text:p>5,912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35.07" table:style-name="ce17">
            <text:p>-1,335.07</text:p>
          </table:table-cell>
          <table:table-cell office:value-type="float" office:value="-30.89" table:style-name="ce17">
            <text:p>-30.89</text:p>
          </table:table-cell>
          <table:table-cell office:value-type="float" office:value="4546.1499999999996" table:style-name="ce17">
            <text:p>4,54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Eduarda Ribeiro Cintra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16985.060000000001" table:style-name="ce17">
            <text:p>16,985.0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6985.060000000001" table:style-name="ce17">
            <text:p>16,98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Emiliana Carvalho Herrmann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0" table:style-name="ce17">
            <text:p>0.00</text:p>
          </table:table-cell>
          <table:table-cell office:value-type="float" office:value="4873.07" table:style-name="ce17">
            <text:p>4,87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Fernanda Bellizia</text:p>
          </table:table-cell>
          <table:table-cell office:value-type="string" table:style-name="ce16">
            <text:p>Agente de Defensoria Pública</text:p>
          </table:table-cell>
          <table:table-cell office:value-type="float" office:value="8506.7900000000009" table:style-name="ce17">
            <text:p>8,506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65.02" table:style-name="ce17">
            <text:p>-2,465.02</text:p>
          </table:table-cell>
          <table:table-cell office:value-type="float" office:value="-2594.6799999999998" table:style-name="ce17">
            <text:p>-2,594.68</text:p>
          </table:table-cell>
          <table:table-cell office:value-type="float" office:value="3447.09" table:style-name="ce17">
            <text:p>3,44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Fernanda Cardoso De Oliveira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3326.62" table:style-name="ce17">
            <text:p>13,326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62.57" table:style-name="ce17">
            <text:p>-3,662.57</text:p>
          </table:table-cell>
          <table:table-cell office:value-type="float" office:value="-82.3" table:style-name="ce17">
            <text:p>-82.30</text:p>
          </table:table-cell>
          <table:table-cell office:value-type="float" office:value="9581.75" table:style-name="ce17">
            <text:p>9,58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Helena Soares Lim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719.54" table:style-name="ce17">
            <text:p>719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58.1" table:style-name="ce17">
            <text:p>-858.10</text:p>
          </table:table-cell>
          <table:table-cell office:value-type="float" office:value="-772.23" table:style-name="ce17">
            <text:p>-772.23</text:p>
          </table:table-cell>
          <table:table-cell office:value-type="float" office:value="3406.43" table:style-name="ce17">
            <text:p>3,40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Hilda Martins Damasc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12.67" table:style-name="ce17">
            <text:p>4,412.67</text:p>
          </table:table-cell>
          <table:table-cell office:value-type="float" office:value="735.45" table:style-name="ce17">
            <text:p>735.4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3.26" table:style-name="ce17">
            <text:p>-893.26</text:p>
          </table:table-cell>
          <table:table-cell office:value-type="float" office:value="-28.73" table:style-name="ce17">
            <text:p>-28.73</text:p>
          </table:table-cell>
          <table:table-cell office:value-type="float" office:value="4226.13" table:style-name="ce17">
            <text:p>4,22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Jose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76.97" table:style-name="ce17">
            <text:p>5,676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89.81" table:style-name="ce17">
            <text:p>-1,489.81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4153.96" table:style-name="ce17">
            <text:p>4,15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Lindineide De Oliveira Zaccar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38.22" table:style-name="ce17">
            <text:p>5,038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8.58" table:style-name="ce17">
            <text:p>-1,098.58</text:p>
          </table:table-cell>
          <table:table-cell office:value-type="float" office:value="-2450.08" table:style-name="ce17">
            <text:p>-2,450.08</text:p>
          </table:table-cell>
          <table:table-cell office:value-type="float" office:value="1489.56" table:style-name="ce17">
            <text:p>1,48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Paula Ferraz Nabhan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3356.08" table:style-name="ce17">
            <text:p>13,356.0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71.26" table:style-name="ce17">
            <text:p>-3,671.26</text:p>
          </table:table-cell>
          <table:table-cell office:value-type="float" office:value="-82.3" table:style-name="ce17">
            <text:p>-82.30</text:p>
          </table:table-cell>
          <table:table-cell office:value-type="float" office:value="9602.52" table:style-name="ce17">
            <text:p>9,60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Regina Pereira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1.1500000000001" table:style-name="ce17">
            <text:p>-1,231.15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4261.3900000000003" table:style-name="ce17">
            <text:p>4,26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Regina Rossi De Souz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32.24" table:style-name="ce17">
            <text:p>7,032.24</text:p>
          </table:table-cell>
          <table:table-cell office:value-type="float" office:value="1172.04" table:style-name="ce17">
            <text:p>1,172.0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51.7600000000002" table:style-name="ce17">
            <text:p>-2,151.76</text:p>
          </table:table-cell>
          <table:table-cell office:value-type="float" office:value="-1769.42" table:style-name="ce17">
            <text:p>-1,769.42</text:p>
          </table:table-cell>
          <table:table-cell office:value-type="float" office:value="4283.1000000000004" table:style-name="ce17">
            <text:p>4,28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na Coimbra De Carvalh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0" table:style-name="ce17">
            <text:p>0.00</text:p>
          </table:table-cell>
          <table:table-cell office:value-type="float" office:value="4873.07" table:style-name="ce17">
            <text:p>4,87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na De Moraes Letic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1974.5" table:style-name="ce17">
            <text:p>1,974.50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1321.82" table:style-name="ce17">
            <text:p>-1,321.82</text:p>
          </table:table-cell>
          <table:table-cell office:value-type="float" office:value="-2024.99" table:style-name="ce17">
            <text:p>-2,024.99</text:p>
          </table:table-cell>
          <table:table-cell office:value-type="float" office:value="4015.23" table:style-name="ce17">
            <text:p>4,01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na May Bati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17">
            <text:p>4,823.11</text:p>
          </table:table-cell>
          <table:table-cell office:value-type="float" office:value="803.85" table:style-name="ce17">
            <text:p>803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3.72" table:style-name="ce17">
            <text:p>-973.72</text:p>
          </table:table-cell>
          <table:table-cell office:value-type="float" office:value="0" table:style-name="ce17">
            <text:p>0.00</text:p>
          </table:table-cell>
          <table:table-cell office:value-type="float" office:value="4653.24" table:style-name="ce17">
            <text:p>4,65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na Portugal Bonaldo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2.8200000000002" table:style-name="ce17">
            <text:p>-2,062.82</text:p>
          </table:table-cell>
          <table:table-cell office:value-type="float" office:value="-52.76" table:style-name="ce17">
            <text:p>-52.76</text:p>
          </table:table-cell>
          <table:table-cell office:value-type="float" office:value="5797.71" table:style-name="ce17">
            <text:p>5,79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lene Alber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1.96" table:style-name="ce17">
            <text:p>-2,611.96</text:p>
          </table:table-cell>
          <table:table-cell office:value-type="float" office:value="-59.1" table:style-name="ce17">
            <text:p>-59.10</text:p>
          </table:table-cell>
          <table:table-cell office:value-type="float" office:value="6193.26" table:style-name="ce17">
            <text:p>6,19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lia Ibitinga Ferreir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38.9499999999998" table:style-name="ce17">
            <text:p>-2,138.95</text:p>
          </table:table-cell>
          <table:table-cell office:value-type="float" office:value="0" table:style-name="ce17">
            <text:p>0.00</text:p>
          </table:table-cell>
          <table:table-cell office:value-type="float" office:value="5755.25" table:style-name="ce17">
            <text:p>5,75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lia Marra De Almeida</text:p>
          </table:table-cell>
          <table:table-cell office:value-type="string" table:style-name="ce16">
            <text:p>Agente de Defensoria Pública</text:p>
          </table:table-cell>
          <table:table-cell office:value-type="float" office:value="11438.56" table:style-name="ce17">
            <text:p>11,438.5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552.4" table:style-name="ce17">
            <text:p>-3,552.40</text:p>
          </table:table-cell>
          <table:table-cell office:value-type="float" office:value="-59.1" table:style-name="ce17">
            <text:p>-59.10</text:p>
          </table:table-cell>
          <table:table-cell office:value-type="float" office:value="7827.06" table:style-name="ce17">
            <text:p>7,8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lisa De Oliveira Jubil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17">
            <text:p>3,621.98</text:p>
          </table:table-cell>
          <table:table-cell office:value-type="float" office:value="603.66" table:style-name="ce17">
            <text:p>603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00.71" table:style-name="ce17">
            <text:p>-600.71</text:p>
          </table:table-cell>
          <table:table-cell office:value-type="float" office:value="-23.2" table:style-name="ce17">
            <text:p>-23.20</text:p>
          </table:table-cell>
          <table:table-cell office:value-type="float" office:value="3601.73" table:style-name="ce17">
            <text:p>3,60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Barrera Simion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7.43" table:style-name="ce17">
            <text:p>5,337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2.6300000000001" table:style-name="ce17">
            <text:p>-1,062.63</text:p>
          </table:table-cell>
          <table:table-cell office:value-type="float" office:value="-28.73" table:style-name="ce17">
            <text:p>-28.73</text:p>
          </table:table-cell>
          <table:table-cell office:value-type="float" office:value="4246.07" table:style-name="ce17">
            <text:p>4,24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Cilli Berti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45.91" table:style-name="ce17">
            <text:p>-1,945.91</text:p>
          </table:table-cell>
          <table:table-cell office:value-type="float" office:value="-65.430000000000007" table:style-name="ce17">
            <text:p>-65.43</text:p>
          </table:table-cell>
          <table:table-cell office:value-type="float" office:value="5293.98" table:style-name="ce17">
            <text:p>5,29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Claudia Nascimento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71.21" table:style-name="ce17">
            <text:p>-1,971.21</text:p>
          </table:table-cell>
          <table:table-cell office:value-type="float" office:value="-45.65" table:style-name="ce17">
            <text:p>-45.65</text:p>
          </table:table-cell>
          <table:table-cell office:value-type="float" office:value="5288.46" table:style-name="ce17">
            <text:p>5,28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De Fatima Da Silva Teix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34.8" table:style-name="ce17">
            <text:p>6,734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82.22" table:style-name="ce17">
            <text:p>-1,682.22</text:p>
          </table:table-cell>
          <table:table-cell office:value-type="float" office:value="-41.64" table:style-name="ce17">
            <text:p>-41.64</text:p>
          </table:table-cell>
          <table:table-cell office:value-type="float" office:value="5010.9399999999996" table:style-name="ce17">
            <text:p>5,0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Fogato Sobrinho</text:p>
          </table:table-cell>
          <table:table-cell office:value-type="string" table:style-name="ce16">
            <text:p>Agente de Defensoria Pública</text:p>
          </table:table-cell>
          <table:table-cell office:value-type="float" office:value="11452.92" table:style-name="ce17">
            <text:p>11,452.92</text:p>
          </table:table-cell>
          <table:table-cell office:value-type="float" office:value="1908.82" table:style-name="ce17">
            <text:p>1,908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81.21" table:style-name="ce17">
            <text:p>-3,781.21</text:p>
          </table:table-cell>
          <table:table-cell office:value-type="float" office:value="0" table:style-name="ce17">
            <text:p>0.00</text:p>
          </table:table-cell>
          <table:table-cell office:value-type="float" office:value="9580.5300000000007" table:style-name="ce17">
            <text:p>9,58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Franciane De Souza Zanelato Cos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33.65" table:style-name="ce17">
            <text:p>-2,533.65</text:p>
          </table:table-cell>
          <table:table-cell office:value-type="float" office:value="-1100.02" table:style-name="ce17">
            <text:p>-1,100.02</text:p>
          </table:table-cell>
          <table:table-cell office:value-type="float" office:value="4260.53" table:style-name="ce17">
            <text:p>4,26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Kawakam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17">
            <text:p>4,625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61.36" table:style-name="ce17">
            <text:p>-961.36</text:p>
          </table:table-cell>
          <table:table-cell office:value-type="float" office:value="-56.36" table:style-name="ce17">
            <text:p>-56.36</text:p>
          </table:table-cell>
          <table:table-cell office:value-type="float" office:value="3607.75" table:style-name="ce17">
            <text:p>3,60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Oliveir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860.29" table:style-name="ce17">
            <text:p>860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09.07" table:style-name="ce17">
            <text:p>-1,109.07</text:p>
          </table:table-cell>
          <table:table-cell office:value-type="float" office:value="-30.89" table:style-name="ce17">
            <text:p>-30.89</text:p>
          </table:table-cell>
          <table:table-cell office:value-type="float" office:value="4882.05" table:style-name="ce17">
            <text:p>4,88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Paredes De Castro Azev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40.37" table:style-name="ce17">
            <text:p>3,740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56.82" table:style-name="ce17">
            <text:p>-656.82</text:p>
          </table:table-cell>
          <table:table-cell office:value-type="float" office:value="-992.75" table:style-name="ce17">
            <text:p>-992.75</text:p>
          </table:table-cell>
          <table:table-cell office:value-type="float" office:value="2090.8000000000002" table:style-name="ce17">
            <text:p>2,09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Pereira Da Silva Carneir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87.5300000000002" table:style-name="ce17">
            <text:p>-2,287.53</text:p>
          </table:table-cell>
          <table:table-cell office:value-type="float" office:value="-3389.76" table:style-name="ce17">
            <text:p>-3,389.76</text:p>
          </table:table-cell>
          <table:table-cell office:value-type="float" office:value="2988.17" table:style-name="ce17">
            <text:p>2,98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Ribeiro Dias E 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2.69" table:style-name="ce17">
            <text:p>-1,562.69</text:p>
          </table:table-cell>
          <table:table-cell office:value-type="float" office:value="0" table:style-name="ce17">
            <text:p>0.00</text:p>
          </table:table-cell>
          <table:table-cell office:value-type="float" office:value="3963.05" table:style-name="ce17">
            <text:p>3,96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Yamanak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656.32" table:style-name="ce17">
            <text:p>10,656.32</text:p>
          </table:table-cell>
          <table:table-cell office:value-type="float" office:value="1776.05" table:style-name="ce17">
            <text:p>1,776.0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59.17" table:style-name="ce17">
            <text:p>-3,259.17</text:p>
          </table:table-cell>
          <table:table-cell office:value-type="float" office:value="-56.71" table:style-name="ce17">
            <text:p>-56.71</text:p>
          </table:table-cell>
          <table:table-cell office:value-type="float" office:value="9116.49" table:style-name="ce17">
            <text:p>9,11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sa Francisc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5.8" table:style-name="ce17">
            <text:p>-945.80</text:p>
          </table:table-cell>
          <table:table-cell office:value-type="float" office:value="-28.73" table:style-name="ce17">
            <text:p>-28.73</text:p>
          </table:table-cell>
          <table:table-cell office:value-type="float" office:value="3643.36" table:style-name="ce17">
            <text:p>3,64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sa Sandra Lucca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16.08" table:style-name="ce17">
            <text:p>9,216.0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56.52" table:style-name="ce17">
            <text:p>-2,756.52</text:p>
          </table:table-cell>
          <table:table-cell office:value-type="float" office:value="-59.1" table:style-name="ce17">
            <text:p>-59.10</text:p>
          </table:table-cell>
          <table:table-cell office:value-type="float" office:value="6400.46" table:style-name="ce17">
            <text:p>6,40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sa Yumiko U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42.70000000000005" table:style-name="ce17">
            <text:p>-542.70</text:p>
          </table:table-cell>
          <table:table-cell office:value-type="float" office:value="0" table:style-name="ce17">
            <text:p>0.00</text:p>
          </table:table-cell>
          <table:table-cell office:value-type="float" office:value="2848.09" table:style-name="ce17">
            <text:p>2,84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li Ferreira Dos Santo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0.45" table:style-name="ce17">
            <text:p>4,620.4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80.97" table:style-name="ce17">
            <text:p>-880.97</text:p>
          </table:table-cell>
          <table:table-cell office:value-type="float" office:value="-1679.45" table:style-name="ce17">
            <text:p>-1,679.45</text:p>
          </table:table-cell>
          <table:table-cell office:value-type="float" office:value="2060.0300000000002" table:style-name="ce17">
            <text:p>2,06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li Junko Komatsu Ab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72.94" table:style-name="ce17">
            <text:p>-772.94</text:p>
          </table:table-cell>
          <table:table-cell office:value-type="float" office:value="-23.2" table:style-name="ce17">
            <text:p>-23.20</text:p>
          </table:table-cell>
          <table:table-cell office:value-type="float" office:value="3330.18" table:style-name="ce17">
            <text:p>3,33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ly De Queiroz E Silva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506.7900000000009" table:style-name="ce17">
            <text:p>8,506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07.5500000000002" table:style-name="ce17">
            <text:p>-2,507.55</text:p>
          </table:table-cell>
          <table:table-cell office:value-type="float" office:value="-56.71" table:style-name="ce17">
            <text:p>-56.71</text:p>
          </table:table-cell>
          <table:table-cell office:value-type="float" office:value="5942.53" table:style-name="ce17">
            <text:p>5,94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ta Mari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09.21" table:style-name="ce17">
            <text:p>-709.21</text:p>
          </table:table-cell>
          <table:table-cell office:value-type="float" office:value="-1393.03" table:style-name="ce17">
            <text:p>-1,393.03</text:p>
          </table:table-cell>
          <table:table-cell office:value-type="float" office:value="1946.38" table:style-name="ce17">
            <text:p>1,94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ssumi Kamimura Mashimo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17">
            <text:p>6,521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57.28" table:style-name="ce17">
            <text:p>-1,657.28</text:p>
          </table:table-cell>
          <table:table-cell office:value-type="float" office:value="-23.2" table:style-name="ce17">
            <text:p>-23.20</text:p>
          </table:table-cell>
          <table:table-cell office:value-type="float" office:value="4841.07" table:style-name="ce17">
            <text:p>4,84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teus Pereira Da Silv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0" table:style-name="ce17">
            <text:p>0.00</text:p>
          </table:table-cell>
          <table:table-cell office:value-type="float" office:value="4873.07" table:style-name="ce17">
            <text:p>4,87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theus Rodrigues Dos Santo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75.05" table:style-name="ce17">
            <text:p>4,875.0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0.35" table:style-name="ce17">
            <text:p>-940.35</text:p>
          </table:table-cell>
          <table:table-cell office:value-type="float" office:value="-26.73" table:style-name="ce17">
            <text:p>-26.73</text:p>
          </table:table-cell>
          <table:table-cell office:value-type="float" office:value="3907.97" table:style-name="ce17">
            <text:p>3,90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thias Vaiano Glen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1547.74" table:style-name="ce17">
            <text:p>1,547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99.71" table:style-name="ce17">
            <text:p>-2,599.71</text:p>
          </table:table-cell>
          <table:table-cell office:value-type="float" office:value="-59.1" table:style-name="ce17">
            <text:p>-59.10</text:p>
          </table:table-cell>
          <table:table-cell office:value-type="float" office:value="8175.36" table:style-name="ce17">
            <text:p>8,17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urilene Zilda De Sousa</text:p>
          </table:table-cell>
          <table:table-cell office:value-type="string" table:style-name="ce16">
            <text:p>Agente de Defensoria Pública</text:p>
          </table:table-cell>
          <table:table-cell office:value-type="float" office:value="8638.5300000000007" table:style-name="ce17">
            <text:p>8,638.5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19.15" table:style-name="ce17">
            <text:p>-2,519.15</text:p>
          </table:table-cell>
          <table:table-cell office:value-type="float" office:value="-697.01" table:style-name="ce17">
            <text:p>-697.01</text:p>
          </table:table-cell>
          <table:table-cell office:value-type="float" office:value="5422.37" table:style-name="ce17">
            <text:p>5,4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uro Freitas Santan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52.76" table:style-name="ce17">
            <text:p>-52.76</text:p>
          </table:table-cell>
          <table:table-cell office:value-type="float" office:value="5835.34" table:style-name="ce17">
            <text:p>5,8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yara Kuntz Martino</text:p>
          </table:table-cell>
          <table:table-cell office:value-type="string" table:style-name="ce16">
            <text:p>Agente de Defensoria Pública</text:p>
          </table:table-cell>
          <table:table-cell office:value-type="float" office:value="4965.88" table:style-name="ce17">
            <text:p>4,965.88</text:p>
          </table:table-cell>
          <table:table-cell office:value-type="float" office:value="0" table:style-name="ce17">
            <text:p>0.00</text:p>
          </table:table-cell>
          <table:table-cell office:value-type="float" office:value="1226.8699999999999" table:style-name="ce17">
            <text:p>1,226.8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1.18" table:style-name="ce17">
            <text:p>-1,191.18</text:p>
          </table:table-cell>
          <table:table-cell office:value-type="float" office:value="-49.07" table:style-name="ce17">
            <text:p>-49.07</text:p>
          </table:table-cell>
          <table:table-cell office:value-type="float" office:value="4952.5" table:style-name="ce17">
            <text:p>4,95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yra Cardoso Pe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1374.31" table:style-name="ce17">
            <text:p>1,374.31</text:p>
          </table:table-cell>
          <table:table-cell office:value-type="float" office:value="4122.9399999999996" table:style-name="ce17">
            <text:p>4,122.9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80.88" table:style-name="ce17">
            <text:p>-2,880.88</text:p>
          </table:table-cell>
          <table:table-cell office:value-type="float" office:value="-512.79999999999995" table:style-name="ce17">
            <text:p>-512.80</text:p>
          </table:table-cell>
          <table:table-cell office:value-type="float" office:value="10349.44" table:style-name="ce17">
            <text:p>10,34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yra Goncalves Uch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1.8599999999999" table:style-name="ce17">
            <text:p>-1,091.86</text:p>
          </table:table-cell>
          <table:table-cell office:value-type="float" office:value="-30.89" table:style-name="ce17">
            <text:p>-30.89</text:p>
          </table:table-cell>
          <table:table-cell office:value-type="float" office:value="4038.97" table:style-name="ce17">
            <text:p>4,03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ysa Ayako Odam</text:p>
          </table:table-cell>
          <table:table-cell office:value-type="string" table:style-name="ce16">
            <text:p>Agente de Defensoria Pública</text:p>
          </table:table-cell>
          <table:table-cell office:value-type="float" office:value="8831.44" table:style-name="ce17">
            <text:p>8,831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56.77" table:style-name="ce17">
            <text:p>-2,556.77</text:p>
          </table:table-cell>
          <table:table-cell office:value-type="float" office:value="-58.22" table:style-name="ce17">
            <text:p>-58.22</text:p>
          </table:table-cell>
          <table:table-cell office:value-type="float" office:value="6216.45" table:style-name="ce17">
            <text:p>6,21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iji Yoshinag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22.77" table:style-name="ce17">
            <text:p>-1,022.77</text:p>
          </table:table-cell>
          <table:table-cell office:value-type="float" office:value="0" table:style-name="ce17">
            <text:p>0.00</text:p>
          </table:table-cell>
          <table:table-cell office:value-type="float" office:value="4364.7700000000004" table:style-name="ce17">
            <text:p>4,36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iry Setsuko Shinzato Loretto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2886.02" table:style-name="ce17">
            <text:p>12,886.02</text:p>
          </table:table-cell>
          <table:table-cell office:value-type="float" office:value="2147.67" table:style-name="ce17">
            <text:p>2,147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93.15" table:style-name="ce17">
            <text:p>-3,293.15</text:p>
          </table:table-cell>
          <table:table-cell office:value-type="float" office:value="-253.27" table:style-name="ce17">
            <text:p>-253.27</text:p>
          </table:table-cell>
          <table:table-cell office:value-type="float" office:value="11487.27" table:style-name="ce17">
            <text:p>11,48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lina Machado Mirand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147.280000000001" table:style-name="ce17">
            <text:p>10,147.2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5.37" table:style-name="ce17">
            <text:p>15.37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3501.25" table:style-name="ce17">
            <text:p>-3,501.25</text:p>
          </table:table-cell>
          <table:table-cell office:value-type="float" office:value="-59.1" table:style-name="ce17">
            <text:p>-59.10</text:p>
          </table:table-cell>
          <table:table-cell office:value-type="float" office:value="6602.3" table:style-name="ce17">
            <text:p>6,60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lissa Nava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920.96" table:style-name="ce17">
            <text:p>920.96</text:p>
          </table:table-cell>
          <table:table-cell office:value-type="float" office:value="2608.75" table:style-name="ce17">
            <text:p>2,608.7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37.3" table:style-name="ce17">
            <text:p>-1,937.30</text:p>
          </table:table-cell>
          <table:table-cell office:value-type="float" office:value="0" table:style-name="ce17">
            <text:p>0.00</text:p>
          </table:table-cell>
          <table:table-cell office:value-type="float" office:value="7118.15" table:style-name="ce17">
            <text:p>7,11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rlim Kob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26.61" table:style-name="ce17">
            <text:p>5,426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68.17" table:style-name="ce17">
            <text:p>-1,468.17</text:p>
          </table:table-cell>
          <table:table-cell office:value-type="float" office:value="0" table:style-name="ce17">
            <text:p>0.00</text:p>
          </table:table-cell>
          <table:table-cell office:value-type="float" office:value="3958.44" table:style-name="ce17">
            <text:p>3,9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 Alesander Da Cos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0" table:style-name="ce17">
            <text:p>-2,060.00</text:p>
          </table:table-cell>
          <table:table-cell office:value-type="float" office:value="0" table:style-name="ce17">
            <text:p>0.00</text:p>
          </table:table-cell>
          <table:table-cell office:value-type="float" office:value="5834.2" table:style-name="ce17">
            <text:p>5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 Hib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88.7" table:style-name="ce17">
            <text:p>4,588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14.45" table:style-name="ce17">
            <text:p>-1,114.45</text:p>
          </table:table-cell>
          <table:table-cell office:value-type="float" office:value="-406.94" table:style-name="ce17">
            <text:p>-406.94</text:p>
          </table:table-cell>
          <table:table-cell office:value-type="float" office:value="3067.31" table:style-name="ce17">
            <text:p>3,06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 Kurdoglian Lutaif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50.53" table:style-name="ce17">
            <text:p>-1,950.53</text:p>
          </table:table-cell>
          <table:table-cell office:value-type="float" office:value="0" table:style-name="ce17">
            <text:p>0.00</text:p>
          </table:table-cell>
          <table:table-cell office:value-type="float" office:value="4486.83" table:style-name="ce17">
            <text:p>4,48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e Calil Silv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391.48" table:style-name="ce17">
            <text:p>3,391.48</text:p>
          </table:table-cell>
          <table:table-cell office:value-type="float" office:value="565.25" table:style-name="ce17">
            <text:p>565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01.64" table:style-name="ce17">
            <text:p>-501.64</text:p>
          </table:table-cell>
          <table:table-cell office:value-type="float" office:value="0" table:style-name="ce17">
            <text:p>0.00</text:p>
          </table:table-cell>
          <table:table-cell office:value-type="float" office:value="3455.09" table:style-name="ce17">
            <text:p>3,45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e Rosa Da Silv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79.83" table:style-name="ce17">
            <text:p>8,279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3.77" table:style-name="ce17">
            <text:p>-2,173.77</text:p>
          </table:table-cell>
          <table:table-cell office:value-type="float" office:value="-51.02" table:style-name="ce17">
            <text:p>-51.02</text:p>
          </table:table-cell>
          <table:table-cell office:value-type="float" office:value="6055.04" table:style-name="ce17">
            <text:p>6,05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i Fabiana Salina Pauro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1.96" table:style-name="ce17">
            <text:p>-2,611.96</text:p>
          </table:table-cell>
          <table:table-cell office:value-type="float" office:value="-293.82" table:style-name="ce17">
            <text:p>-293.82</text:p>
          </table:table-cell>
          <table:table-cell office:value-type="float" office:value="5958.54" table:style-name="ce17">
            <text:p>5,95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le Merillyn Machado Miranda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21.1" table:style-name="ce17">
            <text:p>-3,421.10</text:p>
          </table:table-cell>
          <table:table-cell office:value-type="float" office:value="-63.53" table:style-name="ce17">
            <text:p>-63.53</text:p>
          </table:table-cell>
          <table:table-cell office:value-type="float" office:value="6498.28" table:style-name="ce17">
            <text:p>6,49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le Sanches Barbosa Jeckel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23.08" table:style-name="ce17">
            <text:p>8,623.0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02.56" table:style-name="ce17">
            <text:p>-2,102.56</text:p>
          </table:table-cell>
          <table:table-cell office:value-type="float" office:value="-51.02" table:style-name="ce17">
            <text:p>-51.02</text:p>
          </table:table-cell>
          <table:table-cell office:value-type="float" office:value="6469.5" table:style-name="ce17">
            <text:p>6,46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le Santo Beraldo Pesso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20.62" table:style-name="ce17">
            <text:p>-1,020.62</text:p>
          </table:table-cell>
          <table:table-cell office:value-type="float" office:value="-699.3" table:style-name="ce17">
            <text:p>-699.30</text:p>
          </table:table-cell>
          <table:table-cell office:value-type="float" office:value="3221.19" table:style-name="ce17">
            <text:p>3,22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riam Rute Rais Da Silva Ushij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2426.7399999999998" table:style-name="ce17">
            <text:p>2,426.7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74.19" table:style-name="ce17">
            <text:p>-1,474.19</text:p>
          </table:table-cell>
          <table:table-cell office:value-type="float" office:value="-146.76" table:style-name="ce17">
            <text:p>-146.76</text:p>
          </table:table-cell>
          <table:table-cell office:value-type="float" office:value="5967.51" table:style-name="ce17">
            <text:p>5,96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ca Costa Silva Andrade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46.08" table:style-name="ce17">
            <text:p>-1,246.08</text:p>
          </table:table-cell>
          <table:table-cell office:value-type="float" office:value="-1442.42" table:style-name="ce17">
            <text:p>-1,442.42</text:p>
          </table:table-cell>
          <table:table-cell office:value-type="float" office:value="2237.64" table:style-name="ce17">
            <text:p>2,2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ca Fraissat Ramalh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738.79" table:style-name="ce17">
            <text:p>12,738.79</text:p>
          </table:table-cell>
          <table:table-cell office:value-type="float" office:value="2123.13" table:style-name="ce17">
            <text:p>2,123.1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96.66" table:style-name="ce17">
            <text:p>-3,696.66</text:p>
          </table:table-cell>
          <table:table-cell office:value-type="float" office:value="0" table:style-name="ce17">
            <text:p>0.00</text:p>
          </table:table-cell>
          <table:table-cell office:value-type="float" office:value="11165.26" table:style-name="ce17">
            <text:p>11,16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ca Godinho Riba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54.97" table:style-name="ce17">
            <text:p>-54.97</text:p>
          </table:table-cell>
          <table:table-cell office:value-type="float" office:value="5833.13" table:style-name="ce17">
            <text:p>5,83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ca Massena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823.52" table:style-name="ce17">
            <text:p>823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87.99" table:style-name="ce17">
            <text:p>-1,087.99</text:p>
          </table:table-cell>
          <table:table-cell office:value-type="float" office:value="-28.73" table:style-name="ce17">
            <text:p>-28.73</text:p>
          </table:table-cell>
          <table:table-cell office:value-type="float" office:value="4647.91" table:style-name="ce17">
            <text:p>4,64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ki Flavia Ferreira Velozo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1.8599999999999" table:style-name="ce17">
            <text:p>-1,091.86</text:p>
          </table:table-cell>
          <table:table-cell office:value-type="float" office:value="-30.89" table:style-name="ce17">
            <text:p>-30.89</text:p>
          </table:table-cell>
          <table:table-cell office:value-type="float" office:value="4038.97" table:style-name="ce17">
            <text:p>4,03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yse Silva Oliveira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8.93" table:style-name="ce17">
            <text:p>88.93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978.13" table:style-name="ce17">
            <text:p>-978.13</text:p>
          </table:table-cell>
          <table:table-cell office:value-type="float" office:value="-1251.55" table:style-name="ce17">
            <text:p>-1,251.55</text:p>
          </table:table-cell>
          <table:table-cell office:value-type="float" office:value="2477.14" table:style-name="ce17">
            <text:p>2,47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urilo Fidencio Cantagall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8.78" table:style-name="ce17">
            <text:p>-1,258.78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4233.76" table:style-name="ce17">
            <text:p>4,23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urilo Zuanassi Milan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02.12" table:style-name="ce17">
            <text:p>-1,902.12</text:p>
          </table:table-cell>
          <table:table-cell office:value-type="float" office:value="-126.33" table:style-name="ce17">
            <text:p>-126.33</text:p>
          </table:table-cell>
          <table:table-cell office:value-type="float" office:value="5865.75" table:style-name="ce17">
            <text:p>5,86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dia Cristina De Eca Rajab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489.31" table:style-name="ce17">
            <text:p>-489.31</text:p>
          </table:table-cell>
          <table:table-cell office:value-type="float" office:value="3437.93" table:style-name="ce17">
            <text:p>3,43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ila Guimarae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14.21" table:style-name="ce17">
            <text:p>-814.21</text:p>
          </table:table-cell>
          <table:table-cell office:value-type="float" office:value="-23.2" table:style-name="ce17">
            <text:p>-23.20</text:p>
          </table:table-cell>
          <table:table-cell office:value-type="float" office:value="3288.91" table:style-name="ce17">
            <text:p>3,28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ir Alves Nascimen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87.5300000000002" table:style-name="ce17">
            <text:p>-2,287.53</text:p>
          </table:table-cell>
          <table:table-cell office:value-type="float" office:value="-51.02" table:style-name="ce17">
            <text:p>-51.02</text:p>
          </table:table-cell>
          <table:table-cell office:value-type="float" office:value="6326.91" table:style-name="ce17">
            <text:p>6,32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halia Montagnan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49.46" table:style-name="ce17">
            <text:p>6,749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88.03" table:style-name="ce17">
            <text:p>-1,688.03</text:p>
          </table:table-cell>
          <table:table-cell office:value-type="float" office:value="-41.64" table:style-name="ce17">
            <text:p>-41.64</text:p>
          </table:table-cell>
          <table:table-cell office:value-type="float" office:value="5019.79" table:style-name="ce17">
            <text:p>5,01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halia Netto Di Renz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49.36" table:style-name="ce17">
            <text:p>5,249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16.54" table:style-name="ce17">
            <text:p>-1,116.54</text:p>
          </table:table-cell>
          <table:table-cell office:value-type="float" office:value="-30.89" table:style-name="ce17">
            <text:p>-30.89</text:p>
          </table:table-cell>
          <table:table-cell office:value-type="float" office:value="4101.93" table:style-name="ce17">
            <text:p>4,10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halia Torres De Almeid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7.84" table:style-name="ce17">
            <text:p>927.84</text:p>
          </table:table-cell>
          <table:table-cell office:value-type="float" office:value="0" table:style-name="ce17">
            <text:p>0.00</text:p>
          </table:table-cell>
          <table:table-cell office:value-type="float" office:value="-1449.76" table:style-name="ce17">
            <text:p>-1,449.76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1480.12" table:style-name="ce17">
            <text:p>1,480.12</text:p>
          </table:table-cell>
          <table:table-cell office:value-type="float" office:value="-23.2" table:style-name="ce17">
            <text:p>-23.20</text:p>
          </table:table-cell>
          <table:table-cell office:value-type="float" office:value="935" table:style-name="ce17">
            <text:p>93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halie Tressino Cond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26.61" table:style-name="ce17">
            <text:p>5,426.61</text:p>
          </table:table-cell>
          <table:table-cell office:value-type="float" office:value="904.44" table:style-name="ce17">
            <text:p>904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72.18" table:style-name="ce17">
            <text:p>-1,572.18</text:p>
          </table:table-cell>
          <table:table-cell office:value-type="float" office:value="-30.89" table:style-name="ce17">
            <text:p>-30.89</text:p>
          </table:table-cell>
          <table:table-cell office:value-type="float" office:value="4727.9799999999996" table:style-name="ce17">
            <text:p>4,72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ia Aparecida Biolcati</text:p>
          </table:table-cell>
          <table:table-cell office:value-type="string" table:style-name="ce16">
            <text:p>Agente de Defensoria Pública</text:p>
          </table:table-cell>
          <table:table-cell office:value-type="float" office:value="9891.4599999999991" table:style-name="ce17">
            <text:p>9,891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13.87" table:style-name="ce17">
            <text:p>-3,013.87</text:p>
          </table:table-cell>
          <table:table-cell office:value-type="float" office:value="-59.1" table:style-name="ce17">
            <text:p>-59.10</text:p>
          </table:table-cell>
          <table:table-cell office:value-type="float" office:value="6818.49" table:style-name="ce17">
            <text:p>6,81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eidy Fernandes Ventur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7.26" table:style-name="ce17">
            <text:p>-807.26</text:p>
          </table:table-cell>
          <table:table-cell office:value-type="float" office:value="-950.32" table:style-name="ce17">
            <text:p>-950.32</text:p>
          </table:table-cell>
          <table:table-cell office:value-type="float" office:value="2860.31" table:style-name="ce17">
            <text:p>2,86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elson Takashi Omori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00.17" table:style-name="ce17">
            <text:p>10,300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62.31" table:style-name="ce17">
            <text:p>-3,062.31</text:p>
          </table:table-cell>
          <table:table-cell office:value-type="float" office:value="-54.97" table:style-name="ce17">
            <text:p>-54.97</text:p>
          </table:table-cell>
          <table:table-cell office:value-type="float" office:value="7182.89" table:style-name="ce17">
            <text:p>7,1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icolas Ricardo Sa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57.97" table:style-name="ce17">
            <text:p>4,957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1.17" table:style-name="ce17">
            <text:p>-921.17</text:p>
          </table:table-cell>
          <table:table-cell office:value-type="float" office:value="-984.8" table:style-name="ce17">
            <text:p>-984.80</text:p>
          </table:table-cell>
          <table:table-cell office:value-type="float" office:value="3052" table:style-name="ce17">
            <text:p>3,05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oemi Simo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6.23" table:style-name="ce17">
            <text:p>-926.23</text:p>
          </table:table-cell>
          <table:table-cell office:value-type="float" office:value="-28.73" table:style-name="ce17">
            <text:p>-28.73</text:p>
          </table:table-cell>
          <table:table-cell office:value-type="float" office:value="4432.58" table:style-name="ce17">
            <text:p>4,43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orma Silverio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45.11" table:style-name="ce17">
            <text:p>3,645.11</text:p>
          </table:table-cell>
          <table:table-cell office:value-type="float" office:value="607.52" table:style-name="ce17">
            <text:p>607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83.97" table:style-name="ce17">
            <text:p>-683.97</text:p>
          </table:table-cell>
          <table:table-cell office:value-type="float" office:value="-23.2" table:style-name="ce17">
            <text:p>-23.20</text:p>
          </table:table-cell>
          <table:table-cell office:value-type="float" office:value="3545.46" table:style-name="ce17">
            <text:p>3,54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Ohm Paul Hammel</text:p>
          </table:table-cell>
          <table:table-cell office:value-type="string" table:style-name="ce16">
            <text:p>Agente de Defensoria Pública</text:p>
          </table:table-cell>
          <table:table-cell office:value-type="float" office:value="9716.86" table:style-name="ce17">
            <text:p>9,716.86</text:p>
          </table:table-cell>
          <table:table-cell office:value-type="float" office:value="3238.95" table:style-name="ce17">
            <text:p>3,23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87.73" table:style-name="ce17">
            <text:p>-3,287.73</text:p>
          </table:table-cell>
          <table:table-cell office:value-type="float" office:value="0" table:style-name="ce17">
            <text:p>0.00</text:p>
          </table:table-cell>
          <table:table-cell office:value-type="float" office:value="9668.08" table:style-name="ce17">
            <text:p>9,66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Oliver Eduardo Ribeir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810.75" table:style-name="ce17">
            <text:p>810.75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07.8399999999999" table:style-name="ce17">
            <text:p>-1,307.84</text:p>
          </table:table-cell>
          <table:table-cell office:value-type="float" office:value="-1311.64" table:style-name="ce17">
            <text:p>-1,311.64</text:p>
          </table:table-cell>
          <table:table-cell office:value-type="float" office:value="5210.58" table:style-name="ce17">
            <text:p>5,21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Omar Hussein Hass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06.99" table:style-name="ce17">
            <text:p>-706.99</text:p>
          </table:table-cell>
          <table:table-cell office:value-type="float" office:value="-26.73" table:style-name="ce17">
            <text:p>-26.73</text:p>
          </table:table-cell>
          <table:table-cell office:value-type="float" office:value="3583.5" table:style-name="ce17">
            <text:p>3,58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celli Cartaxo Bas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30.91" table:style-name="ce17">
            <text:p>5,830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52.16" table:style-name="ce17">
            <text:p>-1,352.16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4445.55" table:style-name="ce17">
            <text:p>4,44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mela Alves Corre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95.22" table:style-name="ce17">
            <text:p>4,295.22</text:p>
          </table:table-cell>
          <table:table-cell office:value-type="float" office:value="715.87" table:style-name="ce17">
            <text:p>71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3.77" table:style-name="ce17">
            <text:p>-1,073.77</text:p>
          </table:table-cell>
          <table:table-cell office:value-type="float" office:value="-1113.5899999999999" table:style-name="ce17">
            <text:p>-1,113.59</text:p>
          </table:table-cell>
          <table:table-cell office:value-type="float" office:value="2823.73" table:style-name="ce17">
            <text:p>2,82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mella Costa De Assis</text:p>
          </table:table-cell>
          <table:table-cell office:value-type="string" table:style-name="ce16">
            <text:p>Agente de Defensoria Pública</text:p>
          </table:table-cell>
          <table:table-cell office:value-type="float" office:value="7010.66" table:style-name="ce17">
            <text:p>7,010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51.21" table:style-name="ce17">
            <text:p>-1,851.21</text:p>
          </table:table-cell>
          <table:table-cell office:value-type="float" office:value="-45.65" table:style-name="ce17">
            <text:p>-45.65</text:p>
          </table:table-cell>
          <table:table-cell office:value-type="float" office:value="5113.8" table:style-name="ce17">
            <text:p>5,11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mi Marino Machado Tomazeli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62.48" table:style-name="ce17">
            <text:p>10,362.4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54.04" table:style-name="ce17">
            <text:p>-3,154.04</text:p>
          </table:table-cell>
          <table:table-cell office:value-type="float" office:value="-59.1" table:style-name="ce17">
            <text:p>-59.10</text:p>
          </table:table-cell>
          <table:table-cell office:value-type="float" office:value="7149.34" table:style-name="ce17">
            <text:p>7,14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ola Ribeiro Dottori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92.85" table:style-name="ce17">
            <text:p>-2,192.85</text:p>
          </table:table-cell>
          <table:table-cell office:value-type="float" office:value="-54.97" table:style-name="ce17">
            <text:p>-54.97</text:p>
          </table:table-cell>
          <table:table-cell office:value-type="float" office:value="5998.05" table:style-name="ce17">
            <text:p>5,99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tricia Da Costa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17">
            <text:p>5,588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1.3900000000001" table:style-name="ce17">
            <text:p>-1,161.39</text:p>
          </table:table-cell>
          <table:table-cell office:value-type="float" office:value="-1384.79" table:style-name="ce17">
            <text:p>-1,384.79</text:p>
          </table:table-cell>
          <table:table-cell office:value-type="float" office:value="3042.71" table:style-name="ce17">
            <text:p>3,04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tricia Lim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6.73" table:style-name="ce17">
            <text:p>-896.73</text:p>
          </table:table-cell>
          <table:table-cell office:value-type="float" office:value="-23.2" table:style-name="ce17">
            <text:p>-23.20</text:p>
          </table:table-cell>
          <table:table-cell office:value-type="float" office:value="3206.39" table:style-name="ce17">
            <text:p>3,20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tricia Shimabukuro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21.09" table:style-name="ce17">
            <text:p>-2,221.09</text:p>
          </table:table-cell>
          <table:table-cell office:value-type="float" office:value="-812.6" table:style-name="ce17">
            <text:p>-812.60</text:p>
          </table:table-cell>
          <table:table-cell office:value-type="float" office:value="4879.6000000000004" table:style-name="ce17">
            <text:p>4,87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trick Goncalves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29.45" table:style-name="ce17">
            <text:p>-729.45</text:p>
          </table:table-cell>
          <table:table-cell office:value-type="float" office:value="-1037.02" table:style-name="ce17">
            <text:p>-1,037.02</text:p>
          </table:table-cell>
          <table:table-cell office:value-type="float" office:value="2282.15" table:style-name="ce17">
            <text:p>2,28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Borges Leite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3963.55" table:style-name="ce17">
            <text:p>13,963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850.46" table:style-name="ce17">
            <text:p>-3,850.46</text:p>
          </table:table-cell>
          <table:table-cell office:value-type="float" office:value="-478.89" table:style-name="ce17">
            <text:p>-478.89</text:p>
          </table:table-cell>
          <table:table-cell office:value-type="float" office:value="9634.2000000000007" table:style-name="ce17">
            <text:p>9,6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Carolina Barboni Dantas Nascimento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71.7" table:style-name="ce17">
            <text:p>-3,071.70</text:p>
          </table:table-cell>
          <table:table-cell office:value-type="float" office:value="-63.53" table:style-name="ce17">
            <text:p>-63.53</text:p>
          </table:table-cell>
          <table:table-cell office:value-type="float" office:value="6847.68" table:style-name="ce17">
            <text:p>6,84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Fernandes Pirinete Goncalves Mo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1477.39" table:style-name="ce17">
            <text:p>1,477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92.78" table:style-name="ce17">
            <text:p>-2,692.78</text:p>
          </table:table-cell>
          <table:table-cell office:value-type="float" office:value="-59.1" table:style-name="ce17">
            <text:p>-59.10</text:p>
          </table:table-cell>
          <table:table-cell office:value-type="float" office:value="7589.83" table:style-name="ce17">
            <text:p>7,58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Fernandez Haddad Kavaba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654.68" table:style-name="ce17">
            <text:p>2,654.68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3070.65" table:style-name="ce17">
            <text:p>-3,070.65</text:p>
          </table:table-cell>
          <table:table-cell office:value-type="float" office:value="-51.02" table:style-name="ce17">
            <text:p>-51.02</text:p>
          </table:table-cell>
          <table:table-cell office:value-type="float" office:value="8198.4699999999993" table:style-name="ce17">
            <text:p>8,1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Ferreira Tell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1315.7" table:style-name="ce17">
            <text:p>1,315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86.31" table:style-name="ce17">
            <text:p>-2,086.31</text:p>
          </table:table-cell>
          <table:table-cell office:value-type="float" office:value="-51.02" table:style-name="ce17">
            <text:p>-51.02</text:p>
          </table:table-cell>
          <table:table-cell office:value-type="float" office:value="7072.57" table:style-name="ce17">
            <text:p>7,07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Hora Santo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49.46" table:style-name="ce17">
            <text:p>6,749.46</text:p>
          </table:table-cell>
          <table:table-cell office:value-type="float" office:value="1124.9100000000001" table:style-name="ce17">
            <text:p>1,124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10.53" table:style-name="ce17">
            <text:p>-1,710.53</text:p>
          </table:table-cell>
          <table:table-cell office:value-type="float" office:value="-1354.97" table:style-name="ce17">
            <text:p>-1,354.97</text:p>
          </table:table-cell>
          <table:table-cell office:value-type="float" office:value="4808.87" table:style-name="ce17">
            <text:p>4,80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Panariello Paulena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83.6200000000008" table:style-name="ce17">
            <text:p>8,683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92.88" table:style-name="ce17">
            <text:p>-2,292.88</text:p>
          </table:table-cell>
          <table:table-cell office:value-type="float" office:value="0" table:style-name="ce17">
            <text:p>0.00</text:p>
          </table:table-cell>
          <table:table-cell office:value-type="float" office:value="6390.74" table:style-name="ce17">
            <text:p>6,39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Rosana Cavalcante</text:p>
          </table:table-cell>
          <table:table-cell office:value-type="string" table:style-name="ce16">
            <text:p>Agente de Defensoria Pública</text:p>
          </table:table-cell>
          <table:table-cell office:value-type="float" office:value="10843.76" table:style-name="ce17">
            <text:p>10,843.7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807.12" table:style-name="ce17">
            <text:p>-3,807.12</text:p>
          </table:table-cell>
          <table:table-cell office:value-type="float" office:value="-63.53" table:style-name="ce17">
            <text:p>-63.53</text:p>
          </table:table-cell>
          <table:table-cell office:value-type="float" office:value="6973.11" table:style-name="ce17">
            <text:p>6,97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Flor De Lu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16.57" table:style-name="ce17">
            <text:p>5,716.5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0.5" table:style-name="ce17">
            <text:p>-1,250.50</text:p>
          </table:table-cell>
          <table:table-cell office:value-type="float" office:value="-986.64" table:style-name="ce17">
            <text:p>-986.64</text:p>
          </table:table-cell>
          <table:table-cell office:value-type="float" office:value="3479.43" table:style-name="ce17">
            <text:p>3,4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Keishi Ichimura Koha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628.55" table:style-name="ce17">
            <text:p>10,62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55.91" table:style-name="ce17">
            <text:p>-3,655.91</text:p>
          </table:table-cell>
          <table:table-cell office:value-type="float" office:value="-63.53" table:style-name="ce17">
            <text:p>-63.53</text:p>
          </table:table-cell>
          <table:table-cell office:value-type="float" office:value="6909.11" table:style-name="ce17">
            <text:p>6,90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K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29.14" table:style-name="ce17">
            <text:p>3,329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15.26" table:style-name="ce17">
            <text:p>-515.26</text:p>
          </table:table-cell>
          <table:table-cell office:value-type="float" office:value="0" table:style-name="ce17">
            <text:p>0.00</text:p>
          </table:table-cell>
          <table:table-cell office:value-type="float" office:value="2813.88" table:style-name="ce17">
            <text:p>2,81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Marcelo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71" table:style-name="ce17">
            <text:p>-922.71</text:p>
          </table:table-cell>
          <table:table-cell office:value-type="float" office:value="-258.33" table:style-name="ce17">
            <text:p>-258.33</text:p>
          </table:table-cell>
          <table:table-cell office:value-type="float" office:value="3436.85" table:style-name="ce17">
            <text:p>3,4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Marcio Magalha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831.44" table:style-name="ce17">
            <text:p>8,831.44</text:p>
          </table:table-cell>
          <table:table-cell office:value-type="float" office:value="1471.91" table:style-name="ce17">
            <text:p>1,471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34.03" table:style-name="ce17">
            <text:p>-2,734.03</text:p>
          </table:table-cell>
          <table:table-cell office:value-type="float" office:value="-91.92" table:style-name="ce17">
            <text:p>-91.92</text:p>
          </table:table-cell>
          <table:table-cell office:value-type="float" office:value="7477.4" table:style-name="ce17">
            <text:p>7,47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Roberto Silveira Bueno Fi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8506.7900000000009" table:style-name="ce17">
            <text:p>8,506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42.7399999999998" table:style-name="ce17">
            <text:p>-2,242.74</text:p>
          </table:table-cell>
          <table:table-cell office:value-type="float" office:value="-56.71" table:style-name="ce17">
            <text:p>-56.71</text:p>
          </table:table-cell>
          <table:table-cell office:value-type="float" office:value="6207.34" table:style-name="ce17">
            <text:p>6,20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Roberto Sperandio Cot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58" table:style-name="ce17">
            <text:p>-1,038.58</text:p>
          </table:table-cell>
          <table:table-cell office:value-type="float" office:value="-30.89" table:style-name="ce17">
            <text:p>-30.89</text:p>
          </table:table-cell>
          <table:table-cell office:value-type="float" office:value="3871.64" table:style-name="ce17">
            <text:p>3,87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Rogerio Franc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3.34" table:style-name="ce17">
            <text:p>8,653.34</text:p>
          </table:table-cell>
          <table:table-cell office:value-type="float" office:value="1442.22" table:style-name="ce17">
            <text:p>1,442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06.0500000000002" table:style-name="ce17">
            <text:p>-2,106.05</text:p>
          </table:table-cell>
          <table:table-cell office:value-type="float" office:value="-30.89" table:style-name="ce17">
            <text:p>-30.89</text:p>
          </table:table-cell>
          <table:table-cell office:value-type="float" office:value="7958.62" table:style-name="ce17">
            <text:p>7,95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Yoshio Maed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1.96" table:style-name="ce17">
            <text:p>-2,611.96</text:p>
          </table:table-cell>
          <table:table-cell office:value-type="float" office:value="-2034.78" table:style-name="ce17">
            <text:p>-2,034.78</text:p>
          </table:table-cell>
          <table:table-cell office:value-type="float" office:value="4217.58" table:style-name="ce17">
            <text:p>4,21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edro Luiz De Arauj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59.65" table:style-name="ce17">
            <text:p>-559.65</text:p>
          </table:table-cell>
          <table:table-cell office:value-type="float" office:value="0" table:style-name="ce17">
            <text:p>0.00</text:p>
          </table:table-cell>
          <table:table-cell office:value-type="float" office:value="2831.14" table:style-name="ce17">
            <text:p>2,83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Assuncao Ramos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0.4399999999996" table:style-name="ce17">
            <text:p>4,620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6.72" table:style-name="ce17">
            <text:p>-946.72</text:p>
          </table:table-cell>
          <table:table-cell office:value-type="float" office:value="-1190.54" table:style-name="ce17">
            <text:p>-1,190.54</text:p>
          </table:table-cell>
          <table:table-cell office:value-type="float" office:value="2483.1799999999998" table:style-name="ce17">
            <text:p>2,48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De Souza Trindade Garcia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98.06" table:style-name="ce17">
            <text:p>-2,498.06</text:p>
          </table:table-cell>
          <table:table-cell office:value-type="float" office:value="-1135.6199999999999" table:style-name="ce17">
            <text:p>-1,135.62</text:p>
          </table:table-cell>
          <table:table-cell office:value-type="float" office:value="4279.6099999999997" table:style-name="ce17">
            <text:p>4,27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Dos Santos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1090.18" table:style-name="ce17">
            <text:p>-1,090.18</text:p>
          </table:table-cell>
          <table:table-cell office:value-type="float" office:value="4797.92" table:style-name="ce17">
            <text:p>4,79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Gomes De Sal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20.5" table:style-name="ce17">
            <text:p>4,720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7.51" table:style-name="ce17">
            <text:p>-1,077.51</text:p>
          </table:table-cell>
          <table:table-cell office:value-type="float" office:value="-444.71" table:style-name="ce17">
            <text:p>-444.71</text:p>
          </table:table-cell>
          <table:table-cell office:value-type="float" office:value="3198.28" table:style-name="ce17">
            <text:p>3,19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Melo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1157.92" table:style-name="ce17">
            <text:p>-1,157.92</text:p>
          </table:table-cell>
          <table:table-cell office:value-type="float" office:value="2560.35" table:style-name="ce17">
            <text:p>2,56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chel Maria Borges Sou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03.3900000000003" table:style-name="ce17">
            <text:p>5,103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8.57" table:style-name="ce17">
            <text:p>-1,018.57</text:p>
          </table:table-cell>
          <table:table-cell office:value-type="float" office:value="-148.54" table:style-name="ce17">
            <text:p>-148.54</text:p>
          </table:table-cell>
          <table:table-cell office:value-type="float" office:value="3936.28" table:style-name="ce17">
            <text:p>3,93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Alves De Mou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5.05" table:style-name="ce17">
            <text:p>-915.05</text:p>
          </table:table-cell>
          <table:table-cell office:value-type="float" office:value="-28.73" table:style-name="ce17">
            <text:p>-28.73</text:p>
          </table:table-cell>
          <table:table-cell office:value-type="float" office:value="3997.33" table:style-name="ce17">
            <text:p>3,9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Camargo Soares Figueir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49.36" table:style-name="ce17">
            <text:p>5,249.36</text:p>
          </table:table-cell>
          <table:table-cell office:value-type="float" office:value="823.52" table:style-name="ce17">
            <text:p>823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71.14" table:style-name="ce17">
            <text:p>-1,471.14</text:p>
          </table:table-cell>
          <table:table-cell office:value-type="float" office:value="-228.63" table:style-name="ce17">
            <text:p>-228.63</text:p>
          </table:table-cell>
          <table:table-cell office:value-type="float" office:value="4373.1099999999997" table:style-name="ce17">
            <text:p>4,37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Caramaschi Pansan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26.02" table:style-name="ce17">
            <text:p>3,726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23.32000000000005" table:style-name="ce17">
            <text:p>-623.32</text:p>
          </table:table-cell>
          <table:table-cell office:value-type="float" office:value="-558.89" table:style-name="ce17">
            <text:p>-558.89</text:p>
          </table:table-cell>
          <table:table-cell office:value-type="float" office:value="2543.81" table:style-name="ce17">
            <text:p>2,54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Carlos De Aveir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0" table:style-name="ce17">
            <text:p>-2,060.00</text:p>
          </table:table-cell>
          <table:table-cell office:value-type="float" office:value="0" table:style-name="ce17">
            <text:p>0.00</text:p>
          </table:table-cell>
          <table:table-cell office:value-type="float" office:value="5834.2" table:style-name="ce17">
            <text:p>5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Cristovam Goncalves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032.049999999999" table:style-name="ce17">
            <text:p>10,032.0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46.01" table:style-name="ce17">
            <text:p>-2,646.01</text:p>
          </table:table-cell>
          <table:table-cell office:value-type="float" office:value="-417.56" table:style-name="ce17">
            <text:p>-417.56</text:p>
          </table:table-cell>
          <table:table-cell office:value-type="float" office:value="6968.48" table:style-name="ce17">
            <text:p>6,96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Da Cunha Cara Lop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0" table:style-name="ce17">
            <text:p>-2,060.00</text:p>
          </table:table-cell>
          <table:table-cell office:value-type="float" office:value="0" table:style-name="ce17">
            <text:p>0.00</text:p>
          </table:table-cell>
          <table:table-cell office:value-type="float" office:value="5834.2" table:style-name="ce17">
            <text:p>5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De Mello Danezz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-26.73" table:style-name="ce17">
            <text:p>-26.73</text:p>
          </table:table-cell>
          <table:table-cell office:value-type="float" office:value="3367.91" table:style-name="ce17">
            <text:p>3,36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Fernandes Babesc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0" table:style-name="ce17">
            <text:p>-2,060.00</text:p>
          </table:table-cell>
          <table:table-cell office:value-type="float" office:value="0" table:style-name="ce17">
            <text:p>0.00</text:p>
          </table:table-cell>
          <table:table-cell office:value-type="float" office:value="5834.2" table:style-name="ce17">
            <text:p>5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Jose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60.03" table:style-name="ce17">
            <text:p>-960.03</text:p>
          </table:table-cell>
          <table:table-cell office:value-type="float" office:value="0" table:style-name="ce17">
            <text:p>0.00</text:p>
          </table:table-cell>
          <table:table-cell office:value-type="float" office:value="3904.46" table:style-name="ce17">
            <text:p>3,90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Rodrigues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03.3900000000003" table:style-name="ce17">
            <text:p>5,103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1.67" table:style-name="ce17">
            <text:p>-1,171.67</text:p>
          </table:table-cell>
          <table:table-cell office:value-type="float" office:value="-28.73" table:style-name="ce17">
            <text:p>-28.73</text:p>
          </table:table-cell>
          <table:table-cell office:value-type="float" office:value="3902.99" table:style-name="ce17">
            <text:p>3,90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Rozale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85" table:style-name="ce17">
            <text:p>-922.85</text:p>
          </table:table-cell>
          <table:table-cell office:value-type="float" office:value="-23.2" table:style-name="ce17">
            <text:p>-23.20</text:p>
          </table:table-cell>
          <table:table-cell office:value-type="float" office:value="3371.17" table:style-name="ce17">
            <text:p>3,37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a Augusta De Almeid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23.08" table:style-name="ce17">
            <text:p>8,623.08</text:p>
          </table:table-cell>
          <table:table-cell office:value-type="float" office:value="1437.18" table:style-name="ce17">
            <text:p>1,437.1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03.7600000000002" table:style-name="ce17">
            <text:p>-2,303.76</text:p>
          </table:table-cell>
          <table:table-cell office:value-type="float" office:value="-1346.05" table:style-name="ce17">
            <text:p>-1,346.05</text:p>
          </table:table-cell>
          <table:table-cell office:value-type="float" office:value="6410.45" table:style-name="ce17">
            <text:p>6,41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imundo Jose Borb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03.47" table:style-name="ce17">
            <text:p>4,603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80.35" table:style-name="ce17">
            <text:p>-880.35</text:p>
          </table:table-cell>
          <table:table-cell office:value-type="float" office:value="-1087.81" table:style-name="ce17">
            <text:p>-1,087.81</text:p>
          </table:table-cell>
          <table:table-cell office:value-type="float" office:value="2635.31" table:style-name="ce17">
            <text:p>2,63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mon Matheus Oliveira Francisco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38.07" table:style-name="ce17">
            <text:p>2,038.07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1308.3399999999999" table:style-name="ce17">
            <text:p>-1,308.34</text:p>
          </table:table-cell>
          <table:table-cell office:value-type="float" office:value="-881.85" table:style-name="ce17">
            <text:p>-881.85</text:p>
          </table:table-cell>
          <table:table-cell office:value-type="float" office:value="3974.2" table:style-name="ce17">
            <text:p>3,97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phael Vieira Coe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7.26" table:style-name="ce17">
            <text:p>-807.26</text:p>
          </table:table-cell>
          <table:table-cell office:value-type="float" office:value="0" table:style-name="ce17">
            <text:p>0.00</text:p>
          </table:table-cell>
          <table:table-cell office:value-type="float" office:value="3810.63" table:style-name="ce17">
            <text:p>3,8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Aparecida De Far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34.57" table:style-name="ce17">
            <text:p>4,434.5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1.37" table:style-name="ce17">
            <text:p>-801.37</text:p>
          </table:table-cell>
          <table:table-cell office:value-type="float" office:value="-26.73" table:style-name="ce17">
            <text:p>-26.73</text:p>
          </table:table-cell>
          <table:table-cell office:value-type="float" office:value="3606.47" table:style-name="ce17">
            <text:p>3,60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De Oliveira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02.72" table:style-name="ce17">
            <text:p>4,802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56.3599999999999" table:style-name="ce17">
            <text:p>-1,056.36</text:p>
          </table:table-cell>
          <table:table-cell office:value-type="float" office:value="-23.2" table:style-name="ce17">
            <text:p>-23.20</text:p>
          </table:table-cell>
          <table:table-cell office:value-type="float" office:value="3723.16" table:style-name="ce17">
            <text:p>3,72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De Oliveira Renault Cun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12.11" table:style-name="ce17">
            <text:p>5,912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84.33" table:style-name="ce17">
            <text:p>-1,384.33</text:p>
          </table:table-cell>
          <table:table-cell office:value-type="float" office:value="-30.89" table:style-name="ce17">
            <text:p>-30.89</text:p>
          </table:table-cell>
          <table:table-cell office:value-type="float" office:value="4496.8900000000003" table:style-name="ce17">
            <text:p>4,49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Hosana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04.14" table:style-name="ce17">
            <text:p>-2,604.14</text:p>
          </table:table-cell>
          <table:table-cell office:value-type="float" office:value="-343.28" table:style-name="ce17">
            <text:p>-343.28</text:p>
          </table:table-cell>
          <table:table-cell office:value-type="float" office:value="5916.9" table:style-name="ce17">
            <text:p>5,91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Miada Cervig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17">
            <text:p>4,823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09.78" table:style-name="ce17">
            <text:p>-1,309.78</text:p>
          </table:table-cell>
          <table:table-cell office:value-type="float" office:value="-1360.89" table:style-name="ce17">
            <text:p>-1,360.89</text:p>
          </table:table-cell>
          <table:table-cell office:value-type="float" office:value="2152.44" table:style-name="ce17">
            <text:p>2,15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Vieira Simi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69" table:style-name="ce17">
            <text:p>-1,176.69</text:p>
          </table:table-cell>
          <table:table-cell office:value-type="float" office:value="-28.73" table:style-name="ce17">
            <text:p>-28.73</text:p>
          </table:table-cell>
          <table:table-cell office:value-type="float" office:value="5567.29" table:style-name="ce17">
            <text:p>5,56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giane Da Silv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2640.32" table:style-name="ce17">
            <text:p>2,640.3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30" table:style-name="ce17">
            <text:p>-1,630.00</text:p>
          </table:table-cell>
          <table:table-cell office:value-type="float" office:value="-1683.64" table:style-name="ce17">
            <text:p>-1,683.64</text:p>
          </table:table-cell>
          <table:table-cell office:value-type="float" office:value="4607.32" table:style-name="ce17">
            <text:p>4,60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gina Celia Bat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11.37" table:style-name="ce17">
            <text:p>4,711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66.52" table:style-name="ce17">
            <text:p>-766.52</text:p>
          </table:table-cell>
          <table:table-cell office:value-type="float" office:value="0" table:style-name="ce17">
            <text:p>0.00</text:p>
          </table:table-cell>
          <table:table-cell office:value-type="float" office:value="3944.85" table:style-name="ce17">
            <text:p>3,9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gina Modesta Di Genna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74.71" table:style-name="ce17">
            <text:p>474.71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909.64" table:style-name="ce17">
            <text:p>-909.64</text:p>
          </table:table-cell>
          <table:table-cell office:value-type="float" office:value="-26.73" table:style-name="ce17">
            <text:p>-26.73</text:p>
          </table:table-cell>
          <table:table-cell office:value-type="float" office:value="3855.56" table:style-name="ce17">
            <text:p>3,85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jane Callejon Rippert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2.8200000000002" table:style-name="ce17">
            <text:p>-2,062.82</text:p>
          </table:table-cell>
          <table:table-cell office:value-type="float" office:value="-2235.5700000000002" table:style-name="ce17">
            <text:p>-2,235.57</text:p>
          </table:table-cell>
          <table:table-cell office:value-type="float" office:value="3614.9" table:style-name="ce17">
            <text:p>3,61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mi Batista Magalh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674.77" table:style-name="ce17">
            <text:p>674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06.12" table:style-name="ce17">
            <text:p>-1,006.12</text:p>
          </table:table-cell>
          <table:table-cell office:value-type="float" office:value="0" table:style-name="ce17">
            <text:p>0.00</text:p>
          </table:table-cell>
          <table:table-cell office:value-type="float" office:value="3717.27" table:style-name="ce17">
            <text:p>3,71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n Antonio Bu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1600000000001" table:style-name="ce17">
            <text:p>-1,038.16</text:p>
          </table:table-cell>
          <table:table-cell office:value-type="float" office:value="-28.73" table:style-name="ce17">
            <text:p>-28.73</text:p>
          </table:table-cell>
          <table:table-cell office:value-type="float" office:value="3551" table:style-name="ce17">
            <text:p>3,55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n Correa Prand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81.17" table:style-name="ce17">
            <text:p>4,68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9.03" table:style-name="ce17">
            <text:p>-1,049.03</text:p>
          </table:table-cell>
          <table:table-cell office:value-type="float" office:value="-21.58" table:style-name="ce17">
            <text:p>-21.58</text:p>
          </table:table-cell>
          <table:table-cell office:value-type="float" office:value="3610.56" table:style-name="ce17">
            <text:p>3,61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n Meirelles Coe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12.67" table:style-name="ce17">
            <text:p>4,412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06.63" table:style-name="ce17">
            <text:p>-1,006.63</text:p>
          </table:table-cell>
          <table:table-cell office:value-type="float" office:value="-938.76" table:style-name="ce17">
            <text:p>-938.76</text:p>
          </table:table-cell>
          <table:table-cell office:value-type="float" office:value="2467.2800000000002" table:style-name="ce17">
            <text:p>2,46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Carvalho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03.33" table:style-name="ce17">
            <text:p>-3,203.33</text:p>
          </table:table-cell>
          <table:table-cell office:value-type="float" office:value="-59.1" table:style-name="ce17">
            <text:p>-59.10</text:p>
          </table:table-cell>
          <table:table-cell office:value-type="float" office:value="6024" table:style-name="ce17">
            <text:p>6,02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Da Silva Cast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5.01" table:style-name="ce17">
            <text:p>-915.01</text:p>
          </table:table-cell>
          <table:table-cell office:value-type="float" office:value="-28.73" table:style-name="ce17">
            <text:p>-28.73</text:p>
          </table:table-cell>
          <table:table-cell office:value-type="float" office:value="4443.8" table:style-name="ce17">
            <text:p>4,44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Dos Santos Ne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-26.73" table:style-name="ce17">
            <text:p>-26.73</text:p>
          </table:table-cell>
          <table:table-cell office:value-type="float" office:value="3497.16" table:style-name="ce17">
            <text:p>3,49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Eri Suguim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34.73" table:style-name="ce17">
            <text:p>6,234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40.3" table:style-name="ce17">
            <text:p>-1,440.30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4761.2299999999996" table:style-name="ce17">
            <text:p>4,7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Garc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6.6400000000001" table:style-name="ce17">
            <text:p>-1,076.64</text:p>
          </table:table-cell>
          <table:table-cell office:value-type="float" office:value="0" table:style-name="ce17">
            <text:p>0.00</text:p>
          </table:table-cell>
          <table:table-cell office:value-type="float" office:value="4310.8999999999996" table:style-name="ce17">
            <text:p>4,31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Monteiro Varj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52.13" table:style-name="ce17">
            <text:p>-952.13</text:p>
          </table:table-cell>
          <table:table-cell office:value-type="float" office:value="-24.94" table:style-name="ce17">
            <text:p>-24.94</text:p>
          </table:table-cell>
          <table:table-cell office:value-type="float" office:value="3071.55" table:style-name="ce17">
            <text:p>3,07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Muniz De Aguia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5.14" table:style-name="ce17">
            <text:p>-975.14</text:p>
          </table:table-cell>
          <table:table-cell office:value-type="float" office:value="-1860.21" table:style-name="ce17">
            <text:p>-1,860.21</text:p>
          </table:table-cell>
          <table:table-cell office:value-type="float" office:value="2090.79" table:style-name="ce17">
            <text:p>2,09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Rodrigues Alessi De Souza Lourencao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33.99" table:style-name="ce17">
            <text:p>5,833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69.95" table:style-name="ce17">
            <text:p>-1,269.95</text:p>
          </table:table-cell>
          <table:table-cell office:value-type="float" office:value="-1354" table:style-name="ce17">
            <text:p>-1,354.00</text:p>
          </table:table-cell>
          <table:table-cell office:value-type="float" office:value="3210.04" table:style-name="ce17">
            <text:p>3,21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Romanholi Eik Cremonez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69.47" table:style-name="ce17">
            <text:p>-3,069.47</text:p>
          </table:table-cell>
          <table:table-cell office:value-type="float" office:value="-63.53" table:style-name="ce17">
            <text:p>-63.53</text:p>
          </table:table-cell>
          <table:table-cell office:value-type="float" office:value="6849.91" table:style-name="ce17">
            <text:p>6,84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ha Gomes Pereir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59.66" table:style-name="ce17">
            <text:p>-559.66</text:p>
          </table:table-cell>
          <table:table-cell office:value-type="float" office:value="-21.58" table:style-name="ce17">
            <text:p>-21.58</text:p>
          </table:table-cell>
          <table:table-cell office:value-type="float" office:value="2809.55" table:style-name="ce17">
            <text:p>2,80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Carlos Belesk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-318.12" table:style-name="ce17">
            <text:p>-318.12</text:p>
          </table:table-cell>
          <table:table-cell office:value-type="float" office:value="3205.77" table:style-name="ce17">
            <text:p>3,20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Cristiam Goldoni Doming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6.5" table:style-name="ce17">
            <text:p>-836.50</text:p>
          </table:table-cell>
          <table:table-cell office:value-type="float" office:value="-792.18" table:style-name="ce17">
            <text:p>-792.18</text:p>
          </table:table-cell>
          <table:table-cell office:value-type="float" office:value="2688.54" table:style-name="ce17">
            <text:p>2,6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De Alcantara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12.67" table:style-name="ce17">
            <text:p>4,412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27.07" table:style-name="ce17">
            <text:p>-827.07</text:p>
          </table:table-cell>
          <table:table-cell office:value-type="float" office:value="0" table:style-name="ce17">
            <text:p>0.00</text:p>
          </table:table-cell>
          <table:table-cell office:value-type="float" office:value="3585.6" table:style-name="ce17">
            <text:p>3,58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De Seixas Pereira Junior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58.64" table:style-name="ce17">
            <text:p>8,258.64</text:p>
          </table:table-cell>
          <table:table-cell office:value-type="float" office:value="1376.44" table:style-name="ce17">
            <text:p>1,376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95.04" table:style-name="ce17">
            <text:p>-2,195.04</text:p>
          </table:table-cell>
          <table:table-cell office:value-type="float" office:value="-42.45" table:style-name="ce17">
            <text:p>-42.45</text:p>
          </table:table-cell>
          <table:table-cell office:value-type="float" office:value="7397.59" table:style-name="ce17">
            <text:p>7,39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Garbo</text:p>
          </table:table-cell>
          <table:table-cell office:value-type="string" table:style-name="ce16">
            <text:p>Agente de Defensoria Pública</text:p>
          </table:table-cell>
          <table:table-cell office:value-type="float" office:value="10918.61" table:style-name="ce17">
            <text:p>10,918.61</text:p>
          </table:table-cell>
          <table:table-cell office:value-type="float" office:value="1819.77" table:style-name="ce17">
            <text:p>1,819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201.5200000000004" table:style-name="ce17">
            <text:p>-4,201.52</text:p>
          </table:table-cell>
          <table:table-cell office:value-type="float" office:value="-59.1" table:style-name="ce17">
            <text:p>-59.10</text:p>
          </table:table-cell>
          <table:table-cell office:value-type="float" office:value="8477.76" table:style-name="ce17">
            <text:p>8,47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Amorim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4818.95" table:style-name="ce17">
            <text:p>14,81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371.49" table:style-name="ce17">
            <text:p>-5,371.49</text:p>
          </table:table-cell>
          <table:table-cell office:value-type="float" office:value="-145.77000000000001" table:style-name="ce17">
            <text:p>-145.77</text:p>
          </table:table-cell>
          <table:table-cell office:value-type="float" office:value="9301.69" table:style-name="ce17">
            <text:p>9,3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Bed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49.36" table:style-name="ce17">
            <text:p>5,249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0.29" table:style-name="ce17">
            <text:p>-1,090.29</text:p>
          </table:table-cell>
          <table:table-cell office:value-type="float" office:value="-1386.73" table:style-name="ce17">
            <text:p>-1,386.73</text:p>
          </table:table-cell>
          <table:table-cell office:value-type="float" office:value="2772.34" table:style-name="ce17">
            <text:p>2,77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Costa De Sous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2" table:style-name="ce17">
            <text:p>9,273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86.63" table:style-name="ce17">
            <text:p>-2,986.63</text:p>
          </table:table-cell>
          <table:table-cell office:value-type="float" office:value="0" table:style-name="ce17">
            <text:p>0.00</text:p>
          </table:table-cell>
          <table:table-cell office:value-type="float" office:value="6286.39" table:style-name="ce17">
            <text:p>6,28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Gom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76.41" table:style-name="ce17">
            <text:p>5,876.41</text:p>
          </table:table-cell>
          <table:table-cell office:value-type="float" office:value="979.4" table:style-name="ce17">
            <text:p>979.4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58.34" table:style-name="ce17">
            <text:p>-1,458.34</text:p>
          </table:table-cell>
          <table:table-cell office:value-type="float" office:value="0" table:style-name="ce17">
            <text:p>0.00</text:p>
          </table:table-cell>
          <table:table-cell office:value-type="float" office:value="5397.47" table:style-name="ce17">
            <text:p>5,39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Yamada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4174.62" table:style-name="ce17">
            <text:p>14,174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12.73" table:style-name="ce17">
            <text:p>-3,912.73</text:p>
          </table:table-cell>
          <table:table-cell office:value-type="float" office:value="-531.55999999999995" table:style-name="ce17">
            <text:p>-531.56</text:p>
          </table:table-cell>
          <table:table-cell office:value-type="float" office:value="9730.33" table:style-name="ce17">
            <text:p>9,73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hard Andrey Toth Ren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8.97" table:style-name="ce17">
            <text:p>4,008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4.99" table:style-name="ce17">
            <text:p>-974.99</text:p>
          </table:table-cell>
          <table:table-cell office:value-type="float" office:value="-1069.06" table:style-name="ce17">
            <text:p>-1,069.06</text:p>
          </table:table-cell>
          <table:table-cell office:value-type="float" office:value="1964.92" table:style-name="ce17">
            <text:p>1,96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a Alves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0" table:style-name="ce17">
            <text:p>0.00</text:p>
          </table:table-cell>
          <table:table-cell office:value-type="float" office:value="3394.64" table:style-name="ce17">
            <text:p>3,3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a Plaza Fernande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712.12" table:style-name="ce17">
            <text:p>3,712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1.48" table:style-name="ce17">
            <text:p>-801.48</text:p>
          </table:table-cell>
          <table:table-cell office:value-type="float" office:value="-1411.86" table:style-name="ce17">
            <text:p>-1,411.86</text:p>
          </table:table-cell>
          <table:table-cell office:value-type="float" office:value="1498.78" table:style-name="ce17">
            <text:p>1,49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o Dos Santos Faus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45.96" table:style-name="ce17">
            <text:p>-1,245.96</text:p>
          </table:table-cell>
          <table:table-cell office:value-type="float" office:value="-28.73" table:style-name="ce17">
            <text:p>-28.73</text:p>
          </table:table-cell>
          <table:table-cell office:value-type="float" office:value="3343.2" table:style-name="ce17">
            <text:p>3,34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o Souz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9.1499999999996" table:style-name="ce17">
            <text:p>4,32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57.3" table:style-name="ce17">
            <text:p>-1,057.30</text:p>
          </table:table-cell>
          <table:table-cell office:value-type="float" office:value="-1222.47" table:style-name="ce17">
            <text:p>-1,222.47</text:p>
          </table:table-cell>
          <table:table-cell office:value-type="float" office:value="2049.38" table:style-name="ce17">
            <text:p>2,04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o Zacarias Gom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147.280000000001" table:style-name="ce17">
            <text:p>10,147.2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91.53" table:style-name="ce17">
            <text:p>-3,391.53</text:p>
          </table:table-cell>
          <table:table-cell office:value-type="float" office:value="-59.1" table:style-name="ce17">
            <text:p>-59.10</text:p>
          </table:table-cell>
          <table:table-cell office:value-type="float" office:value="6696.65" table:style-name="ce17">
            <text:p>6,6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ynson Andre De Tol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16.37" table:style-name="ce17">
            <text:p>4,816.37</text:p>
          </table:table-cell>
          <table:table-cell office:value-type="float" office:value="751.35" table:style-name="ce17">
            <text:p>751.3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1.72" table:style-name="ce17">
            <text:p>-921.72</text:p>
          </table:table-cell>
          <table:table-cell office:value-type="float" office:value="-26.73" table:style-name="ce17">
            <text:p>-26.73</text:p>
          </table:table-cell>
          <table:table-cell office:value-type="float" office:value="4619.2700000000004" table:style-name="ce17">
            <text:p>4,61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Augusto Romeir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4161.05" table:style-name="ce17">
            <text:p>14,161.05</text:p>
          </table:table-cell>
          <table:table-cell office:value-type="float" office:value="0" table:style-name="ce17">
            <text:p>0.00</text:p>
          </table:table-cell>
          <table:table-cell office:value-type="float" office:value="6957.23" table:style-name="ce17">
            <text:p>6,957.2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470.04" table:style-name="ce17">
            <text:p>-5,470.04</text:p>
          </table:table-cell>
          <table:table-cell office:value-type="float" office:value="-3321.75" table:style-name="ce17">
            <text:p>-3,321.75</text:p>
          </table:table-cell>
          <table:table-cell office:value-type="float" office:value="12326.49" table:style-name="ce17">
            <text:p>12,32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De Paula E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34.73" table:style-name="ce17">
            <text:p>6,234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27.34" table:style-name="ce17">
            <text:p>-1,627.34</text:p>
          </table:table-cell>
          <table:table-cell office:value-type="float" office:value="-148.94999999999999" table:style-name="ce17">
            <text:p>-148.95</text:p>
          </table:table-cell>
          <table:table-cell office:value-type="float" office:value="4458.4399999999996" table:style-name="ce17">
            <text:p>4,4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Garcia Gavi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76.83" table:style-name="ce17">
            <text:p>4,176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85.98" table:style-name="ce17">
            <text:p>-685.98</text:p>
          </table:table-cell>
          <table:table-cell office:value-type="float" office:value="-23.2" table:style-name="ce17">
            <text:p>-23.20</text:p>
          </table:table-cell>
          <table:table-cell office:value-type="float" office:value="3467.65" table:style-name="ce17">
            <text:p>3,46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Nascimento Maci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8.73" table:style-name="ce17">
            <text:p>-28.73</text:p>
          </table:table-cell>
          <table:table-cell office:value-type="float" office:value="3689.54" table:style-name="ce17">
            <text:p>3,6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Teodoro Lug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823.52" table:style-name="ce17">
            <text:p>823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91.51" table:style-name="ce17">
            <text:p>-1,491.51</text:p>
          </table:table-cell>
          <table:table-cell office:value-type="float" office:value="-1179.8599999999999" table:style-name="ce17">
            <text:p>-1,179.86</text:p>
          </table:table-cell>
          <table:table-cell office:value-type="float" office:value="3093.26" table:style-name="ce17">
            <text:p>3,09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Yukio Ansa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28.6199999999999" table:style-name="ce17">
            <text:p>-1,128.62</text:p>
          </table:table-cell>
          <table:table-cell office:value-type="float" office:value="-1444.11" table:style-name="ce17">
            <text:p>-1,444.11</text:p>
          </table:table-cell>
          <table:table-cell office:value-type="float" office:value="2588.9899999999998" table:style-name="ce17">
            <text:p>2,58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gerio Caparroz</text:p>
          </table:table-cell>
          <table:table-cell office:value-type="string" table:style-name="ce16">
            <text:p>Agente de Defensoria Pública</text:p>
          </table:table-cell>
          <table:table-cell office:value-type="float" office:value="9261.7900000000009" table:style-name="ce17">
            <text:p>9,261.79</text:p>
          </table:table-cell>
          <table:table-cell office:value-type="float" office:value="0" table:style-name="ce17">
            <text:p>0.00</text:p>
          </table:table-cell>
          <table:table-cell office:value-type="float" office:value="4630.8999999999996" table:style-name="ce17">
            <text:p>4,630.9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69.37" table:style-name="ce17">
            <text:p>-2,569.37</text:p>
          </table:table-cell>
          <table:table-cell office:value-type="float" office:value="-783.05" table:style-name="ce17">
            <text:p>-783.05</text:p>
          </table:table-cell>
          <table:table-cell office:value-type="float" office:value="10540.27" table:style-name="ce17">
            <text:p>10,54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gerio De Oliveira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8.73" table:style-name="ce17">
            <text:p>-28.73</text:p>
          </table:table-cell>
          <table:table-cell office:value-type="float" office:value="3689.54" table:style-name="ce17">
            <text:p>3,6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mulo De Freitas Beltr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719.54" table:style-name="ce17">
            <text:p>719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09.92" table:style-name="ce17">
            <text:p>-1,109.92</text:p>
          </table:table-cell>
          <table:table-cell office:value-type="float" office:value="-1241.82" table:style-name="ce17">
            <text:p>-1,241.82</text:p>
          </table:table-cell>
          <table:table-cell office:value-type="float" office:value="2685.02" table:style-name="ce17">
            <text:p>2,68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a Das Neves Goncalves Pi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58" table:style-name="ce17">
            <text:p>-1,038.58</text:p>
          </table:table-cell>
          <table:table-cell office:value-type="float" office:value="-30.89" table:style-name="ce17">
            <text:p>-30.89</text:p>
          </table:table-cell>
          <table:table-cell office:value-type="float" office:value="3871.64" table:style-name="ce17">
            <text:p>3,87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a Maria Pont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20.92" table:style-name="ce17">
            <text:p>4,720.92</text:p>
          </table:table-cell>
          <table:table-cell office:value-type="float" office:value="735.45" table:style-name="ce17">
            <text:p>735.45</text:p>
          </table:table-cell>
          <table:table-cell office:value-type="float" office:value="0" table:style-name="ce17">
            <text:p>0.00</text:p>
          </table:table-cell>
          <table:table-cell office:value-type="float" office:value="1894.89" table:style-name="ce17">
            <text:p>1,894.89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1527.96" table:style-name="ce17">
            <text:p>-1,527.96</text:p>
          </table:table-cell>
          <table:table-cell office:value-type="float" office:value="-28.73" table:style-name="ce17">
            <text:p>-28.73</text:p>
          </table:table-cell>
          <table:table-cell office:value-type="float" office:value="5794.57" table:style-name="ce17">
            <text:p>5,79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eleni Siqueir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84.46" table:style-name="ce17">
            <text:p>-1,384.46</text:p>
          </table:table-cell>
          <table:table-cell office:value-type="float" office:value="-510" table:style-name="ce17">
            <text:p>-510.00</text:p>
          </table:table-cell>
          <table:table-cell office:value-type="float" office:value="3046.65" table:style-name="ce17">
            <text:p>3,04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emille Christine Dos Santos Naza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5.75" table:style-name="ce17">
            <text:p>-525.75</text:p>
          </table:table-cell>
          <table:table-cell office:value-type="float" office:value="0" table:style-name="ce17">
            <text:p>0.00</text:p>
          </table:table-cell>
          <table:table-cell office:value-type="float" office:value="2865.04" table:style-name="ce17">
            <text:p>2,86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iane Pimenta Do Nascimento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6.5" table:style-name="ce17">
            <text:p>-836.50</text:p>
          </table:table-cell>
          <table:table-cell office:value-type="float" office:value="-23.2" table:style-name="ce17">
            <text:p>-23.20</text:p>
          </table:table-cell>
          <table:table-cell office:value-type="float" office:value="3457.52" table:style-name="ce17">
            <text:p>3,45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sana Danielle De Fatima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5.01" table:style-name="ce17">
            <text:p>-915.01</text:p>
          </table:table-cell>
          <table:table-cell office:value-type="float" office:value="-1947.47" table:style-name="ce17">
            <text:p>-1,947.47</text:p>
          </table:table-cell>
          <table:table-cell office:value-type="float" office:value="2525.06" table:style-name="ce17">
            <text:p>2,52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ubens Ferraresi</text:p>
          </table:table-cell>
          <table:table-cell office:value-type="string" table:style-name="ce16">
            <text:p>Agente de Defensoria Pública</text:p>
          </table:table-cell>
          <table:table-cell office:value-type="float" office:value="7853.21" table:style-name="ce17">
            <text:p>7,853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07.5300000000002" table:style-name="ce17">
            <text:p>-2,107.53</text:p>
          </table:table-cell>
          <table:table-cell office:value-type="float" office:value="-696.89" table:style-name="ce17">
            <text:p>-696.89</text:p>
          </table:table-cell>
          <table:table-cell office:value-type="float" office:value="5048.79" table:style-name="ce17">
            <text:p>5,04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uthe Miyuki Nari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43.48" table:style-name="ce17">
            <text:p>-1,143.48</text:p>
          </table:table-cell>
          <table:table-cell office:value-type="float" office:value="-30.89" table:style-name="ce17">
            <text:p>-30.89</text:p>
          </table:table-cell>
          <table:table-cell office:value-type="float" office:value="3987.35" table:style-name="ce17">
            <text:p>3,98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brina Cristina Tressino Cond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719.54" table:style-name="ce17">
            <text:p>719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7.72" table:style-name="ce17">
            <text:p>-807.72</text:p>
          </table:table-cell>
          <table:table-cell office:value-type="float" office:value="-24.94" table:style-name="ce17">
            <text:p>-24.94</text:p>
          </table:table-cell>
          <table:table-cell office:value-type="float" office:value="4204.1000000000004" table:style-name="ce17">
            <text:p>4,20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brina Lima Lopes Silva Go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45.91" table:style-name="ce17">
            <text:p>-1,945.91</text:p>
          </table:table-cell>
          <table:table-cell office:value-type="float" office:value="-51.14" table:style-name="ce17">
            <text:p>-51.14</text:p>
          </table:table-cell>
          <table:table-cell office:value-type="float" office:value="5308.27" table:style-name="ce17">
            <text:p>5,30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fira Bonilh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69.47" table:style-name="ce17">
            <text:p>-3,069.47</text:p>
          </table:table-cell>
          <table:table-cell office:value-type="float" office:value="-63.53" table:style-name="ce17">
            <text:p>-63.53</text:p>
          </table:table-cell>
          <table:table-cell office:value-type="float" office:value="6849.91" table:style-name="ce17">
            <text:p>6,84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manta Bueno Da Silva Sall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1" table:style-name="ce17">
            <text:p>9,273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55.01" table:style-name="ce17">
            <text:p>-2,655.01</text:p>
          </table:table-cell>
          <table:table-cell office:value-type="float" office:value="0" table:style-name="ce17">
            <text:p>0.00</text:p>
          </table:table-cell>
          <table:table-cell office:value-type="float" office:value="6618" table:style-name="ce17">
            <text:p>6,61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mir Gazzal Bannou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719.54" table:style-name="ce17">
            <text:p>719.54</text:p>
          </table:table-cell>
          <table:table-cell office:value-type="float" office:value="2004.49" table:style-name="ce17">
            <text:p>2,004.4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08.96" table:style-name="ce17">
            <text:p>-908.96</text:p>
          </table:table-cell>
          <table:table-cell office:value-type="float" office:value="-1328.81" table:style-name="ce17">
            <text:p>-1,328.81</text:p>
          </table:table-cell>
          <table:table-cell office:value-type="float" office:value="4803.4799999999996" table:style-name="ce17">
            <text:p>4,80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muel Ventino Cardos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5.75" table:style-name="ce17">
            <text:p>-525.75</text:p>
          </table:table-cell>
          <table:table-cell office:value-type="float" office:value="-995.89" table:style-name="ce17">
            <text:p>-995.89</text:p>
          </table:table-cell>
          <table:table-cell office:value-type="float" office:value="1869.15" table:style-name="ce17">
            <text:p>1,86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ndra De Souza Chag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1097.95" table:style-name="ce17">
            <text:p>-1,097.95</text:p>
          </table:table-cell>
          <table:table-cell office:value-type="float" office:value="2620.3200000000002" table:style-name="ce17">
            <text:p>2,62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ndra Regina Tabossi Frei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387.41" table:style-name="ce17">
            <text:p>2,387.41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1828.86" table:style-name="ce17">
            <text:p>-1,828.86</text:p>
          </table:table-cell>
          <table:table-cell office:value-type="float" office:value="-127.96" table:style-name="ce17">
            <text:p>-127.96</text:p>
          </table:table-cell>
          <table:table-cell office:value-type="float" office:value="5592.31" table:style-name="ce17">
            <text:p>5,59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ndro Figueiredo Assunc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72.74" table:style-name="ce17">
            <text:p>5,172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87.28" table:style-name="ce17">
            <text:p>-1,087.28</text:p>
          </table:table-cell>
          <table:table-cell office:value-type="float" office:value="-163.57" table:style-name="ce17">
            <text:p>-163.57</text:p>
          </table:table-cell>
          <table:table-cell office:value-type="float" office:value="3921.89" table:style-name="ce17">
            <text:p>3,92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ra Alves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53.85" table:style-name="ce17">
            <text:p>-2,153.85</text:p>
          </table:table-cell>
          <table:table-cell office:value-type="float" office:value="-45.65" table:style-name="ce17">
            <text:p>-45.65</text:p>
          </table:table-cell>
          <table:table-cell office:value-type="float" office:value="5105.82" table:style-name="ce17">
            <text:p>5,10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ra Fer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17">
            <text:p>6,521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48.5700000000002" table:style-name="ce17">
            <text:p>-2,048.57</text:p>
          </table:table-cell>
          <table:table-cell office:value-type="float" office:value="0" table:style-name="ce17">
            <text:p>0.00</text:p>
          </table:table-cell>
          <table:table-cell office:value-type="float" office:value="4472.9799999999996" table:style-name="ce17">
            <text:p>4,47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rah Rocha Tinini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1444.24" table:style-name="ce17">
            <text:p>1,444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9.6999999999998" table:style-name="ce17">
            <text:p>-2,619.70</text:p>
          </table:table-cell>
          <table:table-cell office:value-type="float" office:value="0" table:style-name="ce17">
            <text:p>0.00</text:p>
          </table:table-cell>
          <table:table-cell office:value-type="float" office:value="7490" table:style-name="ce17">
            <text:p>7,49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ul Lazaro Goncalve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1600000000001" table:style-name="ce17">
            <text:p>-1,038.16</text:p>
          </table:table-cell>
          <table:table-cell office:value-type="float" office:value="-28.73" table:style-name="ce17">
            <text:p>-28.73</text:p>
          </table:table-cell>
          <table:table-cell office:value-type="float" office:value="3551" table:style-name="ce17">
            <text:p>3,55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bastiao Marcos Rodrigu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178.96" table:style-name="ce17">
            <text:p>6,178.9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28.21" table:style-name="ce17">
            <text:p>-1,428.21</text:p>
          </table:table-cell>
          <table:table-cell office:value-type="float" office:value="-30.89" table:style-name="ce17">
            <text:p>-30.89</text:p>
          </table:table-cell>
          <table:table-cell office:value-type="float" office:value="4719.8599999999997" table:style-name="ce17">
            <text:p>4,71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Gomes Ayala Fi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92.85" table:style-name="ce17">
            <text:p>-2,192.85</text:p>
          </table:table-cell>
          <table:table-cell office:value-type="float" office:value="0" table:style-name="ce17">
            <text:p>0.00</text:p>
          </table:table-cell>
          <table:table-cell office:value-type="float" office:value="6053.02" table:style-name="ce17">
            <text:p>6,05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Henrique Barros De Menez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20.79" table:style-name="ce17">
            <text:p>5,62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25.06" table:style-name="ce17">
            <text:p>-1,325.06</text:p>
          </table:table-cell>
          <table:table-cell office:value-type="float" office:value="-967.14" table:style-name="ce17">
            <text:p>-967.14</text:p>
          </table:table-cell>
          <table:table-cell office:value-type="float" office:value="3328.59" table:style-name="ce17">
            <text:p>3,32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Luiz Galv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91.39" table:style-name="ce17">
            <text:p>5,391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98.96" table:style-name="ce17">
            <text:p>-1,498.96</text:p>
          </table:table-cell>
          <table:table-cell office:value-type="float" office:value="-28.82" table:style-name="ce17">
            <text:p>-28.82</text:p>
          </table:table-cell>
          <table:table-cell office:value-type="float" office:value="3863.61" table:style-name="ce17">
            <text:p>3,86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Mitsuyoshi Uie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3.28" table:style-name="ce17">
            <text:p>-1,063.28</text:p>
          </table:table-cell>
          <table:table-cell office:value-type="float" office:value="-30.89" table:style-name="ce17">
            <text:p>-30.89</text:p>
          </table:table-cell>
          <table:table-cell office:value-type="float" office:value="3846.94" table:style-name="ce17">
            <text:p>3,84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Ricardo Amaro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638.08" table:style-name="ce17">
            <text:p>3,638.0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6.82000000000005" table:style-name="ce17">
            <text:p>-586.82</text:p>
          </table:table-cell>
          <table:table-cell office:value-type="float" office:value="0" table:style-name="ce17">
            <text:p>0.00</text:p>
          </table:table-cell>
          <table:table-cell office:value-type="float" office:value="3051.26" table:style-name="ce17">
            <text:p>3,05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Santos Wend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36" table:style-name="ce17">
            <text:p>5,525.36</text:p>
          </table:table-cell>
          <table:table-cell office:value-type="float" office:value="0" table:style-name="ce17">
            <text:p>0.00</text:p>
          </table:table-cell>
          <table:table-cell office:value-type="float" office:value="2608.56" table:style-name="ce17">
            <text:p>2,608.56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33.39" table:style-name="ce17">
            <text:p>-1,533.39</text:p>
          </table:table-cell>
          <table:table-cell office:value-type="float" office:value="-2424.96" table:style-name="ce17">
            <text:p>-2,424.96</text:p>
          </table:table-cell>
          <table:table-cell office:value-type="float" office:value="4175.57" table:style-name="ce17">
            <text:p>4,17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Toshiro Morimoto Takiuti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37.1" table:style-name="ce17">
            <text:p>-2,737.10</text:p>
          </table:table-cell>
          <table:table-cell office:value-type="float" office:value="-561.09" table:style-name="ce17">
            <text:p>-561.09</text:p>
          </table:table-cell>
          <table:table-cell office:value-type="float" office:value="5566.13" table:style-name="ce17">
            <text:p>5,56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hirley Correa De Pai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49.36" table:style-name="ce17">
            <text:p>5,249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0.29" table:style-name="ce17">
            <text:p>-1,090.29</text:p>
          </table:table-cell>
          <table:table-cell office:value-type="float" office:value="-30.89" table:style-name="ce17">
            <text:p>-30.89</text:p>
          </table:table-cell>
          <table:table-cell office:value-type="float" office:value="4128.18" table:style-name="ce17">
            <text:p>4,12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hirley Felix De Sousa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010.66" table:style-name="ce17">
            <text:p>7,010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99.07" table:style-name="ce17">
            <text:p>-1,799.07</text:p>
          </table:table-cell>
          <table:table-cell office:value-type="float" office:value="-1381.69" table:style-name="ce17">
            <text:p>-1,381.69</text:p>
          </table:table-cell>
          <table:table-cell office:value-type="float" office:value="3829.9" table:style-name="ce17">
            <text:p>3,8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meyre Garcia Zanati De Mor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0.33" table:style-name="ce17">
            <text:p>4,980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34.71" table:style-name="ce17">
            <text:p>-1,434.71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3512.42" table:style-name="ce17">
            <text:p>3,51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ana Andreaz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47.07" table:style-name="ce17">
            <text:p>6,447.07</text:p>
          </table:table-cell>
          <table:table-cell office:value-type="float" office:value="1074.51" table:style-name="ce17">
            <text:p>1,074.5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17.95" table:style-name="ce17">
            <text:p>-1,617.95</text:p>
          </table:table-cell>
          <table:table-cell office:value-type="float" office:value="0" table:style-name="ce17">
            <text:p>0.00</text:p>
          </table:table-cell>
          <table:table-cell office:value-type="float" office:value="5903.63" table:style-name="ce17">
            <text:p>5,90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Cavasana De Paula E Silv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60.83" table:style-name="ce17">
            <text:p>-2,460.83</text:p>
          </table:table-cell>
          <table:table-cell office:value-type="float" office:value="-780.21" table:style-name="ce17">
            <text:p>-780.21</text:p>
          </table:table-cell>
          <table:table-cell office:value-type="float" office:value="5424.42" table:style-name="ce17">
            <text:p>5,42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Helena Dos Santos Cla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17.24" table:style-name="ce17">
            <text:p>1,017.24</text:p>
          </table:table-cell>
          <table:table-cell office:value-type="string" table:style-name="ce16">
            <text:p>jul/2021 out/2021</text:p>
          </table:table-cell>
          <table:table-cell office:value-type="float" office:value="-1344.43" table:style-name="ce17">
            <text:p>-1,344.43</text:p>
          </table:table-cell>
          <table:table-cell office:value-type="float" office:value="-657.19" table:style-name="ce17">
            <text:p>-657.19</text:p>
          </table:table-cell>
          <table:table-cell office:value-type="float" office:value="4177.34" table:style-name="ce17">
            <text:p>4,17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Maria Crocce Grav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79.83" table:style-name="ce17">
            <text:p>8,279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97.9699999999998" table:style-name="ce17">
            <text:p>-2,297.97</text:p>
          </table:table-cell>
          <table:table-cell office:value-type="float" office:value="-51.02" table:style-name="ce17">
            <text:p>-51.02</text:p>
          </table:table-cell>
          <table:table-cell office:value-type="float" office:value="5930.84" table:style-name="ce17">
            <text:p>5,93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Tioko Uemu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8.59" table:style-name="ce17">
            <text:p>-1,018.59</text:p>
          </table:table-cell>
          <table:table-cell office:value-type="float" office:value="-26.73" table:style-name="ce17">
            <text:p>-26.73</text:p>
          </table:table-cell>
          <table:table-cell office:value-type="float" office:value="3572.57" table:style-name="ce17">
            <text:p>3,57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Viviane De Sales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46.15" table:style-name="ce17">
            <text:p>-746.15</text:p>
          </table:table-cell>
          <table:table-cell office:value-type="float" office:value="0" table:style-name="ce17">
            <text:p>0.00</text:p>
          </table:table-cell>
          <table:table-cell office:value-type="float" office:value="2644.64" table:style-name="ce17">
            <text:p>2,64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o Cezar Alves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506.7900000000009" table:style-name="ce17">
            <text:p>8,506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50.08" table:style-name="ce17">
            <text:p>-2,550.08</text:p>
          </table:table-cell>
          <table:table-cell office:value-type="float" office:value="-56.71" table:style-name="ce17">
            <text:p>-56.71</text:p>
          </table:table-cell>
          <table:table-cell office:value-type="float" office:value="5900" table:style-name="ce17">
            <text:p>5,90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Aparecida Goncalves Yama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34.73" table:style-name="ce17">
            <text:p>6,234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40.3" table:style-name="ce17">
            <text:p>-1,440.30</text:p>
          </table:table-cell>
          <table:table-cell office:value-type="float" office:value="-30.89" table:style-name="ce17">
            <text:p>-30.89</text:p>
          </table:table-cell>
          <table:table-cell office:value-type="float" office:value="4763.54" table:style-name="ce17">
            <text:p>4,76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Aparecida Spada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2004.49" table:style-name="ce17">
            <text:p>2,004.4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-23.2" table:style-name="ce17">
            <text:p>-23.20</text:p>
          </table:table-cell>
          <table:table-cell office:value-type="float" office:value="5505.18" table:style-name="ce17">
            <text:p>5,50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Dantas De Oli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34.8" table:style-name="ce17">
            <text:p>6,734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82.22" table:style-name="ce17">
            <text:p>-1,682.22</text:p>
          </table:table-cell>
          <table:table-cell office:value-type="float" office:value="-423.63" table:style-name="ce17">
            <text:p>-423.63</text:p>
          </table:table-cell>
          <table:table-cell office:value-type="float" office:value="4628.95" table:style-name="ce17">
            <text:p>4,62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82.85" table:style-name="ce17">
            <text:p>-2,882.85</text:p>
          </table:table-cell>
          <table:table-cell office:value-type="float" office:value="-2252.96" table:style-name="ce17">
            <text:p>-2,252.96</text:p>
          </table:table-cell>
          <table:table-cell office:value-type="float" office:value="3110.06" table:style-name="ce17">
            <text:p>3,1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Kelly Svitek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54.29" table:style-name="ce17">
            <text:p>2,054.29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2963.78" table:style-name="ce17">
            <text:p>-2,963.78</text:p>
          </table:table-cell>
          <table:table-cell office:value-type="float" office:value="-295.42" table:style-name="ce17">
            <text:p>-295.42</text:p>
          </table:table-cell>
          <table:table-cell office:value-type="float" office:value="7040.96" table:style-name="ce17">
            <text:p>7,04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Mendes Garc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5.75" table:style-name="ce17">
            <text:p>-525.75</text:p>
          </table:table-cell>
          <table:table-cell office:value-type="float" office:value="-21.58" table:style-name="ce17">
            <text:p>-21.58</text:p>
          </table:table-cell>
          <table:table-cell office:value-type="float" office:value="2843.46" table:style-name="ce17">
            <text:p>2,84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Teresa Marinho De Resende</text:p>
          </table:table-cell>
          <table:table-cell office:value-type="string" table:style-name="ce16">
            <text:p>Agente de Defensoria Pública</text:p>
          </table:table-cell>
          <table:table-cell office:value-type="float" office:value="8180.43" table:style-name="ce17">
            <text:p>8,180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26.77" table:style-name="ce17">
            <text:p>-2,326.77</text:p>
          </table:table-cell>
          <table:table-cell office:value-type="float" office:value="-2233.54" table:style-name="ce17">
            <text:p>-2,233.54</text:p>
          </table:table-cell>
          <table:table-cell office:value-type="float" office:value="3620.12" table:style-name="ce17">
            <text:p>3,62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rlene Satie Tokk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69" table:style-name="ce17">
            <text:p>-1,176.69</text:p>
          </table:table-cell>
          <table:table-cell office:value-type="float" office:value="0" table:style-name="ce17">
            <text:p>0.00</text:p>
          </table:table-cell>
          <table:table-cell office:value-type="float" office:value="3441.2" table:style-name="ce17">
            <text:p>3,44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onia Regin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1.1500000000001" table:style-name="ce17">
            <text:p>-1,231.15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4261.3900000000003" table:style-name="ce17">
            <text:p>4,26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oraia Mitie Higuti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17">
            <text:p>7,670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67.92" table:style-name="ce17">
            <text:p>-1,967.92</text:p>
          </table:table-cell>
          <table:table-cell office:value-type="float" office:value="-49.07" table:style-name="ce17">
            <text:p>-49.07</text:p>
          </table:table-cell>
          <table:table-cell office:value-type="float" office:value="5653.6" table:style-name="ce17">
            <text:p>5,65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oraya Mattar Goncalv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34.67" table:style-name="ce17">
            <text:p>-2,434.67</text:p>
          </table:table-cell>
          <table:table-cell office:value-type="float" office:value="-1829.42" table:style-name="ce17">
            <text:p>-1,829.42</text:p>
          </table:table-cell>
          <table:table-cell office:value-type="float" office:value="4600.2299999999996" table:style-name="ce17">
            <text:p>4,60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tefania Heren Romano Da Rocha Chocair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00.39" table:style-name="ce17">
            <text:p>-2,800.39</text:p>
          </table:table-cell>
          <table:table-cell office:value-type="float" office:value="-2234.29" table:style-name="ce17">
            <text:p>-2,234.29</text:p>
          </table:table-cell>
          <table:table-cell office:value-type="float" office:value="3211.19" table:style-name="ce17">
            <text:p>3,21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tephanie Asquin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33.65" table:style-name="ce17">
            <text:p>-2,533.65</text:p>
          </table:table-cell>
          <table:table-cell office:value-type="float" office:value="0" table:style-name="ce17">
            <text:p>0.00</text:p>
          </table:table-cell>
          <table:table-cell office:value-type="float" office:value="5360.55" table:style-name="ce17">
            <text:p>5,36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dhania Oliveir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719.54" table:style-name="ce17">
            <text:p>719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09.2" table:style-name="ce17">
            <text:p>-1,009.20</text:p>
          </table:table-cell>
          <table:table-cell office:value-type="float" office:value="-23.2" table:style-name="ce17">
            <text:p>-23.20</text:p>
          </table:table-cell>
          <table:table-cell office:value-type="float" office:value="4004.36" table:style-name="ce17">
            <text:p>4,00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eleide Alves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823.52" table:style-name="ce17">
            <text:p>823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87.99" table:style-name="ce17">
            <text:p>-1,087.99</text:p>
          </table:table-cell>
          <table:table-cell office:value-type="float" office:value="-28.73" table:style-name="ce17">
            <text:p>-28.73</text:p>
          </table:table-cell>
          <table:table-cell office:value-type="float" office:value="4647.91" table:style-name="ce17">
            <text:p>4,64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elen Narriman Paulo Mor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17">
            <text:p>4,625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8.86" table:style-name="ce17">
            <text:p>-868.86</text:p>
          </table:table-cell>
          <table:table-cell office:value-type="float" office:value="-1209.6500000000001" table:style-name="ce17">
            <text:p>-1,209.65</text:p>
          </table:table-cell>
          <table:table-cell office:value-type="float" office:value="2546.96" table:style-name="ce17">
            <text:p>2,5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sane Angelica Cassoli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87.71" table:style-name="ce17">
            <text:p>5,187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4.29" table:style-name="ce17">
            <text:p>-1,074.29</text:p>
          </table:table-cell>
          <table:table-cell office:value-type="float" office:value="-30.89" table:style-name="ce17">
            <text:p>-30.89</text:p>
          </table:table-cell>
          <table:table-cell office:value-type="float" office:value="4082.53" table:style-name="ce17">
            <text:p>4,08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zana Ribeiro Gama Barbugl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08.12" table:style-name="ce17">
            <text:p>4,508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3.8399999999999" table:style-name="ce17">
            <text:p>-1,153.84</text:p>
          </table:table-cell>
          <table:table-cell office:value-type="float" office:value="-26.73" table:style-name="ce17">
            <text:p>-26.73</text:p>
          </table:table-cell>
          <table:table-cell office:value-type="float" office:value="3327.55" table:style-name="ce17">
            <text:p>3,32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lita Marques Aimo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6.73" table:style-name="ce17">
            <text:p>-26.73</text:p>
          </table:table-cell>
          <table:table-cell office:value-type="float" office:value="3691.54" table:style-name="ce17">
            <text:p>3,69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lita Martineli E Chaim Rezek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16.57" table:style-name="ce17">
            <text:p>5,716.5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79.08" table:style-name="ce17">
            <text:p>-1,279.08</text:p>
          </table:table-cell>
          <table:table-cell office:value-type="float" office:value="-28.73" table:style-name="ce17">
            <text:p>-28.73</text:p>
          </table:table-cell>
          <table:table-cell office:value-type="float" office:value="4408.76" table:style-name="ce17">
            <text:p>4,40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lita Tinello Mendonc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92.85" table:style-name="ce17">
            <text:p>-2,192.85</text:p>
          </table:table-cell>
          <table:table-cell office:value-type="float" office:value="-54.97" table:style-name="ce17">
            <text:p>-54.97</text:p>
          </table:table-cell>
          <table:table-cell office:value-type="float" office:value="5998.05" table:style-name="ce17">
            <text:p>5,99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lles Ferraz Bernardo Mello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391.48" table:style-name="ce17">
            <text:p>3,391.4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0.33" table:style-name="ce17">
            <text:p>-490.33</text:p>
          </table:table-cell>
          <table:table-cell office:value-type="float" office:value="0" table:style-name="ce17">
            <text:p>0.00</text:p>
          </table:table-cell>
          <table:table-cell office:value-type="float" office:value="2901.15" table:style-name="ce17">
            <text:p>2,90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mar Agr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4.72" table:style-name="ce17">
            <text:p>-874.72</text:p>
          </table:table-cell>
          <table:table-cell office:value-type="float" office:value="-1128.75" table:style-name="ce17">
            <text:p>-1,128.75</text:p>
          </table:table-cell>
          <table:table-cell office:value-type="float" office:value="2861.02" table:style-name="ce17">
            <text:p>2,86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mara Iwtchenko Alves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674.77" table:style-name="ce17">
            <text:p>674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4.41" table:style-name="ce17">
            <text:p>-864.41</text:p>
          </table:table-cell>
          <table:table-cell office:value-type="float" office:value="-1004.6" table:style-name="ce17">
            <text:p>-1,004.60</text:p>
          </table:table-cell>
          <table:table-cell office:value-type="float" office:value="2854.38" table:style-name="ce17">
            <text:p>2,85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mara Nobrega De Nardi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66.44" table:style-name="ce17">
            <text:p>7,066.44</text:p>
          </table:table-cell>
          <table:table-cell office:value-type="float" office:value="0" table:style-name="ce17">
            <text:p>0.00</text:p>
          </table:table-cell>
          <table:table-cell office:value-type="float" office:value="1177.74" table:style-name="ce17">
            <text:p>1,177.7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08.58" table:style-name="ce17">
            <text:p>-1,708.58</text:p>
          </table:table-cell>
          <table:table-cell office:value-type="float" office:value="-51.02" table:style-name="ce17">
            <text:p>-51.02</text:p>
          </table:table-cell>
          <table:table-cell office:value-type="float" office:value="6484.58" table:style-name="ce17">
            <text:p>6,48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nia Biazioli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17">
            <text:p>7,670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21.33" table:style-name="ce17">
            <text:p>-2,121.33</text:p>
          </table:table-cell>
          <table:table-cell office:value-type="float" office:value="-49.07" table:style-name="ce17">
            <text:p>-49.07</text:p>
          </table:table-cell>
          <table:table-cell office:value-type="float" office:value="5500.19" table:style-name="ce17">
            <text:p>5,50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rciso Rinaldo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44.26" table:style-name="ce17">
            <text:p>-2,044.26</text:p>
          </table:table-cell>
          <table:table-cell office:value-type="float" office:value="-1237.04" table:style-name="ce17">
            <text:p>-1,237.04</text:p>
          </table:table-cell>
          <table:table-cell office:value-type="float" office:value="4024.02" table:style-name="ce17">
            <text:p>4,02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a De Cardoso E Mendes Castro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71.7" table:style-name="ce17">
            <text:p>-3,071.70</text:p>
          </table:table-cell>
          <table:table-cell office:value-type="float" office:value="-63.53" table:style-name="ce17">
            <text:p>-63.53</text:p>
          </table:table-cell>
          <table:table-cell office:value-type="float" office:value="6847.68" table:style-name="ce17">
            <text:p>6,84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a Lourenco Da Costa Antun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1" table:style-name="ce17">
            <text:p>9,273.01</text:p>
          </table:table-cell>
          <table:table-cell office:value-type="float" office:value="1545.5" table:style-name="ce17">
            <text:p>1,545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81.84" table:style-name="ce17">
            <text:p>-2,881.84</text:p>
          </table:table-cell>
          <table:table-cell office:value-type="float" office:value="-54.97" table:style-name="ce17">
            <text:p>-54.97</text:p>
          </table:table-cell>
          <table:table-cell office:value-type="float" office:value="7881.7" table:style-name="ce17">
            <text:p>7,88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a Oliveira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84.72" table:style-name="ce17">
            <text:p>-1,484.72</text:p>
          </table:table-cell>
          <table:table-cell office:value-type="float" office:value="-1200.31" table:style-name="ce17">
            <text:p>-1,200.31</text:p>
          </table:table-cell>
          <table:table-cell office:value-type="float" office:value="4857.33" table:style-name="ce17">
            <text:p>4,85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a Zamoner Geraldo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62.25" table:style-name="ce17">
            <text:p>-2,862.25</text:p>
          </table:table-cell>
          <table:table-cell office:value-type="float" office:value="-59.1" table:style-name="ce17">
            <text:p>-59.10</text:p>
          </table:table-cell>
          <table:table-cell office:value-type="float" office:value="5942.97" table:style-name="ce17">
            <text:p>5,94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e Alv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17">
            <text:p>5,588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25.31" table:style-name="ce17">
            <text:p>-1,325.31</text:p>
          </table:table-cell>
          <table:table-cell office:value-type="float" office:value="-1452.37" table:style-name="ce17">
            <text:p>-1,452.37</text:p>
          </table:table-cell>
          <table:table-cell office:value-type="float" office:value="2811.21" table:style-name="ce17">
            <text:p>2,81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e Carvalho Loio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12.67" table:style-name="ce17">
            <text:p>4,412.67</text:p>
          </table:table-cell>
          <table:table-cell office:value-type="float" office:value="735.45" table:style-name="ce17">
            <text:p>735.4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41.78" table:style-name="ce17">
            <text:p>-841.78</text:p>
          </table:table-cell>
          <table:table-cell office:value-type="float" office:value="-1212.1500000000001" table:style-name="ce17">
            <text:p>-1,212.15</text:p>
          </table:table-cell>
          <table:table-cell office:value-type="float" office:value="3094.19" table:style-name="ce17">
            <text:p>3,09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e Eigenmann Justo</text:p>
          </table:table-cell>
          <table:table-cell office:value-type="string" table:style-name="ce16">
            <text:p>Agente de Defensoria Pública</text:p>
          </table:table-cell>
          <table:table-cell office:value-type="float" office:value="7634.06" table:style-name="ce17">
            <text:p>7,634.06</text:p>
          </table:table-cell>
          <table:table-cell office:value-type="float" office:value="0" table:style-name="ce17">
            <text:p>0.00</text:p>
          </table:table-cell>
          <table:table-cell office:value-type="float" office:value="3926.61" table:style-name="ce17">
            <text:p>3,926.61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74.46" table:style-name="ce17">
            <text:p>-2,574.46</text:p>
          </table:table-cell>
          <table:table-cell office:value-type="float" office:value="-51.14" table:style-name="ce17">
            <text:p>-51.14</text:p>
          </table:table-cell>
          <table:table-cell office:value-type="float" office:value="8935.07" table:style-name="ce17">
            <text:p>8,93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e Medeiros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1600000000001" table:style-name="ce17">
            <text:p>-1,038.16</text:p>
          </table:table-cell>
          <table:table-cell office:value-type="float" office:value="0" table:style-name="ce17">
            <text:p>0.00</text:p>
          </table:table-cell>
          <table:table-cell office:value-type="float" office:value="3579.73" table:style-name="ce17">
            <text:p>3,57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i Favacho De Menez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0" table:style-name="ce17">
            <text:p>-2,060.00</text:p>
          </table:table-cell>
          <table:table-cell office:value-type="float" office:value="0" table:style-name="ce17">
            <text:p>0.00</text:p>
          </table:table-cell>
          <table:table-cell office:value-type="float" office:value="5834.2" table:style-name="ce17">
            <text:p>5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yanne Ramos Tavares Da Motta Stut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5.07" table:style-name="ce17">
            <text:p>-1,015.07</text:p>
          </table:table-cell>
          <table:table-cell office:value-type="float" office:value="0" table:style-name="ce17">
            <text:p>0.00</text:p>
          </table:table-cell>
          <table:table-cell office:value-type="float" office:value="3602.82" table:style-name="ce17">
            <text:p>3,60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andara De Camargo Santos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738.79" table:style-name="ce17">
            <text:p>12,738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43.94" table:style-name="ce17">
            <text:p>-3,743.94</text:p>
          </table:table-cell>
          <table:table-cell office:value-type="float" office:value="0" table:style-name="ce17">
            <text:p>0.00</text:p>
          </table:table-cell>
          <table:table-cell office:value-type="float" office:value="8994.85" table:style-name="ce17">
            <text:p>8,99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atyana Vianna Tom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17">
            <text:p>3,621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24.86" table:style-name="ce17">
            <text:p>-624.86</text:p>
          </table:table-cell>
          <table:table-cell office:value-type="float" office:value="0" table:style-name="ce17">
            <text:p>0.00</text:p>
          </table:table-cell>
          <table:table-cell office:value-type="float" office:value="2997.12" table:style-name="ce17">
            <text:p>2,99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iago Barros B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25.1199999999999" table:style-name="ce17">
            <text:p>-1,225.12</text:p>
          </table:table-cell>
          <table:table-cell office:value-type="float" office:value="-28.73" table:style-name="ce17">
            <text:p>-28.73</text:p>
          </table:table-cell>
          <table:table-cell office:value-type="float" office:value="4026.79" table:style-name="ce17">
            <text:p>4,02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iago Batista De Oli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981.4" table:style-name="ce17">
            <text:p>6,981.4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64.41" table:style-name="ce17">
            <text:p>-1,964.41</text:p>
          </table:table-cell>
          <table:table-cell office:value-type="float" office:value="-62.46" table:style-name="ce17">
            <text:p>-62.46</text:p>
          </table:table-cell>
          <table:table-cell office:value-type="float" office:value="4954.53" table:style-name="ce17">
            <text:p>4,95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iago Rogerio Silva Soa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8.73" table:style-name="ce17">
            <text:p>-28.73</text:p>
          </table:table-cell>
          <table:table-cell office:value-type="float" office:value="3689.54" table:style-name="ce17">
            <text:p>3,6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31.3599999999997" table:style-name="ce17">
            <text:p>5,131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7.69" table:style-name="ce17">
            <text:p>-1,047.69</text:p>
          </table:table-cell>
          <table:table-cell office:value-type="float" office:value="-1460.48" table:style-name="ce17">
            <text:p>-1,460.48</text:p>
          </table:table-cell>
          <table:table-cell office:value-type="float" office:value="2623.19" table:style-name="ce17">
            <text:p>2,62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De Jesu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667.09" table:style-name="ce17">
            <text:p>1,667.09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2551.8000000000002" table:style-name="ce17">
            <text:p>-2,551.80</text:p>
          </table:table-cell>
          <table:table-cell office:value-type="float" office:value="-1247.01" table:style-name="ce17">
            <text:p>-1,247.01</text:p>
          </table:table-cell>
          <table:table-cell office:value-type="float" office:value="5762.48" table:style-name="ce17">
            <text:p>5,76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Januario De Mora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72.92" table:style-name="ce17">
            <text:p>4,372.92</text:p>
          </table:table-cell>
          <table:table-cell office:value-type="float" office:value="728.82" table:style-name="ce17">
            <text:p>728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59.79" table:style-name="ce17">
            <text:p>-959.79</text:p>
          </table:table-cell>
          <table:table-cell office:value-type="float" office:value="-1771.12" table:style-name="ce17">
            <text:p>-1,771.12</text:p>
          </table:table-cell>
          <table:table-cell office:value-type="float" office:value="2370.83" table:style-name="ce17">
            <text:p>2,37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Mariano Ferra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2004.49" table:style-name="ce17">
            <text:p>2,004.4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5.53" table:style-name="ce17">
            <text:p>-1,095.53</text:p>
          </table:table-cell>
          <table:table-cell office:value-type="float" office:value="-48.6" table:style-name="ce17">
            <text:p>-48.60</text:p>
          </table:table-cell>
          <table:table-cell office:value-type="float" office:value="5177.58" table:style-name="ce17">
            <text:p>5,17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Medeiros Arrochela Ta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34.8" table:style-name="ce17">
            <text:p>6,734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82.22" table:style-name="ce17">
            <text:p>-1,682.22</text:p>
          </table:table-cell>
          <table:table-cell office:value-type="float" office:value="0" table:style-name="ce17">
            <text:p>0.00</text:p>
          </table:table-cell>
          <table:table-cell office:value-type="float" office:value="5052.58" table:style-name="ce17">
            <text:p>5,05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Thomaz Aria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89.06" table:style-name="ce17">
            <text:p>-3,389.06</text:p>
          </table:table-cell>
          <table:table-cell office:value-type="float" office:value="-59.1" table:style-name="ce17">
            <text:p>-59.10</text:p>
          </table:table-cell>
          <table:table-cell office:value-type="float" office:value="5838.27" table:style-name="ce17">
            <text:p>5,83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u Moon Ming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50.53" table:style-name="ce17">
            <text:p>6,050.5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30" table:style-name="ce17">
            <text:p>-1,530.00</text:p>
          </table:table-cell>
          <table:table-cell office:value-type="float" office:value="-28.73" table:style-name="ce17">
            <text:p>-28.73</text:p>
          </table:table-cell>
          <table:table-cell office:value-type="float" office:value="4491.8" table:style-name="ce17">
            <text:p>4,49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gner Francisco Ramald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5.53" table:style-name="ce17">
            <text:p>-1,095.53</text:p>
          </table:table-cell>
          <table:table-cell office:value-type="float" office:value="-23.2" table:style-name="ce17">
            <text:p>-23.20</text:p>
          </table:table-cell>
          <table:table-cell office:value-type="float" office:value="3198.49" table:style-name="ce17">
            <text:p>3,19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decyr Dos Santos Xavier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20.62" table:style-name="ce17">
            <text:p>4,520.62</text:p>
          </table:table-cell>
          <table:table-cell office:value-type="float" office:value="0" table:style-name="ce17">
            <text:p>0.00</text:p>
          </table:table-cell>
          <table:table-cell office:value-type="float" office:value="2106.19" table:style-name="ce17">
            <text:p>2,106.1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41.47" table:style-name="ce17">
            <text:p>-1,241.47</text:p>
          </table:table-cell>
          <table:table-cell office:value-type="float" office:value="-26.81" table:style-name="ce17">
            <text:p>-26.81</text:p>
          </table:table-cell>
          <table:table-cell office:value-type="float" office:value="5358.53" table:style-name="ce17">
            <text:p>5,35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dir Martins Re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71" table:style-name="ce17">
            <text:p>-922.71</text:p>
          </table:table-cell>
          <table:table-cell office:value-type="float" office:value="0" table:style-name="ce17">
            <text:p>0.00</text:p>
          </table:table-cell>
          <table:table-cell office:value-type="float" office:value="3695.18" table:style-name="ce17">
            <text:p>3,69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dir Rodrigues Maruco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69.97" table:style-name="ce17">
            <text:p>5,469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.31" table:style-name="ce17">
            <text:p>110.31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1109.8900000000001" table:style-name="ce17">
            <text:p>-1,109.89</text:p>
          </table:table-cell>
          <table:table-cell office:value-type="float" office:value="-440.01" table:style-name="ce17">
            <text:p>-440.01</text:p>
          </table:table-cell>
          <table:table-cell office:value-type="float" office:value="4030.38" table:style-name="ce17">
            <text:p>4,03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eria Elena Gom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12.67" table:style-name="ce17">
            <text:p>4,412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81.51" table:style-name="ce17">
            <text:p>-981.51</text:p>
          </table:table-cell>
          <table:table-cell office:value-type="float" office:value="-21.58" table:style-name="ce17">
            <text:p>-21.58</text:p>
          </table:table-cell>
          <table:table-cell office:value-type="float" office:value="3409.58" table:style-name="ce17">
            <text:p>3,40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eria Pereira Medeir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17">
            <text:p>4,625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8.86" table:style-name="ce17">
            <text:p>-868.86</text:p>
          </table:table-cell>
          <table:table-cell office:value-type="float" office:value="-23.2" table:style-name="ce17">
            <text:p>-23.20</text:p>
          </table:table-cell>
          <table:table-cell office:value-type="float" office:value="3733.41" table:style-name="ce17">
            <text:p>3,73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ter Hugo Bargman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61.6099999999997" table:style-name="ce17">
            <text:p>4,261.61</text:p>
          </table:table-cell>
          <table:table-cell office:value-type="float" office:value="658.89" table:style-name="ce17">
            <text:p>658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27.22" table:style-name="ce17">
            <text:p>-827.22</text:p>
          </table:table-cell>
          <table:table-cell office:value-type="float" office:value="-23.2" table:style-name="ce17">
            <text:p>-23.20</text:p>
          </table:table-cell>
          <table:table-cell office:value-type="float" office:value="4070.08" table:style-name="ce17">
            <text:p>4,07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ter Luiz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07.43" table:style-name="ce17">
            <text:p>-1,107.43</text:p>
          </table:table-cell>
          <table:table-cell office:value-type="float" office:value="-1018.95" table:style-name="ce17">
            <text:p>-1,018.95</text:p>
          </table:table-cell>
          <table:table-cell office:value-type="float" office:value="2491.5100000000002" table:style-name="ce17">
            <text:p>2,49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ter Ramos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20.62" table:style-name="ce17">
            <text:p>4,520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36.47" table:style-name="ce17">
            <text:p>-1,136.47</text:p>
          </table:table-cell>
          <table:table-cell office:value-type="float" office:value="-1385.65" table:style-name="ce17">
            <text:p>-1,385.65</text:p>
          </table:table-cell>
          <table:table-cell office:value-type="float" office:value="1998.5" table:style-name="ce17">
            <text:p>1,99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da Claudia De Faria Ferrari Ro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8.73" table:style-name="ce17">
            <text:p>-28.73</text:p>
          </table:table-cell>
          <table:table-cell office:value-type="float" office:value="3689.54" table:style-name="ce17">
            <text:p>3,6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derlei Silv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89.37" table:style-name="ce17">
            <text:p>-689.37</text:p>
          </table:table-cell>
          <table:table-cell office:value-type="float" office:value="-1669.6" table:style-name="ce17">
            <text:p>-1,669.60</text:p>
          </table:table-cell>
          <table:table-cell office:value-type="float" office:value="2258.92" table:style-name="ce17">
            <text:p>2,25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essa Brito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91.98" table:style-name="ce17">
            <text:p>-991.98</text:p>
          </table:table-cell>
          <table:table-cell office:value-type="float" office:value="-1041.32" table:style-name="ce17">
            <text:p>-1,041.32</text:p>
          </table:table-cell>
          <table:table-cell office:value-type="float" office:value="2584.59" table:style-name="ce17">
            <text:p>2,58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essa Martins Ramos Celegu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93.75" table:style-name="ce17">
            <text:p>-2,893.75</text:p>
          </table:table-cell>
          <table:table-cell office:value-type="float" office:value="-223.4" table:style-name="ce17">
            <text:p>-223.40</text:p>
          </table:table-cell>
          <table:table-cell office:value-type="float" office:value="5128.72" table:style-name="ce17">
            <text:p>5,12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ete Fernandes Za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49.36" table:style-name="ce17">
            <text:p>5,249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0.29" table:style-name="ce17">
            <text:p>-1,090.29</text:p>
          </table:table-cell>
          <table:table-cell office:value-type="float" office:value="-691.52" table:style-name="ce17">
            <text:p>-691.52</text:p>
          </table:table-cell>
          <table:table-cell office:value-type="float" office:value="3467.55" table:style-name="ce17">
            <text:p>3,46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era Lucia Alves Sierpinsk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1.57" table:style-name="ce17">
            <text:p>-801.57</text:p>
          </table:table-cell>
          <table:table-cell office:value-type="float" office:value="-970.32" table:style-name="ce17">
            <text:p>-970.32</text:p>
          </table:table-cell>
          <table:table-cell office:value-type="float" office:value="2545.33" table:style-name="ce17">
            <text:p>2,54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eronica Hitomi Shimabuku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09.21" table:style-name="ce17">
            <text:p>-709.21</text:p>
          </table:table-cell>
          <table:table-cell office:value-type="float" office:value="-24.94" table:style-name="ce17">
            <text:p>-24.94</text:p>
          </table:table-cell>
          <table:table-cell office:value-type="float" office:value="3314.47" table:style-name="ce17">
            <text:p>3,31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lmar Douglas De Souza Piment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35.49" table:style-name="ce17">
            <text:p>-3,435.49</text:p>
          </table:table-cell>
          <table:table-cell office:value-type="float" office:value="-1699.19" table:style-name="ce17">
            <text:p>-1,699.19</text:p>
          </table:table-cell>
          <table:table-cell office:value-type="float" office:value="4151.75" table:style-name="ce17">
            <text:p>4,15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nicius De Moura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6.62" table:style-name="ce17">
            <text:p>-876.62</text:p>
          </table:table-cell>
          <table:table-cell office:value-type="float" office:value="-190.3" table:style-name="ce17">
            <text:p>-190.30</text:p>
          </table:table-cell>
          <table:table-cell office:value-type="float" office:value="3859.22" table:style-name="ce17">
            <text:p>3,85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nicius Parreir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20.92" table:style-name="ce17">
            <text:p>4,720.92</text:p>
          </table:table-cell>
          <table:table-cell office:value-type="float" office:value="735.45" table:style-name="ce17">
            <text:p>735.4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7.31" table:style-name="ce17">
            <text:p>-917.31</text:p>
          </table:table-cell>
          <table:table-cell office:value-type="float" office:value="-1162" table:style-name="ce17">
            <text:p>-1,162.00</text:p>
          </table:table-cell>
          <table:table-cell office:value-type="float" office:value="3377.06" table:style-name="ce17">
            <text:p>3,37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rginia Regin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35.49" table:style-name="ce17">
            <text:p>-3,435.49</text:p>
          </table:table-cell>
          <table:table-cell office:value-type="float" office:value="-59.1" table:style-name="ce17">
            <text:p>-59.10</text:p>
          </table:table-cell>
          <table:table-cell office:value-type="float" office:value="5791.84" table:style-name="ce17">
            <text:p>5,79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tor Maia Ceol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5.75" table:style-name="ce17">
            <text:p>-525.75</text:p>
          </table:table-cell>
          <table:table-cell office:value-type="float" office:value="0" table:style-name="ce17">
            <text:p>0.00</text:p>
          </table:table-cell>
          <table:table-cell office:value-type="float" office:value="2865.04" table:style-name="ce17">
            <text:p>2,86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viane Costa De Souza Guiz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52.13" table:style-name="ce17">
            <text:p>-952.13</text:p>
          </table:table-cell>
          <table:table-cell office:value-type="float" office:value="-24.94" table:style-name="ce17">
            <text:p>-24.94</text:p>
          </table:table-cell>
          <table:table-cell office:value-type="float" office:value="3071.55" table:style-name="ce17">
            <text:p>3,07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viane Maria Gom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071.6200000000008" table:style-name="ce17">
            <text:p>9,071.62</text:p>
          </table:table-cell>
          <table:table-cell office:value-type="float" office:value="838.2" table:style-name="ce17">
            <text:p>838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30.52" table:style-name="ce17">
            <text:p>-2,230.52</text:p>
          </table:table-cell>
          <table:table-cell office:value-type="float" office:value="-1571.97" table:style-name="ce17">
            <text:p>-1,571.97</text:p>
          </table:table-cell>
          <table:table-cell office:value-type="float" office:value="6107.33" table:style-name="ce17">
            <text:p>6,10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vianne Ferreira De Arruda Ormond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22.92" table:style-name="ce17">
            <text:p>-1,122.92</text:p>
          </table:table-cell>
          <table:table-cell office:value-type="float" office:value="0" table:style-name="ce17">
            <text:p>0.00</text:p>
          </table:table-cell>
          <table:table-cell office:value-type="float" office:value="3803.22" table:style-name="ce17">
            <text:p>3,80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agner Paz Machad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0" table:style-name="ce17">
            <text:p>0.00</text:p>
          </table:table-cell>
          <table:table-cell office:value-type="float" office:value="4873.07" table:style-name="ce17">
            <text:p>4,87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agner Ramos Vieir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63.82" table:style-name="ce17">
            <text:p>4,563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21" table:style-name="ce17">
            <text:p>-922.21</text:p>
          </table:table-cell>
          <table:table-cell office:value-type="float" office:value="-714.48" table:style-name="ce17">
            <text:p>-714.48</text:p>
          </table:table-cell>
          <table:table-cell office:value-type="float" office:value="2927.13" table:style-name="ce17">
            <text:p>2,92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eberton Fernandes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88.7" table:style-name="ce17">
            <text:p>4,588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30.9" table:style-name="ce17">
            <text:p>-930.90</text:p>
          </table:table-cell>
          <table:table-cell office:value-type="float" office:value="-1206.73" table:style-name="ce17">
            <text:p>-1,206.73</text:p>
          </table:table-cell>
          <table:table-cell office:value-type="float" office:value="2451.0700000000002" table:style-name="ce17">
            <text:p>2,45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eder De Oliveir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7.26" table:style-name="ce17">
            <text:p>-807.26</text:p>
          </table:table-cell>
          <table:table-cell office:value-type="float" office:value="-163.36000000000001" table:style-name="ce17">
            <text:p>-163.36</text:p>
          </table:table-cell>
          <table:table-cell office:value-type="float" office:value="3647.27" table:style-name="ce17">
            <text:p>3,64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ellington Elias Pereir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730.62" table:style-name="ce17">
            <text:p>3,730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4.09" table:style-name="ce17">
            <text:p>-584.09</text:p>
          </table:table-cell>
          <table:table-cell office:value-type="float" office:value="0" table:style-name="ce17">
            <text:p>0.00</text:p>
          </table:table-cell>
          <table:table-cell office:value-type="float" office:value="3146.53" table:style-name="ce17">
            <text:p>3,14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herson Carlos Luiz</text:p>
          </table:table-cell>
          <table:table-cell office:value-type="string" table:style-name="ce16">
            <text:p>Agente de Defensoria Pública</text:p>
          </table:table-cell>
          <table:table-cell office:value-type="float" office:value="9708.5400000000009" table:style-name="ce17">
            <text:p>9,708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87.07" table:style-name="ce17">
            <text:p>-3,687.07</text:p>
          </table:table-cell>
          <table:table-cell office:value-type="float" office:value="-59.1" table:style-name="ce17">
            <text:p>-59.10</text:p>
          </table:table-cell>
          <table:table-cell office:value-type="float" office:value="5962.37" table:style-name="ce17">
            <text:p>5,96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m Eduardo Leand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63.82" table:style-name="ce17">
            <text:p>4,563.82</text:p>
          </table:table-cell>
          <table:table-cell office:value-type="float" office:value="760.64" table:style-name="ce17">
            <text:p>760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62.47" table:style-name="ce17">
            <text:p>-762.47</text:p>
          </table:table-cell>
          <table:table-cell office:value-type="float" office:value="0" table:style-name="ce17">
            <text:p>0.00</text:p>
          </table:table-cell>
          <table:table-cell office:value-type="float" office:value="4561.99" table:style-name="ce17">
            <text:p>4,5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m Katayam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53.02" table:style-name="ce17">
            <text:p>-2,553.02</text:p>
          </table:table-cell>
          <table:table-cell office:value-type="float" office:value="-54.97" table:style-name="ce17">
            <text:p>-54.97</text:p>
          </table:table-cell>
          <table:table-cell office:value-type="float" office:value="5637.88" table:style-name="ce17">
            <text:p>5,63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m Santos De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87.99" table:style-name="ce17">
            <text:p>-1,087.99</text:p>
          </table:table-cell>
          <table:table-cell office:value-type="float" office:value="-30.89" table:style-name="ce17">
            <text:p>-30.89</text:p>
          </table:table-cell>
          <table:table-cell office:value-type="float" office:value="3822.23" table:style-name="ce17">
            <text:p>3,82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n Fernandes</text:p>
          </table:table-cell>
          <table:table-cell office:value-type="string" table:style-name="ce16">
            <text:p>Ouvidor Geral</text:p>
          </table:table-cell>
          <table:table-cell office:value-type="float" office:value="15562.79" table:style-name="ce17">
            <text:p>15,562.79</text:p>
          </table:table-cell>
          <table:table-cell office:value-type="float" office:value="0" table:style-name="ce17">
            <text:p>0.00</text:p>
          </table:table-cell>
          <table:table-cell office:value-type="float" office:value="7781.4" table:style-name="ce17">
            <text:p>7,781.4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270.1099999999997" table:style-name="ce17">
            <text:p>-4,270.11</text:p>
          </table:table-cell>
          <table:table-cell office:value-type="float" office:value="0" table:style-name="ce17">
            <text:p>0.00</text:p>
          </table:table-cell>
          <table:table-cell office:value-type="float" office:value="19074.080000000002" table:style-name="ce17">
            <text:p>19,07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ns Rocha Mont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0" table:style-name="ce17">
            <text:p>0.00</text:p>
          </table:table-cell>
          <table:table-cell office:value-type="float" office:value="3718.27" table:style-name="ce17">
            <text:p>3,71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y Mesqui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81.17" table:style-name="ce17">
            <text:p>4,681.17</text:p>
          </table:table-cell>
          <table:table-cell office:value-type="float" office:value="728.82" table:style-name="ce17">
            <text:p>728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6.36" table:style-name="ce17">
            <text:p>-876.36</text:p>
          </table:table-cell>
          <table:table-cell office:value-type="float" office:value="0" table:style-name="ce17">
            <text:p>0.00</text:p>
          </table:table-cell>
          <table:table-cell office:value-type="float" office:value="4533.63" table:style-name="ce17">
            <text:p>4,53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son Clayton Massamoto Goy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47.01" table:style-name="ce17">
            <text:p>6,747.01</text:p>
          </table:table-cell>
          <table:table-cell office:value-type="float" office:value="1124.5" table:style-name="ce17">
            <text:p>1,124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09.55" table:style-name="ce17">
            <text:p>-1,709.55</text:p>
          </table:table-cell>
          <table:table-cell office:value-type="float" office:value="-758.8" table:style-name="ce17">
            <text:p>-758.80</text:p>
          </table:table-cell>
          <table:table-cell office:value-type="float" office:value="5403.16" table:style-name="ce17">
            <text:p>5,4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son Goncalves Barcelos Junior</text:p>
          </table:table-cell>
          <table:table-cell office:value-type="string" table:style-name="ce16">
            <text:p>Agente de Defensoria Pública</text:p>
          </table:table-cell>
          <table:table-cell office:value-type="float" office:value="14293.24" table:style-name="ce17">
            <text:p>14,293.24</text:p>
          </table:table-cell>
          <table:table-cell office:value-type="float" office:value="0" table:style-name="ce17">
            <text:p>0.00</text:p>
          </table:table-cell>
          <table:table-cell office:value-type="float" office:value="7146.62" table:style-name="ce17">
            <text:p>7,146.6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100.88" table:style-name="ce17">
            <text:p>-6,100.88</text:p>
          </table:table-cell>
          <table:table-cell office:value-type="float" office:value="-54.97" table:style-name="ce17">
            <text:p>-54.97</text:p>
          </table:table-cell>
          <table:table-cell office:value-type="float" office:value="15284.01" table:style-name="ce17">
            <text:p>15,28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son Sadaitsi Akamin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9.1499999999996" table:style-name="ce17">
            <text:p>4,32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7.42" table:style-name="ce17">
            <text:p>-927.42</text:p>
          </table:table-cell>
          <table:table-cell office:value-type="float" office:value="-26.81" table:style-name="ce17">
            <text:p>-26.81</text:p>
          </table:table-cell>
          <table:table-cell office:value-type="float" office:value="3374.92" table:style-name="ce17">
            <text:p>3,37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vian Lucia Oli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69" table:style-name="ce17">
            <text:p>-1,176.69</text:p>
          </table:table-cell>
          <table:table-cell office:value-type="float" office:value="0" table:style-name="ce17">
            <text:p>0.00</text:p>
          </table:table-cell>
          <table:table-cell office:value-type="float" office:value="3441.2" table:style-name="ce17">
            <text:p>3,44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Yamoni Pereira Do Lago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77.19" table:style-name="ce17">
            <text:p>-2,577.19</text:p>
          </table:table-cell>
          <table:table-cell office:value-type="float" office:value="-52.76" table:style-name="ce17">
            <text:p>-52.76</text:p>
          </table:table-cell>
          <table:table-cell office:value-type="float" office:value="5283.34" table:style-name="ce17">
            <text:p>5,28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Yan Chiacchio Bernard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36.67" table:style-name="ce17">
            <text:p>3,236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77.1" table:style-name="ce17">
            <text:p>-677.10</text:p>
          </table:table-cell>
          <table:table-cell office:value-type="float" office:value="-21.58" table:style-name="ce17">
            <text:p>-21.58</text:p>
          </table:table-cell>
          <table:table-cell office:value-type="float" office:value="2537.9899999999998" table:style-name="ce17">
            <text:p>2,53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Zoraide Caobianco Modenutte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21.09" table:style-name="ce17">
            <text:p>-2,221.09</text:p>
          </table:table-cell>
          <table:table-cell office:value-type="float" office:value="-52.76" table:style-name="ce17">
            <text:p>-52.76</text:p>
          </table:table-cell>
          <table:table-cell office:value-type="float" office:value="5639.44" table:style-name="ce17">
            <text:p>5,639.44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3" table:style-name="ce17"/>
          <table:table-cell table:number-columns-repeated="16373"/>
        </table:table-row>
        <table:table-row table:number-rows-repeated="1047690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43Z</dc:date>
    <meta:print-date>2018-10-08T20:47:16Z</meta:print-date>
  </office:meta>
</office:document-meta>
</file>