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7.9586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2385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2">
            <draw:custom-shape svg:x="0in" svg:y="0in" svg:width="3.45in" svg:height="0.49167in" draw:z-index="1" draw:id="id0" draw:style-name="a0" draw:name="Imagem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3.43333in" svg:height="0.4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2"/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JUNH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5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5">
            <text:p>Nota Explicativa: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7" table:number-rows-spanned="1" table:style-name="ce16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6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6">
            <text:p>a) abono permanência;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6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6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6">
            <text:p>do titular (Art. 4° LC 1366/2021)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6">
            <text:p>c) auxílio-alimentação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6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17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"/>
          <table:table-cell table:style-name="ce6"/>
          <table:table-cell table:number-columns-repeated="5" table:style-name="ce7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<text:s/>CARGO</text:p>
          </table:table-cell>
          <table:table-cell office:value-type="string" table:number-columns-spanned="5" table:number-rows-spanned="1" table:style-name="ce22">
            <text:p>Verbas indenizatórias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1">
            <text:p>LICENÇA PRÊMIO</text:p>
            <text:p/>
          </table:table-cell>
          <table:table-cell office:value-type="string" table:style-name="ce11">
            <text:p>SAÚDE SUPLEMENTAR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8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04.78" table:style-name="ce10">
            <text:p>5.904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96.3999999999996" table:style-name="ce10">
            <text:p>4.79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71.57" table:style-name="ce10">
            <text:p>971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860" table:style-name="ce10">
            <text:p>1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25169.49" table:style-name="ce10">
            <text:p>25.169,49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5.41" table:style-name="ce10">
            <text:p>915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2.33" table:style-name="ce10">
            <text:p>1.062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9.18" table:style-name="ce10">
            <text:p>889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6" table:style-name="ce10">
            <text:p>2.37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99.3900000000003" table:style-name="ce10">
            <text:p>4.29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6.33" table:style-name="ce10">
            <text:p>1.156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8.21" table:style-name="ce10">
            <text:p>1.008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30759.23" table:style-name="ce10">
            <text:p>30.759,23<text:s/></text:p>
          </table:table-cell>
          <table:table-cell office:value-type="float" office:value="1024.67" table:style-name="ce10">
            <text:p>1.024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5.96" table:style-name="ce10">
            <text:p>915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Gaudê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53.2" table:style-name="ce10">
            <text:p>2.653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1.15" table:style-name="ce10">
            <text:p>991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6.15" table:style-name="ce10">
            <text:p>73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9.08" table:style-name="ce10">
            <text:p>919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2.6799999999998" table:style-name="ce10">
            <text:p>2.392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4301.57" table:style-name="ce10">
            <text:p>24.301,57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PARECIDO EDUARD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34.52" table:style-name="ce10">
            <text:p>1.034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61.17" table:style-name="ce10">
            <text:p>2.76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arbara Magalhaes Aranha Korndo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770" table:style-name="ce10">
            <text:p>1.7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25169.49" table:style-name="ce10">
            <text:p>25.169,49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44" table:style-name="ce10">
            <text:p>1.1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26.54" table:style-name="ce10">
            <text:p>1.026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235.6000000000004" table:style-name="ce10">
            <text:p>5.235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74" table:style-name="ce10">
            <text:p>1.4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91" table:style-name="ce10">
            <text:p>1.59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52.8000000000002" table:style-name="ce10">
            <text:p>2.252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7.56" table:style-name="ce10">
            <text:p>877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54.98" table:style-name="ce10">
            <text:p>2.15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9.82" table:style-name="ce10">
            <text:p>87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7.07" table:style-name="ce10">
            <text:p>1.177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5.36" table:style-name="ce10">
            <text:p>645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64.4000000000001" table:style-name="ce10">
            <text:p>1.164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65" table:style-name="ce10">
            <text:p>96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04" table:style-name="ce10">
            <text:p>1.10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4629.12" table:style-name="ce10">
            <text:p>4.629,1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96.3999999999996" table:style-name="ce10">
            <text:p>4.79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12584.75" table:style-name="ce10">
            <text:p>12.584,75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6426.35" table:style-name="ce10">
            <text:p>6.426,35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129.21" table:style-name="ce10">
            <text:p>5.129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85" table:style-name="ce10">
            <text:p>1.18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Durvault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14.48" table:style-name="ce10">
            <text:p>2.014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95.5" table:style-name="ce10">
            <text:p>5.99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72.560000000001" table:style-name="ce10">
            <text:p>16.972,5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8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0.47" table:style-name="ce10">
            <text:p>1.05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95.5" table:style-name="ce10">
            <text:p>5.99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96.3999999999996" table:style-name="ce10">
            <text:p>4.79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2.06" table:style-name="ce10">
            <text:p>732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8136.45" table:style-name="ce10">
            <text:p>28.136,45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30.72" table:style-name="ce10">
            <text:p>1.63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50.58" table:style-name="ce10">
            <text:p>1.750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33.18" table:style-name="ce10">
            <text:p>1.933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2.18" table:style-name="ce10">
            <text:p>872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23" table:style-name="ce10">
            <text:p>1.32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a Doria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4301.57" table:style-name="ce10">
            <text:p>24.301,57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69.1600000000001" table:style-name="ce10">
            <text:p>1.26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39.96" table:style-name="ce10">
            <text:p>2.239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96.81" table:style-name="ce10">
            <text:p>1.096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6.26" table:style-name="ce10">
            <text:p>1.056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14438.86" table:style-name="ce10">
            <text:p>14.438,86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5.58" table:style-name="ce10">
            <text:p>1.185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0" table:style-name="ce10">
            <text:p>69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68.3200000000002" table:style-name="ce10">
            <text:p>2.36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6201.08" table:style-name="ce10">
            <text:p>16.201,08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1.26" table:style-name="ce10">
            <text:p>1.481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34.36" table:style-name="ce10">
            <text:p>834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1.35" table:style-name="ce10">
            <text:p>641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apitanio Macagnani So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6.09" table:style-name="ce10">
            <text:p>1.736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5169.49" table:style-name="ce10">
            <text:p>25.169,4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96.3999999999996" table:style-name="ce10">
            <text:p>4.79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6.15" table:style-name="ce10">
            <text:p>2.48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2.92" table:style-name="ce10">
            <text:p>732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3.5" table:style-name="ce10">
            <text:p>1.043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12150.79" table:style-name="ce10">
            <text:p>12.150,7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Roberto Fa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23.17" table:style-name="ce10">
            <text:p>1.023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60" table:style-name="ce10">
            <text:p>76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a D'Ur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54.63" table:style-name="ce10">
            <text:p>854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44537.27" table:style-name="ce10">
            <text:p>44.537,27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6426.35" table:style-name="ce10">
            <text:p>6.426,3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32.84" table:style-name="ce10">
            <text:p>2.53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6.74" table:style-name="ce10">
            <text:p>1.59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32185.81" table:style-name="ce10">
            <text:p>32.185,81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66.21" table:style-name="ce10">
            <text:p>1.166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9.2" table:style-name="ce10">
            <text:p>44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Krahenbuhl Silveira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35443.17" table:style-name="ce10">
            <text:p>35.443,17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3.99" table:style-name="ce10">
            <text:p>463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54.63" table:style-name="ce10">
            <text:p>854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2386.7199999999998" table:style-name="ce10">
            <text:p>2.386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Henrique D 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7.16" table:style-name="ce10">
            <text:p>937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Rosa Rodrigues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6.2" table:style-name="ce10">
            <text:p>1.59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95.5" table:style-name="ce10">
            <text:p>5.99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34.25" table:style-name="ce10">
            <text:p>1.134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2.56" table:style-name="ce10">
            <text:p>67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07.57" table:style-name="ce10">
            <text:p>2.907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03" table:style-name="ce10">
            <text:p>1.1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1.94" table:style-name="ce10">
            <text:p>1.11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1.94" table:style-name="ce10">
            <text:p>1.11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6.2" table:style-name="ce10">
            <text:p>1.22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8.14" table:style-name="ce10">
            <text:p>80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30682.79" table:style-name="ce10">
            <text:p>30.682,79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3.01" table:style-name="ce10">
            <text:p>583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35.45" table:style-name="ce10">
            <text:p>835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8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18.39" table:style-name="ce10">
            <text:p>3.218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thya Beja Rome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08.74" table:style-name="ce10">
            <text:p>908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9.6" table:style-name="ce10">
            <text:p>15.429,60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43.22" table:style-name="ce10">
            <text:p>943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Dos Santos Gonzales Manare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01.31" table:style-name="ce10">
            <text:p>70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40.2800000000002" table:style-name="ce10">
            <text:p>2.240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ane Lindqquer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orena Pereira Santin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13.65" table:style-name="ce10">
            <text:p>1.013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8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Jose Ribeiro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13.9" table:style-name="ce10">
            <text:p>813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92.44" table:style-name="ce10">
            <text:p>2.092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04" table:style-name="ce10">
            <text:p>1.10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884.84" table:style-name="ce10">
            <text:p>884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94.34" table:style-name="ce10">
            <text:p>794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860" table:style-name="ce10">
            <text:p>1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6.02" table:style-name="ce10">
            <text:p>1.196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95.5" table:style-name="ce10">
            <text:p>5.99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2108" table:style-name="ce10">
            <text:p>2.10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922" table:style-name="ce10">
            <text:p>1.92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57.85" table:style-name="ce10">
            <text:p>957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2.5" table:style-name="ce10">
            <text:p>622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6426.35" table:style-name="ce10">
            <text:p>6.426,35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94.87" table:style-name="ce10">
            <text:p>894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50" table:style-name="ce10">
            <text:p>1.4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72.57" table:style-name="ce10">
            <text:p>1.072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8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68.74" table:style-name="ce10">
            <text:p>768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96.3999999999996" table:style-name="ce10">
            <text:p>4.79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Dolores Mac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Fernanda Ghannage Barbosa Segamar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95.5" table:style-name="ce10">
            <text:p>5.99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96.3999999999996" table:style-name="ce10">
            <text:p>4.79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Silva Galo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Teixeira Zequini Mass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lise Costa Girarde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41.86" table:style-name="ce10">
            <text:p>2.04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dia Taffarell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ncy Regina Costa Fl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65.14" table:style-name="ce10">
            <text:p>965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Malite Imper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9.16999999999996" table:style-name="ce10">
            <text:p>599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39.15" table:style-name="ce10">
            <text:p>3.339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8.89" table:style-name="ce10">
            <text:p>1.778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31735.68" table:style-name="ce10">
            <text:p>31.735,6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Antonio De Avel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7.82" table:style-name="ce10">
            <text:p>1.06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31836.45" table:style-name="ce10">
            <text:p>31.836,45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30759.23" table:style-name="ce10">
            <text:p>30.759,2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9.51" table:style-name="ce10">
            <text:p>1.389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31806.92" table:style-name="ce10">
            <text:p>31.806,92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44" table:style-name="ce10">
            <text:p>1.1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88.12" table:style-name="ce10">
            <text:p>988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Gandara D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3.69000000000005" table:style-name="ce10">
            <text:p>553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7" table:style-name="ce10">
            <text:p>1.55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75.37" table:style-name="ce10">
            <text:p>775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15209.14" table:style-name="ce10">
            <text:p>15.209,14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15.16" table:style-name="ce10">
            <text:p>13.115,1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8.93" table:style-name="ce10">
            <text:p>1.058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1.18" table:style-name="ce10">
            <text:p>87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96.3999999999996" table:style-name="ce10">
            <text:p>4.79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2.32" table:style-name="ce10">
            <text:p>1.772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6.06" table:style-name="ce10">
            <text:p>93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5169.49" table:style-name="ce10">
            <text:p>25.169,49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8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05.06" table:style-name="ce10">
            <text:p>90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.92" table:style-name="ce10">
            <text:p>1.488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25.79" table:style-name="ce10">
            <text:p>2.325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lvana Jota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6.82" table:style-name="ce10">
            <text:p>1.046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litha D 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9403.96" table:style-name="ce10">
            <text:p>59.403,96<text:s/></text:p>
          </table:table-cell>
          <table:table-cell office:value-type="float" office:value="1481" table:style-name="ce10">
            <text:p>1.48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6.35" table:style-name="ce10">
            <text:p>846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7.32" table:style-name="ce10">
            <text:p>1.007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45.5" table:style-name="ce10">
            <text:p>1.94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5.9" table:style-name="ce10">
            <text:p>595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0.35" table:style-name="ce10">
            <text:p>91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25169.49" table:style-name="ce10">
            <text:p>25.169,4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leria Silv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28.3" table:style-name="ce10">
            <text:p>4.128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6.42" table:style-name="ce10">
            <text:p>1.18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33.47" table:style-name="ce10">
            <text:p>633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8">
            <text:p>640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49967.23" table:style-name="ce10">
            <text:p>49.967,2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46744.23" table:style-name="ce10">
            <text:p>46.744,23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89.66" table:style-name="ce10">
            <text:p>2.189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32.88" table:style-name="ce10">
            <text:p>632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6.68" table:style-name="ce10">
            <text:p>1.86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number-rows-repeated="1047753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ICARDO AMORIM LEITE</meta:initial-creator>
    <dc:creator>Henrique Melo Soares</dc:creator>
    <meta:creation-date>2018-10-08T23:21:12Z</meta:creation-date>
    <dc:date>2023-09-14T15:23:05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