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0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DEZEMBRO/2025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3">
          <table:table-cell/>
          <table:table-cell table:style-name="ce9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2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4">
            <text:p>1) Abrangência: o demonstrativo abrange servidores/as ativos/as e inativos/a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4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5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4">
            <text:p>6) A coluna PGTOs. EVENTUAIS corresponde à somatória dos valores relativos a meses anteriores, não creditados oportunamente, deduzido o redutor incidente no mês de referência decorrente do artigo 37, inciso XI, da CF/88</text:p>
          </table:table-cell>
          <table:covered-table-cell table:number-columns-repeated="9"/>
          <table:table-cell table:number-columns-repeated="3" table:style-name="ce1"/>
          <table:table-cell table:style-name="ce10"/>
          <table:table-cell table:number-columns-repeated="16369"/>
        </table:table-row>
        <table:table-row table:style-name="ro8">
          <table:table-cell/>
          <table:table-cell office:value-type="string" table:number-columns-spanned="10" table:number-rows-spanned="1" table:style-name="ce24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6">
          <table:table-cell/>
          <table:table-cell office:value-type="string" table:number-columns-spanned="10" table:number-rows-spanned="1" table:style-name="ce24">
            <text:p>8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4">
          <table:table-cell/>
          <table:table-cell office:value-type="string" table:number-columns-spanned="10" table:number-rows-spanned="1" table:style-name="ce25">
            <text:p>9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/>
          <table:table-cell office:value-type="string" table:style-name="ce15">
            <text:p>NOME</text:p>
          </table:table-cell>
          <table:table-cell office:value-type="string" table:style-name="ce15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BONIFICAÇÃO POR RESULTADO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PGTOs. EVENTUAI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arao Vinicius Dia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132.48" table:formula="of:=VLOOKUP([.B22];['file:///C:/Users/rleite/Downloads/transparencia_servidores%20(15).csv'#Planilha1.$A$1:.$L$1130];12;FALSE)" table:style-name="ce18">
            <text:p><text:s/>8.132,48<text:s/></text:p>
          </table:table-cell>
          <table:table-cell office:value-type="float" office:value="2059.75" table:style-name="ce18">
            <text:p><text:s/>2.059,75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10867.93" table:style-name="ce18">
            <text:p><text:s/>10.867,93<text:s/></text:p>
          </table:table-cell>
          <table:table-cell office:value-type="float" office:value="-9605.6" table:style-name="ce18">
            <text:p>-9.605,6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5512.19" table:style-name="ce18">
            <text:p><text:s/>25.512,1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bdiel Luciano Lobo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852.700000000004" table:style-name="ce17">
            <text:p><text:s/>19.852,70<text:s/></text:p>
          </table:table-cell>
          <table:table-cell office:value-type="float" office:value="18409.599999999999" table:formula="of:=VLOOKUP([.B23];['file:///C:/Users/rleite/Downloads/transparencia_servidores%20(15).csv'#Planilha1.$A$1:.$L$1130];12;FALSE)" table:style-name="ce18">
            <text:p><text:s/>18.40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07.35" table:style-name="ce18">
            <text:p><text:s/>8.307,35<text:s/></text:p>
          </table:table-cell>
          <table:table-cell office:value-type="float" office:value="-14429.24" table:style-name="ce18">
            <text:p>-14.429,2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2039.14" table:style-name="ce18">
            <text:p><text:s/>32.039,14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alton Almeida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29.3499999999995" table:style-name="ce17">
            <text:p><text:s/>5.729,35<text:s/></text:p>
          </table:table-cell>
          <table:table-cell office:value-type="float" office:value="5366.97" table:formula="of:=VLOOKUP([.B24];['file:///C:/Users/rleite/Downloads/transparencia_servidores%20(15).csv'#Planilha1.$A$1:.$L$1130];12;FALSE)" table:style-name="ce18">
            <text:p><text:s/>5.366,97<text:s/></text:p>
          </table:table-cell>
          <table:table-cell office:value-type="float" office:value="1089.67" table:style-name="ce18">
            <text:p><text:s/>1.089,67<text:s/></text:p>
          </table:table-cell>
          <table:table-cell office:value-type="float" office:value="2457.04" table:style-name="ce18">
            <text:p><text:s/>2.457,04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3215.93" table:style-name="ce18">
            <text:p>-3.21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42.37" table:style-name="ce18">
            <text:p><text:s/>12.242,3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emir Teodoro Serafi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562.02" table:formula="of:=VLOOKUP([.B25];['file:///C:/Users/rleite/Downloads/transparencia_servidores%20(15).csv'#Planilha1.$A$1:.$L$1130];12;FALSE)" table:style-name="ce18">
            <text:p><text:s/>8.56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69.33" table:style-name="ce18">
            <text:p><text:s/>10.169,33<text:s/></text:p>
          </table:table-cell>
          <table:table-cell office:value-type="float" office:value="-7855.11" table:style-name="ce18">
            <text:p>-7.855,1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775.09" table:style-name="ce18">
            <text:p><text:s/>20.775,0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enilda Domingu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00000000006" table:style-name="ce17">
            <text:p><text:s/>5.615,07<text:s/></text:p>
          </table:table-cell>
          <table:table-cell office:value-type="float" office:value="5255.71" table:formula="of:=VLOOKUP([.B26];['file:///C:/Users/rleite/Downloads/transparencia_servidores%20(15).csv'#Planilha1.$A$1:.$L$1130];12;FALSE)" table:style-name="ce18">
            <text:p><text:s/>5.25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87.6799999999998" table:style-name="ce18">
            <text:p>-2.587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3.1" table:style-name="ce18">
            <text:p><text:s/>8.283,1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enisia Maria Mach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00000000005" table:style-name="ce17">
            <text:p><text:s/>8.012,73<text:s/></text:p>
          </table:table-cell>
          <table:table-cell office:value-type="float" office:value="7348.63" table:formula="of:=VLOOKUP([.B27];['file:///C:/Users/rleite/Downloads/transparencia_servidores%20(15).csv'#Planilha1.$A$1:.$L$1130];12;FALSE)" table:style-name="ce18">
            <text:p><text:s/>7.34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86.13" table:style-name="ce18">
            <text:p>-4.086,13<text:s/></text:p>
          </table:table-cell>
          <table:table-cell office:value-type="float" office:value="-192.06" table:style-name="ce18">
            <text:p>-192,06<text:s/></text:p>
          </table:table-cell>
          <table:table-cell office:value-type="float" office:value="11083.17" table:style-name="ce18">
            <text:p><text:s/>11.083,1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ilson Silva Lob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56.09" table:style-name="ce17">
            <text:p><text:s/>9.356,09<text:s/></text:p>
          </table:table-cell>
          <table:table-cell office:value-type="float" office:value="7521.16" table:formula="of:=VLOOKUP([.B28];['file:///C:/Users/rleite/Downloads/transparencia_servidores%20(15).csv'#Planilha1.$A$1:.$L$1130];12;FALSE)" table:style-name="ce18">
            <text:p><text:s/>7.52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2.78" table:style-name="ce18">
            <text:p><text:s/>3.862,78<text:s/></text:p>
          </table:table-cell>
          <table:table-cell office:value-type="float" office:value="6757.51" table:style-name="ce18">
            <text:p><text:s/>6.757,51<text:s/></text:p>
          </table:table-cell>
          <table:table-cell office:value-type="float" office:value="-7069.78" table:style-name="ce18">
            <text:p>-7.069,7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381.96" table:style-name="ce18">
            <text:p><text:s/>20.381,9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olpho Jose Manzutti Net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910.58" table:style-name="ce17">
            <text:p><text:s/>10.910,58<text:s/></text:p>
          </table:table-cell>
          <table:table-cell office:value-type="float" office:value="10117.49" table:formula="of:=VLOOKUP([.B29];['file:///C:/Users/rleite/Downloads/transparencia_servidores%20(15).csv'#Planilha1.$A$1:.$L$1130];12;FALSE)" table:style-name="ce18">
            <text:p><text:s/>10.11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82.12" table:style-name="ce18">
            <text:p>-5.78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45.95" table:style-name="ce18">
            <text:p><text:s/>15.245,9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riana Cristina Guimara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9627.259999999998" table:style-name="ce17">
            <text:p><text:s/>19.627,26<text:s/></text:p>
          </table:table-cell>
          <table:table-cell office:value-type="float" office:value="18371.12" table:formula="of:=VLOOKUP([.B30];['file:///C:/Users/rleite/Downloads/transparencia_servidores%20(15).csv'#Planilha1.$A$1:.$L$1130];12;FALSE)" table:style-name="ce18">
            <text:p><text:s/>18.3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02.17" table:style-name="ce18">
            <text:p><text:s/>10.402,17<text:s/></text:p>
          </table:table-cell>
          <table:table-cell office:value-type="float" office:value="-14705.17" table:style-name="ce18">
            <text:p>-14.705,17<text:s/></text:p>
          </table:table-cell>
          <table:table-cell office:value-type="float" office:value="-2023.17" table:style-name="ce18">
            <text:p>-2.023,17<text:s/></text:p>
          </table:table-cell>
          <table:table-cell office:value-type="float" office:value="31672.21" table:style-name="ce18">
            <text:p><text:s/>31.672,2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riana Cristina Rodrigues Vidiga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5.35" table:style-name="ce17">
            <text:p><text:s/>7.845,35<text:s/></text:p>
          </table:table-cell>
          <table:table-cell office:value-type="float" office:value="7263.43" table:formula="of:=VLOOKUP([.B31];['file:///C:/Users/rleite/Downloads/transparencia_servidores%20(15).csv'#Planilha1.$A$1:.$L$1130];12;FALSE)" table:style-name="ce18">
            <text:p><text:s/>7.26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2.08" table:style-name="ce18">
            <text:p><text:s/>6.722,08<text:s/></text:p>
          </table:table-cell>
          <table:table-cell office:value-type="float" office:value="-5943.03" table:style-name="ce18">
            <text:p>-5.943,03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845.22" table:style-name="ce18">
            <text:p><text:s/>15.845,2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riana De Sousa</text:p>
          </table:table-cell>
          <table:table-cell office:value-type="string" table:style-name="ce27">
            <text:p>Agente de Defensoria Pública</text:p>
          </table:table-cell>
          <table:table-cell office:value-type="float" office:value="20255.34" table:style-name="ce17">
            <text:p><text:s/>20.255,34<text:s/></text:p>
          </table:table-cell>
          <table:table-cell office:value-type="float" office:value="18974.189999999999" table:formula="of:=VLOOKUP([.B32];['file:///C:/Users/rleite/Downloads/transparencia_servidores%20(15).csv'#Planilha1.$A$1:.$L$1130];12;FALSE)" table:style-name="ce18">
            <text:p><text:s/>18.97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6.37" table:style-name="ce18">
            <text:p><text:s/>10.706,37<text:s/></text:p>
          </table:table-cell>
          <table:table-cell office:value-type="float" office:value="-14921.66" table:style-name="ce18">
            <text:p>-14.921,6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4920.03" table:style-name="ce18">
            <text:p><text:s/>34.920,0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7">
            <text:p>Adriane Salles Cai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349.45" table:formula="of:=VLOOKUP([.B33];['file:///C:/Users/rleite/Downloads/transparencia_servidores%20(15).csv'#Planilha1.$A$1:.$L$1130];12;FALSE)" table:style-name="ce18">
            <text:p><text:s/>7.349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5.15" table:style-name="ce18">
            <text:p><text:s/>3.435,15<text:s/></text:p>
          </table:table-cell>
          <table:table-cell office:value-type="float" office:value="5054.97" table:style-name="ce18">
            <text:p><text:s/>5.054,97<text:s/></text:p>
          </table:table-cell>
          <table:table-cell office:value-type="float" office:value="-6363.26" table:style-name="ce18">
            <text:p>-6.363,26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7934.54" table:style-name="ce18">
            <text:p><text:s/>17.93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Alves De Figueir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63.110000000002" table:style-name="ce17">
            <text:p><text:s/>10.163,11<text:s/></text:p>
          </table:table-cell>
          <table:table-cell office:value-type="float" office:value="9181.8799999999992" table:formula="of:=VLOOKUP([.B34];['file:///C:/Users/rleite/Downloads/transparencia_servidores%20(15).csv'#Planilha1.$A$1:.$L$1130];12;FALSE)" table:style-name="ce18">
            <text:p><text:s/>9.18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9.85" table:style-name="ce18">
            <text:p><text:s/>8.259,85<text:s/></text:p>
          </table:table-cell>
          <table:table-cell office:value-type="float" office:value="-6912.46" table:style-name="ce18">
            <text:p>-6.912,46<text:s/></text:p>
          </table:table-cell>
          <table:table-cell office:value-type="float" office:value="-2196.04" table:style-name="ce18">
            <text:p>-2.196,04<text:s/></text:p>
          </table:table-cell>
          <table:table-cell office:value-type="float" office:value="18496.34" table:style-name="ce18">
            <text:p><text:s/>18.49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Henrique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7" table:style-name="ce17">
            <text:p><text:s/>7.685,57<text:s/></text:p>
          </table:table-cell>
          <table:table-cell office:value-type="float" office:value="7048.59" table:formula="of:=VLOOKUP([.B35];['file:///C:/Users/rleite/Downloads/transparencia_servidores%20(15).csv'#Planilha1.$A$1:.$L$1130];12;FALSE)" table:style-name="ce18">
            <text:p><text:s/>7.04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5.15" table:style-name="ce18">
            <text:p><text:s/>3.435,15<text:s/></text:p>
          </table:table-cell>
          <table:table-cell office:value-type="float" office:value="2210.83" table:style-name="ce18">
            <text:p><text:s/>2.210,83<text:s/></text:p>
          </table:table-cell>
          <table:table-cell office:value-type="float" office:value="-4896.71" table:style-name="ce18">
            <text:p>-4.896,71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440.82" table:style-name="ce18">
            <text:p><text:s/>15.44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vair Pereira Padilha Junior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" table:style-name="ce17">
            <text:p><text:s/>11.908,82<text:s/></text:p>
          </table:table-cell>
          <table:table-cell office:value-type="float" office:value="11164.52" table:formula="of:=VLOOKUP([.B36];['file:///C:/Users/rleite/Downloads/transparencia_servidores%20(15).csv'#Planilha1.$A$1:.$L$1130];12;FALSE)" table:style-name="ce18">
            <text:p><text:s/>11.16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64.54" table:style-name="ce18">
            <text:p>-6.36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08.8" table:style-name="ce18">
            <text:p><text:s/>16.70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gata Filippini Colaciopp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207.07" table:formula="of:=VLOOKUP([.B37];['file:///C:/Users/rleite/Downloads/transparencia_servidores%20(15).csv'#Planilha1.$A$1:.$L$1130];12;FALSE)" table:style-name="ce18">
            <text:p><text:s/>13.20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26.3" table:style-name="ce18">
            <text:p>-7.72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01.66" table:style-name="ce18">
            <text:p><text:s/>20.10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gnes Thais Sacilotto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2533.600000000002" table:style-name="ce17">
            <text:p><text:s/>22.533,60<text:s/></text:p>
          </table:table-cell>
          <table:table-cell office:value-type="float" office:value="20895.63" table:formula="of:=VLOOKUP([.B38];['file:///C:/Users/rleite/Downloads/transparencia_servidores%20(15).csv'#Planilha1.$A$1:.$L$1130];12;FALSE)" table:style-name="ce18">
            <text:p><text:s/>20.89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24.23" table:style-name="ce18">
            <text:p>-11.724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705" table:style-name="ce18">
            <text:p><text:s/>31.70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ilton Joji Fucamizu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26.17" table:style-name="ce17">
            <text:p><text:s/>6.626,17<text:s/></text:p>
          </table:table-cell>
          <table:table-cell office:value-type="float" office:value="5214.76" table:formula="of:=VLOOKUP([.B39];['file:///C:/Users/rleite/Downloads/transparencia_servidores%20(15).csv'#Planilha1.$A$1:.$L$1130];12;FALSE)" table:style-name="ce18">
            <text:p><text:s/>5.214,76<text:s/></text:p>
          </table:table-cell>
          <table:table-cell office:value-type="float" office:value="1340.42" table:style-name="ce18">
            <text:p><text:s/>1.34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0.24" table:style-name="ce18">
            <text:p><text:s/>3.750,24<text:s/></text:p>
          </table:table-cell>
          <table:table-cell office:value-type="float" office:value="-4133.66" table:style-name="ce18">
            <text:p>-4.133,66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12760.95" table:style-name="ce18">
            <text:p><text:s/>12.76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kira Marcos Ueha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27.26" table:style-name="ce17">
            <text:p><text:s/>10.427,26<text:s/></text:p>
          </table:table-cell>
          <table:table-cell office:value-type="float" office:value="9759.92" table:formula="of:=VLOOKUP([.B40];['file:///C:/Users/rleite/Downloads/transparencia_servidores%20(15).csv'#Planilha1.$A$1:.$L$1130];12;FALSE)" table:style-name="ce18">
            <text:p><text:s/>9.75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44.38" table:style-name="ce18">
            <text:p><text:s/>13.044,38<text:s/></text:p>
          </table:table-cell>
          <table:table-cell office:value-type="float" office:value="-8549.76" table:style-name="ce18">
            <text:p>-8.549,76<text:s/></text:p>
          </table:table-cell>
          <table:table-cell office:value-type="float" office:value="-56.9" table:style-name="ce18">
            <text:p>-56,90<text:s/></text:p>
          </table:table-cell>
          <table:table-cell office:value-type="float" office:value="24624.9" table:style-name="ce18">
            <text:p><text:s/>24.6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kira Matsuza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61.99" table:style-name="ce17">
            <text:p><text:s/>7.061,99<text:s/></text:p>
          </table:table-cell>
          <table:table-cell office:value-type="float" office:value="6548.65" table:formula="of:=VLOOKUP([.B41];['file:///C:/Users/rleite/Downloads/transparencia_servidores%20(15).csv'#Planilha1.$A$1:.$L$1130];12;FALSE)" table:style-name="ce18">
            <text:p><text:s/>6.54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9.64" table:style-name="ce18">
            <text:p><text:s/>2.549,64<text:s/></text:p>
          </table:table-cell>
          <table:table-cell office:value-type="float" office:value="-4436.47" table:style-name="ce18">
            <text:p>-4.436,47<text:s/></text:p>
          </table:table-cell>
          <table:table-cell office:value-type="float" office:value="-1759.55" table:style-name="ce18">
            <text:p>-1.759,55<text:s/></text:p>
          </table:table-cell>
          <table:table-cell office:value-type="float" office:value="9964.26" table:style-name="ce18">
            <text:p><text:s/>9.96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acides Claudio Landim</text:p>
          </table:table-cell>
          <table:table-cell office:value-type="string" table:style-name="ce27">
            <text:p>Agente de Defensoria Pública</text:p>
          </table:table-cell>
          <table:table-cell office:value-type="float" office:value="15511.080000000002" table:style-name="ce17">
            <text:p><text:s/>15.511,08<text:s/></text:p>
          </table:table-cell>
          <table:table-cell office:value-type="float" office:value="14541.64" table:formula="of:=VLOOKUP([.B42];['file:///C:/Users/rleite/Downloads/transparencia_servidores%20(15).csv'#Planilha1.$A$1:.$L$1130];12;FALSE)" table:style-name="ce18">
            <text:p><text:s/>14.54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24.64" table:style-name="ce18">
            <text:p>-8.424,64<text:s/></text:p>
          </table:table-cell>
          <table:table-cell office:value-type="float" office:value="-458.19" table:style-name="ce18">
            <text:p>-458,19<text:s/></text:p>
          </table:table-cell>
          <table:table-cell office:value-type="float" office:value="21169.89" table:style-name="ce18">
            <text:p><text:s/>21.16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an Franco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25.86" table:style-name="ce17">
            <text:p><text:s/>8.325,86<text:s/></text:p>
          </table:table-cell>
          <table:table-cell office:value-type="float" office:value="7041.18" table:formula="of:=VLOOKUP([.B43];['file:///C:/Users/rleite/Downloads/transparencia_servidores%20(15).csv'#Planilha1.$A$1:.$L$1130];12;FALSE)" table:style-name="ce18">
            <text:p><text:s/>7.04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117.23" table:style-name="ce18">
            <text:p>-6.117,23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12835.99" table:style-name="ce18">
            <text:p><text:s/>12.83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ana Chrispan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08.010000000002" table:style-name="ce17">
            <text:p><text:s/>17.108,01<text:s/></text:p>
          </table:table-cell>
          <table:table-cell office:value-type="float" office:value="16025.93" table:formula="of:=VLOOKUP([.B44];['file:///C:/Users/rleite/Downloads/transparencia_servidores%20(15).csv'#Planilha1.$A$1:.$L$1130];12;FALSE)" table:style-name="ce18">
            <text:p><text:s/>16.02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6.65" table:style-name="ce18">
            <text:p><text:s/>3.486,65<text:s/></text:p>
          </table:table-cell>
          <table:table-cell office:value-type="float" office:value="-11232.28" table:style-name="ce18">
            <text:p>-11.232,28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5287.040000000001" table:style-name="ce18">
            <text:p><text:s/>25.28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berto Leandro Dos Santos Scantlebury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cidia De Cassia Alves Bas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771.300000000001" table:style-name="ce17">
            <text:p><text:s/>13.771,30<text:s/></text:p>
          </table:table-cell>
          <table:table-cell office:value-type="float" office:value="12479.6" table:formula="of:=VLOOKUP([.B46];['file:///C:/Users/rleite/Downloads/transparencia_servidores%20(15).csv'#Planilha1.$A$1:.$L$1130];12;FALSE)" table:style-name="ce18">
            <text:p><text:s/>12.479,60<text:s/></text:p>
          </table:table-cell>
          <table:table-cell office:value-type="float" office:value="2922.16" table:style-name="ce18">
            <text:p><text:s/>2.92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9.67" table:style-name="ce18">
            <text:p><text:s/>4.209,67<text:s/></text:p>
          </table:table-cell>
          <table:table-cell office:value-type="float" office:value="-9184.39" table:style-name="ce18">
            <text:p>-9.184,39<text:s/></text:p>
          </table:table-cell>
          <table:table-cell office:value-type="float" office:value="-1566.54" table:style-name="ce18">
            <text:p>-1.566,54<text:s/></text:p>
          </table:table-cell>
          <table:table-cell office:value-type="float" office:value="22631.8" table:style-name="ce18">
            <text:p><text:s/>22.63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dizio Muniz Do Nascimento Junior</text:p>
          </table:table-cell>
          <table:table-cell office:value-type="string" table:style-name="ce27">
            <text:p>Agente de Defensoria Pública</text:p>
          </table:table-cell>
          <table:table-cell office:value-type="float" office:value="12810.500000000002" table:style-name="ce17">
            <text:p><text:s/>12.810,50<text:s/></text:p>
          </table:table-cell>
          <table:table-cell office:value-type="float" office:value="11034.49" table:formula="of:=VLOOKUP([.B47];['file:///C:/Users/rleite/Downloads/transparencia_servidores%20(15).csv'#Planilha1.$A$1:.$L$1130];12;FALSE)" table:style-name="ce18">
            <text:p><text:s/>11.034,49<text:s/></text:p>
          </table:table-cell>
          <table:table-cell office:value-type="float" office:value="2704.69" table:style-name="ce18">
            <text:p><text:s/>2.70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53.67" table:style-name="ce18">
            <text:p>-7.15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96.009999999998" table:style-name="ce18">
            <text:p><text:s/>19.39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Aparecida Fer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477.05" table:style-name="ce17">
            <text:p><text:s/>15.477,05<text:s/></text:p>
          </table:table-cell>
          <table:table-cell office:value-type="float" office:value="14036.59" table:formula="of:=VLOOKUP([.B48];['file:///C:/Users/rleite/Downloads/transparencia_servidores%20(15).csv'#Planilha1.$A$1:.$L$1130];12;FALSE)" table:style-name="ce18">
            <text:p><text:s/>14.03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89.99" table:style-name="ce18">
            <text:p>-8.689,99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0736.009999999998" table:style-name="ce18">
            <text:p><text:s/>20.73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Cominato Melo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49999999999" table:style-name="ce17">
            <text:p><text:s/>15.914,45<text:s/></text:p>
          </table:table-cell>
          <table:table-cell office:value-type="float" office:value="14241.62" table:formula="of:=VLOOKUP([.B49];['file:///C:/Users/rleite/Downloads/transparencia_servidores%20(15).csv'#Planilha1.$A$1:.$L$1130];12;FALSE)" table:style-name="ce18">
            <text:p><text:s/>14.241,62<text:s/></text:p>
          </table:table-cell>
          <table:table-cell office:value-type="float" office:value="3370.96" table:style-name="ce18">
            <text:p><text:s/>3.37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9.8700000000008" table:style-name="ce18">
            <text:p><text:s/>8.329,87<text:s/></text:p>
          </table:table-cell>
          <table:table-cell office:value-type="float" office:value="-13297.37" table:style-name="ce18">
            <text:p>-13.297,3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8465.32" table:style-name="ce18">
            <text:p><text:s/>28.46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D Andrea Fasanell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181.77" table:formula="of:=VLOOKUP([.B50];['file:///C:/Users/rleite/Downloads/transparencia_servidores%20(15).csv'#Planilha1.$A$1:.$L$1130];12;FALSE)" table:style-name="ce18">
            <text:p><text:s/>16.18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1.26" table:style-name="ce18">
            <text:p>-3.541,26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2564.85" table:style-name="ce18">
            <text:p><text:s/>12.56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Olimpia Cruz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7999999999993" table:style-name="ce17">
            <text:p><text:s/>7.525,80<text:s/></text:p>
          </table:table-cell>
          <table:table-cell office:value-type="float" office:value="6967.58" table:formula="of:=VLOOKUP([.B51];['file:///C:/Users/rleite/Downloads/transparencia_servidores%20(15).csv'#Planilha1.$A$1:.$L$1130];12;FALSE)" table:style-name="ce18">
            <text:p><text:s/>6.96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95.99" table:style-name="ce18">
            <text:p>-4.29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97.39" table:style-name="ce18">
            <text:p><text:s/>10.19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Pavan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64.43" table:style-name="ce17">
            <text:p><text:s/>8.664,43<text:s/></text:p>
          </table:table-cell>
          <table:table-cell office:value-type="float" office:value="7323.27" table:formula="of:=VLOOKUP([.B52];['file:///C:/Users/rleite/Downloads/transparencia_servidores%20(15).csv'#Planilha1.$A$1:.$L$1130];12;FALSE)" table:style-name="ce18">
            <text:p><text:s/>7.32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3.1099999999997" table:style-name="ce18">
            <text:p><text:s/>4.113,11<text:s/></text:p>
          </table:table-cell>
          <table:table-cell office:value-type="float" office:value="-6299.89" table:style-name="ce18">
            <text:p>-6.299,8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755.12" table:style-name="ce18">
            <text:p><text:s/>13.75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Silva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359.64" table:style-name="ce17">
            <text:p><text:s/>16.359,64<text:s/></text:p>
          </table:table-cell>
          <table:table-cell office:value-type="float" office:value="14234.05" table:formula="of:=VLOOKUP([.B53];['file:///C:/Users/rleite/Downloads/transparencia_servidores%20(15).csv'#Planilha1.$A$1:.$L$1130];12;FALSE)" table:style-name="ce18">
            <text:p><text:s/>14.23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2.78" table:style-name="ce18">
            <text:p><text:s/>1.532,78<text:s/></text:p>
          </table:table-cell>
          <table:table-cell office:value-type="float" office:value="-9042.5499999999993" table:style-name="ce18">
            <text:p>-9.042,55<text:s/></text:p>
          </table:table-cell>
          <table:table-cell office:value-type="float" office:value="-1427.81" table:style-name="ce18">
            <text:p>-1.427,81<text:s/></text:p>
          </table:table-cell>
          <table:table-cell office:value-type="float" office:value="21656.11" table:style-name="ce18">
            <text:p><text:s/>21.65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 Leoni Louren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28" table:style-name="ce17">
            <text:p><text:s/>8.828,00<text:s/></text:p>
          </table:table-cell>
          <table:table-cell office:value-type="float" office:value="8035.09" table:formula="of:=VLOOKUP([.B54];['file:///C:/Users/rleite/Downloads/transparencia_servidores%20(15).csv'#Planilha1.$A$1:.$L$1130];12;FALSE)" table:style-name="ce18">
            <text:p><text:s/>8.0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68.5" table:style-name="ce18">
            <text:p><text:s/>5.968,50<text:s/></text:p>
          </table:table-cell>
          <table:table-cell office:value-type="float" office:value="-6350.11" table:style-name="ce18">
            <text:p>-6.350,11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6438.87" table:style-name="ce18">
            <text:p><text:s/>16.43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a Da Conceicao Corre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" table:style-name="ce17">
            <text:p><text:s/>8.012,73<text:s/></text:p>
          </table:table-cell>
          <table:table-cell office:value-type="float" office:value="7342.75" table:formula="of:=VLOOKUP([.B55];['file:///C:/Users/rleite/Downloads/transparencia_servidores%20(15).csv'#Planilha1.$A$1:.$L$1130];12;FALSE)" table:style-name="ce18">
            <text:p><text:s/>7.342,75<text:s/></text:p>
          </table:table-cell>
          <table:table-cell office:value-type="float" office:value="1682.4" table:style-name="ce18">
            <text:p><text:s/>1.68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48.34" table:style-name="ce18">
            <text:p>-4.74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89.54" table:style-name="ce18">
            <text:p><text:s/>12.28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Augustus Dos Santos Funaro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19999999999" table:style-name="ce17">
            <text:p><text:s/>9.671,12<text:s/></text:p>
          </table:table-cell>
          <table:table-cell office:value-type="float" office:value="9066.68" table:formula="of:=VLOOKUP([.B56];['file:///C:/Users/rleite/Downloads/transparencia_servidores%20(15).csv'#Planilha1.$A$1:.$L$1130];12;FALSE)" table:style-name="ce18">
            <text:p><text:s/>9.06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9.64" table:style-name="ce18">
            <text:p><text:s/>3.449,64<text:s/></text:p>
          </table:table-cell>
          <table:table-cell office:value-type="float" office:value="-6213.88" table:style-name="ce18">
            <text:p>-6.213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73.56" table:style-name="ce18">
            <text:p><text:s/>15.97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Dall Ovo Thurman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3" table:style-name="ce17">
            <text:p><text:s/>10.641,33<text:s/></text:p>
          </table:table-cell>
          <table:table-cell office:value-type="float" office:value="9867.81" table:formula="of:=VLOOKUP([.B57];['file:///C:/Users/rleite/Downloads/transparencia_servidores%20(15).csv'#Planilha1.$A$1:.$L$1130];12;FALSE)" table:style-name="ce18">
            <text:p><text:s/>9.86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0.78" table:style-name="ce18">
            <text:p><text:s/>6.360,78<text:s/></text:p>
          </table:table-cell>
          <table:table-cell office:value-type="float" office:value="-6893.76" table:style-name="ce18">
            <text:p>-6.893,7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9926.919999999998" table:style-name="ce18">
            <text:p><text:s/>19.92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De Camargo Ischuda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8000000000011" table:style-name="ce17">
            <text:p><text:s/>7.525,80<text:s/></text:p>
          </table:table-cell>
          <table:table-cell office:value-type="float" office:value="7044.15" table:formula="of:=VLOOKUP([.B58];['file:///C:/Users/rleite/Downloads/transparencia_servidores%20(15).csv'#Planilha1.$A$1:.$L$1130];12;FALSE)" table:style-name="ce18">
            <text:p><text:s/>7.0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27.88" table:style-name="ce18">
            <text:p>-3.827,88<text:s/></text:p>
          </table:table-cell>
          <table:table-cell office:value-type="float" office:value="-203.24" table:style-name="ce18">
            <text:p>-203,24<text:s/></text:p>
          </table:table-cell>
          <table:table-cell office:value-type="float" office:value="10538.83" table:style-name="ce18">
            <text:p><text:s/>10.53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De Mello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436.109999999999" table:style-name="ce17">
            <text:p><text:s/>11.436,11<text:s/></text:p>
          </table:table-cell>
          <table:table-cell office:value-type="float" office:value="10721.35" table:formula="of:=VLOOKUP([.B59];['file:///C:/Users/rleite/Downloads/transparencia_servidores%20(15).csv'#Planilha1.$A$1:.$L$1130];12;FALSE)" table:style-name="ce18">
            <text:p><text:s/>10.721,35<text:s/></text:p>
          </table:table-cell>
          <table:table-cell office:value-type="float" office:value="2290.6" table:style-name="ce18">
            <text:p><text:s/>2.29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86.38" table:style-name="ce18">
            <text:p>-6.28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61.68" table:style-name="ce18">
            <text:p><text:s/>18.16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De Padua Medeiros Abreu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68.330000000002" table:style-name="ce17">
            <text:p><text:s/>10.668,33<text:s/></text:p>
          </table:table-cell>
          <table:table-cell office:value-type="float" office:value="8757.32" table:formula="of:=VLOOKUP([.B60];['file:///C:/Users/rleite/Downloads/transparencia_servidores%20(15).csv'#Planilha1.$A$1:.$L$1130];12;FALSE)" table:style-name="ce18">
            <text:p><text:s/>8.757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0.01" table:style-name="ce18">
            <text:p><text:s/>6.470,01<text:s/></text:p>
          </table:table-cell>
          <table:table-cell office:value-type="float" office:value="-7023.42" table:style-name="ce18">
            <text:p>-7.023,42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8819.310000000001" table:style-name="ce18">
            <text:p><text:s/>18.81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Rebello Figueiredo Abreu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159.78" table:style-name="ce17">
            <text:p><text:s/>5.159,78<text:s/></text:p>
          </table:table-cell>
          <table:table-cell office:value-type="float" office:value="4784.71" table:formula="of:=VLOOKUP([.B61];['file:///C:/Users/rleite/Downloads/transparencia_servidores%20(15).csv'#Planilha1.$A$1:.$L$1130];12;FALSE)" table:style-name="ce18">
            <text:p><text:s/>4.78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83.59" table:style-name="ce18">
            <text:p>-2.383,59<text:s/></text:p>
          </table:table-cell>
          <table:table-cell office:value-type="float" office:value="-1614.76" table:style-name="ce18">
            <text:p>-1.614,76<text:s/></text:p>
          </table:table-cell>
          <table:table-cell office:value-type="float" office:value="5946.14" table:style-name="ce18">
            <text:p><text:s/>5.94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Scandius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33.98" table:style-name="ce17">
            <text:p><text:s/>10.433,98<text:s/></text:p>
          </table:table-cell>
          <table:table-cell office:value-type="float" office:value="2651.79" table:formula="of:=VLOOKUP([.B62];['file:///C:/Users/rleite/Downloads/transparencia_servidores%20(15).csv'#Planilha1.$A$1:.$L$1130];12;FALSE)" table:style-name="ce18">
            <text:p><text:s/>2.65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3.4" table:style-name="ce18">
            <text:p><text:s/>673,40<text:s/></text:p>
          </table:table-cell>
          <table:table-cell office:value-type="float" office:value="-4189.0600000000004" table:style-name="ce18">
            <text:p>-4.189,0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524.31" table:style-name="ce18">
            <text:p><text:s/>9.52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Tadeu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3" table:style-name="ce17">
            <text:p><text:s/>10.641,33<text:s/></text:p>
          </table:table-cell>
          <table:table-cell office:value-type="float" office:value="9784.1" table:formula="of:=VLOOKUP([.B63];['file:///C:/Users/rleite/Downloads/transparencia_servidores%20(15).csv'#Planilha1.$A$1:.$L$1130];12;FALSE)" table:style-name="ce18">
            <text:p><text:s/>9.78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3.36" table:style-name="ce18">
            <text:p><text:s/>6.723,36<text:s/></text:p>
          </table:table-cell>
          <table:table-cell office:value-type="float" office:value="-7794.12" table:style-name="ce18">
            <text:p>-7.794,12<text:s/></text:p>
          </table:table-cell>
          <table:table-cell office:value-type="float" office:value="-1581.64" table:style-name="ce18">
            <text:p>-1.581,64<text:s/></text:p>
          </table:table-cell>
          <table:table-cell office:value-type="float" office:value="17773.03" table:style-name="ce18">
            <text:p><text:s/>17.77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Victor Guarizo Cremonese</text:p>
          </table:table-cell>
          <table:table-cell office:value-type="string" table:style-name="ce27">
            <text:p>Agente de Defensoria Pública</text:p>
          </table:table-cell>
          <table:table-cell office:value-type="float" office:value="20490.979999999996" table:style-name="ce17">
            <text:p><text:s/>20.490,98<text:s/></text:p>
          </table:table-cell>
          <table:table-cell office:value-type="float" office:value="19210.29" table:formula="of:=VLOOKUP([.B64];['file:///C:/Users/rleite/Downloads/transparencia_servidores%20(15).csv'#Planilha1.$A$1:.$L$1130];12;FALSE)" table:style-name="ce18">
            <text:p><text:s/>19.210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7.3700000000008" table:style-name="ce18">
            <text:p><text:s/>9.537,37<text:s/></text:p>
          </table:table-cell>
          <table:table-cell office:value-type="float" office:value="-15462.7" table:style-name="ce18">
            <text:p>-15.46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775.94" table:style-name="ce18">
            <text:p><text:s/>33.77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fredo Pereira Perez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" table:style-name="ce17">
            <text:p><text:s/>11.90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4.3" table:style-name="ce18">
            <text:p>-3.29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14.52" table:style-name="ce18">
            <text:p><text:s/>8.6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Aparecida Dos Santos Rib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176.4" table:formula="of:=VLOOKUP([.B66];['file:///C:/Users/rleite/Downloads/transparencia_servidores%20(15).csv'#Planilha1.$A$1:.$L$1130];12;FALSE)" table:style-name="ce18">
            <text:p><text:s/>7.17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354.4" table:style-name="ce18">
            <text:p>-5.354,40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4359.56" table:style-name="ce18">
            <text:p><text:s/>14.35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Arakaki De Souza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35.74" table:style-name="ce17">
            <text:p><text:s/>7.835,74<text:s/></text:p>
          </table:table-cell>
          <table:table-cell office:value-type="float" office:value="7334.25" table:formula="of:=VLOOKUP([.B67];['file:///C:/Users/rleite/Downloads/transparencia_servidores%20(15).csv'#Planilha1.$A$1:.$L$1130];12;FALSE)" table:style-name="ce18">
            <text:p><text:s/>7.334,25<text:s/></text:p>
          </table:table-cell>
          <table:table-cell office:value-type="float" office:value="1650.6" table:style-name="ce18">
            <text:p><text:s/>1.65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9.25" table:style-name="ce18">
            <text:p><text:s/>889,25<text:s/></text:p>
          </table:table-cell>
          <table:table-cell office:value-type="float" office:value="-4461.79" table:style-name="ce18">
            <text:p>-4.461,79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13208.3" table:style-name="ce18">
            <text:p><text:s/>13.20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Cristina Serra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7592.56" table:formula="of:=VLOOKUP([.B68];['file:///C:/Users/rleite/Downloads/transparencia_servidores%20(15).csv'#Planilha1.$A$1:.$L$1130];12;FALSE)" table:style-name="ce18">
            <text:p><text:s/>7.59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3.52" table:style-name="ce18">
            <text:p><text:s/>7.923,52<text:s/></text:p>
          </table:table-cell>
          <table:table-cell office:value-type="float" office:value="-6804.42" table:style-name="ce18">
            <text:p>-6.804,4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7681.98" table:style-name="ce18">
            <text:p><text:s/>17.68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Gaseta Ferraz Pai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7.78" table:style-name="ce18">
            <text:p>-3.5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4.2000000000007" table:style-name="ce18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azut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4804.14" table:style-name="ce17">
            <text:p><text:s/>14.804,14<text:s/></text:p>
          </table:table-cell>
          <table:table-cell office:value-type="float" office:value="13235.34" table:formula="of:=VLOOKUP([.B70];['file:///C:/Users/rleite/Downloads/transparencia_servidores%20(15).csv'#Planilha1.$A$1:.$L$1130];12;FALSE)" table:style-name="ce18">
            <text:p><text:s/>13.23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3.08" table:style-name="ce18">
            <text:p><text:s/>5.103,08<text:s/></text:p>
          </table:table-cell>
          <table:table-cell office:value-type="float" office:value="-10939.86" table:style-name="ce18">
            <text:p>-10.939,86<text:s/></text:p>
          </table:table-cell>
          <table:table-cell office:value-type="float" office:value="-3079.87" table:style-name="ce18">
            <text:p>-3.079,87<text:s/></text:p>
          </table:table-cell>
          <table:table-cell office:value-type="float" office:value="19122.830000000002" table:style-name="ce18">
            <text:p><text:s/>19.12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iranda De Almeid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0000000001" table:style-name="ce17">
            <text:p><text:s/>12.801,98<text:s/></text:p>
          </table:table-cell>
          <table:table-cell office:value-type="float" office:value="11213.06" table:formula="of:=VLOOKUP([.B71];['file:///C:/Users/rleite/Downloads/transparencia_servidores%20(15).csv'#Planilha1.$A$1:.$L$1130];12;FALSE)" table:style-name="ce18">
            <text:p><text:s/>11.213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09.49" table:style-name="ce18">
            <text:p>-7.409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05.55" table:style-name="ce18">
            <text:p><text:s/>16.60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Noriko Lu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468.9599999999991" table:formula="of:=VLOOKUP([.B72];['file:///C:/Users/rleite/Downloads/transparencia_servidores%20(15).csv'#Planilha1.$A$1:.$L$1130];12;FALSE)" table:style-name="ce18">
            <text:p><text:s/>8.46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80.32" table:style-name="ce18">
            <text:p><text:s/>5.780,32<text:s/></text:p>
          </table:table-cell>
          <table:table-cell office:value-type="float" office:value="-7247.97" table:style-name="ce18">
            <text:p>-7.247,9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900.16" table:style-name="ce18">
            <text:p><text:s/>16.90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Noronha De Medeir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29.35" table:style-name="ce17">
            <text:p><text:s/>5.729,35<text:s/></text:p>
          </table:table-cell>
          <table:table-cell office:value-type="float" office:value="5345.49" table:formula="of:=VLOOKUP([.B73];['file:///C:/Users/rleite/Downloads/transparencia_servidores%20(15).csv'#Planilha1.$A$1:.$L$1130];12;FALSE)" table:style-name="ce18">
            <text:p><text:s/>5.34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6.09" table:style-name="ce18">
            <text:p>-2.64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28.75" table:style-name="ce18">
            <text:p><text:s/>8.42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Renata Limong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40.7899999999991" table:style-name="ce17">
            <text:p><text:s/>9.640,79<text:s/></text:p>
          </table:table-cell>
          <table:table-cell office:value-type="float" office:value="8260.69" table:formula="of:=VLOOKUP([.B74];['file:///C:/Users/rleite/Downloads/transparencia_servidores%20(15).csv'#Planilha1.$A$1:.$L$1130];12;FALSE)" table:style-name="ce18">
            <text:p><text:s/>8.26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8.08" table:style-name="ce18">
            <text:p><text:s/>10.038,08<text:s/></text:p>
          </table:table-cell>
          <table:table-cell office:value-type="float" office:value="-7677.73" table:style-name="ce18">
            <text:p>-7.677,73<text:s/></text:p>
          </table:table-cell>
          <table:table-cell office:value-type="float" office:value="-285.64" table:style-name="ce18">
            <text:p>-285,64<text:s/></text:p>
          </table:table-cell>
          <table:table-cell office:value-type="float" office:value="19976.189999999999" table:style-name="ce18">
            <text:p><text:s/>19.97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Souza Mach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67.2900000000009" table:style-name="ce17">
            <text:p><text:s/>6.267,29<text:s/></text:p>
          </table:table-cell>
          <table:table-cell office:value-type="float" office:value="5875.58" table:formula="of:=VLOOKUP([.B75];['file:///C:/Users/rleite/Downloads/transparencia_servidores%20(15).csv'#Planilha1.$A$1:.$L$1130];12;FALSE)" table:style-name="ce18">
            <text:p><text:s/>5.87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38.58" table:style-name="ce18">
            <text:p>-3.13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04.2900000000009" table:style-name="ce18">
            <text:p><text:s/>9.00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an Cesar Dias</text:p>
          </table:table-cell>
          <table:table-cell office:value-type="string" table:style-name="ce27">
            <text:p>Assistente de Defensoria Pública</text:p>
          </table:table-cell>
          <table:table-cell office:value-type="float" office:value="5468.22" table:style-name="ce17">
            <text:p><text:s/>5.46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8.56" table:style-name="ce18">
            <text:p>-84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19.66" table:style-name="ce18">
            <text:p><text:s/>4.61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an Ribeiro 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" table:style-name="ce17">
            <text:p><text:s/>10.436,41<text:s/></text:p>
          </table:table-cell>
          <table:table-cell office:value-type="float" office:value="9002.59" table:formula="of:=VLOOKUP([.B77];['file:///C:/Users/rleite/Downloads/transparencia_servidores%20(15).csv'#Planilha1.$A$1:.$L$1130];12;FALSE)" table:style-name="ce18">
            <text:p><text:s/>9.00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.08" table:style-name="ce18">
            <text:p><text:s/>97,08<text:s/></text:p>
          </table:table-cell>
          <table:table-cell office:value-type="float" office:value="-5364.29" table:style-name="ce18">
            <text:p>-5.36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71.79" table:style-name="ce18">
            <text:p><text:s/>14.17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yne Belo Schumaher Leal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858.929999999998" table:style-name="ce17">
            <text:p><text:s/>11.858,93<text:s/></text:p>
          </table:table-cell>
          <table:table-cell office:value-type="float" office:value="11117.74" table:formula="of:=VLOOKUP([.B78];['file:///C:/Users/rleite/Downloads/transparencia_servidores%20(15).csv'#Planilha1.$A$1:.$L$1130];12;FALSE)" table:style-name="ce18">
            <text:p><text:s/>11.117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03.4" table:style-name="ce18">
            <text:p>-6.40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73.27" table:style-name="ce18">
            <text:p><text:s/>16.57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Apareci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921.83" table:style-name="ce17">
            <text:p><text:s/>10.921,83<text:s/></text:p>
          </table:table-cell>
          <table:table-cell office:value-type="float" office:value="10127.92" table:formula="of:=VLOOKUP([.B79];['file:///C:/Users/rleite/Downloads/transparencia_servidores%20(15).csv'#Planilha1.$A$1:.$L$1130];12;FALSE)" table:style-name="ce18">
            <text:p><text:s/>10.12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88.32" table:style-name="ce18">
            <text:p>-5.78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61.43" table:style-name="ce18">
            <text:p><text:s/>15.26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Caroline Gomes Serejo Cruz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09999999998" table:style-name="ce17">
            <text:p><text:s/>10.436,41<text:s/></text:p>
          </table:table-cell>
          <table:table-cell office:value-type="float" office:value="9571.44" table:formula="of:=VLOOKUP([.B80];['file:///C:/Users/rleite/Downloads/transparencia_servidores%20(15).csv'#Planilha1.$A$1:.$L$1130];12;FALSE)" table:style-name="ce18">
            <text:p><text:s/>9.57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92.08" table:style-name="ce18">
            <text:p>-5.49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15.77" table:style-name="ce18">
            <text:p><text:s/>14.51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De Alvarenga Cald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4131.220000000001" table:style-name="ce17">
            <text:p><text:s/>14.131,22<text:s/></text:p>
          </table:table-cell>
          <table:table-cell office:value-type="float" office:value="13104.02" table:formula="of:=VLOOKUP([.B81];['file:///C:/Users/rleite/Downloads/transparencia_servidores%20(15).csv'#Planilha1.$A$1:.$L$1130];12;FALSE)" table:style-name="ce18">
            <text:p><text:s/>13.10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5.61" table:style-name="ce18">
            <text:p><text:s/>7.065,61<text:s/></text:p>
          </table:table-cell>
          <table:table-cell office:value-type="float" office:value="658.43" table:style-name="ce18">
            <text:p><text:s/>658,43<text:s/></text:p>
          </table:table-cell>
          <table:table-cell office:value-type="float" office:value="-7816.47" table:style-name="ce18">
            <text:p>-7.816,47<text:s/></text:p>
          </table:table-cell>
          <table:table-cell office:value-type="float" office:value="-3320.97" table:style-name="ce18">
            <text:p>-3.320,97<text:s/></text:p>
          </table:table-cell>
          <table:table-cell office:value-type="float" office:value="23821.84" table:style-name="ce18">
            <text:p><text:s/>23.8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Dos Santo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70.0300000000007" table:style-name="ce17">
            <text:p><text:s/>9.570,03<text:s/></text:p>
          </table:table-cell>
          <table:table-cell office:value-type="float" office:value="8207.58" table:formula="of:=VLOOKUP([.B82];['file:///C:/Users/rleite/Downloads/transparencia_servidores%20(15).csv'#Planilha1.$A$1:.$L$1130];12;FALSE)" table:style-name="ce18">
            <text:p><text:s/>8.20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52.36" table:style-name="ce18">
            <text:p><text:s/>5.552,36<text:s/></text:p>
          </table:table-cell>
          <table:table-cell office:value-type="float" office:value="-7094.67" table:style-name="ce18">
            <text:p>-7.094,6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186.06" table:style-name="ce18">
            <text:p><text:s/>16.18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Elizabeth Do Prado Alb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370.08" table:style-name="ce17">
            <text:p><text:s/>15.370,08<text:s/></text:p>
          </table:table-cell>
          <table:table-cell office:value-type="float" office:value="14073.65" table:formula="of:=VLOOKUP([.B83];['file:///C:/Users/rleite/Downloads/transparencia_servidores%20(15).csv'#Planilha1.$A$1:.$L$1130];12;FALSE)" table:style-name="ce18">
            <text:p><text:s/>14.07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7.74" table:style-name="ce18">
            <text:p><text:s/>1.687,74<text:s/></text:p>
          </table:table-cell>
          <table:table-cell office:value-type="float" office:value="-8368.43" table:style-name="ce18">
            <text:p>-8.368,4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2713.8" table:style-name="ce18">
            <text:p><text:s/>22.71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Hildebrand Oi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0659.399999999998" table:style-name="ce17">
            <text:p><text:s/>20.659,40<text:s/></text:p>
          </table:table-cell>
          <table:table-cell office:value-type="float" office:value="19368.189999999999" table:formula="of:=VLOOKUP([.B84];['file:///C:/Users/rleite/Downloads/transparencia_servidores%20(15).csv'#Planilha1.$A$1:.$L$1130];12;FALSE)" table:style-name="ce18">
            <text:p><text:s/>19.36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097.7" table:style-name="ce18">
            <text:p>-11.09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29.89" table:style-name="ce18">
            <text:p><text:s/>28.92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Beatriz Teixeira Iumat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49999999999" table:style-name="ce17">
            <text:p><text:s/>15.914,45<text:s/></text:p>
          </table:table-cell>
          <table:table-cell office:value-type="float" office:value="14525.4" table:formula="of:=VLOOKUP([.B85];['file:///C:/Users/rleite/Downloads/transparencia_servidores%20(15).csv'#Planilha1.$A$1:.$L$1130];12;FALSE)" table:style-name="ce18">
            <text:p><text:s/>14.525,40<text:s/></text:p>
          </table:table-cell>
          <table:table-cell office:value-type="float" office:value="6855.51" table:style-name="ce18">
            <text:p><text:s/>6.8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1.86" table:style-name="ce18">
            <text:p><text:s/>3.901,86<text:s/></text:p>
          </table:table-cell>
          <table:table-cell office:value-type="float" office:value="-10130.74" table:style-name="ce18">
            <text:p>-10.130,74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0972.27" table:style-name="ce18">
            <text:p><text:s/>30.97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Conde Silva Barbie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9153.779999999995" table:style-name="ce17">
            <text:p><text:s/>19.153,78<text:s/></text:p>
          </table:table-cell>
          <table:table-cell office:value-type="float" office:value="17761.490000000002" table:formula="of:=VLOOKUP([.B86];['file:///C:/Users/rleite/Downloads/transparencia_servidores%20(15).csv'#Planilha1.$A$1:.$L$1130];12;FALSE)" table:style-name="ce18">
            <text:p><text:s/>17.761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39.24" table:style-name="ce18">
            <text:p><text:s/>11.739,24<text:s/></text:p>
          </table:table-cell>
          <table:table-cell office:value-type="float" office:value="-13717.73" table:style-name="ce18">
            <text:p>-13.717,73<text:s/></text:p>
          </table:table-cell>
          <table:table-cell office:value-type="float" office:value="-4040.42" table:style-name="ce18">
            <text:p>-4.040,42<text:s/></text:p>
          </table:table-cell>
          <table:table-cell office:value-type="float" office:value="30896.36" table:style-name="ce18">
            <text:p><text:s/>30.89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Ram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148.42" table:style-name="ce17">
            <text:p><text:s/>15.148,42<text:s/></text:p>
          </table:table-cell>
          <table:table-cell office:value-type="float" office:value="14178.92" table:formula="of:=VLOOKUP([.B87];['file:///C:/Users/rleite/Downloads/transparencia_servidores%20(15).csv'#Planilha1.$A$1:.$L$1130];12;FALSE)" table:style-name="ce18">
            <text:p><text:s/>14.17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21.4799999999996" table:style-name="ce18">
            <text:p><text:s/>4.421,48<text:s/></text:p>
          </table:table-cell>
          <table:table-cell office:value-type="float" office:value="-11347.65" table:style-name="ce18">
            <text:p>-11.347,65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2313.53" table:style-name="ce18">
            <text:p><text:s/>22.31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Schmidt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84.550000000001" table:style-name="ce17">
            <text:p><text:s/>16.284,55<text:s/></text:p>
          </table:table-cell>
          <table:table-cell office:value-type="float" office:value="14905.85" table:formula="of:=VLOOKUP([.B88];['file:///C:/Users/rleite/Downloads/transparencia_servidores%20(15).csv'#Planilha1.$A$1:.$L$1130];12;FALSE)" table:style-name="ce18">
            <text:p><text:s/>14.90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42.28" table:style-name="ce18">
            <text:p><text:s/>8.14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138.950000000001" table:style-name="ce18">
            <text:p>-10.138,95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9099.52" table:style-name="ce18">
            <text:p><text:s/>29.09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lara Vieira Gabriel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895.93" table:formula="of:=VLOOKUP([.B89];['file:///C:/Users/rleite/Downloads/transparencia_servidores%20(15).csv'#Planilha1.$A$1:.$L$1130];12;FALSE)" table:style-name="ce18">
            <text:p><text:s/>14.89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1.25" table:style-name="ce18">
            <text:p><text:s/>9.941,25<text:s/></text:p>
          </table:table-cell>
          <table:table-cell office:value-type="float" office:value="-12046.93" table:style-name="ce18">
            <text:p>-12.046,93<text:s/></text:p>
          </table:table-cell>
          <table:table-cell office:value-type="float" office:value="-2304.29" table:style-name="ce18">
            <text:p>-2.304,29<text:s/></text:p>
          </table:table-cell>
          <table:table-cell office:value-type="float" office:value="26400.41" table:style-name="ce18">
            <text:p><text:s/>26.40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laudia De Souza Braggi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700000000006" table:style-name="ce17">
            <text:p><text:s/>7.685,57<text:s/></text:p>
          </table:table-cell>
          <table:table-cell office:value-type="float" office:value="7199.46" table:formula="of:=VLOOKUP([.B90];['file:///C:/Users/rleite/Downloads/transparencia_servidores%20(15).csv'#Planilha1.$A$1:.$L$1130];12;FALSE)" table:style-name="ce18">
            <text:p><text:s/>7.19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5.15" table:style-name="ce18">
            <text:p><text:s/>3.435,15<text:s/></text:p>
          </table:table-cell>
          <table:table-cell office:value-type="float" office:value="4942.6899999999996" table:style-name="ce18">
            <text:p><text:s/>4.942,69<text:s/></text:p>
          </table:table-cell>
          <table:table-cell office:value-type="float" office:value="-5754.67" table:style-name="ce18">
            <text:p>-5.754,67<text:s/></text:p>
          </table:table-cell>
          <table:table-cell office:value-type="float" office:value="-1824.6" table:style-name="ce18">
            <text:p>-1.824,60<text:s/></text:p>
          </table:table-cell>
          <table:table-cell office:value-type="float" office:value="15683.6" table:style-name="ce18">
            <text:p><text:s/>15.68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Elvira Ribeiro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06.25" table:style-name="ce17">
            <text:p><text:s/>7.206,25<text:s/></text:p>
          </table:table-cell>
          <table:table-cell office:value-type="float" office:value="6598.42" table:formula="of:=VLOOKUP([.B91];['file:///C:/Users/rleite/Downloads/transparencia_servidores%20(15).csv'#Planilha1.$A$1:.$L$1130];12;FALSE)" table:style-name="ce18">
            <text:p><text:s/>6.59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5.78" table:style-name="ce18">
            <text:p>-3.565,78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9482.5499999999993" table:style-name="ce18">
            <text:p><text:s/>9.48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Helena De Faria Rodrigues Quinteir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4" table:style-name="ce17">
            <text:p><text:s/>6.430,34<text:s/></text:p>
          </table:table-cell>
          <table:table-cell office:value-type="float" office:value="5206.91" table:formula="of:=VLOOKUP([.B92];['file:///C:/Users/rleite/Downloads/transparencia_servidores%20(15).csv'#Planilha1.$A$1:.$L$1130];12;FALSE)" table:style-name="ce18">
            <text:p><text:s/>5.20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017.29" table:style-name="ce18">
            <text:p>-4.01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31" table:style-name="ce18">
            <text:p><text:s/>11.69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Lucia Pinto Gouve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57.529999999999" table:style-name="ce17">
            <text:p><text:s/>16.257,53<text:s/></text:p>
          </table:table-cell>
          <table:table-cell office:value-type="float" office:value="15241.43" table:formula="of:=VLOOKUP([.B93];['file:///C:/Users/rleite/Downloads/transparencia_servidores%20(15).csv'#Planilha1.$A$1:.$L$1130];12;FALSE)" table:style-name="ce18">
            <text:p><text:s/>15.24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1.73" table:style-name="ce18">
            <text:p><text:s/>1.301,73<text:s/></text:p>
          </table:table-cell>
          <table:table-cell office:value-type="float" office:value="-10276.24" table:style-name="ce18">
            <text:p>-10.276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24.45" table:style-name="ce18">
            <text:p><text:s/>22.52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Luiza Lima Kobayash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45.77" table:style-name="ce17">
            <text:p><text:s/>8.345,77<text:s/></text:p>
          </table:table-cell>
          <table:table-cell office:value-type="float" office:value="6798.93" table:formula="of:=VLOOKUP([.B94];['file:///C:/Users/rleite/Downloads/transparencia_servidores%20(15).csv'#Planilha1.$A$1:.$L$1130];12;FALSE)" table:style-name="ce18">
            <text:p><text:s/>6.79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610.42" table:style-name="ce18">
            <text:p>-5.610,42<text:s/></text:p>
          </table:table-cell>
          <table:table-cell office:value-type="float" office:value="-1692.99" table:style-name="ce18">
            <text:p>-1.692,99<text:s/></text:p>
          </table:table-cell>
          <table:table-cell office:value-type="float" office:value="11917.64" table:style-name="ce18">
            <text:p><text:s/>11.91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Luiza Patriarca Mineo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84.550000000001" table:style-name="ce17">
            <text:p><text:s/>16.284,55<text:s/></text:p>
          </table:table-cell>
          <table:table-cell office:value-type="float" office:value="15088.74" table:formula="of:=VLOOKUP([.B95];['file:///C:/Users/rleite/Downloads/transparencia_servidores%20(15).csv'#Planilha1.$A$1:.$L$1130];12;FALSE)" table:style-name="ce18">
            <text:p><text:s/>15.088,74<text:s/></text:p>
          </table:table-cell>
          <table:table-cell office:value-type="float" office:value="3436.28" table:style-name="ce18">
            <text:p><text:s/>3.436,28<text:s/></text:p>
          </table:table-cell>
          <table:table-cell office:value-type="float" office:value="8142.28" table:style-name="ce18">
            <text:p><text:s/>8.14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583.67" table:style-name="ce18">
            <text:p>-10.583,6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2273.97" table:style-name="ce18">
            <text:p><text:s/>32.27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Luiza Provedel Carvalhae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536.4" table:formula="of:=VLOOKUP([.B96];['file:///C:/Users/rleite/Downloads/transparencia_servidores%20(15).csv'#Planilha1.$A$1:.$L$1130];12;FALSE)" table:style-name="ce18">
            <text:p><text:s/>13.53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16.87" table:style-name="ce18">
            <text:p>-7.816,87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7567.64" table:style-name="ce18">
            <text:p><text:s/>27.56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Luiza Viana Humm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06.25" table:style-name="ce17">
            <text:p><text:s/>7.206,25<text:s/></text:p>
          </table:table-cell>
          <table:table-cell office:value-type="float" office:value="6340.43" table:formula="of:=VLOOKUP([.B97];['file:///C:/Users/rleite/Downloads/transparencia_servidores%20(15).csv'#Planilha1.$A$1:.$L$1130];12;FALSE)" table:style-name="ce18">
            <text:p><text:s/>6.34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.65" table:style-name="ce18">
            <text:p><text:s/>685,65<text:s/></text:p>
          </table:table-cell>
          <table:table-cell office:value-type="float" office:value="-3711.46" table:style-name="ce18">
            <text:p>-3.711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0.87" table:style-name="ce18">
            <text:p><text:s/>10.52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Maria Aparecida Mende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48.7199999999993" table:style-name="ce17">
            <text:p><text:s/>9.548,72<text:s/></text:p>
          </table:table-cell>
          <table:table-cell office:value-type="float" office:value="8743.31" table:formula="of:=VLOOKUP([.B98];['file:///C:/Users/rleite/Downloads/transparencia_servidores%20(15).csv'#Planilha1.$A$1:.$L$1130];12;FALSE)" table:style-name="ce18">
            <text:p><text:s/>8.743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77.19" table:style-name="ce18">
            <text:p><text:s/>3.577,19<text:s/></text:p>
          </table:table-cell>
          <table:table-cell office:value-type="float" office:value="-6145.05" table:style-name="ce18">
            <text:p>-6.145,0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5671.24" table:style-name="ce18">
            <text:p><text:s/>15.67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Ferreir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04.25" table:style-name="ce17">
            <text:p><text:s/>8.904,25<text:s/></text:p>
          </table:table-cell>
          <table:table-cell office:value-type="float" office:value="7893.89" table:formula="of:=VLOOKUP([.B99];['file:///C:/Users/rleite/Downloads/transparencia_servidores%20(15).csv'#Planilha1.$A$1:.$L$1130];12;FALSE)" table:style-name="ce18">
            <text:p><text:s/>7.893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4.5" table:style-name="ce18">
            <text:p><text:s/>4.044,50<text:s/></text:p>
          </table:table-cell>
          <table:table-cell office:value-type="float" office:value="6198.46" table:style-name="ce18">
            <text:p><text:s/>6.198,46<text:s/></text:p>
          </table:table-cell>
          <table:table-cell office:value-type="float" office:value="-7105.87" table:style-name="ce18">
            <text:p>-7.105,87<text:s/></text:p>
          </table:table-cell>
          <table:table-cell office:value-type="float" office:value="-392.63" table:style-name="ce18">
            <text:p>-392,63<text:s/></text:p>
          </table:table-cell>
          <table:table-cell office:value-type="float" office:value="19542.599999999999" table:style-name="ce18">
            <text:p><text:s/>19.54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Lima De Queiroz</text:p>
          </table:table-cell>
          <table:table-cell office:value-type="string" table:style-name="ce27">
            <text:p>Agente de Defensoria Pública</text:p>
          </table:table-cell>
          <table:table-cell office:value-type="float" office:value="10638.240000000002" table:style-name="ce17">
            <text:p><text:s/>10.638,24<text:s/></text:p>
          </table:table-cell>
          <table:table-cell office:value-type="float" office:value="9849.16" table:formula="of:=VLOOKUP([.B100];['file:///C:/Users/rleite/Downloads/transparencia_servidores%20(15).csv'#Planilha1.$A$1:.$L$1130];12;FALSE)" table:style-name="ce18">
            <text:p><text:s/>9.84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35.01" table:style-name="ce18">
            <text:p>-6.335,01<text:s/></text:p>
          </table:table-cell>
          <table:table-cell office:value-type="float" office:value="-1633.99" table:style-name="ce18">
            <text:p>-1.633,99<text:s/></text:p>
          </table:table-cell>
          <table:table-cell office:value-type="float" office:value="12518.4" table:style-name="ce18">
            <text:p><text:s/>12.51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Mesquita Flauz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00000000017" table:style-name="ce17">
            <text:p><text:s/>9.754,66<text:s/></text:p>
          </table:table-cell>
          <table:table-cell office:value-type="float" office:value="9303.3799999999992" table:formula="of:=VLOOKUP([.B101];['file:///C:/Users/rleite/Downloads/transparencia_servidores%20(15).csv'#Planilha1.$A$1:.$L$1130];12;FALSE)" table:style-name="ce18">
            <text:p><text:s/>9.30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2.06" table:style-name="ce18">
            <text:p><text:s/>4.062,06<text:s/></text:p>
          </table:table-cell>
          <table:table-cell office:value-type="float" office:value="8151.33" table:style-name="ce18">
            <text:p><text:s/>8.151,33<text:s/></text:p>
          </table:table-cell>
          <table:table-cell office:value-type="float" office:value="-7510.83" table:style-name="ce18">
            <text:p>-7.510,83<text:s/></text:p>
          </table:table-cell>
          <table:table-cell office:value-type="float" office:value="-1684.55" table:style-name="ce18">
            <text:p>-1.684,55<text:s/></text:p>
          </table:table-cell>
          <table:table-cell office:value-type="float" office:value="22076.05" table:style-name="ce18">
            <text:p><text:s/>22.07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Pacheco Moraes Maturan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788.490000000002" table:style-name="ce17">
            <text:p><text:s/>14.788,49<text:s/></text:p>
          </table:table-cell>
          <table:table-cell office:value-type="float" office:value="13691.57" table:formula="of:=VLOOKUP([.B102];['file:///C:/Users/rleite/Downloads/transparencia_servidores%20(15).csv'#Planilha1.$A$1:.$L$1130];12;FALSE)" table:style-name="ce18">
            <text:p><text:s/>13.691,57<text:s/></text:p>
          </table:table-cell>
          <table:table-cell office:value-type="float" office:value="3175.82" table:style-name="ce18">
            <text:p><text:s/>3.17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5.14" table:style-name="ce18">
            <text:p><text:s/>5.745,14<text:s/></text:p>
          </table:table-cell>
          <table:table-cell office:value-type="float" office:value="-9987.41" table:style-name="ce18">
            <text:p>-9.987,41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7325.97" table:style-name="ce18">
            <text:p><text:s/>27.32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Scarpant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674.19" table:formula="of:=VLOOKUP([.B103];['file:///C:/Users/rleite/Downloads/transparencia_servidores%20(15).csv'#Planilha1.$A$1:.$L$1130];12;FALSE)" table:style-name="ce18">
            <text:p><text:s/>13.67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54.76" table:style-name="ce18">
            <text:p>-7.85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40.32" table:style-name="ce18">
            <text:p><text:s/>20.44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Segolin</text:p>
          </table:table-cell>
          <table:table-cell office:value-type="string" table:style-name="ce27">
            <text:p>Agente de Defensoria Pública</text:p>
          </table:table-cell>
          <table:table-cell office:value-type="float" office:value="15477.050000000001" table:style-name="ce17">
            <text:p><text:s/>15.477,05<text:s/></text:p>
          </table:table-cell>
          <table:table-cell office:value-type="float" office:value="14498.13" table:formula="of:=VLOOKUP([.B104];['file:///C:/Users/rleite/Downloads/transparencia_servidores%20(15).csv'#Planilha1.$A$1:.$L$1130];12;FALSE)" table:style-name="ce18">
            <text:p><text:s/>14.498,13<text:s/></text:p>
          </table:table-cell>
          <table:table-cell office:value-type="float" office:value="3338.69" table:style-name="ce18">
            <text:p><text:s/>3.33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29.24" table:style-name="ce18">
            <text:p>-9.329,24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3896.99" table:style-name="ce18">
            <text:p><text:s/>23.89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Shimabu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740.160000000002" table:style-name="ce17">
            <text:p><text:s/>11.740,16<text:s/></text:p>
          </table:table-cell>
          <table:table-cell office:value-type="float" office:value="10011.42" table:formula="of:=VLOOKUP([.B105];['file:///C:/Users/rleite/Downloads/transparencia_servidores%20(15).csv'#Planilha1.$A$1:.$L$1130];12;FALSE)" table:style-name="ce18">
            <text:p><text:s/>10.01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31.13" table:style-name="ce18">
            <text:p><text:s/>10.931,13<text:s/></text:p>
          </table:table-cell>
          <table:table-cell office:value-type="float" office:value="-9212.1" table:style-name="ce18">
            <text:p>-9.212,10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3417.68" table:style-name="ce18">
            <text:p><text:s/>23.41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Weffort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500000000011" table:style-name="ce17">
            <text:p><text:s/>8.552,55<text:s/></text:p>
          </table:table-cell>
          <table:table-cell office:value-type="float" office:value="7146.49" table:formula="of:=VLOOKUP([.B106];['file:///C:/Users/rleite/Downloads/transparencia_servidores%20(15).csv'#Planilha1.$A$1:.$L$1130];12;FALSE)" table:style-name="ce18">
            <text:p><text:s/>7.14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1.39" table:style-name="ce18">
            <text:p><text:s/>6.001,39<text:s/></text:p>
          </table:table-cell>
          <table:table-cell office:value-type="float" office:value="-5968.39" table:style-name="ce18">
            <text:p>-5.968,39<text:s/></text:p>
          </table:table-cell>
          <table:table-cell office:value-type="float" office:value="-1502.8" table:style-name="ce18">
            <text:p>-1.502,80<text:s/></text:p>
          </table:table-cell>
          <table:table-cell office:value-type="float" office:value="14229.24" table:style-name="ce18">
            <text:p><text:s/>14.22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Thaisse D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33.04" table:style-name="ce17">
            <text:p><text:s/>6.233,04<text:s/></text:p>
          </table:table-cell>
          <table:table-cell office:value-type="float" office:value="5752.22" table:formula="of:=VLOOKUP([.B107];['file:///C:/Users/rleite/Downloads/transparencia_servidores%20(15).csv'#Planilha1.$A$1:.$L$1130];12;FALSE)" table:style-name="ce18">
            <text:p><text:s/>5.752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45.3" table:style-name="ce18">
            <text:p>-2.945,30<text:s/></text:p>
          </table:table-cell>
          <table:table-cell office:value-type="float" office:value="-34.4" table:style-name="ce18">
            <text:p>-34,40<text:s/></text:p>
          </table:table-cell>
          <table:table-cell office:value-type="float" office:value="9005.56" table:style-name="ce18">
            <text:p><text:s/>9.00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Theres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919.8" table:formula="of:=VLOOKUP([.B108];['file:///C:/Users/rleite/Downloads/transparencia_servidores%20(15).csv'#Planilha1.$A$1:.$L$1130];12;FALSE)" table:style-name="ce18">
            <text:p><text:s/>14.9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37.92" table:style-name="ce18">
            <text:p><text:s/>9.137,92<text:s/></text:p>
          </table:table-cell>
          <table:table-cell office:value-type="float" office:value="-11199.84" table:style-name="ce18">
            <text:p>-11.199,84<text:s/></text:p>
          </table:table-cell>
          <table:table-cell office:value-type="float" office:value="-6864.96" table:style-name="ce18">
            <text:p>-6.864,96<text:s/></text:p>
          </table:table-cell>
          <table:table-cell office:value-type="float" office:value="21907.37" table:style-name="ce18">
            <text:p><text:s/>21.90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cleto Sadanori Tsutsum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919.8" table:formula="of:=VLOOKUP([.B109];['file:///C:/Users/rleite/Downloads/transparencia_servidores%20(15).csv'#Planilha1.$A$1:.$L$1130];12;FALSE)" table:style-name="ce18">
            <text:p><text:s/>14.9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65.99" table:style-name="ce18">
            <text:p><text:s/>9.865,99<text:s/></text:p>
          </table:table-cell>
          <table:table-cell office:value-type="float" office:value="-12313.2" table:style-name="ce18">
            <text:p>-12.31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87.040000000001" table:style-name="ce18">
            <text:p><text:s/>28.38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erson Henrique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717.19" table:style-name="ce17">
            <text:p><text:s/>7.717,19<text:s/></text:p>
          </table:table-cell>
          <table:table-cell office:value-type="float" office:value="5656.94" table:formula="of:=VLOOKUP([.B110];['file:///C:/Users/rleite/Downloads/transparencia_servidores%20(15).csv'#Planilha1.$A$1:.$L$1130];12;FALSE)" table:style-name="ce18">
            <text:p><text:s/>5.65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103.13" table:style-name="ce18">
            <text:p>-5.103,13<text:s/></text:p>
          </table:table-cell>
          <table:table-cell office:value-type="float" office:value="-1499.92" table:style-name="ce18">
            <text:p>-1.499,92<text:s/></text:p>
          </table:table-cell>
          <table:table-cell office:value-type="float" office:value="10847.43" table:style-name="ce18">
            <text:p><text:s/>10.84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erson Paz De Sousa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2533.600000000002" table:style-name="ce17">
            <text:p><text:s/>22.533,60<text:s/></text:p>
          </table:table-cell>
          <table:table-cell office:value-type="float" office:value="20895.63" table:formula="of:=VLOOKUP([.B111];['file:///C:/Users/rleite/Downloads/transparencia_servidores%20(15).csv'#Planilha1.$A$1:.$L$1130];12;FALSE)" table:style-name="ce18">
            <text:p><text:s/>20.89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469.17" table:style-name="ce18">
            <text:p>-12.469,17<text:s/></text:p>
          </table:table-cell>
          <table:table-cell office:value-type="float" office:value="-3625.65" table:style-name="ce18">
            <text:p>-3.625,65<text:s/></text:p>
          </table:table-cell>
          <table:table-cell office:value-type="float" office:value="27334.41" table:style-name="ce18">
            <text:p><text:s/>27.33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erson Santos Da Cunha</text:p>
          </table:table-cell>
          <table:table-cell office:value-type="string" table:style-name="ce27">
            <text:p>Assistente de Defensoria Pública</text:p>
          </table:table-cell>
          <table:table-cell office:value-type="float" office:value="5946.69" table:style-name="ce17">
            <text:p><text:s/>5.946,69<text:s/></text:p>
          </table:table-cell>
          <table:table-cell office:value-type="float" office:value="5552.72" table:formula="of:=VLOOKUP([.B112];['file:///C:/Users/rleite/Downloads/transparencia_servidores%20(15).csv'#Planilha1.$A$1:.$L$1130];12;FALSE)" table:style-name="ce18">
            <text:p><text:s/>5.552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16.48" table:style-name="ce18">
            <text:p>-3.01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2.93" table:style-name="ce18">
            <text:p><text:s/>8.48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erson Teruyuki Shiro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98.0099999999984" table:style-name="ce17">
            <text:p><text:s/>9.898,01<text:s/></text:p>
          </table:table-cell>
          <table:table-cell office:value-type="float" office:value="10465.66" table:formula="of:=VLOOKUP([.B113];['file:///C:/Users/rleite/Downloads/transparencia_servidores%20(15).csv'#Planilha1.$A$1:.$L$1130];12;FALSE)" table:style-name="ce18">
            <text:p><text:s/>10.46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26.77" table:style-name="ce18">
            <text:p><text:s/>7.226,77<text:s/></text:p>
          </table:table-cell>
          <table:table-cell office:value-type="float" office:value="-7112.21" table:style-name="ce18">
            <text:p>-7.112,2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432.43" table:style-name="ce18">
            <text:p><text:s/>20.43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Conti Nogu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201.649999999998" table:style-name="ce17">
            <text:p><text:s/>19.201,65<text:s/></text:p>
          </table:table-cell>
          <table:table-cell office:value-type="float" office:value="18001.55" table:formula="of:=VLOOKUP([.B114];['file:///C:/Users/rleite/Downloads/transparencia_servidores%20(15).csv'#Planilha1.$A$1:.$L$1130];12;FALSE)" table:style-name="ce18">
            <text:p><text:s/>18.001,55<text:s/></text:p>
          </table:table-cell>
          <table:table-cell office:value-type="float" office:value="4143.38" table:style-name="ce18">
            <text:p><text:s/>4.14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68" table:style-name="ce18">
            <text:p><text:s/>11.768,00<text:s/></text:p>
          </table:table-cell>
          <table:table-cell office:value-type="float" office:value="-14152.22" table:style-name="ce18">
            <text:p>-14.152,2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8868.15" table:style-name="ce18">
            <text:p><text:s/>38.86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86.44" table:style-name="ce17">
            <text:p><text:s/>6.986,44<text:s/></text:p>
          </table:table-cell>
          <table:table-cell office:value-type="float" office:value="5092.47" table:formula="of:=VLOOKUP([.B115];['file:///C:/Users/rleite/Downloads/transparencia_servidores%20(15).csv'#Planilha1.$A$1:.$L$1130];12;FALSE)" table:style-name="ce18">
            <text:p><text:s/>5.09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4.23" table:style-name="ce18">
            <text:p><text:s/>1.234,23<text:s/></text:p>
          </table:table-cell>
          <table:table-cell office:value-type="float" office:value="-3558.06" table:style-name="ce18">
            <text:p>-3.558,06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9723.08" table:style-name="ce18">
            <text:p><text:s/>9.72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Luis Coelho Medi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9674.55" table:style-name="ce17">
            <text:p><text:s/>19.674,55<text:s/></text:p>
          </table:table-cell>
          <table:table-cell office:value-type="float" office:value="18043.91" table:formula="of:=VLOOKUP([.B116];['file:///C:/Users/rleite/Downloads/transparencia_servidores%20(15).csv'#Planilha1.$A$1:.$L$1130];12;FALSE)" table:style-name="ce18">
            <text:p><text:s/>18.04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405.799999999999" table:style-name="ce18">
            <text:p>-10.405,80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27270.05" table:style-name="ce18">
            <text:p><text:s/>27.27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Luis Dias Maria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01.7800000000007" table:style-name="ce17">
            <text:p><text:s/>6.201,78<text:s/></text:p>
          </table:table-cell>
          <table:table-cell office:value-type="float" office:value="4970.99" table:formula="of:=VLOOKUP([.B117];['file:///C:/Users/rleite/Downloads/transparencia_servidores%20(15).csv'#Planilha1.$A$1:.$L$1130];12;FALSE)" table:style-name="ce18">
            <text:p><text:s/>4.97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5.35" table:style-name="ce18">
            <text:p><text:s/>2.065,35<text:s/></text:p>
          </table:table-cell>
          <table:table-cell office:value-type="float" office:value="-3186.39" table:style-name="ce18">
            <text:p>-3.186,39<text:s/></text:p>
          </table:table-cell>
          <table:table-cell office:value-type="float" office:value="-1617.6" table:style-name="ce18">
            <text:p>-1.617,60<text:s/></text:p>
          </table:table-cell>
          <table:table-cell office:value-type="float" office:value="8434.1299999999992" table:style-name="ce18">
            <text:p><text:s/>8.43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Pereira Da Silva Cru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3.6899999999987" table:style-name="ce17">
            <text:p><text:s/>8.173,69<text:s/></text:p>
          </table:table-cell>
          <table:table-cell office:value-type="float" office:value="6898.52" table:formula="of:=VLOOKUP([.B118];['file:///C:/Users/rleite/Downloads/transparencia_servidores%20(15).csv'#Planilha1.$A$1:.$L$1130];12;FALSE)" table:style-name="ce18">
            <text:p><text:s/>6.89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905.59" table:style-name="ce18">
            <text:p>-4.90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42.97" table:style-name="ce18">
            <text:p><text:s/>14.24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Tadeu Pit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73.2899999999991" table:style-name="ce17">
            <text:p><text:s/>8.273,29<text:s/></text:p>
          </table:table-cell>
          <table:table-cell office:value-type="float" office:value="6209.67" table:formula="of:=VLOOKUP([.B119];['file:///C:/Users/rleite/Downloads/transparencia_servidores%20(15).csv'#Planilha1.$A$1:.$L$1130];12;FALSE)" table:style-name="ce18">
            <text:p><text:s/>6.20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0.43" table:style-name="ce18">
            <text:p><text:s/>8.310,43<text:s/></text:p>
          </table:table-cell>
          <table:table-cell office:value-type="float" office:value="-7305.21" table:style-name="ce18">
            <text:p>-7.305,21<text:s/></text:p>
          </table:table-cell>
          <table:table-cell office:value-type="float" office:value="-254.48" table:style-name="ce18">
            <text:p>-254,48<text:s/></text:p>
          </table:table-cell>
          <table:table-cell office:value-type="float" office:value="15233.7" table:style-name="ce18">
            <text:p><text:s/>15.23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Willian De Oliveira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85.0400000000009" table:style-name="ce17">
            <text:p><text:s/>9.785,04<text:s/></text:p>
          </table:table-cell>
          <table:table-cell office:value-type="float" office:value="9166.14" table:formula="of:=VLOOKUP([.B120];['file:///C:/Users/rleite/Downloads/transparencia_servidores%20(15).csv'#Planilha1.$A$1:.$L$1130];12;FALSE)" table:style-name="ce18">
            <text:p><text:s/>9.16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72.5" table:style-name="ce18">
            <text:p><text:s/>5.872,50<text:s/></text:p>
          </table:table-cell>
          <table:table-cell office:value-type="float" office:value="-5991.36" table:style-name="ce18">
            <text:p>-5.991,36<text:s/></text:p>
          </table:table-cell>
          <table:table-cell office:value-type="float" office:value="-3652" table:style-name="ce18">
            <text:p>-3.652,00<text:s/></text:p>
          </table:table-cell>
          <table:table-cell office:value-type="float" office:value="15180.32" table:style-name="ce18">
            <text:p><text:s/>15.18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Carla Righett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28" table:style-name="ce17">
            <text:p><text:s/>8.828,00<text:s/></text:p>
          </table:table-cell>
          <table:table-cell office:value-type="float" office:value="7121.2" table:formula="of:=VLOOKUP([.B121];['file:///C:/Users/rleite/Downloads/transparencia_servidores%20(15).csv'#Planilha1.$A$1:.$L$1130];12;FALSE)" table:style-name="ce18">
            <text:p><text:s/>7.12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4.5" table:style-name="ce18">
            <text:p><text:s/>4.174,50<text:s/></text:p>
          </table:table-cell>
          <table:table-cell office:value-type="float" office:value="-5504.85" table:style-name="ce18">
            <text:p>-5.504,8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4576.24" table:style-name="ce18">
            <text:p><text:s/>14.57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Costa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7999999999993" table:style-name="ce17">
            <text:p><text:s/>7.525,80<text:s/></text:p>
          </table:table-cell>
          <table:table-cell office:value-type="float" office:value="6748.68" table:formula="of:=VLOOKUP([.B122];['file:///C:/Users/rleite/Downloads/transparencia_servidores%20(15).csv'#Planilha1.$A$1:.$L$1130];12;FALSE)" table:style-name="ce18">
            <text:p><text:s/>6.748,68<text:s/></text:p>
          </table:table-cell>
          <table:table-cell office:value-type="float" office:value="1584.53" table:style-name="ce18">
            <text:p><text:s/>1.58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9.44" table:style-name="ce18">
            <text:p>-3.529,44<text:s/></text:p>
          </table:table-cell>
          <table:table-cell office:value-type="float" office:value="-1365.7" table:style-name="ce18">
            <text:p>-1.365,70<text:s/></text:p>
          </table:table-cell>
          <table:table-cell office:value-type="float" office:value="10963.87" table:style-name="ce18">
            <text:p><text:s/>10.96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Pinheiro Dos Santos Jasper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9501.439999999999" table:style-name="ce17">
            <text:p><text:s/>19.501,44<text:s/></text:p>
          </table:table-cell>
          <table:table-cell office:value-type="float" office:value="16306.27" table:formula="of:=VLOOKUP([.B123];['file:///C:/Users/rleite/Downloads/transparencia_servidores%20(15).csv'#Planilha1.$A$1:.$L$1130];12;FALSE)" table:style-name="ce18">
            <text:p><text:s/>16.306,27<text:s/></text:p>
          </table:table-cell>
          <table:table-cell office:value-type="float" office:value="4086.83" table:style-name="ce18">
            <text:p><text:s/>4.08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54.78" table:style-name="ce18">
            <text:p><text:s/>12.054,78<text:s/></text:p>
          </table:table-cell>
          <table:table-cell office:value-type="float" office:value="-13406.74" table:style-name="ce18">
            <text:p>-13.406,74<text:s/></text:p>
          </table:table-cell>
          <table:table-cell office:value-type="float" office:value="-4250.05" table:style-name="ce18">
            <text:p>-4.250,05<text:s/></text:p>
          </table:table-cell>
          <table:table-cell office:value-type="float" office:value="34292.53" table:style-name="ce18">
            <text:p><text:s/>34.29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Pires Pache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430.21" table:formula="of:=VLOOKUP([.B124];['file:///C:/Users/rleite/Downloads/transparencia_servidores%20(15).csv'#Planilha1.$A$1:.$L$1130];12;FALSE)" table:style-name="ce18">
            <text:p><text:s/>7.43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178.84" table:style-name="ce18">
            <text:p>-6.178,84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785.95" table:style-name="ce18">
            <text:p><text:s/>13.78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Ramir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382.95" table:style-name="ce17">
            <text:p><text:s/>13.382,95<text:s/></text:p>
          </table:table-cell>
          <table:table-cell office:value-type="float" office:value="12410.14" table:formula="of:=VLOOKUP([.B125];['file:///C:/Users/rleite/Downloads/transparencia_servidores%20(15).csv'#Planilha1.$A$1:.$L$1130];12;FALSE)" table:style-name="ce18">
            <text:p><text:s/>12.41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41.95" table:style-name="ce18">
            <text:p>-7.141,95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16997.66" table:style-name="ce18">
            <text:p><text:s/>16.99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Saraiva De Bar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05.87" table:style-name="ce17">
            <text:p><text:s/>17.505,87<text:s/></text:p>
          </table:table-cell>
          <table:table-cell office:value-type="float" office:value="16332.98" table:formula="of:=VLOOKUP([.B126];['file:///C:/Users/rleite/Downloads/transparencia_servidores%20(15).csv'#Planilha1.$A$1:.$L$1130];12;FALSE)" table:style-name="ce18">
            <text:p><text:s/>16.332,98<text:s/></text:p>
          </table:table-cell>
          <table:table-cell office:value-type="float" office:value="3715.56" table:style-name="ce18">
            <text:p><text:s/>3.71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0.91" table:style-name="ce18">
            <text:p><text:s/>1.740,91<text:s/></text:p>
          </table:table-cell>
          <table:table-cell office:value-type="float" office:value="-10889.14" table:style-name="ce18">
            <text:p>-10.889,1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8304.91" table:style-name="ce18">
            <text:p><text:s/>28.30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Silva Brit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4646.26" table:style-name="ce17">
            <text:p><text:s/>14.646,26<text:s/></text:p>
          </table:table-cell>
          <table:table-cell office:value-type="float" office:value="13730.87" table:formula="of:=VLOOKUP([.B127];['file:///C:/Users/rleite/Downloads/transparencia_servidores%20(15).csv'#Planilha1.$A$1:.$L$1130];12;FALSE)" table:style-name="ce18">
            <text:p><text:s/>13.73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60.57" table:style-name="ce18">
            <text:p><text:s/>9.360,57<text:s/></text:p>
          </table:table-cell>
          <table:table-cell office:value-type="float" office:value="-10440.99" table:style-name="ce18">
            <text:p>-10.440,99<text:s/></text:p>
          </table:table-cell>
          <table:table-cell office:value-type="float" office:value="-380.87" table:style-name="ce18">
            <text:p>-380,87<text:s/></text:p>
          </table:table-cell>
          <table:table-cell office:value-type="float" office:value="26915.84" table:style-name="ce18">
            <text:p><text:s/>26.91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ia Harumi Nish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81.5299999999988" table:style-name="ce17">
            <text:p><text:s/>8.681,53<text:s/></text:p>
          </table:table-cell>
          <table:table-cell office:value-type="float" office:value="7259.45" table:formula="of:=VLOOKUP([.B128];['file:///C:/Users/rleite/Downloads/transparencia_servidores%20(15).csv'#Planilha1.$A$1:.$L$1130];12;FALSE)" table:style-name="ce18">
            <text:p><text:s/>7.259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99.22" table:style-name="ce18">
            <text:p><text:s/>6.999,22<text:s/></text:p>
          </table:table-cell>
          <table:table-cell office:value-type="float" office:value="-6325.71" table:style-name="ce18">
            <text:p>-6.325,71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6571.759999999998" table:style-name="ce18">
            <text:p><text:s/>16.57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ia Oliveir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17.989999999998" table:style-name="ce17">
            <text:p><text:s/>8.217,99<text:s/></text:p>
          </table:table-cell>
          <table:table-cell office:value-type="float" office:value="7029.39" table:formula="of:=VLOOKUP([.B129];['file:///C:/Users/rleite/Downloads/transparencia_servidores%20(15).csv'#Planilha1.$A$1:.$L$1130];12;FALSE)" table:style-name="ce18">
            <text:p><text:s/>7.02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36.15" table:style-name="ce18">
            <text:p><text:s/>7.136,15<text:s/></text:p>
          </table:table-cell>
          <table:table-cell office:value-type="float" office:value="-6608.36" table:style-name="ce18">
            <text:p>-6.608,36<text:s/></text:p>
          </table:table-cell>
          <table:table-cell office:value-type="float" office:value="-2971.44" table:style-name="ce18">
            <text:p>-2.971,44<text:s/></text:p>
          </table:table-cell>
          <table:table-cell office:value-type="float" office:value="12803.73" table:style-name="ce18">
            <text:p><text:s/>12.80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sa Alves De Carvalho Poppe</text:p>
          </table:table-cell>
          <table:table-cell office:value-type="string" table:style-name="ce27">
            <text:p>Agente de Defensoria Pública</text:p>
          </table:table-cell>
          <table:table-cell office:value-type="float" office:value="17995.620000000003" table:style-name="ce17">
            <text:p><text:s/>17.995,62<text:s/></text:p>
          </table:table-cell>
          <table:table-cell office:value-type="float" office:value="13526.08" table:formula="of:=VLOOKUP([.B130];['file:///C:/Users/rleite/Downloads/transparencia_servidores%20(15).csv'#Planilha1.$A$1:.$L$1130];12;FALSE)" table:style-name="ce18">
            <text:p><text:s/>13.52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13.57" table:style-name="ce18">
            <text:p><text:s/>19.613,57<text:s/></text:p>
          </table:table-cell>
          <table:table-cell office:value-type="float" office:value="-14563.33" table:style-name="ce18">
            <text:p>-14.563,33<text:s/></text:p>
          </table:table-cell>
          <table:table-cell office:value-type="float" office:value="-3339.99" table:style-name="ce18">
            <text:p>-3.339,99<text:s/></text:p>
          </table:table-cell>
          <table:table-cell office:value-type="float" office:value="33231.949999999997" table:style-name="ce18">
            <text:p><text:s/>33.23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ssa Aloisi Cyrill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963.93" table:style-name="ce17">
            <text:p><text:s/>13.963,93<text:s/></text:p>
          </table:table-cell>
          <table:table-cell office:value-type="float" office:value="12948.89" table:formula="of:=VLOOKUP([.B131];['file:///C:/Users/rleite/Downloads/transparencia_servidores%20(15).csv'#Planilha1.$A$1:.$L$1130];12;FALSE)" table:style-name="ce18">
            <text:p><text:s/>12.94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1.97" table:style-name="ce18">
            <text:p><text:s/>6.98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61.5" table:style-name="ce18">
            <text:p>-7.46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33.29" table:style-name="ce18">
            <text:p><text:s/>26.43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ssa Bueno Carra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164.52" table:formula="of:=VLOOKUP([.B132];['file:///C:/Users/rleite/Downloads/transparencia_servidores%20(15).csv'#Planilha1.$A$1:.$L$1130];12;FALSE)" table:style-name="ce18">
            <text:p><text:s/>11.16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61.5100000000002" table:style-name="ce18">
            <text:p>-2.16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03.01" table:style-name="ce18">
            <text:p><text:s/>9.00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ssa Rodrigu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93.32" table:style-name="ce17">
            <text:p><text:s/>7.593,32<text:s/></text:p>
          </table:table-cell>
          <table:table-cell office:value-type="float" office:value="6491.42" table:formula="of:=VLOOKUP([.B133];['file:///C:/Users/rleite/Downloads/transparencia_servidores%20(15).csv'#Planilha1.$A$1:.$L$1130];12;FALSE)" table:style-name="ce18">
            <text:p><text:s/>6.491,42<text:s/></text:p>
          </table:table-cell>
          <table:table-cell office:value-type="float" office:value="1585.12" table:style-name="ce18">
            <text:p><text:s/>1.58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9.76" table:style-name="ce18">
            <text:p><text:s/>6.429,76<text:s/></text:p>
          </table:table-cell>
          <table:table-cell office:value-type="float" office:value="-6387.12" table:style-name="ce18">
            <text:p>-6.387,12<text:s/></text:p>
          </table:table-cell>
          <table:table-cell office:value-type="float" office:value="-2351.44" table:style-name="ce18">
            <text:p>-2.351,44<text:s/></text:p>
          </table:table-cell>
          <table:table-cell office:value-type="float" office:value="13361.06" table:style-name="ce18">
            <text:p><text:s/>13.36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ssa Sousa Cavalcanti Takahashi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" table:style-name="ce17">
            <text:p><text:s/>10.436,41<text:s/></text:p>
          </table:table-cell>
          <table:table-cell office:value-type="float" office:value="9677.7900000000009" table:formula="of:=VLOOKUP([.B134];['file:///C:/Users/rleite/Downloads/transparencia_servidores%20(15).csv'#Planilha1.$A$1:.$L$1130];12;FALSE)" table:style-name="ce18">
            <text:p><text:s/>9.67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21.33" table:style-name="ce18">
            <text:p>-5.52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92.87" table:style-name="ce18">
            <text:p><text:s/>14.59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elisa Morais Ma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92.79" table:style-name="ce17">
            <text:p><text:s/>13.392,79<text:s/></text:p>
          </table:table-cell>
          <table:table-cell office:value-type="float" office:value="12236.11" table:formula="of:=VLOOKUP([.B135];['file:///C:/Users/rleite/Downloads/transparencia_servidores%20(15).csv'#Planilha1.$A$1:.$L$1130];12;FALSE)" table:style-name="ce18">
            <text:p><text:s/>12.236,11<text:s/></text:p>
          </table:table-cell>
          <table:table-cell office:value-type="float" office:value="2808.27" table:style-name="ce18">
            <text:p><text:s/>2.808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4.46" table:style-name="ce18">
            <text:p><text:s/>5.174,46<text:s/></text:p>
          </table:table-cell>
          <table:table-cell office:value-type="float" office:value="-9354.16" table:style-name="ce18">
            <text:p>-9.354,16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24184.69" table:style-name="ce18">
            <text:p><text:s/>24.18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a Canet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714.05" table:style-name="ce17">
            <text:p><text:s/>15.714,05<text:s/></text:p>
          </table:table-cell>
          <table:table-cell office:value-type="float" office:value="14571.79" table:formula="of:=VLOOKUP([.B136];['file:///C:/Users/rleite/Downloads/transparencia_servidores%20(15).csv'#Planilha1.$A$1:.$L$1130];12;FALSE)" table:style-name="ce18">
            <text:p><text:s/>14.57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36.96" table:style-name="ce18">
            <text:p><text:s/>15.336,96<text:s/></text:p>
          </table:table-cell>
          <table:table-cell office:value-type="float" office:value="-13202.43" table:style-name="ce18">
            <text:p>-13.202,43<text:s/></text:p>
          </table:table-cell>
          <table:table-cell office:value-type="float" office:value="-2566.61" table:style-name="ce18">
            <text:p>-2.566,61<text:s/></text:p>
          </table:table-cell>
          <table:table-cell office:value-type="float" office:value="29853.759999999998" table:style-name="ce18">
            <text:p><text:s/>29.85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a Nunes Bergam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93.32" table:style-name="ce17">
            <text:p><text:s/>7.593,32<text:s/></text:p>
          </table:table-cell>
          <table:table-cell office:value-type="float" office:value="6344.25" table:formula="of:=VLOOKUP([.B137];['file:///C:/Users/rleite/Downloads/transparencia_servidores%20(15).csv'#Planilha1.$A$1:.$L$1130];12;FALSE)" table:style-name="ce18">
            <text:p><text:s/>6.34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580.99" table:style-name="ce18">
            <text:p>-4.580,99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13393.18" table:style-name="ce18">
            <text:p><text:s/>13.39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a Regina De Freitas Roc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57.63" table:style-name="ce17">
            <text:p><text:s/>7.057,63<text:s/></text:p>
          </table:table-cell>
          <table:table-cell office:value-type="float" office:value="5716.44" table:formula="of:=VLOOKUP([.B138];['file:///C:/Users/rleite/Downloads/transparencia_servidores%20(15).csv'#Planilha1.$A$1:.$L$1130];12;FALSE)" table:style-name="ce18">
            <text:p><text:s/>5.71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1.69" table:style-name="ce18">
            <text:p>-3.56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2.3799999999992" table:style-name="ce18">
            <text:p><text:s/>9.21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a Vieira Pe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6.6600000000017" table:style-name="ce17">
            <text:p><text:s/>9.756,66<text:s/></text:p>
          </table:table-cell>
          <table:table-cell office:value-type="float" office:value="8338.1299999999992" table:formula="of:=VLOOKUP([.B139];['file:///C:/Users/rleite/Downloads/transparencia_servidores%20(15).csv'#Planilha1.$A$1:.$L$1130];12;FALSE)" table:style-name="ce18">
            <text:p><text:s/>8.33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4.51" table:style-name="ce18">
            <text:p><text:s/>4.794,51<text:s/></text:p>
          </table:table-cell>
          <table:table-cell office:value-type="float" office:value="-6445.93" table:style-name="ce18">
            <text:p>-6.445,93<text:s/></text:p>
          </table:table-cell>
          <table:table-cell office:value-type="float" office:value="-2286.13" table:style-name="ce18">
            <text:p>-2.286,13<text:s/></text:p>
          </table:table-cell>
          <table:table-cell office:value-type="float" office:value="14157.24" table:style-name="ce18">
            <text:p><text:s/>14.15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ica Apparecida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1" table:style-name="ce17">
            <text:p><text:s/>8.029,10<text:s/></text:p>
          </table:table-cell>
          <table:table-cell office:value-type="float" office:value="7357.75" table:formula="of:=VLOOKUP([.B140];['file:///C:/Users/rleite/Downloads/transparencia_servidores%20(15).csv'#Planilha1.$A$1:.$L$1130];12;FALSE)" table:style-name="ce18">
            <text:p><text:s/>7.35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6.92" table:style-name="ce18">
            <text:p><text:s/>3.606,92<text:s/></text:p>
          </table:table-cell>
          <table:table-cell office:value-type="float" office:value="3812.61" table:style-name="ce18">
            <text:p><text:s/>3.812,61<text:s/></text:p>
          </table:table-cell>
          <table:table-cell office:value-type="float" office:value="-5338.61" table:style-name="ce18">
            <text:p>-5.338,6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7421.97" table:style-name="ce18">
            <text:p><text:s/>17.42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ica Iracema Bomfim</text:p>
          </table:table-cell>
          <table:table-cell office:value-type="string" table:style-name="ce27">
            <text:p>Agente de Defensoria Pública</text:p>
          </table:table-cell>
          <table:table-cell office:value-type="float" office:value="15477.050000000001" table:style-name="ce17">
            <text:p><text:s/>15.477,05<text:s/></text:p>
          </table:table-cell>
          <table:table-cell office:value-type="float" office:value="14498.13" table:formula="of:=VLOOKUP([.B141];['file:///C:/Users/rleite/Downloads/transparencia_servidores%20(15).csv'#Planilha1.$A$1:.$L$1130];12;FALSE)" table:style-name="ce18">
            <text:p><text:s/>14.4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989.3" table:style-name="ce18">
            <text:p>-10.989,30<text:s/></text:p>
          </table:table-cell>
          <table:table-cell office:value-type="float" office:value="-574.07000000000005" table:style-name="ce18">
            <text:p>-574,07<text:s/></text:p>
          </table:table-cell>
          <table:table-cell office:value-type="float" office:value="18411.810000000001" table:style-name="ce18">
            <text:p><text:s/>18.41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ica Sarkissian Fernandes La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1" table:style-name="ce17">
            <text:p><text:s/>8.029,10<text:s/></text:p>
          </table:table-cell>
          <table:table-cell office:value-type="float" office:value="7357.75" table:formula="of:=VLOOKUP([.B142];['file:///C:/Users/rleite/Downloads/transparencia_servidores%20(15).csv'#Planilha1.$A$1:.$L$1130];12;FALSE)" table:style-name="ce18">
            <text:p><text:s/>7.357,75<text:s/></text:p>
          </table:table-cell>
          <table:table-cell office:value-type="float" office:value="1630.81" table:style-name="ce18">
            <text:p><text:s/>1.63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43.8599999999997" table:style-name="ce18">
            <text:p>-4.143,86<text:s/></text:p>
          </table:table-cell>
          <table:table-cell office:value-type="float" office:value="-188.22" table:style-name="ce18">
            <text:p>-188,22<text:s/></text:p>
          </table:table-cell>
          <table:table-cell office:value-type="float" office:value="12685.58" table:style-name="ce18">
            <text:p><text:s/>12.68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ibal Jorge Pinto N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399999999992" table:style-name="ce17">
            <text:p><text:s/>6.430,34<text:s/></text:p>
          </table:table-cell>
          <table:table-cell office:value-type="float" office:value="4499.8100000000004" table:formula="of:=VLOOKUP([.B143];['file:///C:/Users/rleite/Downloads/transparencia_servidores%20(15).csv'#Planilha1.$A$1:.$L$1130];12;FALSE)" table:style-name="ce18">
            <text:p><text:s/>4.49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69.58" table:style-name="ce18">
            <text:p><text:s/>8.569,58<text:s/></text:p>
          </table:table-cell>
          <table:table-cell office:value-type="float" office:value="-5148.34" table:style-name="ce18">
            <text:p>-5.14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51.39" table:style-name="ce18">
            <text:p><text:s/>14.35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na Carolina Lanas Soares Cabral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05.87" table:style-name="ce17">
            <text:p><text:s/>17.505,87<text:s/></text:p>
          </table:table-cell>
          <table:table-cell office:value-type="float" office:value="16398.62" table:formula="of:=VLOOKUP([.B144];['file:///C:/Users/rleite/Downloads/transparencia_servidores%20(15).csv'#Planilha1.$A$1:.$L$1130];12;FALSE)" table:style-name="ce18">
            <text:p><text:s/>16.398,62<text:s/></text:p>
          </table:table-cell>
          <table:table-cell office:value-type="float" office:value="3754.69" table:style-name="ce18">
            <text:p><text:s/>3.75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32.52" table:style-name="ce18">
            <text:p><text:s/>12.732,52<text:s/></text:p>
          </table:table-cell>
          <table:table-cell office:value-type="float" office:value="-12948.19" table:style-name="ce18">
            <text:p>-12.948,19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7342.239999999998" table:style-name="ce18">
            <text:p><text:s/>37.34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na Claudia Neves Xavie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" table:style-name="ce17">
            <text:p><text:s/>5.61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8.63" table:style-name="ce18">
            <text:p><text:s/>2.418,63<text:s/></text:p>
          </table:table-cell>
          <table:table-cell office:value-type="float" office:value="-2337.87" table:style-name="ce18">
            <text:p>-2.33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95.83" table:style-name="ce18">
            <text:p><text:s/>5.69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na Laryssa Loureiro De Queiroz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101.52" table:formula="of:=VLOOKUP([.B146];['file:///C:/Users/rleite/Downloads/transparencia_servidores%20(15).csv'#Planilha1.$A$1:.$L$1130];12;FALSE)" table:style-name="ce18">
            <text:p><text:s/>9.10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48.0600000000004" table:style-name="ce18">
            <text:p>-5.14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1.75" table:style-name="ce18">
            <text:p><text:s/>13.66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na Luiza Oliveira Fleury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" table:style-name="ce17">
            <text:p><text:s/>8.012,73<text:s/></text:p>
          </table:table-cell>
          <table:table-cell office:value-type="float" office:value="3994.52" table:formula="of:=VLOOKUP([.B147];['file:///C:/Users/rleite/Downloads/transparencia_servidores%20(15).csv'#Planilha1.$A$1:.$L$1130];12;FALSE)" table:style-name="ce18">
            <text:p><text:s/>3.994,52<text:s/></text:p>
          </table:table-cell>
          <table:table-cell office:value-type="float" office:value="1527.76" table:style-name="ce18">
            <text:p><text:s/>1.52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5.81" table:style-name="ce18">
            <text:p><text:s/>1.215,81<text:s/></text:p>
          </table:table-cell>
          <table:table-cell office:value-type="float" office:value="-3875.67" table:style-name="ce18">
            <text:p>-3.875,67<text:s/></text:p>
          </table:table-cell>
          <table:table-cell office:value-type="float" office:value="-2693.68" table:style-name="ce18">
            <text:p>-2.693,68<text:s/></text:p>
          </table:table-cell>
          <table:table-cell office:value-type="float" office:value="8181.47" table:style-name="ce18">
            <text:p><text:s/>8.18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ne De Fatima Araujo Aguiar</text:p>
          </table:table-cell>
          <table:table-cell office:value-type="string" table:style-name="ce27">
            <text:p>Agente de Defensoria Pública</text:p>
          </table:table-cell>
          <table:table-cell office:value-type="float" office:value="11170.150000000001" table:style-name="ce17">
            <text:p><text:s/>11.170,15<text:s/></text:p>
          </table:table-cell>
          <table:table-cell office:value-type="float" office:value="10421.75" table:formula="of:=VLOOKUP([.B148];['file:///C:/Users/rleite/Downloads/transparencia_servidores%20(15).csv'#Planilha1.$A$1:.$L$1130];12;FALSE)" table:style-name="ce18">
            <text:p><text:s/>10.421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11.09" table:style-name="ce18">
            <text:p>-6.011,09<text:s/></text:p>
          </table:table-cell>
          <table:table-cell office:value-type="float" office:value="-217.5" table:style-name="ce18">
            <text:p>-217,50<text:s/></text:p>
          </table:table-cell>
          <table:table-cell office:value-type="float" office:value="15363.31" table:style-name="ce18">
            <text:p><text:s/>15.36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Carlo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3" table:style-name="ce17">
            <text:p><text:s/>10.641,33<text:s/></text:p>
          </table:table-cell>
          <table:table-cell office:value-type="float" office:value="9167.7199999999993" table:formula="of:=VLOOKUP([.B149];['file:///C:/Users/rleite/Downloads/transparencia_servidores%20(15).csv'#Planilha1.$A$1:.$L$1130];12;FALSE)" table:style-name="ce18">
            <text:p><text:s/>9.167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78" table:style-name="ce18">
            <text:p><text:s/>6.978,00<text:s/></text:p>
          </table:table-cell>
          <table:table-cell office:value-type="float" office:value="-8671.36" table:style-name="ce18">
            <text:p>-8.671,36<text:s/></text:p>
          </table:table-cell>
          <table:table-cell office:value-type="float" office:value="-421.03" table:style-name="ce18">
            <text:p>-421,03<text:s/></text:p>
          </table:table-cell>
          <table:table-cell office:value-type="float" office:value="17694.66" table:style-name="ce18">
            <text:p><text:s/>17.69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Carlos De Camargo</text:p>
          </table:table-cell>
          <table:table-cell office:value-type="string" table:style-name="ce27">
            <text:p>Agente de Defensoria Pública</text:p>
          </table:table-cell>
          <table:table-cell office:value-type="float" office:value="18091.340000000004" table:style-name="ce17">
            <text:p><text:s/>18.091,34<text:s/></text:p>
          </table:table-cell>
          <table:table-cell office:value-type="float" office:value="16407.57" table:formula="of:=VLOOKUP([.B150];['file:///C:/Users/rleite/Downloads/transparencia_servidores%20(15).csv'#Planilha1.$A$1:.$L$1130];12;FALSE)" table:style-name="ce18">
            <text:p><text:s/>16.407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10.209999999999" table:style-name="ce18">
            <text:p><text:s/>10.010,21<text:s/></text:p>
          </table:table-cell>
          <table:table-cell office:value-type="float" office:value="-13653.68" table:style-name="ce18">
            <text:p>-13.653,68<text:s/></text:p>
          </table:table-cell>
          <table:table-cell office:value-type="float" office:value="-3564.89" table:style-name="ce18">
            <text:p>-3.564,89<text:s/></text:p>
          </table:table-cell>
          <table:table-cell office:value-type="float" office:value="27290.55" table:style-name="ce18">
            <text:p><text:s/>27.29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Matosinho De Pau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80.16" table:style-name="ce17">
            <text:p><text:s/>8.980,16<text:s/></text:p>
          </table:table-cell>
          <table:table-cell office:value-type="float" office:value="7642.34" table:formula="of:=VLOOKUP([.B151];['file:///C:/Users/rleite/Downloads/transparencia_servidores%20(15).csv'#Planilha1.$A$1:.$L$1130];12;FALSE)" table:style-name="ce18">
            <text:p><text:s/>7.64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65.26" table:style-name="ce18">
            <text:p><text:s/>7.265,26<text:s/></text:p>
          </table:table-cell>
          <table:table-cell office:value-type="float" office:value="-6817.36" table:style-name="ce18">
            <text:p>-6.817,36<text:s/></text:p>
          </table:table-cell>
          <table:table-cell office:value-type="float" office:value="-1242.33" table:style-name="ce18">
            <text:p>-1.242,33<text:s/></text:p>
          </table:table-cell>
          <table:table-cell office:value-type="float" office:value="15828.07" table:style-name="ce18">
            <text:p><text:s/>15.82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paricio Alves De Franca N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01.9299999999985" table:style-name="ce17">
            <text:p><text:s/>9.001,93<text:s/></text:p>
          </table:table-cell>
          <table:table-cell office:value-type="float" office:value="9420.74" table:formula="of:=VLOOKUP([.B152];['file:///C:/Users/rleite/Downloads/transparencia_servidores%20(15).csv'#Planilha1.$A$1:.$L$1130];12;FALSE)" table:style-name="ce18">
            <text:p><text:s/>9.42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1.21" table:style-name="ce18">
            <text:p><text:s/>4.211,21<text:s/></text:p>
          </table:table-cell>
          <table:table-cell office:value-type="float" office:value="-6304.91" table:style-name="ce18">
            <text:p>-6.304,9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283.17" table:style-name="ce18">
            <text:p><text:s/>16.28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quiles Alijarte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107.640000000001" table:style-name="ce17">
            <text:p><text:s/>11.107,64<text:s/></text:p>
          </table:table-cell>
          <table:table-cell office:value-type="float" office:value="10300.219999999999" table:formula="of:=VLOOKUP([.B153];['file:///C:/Users/rleite/Downloads/transparencia_servidores%20(15).csv'#Planilha1.$A$1:.$L$1130];12;FALSE)" table:style-name="ce18">
            <text:p><text:s/>10.300,22<text:s/></text:p>
          </table:table-cell>
          <table:table-cell office:value-type="float" office:value="2392.0300000000002" table:style-name="ce18">
            <text:p><text:s/>2.39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4.53" table:style-name="ce18">
            <text:p><text:s/>3.244,53<text:s/></text:p>
          </table:table-cell>
          <table:table-cell office:value-type="float" office:value="-6895.48" table:style-name="ce18">
            <text:p>-6.895,48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20087.189999999999" table:style-name="ce18">
            <text:p><text:s/>20.08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quinoa Pereira Alves Shiraha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" table:style-name="ce17">
            <text:p><text:s/>8.012,73<text:s/></text:p>
          </table:table-cell>
          <table:table-cell office:value-type="float" office:value="7261.17" table:formula="of:=VLOOKUP([.B154];['file:///C:/Users/rleite/Downloads/transparencia_servidores%20(15).csv'#Planilha1.$A$1:.$L$1130];12;FALSE)" table:style-name="ce18">
            <text:p><text:s/>7.261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4390.87" table:style-name="ce18">
            <text:p>-4.390,8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1655.69" table:style-name="ce18">
            <text:p><text:s/>11.65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gemiro Di Franco Fi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54.76" table:style-name="ce17">
            <text:p><text:s/>8.754,76<text:s/></text:p>
          </table:table-cell>
          <table:table-cell office:value-type="float" office:value="2676.39" table:formula="of:=VLOOKUP([.B155];['file:///C:/Users/rleite/Downloads/transparencia_servidores%20(15).csv'#Planilha1.$A$1:.$L$1130];12;FALSE)" table:style-name="ce18">
            <text:p><text:s/>2.67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8.03" table:style-name="ce18">
            <text:p><text:s/>1.368,03<text:s/></text:p>
          </table:table-cell>
          <table:table-cell office:value-type="float" office:value="-3595.03" table:style-name="ce18">
            <text:p>-3.595,0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9154.91" table:style-name="ce18">
            <text:p><text:s/>9.15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isteu Standk Bertelli Camilo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2615.119999999999" table:style-name="ce17">
            <text:p><text:s/>12.615,12<text:s/></text:p>
          </table:table-cell>
          <table:table-cell office:value-type="float" office:value="11560.32" table:formula="of:=VLOOKUP([.B156];['file:///C:/Users/rleite/Downloads/transparencia_servidores%20(15).csv'#Planilha1.$A$1:.$L$1130];12;FALSE)" table:style-name="ce18">
            <text:p><text:s/>11.56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67.56" table:style-name="ce18">
            <text:p>-7.267,56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16823.78" table:style-name="ce18">
            <text:p><text:s/>16.82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tur Calderon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33.98" table:style-name="ce17">
            <text:p><text:s/>10.433,98<text:s/></text:p>
          </table:table-cell>
          <table:table-cell office:value-type="float" office:value="9574.66" table:formula="of:=VLOOKUP([.B157];['file:///C:/Users/rleite/Downloads/transparencia_servidores%20(15).csv'#Planilha1.$A$1:.$L$1130];12;FALSE)" table:style-name="ce18">
            <text:p><text:s/>9.57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09.3599999999997" table:style-name="ce18">
            <text:p><text:s/>4.809,36<text:s/></text:p>
          </table:table-cell>
          <table:table-cell office:value-type="float" office:value="2737.47" table:style-name="ce18">
            <text:p><text:s/>2.737,47<text:s/></text:p>
          </table:table-cell>
          <table:table-cell office:value-type="float" office:value="-7096.38" table:style-name="ce18">
            <text:p>-7.096,3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413.29" table:style-name="ce18">
            <text:p><text:s/>20.41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ssis Jose Fer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413.609999999999" table:style-name="ce17">
            <text:p><text:s/>15.413,61<text:s/></text:p>
          </table:table-cell>
          <table:table-cell office:value-type="float" office:value="14450.26" table:formula="of:=VLOOKUP([.B158];['file:///C:/Users/rleite/Downloads/transparencia_servidores%20(15).csv'#Planilha1.$A$1:.$L$1130];12;FALSE)" table:style-name="ce18">
            <text:p><text:s/>14.45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36.7900000000009" table:style-name="ce18">
            <text:p><text:s/>9.836,79<text:s/></text:p>
          </table:table-cell>
          <table:table-cell office:value-type="float" office:value="-12249.06" table:style-name="ce18">
            <text:p>-12.249,06<text:s/></text:p>
          </table:table-cell>
          <table:table-cell office:value-type="float" office:value="-3972.84" table:style-name="ce18">
            <text:p>-3.972,84<text:s/></text:p>
          </table:table-cell>
          <table:table-cell office:value-type="float" office:value="23478.76" table:style-name="ce18">
            <text:p><text:s/>23.47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Cesar Domin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887.769999999999" table:style-name="ce17">
            <text:p><text:s/>11.887,77<text:s/></text:p>
          </table:table-cell>
          <table:table-cell office:value-type="float" office:value="11006.01" table:formula="of:=VLOOKUP([.B159];['file:///C:/Users/rleite/Downloads/transparencia_servidores%20(15).csv'#Planilha1.$A$1:.$L$1130];12;FALSE)" table:style-name="ce18">
            <text:p><text:s/>11.00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16.42" table:style-name="ce18">
            <text:p><text:s/>10.816,42<text:s/></text:p>
          </table:table-cell>
          <table:table-cell office:value-type="float" office:value="-9310.75" table:style-name="ce18">
            <text:p>-9.310,75<text:s/></text:p>
          </table:table-cell>
          <table:table-cell office:value-type="float" office:value="-2840.19" table:style-name="ce18">
            <text:p>-2.840,19<text:s/></text:p>
          </table:table-cell>
          <table:table-cell office:value-type="float" office:value="21559.26" table:style-name="ce18">
            <text:p><text:s/>21.55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Roxo Beltr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380.68" table:formula="of:=VLOOKUP([.B160];['file:///C:/Users/rleite/Downloads/transparencia_servidores%20(15).csv'#Planilha1.$A$1:.$L$1130];12;FALSE)" table:style-name="ce18">
            <text:p><text:s/>8.38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61.73" table:style-name="ce18">
            <text:p><text:s/>5.861,73<text:s/></text:p>
          </table:table-cell>
          <table:table-cell office:value-type="float" office:value="-6371.51" table:style-name="ce18">
            <text:p>-6.37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10.29" table:style-name="ce18">
            <text:p><text:s/>16.81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relio Fiorillo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84.550000000001" table:style-name="ce17">
            <text:p><text:s/>16.284,55<text:s/></text:p>
          </table:table-cell>
          <table:table-cell office:value-type="float" office:value="14768.94" table:formula="of:=VLOOKUP([.B161];['file:///C:/Users/rleite/Downloads/transparencia_servidores%20(15).csv'#Planilha1.$A$1:.$L$1130];12;FALSE)" table:style-name="ce18">
            <text:p><text:s/>14.768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54.81" table:style-name="ce18">
            <text:p><text:s/>8.554,81<text:s/></text:p>
          </table:table-cell>
          <table:table-cell office:value-type="float" office:value="-12659.86" table:style-name="ce18">
            <text:p>-12.65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48.44" table:style-name="ce18">
            <text:p><text:s/>26.94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aladeva Prassada De Morae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75.6399999999994" table:style-name="ce17">
            <text:p><text:s/>7.575,64<text:s/></text:p>
          </table:table-cell>
          <table:table-cell office:value-type="float" office:value="5729.41" table:formula="of:=VLOOKUP([.B162];['file:///C:/Users/rleite/Downloads/transparencia_servidores%20(15).csv'#Planilha1.$A$1:.$L$1130];12;FALSE)" table:style-name="ce18">
            <text:p><text:s/>5.729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6.5" table:style-name="ce18">
            <text:p><text:s/>3.016,50<text:s/></text:p>
          </table:table-cell>
          <table:table-cell office:value-type="float" office:value="-4402.82" table:style-name="ce18">
            <text:p>-4.402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18.73" table:style-name="ce18">
            <text:p><text:s/>11.91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arbara Caires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2810.5" table:style-name="ce17">
            <text:p><text:s/>12.810,50<text:s/></text:p>
          </table:table-cell>
          <table:table-cell office:value-type="float" office:value="11279.7" table:formula="of:=VLOOKUP([.B163];['file:///C:/Users/rleite/Downloads/transparencia_servidores%20(15).csv'#Planilha1.$A$1:.$L$1130];12;FALSE)" table:style-name="ce18">
            <text:p><text:s/>11.279,70<text:s/></text:p>
          </table:table-cell>
          <table:table-cell office:value-type="float" office:value="2684.91" table:style-name="ce18">
            <text:p><text:s/>2.68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84.63" table:style-name="ce18">
            <text:p>-6.784,63<text:s/></text:p>
          </table:table-cell>
          <table:table-cell office:value-type="float" office:value="-1037.68" table:style-name="ce18">
            <text:p>-1.037,68<text:s/></text:p>
          </table:table-cell>
          <table:table-cell office:value-type="float" office:value="18952.8" table:style-name="ce18">
            <text:p><text:s/>18.95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arbara Canela Marq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477.05" table:style-name="ce17">
            <text:p><text:s/>15.477,05<text:s/></text:p>
          </table:table-cell>
          <table:table-cell office:value-type="float" office:value="14440.09" table:formula="of:=VLOOKUP([.B164];['file:///C:/Users/rleite/Downloads/transparencia_servidores%20(15).csv'#Planilha1.$A$1:.$L$1130];12;FALSE)" table:style-name="ce18">
            <text:p><text:s/>14.440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187.8799999999992" table:style-name="ce18">
            <text:p>-9.187,88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0641.62" table:style-name="ce18">
            <text:p><text:s/>20.64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arbara De Oliveira Eleuteri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29.3499999999995" table:style-name="ce17">
            <text:p><text:s/>5.729,35<text:s/></text:p>
          </table:table-cell>
          <table:table-cell office:value-type="float" office:value="5358.38" table:formula="of:=VLOOKUP([.B165];['file:///C:/Users/rleite/Downloads/transparencia_servidores%20(15).csv'#Planilha1.$A$1:.$L$1130];12;FALSE)" table:style-name="ce18">
            <text:p><text:s/>5.35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9.63" table:style-name="ce18">
            <text:p>-2.649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38.1" table:style-name="ce18">
            <text:p><text:s/>8.43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arbara Lopes Lu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195.32" table:style-name="ce17">
            <text:p><text:s/>14.195,32<text:s/></text:p>
          </table:table-cell>
          <table:table-cell office:value-type="float" office:value="12561.73" table:formula="of:=VLOOKUP([.B166];['file:///C:/Users/rleite/Downloads/transparencia_servidores%20(15).csv'#Planilha1.$A$1:.$L$1130];12;FALSE)" table:style-name="ce18">
            <text:p><text:s/>12.561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61.37" table:style-name="ce18">
            <text:p>-7.361,3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9349.88" table:style-name="ce18">
            <text:p><text:s/>19.34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arbara Muniz Vieira Borges Nun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40.7900000000009" table:style-name="ce17">
            <text:p><text:s/>9.640,79<text:s/></text:p>
          </table:table-cell>
          <table:table-cell office:value-type="float" office:value="8799.32" table:formula="of:=VLOOKUP([.B167];['file:///C:/Users/rleite/Downloads/transparencia_servidores%20(15).csv'#Planilha1.$A$1:.$L$1130];12;FALSE)" table:style-name="ce18">
            <text:p><text:s/>8.79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09.09" table:style-name="ce18">
            <text:p><text:s/>8.309,09<text:s/></text:p>
          </table:table-cell>
          <table:table-cell office:value-type="float" office:value="-7171.96" table:style-name="ce18">
            <text:p>-7.171,9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9531.439999999999" table:style-name="ce18">
            <text:p><text:s/>19.53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arbara Romilda Zanolla E Andrad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28" table:style-name="ce17">
            <text:p><text:s/>8.828,00<text:s/></text:p>
          </table:table-cell>
          <table:table-cell office:value-type="float" office:value="7499.92" table:formula="of:=VLOOKUP([.B168];['file:///C:/Users/rleite/Downloads/transparencia_servidores%20(15).csv'#Planilha1.$A$1:.$L$1130];12;FALSE)" table:style-name="ce18">
            <text:p><text:s/>7.49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1.62" table:style-name="ce18">
            <text:p><text:s/>4.891,62<text:s/></text:p>
          </table:table-cell>
          <table:table-cell office:value-type="float" office:value="-5879.87" table:style-name="ce18">
            <text:p>-5.879,87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14074.16" table:style-name="ce18">
            <text:p><text:s/>14.07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Cristina Car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1740.95" table:formula="of:=VLOOKUP([.B169];['file:///C:/Users/rleite/Downloads/transparencia_servidores%20(15).csv'#Planilha1.$A$1:.$L$1130];12;FALSE)" table:style-name="ce18">
            <text:p><text:s/>11.74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86.54" table:style-name="ce18">
            <text:p>-6.7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56.39" table:style-name="ce18">
            <text:p><text:s/>17.75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De Lima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8701.48" table:formula="of:=VLOOKUP([.B170];['file:///C:/Users/rleite/Downloads/transparencia_servidores%20(15).csv'#Planilha1.$A$1:.$L$1130];12;FALSE)" table:style-name="ce18">
            <text:p><text:s/>8.70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21.68" table:style-name="ce18">
            <text:p><text:s/>5.921,68<text:s/></text:p>
          </table:table-cell>
          <table:table-cell office:value-type="float" office:value="-6466.7" table:style-name="ce18">
            <text:p>-6.466,70<text:s/></text:p>
          </table:table-cell>
          <table:table-cell office:value-type="float" office:value="-2041.38" table:style-name="ce18">
            <text:p>-2.041,38<text:s/></text:p>
          </table:table-cell>
          <table:table-cell office:value-type="float" office:value="15131.2" table:style-name="ce18">
            <text:p><text:s/>15.13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De Santana Prat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70.1400000000012" table:style-name="ce17">
            <text:p><text:s/>9.870,14<text:s/></text:p>
          </table:table-cell>
          <table:table-cell office:value-type="float" office:value="9253.26" table:formula="of:=VLOOKUP([.B171];['file:///C:/Users/rleite/Downloads/transparencia_servidores%20(15).csv'#Planilha1.$A$1:.$L$1130];12;FALSE)" table:style-name="ce18">
            <text:p><text:s/>9.25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3.01" table:style-name="ce18">
            <text:p><text:s/>3.643,01<text:s/></text:p>
          </table:table-cell>
          <table:table-cell office:value-type="float" office:value="-6308.76" table:style-name="ce18">
            <text:p>-6.308,76<text:s/></text:p>
          </table:table-cell>
          <table:table-cell office:value-type="float" office:value="-948.22" table:style-name="ce18">
            <text:p>-948,22<text:s/></text:p>
          </table:table-cell>
          <table:table-cell office:value-type="float" office:value="15509.43" table:style-name="ce18">
            <text:p><text:s/>15.50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Fonseca Borge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00000000006" table:style-name="ce17">
            <text:p><text:s/>5.615,07<text:s/></text:p>
          </table:table-cell>
          <table:table-cell office:value-type="float" office:value="3048.2" table:formula="of:=VLOOKUP([.B172];['file:///C:/Users/rleite/Downloads/transparencia_servidores%20(15).csv'#Planilha1.$A$1:.$L$1130];12;FALSE)" table:style-name="ce18">
            <text:p><text:s/>3.04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4.5100000000002" table:style-name="ce18">
            <text:p><text:s/>2.554,51<text:s/></text:p>
          </table:table-cell>
          <table:table-cell office:value-type="float" office:value="-2734.2" table:style-name="ce18">
            <text:p>-2.73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3.58" table:style-name="ce18">
            <text:p><text:s/>8.48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Ligia Do Carm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7521.16" table:formula="of:=VLOOKUP([.B173];['file:///C:/Users/rleite/Downloads/transparencia_servidores%20(15).csv'#Planilha1.$A$1:.$L$1130];12;FALSE)" table:style-name="ce18">
            <text:p><text:s/>7.52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15.3999999999996" table:style-name="ce18">
            <text:p><text:s/>4.515,40<text:s/></text:p>
          </table:table-cell>
          <table:table-cell office:value-type="float" office:value="-5779.39" table:style-name="ce18">
            <text:p>-5.77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73.29" table:style-name="ce18">
            <text:p><text:s/>15.27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Medeiros Fontenele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921.83" table:style-name="ce17">
            <text:p><text:s/>10.921,83<text:s/></text:p>
          </table:table-cell>
          <table:table-cell office:value-type="float" office:value="10016.620000000001" table:formula="of:=VLOOKUP([.B174];['file:///C:/Users/rleite/Downloads/transparencia_servidores%20(15).csv'#Planilha1.$A$1:.$L$1130];12;FALSE)" table:style-name="ce18">
            <text:p><text:s/>10.01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57.71" table:style-name="ce18">
            <text:p>-5.75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80.74" table:style-name="ce18">
            <text:p><text:s/>15.18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Picoli Orsi Buen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536.4" table:formula="of:=VLOOKUP([.B175];['file:///C:/Users/rleite/Downloads/transparencia_servidores%20(15).csv'#Planilha1.$A$1:.$L$1130];12;FALSE)" table:style-name="ce18">
            <text:p><text:s/>13.53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16.87" table:style-name="ce18">
            <text:p>-7.81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40.419999999998" table:style-name="ce18">
            <text:p><text:s/>20.34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zaliel Rei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7999999999993" table:style-name="ce17">
            <text:p><text:s/>7.525,80<text:s/></text:p>
          </table:table-cell>
          <table:table-cell office:value-type="float" office:value="6819.91" table:formula="of:=VLOOKUP([.B176];['file:///C:/Users/rleite/Downloads/transparencia_servidores%20(15).csv'#Planilha1.$A$1:.$L$1130];12;FALSE)" table:style-name="ce18">
            <text:p><text:s/>6.819,91<text:s/></text:p>
          </table:table-cell>
          <table:table-cell office:value-type="float" office:value="1568.72" table:style-name="ce18">
            <text:p><text:s/>1.56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4682.21" table:style-name="ce18">
            <text:p>-4.682,21<text:s/></text:p>
          </table:table-cell>
          <table:table-cell office:value-type="float" office:value="-1512.59" table:style-name="ce18">
            <text:p>-1.512,59<text:s/></text:p>
          </table:table-cell>
          <table:table-cell office:value-type="float" office:value="10534.9" table:style-name="ce18">
            <text:p><text:s/>10.53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eno Moroni Veloso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01.78" table:style-name="ce17">
            <text:p><text:s/>6.201,78<text:s/></text:p>
          </table:table-cell>
          <table:table-cell office:value-type="float" office:value="4285.54" table:formula="of:=VLOOKUP([.B177];['file:///C:/Users/rleite/Downloads/transparencia_servidores%20(15).csv'#Planilha1.$A$1:.$L$1130];12;FALSE)" table:style-name="ce18">
            <text:p><text:s/>4.28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37.44" table:style-name="ce18">
            <text:p><text:s/>7.337,44<text:s/></text:p>
          </table:table-cell>
          <table:table-cell office:value-type="float" office:value="-4658.51" table:style-name="ce18">
            <text:p>-4.65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66.25" table:style-name="ce18">
            <text:p><text:s/>13.16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Carolina Valverde Tor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41.07" table:style-name="ce17">
            <text:p><text:s/>8.341,07<text:s/></text:p>
          </table:table-cell>
          <table:table-cell office:value-type="float" office:value="7055.44" table:formula="of:=VLOOKUP([.B178];['file:///C:/Users/rleite/Downloads/transparencia_servidores%20(15).csv'#Planilha1.$A$1:.$L$1130];12;FALSE)" table:style-name="ce18">
            <text:p><text:s/>7.05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2.61" table:style-name="ce18">
            <text:p><text:s/>3.342,61<text:s/></text:p>
          </table:table-cell>
          <table:table-cell office:value-type="float" office:value="-5115.97" table:style-name="ce18">
            <text:p>-5.115,9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580.54" table:style-name="ce18">
            <text:p><text:s/>13.58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Cunha Machad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5259.96" table:style-name="ce17">
            <text:p><text:s/>15.259,96<text:s/></text:p>
          </table:table-cell>
          <table:table-cell office:value-type="float" office:value="14283.32" table:formula="of:=VLOOKUP([.B179];['file:///C:/Users/rleite/Downloads/transparencia_servidores%20(15).csv'#Planilha1.$A$1:.$L$1130];12;FALSE)" table:style-name="ce18">
            <text:p><text:s/>14.28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7.12" table:style-name="ce18">
            <text:p><text:s/>2.737,12<text:s/></text:p>
          </table:table-cell>
          <table:table-cell office:value-type="float" office:value="-8913.9699999999993" table:style-name="ce18">
            <text:p>-8.913,97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3283.200000000001" table:style-name="ce18">
            <text:p><text:s/>23.28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Dall Oli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De Jesus Francis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0999999999995" table:style-name="ce17">
            <text:p><text:s/>8.029,10<text:s/></text:p>
          </table:table-cell>
          <table:table-cell office:value-type="float" office:value="7445.46" table:formula="of:=VLOOKUP([.B181];['file:///C:/Users/rleite/Downloads/transparencia_servidores%20(15).csv'#Planilha1.$A$1:.$L$1130];12;FALSE)" table:style-name="ce18">
            <text:p><text:s/>7.44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01.58" table:style-name="ce18">
            <text:p><text:s/>6.201,58<text:s/></text:p>
          </table:table-cell>
          <table:table-cell office:value-type="float" office:value="-6522.36" table:style-name="ce18">
            <text:p>-6.52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53.78" table:style-name="ce18">
            <text:p><text:s/>15.15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Dos Santos Oli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16.279999999999" table:style-name="ce17">
            <text:p><text:s/>10.916,28<text:s/></text:p>
          </table:table-cell>
          <table:table-cell office:value-type="float" office:value="10122.77" table:formula="of:=VLOOKUP([.B182];['file:///C:/Users/rleite/Downloads/transparencia_servidores%20(15).csv'#Planilha1.$A$1:.$L$1130];12;FALSE)" table:style-name="ce18">
            <text:p><text:s/>10.12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53.99" table:style-name="ce18">
            <text:p>-5.853,99<text:s/></text:p>
          </table:table-cell>
          <table:table-cell office:value-type="float" office:value="-267.2" table:style-name="ce18">
            <text:p>-267,20<text:s/></text:p>
          </table:table-cell>
          <table:table-cell office:value-type="float" office:value="14917.86" table:style-name="ce18">
            <text:p><text:s/>14.91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Leticia Monteiro Dos Santo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0000000002" table:style-name="ce17">
            <text:p><text:s/>10.436,41<text:s/></text:p>
          </table:table-cell>
          <table:table-cell office:value-type="float" office:value="11871.4" table:formula="of:=VLOOKUP([.B183];['file:///C:/Users/rleite/Downloads/transparencia_servidores%20(15).csv'#Planilha1.$A$1:.$L$1130];12;FALSE)" table:style-name="ce18">
            <text:p><text:s/>11.87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76.75" table:style-name="ce18">
            <text:p>-6.176,75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6055.4" table:style-name="ce18">
            <text:p><text:s/>16.05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Paschoalin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147.21" table:style-name="ce17">
            <text:p><text:s/>15.147,21<text:s/></text:p>
          </table:table-cell>
          <table:table-cell office:value-type="float" office:value="13737.45" table:formula="of:=VLOOKUP([.B184];['file:///C:/Users/rleite/Downloads/transparencia_servidores%20(15).csv'#Planilha1.$A$1:.$L$1130];12;FALSE)" table:style-name="ce18">
            <text:p><text:s/>13.73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14.5300000000007" table:style-name="ce18">
            <text:p>-9.314,5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9482.490000000002" table:style-name="ce18">
            <text:p><text:s/>19.48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Roberta Furia Bell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" table:style-name="ce17">
            <text:p><text:s/>5.615,07<text:s/></text:p>
          </table:table-cell>
          <table:table-cell office:value-type="float" office:value="5206.91" table:formula="of:=VLOOKUP([.B185];['file:///C:/Users/rleite/Downloads/transparencia_servidores%20(15).csv'#Planilha1.$A$1:.$L$1130];12;FALSE)" table:style-name="ce18">
            <text:p><text:s/>5.20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2.71" table:style-name="ce18">
            <text:p>-2.742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79.27" table:style-name="ce18">
            <text:p><text:s/>8.07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Yukimy Had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0000000001" table:style-name="ce17">
            <text:p><text:s/>12.801,98<text:s/></text:p>
          </table:table-cell>
          <table:table-cell office:value-type="float" office:value="11871.4" table:formula="of:=VLOOKUP([.B186];['file:///C:/Users/rleite/Downloads/transparencia_servidores%20(15).csv'#Planilha1.$A$1:.$L$1130];12;FALSE)" table:style-name="ce18">
            <text:p><text:s/>11.87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34.29" table:style-name="ce18">
            <text:p>-6.83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39.09" table:style-name="ce18">
            <text:p><text:s/>17.83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no Gozzi Candido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997.560000000001" table:style-name="ce17">
            <text:p><text:s/>10.997,56<text:s/></text:p>
          </table:table-cell>
          <table:table-cell office:value-type="float" office:value="8715.82" table:formula="of:=VLOOKUP([.B187];['file:///C:/Users/rleite/Downloads/transparencia_servidores%20(15).csv'#Planilha1.$A$1:.$L$1130];12;FALSE)" table:style-name="ce18">
            <text:p><text:s/>8.71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30.94" table:style-name="ce18">
            <text:p><text:s/>12.230,94<text:s/></text:p>
          </table:table-cell>
          <table:table-cell office:value-type="float" office:value="-10373.64" table:style-name="ce18">
            <text:p>-10.373,64<text:s/></text:p>
          </table:table-cell>
          <table:table-cell office:value-type="float" office:value="-2727.36" table:style-name="ce18">
            <text:p>-2.727,36<text:s/></text:p>
          </table:table-cell>
          <table:table-cell office:value-type="float" office:value="18843.32" table:style-name="ce18">
            <text:p><text:s/>18.84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ugarin Dos Santos Guer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91.61" table:style-name="ce17">
            <text:p><text:s/>9.591,61<text:s/></text:p>
          </table:table-cell>
          <table:table-cell office:value-type="float" office:value="8992.14" table:formula="of:=VLOOKUP([.B188];['file:///C:/Users/rleite/Downloads/transparencia_servidores%20(15).csv'#Planilha1.$A$1:.$L$1130];12;FALSE)" table:style-name="ce18">
            <text:p><text:s/>8.992,14<text:s/></text:p>
          </table:table-cell>
          <table:table-cell office:value-type="float" office:value="2023.07" table:style-name="ce18">
            <text:p><text:s/>2.02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22.56" table:style-name="ce18">
            <text:p><text:s/>3.322,56<text:s/></text:p>
          </table:table-cell>
          <table:table-cell office:value-type="float" office:value="-5727.23" table:style-name="ce18">
            <text:p>-5.727,23<text:s/></text:p>
          </table:table-cell>
          <table:table-cell office:value-type="float" office:value="-1239.8800000000001" table:style-name="ce18">
            <text:p>-1.239,88<text:s/></text:p>
          </table:table-cell>
          <table:table-cell office:value-type="float" office:value="16962.27" table:style-name="ce18">
            <text:p><text:s/>16.96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De Paula Ro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05.870000000003" table:style-name="ce17">
            <text:p><text:s/>17.505,87<text:s/></text:p>
          </table:table-cell>
          <table:table-cell office:value-type="float" office:value="16220.38" table:formula="of:=VLOOKUP([.B189];['file:///C:/Users/rleite/Downloads/transparencia_servidores%20(15).csv'#Planilha1.$A$1:.$L$1130];12;FALSE)" table:style-name="ce18">
            <text:p><text:s/>16.22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9.58" table:style-name="ce18">
            <text:p><text:s/>10.159,58<text:s/></text:p>
          </table:table-cell>
          <table:table-cell office:value-type="float" office:value="-13069.6" table:style-name="ce18">
            <text:p>-13.069,60<text:s/></text:p>
          </table:table-cell>
          <table:table-cell office:value-type="float" office:value="-1602.33" table:style-name="ce18">
            <text:p>-1.602,33<text:s/></text:p>
          </table:table-cell>
          <table:table-cell office:value-type="float" office:value="29213.9" table:style-name="ce18">
            <text:p><text:s/>29.21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Henrique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5.35" table:style-name="ce17">
            <text:p><text:s/>7.845,35<text:s/></text:p>
          </table:table-cell>
          <table:table-cell office:value-type="float" office:value="7355.02" table:formula="of:=VLOOKUP([.B190];['file:///C:/Users/rleite/Downloads/transparencia_servidores%20(15).csv'#Planilha1.$A$1:.$L$1130];12;FALSE)" table:style-name="ce18">
            <text:p><text:s/>7.35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32.18" table:style-name="ce18">
            <text:p>-3.832,18<text:s/></text:p>
          </table:table-cell>
          <table:table-cell office:value-type="float" office:value="-1984.56" table:style-name="ce18">
            <text:p>-1.984,56<text:s/></text:p>
          </table:table-cell>
          <table:table-cell office:value-type="float" office:value="9383.6299999999992" table:style-name="ce18">
            <text:p><text:s/>9.38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Henrique Tavares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2" table:style-name="ce17">
            <text:p><text:s/>6.544,62<text:s/></text:p>
          </table:table-cell>
          <table:table-cell office:value-type="float" office:value="5054.97" table:formula="of:=VLOOKUP([.B191];['file:///C:/Users/rleite/Downloads/transparencia_servidores%20(15).csv'#Planilha1.$A$1:.$L$1130];12;FALSE)" table:style-name="ce18">
            <text:p><text:s/>5.05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5.12" table:style-name="ce18">
            <text:p><text:s/>1.875,12<text:s/></text:p>
          </table:table-cell>
          <table:table-cell office:value-type="float" office:value="-3907.13" table:style-name="ce18">
            <text:p>-3.907,13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9535.58" table:style-name="ce18">
            <text:p><text:s/>9.53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Marques L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2" table:style-name="ce17">
            <text:p><text:s/>6.544,62<text:s/></text:p>
          </table:table-cell>
          <table:table-cell office:value-type="float" office:value="4606.95" table:formula="of:=VLOOKUP([.B192];['file:///C:/Users/rleite/Downloads/transparencia_servidores%20(15).csv'#Planilha1.$A$1:.$L$1130];12;FALSE)" table:style-name="ce18">
            <text:p><text:s/>4.606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69.58" table:style-name="ce18">
            <text:p><text:s/>8.569,58<text:s/></text:p>
          </table:table-cell>
          <table:table-cell office:value-type="float" office:value="-5211.51" table:style-name="ce18">
            <text:p>-5.211,51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4477.64" table:style-name="ce18">
            <text:p><text:s/>14.47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Menin De Oliveir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0000000002" table:style-name="ce17">
            <text:p><text:s/>13.600,83<text:s/></text:p>
          </table:table-cell>
          <table:table-cell office:value-type="float" office:value="12561.73" table:formula="of:=VLOOKUP([.B193];['file:///C:/Users/rleite/Downloads/transparencia_servidores%20(15).csv'#Planilha1.$A$1:.$L$1130];12;FALSE)" table:style-name="ce18">
            <text:p><text:s/>12.561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47.92" table:style-name="ce18">
            <text:p>-7.24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14.64" table:style-name="ce18">
            <text:p><text:s/>18.91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Messina Da Cost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0000000001" table:style-name="ce17">
            <text:p><text:s/>12.801,98<text:s/></text:p>
          </table:table-cell>
          <table:table-cell office:value-type="float" office:value="11871.4" table:formula="of:=VLOOKUP([.B194];['file:///C:/Users/rleite/Downloads/transparencia_servidores%20(15).csv'#Planilha1.$A$1:.$L$1130];12;FALSE)" table:style-name="ce18">
            <text:p><text:s/>11.871,40<text:s/></text:p>
          </table:table-cell>
          <table:table-cell office:value-type="float" office:value="2754.82" table:style-name="ce18">
            <text:p><text:s/>2.7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99.77" table:style-name="ce18">
            <text:p>-7.499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28.43" table:style-name="ce18">
            <text:p><text:s/>19.92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Silva Roga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4804.139999999998" table:style-name="ce17">
            <text:p><text:s/>14.804,14<text:s/></text:p>
          </table:table-cell>
          <table:table-cell office:value-type="float" office:value="13561.62" table:formula="of:=VLOOKUP([.B195];['file:///C:/Users/rleite/Downloads/transparencia_servidores%20(15).csv'#Planilha1.$A$1:.$L$1130];12;FALSE)" table:style-name="ce18">
            <text:p><text:s/>13.561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2.08" table:style-name="ce18">
            <text:p><text:s/>7.40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54.39" table:style-name="ce18">
            <text:p>-10.35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13.45" table:style-name="ce18">
            <text:p><text:s/>25.41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Fernandes Pereira Santos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0659.400000000001" table:style-name="ce17">
            <text:p><text:s/>20.659,40<text:s/></text:p>
          </table:table-cell>
          <table:table-cell office:value-type="float" office:value="19157.669999999998" table:formula="of:=VLOOKUP([.B196];['file:///C:/Users/rleite/Downloads/transparencia_servidores%20(15).csv'#Planilha1.$A$1:.$L$1130];12;FALSE)" table:style-name="ce18">
            <text:p><text:s/>19.1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486.94" table:style-name="ce18">
            <text:p>-12.486,94<text:s/></text:p>
          </table:table-cell>
          <table:table-cell office:value-type="float" office:value="-122.04" table:style-name="ce18">
            <text:p>-122,04<text:s/></text:p>
          </table:table-cell>
          <table:table-cell office:value-type="float" office:value="27208.09" table:style-name="ce18">
            <text:p><text:s/>27.20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Graco Simoes Lop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272.56" table:style-name="ce17">
            <text:p><text:s/>15.272,56<text:s/></text:p>
          </table:table-cell>
          <table:table-cell office:value-type="float" office:value="13052.06" table:formula="of:=VLOOKUP([.B197];['file:///C:/Users/rleite/Downloads/transparencia_servidores%20(15).csv'#Planilha1.$A$1:.$L$1130];12;FALSE)" table:style-name="ce18">
            <text:p><text:s/>13.052,06<text:s/></text:p>
          </table:table-cell>
          <table:table-cell office:value-type="float" office:value="3251.85" table:style-name="ce18">
            <text:p><text:s/>3.25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6.13" table:style-name="ce18">
            <text:p><text:s/>8.016,13<text:s/></text:p>
          </table:table-cell>
          <table:table-cell office:value-type="float" office:value="-11069.8" table:style-name="ce18">
            <text:p>-11.069,80<text:s/></text:p>
          </table:table-cell>
          <table:table-cell office:value-type="float" office:value="-793.77" table:style-name="ce18">
            <text:p>-793,77<text:s/></text:p>
          </table:table-cell>
          <table:table-cell office:value-type="float" office:value="27729.03" table:style-name="ce18">
            <text:p><text:s/>27.72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Vinicius Martins Da Sil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00000000012" table:style-name="ce17">
            <text:p><text:s/>8.939,39<text:s/></text:p>
          </table:table-cell>
          <table:table-cell office:value-type="float" office:value="8275.1" table:formula="of:=VLOOKUP([.B198];['file:///C:/Users/rleite/Downloads/transparencia_servidores%20(15).csv'#Planilha1.$A$1:.$L$1130];12;FALSE)" table:style-name="ce18">
            <text:p><text:s/>8.27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34.92" table:style-name="ce18">
            <text:p><text:s/>8.534,92<text:s/></text:p>
          </table:table-cell>
          <table:table-cell office:value-type="float" office:value="-7111.74" table:style-name="ce18">
            <text:p>-7.11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37.669999999998" table:style-name="ce18">
            <text:p><text:s/>18.63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lixto Toshiro Hon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78.280000000001" table:style-name="ce17">
            <text:p><text:s/>10.478,28<text:s/></text:p>
          </table:table-cell>
          <table:table-cell office:value-type="float" office:value="9136.7800000000007" table:formula="of:=VLOOKUP([.B199];['file:///C:/Users/rleite/Downloads/transparencia_servidores%20(15).csv'#Planilha1.$A$1:.$L$1130];12;FALSE)" table:style-name="ce18">
            <text:p><text:s/>9.136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52.38" table:style-name="ce18">
            <text:p><text:s/>11.752,38<text:s/></text:p>
          </table:table-cell>
          <table:table-cell office:value-type="float" office:value="-10297.19" table:style-name="ce18">
            <text:p>-10.297,1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1021.01" table:style-name="ce18">
            <text:p><text:s/>21.02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Caroline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58.09" table:formula="of:=VLOOKUP([.B200];['file:///C:/Users/rleite/Downloads/transparencia_servidores%20(15).csv'#Planilha1.$A$1:.$L$1130];12;FALSE)" table:style-name="ce18">
            <text:p><text:s/>13.55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22.83" table:style-name="ce18">
            <text:p>-7.822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56.150000000001" table:style-name="ce18">
            <text:p><text:s/>20.35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Cassia Noronh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799.8" table:style-name="ce17">
            <text:p><text:s/>4.79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99.9" table:style-name="ce18">
            <text:p><text:s/>2.39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0.34" table:style-name="ce18">
            <text:p>-640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59.36" table:style-name="ce18">
            <text:p><text:s/>6.55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Cristina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497.440000000002" table:style-name="ce17">
            <text:p><text:s/>16.497,44<text:s/></text:p>
          </table:table-cell>
          <table:table-cell office:value-type="float" office:value="15130.13" table:formula="of:=VLOOKUP([.B202];['file:///C:/Users/rleite/Downloads/transparencia_servidores%20(15).csv'#Planilha1.$A$1:.$L$1130];12;FALSE)" table:style-name="ce18">
            <text:p><text:s/>15.130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77.4500000000007" table:style-name="ce18">
            <text:p>-8.877,45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22668.6" table:style-name="ce18">
            <text:p><text:s/>22.66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Da Silva Bar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145.329999999998" table:style-name="ce17">
            <text:p><text:s/>13.145,33<text:s/></text:p>
          </table:table-cell>
          <table:table-cell office:value-type="float" office:value="12189.79" table:formula="of:=VLOOKUP([.B203];['file:///C:/Users/rleite/Downloads/transparencia_servidores%20(15).csv'#Planilha1.$A$1:.$L$1130];12;FALSE)" table:style-name="ce18">
            <text:p><text:s/>12.18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55.03" table:style-name="ce18">
            <text:p>-7.055,03<text:s/></text:p>
          </table:table-cell>
          <table:table-cell office:value-type="float" office:value="-3579.37" table:style-name="ce18">
            <text:p>-3.579,37<text:s/></text:p>
          </table:table-cell>
          <table:table-cell office:value-type="float" office:value="14700.72" table:style-name="ce18">
            <text:p><text:s/>14.70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Marques Barroso</text:p>
          </table:table-cell>
          <table:table-cell office:value-type="string" table:style-name="ce27">
            <text:p>Ouvidor Geral</text:p>
          </table:table-cell>
          <table:table-cell office:value-type="float" office:value="23628.3" table:style-name="ce17">
            <text:p><text:s/>23.628,30<text:s/></text:p>
          </table:table-cell>
          <table:table-cell office:value-type="float" office:value="20225.310000000001" table:formula="of:=VLOOKUP([.B204];['file:///C:/Users/rleite/Downloads/transparencia_servidores%20(15).csv'#Planilha1.$A$1:.$L$1130];12;FALSE)" table:style-name="ce18">
            <text:p><text:s/>20.22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14.16" table:style-name="ce18">
            <text:p><text:s/>11.814,16<text:s/></text:p>
          </table:table-cell>
          <table:table-cell office:value-type="float" office:value="3734.81" table:style-name="ce18">
            <text:p><text:s/>3.734,81<text:s/></text:p>
          </table:table-cell>
          <table:table-cell office:value-type="float" office:value="-13363.13" table:style-name="ce18">
            <text:p>-13.36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039.45" table:style-name="ce18">
            <text:p><text:s/>46.03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Rocha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276.2000000000007" table:formula="of:=VLOOKUP([.B205];['file:///C:/Users/rleite/Downloads/transparencia_servidores%20(15).csv'#Planilha1.$A$1:.$L$1130];12;FALSE)" table:style-name="ce18">
            <text:p><text:s/>8.27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4.79" table:style-name="ce18">
            <text:p><text:s/>7.524,79<text:s/></text:p>
          </table:table-cell>
          <table:table-cell office:value-type="float" office:value="-7765.84" table:style-name="ce18">
            <text:p>-7.765,8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118.73" table:style-name="ce18">
            <text:p><text:s/>17.11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mila Tiemi Miu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0000000001" table:style-name="ce17">
            <text:p><text:s/>12.801,98<text:s/></text:p>
          </table:table-cell>
          <table:table-cell office:value-type="float" office:value="11610.49" table:formula="of:=VLOOKUP([.B206];['file:///C:/Users/rleite/Downloads/transparencia_servidores%20(15).csv'#Planilha1.$A$1:.$L$1130];12;FALSE)" table:style-name="ce18">
            <text:p><text:s/>11.610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50.66" table:style-name="ce18">
            <text:p>-6.75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61.810000000001" table:style-name="ce18">
            <text:p><text:s/>17.66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ina Rivero Pasqualin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138.84" table:formula="of:=VLOOKUP([.B207];['file:///C:/Users/rleite/Downloads/transparencia_servidores%20(15).csv'#Planilha1.$A$1:.$L$1130];12;FALSE)" table:style-name="ce18">
            <text:p><text:s/>13.1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07.54" table:style-name="ce18">
            <text:p>-7.707,54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9968.96" table:style-name="ce18">
            <text:p><text:s/>19.96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Baldini Marcelino De Melo</text:p>
          </table:table-cell>
          <table:table-cell office:value-type="string" table:style-name="ce27">
            <text:p>Agente de Defensoria Pública</text:p>
          </table:table-cell>
          <table:table-cell office:value-type="float" office:value="13145.33" table:style-name="ce17">
            <text:p><text:s/>13.145,33<text:s/></text:p>
          </table:table-cell>
          <table:table-cell office:value-type="float" office:value="10860.67" table:formula="of:=VLOOKUP([.B208];['file:///C:/Users/rleite/Downloads/transparencia_servidores%20(15).csv'#Planilha1.$A$1:.$L$1130];12;FALSE)" table:style-name="ce18">
            <text:p><text:s/>10.86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80.21" table:style-name="ce18">
            <text:p>-6.780,21<text:s/></text:p>
          </table:table-cell>
          <table:table-cell office:value-type="float" office:value="-381.14" table:style-name="ce18">
            <text:p>-381,14<text:s/></text:p>
          </table:table-cell>
          <table:table-cell office:value-type="float" office:value="16844.650000000001" table:style-name="ce18">
            <text:p><text:s/>16.84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Cristina Orosa Moresch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7676" table:formula="of:=VLOOKUP([.B209];['file:///C:/Users/rleite/Downloads/transparencia_servidores%20(15).csv'#Planilha1.$A$1:.$L$1130];12;FALSE)" table:style-name="ce18">
            <text:p><text:s/>7.6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67.65" table:style-name="ce18">
            <text:p><text:s/>10.267,65<text:s/></text:p>
          </table:table-cell>
          <table:table-cell office:value-type="float" office:value="-7133.21" table:style-name="ce18">
            <text:p>-7.133,2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9780.759999999998" table:style-name="ce18">
            <text:p><text:s/>19.78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Fernandes De Andrade</text:p>
          </table:table-cell>
          <table:table-cell office:value-type="string" table:style-name="ce27">
            <text:p>Agente de Defensoria Pública</text:p>
          </table:table-cell>
          <table:table-cell office:value-type="float" office:value="12810.499999999998" table:style-name="ce17">
            <text:p><text:s/>12.810,50<text:s/></text:p>
          </table:table-cell>
          <table:table-cell office:value-type="float" office:value="11773.28" table:formula="of:=VLOOKUP([.B210];['file:///C:/Users/rleite/Downloads/transparencia_servidores%20(15).csv'#Planilha1.$A$1:.$L$1130];12;FALSE)" table:style-name="ce18">
            <text:p><text:s/>11.773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02.75" table:style-name="ce18">
            <text:p>-7.302,75<text:s/></text:p>
          </table:table-cell>
          <table:table-cell office:value-type="float" office:value="-496.14" table:style-name="ce18">
            <text:p>-496,14<text:s/></text:p>
          </table:table-cell>
          <table:table-cell office:value-type="float" office:value="16784.89" table:style-name="ce18">
            <text:p><text:s/>16.78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Lopes Men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3.69" table:style-name="ce17">
            <text:p><text:s/>8.173,69<text:s/></text:p>
          </table:table-cell>
          <table:table-cell office:value-type="float" office:value="7416.46" table:formula="of:=VLOOKUP([.B211];['file:///C:/Users/rleite/Downloads/transparencia_servidores%20(15).csv'#Planilha1.$A$1:.$L$1130];12;FALSE)" table:style-name="ce18">
            <text:p><text:s/>7.41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5" table:style-name="ce18">
            <text:p><text:s/>815,25<text:s/></text:p>
          </table:table-cell>
          <table:table-cell office:value-type="float" office:value="-4331" table:style-name="ce18">
            <text:p>-4.33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74.4" table:style-name="ce18">
            <text:p><text:s/>12.07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Monteiro Gasbarro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3470.7" table:style-name="ce17">
            <text:p><text:s/>23.470,70<text:s/></text:p>
          </table:table-cell>
          <table:table-cell office:value-type="float" office:value="21525.439999999999" table:formula="of:=VLOOKUP([.B212];['file:///C:/Users/rleite/Downloads/transparencia_servidores%20(15).csv'#Planilha1.$A$1:.$L$1130];12;FALSE)" table:style-name="ce18">
            <text:p><text:s/>21.52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35.35" table:style-name="ce18">
            <text:p><text:s/>11.735,35<text:s/></text:p>
          </table:table-cell>
          <table:table-cell office:value-type="float" office:value="3721.64" table:style-name="ce18">
            <text:p><text:s/>3.721,64<text:s/></text:p>
          </table:table-cell>
          <table:table-cell office:value-type="float" office:value="-13178.58" table:style-name="ce18">
            <text:p>-13.17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274.55" table:style-name="ce18">
            <text:p><text:s/>47.27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Moreira Men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399999999992" table:style-name="ce17">
            <text:p><text:s/>6.430,34<text:s/></text:p>
          </table:table-cell>
          <table:table-cell office:value-type="float" office:value="4478.21" table:formula="of:=VLOOKUP([.B213];['file:///C:/Users/rleite/Downloads/transparencia_servidores%20(15).csv'#Planilha1.$A$1:.$L$1130];12;FALSE)" table:style-name="ce18">
            <text:p><text:s/>4.47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83.9500000000007" table:style-name="ce18">
            <text:p><text:s/>8.583,95<text:s/></text:p>
          </table:table-cell>
          <table:table-cell office:value-type="float" office:value="-5146.6400000000003" table:style-name="ce18">
            <text:p>-5.14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45.86" table:style-name="ce18">
            <text:p><text:s/>14.34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a Ripoli Bedone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641.29" table:formula="of:=VLOOKUP([.B214];['file:///C:/Users/rleite/Downloads/transparencia_servidores%20(15).csv'#Planilha1.$A$1:.$L$1130];12;FALSE)" table:style-name="ce18">
            <text:p><text:s/>13.64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45.71" table:style-name="ce18">
            <text:p>-7.84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16.47" table:style-name="ce18">
            <text:p><text:s/>20.41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Alberto Da Silva Borgerth Fer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21347.32" table:style-name="ce17">
            <text:p><text:s/>21.347,32<text:s/></text:p>
          </table:table-cell>
          <table:table-cell office:value-type="float" office:value="20013.11" table:formula="of:=VLOOKUP([.B215];['file:///C:/Users/rleite/Downloads/transparencia_servidores%20(15).csv'#Planilha1.$A$1:.$L$1130];12;FALSE)" table:style-name="ce18">
            <text:p><text:s/>20.01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89.09" table:style-name="ce18">
            <text:p><text:s/>8.189,09<text:s/></text:p>
          </table:table-cell>
          <table:table-cell office:value-type="float" office:value="-16569.04" table:style-name="ce18">
            <text:p>-16.569,0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2879.21" table:style-name="ce18">
            <text:p><text:s/>32.87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Alberto Do Rosario Lui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47.899999999998" table:style-name="ce17">
            <text:p><text:s/>10.447,90<text:s/></text:p>
          </table:table-cell>
          <table:table-cell office:value-type="float" office:value="9476.36" table:formula="of:=VLOOKUP([.B216];['file:///C:/Users/rleite/Downloads/transparencia_servidores%20(15).csv'#Planilha1.$A$1:.$L$1130];12;FALSE)" table:style-name="ce18">
            <text:p><text:s/>9.47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6.32" table:style-name="ce18">
            <text:p><text:s/>4.816,32<text:s/></text:p>
          </table:table-cell>
          <table:table-cell office:value-type="float" office:value="8717.1299999999992" table:style-name="ce18">
            <text:p><text:s/>8.717,13<text:s/></text:p>
          </table:table-cell>
          <table:table-cell office:value-type="float" office:value="-8028.81" table:style-name="ce18">
            <text:p>-8.028,8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5379.66" table:style-name="ce18">
            <text:p><text:s/>25.37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Alexandre Lemo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00000000015" table:style-name="ce17">
            <text:p><text:s/>9.132,82<text:s/></text:p>
          </table:table-cell>
          <table:table-cell office:value-type="float" office:value="8520.92" table:formula="of:=VLOOKUP([.B217];['file:///C:/Users/rleite/Downloads/transparencia_servidores%20(15).csv'#Planilha1.$A$1:.$L$1130];12;FALSE)" table:style-name="ce18">
            <text:p><text:s/>8.520,92<text:s/></text:p>
          </table:table-cell>
          <table:table-cell office:value-type="float" office:value="1942.02" table:style-name="ce18">
            <text:p><text:s/>1.94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9.32" table:style-name="ce18">
            <text:p><text:s/>7.409,32<text:s/></text:p>
          </table:table-cell>
          <table:table-cell office:value-type="float" office:value="-6837.94" table:style-name="ce18">
            <text:p>-6.837,9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117.900000000001" table:style-name="ce18">
            <text:p><text:s/>20.11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Antonio Petroni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00000000012" table:style-name="ce17">
            <text:p><text:s/>8.939,39<text:s/></text:p>
          </table:table-cell>
          <table:table-cell office:value-type="float" office:value="7995.92" table:formula="of:=VLOOKUP([.B218];['file:///C:/Users/rleite/Downloads/transparencia_servidores%20(15).csv'#Planilha1.$A$1:.$L$1130];12;FALSE)" table:style-name="ce18">
            <text:p><text:s/>7.99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36.84" table:style-name="ce18">
            <text:p><text:s/>8.136,84<text:s/></text:p>
          </table:table-cell>
          <table:table-cell office:value-type="float" office:value="-7134.96" table:style-name="ce18">
            <text:p>-7.134,96<text:s/></text:p>
          </table:table-cell>
          <table:table-cell office:value-type="float" office:value="-3207.96" table:style-name="ce18">
            <text:p>-3.207,96<text:s/></text:p>
          </table:table-cell>
          <table:table-cell office:value-type="float" office:value="14729.23" table:style-name="ce18">
            <text:p><text:s/>14.72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Araujo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0.8499999999985" table:style-name="ce17">
            <text:p><text:s/>8.200,85<text:s/></text:p>
          </table:table-cell>
          <table:table-cell office:value-type="float" office:value="7688.3" table:formula="of:=VLOOKUP([.B219];['file:///C:/Users/rleite/Downloads/transparencia_servidores%20(15).csv'#Planilha1.$A$1:.$L$1130];12;FALSE)" table:style-name="ce18">
            <text:p><text:s/>7.68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84.1" table:style-name="ce18">
            <text:p><text:s/>8.984,10<text:s/></text:p>
          </table:table-cell>
          <table:table-cell office:value-type="float" office:value="-6628.9" table:style-name="ce18">
            <text:p>-6.628,90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198.55" table:style-name="ce18">
            <text:p><text:s/>18.19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Ari Pedros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3" table:style-name="ce17">
            <text:p><text:s/>10.641,33<text:s/></text:p>
          </table:table-cell>
          <table:table-cell office:value-type="float" office:value="8997.26" table:formula="of:=VLOOKUP([.B220];['file:///C:/Users/rleite/Downloads/transparencia_servidores%20(15).csv'#Planilha1.$A$1:.$L$1130];12;FALSE)" table:style-name="ce18">
            <text:p><text:s/>8.99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92.33" table:style-name="ce18">
            <text:p><text:s/>12.192,33<text:s/></text:p>
          </table:table-cell>
          <table:table-cell office:value-type="float" office:value="-10043.34" table:style-name="ce18">
            <text:p>-10.043,3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1738.34" table:style-name="ce18">
            <text:p><text:s/>21.73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Carfaro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380.68" table:formula="of:=VLOOKUP([.B221];['file:///C:/Users/rleite/Downloads/transparencia_servidores%20(15).csv'#Planilha1.$A$1:.$L$1130];12;FALSE)" table:style-name="ce18">
            <text:p><text:s/>8.38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1.08" table:style-name="ce18">
            <text:p><text:s/>8.651,08<text:s/></text:p>
          </table:table-cell>
          <table:table-cell office:value-type="float" office:value="-8164.1" table:style-name="ce18">
            <text:p>-8.164,1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8573.080000000002" table:style-name="ce18">
            <text:p><text:s/>18.57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Cesar Carre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516.399999999998" table:style-name="ce17">
            <text:p><text:s/>11.516,40<text:s/></text:p>
          </table:table-cell>
          <table:table-cell office:value-type="float" office:value="10624.86" table:formula="of:=VLOOKUP([.B222];['file:///C:/Users/rleite/Downloads/transparencia_servidores%20(15).csv'#Planilha1.$A$1:.$L$1130];12;FALSE)" table:style-name="ce18">
            <text:p><text:s/>10.62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83.67" table:style-name="ce18">
            <text:p><text:s/>8.783,67<text:s/></text:p>
          </table:table-cell>
          <table:table-cell office:value-type="float" office:value="-9181.93" table:style-name="ce18">
            <text:p>-9.181,93<text:s/></text:p>
          </table:table-cell>
          <table:table-cell office:value-type="float" office:value="-3024.14" table:style-name="ce18">
            <text:p>-3.024,14<text:s/></text:p>
          </table:table-cell>
          <table:table-cell office:value-type="float" office:value="18718.86" table:style-name="ce18">
            <text:p><text:s/>18.71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Pedro Amorim Cordu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44.3700000000008" table:style-name="ce17">
            <text:p><text:s/>8.844,37<text:s/></text:p>
          </table:table-cell>
          <table:table-cell office:value-type="float" office:value="7515.23" table:formula="of:=VLOOKUP([.B223];['file:///C:/Users/rleite/Downloads/transparencia_servidores%20(15).csv'#Planilha1.$A$1:.$L$1130];12;FALSE)" table:style-name="ce18">
            <text:p><text:s/>7.51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16.39" table:style-name="ce18">
            <text:p><text:s/>10.416,39<text:s/></text:p>
          </table:table-cell>
          <table:table-cell office:value-type="float" office:value="-6927.1" table:style-name="ce18">
            <text:p>-6.927,10<text:s/></text:p>
          </table:table-cell>
          <table:table-cell office:value-type="float" office:value="-2030.87" table:style-name="ce18">
            <text:p>-2.030,87<text:s/></text:p>
          </table:table-cell>
          <table:table-cell office:value-type="float" office:value="17818.02" table:style-name="ce18">
            <text:p><text:s/>17.81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Roberto Pinh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516.599999999999" table:style-name="ce17">
            <text:p><text:s/>10.516,60<text:s/></text:p>
          </table:table-cell>
          <table:table-cell office:value-type="float" office:value="7781.11" table:formula="of:=VLOOKUP([.B224];['file:///C:/Users/rleite/Downloads/transparencia_servidores%20(15).csv'#Planilha1.$A$1:.$L$1130];12;FALSE)" table:style-name="ce18">
            <text:p><text:s/>7.78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91.08" table:style-name="ce18">
            <text:p><text:s/>7.991,08<text:s/></text:p>
          </table:table-cell>
          <table:table-cell office:value-type="float" office:value="-7303.96" table:style-name="ce18">
            <text:p>-7.30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84.830000000002" table:style-name="ce18">
            <text:p><text:s/>18.98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los Takita Mizuka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40.7899999999991" table:style-name="ce17">
            <text:p><text:s/>9.640,79<text:s/></text:p>
          </table:table-cell>
          <table:table-cell office:value-type="float" office:value="8240.83" table:formula="of:=VLOOKUP([.B225];['file:///C:/Users/rleite/Downloads/transparencia_servidores%20(15).csv'#Planilha1.$A$1:.$L$1130];12;FALSE)" table:style-name="ce18">
            <text:p><text:s/>8.24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30.92" table:style-name="ce18">
            <text:p><text:s/>5.530,92<text:s/></text:p>
          </table:table-cell>
          <table:table-cell office:value-type="float" office:value="-7447.31" table:style-name="ce18">
            <text:p>-7.44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65.23" table:style-name="ce18">
            <text:p><text:s/>15.96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a Almeida Tadaies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469.0399999999991" table:style-name="ce17">
            <text:p><text:s/>9.469,04<text:s/></text:p>
          </table:table-cell>
          <table:table-cell office:value-type="float" office:value="9487.2199999999993" table:formula="of:=VLOOKUP([.B226];['file:///C:/Users/rleite/Downloads/transparencia_servidores%20(15).csv'#Planilha1.$A$1:.$L$1130];12;FALSE)" table:style-name="ce18">
            <text:p><text:s/>9.48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07.31" table:style-name="ce18">
            <text:p><text:s/>8.607,31<text:s/></text:p>
          </table:table-cell>
          <table:table-cell office:value-type="float" office:value="-7547.7" table:style-name="ce18">
            <text:p>-7.547,70<text:s/></text:p>
          </table:table-cell>
          <table:table-cell office:value-type="float" office:value="-3600.91" table:style-name="ce18">
            <text:p>-3.600,91<text:s/></text:p>
          </table:table-cell>
          <table:table-cell office:value-type="float" office:value="16414.96" table:style-name="ce18">
            <text:p><text:s/>16.41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a Alves Baca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48.7199999999993" table:style-name="ce17">
            <text:p><text:s/>9.548,72<text:s/></text:p>
          </table:table-cell>
          <table:table-cell office:value-type="float" office:value="8944.76" table:formula="of:=VLOOKUP([.B227];['file:///C:/Users/rleite/Downloads/transparencia_servidores%20(15).csv'#Planilha1.$A$1:.$L$1130];12;FALSE)" table:style-name="ce18">
            <text:p><text:s/>8.94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9.37" table:style-name="ce18">
            <text:p><text:s/>1.849,37<text:s/></text:p>
          </table:table-cell>
          <table:table-cell office:value-type="float" office:value="-5690.74" table:style-name="ce18">
            <text:p>-5.690,7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4599.18" table:style-name="ce18">
            <text:p><text:s/>14.59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a Gelatti Carvalho Arru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864.180000000002" table:style-name="ce17">
            <text:p><text:s/>10.864,18<text:s/></text:p>
          </table:table-cell>
          <table:table-cell office:value-type="float" office:value="9914.7199999999993" table:formula="of:=VLOOKUP([.B228];['file:///C:/Users/rleite/Downloads/transparencia_servidores%20(15).csv'#Planilha1.$A$1:.$L$1130];12;FALSE)" table:style-name="ce18">
            <text:p><text:s/>9.914,72<text:s/></text:p>
          </table:table-cell>
          <table:table-cell office:value-type="float" office:value="2256.44" table:style-name="ce18">
            <text:p><text:s/>2.2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4.9" table:style-name="ce18">
            <text:p><text:s/>2.244,90<text:s/></text:p>
          </table:table-cell>
          <table:table-cell office:value-type="float" office:value="-6626.86" table:style-name="ce18">
            <text:p>-6.626,86<text:s/></text:p>
          </table:table-cell>
          <table:table-cell office:value-type="float" office:value="-56.9" table:style-name="ce18">
            <text:p>-56,90<text:s/></text:p>
          </table:table-cell>
          <table:table-cell office:value-type="float" office:value="18596.48" table:style-name="ce18">
            <text:p><text:s/>18.59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a Giraldes Campos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2001.86" table:formula="of:=VLOOKUP([.B229];['file:///C:/Users/rleite/Downloads/transparencia_servidores%20(15).csv'#Planilha1.$A$1:.$L$1130];12;FALSE)" table:style-name="ce18">
            <text:p><text:s/>12.001,86<text:s/></text:p>
          </table:table-cell>
          <table:table-cell office:value-type="float" office:value="2733.01" table:style-name="ce18">
            <text:p><text:s/>2.73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912.95" table:style-name="ce18">
            <text:p>-6.91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23.900000000001" table:style-name="ce18">
            <text:p><text:s/>20.62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a Gomes Duar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8301.590000000004" table:style-name="ce17">
            <text:p><text:s/>18.301,59<text:s/></text:p>
          </table:table-cell>
          <table:table-cell office:value-type="float" office:value="15839.31" table:formula="of:=VLOOKUP([.B230];['file:///C:/Users/rleite/Downloads/transparencia_servidores%20(15).csv'#Planilha1.$A$1:.$L$1130];12;FALSE)" table:style-name="ce18">
            <text:p><text:s/>15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55.84" table:style-name="ce18">
            <text:p><text:s/>11.455,84<text:s/></text:p>
          </table:table-cell>
          <table:table-cell office:value-type="float" office:value="-12906.21" table:style-name="ce18">
            <text:p>-12.906,21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2589.26" table:style-name="ce18">
            <text:p><text:s/>32.58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a Guerke Port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707.08" table:formula="of:=VLOOKUP([.B231];['file:///C:/Users/rleite/Downloads/transparencia_servidores%20(15).csv'#Planilha1.$A$1:.$L$1130];12;FALSE)" table:style-name="ce18">
            <text:p><text:s/>13.707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63.81" table:style-name="ce18">
            <text:p>-7.86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64.16" table:style-name="ce18">
            <text:p><text:s/>20.46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a Sichetti Antun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584.06" table:style-name="ce17">
            <text:p><text:s/>13.584,06<text:s/></text:p>
          </table:table-cell>
          <table:table-cell office:value-type="float" office:value="12317.01" table:formula="of:=VLOOKUP([.B232];['file:///C:/Users/rleite/Downloads/transparencia_servidores%20(15).csv'#Planilha1.$A$1:.$L$1130];12;FALSE)" table:style-name="ce18">
            <text:p><text:s/>12.31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3.55" table:style-name="ce18">
            <text:p><text:s/>693,55<text:s/></text:p>
          </table:table-cell>
          <table:table-cell office:value-type="float" office:value="-7395.98" table:style-name="ce18">
            <text:p>-7.395,98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9159.009999999998" table:style-name="ce18">
            <text:p><text:s/>19.15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a Zanelli Silva Fav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960.91" table:style-name="ce17">
            <text:p><text:s/>14.960,91<text:s/></text:p>
          </table:table-cell>
          <table:table-cell office:value-type="float" office:value="14003.41" table:formula="of:=VLOOKUP([.B233];['file:///C:/Users/rleite/Downloads/transparencia_servidores%20(15).csv'#Planilha1.$A$1:.$L$1130];12;FALSE)" table:style-name="ce18">
            <text:p><text:s/>14.00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045.6" table:style-name="ce18">
            <text:p>-8.04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18.72" table:style-name="ce18">
            <text:p><text:s/>20.91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e Barreto Viana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200000000008" table:style-name="ce17">
            <text:p><text:s/>9.671,12<text:s/></text:p>
          </table:table-cell>
          <table:table-cell office:value-type="float" office:value="8968.1200000000008" table:formula="of:=VLOOKUP([.B234];['file:///C:/Users/rleite/Downloads/transparencia_servidores%20(15).csv'#Planilha1.$A$1:.$L$1130];12;FALSE)" table:style-name="ce18">
            <text:p><text:s/>8.968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64.8500000000004" table:style-name="ce18">
            <text:p>-5.06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74.39" table:style-name="ce18">
            <text:p><text:s/>13.57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e Bastos Fia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77.63" table:style-name="ce17">
            <text:p><text:s/>17.177,63<text:s/></text:p>
          </table:table-cell>
          <table:table-cell office:value-type="float" office:value="15928.98" table:formula="of:=VLOOKUP([.B235];['file:///C:/Users/rleite/Downloads/transparencia_servidores%20(15).csv'#Planilha1.$A$1:.$L$1130];12;FALSE)" table:style-name="ce18">
            <text:p><text:s/>15.92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4.66" table:style-name="ce18">
            <text:p><text:s/>3.014,66<text:s/></text:p>
          </table:table-cell>
          <table:table-cell office:value-type="float" office:value="-10288.08" table:style-name="ce18">
            <text:p>-10.288,08<text:s/></text:p>
          </table:table-cell>
          <table:table-cell office:value-type="float" office:value="-461.73" table:style-name="ce18">
            <text:p>-461,73<text:s/></text:p>
          </table:table-cell>
          <table:table-cell office:value-type="float" office:value="25371.46" table:style-name="ce18">
            <text:p><text:s/>25.37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e De Moura De Lim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0000000002" table:style-name="ce17">
            <text:p><text:s/>13.600,83<text:s/></text:p>
          </table:table-cell>
          <table:table-cell office:value-type="float" office:value="12592" table:formula="of:=VLOOKUP([.B236];['file:///C:/Users/rleite/Downloads/transparencia_servidores%20(15).csv'#Planilha1.$A$1:.$L$1130];12;FALSE)" table:style-name="ce18">
            <text:p><text:s/>12.59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56.24" table:style-name="ce18">
            <text:p>-7.256,24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8853.36" table:style-name="ce18">
            <text:p><text:s/>18.85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roline Pereir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78.0499999999993" table:style-name="ce17">
            <text:p><text:s/>6.778,05<text:s/></text:p>
          </table:table-cell>
          <table:table-cell office:value-type="float" office:value="6191.42" table:formula="of:=VLOOKUP([.B237];['file:///C:/Users/rleite/Downloads/transparencia_servidores%20(15).csv'#Planilha1.$A$1:.$L$1130];12;FALSE)" table:style-name="ce18">
            <text:p><text:s/>6.191,42<text:s/></text:p>
          </table:table-cell>
          <table:table-cell office:value-type="float" office:value="1443.59" table:style-name="ce18">
            <text:p><text:s/>1.443,59<text:s/></text:p>
          </table:table-cell>
          <table:table-cell office:value-type="float" office:value="2981.39" table:style-name="ce18">
            <text:p><text:s/>2.981,39<text:s/></text:p>
          </table:table-cell>
          <table:table-cell office:value-type="float" office:value="1874.5" table:style-name="ce18">
            <text:p><text:s/>1.874,50<text:s/></text:p>
          </table:table-cell>
          <table:table-cell office:value-type="float" office:value="-4264.54" table:style-name="ce18">
            <text:p>-4.264,54<text:s/></text:p>
          </table:table-cell>
          <table:table-cell office:value-type="float" office:value="-1972.2" table:style-name="ce18">
            <text:p>-1.972,20<text:s/></text:p>
          </table:table-cell>
          <table:table-cell office:value-type="float" office:value="13032.21" table:style-name="ce18">
            <text:p><text:s/>13.03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ssia Regina Guerra Soa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19.5199999999986" table:style-name="ce17">
            <text:p><text:s/>9.719,52<text:s/></text:p>
          </table:table-cell>
          <table:table-cell office:value-type="float" office:value="8166.26" table:formula="of:=VLOOKUP([.B238];['file:///C:/Users/rleite/Downloads/transparencia_servidores%20(15).csv'#Planilha1.$A$1:.$L$1130];12;FALSE)" table:style-name="ce18">
            <text:p><text:s/>8.16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3.3" table:style-name="ce18">
            <text:p><text:s/>6.423,30<text:s/></text:p>
          </table:table-cell>
          <table:table-cell office:value-type="float" office:value="-6793.55" table:style-name="ce18">
            <text:p>-6.793,55<text:s/></text:p>
          </table:table-cell>
          <table:table-cell office:value-type="float" office:value="-1205.06" table:style-name="ce18">
            <text:p>-1.205,06<text:s/></text:p>
          </table:table-cell>
          <table:table-cell office:value-type="float" office:value="16310.47" table:style-name="ce18">
            <text:p><text:s/>16.31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ssio Nunes Da Roc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00000000005" table:style-name="ce17">
            <text:p><text:s/>8.012,73<text:s/></text:p>
          </table:table-cell>
          <table:table-cell office:value-type="float" office:value="7430.14" table:formula="of:=VLOOKUP([.B239];['file:///C:/Users/rleite/Downloads/transparencia_servidores%20(15).csv'#Planilha1.$A$1:.$L$1130];12;FALSE)" table:style-name="ce18">
            <text:p><text:s/>7.43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48.26" table:style-name="ce18">
            <text:p><text:s/>4.448,26<text:s/></text:p>
          </table:table-cell>
          <table:table-cell office:value-type="float" office:value="-5283.23" table:style-name="ce18">
            <text:p>-5.283,23<text:s/></text:p>
          </table:table-cell>
          <table:table-cell office:value-type="float" office:value="-1106.4100000000001" table:style-name="ce18">
            <text:p>-1.106,41<text:s/></text:p>
          </table:table-cell>
          <table:table-cell office:value-type="float" office:value="13501.49" table:style-name="ce18">
            <text:p><text:s/>13.50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ssio O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5.35" table:style-name="ce17">
            <text:p><text:s/>7.845,35<text:s/></text:p>
          </table:table-cell>
          <table:table-cell office:value-type="float" office:value="6978.75" table:formula="of:=VLOOKUP([.B240];['file:///C:/Users/rleite/Downloads/transparencia_servidores%20(15).csv'#Planilha1.$A$1:.$L$1130];12;FALSE)" table:style-name="ce18">
            <text:p><text:s/>6.97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3.89" table:style-name="ce18">
            <text:p><text:s/>1.963,89<text:s/></text:p>
          </table:table-cell>
          <table:table-cell office:value-type="float" office:value="-4812.79" table:style-name="ce18">
            <text:p>-4.812,79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10926.3" table:style-name="ce18">
            <text:p><text:s/>10.92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tarina Marchior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8" table:style-name="ce17">
            <text:p><text:s/>7.525,80<text:s/></text:p>
          </table:table-cell>
          <table:table-cell office:value-type="float" office:value="7055.44" table:formula="of:=VLOOKUP([.B241];['file:///C:/Users/rleite/Downloads/transparencia_servidores%20(15).csv'#Planilha1.$A$1:.$L$1130];12;FALSE)" table:style-name="ce18">
            <text:p><text:s/>7.05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5.27" table:style-name="ce18">
            <text:p><text:s/>3.35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62.67" table:style-name="ce18">
            <text:p>-4.462,67<text:s/></text:p>
          </table:table-cell>
          <table:table-cell office:value-type="float" office:value="-161.08000000000001" table:style-name="ce18">
            <text:p>-161,08<text:s/></text:p>
          </table:table-cell>
          <table:table-cell office:value-type="float" office:value="13312.76" table:style-name="ce18">
            <text:p><text:s/>13.31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tarine Andrea Santos Coe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8039.88" table:style-name="ce17">
            <text:p><text:s/>18.039,88<text:s/></text:p>
          </table:table-cell>
          <table:table-cell office:value-type="float" office:value="16544.73" table:formula="of:=VLOOKUP([.B242];['file:///C:/Users/rleite/Downloads/transparencia_servidores%20(15).csv'#Planilha1.$A$1:.$L$1130];12;FALSE)" table:style-name="ce18">
            <text:p><text:s/>16.54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2.75" table:style-name="ce18">
            <text:p><text:s/>4.992,75<text:s/></text:p>
          </table:table-cell>
          <table:table-cell office:value-type="float" office:value="-11689.81" table:style-name="ce18">
            <text:p>-11.689,81<text:s/></text:p>
          </table:table-cell>
          <table:table-cell office:value-type="float" office:value="-1642.39" table:style-name="ce18">
            <text:p>-1.642,39<text:s/></text:p>
          </table:table-cell>
          <table:table-cell office:value-type="float" office:value="26245.16" table:style-name="ce18">
            <text:p><text:s/>26.24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therine Oliveira De Arauj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94.699999999999" table:style-name="ce17">
            <text:p><text:s/>10.194,70<text:s/></text:p>
          </table:table-cell>
          <table:table-cell office:value-type="float" office:value="8207.58" table:formula="of:=VLOOKUP([.B243];['file:///C:/Users/rleite/Downloads/transparencia_servidores%20(15).csv'#Planilha1.$A$1:.$L$1130];12;FALSE)" table:style-name="ce18">
            <text:p><text:s/>8.20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9.72" table:style-name="ce18">
            <text:p><text:s/>4.689,72<text:s/></text:p>
          </table:table-cell>
          <table:table-cell office:value-type="float" office:value="11547.88" table:style-name="ce18">
            <text:p><text:s/>11.547,88<text:s/></text:p>
          </table:table-cell>
          <table:table-cell office:value-type="float" office:value="-8390.41" table:style-name="ce18">
            <text:p>-8.390,41<text:s/></text:p>
          </table:table-cell>
          <table:table-cell office:value-type="float" office:value="-1819.87" table:style-name="ce18">
            <text:p>-1.819,87<text:s/></text:p>
          </table:table-cell>
          <table:table-cell office:value-type="float" office:value="24429.599999999999" table:style-name="ce18">
            <text:p><text:s/>24.42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elina Mara Araujo Maranhao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16.28" table:style-name="ce17">
            <text:p><text:s/>10.916,28<text:s/></text:p>
          </table:table-cell>
          <table:table-cell office:value-type="float" office:value="9895.7800000000007" table:formula="of:=VLOOKUP([.B244];['file:///C:/Users/rleite/Downloads/transparencia_servidores%20(15).csv'#Planilha1.$A$1:.$L$1130];12;FALSE)" table:style-name="ce18">
            <text:p><text:s/>9.89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58.14" table:style-name="ce18">
            <text:p><text:s/>5.458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91.56" table:style-name="ce18">
            <text:p>-5.79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78.64" table:style-name="ce18">
            <text:p><text:s/>20.47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esar Ayumu Tsuchiy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468.9599999999991" table:formula="of:=VLOOKUP([.B245];['file:///C:/Users/rleite/Downloads/transparencia_servidores%20(15).csv'#Planilha1.$A$1:.$L$1130];12;FALSE)" table:style-name="ce18">
            <text:p><text:s/>8.46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5.3700000000008" table:style-name="ce18">
            <text:p><text:s/>9.465,37<text:s/></text:p>
          </table:table-cell>
          <table:table-cell office:value-type="float" office:value="-7831.07" table:style-name="ce18">
            <text:p>-7.831,0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002.11" table:style-name="ce18">
            <text:p><text:s/>20.00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esar De Lima Niemietz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5990.37" table:style-name="ce17">
            <text:p><text:s/>15.990,37<text:s/></text:p>
          </table:table-cell>
          <table:table-cell office:value-type="float" office:value="14990.97" table:formula="of:=VLOOKUP([.B246];['file:///C:/Users/rleite/Downloads/transparencia_servidores%20(15).csv'#Planilha1.$A$1:.$L$1130];12;FALSE)" table:style-name="ce18">
            <text:p><text:s/>14.9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20.8700000000008" table:style-name="ce18">
            <text:p>-8.62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60.47" table:style-name="ce18">
            <text:p><text:s/>22.36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icero Vieira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386.5099999999993" table:style-name="ce17">
            <text:p><text:s/>5.386,51<text:s/></text:p>
          </table:table-cell>
          <table:table-cell office:value-type="float" office:value="4139.37" table:formula="of:=VLOOKUP([.B247];['file:///C:/Users/rleite/Downloads/transparencia_servidores%20(15).csv'#Planilha1.$A$1:.$L$1130];12;FALSE)" table:style-name="ce18">
            <text:p><text:s/>4.13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6.73" table:style-name="ce18">
            <text:p><text:s/>3.206,73<text:s/></text:p>
          </table:table-cell>
          <table:table-cell office:value-type="float" office:value="-3159.24" table:style-name="ce18">
            <text:p>-3.15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3.3700000000008" table:style-name="ce18">
            <text:p><text:s/>9.57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ileide Das Gracas Lima Cas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760.960000000001" table:style-name="ce17">
            <text:p><text:s/>10.760,96<text:s/></text:p>
          </table:table-cell>
          <table:table-cell office:value-type="float" office:value="9178.4699999999993" table:formula="of:=VLOOKUP([.B248];['file:///C:/Users/rleite/Downloads/transparencia_servidores%20(15).csv'#Planilha1.$A$1:.$L$1130];12;FALSE)" table:style-name="ce18">
            <text:p><text:s/>9.178,47<text:s/></text:p>
          </table:table-cell>
          <table:table-cell office:value-type="float" office:value="2249.35" table:style-name="ce18">
            <text:p><text:s/>2.24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33.0499999999993" table:style-name="ce18">
            <text:p><text:s/>9.733,05<text:s/></text:p>
          </table:table-cell>
          <table:table-cell office:value-type="float" office:value="-8451.2900000000009" table:style-name="ce18">
            <text:p>-8.451,2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3417.61" table:style-name="ce18">
            <text:p><text:s/>23.4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inira Conceicao Longo Cardoso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08.010000000002" table:style-name="ce17">
            <text:p><text:s/>17.108,01<text:s/></text:p>
          </table:table-cell>
          <table:table-cell office:value-type="float" office:value="15839.04" table:formula="of:=VLOOKUP([.B249];['file:///C:/Users/rleite/Downloads/transparencia_servidores%20(15).csv'#Planilha1.$A$1:.$L$1130];12;FALSE)" table:style-name="ce18">
            <text:p><text:s/>15.83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88.04" table:style-name="ce18">
            <text:p><text:s/>12.688,04<text:s/></text:p>
          </table:table-cell>
          <table:table-cell office:value-type="float" office:value="-13890.23" table:style-name="ce18">
            <text:p>-13.890,23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1643.59" table:style-name="ce18">
            <text:p><text:s/>31.64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intia Bovo Dini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31.39" table:style-name="ce17">
            <text:p><text:s/>9.831,39<text:s/></text:p>
          </table:table-cell>
          <table:table-cell office:value-type="float" office:value="9233.2000000000007" table:formula="of:=VLOOKUP([.B250];['file:///C:/Users/rleite/Downloads/transparencia_servidores%20(15).csv'#Planilha1.$A$1:.$L$1130];12;FALSE)" table:style-name="ce18">
            <text:p><text:s/>9.23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2.8" table:style-name="ce18">
            <text:p><text:s/>3.692,80<text:s/></text:p>
          </table:table-cell>
          <table:table-cell office:value-type="float" office:value="11218.71" table:style-name="ce18">
            <text:p><text:s/>11.218,71<text:s/></text:p>
          </table:table-cell>
          <table:table-cell office:value-type="float" office:value="-8250.85" table:style-name="ce18">
            <text:p>-8.250,8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5679.45" table:style-name="ce18">
            <text:p><text:s/>25.67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intia Correia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963.93" table:style-name="ce17">
            <text:p><text:s/>13.963,93<text:s/></text:p>
          </table:table-cell>
          <table:table-cell office:value-type="float" office:value="12806.59" table:formula="of:=VLOOKUP([.B251];['file:///C:/Users/rleite/Downloads/transparencia_servidores%20(15).csv'#Planilha1.$A$1:.$L$1130];12;FALSE)" table:style-name="ce18">
            <text:p><text:s/>12.80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033.98" table:style-name="ce18">
            <text:p>-8.03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36.54" table:style-name="ce18">
            <text:p><text:s/>18.73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intia Mayumi Sato Ogaw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3.69" table:style-name="ce17">
            <text:p><text:s/>8.173,69<text:s/></text:p>
          </table:table-cell>
          <table:table-cell office:value-type="float" office:value="6748.55" table:formula="of:=VLOOKUP([.B252];['file:///C:/Users/rleite/Downloads/transparencia_servidores%20(15).csv'#Planilha1.$A$1:.$L$1130];12;FALSE)" table:style-name="ce18">
            <text:p><text:s/>6.74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5.1000000000004" table:style-name="ce18">
            <text:p><text:s/>4.795,10<text:s/></text:p>
          </table:table-cell>
          <table:table-cell office:value-type="float" office:value="-5386.22" table:style-name="ce18">
            <text:p>-5.386,22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4291.49" table:style-name="ce18">
            <text:p><text:s/>14.29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intia Pimentel Teixeira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462.18" table:formula="of:=VLOOKUP([.B253];['file:///C:/Users/rleite/Downloads/transparencia_servidores%20(15).csv'#Planilha1.$A$1:.$L$1130];12;FALSE)" table:style-name="ce18">
            <text:p><text:s/>8.462,18<text:s/></text:p>
          </table:table-cell>
          <table:table-cell office:value-type="float" office:value="1949.5" table:style-name="ce18">
            <text:p><text:s/>1.94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9.88" table:style-name="ce18">
            <text:p><text:s/>2.589,88<text:s/></text:p>
          </table:table-cell>
          <table:table-cell office:value-type="float" office:value="-6520.25" table:style-name="ce18">
            <text:p>-6.520,2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564.89" table:style-name="ce18">
            <text:p><text:s/>15.56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rissa Christianne Rodrigues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476.030000000002" table:style-name="ce17">
            <text:p><text:s/>19.476,03<text:s/></text:p>
          </table:table-cell>
          <table:table-cell office:value-type="float" office:value="17788.48" table:formula="of:=VLOOKUP([.B254];['file:///C:/Users/rleite/Downloads/transparencia_servidores%20(15).csv'#Planilha1.$A$1:.$L$1130];12;FALSE)" table:style-name="ce18">
            <text:p><text:s/>17.78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41.7" table:style-name="ce18">
            <text:p><text:s/>5.241,70<text:s/></text:p>
          </table:table-cell>
          <table:table-cell office:value-type="float" office:value="-12804.49" table:style-name="ce18">
            <text:p>-12.804,4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9607.51" table:style-name="ce18">
            <text:p><text:s/>29.60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rissa Inserra Bernin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099.699999999999" table:style-name="ce17">
            <text:p><text:s/>13.099,70<text:s/></text:p>
          </table:table-cell>
          <table:table-cell office:value-type="float" office:value="11852.51" table:formula="of:=VLOOKUP([.B255];['file:///C:/Users/rleite/Downloads/transparencia_servidores%20(15).csv'#Planilha1.$A$1:.$L$1130];12;FALSE)" table:style-name="ce18">
            <text:p><text:s/>11.85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00.77" table:style-name="ce18">
            <text:p>-6.80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51.439999999999" table:style-name="ce18">
            <text:p><text:s/>18.15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ete Aparecida Lourenco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200000000008" table:style-name="ce17">
            <text:p><text:s/>9.671,12<text:s/></text:p>
          </table:table-cell>
          <table:table-cell office:value-type="float" office:value="3055.08" table:formula="of:=VLOOKUP([.B256];['file:///C:/Users/rleite/Downloads/transparencia_servidores%20(15).csv'#Planilha1.$A$1:.$L$1130];12;FALSE)" table:style-name="ce18">
            <text:p><text:s/>3.05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39.75" table:style-name="ce18">
            <text:p>-3.639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86.4500000000007" table:style-name="ce18">
            <text:p><text:s/>9.08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ete Aparecida Marques De Carva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734.220000000001" table:style-name="ce17">
            <text:p><text:s/>10.734,22<text:s/></text:p>
          </table:table-cell>
          <table:table-cell office:value-type="float" office:value="9735.18" table:formula="of:=VLOOKUP([.B257];['file:///C:/Users/rleite/Downloads/transparencia_servidores%20(15).csv'#Planilha1.$A$1:.$L$1130];12;FALSE)" table:style-name="ce18">
            <text:p><text:s/>9.73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3.14" table:style-name="ce18">
            <text:p><text:s/>2.693,14<text:s/></text:p>
          </table:table-cell>
          <table:table-cell office:value-type="float" office:value="-7020.56" table:style-name="ce18">
            <text:p>-7.020,56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089.05" table:style-name="ce18">
            <text:p><text:s/>16.08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ete Conceica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7604.73" table:formula="of:=VLOOKUP([.B258];['file:///C:/Users/rleite/Downloads/transparencia_servidores%20(15).csv'#Planilha1.$A$1:.$L$1130];12;FALSE)" table:style-name="ce18">
            <text:p><text:s/>7.60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18.35" table:style-name="ce18">
            <text:p><text:s/>10.518,35<text:s/></text:p>
          </table:table-cell>
          <table:table-cell office:value-type="float" office:value="-7677.16" table:style-name="ce18">
            <text:p>-7.677,16<text:s/></text:p>
          </table:table-cell>
          <table:table-cell office:value-type="float" office:value="-2997.06" table:style-name="ce18">
            <text:p>-2.997,06<text:s/></text:p>
          </table:table-cell>
          <table:table-cell office:value-type="float" office:value="16464.98" table:style-name="ce18">
            <text:p><text:s/>16.46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ia Alvarenga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0999999999995" table:style-name="ce17">
            <text:p><text:s/>8.029,10<text:s/></text:p>
          </table:table-cell>
          <table:table-cell office:value-type="float" office:value="7761.04" table:formula="of:=VLOOKUP([.B259];['file:///C:/Users/rleite/Downloads/transparencia_servidores%20(15).csv'#Planilha1.$A$1:.$L$1130];12;FALSE)" table:style-name="ce18">
            <text:p><text:s/>7.76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51.74" table:style-name="ce18">
            <text:p>-4.651,7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1092.6" table:style-name="ce18">
            <text:p><text:s/>11.09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ia Correia Lima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363.99" table:style-name="ce17">
            <text:p><text:s/>10.363,99<text:s/></text:p>
          </table:table-cell>
          <table:table-cell office:value-type="float" office:value="8944.76" table:formula="of:=VLOOKUP([.B260];['file:///C:/Users/rleite/Downloads/transparencia_servidores%20(15).csv'#Planilha1.$A$1:.$L$1130];12;FALSE)" table:style-name="ce18">
            <text:p><text:s/>8.944,76<text:s/></text:p>
          </table:table-cell>
          <table:table-cell office:value-type="float" office:value="2186.17" table:style-name="ce18">
            <text:p><text:s/>2.18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3.38" table:style-name="ce18">
            <text:p><text:s/>8.123,38<text:s/></text:p>
          </table:table-cell>
          <table:table-cell office:value-type="float" office:value="-8135.91" table:style-name="ce18">
            <text:p>-8.135,9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1429.46" table:style-name="ce18">
            <text:p><text:s/>21.42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ia Cristina Pit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199999999979" table:style-name="ce17">
            <text:p><text:s/>9.132,82<text:s/></text:p>
          </table:table-cell>
          <table:table-cell office:value-type="float" office:value="8271.8700000000008" table:formula="of:=VLOOKUP([.B261];['file:///C:/Users/rleite/Downloads/transparencia_servidores%20(15).csv'#Planilha1.$A$1:.$L$1130];12;FALSE)" table:style-name="ce18">
            <text:p><text:s/>8.27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9.8" table:style-name="ce18">
            <text:p><text:s/>7.059,80<text:s/></text:p>
          </table:table-cell>
          <table:table-cell office:value-type="float" office:value="-6638.71" table:style-name="ce18">
            <text:p>-6.638,71<text:s/></text:p>
          </table:table-cell>
          <table:table-cell office:value-type="float" office:value="-1427.29" table:style-name="ce18">
            <text:p>-1.427,29<text:s/></text:p>
          </table:table-cell>
          <table:table-cell office:value-type="float" office:value="16398.490000000002" table:style-name="ce18">
            <text:p><text:s/>16.39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ia Regina Reck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080.439999999999" table:style-name="ce17">
            <text:p><text:s/>12.080,44<text:s/></text:p>
          </table:table-cell>
          <table:table-cell office:value-type="float" office:value="9781.11" table:formula="of:=VLOOKUP([.B262];['file:///C:/Users/rleite/Downloads/transparencia_servidores%20(15).csv'#Planilha1.$A$1:.$L$1130];12;FALSE)" table:style-name="ce18">
            <text:p><text:s/>9.78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24.96" table:style-name="ce18">
            <text:p><text:s/>5.224,96<text:s/></text:p>
          </table:table-cell>
          <table:table-cell office:value-type="float" office:value="10606.47" table:style-name="ce18">
            <text:p><text:s/>10.606,47<text:s/></text:p>
          </table:table-cell>
          <table:table-cell office:value-type="float" office:value="-9599.23" table:style-name="ce18">
            <text:p>-9.599,23<text:s/></text:p>
          </table:table-cell>
          <table:table-cell office:value-type="float" office:value="-3617.68" table:style-name="ce18">
            <text:p>-3.617,68<text:s/></text:p>
          </table:table-cell>
          <table:table-cell office:value-type="float" office:value="24476.07" table:style-name="ce18">
            <text:p><text:s/>24.47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ia Silva Fernandes Rib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63.079999999998" table:style-name="ce17">
            <text:p><text:s/>10.163,08<text:s/></text:p>
          </table:table-cell>
          <table:table-cell office:value-type="float" office:value="9217.2000000000007" table:formula="of:=VLOOKUP([.B263];['file:///C:/Users/rleite/Downloads/transparencia_servidores%20(15).csv'#Planilha1.$A$1:.$L$1130];12;FALSE)" table:style-name="ce18">
            <text:p><text:s/>9.21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3.91" table:style-name="ce18">
            <text:p><text:s/>4.673,91<text:s/></text:p>
          </table:table-cell>
          <table:table-cell office:value-type="float" office:value="7052.84" table:style-name="ce18">
            <text:p><text:s/>7.052,84<text:s/></text:p>
          </table:table-cell>
          <table:table-cell office:value-type="float" office:value="-8641.4" table:style-name="ce18">
            <text:p>-8.641,40<text:s/></text:p>
          </table:table-cell>
          <table:table-cell office:value-type="float" office:value="-2309.66" table:style-name="ce18">
            <text:p>-2.309,66<text:s/></text:p>
          </table:table-cell>
          <table:table-cell office:value-type="float" office:value="20155.97" table:style-name="ce18">
            <text:p><text:s/>20.15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ia Veloso De Oliveira Val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26.0599999999977" table:style-name="ce17">
            <text:p><text:s/>9.826,06<text:s/></text:p>
          </table:table-cell>
          <table:table-cell office:value-type="float" office:value="9197.2000000000007" table:formula="of:=VLOOKUP([.B264];['file:///C:/Users/rleite/Downloads/transparencia_servidores%20(15).csv'#Planilha1.$A$1:.$L$1130];12;FALSE)" table:style-name="ce18">
            <text:p><text:s/>9.19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5.88" table:style-name="ce18">
            <text:p><text:s/>2.965,88<text:s/></text:p>
          </table:table-cell>
          <table:table-cell office:value-type="float" office:value="-6941.61" table:style-name="ce18">
            <text:p>-6.941,6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4998.29" table:style-name="ce18">
            <text:p><text:s/>14.99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io Da Silva Rocha</text:p>
          </table:table-cell>
          <table:table-cell office:value-type="string" table:style-name="ce27">
            <text:p>Agente de Defensoria Pública</text:p>
          </table:table-cell>
          <table:table-cell office:value-type="float" office:value="21099.329999999998" table:style-name="ce17">
            <text:p><text:s/>21.099,33<text:s/></text:p>
          </table:table-cell>
          <table:table-cell office:value-type="float" office:value="19780.62" table:formula="of:=VLOOKUP([.B265];['file:///C:/Users/rleite/Downloads/transparencia_servidores%20(15).csv'#Planilha1.$A$1:.$L$1130];12;FALSE)" table:style-name="ce18">
            <text:p><text:s/>19.780,62<text:s/></text:p>
          </table:table-cell>
          <table:table-cell office:value-type="float" office:value="4481.6899999999996" table:style-name="ce18">
            <text:p><text:s/>4.48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0.8900000000003" table:style-name="ce18">
            <text:p><text:s/>4.790,89<text:s/></text:p>
          </table:table-cell>
          <table:table-cell office:value-type="float" office:value="-14802.92" table:style-name="ce18">
            <text:p>-14.802,92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33332.589999999997" table:style-name="ce18">
            <text:p><text:s/>33.33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io Marques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25935.53" table:style-name="ce17">
            <text:p><text:s/>25.935,53<text:s/></text:p>
          </table:table-cell>
          <table:table-cell office:value-type="float" office:value="24314.57" table:formula="of:=VLOOKUP([.B266];['file:///C:/Users/rleite/Downloads/transparencia_servidores%20(15).csv'#Planilha1.$A$1:.$L$1130];12;FALSE)" table:style-name="ce18">
            <text:p><text:s/>24.31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24.450000000001" table:style-name="ce18">
            <text:p><text:s/>10.324,45<text:s/></text:p>
          </table:table-cell>
          <table:table-cell office:value-type="float" office:value="-17896.12" table:style-name="ce18">
            <text:p>-17.896,1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42577.16" table:style-name="ce18">
            <text:p><text:s/>42.57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dio Vieira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72.61" table:style-name="ce17">
            <text:p><text:s/>8.372,61<text:s/></text:p>
          </table:table-cell>
          <table:table-cell office:value-type="float" office:value="7764" table:formula="of:=VLOOKUP([.B267];['file:///C:/Users/rleite/Downloads/transparencia_servidores%20(15).csv'#Planilha1.$A$1:.$L$1130];12;FALSE)" table:style-name="ce18">
            <text:p><text:s/>7.76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78.78" table:style-name="ce18">
            <text:p><text:s/>6.078,78<text:s/></text:p>
          </table:table-cell>
          <table:table-cell office:value-type="float" office:value="-6585.11" table:style-name="ce18">
            <text:p>-6.585,11<text:s/></text:p>
          </table:table-cell>
          <table:table-cell office:value-type="float" office:value="-1350.07" table:style-name="ce18">
            <text:p>-1.350,07<text:s/></text:p>
          </table:table-cell>
          <table:table-cell office:value-type="float" office:value="14280.21" table:style-name="ce18">
            <text:p><text:s/>14.28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auzeane De Guisolfi Lopes Salomao</text:p>
          </table:table-cell>
          <table:table-cell office:value-type="string" table:style-name="ce27">
            <text:p>Agente de Defensoria Pública</text:p>
          </table:table-cell>
          <table:table-cell office:value-type="float" office:value="15477.05" table:style-name="ce17">
            <text:p><text:s/>15.477,05<text:s/></text:p>
          </table:table-cell>
          <table:table-cell office:value-type="float" office:value="14352.02" table:formula="of:=VLOOKUP([.B268];['file:///C:/Users/rleite/Downloads/transparencia_servidores%20(15).csv'#Planilha1.$A$1:.$L$1130];12;FALSE)" table:style-name="ce18">
            <text:p><text:s/>14.35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75.52" table:style-name="ce18">
            <text:p><text:s/>6.275,52<text:s/></text:p>
          </table:table-cell>
          <table:table-cell office:value-type="float" office:value="-11102.93" table:style-name="ce18">
            <text:p>-11.102,9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4914.02" table:style-name="ce18">
            <text:p><text:s/>24.91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eide De Souza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40.7900000000009" table:style-name="ce17">
            <text:p><text:s/>9.640,79<text:s/></text:p>
          </table:table-cell>
          <table:table-cell office:value-type="float" office:value="8081.11" table:formula="of:=VLOOKUP([.B269];['file:///C:/Users/rleite/Downloads/transparencia_servidores%20(15).csv'#Planilha1.$A$1:.$L$1130];12;FALSE)" table:style-name="ce18">
            <text:p><text:s/>8.08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2.7700000000004" table:style-name="ce18">
            <text:p><text:s/>4.412,77<text:s/></text:p>
          </table:table-cell>
          <table:table-cell office:value-type="float" office:value="8558.81" table:style-name="ce18">
            <text:p><text:s/>8.558,81<text:s/></text:p>
          </table:table-cell>
          <table:table-cell office:value-type="float" office:value="-7006.21" table:style-name="ce18">
            <text:p>-7.006,21<text:s/></text:p>
          </table:table-cell>
          <table:table-cell office:value-type="float" office:value="-2288.64" table:style-name="ce18">
            <text:p>-2.288,64<text:s/></text:p>
          </table:table-cell>
          <table:table-cell office:value-type="float" office:value="21398.63" table:style-name="ce18">
            <text:p><text:s/>21.39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eide Helena Santos Cardos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06.2499999999991" table:style-name="ce17">
            <text:p><text:s/>7.206,25<text:s/></text:p>
          </table:table-cell>
          <table:table-cell office:value-type="float" office:value="6462.13" table:formula="of:=VLOOKUP([.B270];['file:///C:/Users/rleite/Downloads/transparencia_servidores%20(15).csv'#Planilha1.$A$1:.$L$1130];12;FALSE)" table:style-name="ce18">
            <text:p><text:s/>6.46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7.91" table:style-name="ce18">
            <text:p><text:s/>2.187,91<text:s/></text:p>
          </table:table-cell>
          <table:table-cell office:value-type="float" office:value="-4403.41" table:style-name="ce18">
            <text:p>-4.403,41<text:s/></text:p>
          </table:table-cell>
          <table:table-cell office:value-type="float" office:value="-2011.34" table:style-name="ce18">
            <text:p>-2.011,34<text:s/></text:p>
          </table:table-cell>
          <table:table-cell office:value-type="float" office:value="9441.5400000000009" table:style-name="ce18">
            <text:p><text:s/>9.44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eilton Batista De Sous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47.25" table:formula="of:=VLOOKUP([.B271];['file:///C:/Users/rleite/Downloads/transparencia_servidores%20(15).csv'#Planilha1.$A$1:.$L$1130];12;FALSE)" table:style-name="ce18">
            <text:p><text:s/>13.54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19.85" table:style-name="ce18">
            <text:p>-7.81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48.29" table:style-name="ce18">
            <text:p><text:s/>20.34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leverson Cesar Teix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04.36" table:style-name="ce17">
            <text:p><text:s/>8.304,36<text:s/></text:p>
          </table:table-cell>
          <table:table-cell office:value-type="float" office:value="6378.13" table:formula="of:=VLOOKUP([.B272];['file:///C:/Users/rleite/Downloads/transparencia_servidores%20(15).csv'#Planilha1.$A$1:.$L$1130];12;FALSE)" table:style-name="ce18">
            <text:p><text:s/>6.37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61.1" table:style-name="ce18">
            <text:p><text:s/>3.261,10<text:s/></text:p>
          </table:table-cell>
          <table:table-cell office:value-type="float" office:value="-4554.58" table:style-name="ce18">
            <text:p>-4.554,58<text:s/></text:p>
          </table:table-cell>
          <table:table-cell office:value-type="float" office:value="-2541.2399999999998" table:style-name="ce18">
            <text:p>-2.541,24<text:s/></text:p>
          </table:table-cell>
          <table:table-cell office:value-type="float" office:value="10847.77" table:style-name="ce18">
            <text:p><text:s/>10.84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onstanza Polo Cardoso Trivel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349.36" table:formula="of:=VLOOKUP([.B273];['file:///C:/Users/rleite/Downloads/transparencia_servidores%20(15).csv'#Planilha1.$A$1:.$L$1130];12;FALSE)" table:style-name="ce18">
            <text:p><text:s/>8.34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82.08" table:style-name="ce18">
            <text:p><text:s/>5.582,08<text:s/></text:p>
          </table:table-cell>
          <table:table-cell office:value-type="float" office:value="-6684.74" table:style-name="ce18">
            <text:p>-6.684,7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145.55" table:style-name="ce18">
            <text:p><text:s/>17.14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orina Lima Chiar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462.18" table:formula="of:=VLOOKUP([.B274];['file:///C:/Users/rleite/Downloads/transparencia_servidores%20(15).csv'#Planilha1.$A$1:.$L$1130];12;FALSE)" table:style-name="ce18">
            <text:p><text:s/>8.46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3373.91" table:style-name="ce18">
            <text:p><text:s/>3.373,91<text:s/></text:p>
          </table:table-cell>
          <table:table-cell office:value-type="float" office:value="-6270.98" table:style-name="ce18">
            <text:p>-6.270,9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8807.47" table:style-name="ce18">
            <text:p><text:s/>18.80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ane De Paula Neves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10.89" table:style-name="ce17">
            <text:p><text:s/>9.510,89<text:s/></text:p>
          </table:table-cell>
          <table:table-cell office:value-type="float" office:value="8880.7900000000009" table:formula="of:=VLOOKUP([.B275];['file:///C:/Users/rleite/Downloads/transparencia_servidores%20(15).csv'#Planilha1.$A$1:.$L$1130];12;FALSE)" table:style-name="ce18">
            <text:p><text:s/>8.88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3.7800000000002" table:style-name="ce18">
            <text:p><text:s/>2.503,78<text:s/></text:p>
          </table:table-cell>
          <table:table-cell office:value-type="float" office:value="-6009.72" table:style-name="ce18">
            <text:p>-6.009,72<text:s/></text:p>
          </table:table-cell>
          <table:table-cell office:value-type="float" office:value="-1367.62" table:style-name="ce18">
            <text:p>-1.367,62<text:s/></text:p>
          </table:table-cell>
          <table:table-cell office:value-type="float" office:value="13518.12" table:style-name="ce18">
            <text:p><text:s/>13.51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ane Julia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50000000001" table:style-name="ce17">
            <text:p><text:s/>10.396,45<text:s/></text:p>
          </table:table-cell>
          <table:table-cell office:value-type="float" office:value="9534.7900000000009" table:formula="of:=VLOOKUP([.B276];['file:///C:/Users/rleite/Downloads/transparencia_servidores%20(15).csv'#Planilha1.$A$1:.$L$1130];12;FALSE)" table:style-name="ce18">
            <text:p><text:s/>9.53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38.94" table:style-name="ce18">
            <text:p>-5.538,94<text:s/></text:p>
          </table:table-cell>
          <table:table-cell office:value-type="float" office:value="-857.33" table:style-name="ce18">
            <text:p>-857,33<text:s/></text:p>
          </table:table-cell>
          <table:table-cell office:value-type="float" office:value="13534.97" table:style-name="ce18">
            <text:p><text:s/>13.53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ane Leao Do Amara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1" table:style-name="ce17">
            <text:p><text:s/>8.029,10<text:s/></text:p>
          </table:table-cell>
          <table:table-cell office:value-type="float" office:value="7515.23" table:formula="of:=VLOOKUP([.B277];['file:///C:/Users/rleite/Downloads/transparencia_servidores%20(15).csv'#Planilha1.$A$1:.$L$1130];12;FALSE)" table:style-name="ce18">
            <text:p><text:s/>7.51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2.19" table:style-name="ce18">
            <text:p><text:s/>932,19<text:s/></text:p>
          </table:table-cell>
          <table:table-cell office:value-type="float" office:value="-4429.55" table:style-name="ce18">
            <text:p>-4.429,5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001.17" table:style-name="ce18">
            <text:p><text:s/>12.00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ane Maria De Lim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919.8" table:formula="of:=VLOOKUP([.B278];['file:///C:/Users/rleite/Downloads/transparencia_servidores%20(15).csv'#Planilha1.$A$1:.$L$1130];12;FALSE)" table:style-name="ce18">
            <text:p><text:s/>14.9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73.5" table:style-name="ce18">
            <text:p>-10.373,5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0366.54" table:style-name="ce18">
            <text:p><text:s/>20.36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ane Radeschi Figueiredo Mussol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72.61" table:style-name="ce17">
            <text:p><text:s/>8.372,61<text:s/></text:p>
          </table:table-cell>
          <table:table-cell office:value-type="float" office:value="7666.4" table:formula="of:=VLOOKUP([.B279];['file:///C:/Users/rleite/Downloads/transparencia_servidores%20(15).csv'#Planilha1.$A$1:.$L$1130];12;FALSE)" table:style-name="ce18">
            <text:p><text:s/>7.66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8.63" table:style-name="ce18">
            <text:p><text:s/>2.008,63<text:s/></text:p>
          </table:table-cell>
          <table:table-cell office:value-type="float" office:value="-4715.59" table:style-name="ce18">
            <text:p>-4.715,59<text:s/></text:p>
          </table:table-cell>
          <table:table-cell office:value-type="float" office:value="-1359.82" table:style-name="ce18">
            <text:p>-1.359,82<text:s/></text:p>
          </table:table-cell>
          <table:table-cell office:value-type="float" office:value="11972.23" table:style-name="ce18">
            <text:p><text:s/>11.97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ane Ren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779.87" table:style-name="ce17">
            <text:p><text:s/>10.779,87<text:s/></text:p>
          </table:table-cell>
          <table:table-cell office:value-type="float" office:value="9195.92" table:formula="of:=VLOOKUP([.B280];['file:///C:/Users/rleite/Downloads/transparencia_servidores%20(15).csv'#Planilha1.$A$1:.$L$1130];12;FALSE)" table:style-name="ce18">
            <text:p><text:s/>9.19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0.46" table:style-name="ce18">
            <text:p><text:s/>8.060,46<text:s/></text:p>
          </table:table-cell>
          <table:table-cell office:value-type="float" office:value="-7842.94" table:style-name="ce18">
            <text:p>-7.842,9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0140.38" table:style-name="ce18">
            <text:p><text:s/>20.14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ane Villani Per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0000000003" table:style-name="ce17">
            <text:p><text:s/>15.914,45<text:s/></text:p>
          </table:table-cell>
          <table:table-cell office:value-type="float" office:value="14757.63" table:formula="of:=VLOOKUP([.B281];['file:///C:/Users/rleite/Downloads/transparencia_servidores%20(15).csv'#Planilha1.$A$1:.$L$1130];12;FALSE)" table:style-name="ce18">
            <text:p><text:s/>14.75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57.23" table:style-name="ce18">
            <text:p><text:s/>7.957,23<text:s/></text:p>
          </table:table-cell>
          <table:table-cell office:value-type="float" office:value="433.9" table:style-name="ce18">
            <text:p><text:s/>433,90<text:s/></text:p>
          </table:table-cell>
          <table:table-cell office:value-type="float" office:value="-11423.61" table:style-name="ce18">
            <text:p>-11.423,6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545.39" table:style-name="ce18">
            <text:p><text:s/>27.54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ano Cabeca Bonfi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20.5300000000025" table:style-name="ce17">
            <text:p><text:s/>9.220,53<text:s/></text:p>
          </table:table-cell>
          <table:table-cell office:value-type="float" office:value="7870.8" table:formula="of:=VLOOKUP([.B282];['file:///C:/Users/rleite/Downloads/transparencia_servidores%20(15).csv'#Planilha1.$A$1:.$L$1130];12;FALSE)" table:style-name="ce18">
            <text:p><text:s/>7.87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5.75" table:style-name="ce18">
            <text:p><text:s/>3.595,75<text:s/></text:p>
          </table:table-cell>
          <table:table-cell office:value-type="float" office:value="-6500.23" table:style-name="ce18">
            <text:p>-6.500,23<text:s/></text:p>
          </table:table-cell>
          <table:table-cell office:value-type="float" office:value="-2228.94" table:style-name="ce18">
            <text:p>-2.228,94<text:s/></text:p>
          </table:table-cell>
          <table:table-cell office:value-type="float" office:value="11957.91" table:style-name="ce18">
            <text:p><text:s/>11.95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ano De Souz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929.009999999998" table:style-name="ce17">
            <text:p><text:s/>11.929,01<text:s/></text:p>
          </table:table-cell>
          <table:table-cell office:value-type="float" office:value="10403.200000000001" table:formula="of:=VLOOKUP([.B283];['file:///C:/Users/rleite/Downloads/transparencia_servidores%20(15).csv'#Planilha1.$A$1:.$L$1130];12;FALSE)" table:style-name="ce18">
            <text:p><text:s/>10.40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64.51" table:style-name="ce18">
            <text:p><text:s/>5.964,51<text:s/></text:p>
          </table:table-cell>
          <table:table-cell office:value-type="float" office:value="83.23" table:style-name="ce18">
            <text:p><text:s/>83,23<text:s/></text:p>
          </table:table-cell>
          <table:table-cell office:value-type="float" office:value="-6546.05" table:style-name="ce18">
            <text:p>-6.546,05<text:s/></text:p>
          </table:table-cell>
          <table:table-cell office:value-type="float" office:value="-3702.55" table:style-name="ce18">
            <text:p>-3.702,55<text:s/></text:p>
          </table:table-cell>
          <table:table-cell office:value-type="float" office:value="18131.349999999999" table:style-name="ce18">
            <text:p><text:s/>18.13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na Fumi Sugano Naga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771.3" table:style-name="ce17">
            <text:p><text:s/>13.771,30<text:s/></text:p>
          </table:table-cell>
          <table:table-cell office:value-type="float" office:value="12743.89" table:formula="of:=VLOOKUP([.B284];['file:///C:/Users/rleite/Downloads/transparencia_servidores%20(15).csv'#Planilha1.$A$1:.$L$1130];12;FALSE)" table:style-name="ce18">
            <text:p><text:s/>12.743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681.35" table:style-name="ce18">
            <text:p>-7.681,35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18752.32" table:style-name="ce18">
            <text:p><text:s/>18.75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na Garcia Senlle</text:p>
          </table:table-cell>
          <table:table-cell office:value-type="string" table:style-name="ce27">
            <text:p>Agente de Defensoria Pública</text:p>
          </table:table-cell>
          <table:table-cell office:value-type="float" office:value="12615.119999999999" table:style-name="ce17">
            <text:p><text:s/>12.615,12<text:s/></text:p>
          </table:table-cell>
          <table:table-cell office:value-type="float" office:value="11569.57" table:formula="of:=VLOOKUP([.B285];['file:///C:/Users/rleite/Downloads/transparencia_servidores%20(15).csv'#Planilha1.$A$1:.$L$1130];12;FALSE)" table:style-name="ce18">
            <text:p><text:s/>11.56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31.46" table:style-name="ce18">
            <text:p>-7.131,46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16969.13" table:style-name="ce18">
            <text:p><text:s/>16.96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na Maria Do Socorro Gom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1734.990000000002" table:style-name="ce17">
            <text:p><text:s/>11.734,99<text:s/></text:p>
          </table:table-cell>
          <table:table-cell office:value-type="float" office:value="10396.049999999999" table:formula="of:=VLOOKUP([.B286];['file:///C:/Users/rleite/Downloads/transparencia_servidores%20(15).csv'#Planilha1.$A$1:.$L$1130];12;FALSE)" table:style-name="ce18">
            <text:p><text:s/>10.39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70.65" table:style-name="ce18">
            <text:p>-6.170,65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5892.69" table:style-name="ce18">
            <text:p><text:s/>15.89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na Pereira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22681.719999999998" table:style-name="ce17">
            <text:p><text:s/>22.681,72<text:s/></text:p>
          </table:table-cell>
          <table:table-cell office:value-type="float" office:value="21230.09" table:formula="of:=VLOOKUP([.B287];['file:///C:/Users/rleite/Downloads/transparencia_servidores%20(15).csv'#Planilha1.$A$1:.$L$1130];12;FALSE)" table:style-name="ce18">
            <text:p><text:s/>21.230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4.71" table:style-name="ce18">
            <text:p><text:s/>6.484,71<text:s/></text:p>
          </table:table-cell>
          <table:table-cell office:value-type="float" office:value="-15793.54" table:style-name="ce18">
            <text:p>-15.793,5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4501.71" table:style-name="ce18">
            <text:p><text:s/>34.50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ristina Soares Furtad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" table:style-name="ce17">
            <text:p><text:s/>13.600,83<text:s/></text:p>
          </table:table-cell>
          <table:table-cell office:value-type="float" office:value="12730.38" table:formula="of:=VLOOKUP([.B288];['file:///C:/Users/rleite/Downloads/transparencia_servidores%20(15).csv'#Planilha1.$A$1:.$L$1130];12;FALSE)" table:style-name="ce18">
            <text:p><text:s/>12.730,38<text:s/></text:p>
          </table:table-cell>
          <table:table-cell office:value-type="float" office:value="2933.03" table:style-name="ce18">
            <text:p><text:s/>2.93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179.65" table:style-name="ce18">
            <text:p>-8.17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84.59" table:style-name="ce18">
            <text:p><text:s/>21.08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iane Santos Ren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08.010000000002" table:style-name="ce17">
            <text:p><text:s/>17.108,01<text:s/></text:p>
          </table:table-cell>
          <table:table-cell office:value-type="float" office:value="16013.1" table:formula="of:=VLOOKUP([.B289];['file:///C:/Users/rleite/Downloads/transparencia_servidores%20(15).csv'#Planilha1.$A$1:.$L$1130];12;FALSE)" table:style-name="ce18">
            <text:p><text:s/>16.01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3.25" table:style-name="ce18">
            <text:p><text:s/>4.853,25<text:s/></text:p>
          </table:table-cell>
          <table:table-cell office:value-type="float" office:value="-11579.77" table:style-name="ce18">
            <text:p>-11.579,77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6293.32" table:style-name="ce18">
            <text:p><text:s/>26.29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miane Terezinha Nascimento De Matos Da Cost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49999999999" table:style-name="ce17">
            <text:p><text:s/>10.396,45<text:s/></text:p>
          </table:table-cell>
          <table:table-cell office:value-type="float" office:value="8834.1" table:formula="of:=VLOOKUP([.B290];['file:///C:/Users/rleite/Downloads/transparencia_servidores%20(15).csv'#Planilha1.$A$1:.$L$1130];12;FALSE)" table:style-name="ce18">
            <text:p><text:s/>8.83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46.25" table:style-name="ce18">
            <text:p>-5.346,25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3816.6" table:style-name="ce18">
            <text:p><text:s/>13.81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 Altair Cursino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7683.599999999999" table:style-name="ce17">
            <text:p><text:s/>17.683,60<text:s/></text:p>
          </table:table-cell>
          <table:table-cell office:value-type="float" office:value="16371.94" table:formula="of:=VLOOKUP([.B291];['file:///C:/Users/rleite/Downloads/transparencia_servidores%20(15).csv'#Planilha1.$A$1:.$L$1130];12;FALSE)" table:style-name="ce18">
            <text:p><text:s/>16.37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36.93" table:style-name="ce18">
            <text:p><text:s/>10.136,93<text:s/></text:p>
          </table:table-cell>
          <table:table-cell office:value-type="float" office:value="-14159.77" table:style-name="ce18">
            <text:p>-14.159,77<text:s/></text:p>
          </table:table-cell>
          <table:table-cell office:value-type="float" office:value="-1770.46" table:style-name="ce18">
            <text:p>-1.770,46<text:s/></text:p>
          </table:table-cell>
          <table:table-cell office:value-type="float" office:value="28262.240000000002" table:style-name="ce18">
            <text:p><text:s/>28.26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 Ferreira Lop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54.88" table:style-name="ce17">
            <text:p><text:s/>7.354,88<text:s/></text:p>
          </table:table-cell>
          <table:table-cell office:value-type="float" office:value="6867.62" table:formula="of:=VLOOKUP([.B292];['file:///C:/Users/rleite/Downloads/transparencia_servidores%20(15).csv'#Planilha1.$A$1:.$L$1130];12;FALSE)" table:style-name="ce18">
            <text:p><text:s/>6.86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12.39" table:style-name="ce18">
            <text:p>-3.712,39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0470.48" table:style-name="ce18">
            <text:p><text:s/>10.47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 Goncalves Mach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5.3499999999995" table:style-name="ce17">
            <text:p><text:s/>7.845,35<text:s/></text:p>
          </table:table-cell>
          <table:table-cell office:value-type="float" office:value="7213.64" table:formula="of:=VLOOKUP([.B293];['file:///C:/Users/rleite/Downloads/transparencia_servidores%20(15).csv'#Planilha1.$A$1:.$L$1130];12;FALSE)" table:style-name="ce18">
            <text:p><text:s/>7.21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8.63" table:style-name="ce18">
            <text:p><text:s/>4.988,63<text:s/></text:p>
          </table:table-cell>
          <table:table-cell office:value-type="float" office:value="-5341.9" table:style-name="ce18">
            <text:p>-5.341,90<text:s/></text:p>
          </table:table-cell>
          <table:table-cell office:value-type="float" office:value="-294.24" table:style-name="ce18">
            <text:p>-294,24<text:s/></text:p>
          </table:table-cell>
          <table:table-cell office:value-type="float" office:value="14411.48" table:style-name="ce18">
            <text:p><text:s/>14.41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 Henrique De Jesu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0000000002" table:style-name="ce17">
            <text:p><text:s/>9.948,09<text:s/></text:p>
          </table:table-cell>
          <table:table-cell office:value-type="float" office:value="8465.31" table:formula="of:=VLOOKUP([.B294];['file:///C:/Users/rleite/Downloads/transparencia_servidores%20(15).csv'#Planilha1.$A$1:.$L$1130];12;FALSE)" table:style-name="ce18">
            <text:p><text:s/>8.46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0.86" table:style-name="ce18">
            <text:p><text:s/>6.000,86<text:s/></text:p>
          </table:table-cell>
          <table:table-cell office:value-type="float" office:value="-7159.15" table:style-name="ce18">
            <text:p>-7.159,1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205.87" table:style-name="ce18">
            <text:p><text:s/>17.20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 Luca Dassan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099.7" table:style-name="ce17">
            <text:p><text:s/>13.099,70<text:s/></text:p>
          </table:table-cell>
          <table:table-cell office:value-type="float" office:value="12147.48" table:formula="of:=VLOOKUP([.B295];['file:///C:/Users/rleite/Downloads/transparencia_servidores%20(15).csv'#Planilha1.$A$1:.$L$1130];12;FALSE)" table:style-name="ce18">
            <text:p><text:s/>12.14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986.16" table:style-name="ce18">
            <text:p>-6.986,16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8185.36" table:style-name="ce18">
            <text:p><text:s/>18.18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 Naitzki Faci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290.2900000000009" table:formula="of:=VLOOKUP([.B296];['file:///C:/Users/rleite/Downloads/transparencia_servidores%20(15).csv'#Planilha1.$A$1:.$L$1130];12;FALSE)" table:style-name="ce18">
            <text:p><text:s/>8.290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88.13" table:style-name="ce18">
            <text:p><text:s/>11.588,13<text:s/></text:p>
          </table:table-cell>
          <table:table-cell office:value-type="float" office:value="-9341.61" table:style-name="ce18">
            <text:p>-9.341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84.900000000001" table:style-name="ce18">
            <text:p><text:s/>20.48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 Nicolau Trindade Co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195.310000000001" table:style-name="ce17">
            <text:p><text:s/>14.195,31<text:s/></text:p>
          </table:table-cell>
          <table:table-cell office:value-type="float" office:value="13100.27" table:formula="of:=VLOOKUP([.B297];['file:///C:/Users/rleite/Downloads/transparencia_servidores%20(15).csv'#Planilha1.$A$1:.$L$1130];12;FALSE)" table:style-name="ce18">
            <text:p><text:s/>13.10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71.39" table:style-name="ce18">
            <text:p>-7.57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24.189999999999" table:style-name="ce18">
            <text:p><text:s/>19.72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 Okaya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917.39" table:style-name="ce17">
            <text:p><text:s/>11.917,39<text:s/></text:p>
          </table:table-cell>
          <table:table-cell office:value-type="float" office:value="11172.55" table:formula="of:=VLOOKUP([.B298];['file:///C:/Users/rleite/Downloads/transparencia_servidores%20(15).csv'#Planilha1.$A$1:.$L$1130];12;FALSE)" table:style-name="ce18">
            <text:p><text:s/>11.172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16.13" table:style-name="ce18">
            <text:p><text:s/>5.816,13<text:s/></text:p>
          </table:table-cell>
          <table:table-cell office:value-type="float" office:value="-8224" table:style-name="ce18">
            <text:p>-8.224,00<text:s/></text:p>
          </table:table-cell>
          <table:table-cell office:value-type="float" office:value="-2153.29" table:style-name="ce18">
            <text:p>-2.153,29<text:s/></text:p>
          </table:table-cell>
          <table:table-cell office:value-type="float" office:value="18528.78" table:style-name="ce18">
            <text:p><text:s/>18.52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 Torelli Grenci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149.379999999997" table:style-name="ce17">
            <text:p><text:s/>10.149,38<text:s/></text:p>
          </table:table-cell>
          <table:table-cell office:value-type="float" office:value="9515.0400000000009" table:formula="of:=VLOOKUP([.B299];['file:///C:/Users/rleite/Downloads/transparencia_servidores%20(15).csv'#Planilha1.$A$1:.$L$1130];12;FALSE)" table:style-name="ce18">
            <text:p><text:s/>9.51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91.9" table:style-name="ce18">
            <text:p>-5.391,90<text:s/></text:p>
          </table:table-cell>
          <table:table-cell office:value-type="float" office:value="-1989.15" table:style-name="ce18">
            <text:p>-1.989,15<text:s/></text:p>
          </table:table-cell>
          <table:table-cell office:value-type="float" office:value="12283.37" table:style-name="ce18">
            <text:p><text:s/>12.28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Almeida Da Sil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41.07" table:style-name="ce17">
            <text:p><text:s/>8.341,07<text:s/></text:p>
          </table:table-cell>
          <table:table-cell office:value-type="float" office:value="7055.44" table:formula="of:=VLOOKUP([.B300];['file:///C:/Users/rleite/Downloads/transparencia_servidores%20(15).csv'#Planilha1.$A$1:.$L$1130];12;FALSE)" table:style-name="ce18">
            <text:p><text:s/>7.05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019.05" table:style-name="ce18">
            <text:p>-6.019,0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411.2" table:style-name="ce18">
            <text:p><text:s/>13.41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Barbom Sorpilli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57.529999999999" table:style-name="ce17">
            <text:p><text:s/>16.257,53<text:s/></text:p>
          </table:table-cell>
          <table:table-cell office:value-type="float" office:value="14858.29" table:formula="of:=VLOOKUP([.B301];['file:///C:/Users/rleite/Downloads/transparencia_servidores%20(15).csv'#Planilha1.$A$1:.$L$1130];12;FALSE)" table:style-name="ce18">
            <text:p><text:s/>14.85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4.08" table:style-name="ce18">
            <text:p><text:s/>6.424,08<text:s/></text:p>
          </table:table-cell>
          <table:table-cell office:value-type="float" office:value="-10980.2" table:style-name="ce18">
            <text:p>-10.980,20<text:s/></text:p>
          </table:table-cell>
          <table:table-cell office:value-type="float" office:value="-3773" table:style-name="ce18">
            <text:p>-3.773,00<text:s/></text:p>
          </table:table-cell>
          <table:table-cell office:value-type="float" office:value="22786.7" table:style-name="ce18">
            <text:p><text:s/>22.78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Cristina Augusto Camp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836.989999999998" table:style-name="ce17">
            <text:p><text:s/>15.836,99<text:s/></text:p>
          </table:table-cell>
          <table:table-cell office:value-type="float" office:value="14674.04" table:formula="of:=VLOOKUP([.B302];['file:///C:/Users/rleite/Downloads/transparencia_servidores%20(15).csv'#Planilha1.$A$1:.$L$1130];12;FALSE)" table:style-name="ce18">
            <text:p><text:s/>14.67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7.74" table:style-name="ce18">
            <text:p><text:s/>2.837,74<text:s/></text:p>
          </table:table-cell>
          <table:table-cell office:value-type="float" office:value="-10118.14" table:style-name="ce18">
            <text:p>-10.118,14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3142.99" table:style-name="ce18">
            <text:p><text:s/>23.14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De Melo E Silva Dias De Abreu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928.580000000002" table:style-name="ce17">
            <text:p><text:s/>12.928,58<text:s/></text:p>
          </table:table-cell>
          <table:table-cell office:value-type="float" office:value="11857.05" table:formula="of:=VLOOKUP([.B303];['file:///C:/Users/rleite/Downloads/transparencia_servidores%20(15).csv'#Planilha1.$A$1:.$L$1130];12;FALSE)" table:style-name="ce18">
            <text:p><text:s/>11.857,05<text:s/></text:p>
          </table:table-cell>
          <table:table-cell office:value-type="float" office:value="2731.19" table:style-name="ce18">
            <text:p><text:s/>2.7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99.86" table:style-name="ce18">
            <text:p>-6.799,86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19176.39" table:style-name="ce18">
            <text:p><text:s/>19.17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De Oliveira Andre Sao Bernar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" table:style-name="ce17">
            <text:p><text:s/>5.615,07<text:s/></text:p>
          </table:table-cell>
          <table:table-cell office:value-type="float" office:value="5202.74" table:formula="of:=VLOOKUP([.B304];['file:///C:/Users/rleite/Downloads/transparencia_servidores%20(15).csv'#Planilha1.$A$1:.$L$1130];12;FALSE)" table:style-name="ce18">
            <text:p><text:s/>5.202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3038.68" table:style-name="ce18">
            <text:p>-3.03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94.4" table:style-name="ce18">
            <text:p><text:s/>8.59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Falleiros Nunzia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562.02" table:formula="of:=VLOOKUP([.B305];['file:///C:/Users/rleite/Downloads/transparencia_servidores%20(15).csv'#Planilha1.$A$1:.$L$1130];12;FALSE)" table:style-name="ce18">
            <text:p><text:s/>8.562,02<text:s/></text:p>
          </table:table-cell>
          <table:table-cell office:value-type="float" office:value="2075.12" table:style-name="ce18">
            <text:p><text:s/>2.07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77.77" table:style-name="ce18">
            <text:p><text:s/>9.077,77<text:s/></text:p>
          </table:table-cell>
          <table:table-cell office:value-type="float" office:value="-7807.56" table:style-name="ce18">
            <text:p>-7.807,56<text:s/></text:p>
          </table:table-cell>
          <table:table-cell office:value-type="float" office:value="-1626.74" table:style-name="ce18">
            <text:p>-1.626,74<text:s/></text:p>
          </table:table-cell>
          <table:table-cell office:value-type="float" office:value="20228.7" table:style-name="ce18">
            <text:p><text:s/>20.22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Nevoni Xavier Da Silva Malang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629.87" table:style-name="ce17">
            <text:p><text:s/>17.629,87<text:s/></text:p>
          </table:table-cell>
          <table:table-cell office:value-type="float" office:value="16168.7" table:formula="of:=VLOOKUP([.B306];['file:///C:/Users/rleite/Downloads/transparencia_servidores%20(15).csv'#Planilha1.$A$1:.$L$1130];12;FALSE)" table:style-name="ce18">
            <text:p><text:s/>16.168,70<text:s/></text:p>
          </table:table-cell>
          <table:table-cell office:value-type="float" office:value="3806.51" table:style-name="ce18">
            <text:p><text:s/>3.8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1.88" table:style-name="ce18">
            <text:p><text:s/>4.811,88<text:s/></text:p>
          </table:table-cell>
          <table:table-cell office:value-type="float" office:value="-12159.23" table:style-name="ce18">
            <text:p>-12.159,23<text:s/></text:p>
          </table:table-cell>
          <table:table-cell office:value-type="float" office:value="-2968.37" table:style-name="ce18">
            <text:p>-2.968,37<text:s/></text:p>
          </table:table-cell>
          <table:table-cell office:value-type="float" office:value="27289.360000000001" table:style-name="ce18">
            <text:p><text:s/>27.28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Perez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6.659999999998" table:style-name="ce17">
            <text:p><text:s/>9.756,66<text:s/></text:p>
          </table:table-cell>
          <table:table-cell office:value-type="float" office:value="8940.8700000000008" table:formula="of:=VLOOKUP([.B307];['file:///C:/Users/rleite/Downloads/transparencia_servidores%20(15).csv'#Planilha1.$A$1:.$L$1130];12;FALSE)" table:style-name="ce18">
            <text:p><text:s/>8.940,87<text:s/></text:p>
          </table:table-cell>
          <table:table-cell office:value-type="float" office:value="2091.6799999999998" table:style-name="ce18">
            <text:p><text:s/>2.091,68<text:s/></text:p>
          </table:table-cell>
          <table:table-cell office:value-type="float" office:value="4470.7" table:style-name="ce18">
            <text:p><text:s/>4.470,70<text:s/></text:p>
          </table:table-cell>
          <table:table-cell office:value-type="float" office:value="3331.55" table:style-name="ce18">
            <text:p><text:s/>3.331,55<text:s/></text:p>
          </table:table-cell>
          <table:table-cell office:value-type="float" office:value="-6740.44" table:style-name="ce18">
            <text:p>-6.74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51.02" table:style-name="ce18">
            <text:p><text:s/>21.85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Queila Dos Santos Bornin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960.91" table:style-name="ce17">
            <text:p><text:s/>14.960,91<text:s/></text:p>
          </table:table-cell>
          <table:table-cell office:value-type="float" office:value="13416.04" table:formula="of:=VLOOKUP([.B308];['file:///C:/Users/rleite/Downloads/transparencia_servidores%20(15).csv'#Planilha1.$A$1:.$L$1130];12;FALSE)" table:style-name="ce18">
            <text:p><text:s/>13.41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84.08" table:style-name="ce18">
            <text:p>-7.884,08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0409.64" table:style-name="ce18">
            <text:p><text:s/>20.40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a Silva Da Cru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60000000001" table:style-name="ce17">
            <text:p><text:s/>10.061,06<text:s/></text:p>
          </table:table-cell>
          <table:table-cell office:value-type="float" office:value="7965.71" table:formula="of:=VLOOKUP([.B309];['file:///C:/Users/rleite/Downloads/transparencia_servidores%20(15).csv'#Planilha1.$A$1:.$L$1130];12;FALSE)" table:style-name="ce18">
            <text:p><text:s/>7.965,71<text:s/></text:p>
          </table:table-cell>
          <table:table-cell office:value-type="float" office:value="2055.6" table:style-name="ce18">
            <text:p><text:s/>2.05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72.64" table:style-name="ce18">
            <text:p><text:s/>8.272,64<text:s/></text:p>
          </table:table-cell>
          <table:table-cell office:value-type="float" office:value="-7884.15" table:style-name="ce18">
            <text:p>-7.884,1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425.060000000001" table:style-name="ce18">
            <text:p><text:s/>20.42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e Leite Carneiro De Libe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65.7400000000016" table:style-name="ce17">
            <text:p><text:s/>8.965,74<text:s/></text:p>
          </table:table-cell>
          <table:table-cell office:value-type="float" office:value="7628.84" table:formula="of:=VLOOKUP([.B310];['file:///C:/Users/rleite/Downloads/transparencia_servidores%20(15).csv'#Planilha1.$A$1:.$L$1130];12;FALSE)" table:style-name="ce18">
            <text:p><text:s/>7.628,84<text:s/></text:p>
          </table:table-cell>
          <table:table-cell office:value-type="float" office:value="1914.69" table:style-name="ce18">
            <text:p><text:s/>1.914,69<text:s/></text:p>
          </table:table-cell>
          <table:table-cell office:value-type="float" office:value="4075.24" table:style-name="ce18">
            <text:p><text:s/>4.075,24<text:s/></text:p>
          </table:table-cell>
          <table:table-cell office:value-type="float" office:value="8420.0400000000009" table:style-name="ce18">
            <text:p><text:s/>8.420,04<text:s/></text:p>
          </table:table-cell>
          <table:table-cell office:value-type="float" office:value="-7285.27" table:style-name="ce18">
            <text:p>-7.285,2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23676.67" table:style-name="ce18">
            <text:p><text:s/>23.67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le Almeid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645.909999999998" table:style-name="ce17">
            <text:p><text:s/>11.645,91<text:s/></text:p>
          </table:table-cell>
          <table:table-cell office:value-type="float" office:value="9651.01" table:formula="of:=VLOOKUP([.B311];['file:///C:/Users/rleite/Downloads/transparencia_servidores%20(15).csv'#Planilha1.$A$1:.$L$1130];12;FALSE)" table:style-name="ce18">
            <text:p><text:s/>9.65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39.49" table:style-name="ce18">
            <text:p>-5.939,49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5289.73" table:style-name="ce18">
            <text:p><text:s/>15.28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le Alves Dos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" table:style-name="ce17">
            <text:p><text:s/>13.600,83<text:s/></text:p>
          </table:table-cell>
          <table:table-cell office:value-type="float" office:value="12750.78" table:formula="of:=VLOOKUP([.B312];['file:///C:/Users/rleite/Downloads/transparencia_servidores%20(15).csv'#Planilha1.$A$1:.$L$1130];12;FALSE)" table:style-name="ce18">
            <text:p><text:s/>12.75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79.95" table:style-name="ce18">
            <text:p>-7.97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71.66" table:style-name="ce18">
            <text:p><text:s/>18.37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le Bellone Cosenz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449.259999999998" table:style-name="ce17">
            <text:p><text:s/>12.449,26<text:s/></text:p>
          </table:table-cell>
          <table:table-cell office:value-type="float" office:value="11355.93" table:formula="of:=VLOOKUP([.B313];['file:///C:/Users/rleite/Downloads/transparencia_servidores%20(15).csv'#Planilha1.$A$1:.$L$1130];12;FALSE)" table:style-name="ce18">
            <text:p><text:s/>11.35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38.86" table:style-name="ce18">
            <text:p>-6.63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66.330000000002" table:style-name="ce18">
            <text:p><text:s/>17.16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le Lima Ladcan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1.5199999999995" table:style-name="ce17">
            <text:p><text:s/>8.021,52<text:s/></text:p>
          </table:table-cell>
          <table:table-cell office:value-type="float" office:value="6011.97" table:formula="of:=VLOOKUP([.B314];['file:///C:/Users/rleite/Downloads/transparencia_servidores%20(15).csv'#Planilha1.$A$1:.$L$1130];12;FALSE)" table:style-name="ce18">
            <text:p><text:s/>6.01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581.76" table:style-name="ce18">
            <text:p>-5.581,76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2496.08" table:style-name="ce18">
            <text:p><text:s/>12.49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ely Maria Vaiano Glen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84.550000000001" table:style-name="ce17">
            <text:p><text:s/>16.284,55<text:s/></text:p>
          </table:table-cell>
          <table:table-cell office:value-type="float" office:value="15040.42" table:formula="of:=VLOOKUP([.B315];['file:///C:/Users/rleite/Downloads/transparencia_servidores%20(15).csv'#Planilha1.$A$1:.$L$1130];12;FALSE)" table:style-name="ce18">
            <text:p><text:s/>15.04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1.6" table:style-name="ce18">
            <text:p><text:s/>6.841,60<text:s/></text:p>
          </table:table-cell>
          <table:table-cell office:value-type="float" office:value="-10702.33" table:style-name="ce18">
            <text:p>-10.702,3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370.03" table:style-name="ce18">
            <text:p><text:s/>27.37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lo Basi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199.46" table:formula="of:=VLOOKUP([.B316];['file:///C:/Users/rleite/Downloads/transparencia_servidores%20(15).csv'#Planilha1.$A$1:.$L$1130];12;FALSE)" table:style-name="ce18">
            <text:p><text:s/>7.19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800.95" table:style-name="ce18">
            <text:p>-5.80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75.7" table:style-name="ce18">
            <text:p><text:s/>13.97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lo Mendes Cald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25.5099999999984" table:style-name="ce17">
            <text:p><text:s/>9.125,51<text:s/></text:p>
          </table:table-cell>
          <table:table-cell office:value-type="float" office:value="8730.84" table:formula="of:=VLOOKUP([.B317];['file:///C:/Users/rleite/Downloads/transparencia_servidores%20(15).csv'#Planilha1.$A$1:.$L$1130];12;FALSE)" table:style-name="ce18">
            <text:p><text:s/>8.73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46.43" table:style-name="ce18">
            <text:p><text:s/>6.546,43<text:s/></text:p>
          </table:table-cell>
          <table:table-cell office:value-type="float" office:value="-7321.71" table:style-name="ce18">
            <text:p>-7.321,71<text:s/></text:p>
          </table:table-cell>
          <table:table-cell office:value-type="float" office:value="-1938.51" table:style-name="ce18">
            <text:p>-1.938,51<text:s/></text:p>
          </table:table-cell>
          <table:table-cell office:value-type="float" office:value="15142.56" table:style-name="ce18">
            <text:p><text:s/>15.14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ilo Thiago Rocha Santa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37.7900000000009" table:style-name="ce17">
            <text:p><text:s/>8.337,79<text:s/></text:p>
          </table:table-cell>
          <table:table-cell office:value-type="float" office:value="6858.04" table:formula="of:=VLOOKUP([.B318];['file:///C:/Users/rleite/Downloads/transparencia_servidores%20(15).csv'#Planilha1.$A$1:.$L$1130];12;FALSE)" table:style-name="ce18">
            <text:p><text:s/>6.85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99.88" table:style-name="ce18">
            <text:p>-4.59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5.95" table:style-name="ce18">
            <text:p><text:s/>10.59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na Buongermino Coutinh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536.4" table:formula="of:=VLOOKUP([.B319];['file:///C:/Users/rleite/Downloads/transparencia_servidores%20(15).csv'#Planilha1.$A$1:.$L$1130];12;FALSE)" table:style-name="ce18">
            <text:p><text:s/>13.53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16.87" table:style-name="ce18">
            <text:p>-7.81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40.419999999998" table:style-name="ce18">
            <text:p><text:s/>20.34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nte Costa Santos Guimaraes Erdman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24.5299999999988" table:style-name="ce17">
            <text:p><text:s/>8.624,53<text:s/></text:p>
          </table:table-cell>
          <table:table-cell office:value-type="float" office:value="7764" table:formula="of:=VLOOKUP([.B320];['file:///C:/Users/rleite/Downloads/transparencia_servidores%20(15).csv'#Planilha1.$A$1:.$L$1130];12;FALSE)" table:style-name="ce18">
            <text:p><text:s/>7.76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72" table:style-name="ce18">
            <text:p><text:s/>3.190,72<text:s/></text:p>
          </table:table-cell>
          <table:table-cell office:value-type="float" office:value="-5515.59" table:style-name="ce18">
            <text:p>-5.515,59<text:s/></text:p>
          </table:table-cell>
          <table:table-cell office:value-type="float" office:value="-2133.37" table:style-name="ce18">
            <text:p>-2.133,37<text:s/></text:p>
          </table:table-cell>
          <table:table-cell office:value-type="float" office:value="11930.29" table:style-name="ce18">
            <text:p><text:s/>11.93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vi De Andrade 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7657.55" table:formula="of:=VLOOKUP([.B321];['file:///C:/Users/rleite/Downloads/transparencia_servidores%20(15).csv'#Planilha1.$A$1:.$L$1130];12;FALSE)" table:style-name="ce18">
            <text:p><text:s/>7.65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2.8" table:style-name="ce18">
            <text:p><text:s/>3.692,80<text:s/></text:p>
          </table:table-cell>
          <table:table-cell office:value-type="float" office:value="6938.04" table:style-name="ce18">
            <text:p><text:s/>6.938,04<text:s/></text:p>
          </table:table-cell>
          <table:table-cell office:value-type="float" office:value="-6638.98" table:style-name="ce18">
            <text:p>-6.638,9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619.73" table:style-name="ce18">
            <text:p><text:s/>20.61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vid Kalil Abud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199999999979" table:style-name="ce17">
            <text:p><text:s/>9.132,82<text:s/></text:p>
          </table:table-cell>
          <table:table-cell office:value-type="float" office:value="8335.69" table:formula="of:=VLOOKUP([.B322];['file:///C:/Users/rleite/Downloads/transparencia_servidores%20(15).csv'#Planilha1.$A$1:.$L$1130];12;FALSE)" table:style-name="ce18">
            <text:p><text:s/>8.33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4.57" table:style-name="ce18">
            <text:p><text:s/>3.424,57<text:s/></text:p>
          </table:table-cell>
          <table:table-cell office:value-type="float" office:value="-5804.02" table:style-name="ce18">
            <text:p>-5.804,02<text:s/></text:p>
          </table:table-cell>
          <table:table-cell office:value-type="float" office:value="-2039.56" table:style-name="ce18">
            <text:p>-2.039,56<text:s/></text:p>
          </table:table-cell>
          <table:table-cell office:value-type="float" office:value="13049.5" table:style-name="ce18">
            <text:p><text:s/>13.04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vilson Gigo Ben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75.6399999999994" table:style-name="ce17">
            <text:p><text:s/>7.575,64<text:s/></text:p>
          </table:table-cell>
          <table:table-cell office:value-type="float" office:value="6258.93" table:formula="of:=VLOOKUP([.B323];['file:///C:/Users/rleite/Downloads/transparencia_servidores%20(15).csv'#Planilha1.$A$1:.$L$1130];12;FALSE)" table:style-name="ce18">
            <text:p><text:s/>6.25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755.17" table:style-name="ce18">
            <text:p>-4.75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55.75" table:style-name="ce18">
            <text:p><text:s/>13.15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yane Alves De Mel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855.0599999999995" table:style-name="ce17">
            <text:p><text:s/>5.855,06<text:s/></text:p>
          </table:table-cell>
          <table:table-cell office:value-type="float" office:value="5075.16" table:formula="of:=VLOOKUP([.B324];['file:///C:/Users/rleite/Downloads/transparencia_servidores%20(15).csv'#Planilha1.$A$1:.$L$1130];12;FALSE)" table:style-name="ce18">
            <text:p><text:s/>5.07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9.9" table:style-name="ce18">
            <text:p><text:s/>2.51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32.03" table:style-name="ce18">
            <text:p>-2.632,03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0786.09" table:style-name="ce18">
            <text:p><text:s/>10.78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ayane De Medeiros Raimun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455.41" table:formula="of:=VLOOKUP([.B325];['file:///C:/Users/rleite/Downloads/transparencia_servidores%20(15).csv'#Planilha1.$A$1:.$L$1130];12;FALSE)" table:style-name="ce18">
            <text:p><text:s/>8.45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4.71" table:style-name="ce18">
            <text:p><text:s/>3.684,71<text:s/></text:p>
          </table:table-cell>
          <table:table-cell office:value-type="float" office:value="-5795.16" table:style-name="ce18">
            <text:p>-5.795,1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428.54" table:style-name="ce18">
            <text:p><text:s/>15.42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bora Maria De Oliveira Dalborg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72.61" table:style-name="ce17">
            <text:p><text:s/>8.372,61<text:s/></text:p>
          </table:table-cell>
          <table:table-cell office:value-type="float" office:value="7843.04" table:formula="of:=VLOOKUP([.B326];['file:///C:/Users/rleite/Downloads/transparencia_servidores%20(15).csv'#Planilha1.$A$1:.$L$1130];12;FALSE)" table:style-name="ce18">
            <text:p><text:s/>7.843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7.51" table:style-name="ce18">
            <text:p><text:s/>3.107,51<text:s/></text:p>
          </table:table-cell>
          <table:table-cell office:value-type="float" office:value="-5697.75" table:style-name="ce18">
            <text:p>-5.697,7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579.61" table:style-name="ce18">
            <text:p><text:s/>13.57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bora Neves Marin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347.16" table:formula="of:=VLOOKUP([.B327];['file:///C:/Users/rleite/Downloads/transparencia_servidores%20(15).csv'#Planilha1.$A$1:.$L$1130];12;FALSE)" table:style-name="ce18">
            <text:p><text:s/>8.3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85.63" table:style-name="ce18">
            <text:p><text:s/>11.185,63<text:s/></text:p>
          </table:table-cell>
          <table:table-cell office:value-type="float" office:value="-8063.54" table:style-name="ce18">
            <text:p>-8.063,54<text:s/></text:p>
          </table:table-cell>
          <table:table-cell office:value-type="float" office:value="-1071.03" table:style-name="ce18">
            <text:p>-1.071,03<text:s/></text:p>
          </table:table-cell>
          <table:table-cell office:value-type="float" office:value="20152.88" table:style-name="ce18">
            <text:p><text:s/>20.1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bora Oliveira Buzat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" table:style-name="ce17">
            <text:p><text:s/>11.908,82<text:s/></text:p>
          </table:table-cell>
          <table:table-cell office:value-type="float" office:value="11164.52" table:formula="of:=VLOOKUP([.B328];['file:///C:/Users/rleite/Downloads/transparencia_servidores%20(15).csv'#Planilha1.$A$1:.$L$1130];12;FALSE)" table:style-name="ce18">
            <text:p><text:s/>11.16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64.54" table:style-name="ce18">
            <text:p>-6.36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08.8" table:style-name="ce18">
            <text:p><text:s/>16.70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bora Simone Lins Dornell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6" table:style-name="ce17">
            <text:p><text:s/>10.061,06<text:s/></text:p>
          </table:table-cell>
          <table:table-cell office:value-type="float" office:value="8654.06" table:formula="of:=VLOOKUP([.B329];['file:///C:/Users/rleite/Downloads/transparencia_servidores%20(15).csv'#Planilha1.$A$1:.$L$1130];12;FALSE)" table:style-name="ce18">
            <text:p><text:s/>8.65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45.76" table:style-name="ce18">
            <text:p><text:s/>10.045,76<text:s/></text:p>
          </table:table-cell>
          <table:table-cell office:value-type="float" office:value="-7439.95" table:style-name="ce18">
            <text:p>-7.43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20.93" table:style-name="ce18">
            <text:p><text:s/>21.32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borah Solange Dos Reis Figueiredo Yamashi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06.2500000000009" table:style-name="ce17">
            <text:p><text:s/>7.206,25<text:s/></text:p>
          </table:table-cell>
          <table:table-cell office:value-type="float" office:value="6655.7" table:formula="of:=VLOOKUP([.B330];['file:///C:/Users/rleite/Downloads/transparencia_servidores%20(15).csv'#Planilha1.$A$1:.$L$1130];12;FALSE)" table:style-name="ce18">
            <text:p><text:s/>6.65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95.9" table:style-name="ce18">
            <text:p>-3.59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66.049999999999" table:style-name="ce18">
            <text:p><text:s/>10.26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cio Renato Mendes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16.279999999999" table:style-name="ce17">
            <text:p><text:s/>10.916,28<text:s/></text:p>
          </table:table-cell>
          <table:table-cell office:value-type="float" office:value="10122.77" table:formula="of:=VLOOKUP([.B331];['file:///C:/Users/rleite/Downloads/transparencia_servidores%20(15).csv'#Planilha1.$A$1:.$L$1130];12;FALSE)" table:style-name="ce18">
            <text:p><text:s/>10.12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83.92" table:style-name="ce18">
            <text:p>-6.18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55.13" table:style-name="ce18">
            <text:p><text:s/>14.85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lvane De Sousa Sampaio De Oliv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2001.86" table:formula="of:=VLOOKUP([.B332];['file:///C:/Users/rleite/Downloads/transparencia_servidores%20(15).csv'#Planilha1.$A$1:.$L$1130];12;FALSE)" table:style-name="ce18">
            <text:p><text:s/>12.0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85.94" table:style-name="ce18">
            <text:p>-7.085,94<text:s/></text:p>
          </table:table-cell>
          <table:table-cell office:value-type="float" office:value="-1798.92" table:style-name="ce18">
            <text:p>-1.798,92<text:s/></text:p>
          </table:table-cell>
          <table:table-cell office:value-type="float" office:value="15918.98" table:style-name="ce18">
            <text:p><text:s/>15.91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nilson Borges Fi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" table:style-name="ce17">
            <text:p><text:s/>5.615,07<text:s/></text:p>
          </table:table-cell>
          <table:table-cell office:value-type="float" office:value="5243.07" table:formula="of:=VLOOKUP([.B333];['file:///C:/Users/rleite/Downloads/transparencia_servidores%20(15).csv'#Planilha1.$A$1:.$L$1130];12;FALSE)" table:style-name="ce18">
            <text:p><text:s/>5.243,07<text:s/></text:p>
          </table:table-cell>
          <table:table-cell office:value-type="float" office:value="2192.7800000000002" table:style-name="ce18">
            <text:p><text:s/>2.192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28.07" table:style-name="ce18">
            <text:p>-2.628,07<text:s/></text:p>
          </table:table-cell>
          <table:table-cell office:value-type="float" office:value="-1293.05" table:style-name="ce18">
            <text:p>-1.293,05<text:s/></text:p>
          </table:table-cell>
          <table:table-cell office:value-type="float" office:value="9129.7999999999993" table:style-name="ce18">
            <text:p><text:s/>9.12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nis Carlos De Paula Arteag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7683.599999999999" table:style-name="ce17">
            <text:p><text:s/>17.683,60<text:s/></text:p>
          </table:table-cell>
          <table:table-cell office:value-type="float" office:value="16398.18" table:formula="of:=VLOOKUP([.B334];['file:///C:/Users/rleite/Downloads/transparencia_servidores%20(15).csv'#Planilha1.$A$1:.$L$1130];12;FALSE)" table:style-name="ce18">
            <text:p><text:s/>16.398,18<text:s/></text:p>
          </table:table-cell>
          <table:table-cell office:value-type="float" office:value="3804.53" table:style-name="ce18">
            <text:p><text:s/>3.80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8.84" table:style-name="ce18">
            <text:p><text:s/>12.068,84<text:s/></text:p>
          </table:table-cell>
          <table:table-cell office:value-type="float" office:value="-13419.31" table:style-name="ce18">
            <text:p>-13.419,31<text:s/></text:p>
          </table:table-cell>
          <table:table-cell office:value-type="float" office:value="-577.54" table:style-name="ce18">
            <text:p>-577,54<text:s/></text:p>
          </table:table-cell>
          <table:table-cell office:value-type="float" office:value="35958.300000000003" table:style-name="ce18">
            <text:p><text:s/>35.95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nis Mour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92.36" table:style-name="ce17">
            <text:p><text:s/>9.092,36<text:s/></text:p>
          </table:table-cell>
          <table:table-cell office:value-type="float" office:value="8487.52" table:formula="of:=VLOOKUP([.B335];['file:///C:/Users/rleite/Downloads/transparencia_servidores%20(15).csv'#Planilha1.$A$1:.$L$1130];12;FALSE)" table:style-name="ce18">
            <text:p><text:s/>8.487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3.37" table:style-name="ce18">
            <text:p><text:s/>8.153,37<text:s/></text:p>
          </table:table-cell>
          <table:table-cell office:value-type="float" office:value="-6776.95" table:style-name="ce18">
            <text:p>-6.776,9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910.5" table:style-name="ce18">
            <text:p><text:s/>18.91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nis Rodrigues Moli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04.77" table:style-name="ce17">
            <text:p><text:s/>9.204,77<text:s/></text:p>
          </table:table-cell>
          <table:table-cell office:value-type="float" office:value="8541.5499999999993" table:formula="of:=VLOOKUP([.B336];['file:///C:/Users/rleite/Downloads/transparencia_servidores%20(15).csv'#Planilha1.$A$1:.$L$1130];12;FALSE)" table:style-name="ce18">
            <text:p><text:s/>8.54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52.37" table:style-name="ce18">
            <text:p><text:s/>7.152,37<text:s/></text:p>
          </table:table-cell>
          <table:table-cell office:value-type="float" office:value="-6706.51" table:style-name="ce18">
            <text:p>-6.706,51<text:s/></text:p>
          </table:table-cell>
          <table:table-cell office:value-type="float" office:value="-1743.35" table:style-name="ce18">
            <text:p>-1.743,35<text:s/></text:p>
          </table:table-cell>
          <table:table-cell office:value-type="float" office:value="16448.830000000002" table:style-name="ce18">
            <text:p><text:s/>16.44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nis Seppi Mac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26.86" table:style-name="ce17">
            <text:p><text:s/>9.126,86<text:s/></text:p>
          </table:table-cell>
          <table:table-cell office:value-type="float" office:value="8556.43" table:formula="of:=VLOOKUP([.B337];['file:///C:/Users/rleite/Downloads/transparencia_servidores%20(15).csv'#Planilha1.$A$1:.$L$1130];12;FALSE)" table:style-name="ce18">
            <text:p><text:s/>8.55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80.43" table:style-name="ce18">
            <text:p><text:s/>5.580,43<text:s/></text:p>
          </table:table-cell>
          <table:table-cell office:value-type="float" office:value="-6353.08" table:style-name="ce18">
            <text:p>-6.35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10.64" table:style-name="ce18">
            <text:p><text:s/>16.91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nise Clesia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2810.5" table:style-name="ce17">
            <text:p><text:s/>12.810,50<text:s/></text:p>
          </table:table-cell>
          <table:table-cell office:value-type="float" office:value="11739.36" table:formula="of:=VLOOKUP([.B338];['file:///C:/Users/rleite/Downloads/transparencia_servidores%20(15).csv'#Planilha1.$A$1:.$L$1130];12;FALSE)" table:style-name="ce18">
            <text:p><text:s/>11.73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921.39" table:style-name="ce18">
            <text:p>-6.921,39<text:s/></text:p>
          </table:table-cell>
          <table:table-cell office:value-type="float" office:value="-3386.46" table:style-name="ce18">
            <text:p>-3.386,46<text:s/></text:p>
          </table:table-cell>
          <table:table-cell office:value-type="float" office:value="14242.01" table:style-name="ce18">
            <text:p><text:s/>14.24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nise De Carvalho Forti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679.449999999999" table:style-name="ce17">
            <text:p><text:s/>11.679,45<text:s/></text:p>
          </table:table-cell>
          <table:table-cell office:value-type="float" office:value="10168.870000000001" table:formula="of:=VLOOKUP([.B339];['file:///C:/Users/rleite/Downloads/transparencia_servidores%20(15).csv'#Planilha1.$A$1:.$L$1130];12;FALSE)" table:style-name="ce18">
            <text:p><text:s/>10.168,87<text:s/></text:p>
          </table:table-cell>
          <table:table-cell office:value-type="float" office:value="4869.07" table:style-name="ce18">
            <text:p><text:s/>4.869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08.13" table:style-name="ce18">
            <text:p><text:s/>11.008,13<text:s/></text:p>
          </table:table-cell>
          <table:table-cell office:value-type="float" office:value="-10619.68" table:style-name="ce18">
            <text:p>-10.61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05.84" table:style-name="ce18">
            <text:p><text:s/>27.10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nise Metzker Campos Coutin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3145.33" table:style-name="ce17">
            <text:p><text:s/>13.145,33<text:s/></text:p>
          </table:table-cell>
          <table:table-cell office:value-type="float" office:value="12323.74" table:formula="of:=VLOOKUP([.B340];['file:///C:/Users/rleite/Downloads/transparencia_servidores%20(15).csv'#Planilha1.$A$1:.$L$1130];12;FALSE)" table:style-name="ce18">
            <text:p><text:s/>12.32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71.27" table:style-name="ce18">
            <text:p>-7.971,27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17416.28" table:style-name="ce18">
            <text:p><text:s/>17.41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enys De Souza Camarg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01.7799999999988" table:style-name="ce17">
            <text:p><text:s/>6.201,78<text:s/></text:p>
          </table:table-cell>
          <table:table-cell office:value-type="float" office:value="5041.7700000000004" table:formula="of:=VLOOKUP([.B341];['file:///C:/Users/rleite/Downloads/transparencia_servidores%20(15).csv'#Planilha1.$A$1:.$L$1130];12;FALSE)" table:style-name="ce18">
            <text:p><text:s/>5.04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212.79" table:style-name="ce18">
            <text:p>-4.21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07.11" table:style-name="ce18">
            <text:p><text:s/>11.10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iego Alexandre Duarte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1139.860000000004" table:style-name="ce17">
            <text:p><text:s/>21.139,86<text:s/></text:p>
          </table:table-cell>
          <table:table-cell office:value-type="float" office:value="19818.62" table:formula="of:=VLOOKUP([.B342];['file:///C:/Users/rleite/Downloads/transparencia_servidores%20(15).csv'#Planilha1.$A$1:.$L$1130];12;FALSE)" table:style-name="ce18">
            <text:p><text:s/>19.81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67.58" table:style-name="ce18">
            <text:p>-11.46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90.9" table:style-name="ce18">
            <text:p><text:s/>29.49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iego De Souza Pesso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326.16" table:style-name="ce17">
            <text:p><text:s/>10.326,16<text:s/></text:p>
          </table:table-cell>
          <table:table-cell office:value-type="float" office:value="8562.02" table:formula="of:=VLOOKUP([.B343];['file:///C:/Users/rleite/Downloads/transparencia_servidores%20(15).csv'#Planilha1.$A$1:.$L$1130];12;FALSE)" table:style-name="ce18">
            <text:p><text:s/>8.56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92.1299999999992" table:style-name="ce18">
            <text:p><text:s/>8.792,13<text:s/></text:p>
          </table:table-cell>
          <table:table-cell office:value-type="float" office:value="-8806.64" table:style-name="ce18">
            <text:p>-8.806,6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8824.43" table:style-name="ce18">
            <text:p><text:s/>18.82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iego Gama Afons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399999999992" table:style-name="ce17">
            <text:p><text:s/>6.430,34<text:s/></text:p>
          </table:table-cell>
          <table:table-cell office:value-type="float" office:value="4499.8100000000004" table:formula="of:=VLOOKUP([.B344];['file:///C:/Users/rleite/Downloads/transparencia_servidores%20(15).csv'#Planilha1.$A$1:.$L$1130];12;FALSE)" table:style-name="ce18">
            <text:p><text:s/>4.49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2.7" table:style-name="ce18">
            <text:p><text:s/>8.152,70<text:s/></text:p>
          </table:table-cell>
          <table:table-cell office:value-type="float" office:value="-5098.28" table:style-name="ce18">
            <text:p>-5.09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84.57" table:style-name="ce18">
            <text:p><text:s/>13.98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iego Goncalv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85.0400000000009" table:style-name="ce17">
            <text:p><text:s/>9.785,04<text:s/></text:p>
          </table:table-cell>
          <table:table-cell office:value-type="float" office:value="9091.9500000000007" table:formula="of:=VLOOKUP([.B345];['file:///C:/Users/rleite/Downloads/transparencia_servidores%20(15).csv'#Planilha1.$A$1:.$L$1130];12;FALSE)" table:style-name="ce18">
            <text:p><text:s/>9.09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43.08" table:style-name="ce18">
            <text:p>-5.243,08<text:s/></text:p>
          </table:table-cell>
          <table:table-cell office:value-type="float" office:value="-203.99" table:style-name="ce18">
            <text:p>-203,99<text:s/></text:p>
          </table:table-cell>
          <table:table-cell office:value-type="float" office:value="13429.92" table:style-name="ce18">
            <text:p><text:s/>13.42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iego Goncalves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200000000008" table:style-name="ce17">
            <text:p><text:s/>9.671,12<text:s/></text:p>
          </table:table-cell>
          <table:table-cell office:value-type="float" office:value="9059.42" table:formula="of:=VLOOKUP([.B346];['file:///C:/Users/rleite/Downloads/transparencia_servidores%20(15).csv'#Planilha1.$A$1:.$L$1130];12;FALSE)" table:style-name="ce18">
            <text:p><text:s/>9.05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5.5600000000004" table:style-name="ce18">
            <text:p><text:s/>4.83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94.24" table:style-name="ce18">
            <text:p>-5.194,24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8304.16" table:style-name="ce18">
            <text:p><text:s/>18.30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iego Lopes Crist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288.36" table:formula="of:=VLOOKUP([.B347];['file:///C:/Users/rleite/Downloads/transparencia_servidores%20(15).csv'#Planilha1.$A$1:.$L$1130];12;FALSE)" table:style-name="ce18">
            <text:p><text:s/>8.288,36<text:s/></text:p>
          </table:table-cell>
          <table:table-cell office:value-type="float" office:value="2016.65" table:style-name="ce18">
            <text:p><text:s/>2.01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51.07" table:style-name="ce18">
            <text:p><text:s/>9.051,07<text:s/></text:p>
          </table:table-cell>
          <table:table-cell office:value-type="float" office:value="-8917.69" table:style-name="ce18">
            <text:p>-8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93.05" table:style-name="ce18">
            <text:p><text:s/>20.19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iogo Medeiros De Franc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04.77" table:style-name="ce17">
            <text:p><text:s/>9.204,77<text:s/></text:p>
          </table:table-cell>
          <table:table-cell office:value-type="float" office:value="8615.66" table:formula="of:=VLOOKUP([.B348];['file:///C:/Users/rleite/Downloads/transparencia_servidores%20(15).csv'#Planilha1.$A$1:.$L$1130];12;FALSE)" table:style-name="ce18">
            <text:p><text:s/>8.61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0.05" table:style-name="ce18">
            <text:p><text:s/>5.200,05<text:s/></text:p>
          </table:table-cell>
          <table:table-cell office:value-type="float" office:value="-6359.8" table:style-name="ce18">
            <text:p>-6.359,80<text:s/></text:p>
          </table:table-cell>
          <table:table-cell office:value-type="float" office:value="-2073.84" table:style-name="ce18">
            <text:p>-2.073,84<text:s/></text:p>
          </table:table-cell>
          <table:table-cell office:value-type="float" office:value="14586.84" table:style-name="ce18">
            <text:p><text:s/>14.58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Domingos Da Silva Ribeiro Neto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07.019999999999" table:style-name="ce17">
            <text:p><text:s/>14.207,02<text:s/></text:p>
          </table:table-cell>
          <table:table-cell office:value-type="float" office:value="13023.1" table:formula="of:=VLOOKUP([.B349];['file:///C:/Users/rleite/Downloads/transparencia_servidores%20(15).csv'#Planilha1.$A$1:.$L$1130];12;FALSE)" table:style-name="ce18">
            <text:p><text:s/>13.02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6.94" table:style-name="ce18">
            <text:p><text:s/>3.166,94<text:s/></text:p>
          </table:table-cell>
          <table:table-cell office:value-type="float" office:value="-10159.76" table:style-name="ce18">
            <text:p>-10.1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37.3" table:style-name="ce18">
            <text:p><text:s/>20.23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ilaine Gusmao De Lima</text:p>
          </table:table-cell>
          <table:table-cell office:value-type="string" table:style-name="ce27">
            <text:p>Agente de Defensoria Pública</text:p>
          </table:table-cell>
          <table:table-cell office:value-type="float" office:value="12519.35" table:style-name="ce17">
            <text:p><text:s/>12.519,35<text:s/></text:p>
          </table:table-cell>
          <table:table-cell office:value-type="float" office:value="10699.15" table:formula="of:=VLOOKUP([.B350];['file:///C:/Users/rleite/Downloads/transparencia_servidores%20(15).csv'#Planilha1.$A$1:.$L$1130];12;FALSE)" table:style-name="ce18">
            <text:p><text:s/>10.69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85.39" table:style-name="ce18">
            <text:p>-6.485,39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16657.28" table:style-name="ce18">
            <text:p><text:s/>16.65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ilma Sanches Dos Santos Carva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6.659999999998" table:style-name="ce17">
            <text:p><text:s/>9.756,66<text:s/></text:p>
          </table:table-cell>
          <table:table-cell office:value-type="float" office:value="8940.8700000000008" table:formula="of:=VLOOKUP([.B351];['file:///C:/Users/rleite/Downloads/transparencia_servidores%20(15).csv'#Planilha1.$A$1:.$L$1130];12;FALSE)" table:style-name="ce18">
            <text:p><text:s/>8.94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9.7199999999998" table:style-name="ce18">
            <text:p><text:s/>2.369,72<text:s/></text:p>
          </table:table-cell>
          <table:table-cell office:value-type="float" office:value="-5973.64" table:style-name="ce18">
            <text:p>-5.97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93.61" table:style-name="ce18">
            <text:p><text:s/>15.0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ineia Gonsalves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9743.769999999997" table:style-name="ce17">
            <text:p><text:s/>19.743,77<text:s/></text:p>
          </table:table-cell>
          <table:table-cell office:value-type="float" office:value="16371.94" table:formula="of:=VLOOKUP([.B352];['file:///C:/Users/rleite/Downloads/transparencia_servidores%20(15).csv'#Planilha1.$A$1:.$L$1130];12;FALSE)" table:style-name="ce18">
            <text:p><text:s/>16.37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5.1099999999997" table:style-name="ce18">
            <text:p><text:s/>5.155,11<text:s/></text:p>
          </table:table-cell>
          <table:table-cell office:value-type="float" office:value="-11026.4" table:style-name="ce18">
            <text:p>-11.026,40<text:s/></text:p>
          </table:table-cell>
          <table:table-cell office:value-type="float" office:value="-5280.42" table:style-name="ce18">
            <text:p>-5.280,42<text:s/></text:p>
          </table:table-cell>
          <table:table-cell office:value-type="float" office:value="24964" table:style-name="ce18">
            <text:p><text:s/>24.96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ivaldo Batista De Oliveira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282.9599999999991" table:formula="of:=VLOOKUP([.B353];['file:///C:/Users/rleite/Downloads/transparencia_servidores%20(15).csv'#Planilha1.$A$1:.$L$1130];12;FALSE)" table:style-name="ce18">
            <text:p><text:s/>8.28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0.81" table:style-name="ce18">
            <text:p><text:s/>890,81<text:s/></text:p>
          </table:table-cell>
          <table:table-cell office:value-type="float" office:value="-5378.19" table:style-name="ce18">
            <text:p>-5.378,1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2685.73" table:style-name="ce18">
            <text:p><text:s/>12.68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milson Cast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75.64" table:style-name="ce17">
            <text:p><text:s/>7.575,64<text:s/></text:p>
          </table:table-cell>
          <table:table-cell office:value-type="float" office:value="7140.29" table:formula="of:=VLOOKUP([.B354];['file:///C:/Users/rleite/Downloads/transparencia_servidores%20(15).csv'#Planilha1.$A$1:.$L$1130];12;FALSE)" table:style-name="ce18">
            <text:p><text:s/>7.140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997.55" table:style-name="ce18">
            <text:p>-4.99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4.73" table:style-name="ce18">
            <text:p><text:s/>13.79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nalva Silva Mac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75.6399999999994" table:style-name="ce17">
            <text:p><text:s/>7.575,64<text:s/></text:p>
          </table:table-cell>
          <table:table-cell office:value-type="float" office:value="5701.91" table:formula="of:=VLOOKUP([.B355];['file:///C:/Users/rleite/Downloads/transparencia_servidores%20(15).csv'#Planilha1.$A$1:.$L$1130];12;FALSE)" table:style-name="ce18">
            <text:p><text:s/>5.70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718.51" table:style-name="ce18">
            <text:p>-4.718,51<text:s/></text:p>
          </table:table-cell>
          <table:table-cell office:value-type="float" office:value="-1435.92" table:style-name="ce18">
            <text:p>-1.435,92<text:s/></text:p>
          </table:table-cell>
          <table:table-cell office:value-type="float" office:value="11199.47" table:style-name="ce18">
            <text:p><text:s/>11.19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son Luiz Gomes Carvalh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61.99" table:style-name="ce17">
            <text:p><text:s/>7.061,99<text:s/></text:p>
          </table:table-cell>
          <table:table-cell office:value-type="float" office:value="6538.17" table:formula="of:=VLOOKUP([.B356];['file:///C:/Users/rleite/Downloads/transparencia_servidores%20(15).csv'#Planilha1.$A$1:.$L$1130];12;FALSE)" table:style-name="ce18">
            <text:p><text:s/>6.53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5.5500000000002" table:style-name="ce18">
            <text:p><text:s/>2.585,55<text:s/></text:p>
          </table:table-cell>
          <table:table-cell office:value-type="float" office:value="-4300" table:style-name="ce18">
            <text:p>-4.300,00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11845.96" table:style-name="ce18">
            <text:p><text:s/>11.84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son Souza De Mou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6.659999999998" table:style-name="ce17">
            <text:p><text:s/>9.756,66<text:s/></text:p>
          </table:table-cell>
          <table:table-cell office:value-type="float" office:value="9110.2800000000007" table:formula="of:=VLOOKUP([.B357];['file:///C:/Users/rleite/Downloads/transparencia_servidores%20(15).csv'#Planilha1.$A$1:.$L$1130];12;FALSE)" table:style-name="ce18">
            <text:p><text:s/>9.110,28<text:s/></text:p>
          </table:table-cell>
          <table:table-cell office:value-type="float" office:value="2074.89" table:style-name="ce18">
            <text:p><text:s/>2.07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19.7" table:style-name="ce18">
            <text:p><text:s/>4.719,70<text:s/></text:p>
          </table:table-cell>
          <table:table-cell office:value-type="float" office:value="-6522.38" table:style-name="ce18">
            <text:p>-6.522,38<text:s/></text:p>
          </table:table-cell>
          <table:table-cell office:value-type="float" office:value="-2666.89" table:style-name="ce18">
            <text:p>-2.666,89<text:s/></text:p>
          </table:table-cell>
          <table:table-cell office:value-type="float" office:value="16472.259999999998" table:style-name="ce18">
            <text:p><text:s/>16.47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son Yuji Hon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55.1500000000015" table:style-name="ce17">
            <text:p><text:s/>9.155,15<text:s/></text:p>
          </table:table-cell>
          <table:table-cell office:value-type="float" office:value="7818.64" table:formula="of:=VLOOKUP([.B358];['file:///C:/Users/rleite/Downloads/transparencia_servidores%20(15).csv'#Planilha1.$A$1:.$L$1130];12;FALSE)" table:style-name="ce18">
            <text:p><text:s/>7.818,64<text:s/></text:p>
          </table:table-cell>
          <table:table-cell office:value-type="float" office:value="1920.46" table:style-name="ce18">
            <text:p><text:s/>1.920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12.54" table:style-name="ce18">
            <text:p><text:s/>5.012,54<text:s/></text:p>
          </table:table-cell>
          <table:table-cell office:value-type="float" office:value="-6743.92" table:style-name="ce18">
            <text:p>-6.7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62.87" table:style-name="ce18">
            <text:p><text:s/>17.16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uardo Augusto Do Rucio Pi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54.14" table:style-name="ce17">
            <text:p><text:s/>7.554,14<text:s/></text:p>
          </table:table-cell>
          <table:table-cell office:value-type="float" office:value="5312.89" table:formula="of:=VLOOKUP([.B359];['file:///C:/Users/rleite/Downloads/transparencia_servidores%20(15).csv'#Planilha1.$A$1:.$L$1130];12;FALSE)" table:style-name="ce18">
            <text:p><text:s/>5.31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3.33" table:style-name="ce18">
            <text:p><text:s/>3.043,33<text:s/></text:p>
          </table:table-cell>
          <table:table-cell office:value-type="float" office:value="1913.18" table:style-name="ce18">
            <text:p><text:s/>1.913,18<text:s/></text:p>
          </table:table-cell>
          <table:table-cell office:value-type="float" office:value="-4465.92" table:style-name="ce18">
            <text:p>-4.46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57.62" table:style-name="ce18">
            <text:p><text:s/>13.35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uardo Bataglia Trov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75.6399999999994" table:style-name="ce17">
            <text:p><text:s/>7.575,64<text:s/></text:p>
          </table:table-cell>
          <table:table-cell office:value-type="float" office:value="5888.91" table:formula="of:=VLOOKUP([.B360];['file:///C:/Users/rleite/Downloads/transparencia_servidores%20(15).csv'#Planilha1.$A$1:.$L$1130];12;FALSE)" table:style-name="ce18">
            <text:p><text:s/>5.88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653.42" table:style-name="ce18">
            <text:p>-4.65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7.48" table:style-name="ce18">
            <text:p><text:s/>12.88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uardo Marcili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571.93" table:style-name="ce17">
            <text:p><text:s/>10.571,93<text:s/></text:p>
          </table:table-cell>
          <table:table-cell office:value-type="float" office:value="9132.23" table:formula="of:=VLOOKUP([.B361];['file:///C:/Users/rleite/Downloads/transparencia_servidores%20(15).csv'#Planilha1.$A$1:.$L$1130];12;FALSE)" table:style-name="ce18">
            <text:p><text:s/>9.132,23<text:s/></text:p>
          </table:table-cell>
          <table:table-cell office:value-type="float" office:value="2212.67" table:style-name="ce18">
            <text:p><text:s/>2.2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19.799999999999" table:style-name="ce18">
            <text:p><text:s/>10.319,80<text:s/></text:p>
          </table:table-cell>
          <table:table-cell office:value-type="float" office:value="-8572.48" table:style-name="ce18">
            <text:p>-8.572,48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3611.22" table:style-name="ce18">
            <text:p><text:s/>23.61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uardo Sebastiao D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968.68" table:style-name="ce17">
            <text:p><text:s/>10.968,68<text:s/></text:p>
          </table:table-cell>
          <table:table-cell office:value-type="float" office:value="10283.14" table:formula="of:=VLOOKUP([.B362];['file:///C:/Users/rleite/Downloads/transparencia_servidores%20(15).csv'#Planilha1.$A$1:.$L$1130];12;FALSE)" table:style-name="ce18">
            <text:p><text:s/>10.28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0.88" table:style-name="ce18">
            <text:p><text:s/>3.550,88<text:s/></text:p>
          </table:table-cell>
          <table:table-cell office:value-type="float" office:value="-7339.24" table:style-name="ce18">
            <text:p>-7.339,2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414.22" table:style-name="ce18">
            <text:p><text:s/>17.41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dvan Mot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8018.02" table:formula="of:=VLOOKUP([.B363];['file:///C:/Users/rleite/Downloads/transparencia_servidores%20(15).csv'#Planilha1.$A$1:.$L$1130];12;FALSE)" table:style-name="ce18">
            <text:p><text:s/>8.01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11310.73" table:style-name="ce18">
            <text:p><text:s/>11.310,73<text:s/></text:p>
          </table:table-cell>
          <table:table-cell office:value-type="float" office:value="-8879.9500000000007" table:style-name="ce18">
            <text:p>-8.879,9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3639.47" table:style-name="ce18">
            <text:p><text:s/>23.63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aine Cristina Verdelli Fernandes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8372.669999999998" table:style-name="ce17">
            <text:p><text:s/>18.372,67<text:s/></text:p>
          </table:table-cell>
          <table:table-cell office:value-type="float" office:value="15292.97" table:formula="of:=VLOOKUP([.B364];['file:///C:/Users/rleite/Downloads/transparencia_servidores%20(15).csv'#Planilha1.$A$1:.$L$1130];12;FALSE)" table:style-name="ce18">
            <text:p><text:s/>15.29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53.41" table:style-name="ce18">
            <text:p><text:s/>5.253,41<text:s/></text:p>
          </table:table-cell>
          <table:table-cell office:value-type="float" office:value="-12602.49" table:style-name="ce18">
            <text:p>-12.602,49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26227.279999999999" table:style-name="ce18">
            <text:p><text:s/>26.22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aine De Lim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58.42" table:style-name="ce17">
            <text:p><text:s/>7.358,42<text:s/></text:p>
          </table:table-cell>
          <table:table-cell office:value-type="float" office:value="5855.4" table:formula="of:=VLOOKUP([.B365];['file:///C:/Users/rleite/Downloads/transparencia_servidores%20(15).csv'#Planilha1.$A$1:.$L$1130];12;FALSE)" table:style-name="ce18">
            <text:p><text:s/>5.85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78.24" table:style-name="ce18">
            <text:p>-3.678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5.58" table:style-name="ce18">
            <text:p><text:s/>9.53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aine Simoes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20024.409999999996" table:style-name="ce17">
            <text:p><text:s/>20.024,41<text:s/></text:p>
          </table:table-cell>
          <table:table-cell office:value-type="float" office:value="18568.830000000002" table:formula="of:=VLOOKUP([.B366];['file:///C:/Users/rleite/Downloads/transparencia_servidores%20(15).csv'#Planilha1.$A$1:.$L$1130];12;FALSE)" table:style-name="ce18">
            <text:p><text:s/>18.56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4.06" table:style-name="ce18">
            <text:p><text:s/>8.014,06<text:s/></text:p>
          </table:table-cell>
          <table:table-cell office:value-type="float" office:value="-14156.26" table:style-name="ce18">
            <text:p>-14.156,26<text:s/></text:p>
          </table:table-cell>
          <table:table-cell office:value-type="float" office:value="-324.36" table:style-name="ce18">
            <text:p>-324,36<text:s/></text:p>
          </table:table-cell>
          <table:table-cell office:value-type="float" office:value="32126.68" table:style-name="ce18">
            <text:p><text:s/>32.12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aine Teixeira Alves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2579.699999999999" table:style-name="ce17">
            <text:p><text:s/>12.579,70<text:s/></text:p>
          </table:table-cell>
          <table:table-cell office:value-type="float" office:value="11793.47" table:formula="of:=VLOOKUP([.B367];['file:///C:/Users/rleite/Downloads/transparencia_servidores%20(15).csv'#Planilha1.$A$1:.$L$1130];12;FALSE)" table:style-name="ce18">
            <text:p><text:s/>11.79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84.45" table:style-name="ce18">
            <text:p>-7.184,45<text:s/></text:p>
          </table:table-cell>
          <table:table-cell office:value-type="float" office:value="-2336.61" table:style-name="ce18">
            <text:p>-2.336,61<text:s/></text:p>
          </table:table-cell>
          <table:table-cell office:value-type="float" office:value="14852.11" table:style-name="ce18">
            <text:p><text:s/>14.85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cio Carlos Cerqueira E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00000000006" table:style-name="ce17">
            <text:p><text:s/>5.615,07<text:s/></text:p>
          </table:table-cell>
          <table:table-cell office:value-type="float" office:value="5100.9399999999996" table:formula="of:=VLOOKUP([.B368];['file:///C:/Users/rleite/Downloads/transparencia_servidores%20(15).csv'#Planilha1.$A$1:.$L$1130];12;FALSE)" table:style-name="ce18">
            <text:p><text:s/>5.10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5.12" table:style-name="ce18">
            <text:p>-2.545,12<text:s/></text:p>
          </table:table-cell>
          <table:table-cell office:value-type="float" office:value="-1427.85" table:style-name="ce18">
            <text:p>-1.427,85<text:s/></text:p>
          </table:table-cell>
          <table:table-cell office:value-type="float" office:value="6743.04" table:style-name="ce18">
            <text:p><text:s/>6.74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ana Cordeiro De Lima Carlet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72.61" table:style-name="ce17">
            <text:p><text:s/>8.372,61<text:s/></text:p>
          </table:table-cell>
          <table:table-cell office:value-type="float" office:value="7836.76" table:formula="of:=VLOOKUP([.B369];['file:///C:/Users/rleite/Downloads/transparencia_servidores%20(15).csv'#Planilha1.$A$1:.$L$1130];12;FALSE)" table:style-name="ce18">
            <text:p><text:s/>7.836,76<text:s/></text:p>
          </table:table-cell>
          <table:table-cell office:value-type="float" office:value="1785.71" table:style-name="ce18">
            <text:p><text:s/>1.78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4.61" table:style-name="ce18">
            <text:p><text:s/>1.354,61<text:s/></text:p>
          </table:table-cell>
          <table:table-cell office:value-type="float" office:value="-5158.22" table:style-name="ce18">
            <text:p>-5.158,2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145.67" table:style-name="ce18">
            <text:p><text:s/>14.14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ana Dos Santos Malaqu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81.32" table:style-name="ce17">
            <text:p><text:s/>8.681,32<text:s/></text:p>
          </table:table-cell>
          <table:table-cell office:value-type="float" office:value="8138.73" table:formula="of:=VLOOKUP([.B370];['file:///C:/Users/rleite/Downloads/transparencia_servidores%20(15).csv'#Planilha1.$A$1:.$L$1130];12;FALSE)" table:style-name="ce18">
            <text:p><text:s/>8.138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3.18" table:style-name="ce18">
            <text:p><text:s/>4.483,18<text:s/></text:p>
          </table:table-cell>
          <table:table-cell office:value-type="float" office:value="-5839.61" table:style-name="ce18">
            <text:p>-5.839,61<text:s/></text:p>
          </table:table-cell>
          <table:table-cell office:value-type="float" office:value="-2077.2800000000002" table:style-name="ce18">
            <text:p>-2.077,28<text:s/></text:p>
          </table:table-cell>
          <table:table-cell office:value-type="float" office:value="13386.34" table:style-name="ce18">
            <text:p><text:s/>13.38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ana Nie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33.980000000001" table:style-name="ce17">
            <text:p><text:s/>10.433,98<text:s/></text:p>
          </table:table-cell>
          <table:table-cell office:value-type="float" office:value="9553.9" table:formula="of:=VLOOKUP([.B371];['file:///C:/Users/rleite/Downloads/transparencia_servidores%20(15).csv'#Planilha1.$A$1:.$L$1130];12;FALSE)" table:style-name="ce18">
            <text:p><text:s/>9.55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04.23" table:style-name="ce18">
            <text:p><text:s/>7.804,23<text:s/></text:p>
          </table:table-cell>
          <table:table-cell office:value-type="float" office:value="-10748.45" table:style-name="ce18">
            <text:p>-10.748,45<text:s/></text:p>
          </table:table-cell>
          <table:table-cell office:value-type="float" office:value="-3512.14" table:style-name="ce18">
            <text:p>-3.512,14<text:s/></text:p>
          </table:table-cell>
          <table:table-cell office:value-type="float" office:value="13531.52" table:style-name="ce18">
            <text:p><text:s/>13.53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ane Luriko Shiokaw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919.8" table:formula="of:=VLOOKUP([.B372];['file:///C:/Users/rleite/Downloads/transparencia_servidores%20(15).csv'#Planilha1.$A$1:.$L$1130];12;FALSE)" table:style-name="ce18">
            <text:p><text:s/>14.919,80<text:s/></text:p>
          </table:table-cell>
          <table:table-cell office:value-type="float" office:value="3430.06" table:style-name="ce18">
            <text:p><text:s/>3.430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4.77" table:style-name="ce18">
            <text:p><text:s/>11.664,77<text:s/></text:p>
          </table:table-cell>
          <table:table-cell office:value-type="float" office:value="-12756.06" table:style-name="ce18">
            <text:p>-12.756,0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3078.81" table:style-name="ce18">
            <text:p><text:s/>33.07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ane Miqueloto Alvares De Arru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329.62" table:style-name="ce17">
            <text:p><text:s/>15.329,62<text:s/></text:p>
          </table:table-cell>
          <table:table-cell office:value-type="float" office:value="14036.6" table:formula="of:=VLOOKUP([.B373];['file:///C:/Users/rleite/Downloads/transparencia_servidores%20(15).csv'#Planilha1.$A$1:.$L$1130];12;FALSE)" table:style-name="ce18">
            <text:p><text:s/>14.03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92.51" table:style-name="ce18">
            <text:p><text:s/>8.992,51<text:s/></text:p>
          </table:table-cell>
          <table:table-cell office:value-type="float" office:value="-10804.91" table:style-name="ce18">
            <text:p>-10.804,91<text:s/></text:p>
          </table:table-cell>
          <table:table-cell office:value-type="float" office:value="-1057.78" table:style-name="ce18">
            <text:p>-1.057,78<text:s/></text:p>
          </table:table-cell>
          <table:table-cell office:value-type="float" office:value="26496.04" table:style-name="ce18">
            <text:p><text:s/>26.49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as Sousa Do Nascime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367.27" table:formula="of:=VLOOKUP([.B374];['file:///C:/Users/rleite/Downloads/transparencia_servidores%20(15).csv'#Planilha1.$A$1:.$L$1130];12;FALSE)" table:style-name="ce18">
            <text:p><text:s/>8.36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99.57" table:style-name="ce18">
            <text:p><text:s/>7.699,57<text:s/></text:p>
          </table:table-cell>
          <table:table-cell office:value-type="float" office:value="-6907.74" table:style-name="ce18">
            <text:p>-6.907,7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8049.25" table:style-name="ce18">
            <text:p><text:s/>18.04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o Massami Okazak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0000000003" table:style-name="ce17">
            <text:p><text:s/>15.914,45<text:s/></text:p>
          </table:table-cell>
          <table:table-cell office:value-type="float" office:value="14618.38" table:formula="of:=VLOOKUP([.B375];['file:///C:/Users/rleite/Downloads/transparencia_servidores%20(15).csv'#Planilha1.$A$1:.$L$1130];12;FALSE)" table:style-name="ce18">
            <text:p><text:s/>14.61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778.74" table:style-name="ce18">
            <text:p>-8.778,74<text:s/></text:p>
          </table:table-cell>
          <table:table-cell office:value-type="float" office:value="-498.5" table:style-name="ce18">
            <text:p>-498,50<text:s/></text:p>
          </table:table-cell>
          <table:table-cell office:value-type="float" office:value="21255.59" table:style-name="ce18">
            <text:p><text:s/>21.25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sabete Gaidei Arabage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08.010000000002" table:style-name="ce17">
            <text:p><text:s/>17.108,01<text:s/></text:p>
          </table:table-cell>
          <table:table-cell office:value-type="float" office:value="16013.1" table:formula="of:=VLOOKUP([.B376];['file:///C:/Users/rleite/Downloads/transparencia_servidores%20(15).csv'#Planilha1.$A$1:.$L$1130];12;FALSE)" table:style-name="ce18">
            <text:p><text:s/>16.01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70.32" table:style-name="ce18">
            <text:p><text:s/>10.570,32<text:s/></text:p>
          </table:table-cell>
          <table:table-cell office:value-type="float" office:value="-13845.56" table:style-name="ce18">
            <text:p>-13.845,56<text:s/></text:p>
          </table:table-cell>
          <table:table-cell office:value-type="float" office:value="-1549.8" table:style-name="ce18">
            <text:p>-1.549,80<text:s/></text:p>
          </table:table-cell>
          <table:table-cell office:value-type="float" office:value="28296.07" table:style-name="ce18">
            <text:p><text:s/>28.29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sabete Kimie Hattori</text:p>
          </table:table-cell>
          <table:table-cell office:value-type="string" table:style-name="ce27">
            <text:p>Agente de Defensoria Pública</text:p>
          </table:table-cell>
          <table:table-cell office:value-type="float" office:value="20255.339999999997" table:style-name="ce17">
            <text:p><text:s/>20.255,34<text:s/></text:p>
          </table:table-cell>
          <table:table-cell office:value-type="float" office:value="18782.97" table:formula="of:=VLOOKUP([.B377];['file:///C:/Users/rleite/Downloads/transparencia_servidores%20(15).csv'#Planilha1.$A$1:.$L$1130];12;FALSE)" table:style-name="ce18">
            <text:p><text:s/>18.78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50.82" table:style-name="ce18">
            <text:p><text:s/>11.850,82<text:s/></text:p>
          </table:table-cell>
          <table:table-cell office:value-type="float" office:value="-16526.509999999998" table:style-name="ce18">
            <text:p>-16.526,5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4268.410000000003" table:style-name="ce18">
            <text:p><text:s/>34.26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sangela Men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" table:style-name="ce17">
            <text:p><text:s/>8.012,73<text:s/></text:p>
          </table:table-cell>
          <table:table-cell office:value-type="float" office:value="8630.4500000000007" table:formula="of:=VLOOKUP([.B378];['file:///C:/Users/rleite/Downloads/transparencia_servidores%20(15).csv'#Planilha1.$A$1:.$L$1130];12;FALSE)" table:style-name="ce18">
            <text:p><text:s/>8.63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8.74" table:style-name="ce18">
            <text:p><text:s/>3.598,74<text:s/></text:p>
          </table:table-cell>
          <table:table-cell office:value-type="float" office:value="7383.46" table:style-name="ce18">
            <text:p><text:s/>7.383,46<text:s/></text:p>
          </table:table-cell>
          <table:table-cell office:value-type="float" office:value="-7218.5" table:style-name="ce18">
            <text:p>-7.218,50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20364.27" table:style-name="ce18">
            <text:p><text:s/>20.36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sangela Souza Da Cru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0.85" table:style-name="ce17">
            <text:p><text:s/>8.200,85<text:s/></text:p>
          </table:table-cell>
          <table:table-cell office:value-type="float" office:value="7682.15" table:formula="of:=VLOOKUP([.B379];['file:///C:/Users/rleite/Downloads/transparencia_servidores%20(15).csv'#Planilha1.$A$1:.$L$1130];12;FALSE)" table:style-name="ce18">
            <text:p><text:s/>7.682,15<text:s/></text:p>
          </table:table-cell>
          <table:table-cell office:value-type="float" office:value="1748.09" table:style-name="ce18">
            <text:p><text:s/>1.74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86.08" table:style-name="ce18">
            <text:p>-4.286,0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299.21" table:style-name="ce18">
            <text:p><text:s/>13.29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zabete Saik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148.419999999998" table:style-name="ce17">
            <text:p><text:s/>15.148,42<text:s/></text:p>
          </table:table-cell>
          <table:table-cell office:value-type="float" office:value="14011.11" table:formula="of:=VLOOKUP([.B380];['file:///C:/Users/rleite/Downloads/transparencia_servidores%20(15).csv'#Planilha1.$A$1:.$L$1130];12;FALSE)" table:style-name="ce18">
            <text:p><text:s/>14.01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6.7399999999998" table:style-name="ce18">
            <text:p><text:s/>2.266,74<text:s/></text:p>
          </table:table-cell>
          <table:table-cell office:value-type="float" office:value="-10014.1" table:style-name="ce18">
            <text:p>-10.014,10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1324.53" table:style-name="ce18">
            <text:p><text:s/>21.32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izabeth Veronica Guerra Lea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01.920000000001" table:style-name="ce17">
            <text:p><text:s/>6.901,92<text:s/></text:p>
          </table:table-cell>
          <table:table-cell office:value-type="float" office:value="5779.44" table:formula="of:=VLOOKUP([.B381];['file:///C:/Users/rleite/Downloads/transparencia_servidores%20(15).csv'#Planilha1.$A$1:.$L$1130];12;FALSE)" table:style-name="ce18">
            <text:p><text:s/>5.77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1.07" table:style-name="ce18">
            <text:p>-3.29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90.2900000000009" table:style-name="ce18">
            <text:p><text:s/>9.39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ler Aguiar Souza Arauj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06.2499999999991" table:style-name="ce17">
            <text:p><text:s/>7.206,25<text:s/></text:p>
          </table:table-cell>
          <table:table-cell office:value-type="float" office:value="6750.46" table:formula="of:=VLOOKUP([.B382];['file:///C:/Users/rleite/Downloads/transparencia_servidores%20(15).csv'#Planilha1.$A$1:.$L$1130];12;FALSE)" table:style-name="ce18">
            <text:p><text:s/>6.750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5.81" table:style-name="ce18">
            <text:p><text:s/>2.445,81<text:s/></text:p>
          </table:table-cell>
          <table:table-cell office:value-type="float" office:value="-4343.47" table:style-name="ce18">
            <text:p>-4.343,4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2016.44" table:style-name="ce18">
            <text:p><text:s/>12.01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lmo Souza D Avi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7" table:style-name="ce17">
            <text:p><text:s/>7.685,57<text:s/></text:p>
          </table:table-cell>
          <table:table-cell office:value-type="float" office:value="5728.52" table:formula="of:=VLOOKUP([.B383];['file:///C:/Users/rleite/Downloads/transparencia_servidores%20(15).csv'#Planilha1.$A$1:.$L$1130];12;FALSE)" table:style-name="ce18">
            <text:p><text:s/>5.72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3.42" table:style-name="ce18">
            <text:p><text:s/>913,42<text:s/></text:p>
          </table:table-cell>
          <table:table-cell office:value-type="float" office:value="-3834.93" table:style-name="ce18">
            <text:p>-3.834,93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0452.950000000001" table:style-name="ce18">
            <text:p><text:s/>10.45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ni Luize Gomes Vasq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8043.47" table:style-name="ce17">
            <text:p><text:s/>18.043,47<text:s/></text:p>
          </table:table-cell>
          <table:table-cell office:value-type="float" office:value="16731.89" table:formula="of:=VLOOKUP([.B384];['file:///C:/Users/rleite/Downloads/transparencia_servidores%20(15).csv'#Planilha1.$A$1:.$L$1130];12;FALSE)" table:style-name="ce18">
            <text:p><text:s/>16.73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7.54" table:style-name="ce18">
            <text:p><text:s/>2.927,54<text:s/></text:p>
          </table:table-cell>
          <table:table-cell office:value-type="float" office:value="-11362.88" table:style-name="ce18">
            <text:p>-11.36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40.02" table:style-name="ce18">
            <text:p><text:s/>26.34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c Santiago Vi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7509.13" table:formula="of:=VLOOKUP([.B385];['file:///C:/Users/rleite/Downloads/transparencia_servidores%20(15).csv'#Planilha1.$A$1:.$L$1130];12;FALSE)" table:style-name="ce18">
            <text:p><text:s/>7.50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5.27" table:style-name="ce18">
            <text:p><text:s/>5.635,27<text:s/></text:p>
          </table:table-cell>
          <table:table-cell office:value-type="float" office:value="-6985.54" table:style-name="ce18">
            <text:p>-6.985,54<text:s/></text:p>
          </table:table-cell>
          <table:table-cell office:value-type="float" office:value="-854.39" table:style-name="ce18">
            <text:p>-854,39<text:s/></text:p>
          </table:table-cell>
          <table:table-cell office:value-type="float" office:value="14320.59" table:style-name="ce18">
            <text:p><text:s/>14.32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ca Carolina Rodrigues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771.29" table:style-name="ce17">
            <text:p><text:s/>13.771,29<text:s/></text:p>
          </table:table-cell>
          <table:table-cell office:value-type="float" office:value="12770.25" table:formula="of:=VLOOKUP([.B386];['file:///C:/Users/rleite/Downloads/transparencia_servidores%20(15).csv'#Planilha1.$A$1:.$L$1130];12;FALSE)" table:style-name="ce18">
            <text:p><text:s/>12.77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48.84" table:style-name="ce18">
            <text:p>-7.148,84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9305.060000000001" table:style-name="ce18">
            <text:p><text:s/>19.30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ca Da Silva Gome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89999999998" table:style-name="ce17">
            <text:p><text:s/>14.620,89<text:s/></text:p>
          </table:table-cell>
          <table:table-cell office:value-type="float" office:value="13111.12" table:formula="of:=VLOOKUP([.B387];['file:///C:/Users/rleite/Downloads/transparencia_servidores%20(15).csv'#Planilha1.$A$1:.$L$1130];12;FALSE)" table:style-name="ce18">
            <text:p><text:s/>13.11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699.92" table:style-name="ce18">
            <text:p>-7.69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42.54" table:style-name="ce18">
            <text:p><text:s/>27.34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ca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131.220000000001" table:style-name="ce17">
            <text:p><text:s/>14.131,22<text:s/></text:p>
          </table:table-cell>
          <table:table-cell office:value-type="float" office:value="12205.73" table:formula="of:=VLOOKUP([.B388];['file:///C:/Users/rleite/Downloads/transparencia_servidores%20(15).csv'#Planilha1.$A$1:.$L$1130];12;FALSE)" table:style-name="ce18">
            <text:p><text:s/>12.20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75.2" table:style-name="ce18">
            <text:p>-7.375,20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8874.11" table:style-name="ce18">
            <text:p><text:s/>18.87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ca Larissa Rocha Martin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09999999998" table:style-name="ce17">
            <text:p><text:s/>10.436,41<text:s/></text:p>
          </table:table-cell>
          <table:table-cell office:value-type="float" office:value="9571.44" table:formula="of:=VLOOKUP([.B389];['file:///C:/Users/rleite/Downloads/transparencia_servidores%20(15).csv'#Planilha1.$A$1:.$L$1130];12;FALSE)" table:style-name="ce18">
            <text:p><text:s/>9.57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92.08" table:style-name="ce18">
            <text:p>-5.492,08<text:s/></text:p>
          </table:table-cell>
          <table:table-cell office:value-type="float" office:value="-2724.19" table:style-name="ce18">
            <text:p>-2.724,19<text:s/></text:p>
          </table:table-cell>
          <table:table-cell office:value-type="float" office:value="11791.58" table:style-name="ce18">
            <text:p><text:s/>11.79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ca Meirel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15.23" table:style-name="ce17">
            <text:p><text:s/>6.71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1.06" table:style-name="ce18">
            <text:p><text:s/>1.32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84.36" table:style-name="ce18">
            <text:p>-1.684,36<text:s/></text:p>
          </table:table-cell>
          <table:table-cell office:value-type="float" office:value="-2051.69" table:style-name="ce18">
            <text:p>-2.051,69<text:s/></text:p>
          </table:table-cell>
          <table:table-cell office:value-type="float" office:value="4300.24" table:style-name="ce18">
            <text:p><text:s/>4.30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ca Sayuri Ide</text:p>
          </table:table-cell>
          <table:table-cell office:value-type="string" table:style-name="ce27">
            <text:p>Agente de Defensoria Pública</text:p>
          </table:table-cell>
          <table:table-cell office:value-type="float" office:value="14781.400000000001" table:style-name="ce17">
            <text:p><text:s/>14.781,40<text:s/></text:p>
          </table:table-cell>
          <table:table-cell office:value-type="float" office:value="11001.55" table:formula="of:=VLOOKUP([.B391];['file:///C:/Users/rleite/Downloads/transparencia_servidores%20(15).csv'#Planilha1.$A$1:.$L$1130];12;FALSE)" table:style-name="ce18">
            <text:p><text:s/>11.00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90.71" table:style-name="ce18">
            <text:p><text:s/>7.390,71<text:s/></text:p>
          </table:table-cell>
          <table:table-cell office:value-type="float" office:value="9139.23" table:style-name="ce18">
            <text:p><text:s/>9.139,23<text:s/></text:p>
          </table:table-cell>
          <table:table-cell office:value-type="float" office:value="-9931.93" table:style-name="ce18">
            <text:p>-9.931,93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32308.18" table:style-name="ce18">
            <text:p><text:s/>32.30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k Dos Santos Avil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50000000001" table:style-name="ce17">
            <text:p><text:s/>10.396,45<text:s/></text:p>
          </table:table-cell>
          <table:table-cell office:value-type="float" office:value="9383.59" table:formula="of:=VLOOKUP([.B392];['file:///C:/Users/rleite/Downloads/transparencia_servidores%20(15).csv'#Planilha1.$A$1:.$L$1130];12;FALSE)" table:style-name="ce18">
            <text:p><text:s/>9.38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45.22" table:style-name="ce18">
            <text:p>-5.445,22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4267.12" table:style-name="ce18">
            <text:p><text:s/>14.26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ka Ferreira Santos De Albuquerqu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49.0699999999979" table:style-name="ce17">
            <text:p><text:s/>8.749,07<text:s/></text:p>
          </table:table-cell>
          <table:table-cell office:value-type="float" office:value="8113.1" table:formula="of:=VLOOKUP([.B393];['file:///C:/Users/rleite/Downloads/transparencia_servidores%20(15).csv'#Planilha1.$A$1:.$L$1130];12;FALSE)" table:style-name="ce18">
            <text:p><text:s/>8.11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33.4399999999996" table:style-name="ce18">
            <text:p><text:s/>4.133,44<text:s/></text:p>
          </table:table-cell>
          <table:table-cell office:value-type="float" office:value="-5780.23" table:style-name="ce18">
            <text:p>-5.78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15.38" table:style-name="ce18">
            <text:p><text:s/>15.21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ka Simo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384.760000000002" table:style-name="ce17">
            <text:p><text:s/>11.384,76<text:s/></text:p>
          </table:table-cell>
          <table:table-cell office:value-type="float" office:value="10673.21" table:formula="of:=VLOOKUP([.B394];['file:///C:/Users/rleite/Downloads/transparencia_servidores%20(15).csv'#Planilha1.$A$1:.$L$1130];12;FALSE)" table:style-name="ce18">
            <text:p><text:s/>10.67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47.14" table:style-name="ce18">
            <text:p>-5.847,14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6149.08" table:style-name="ce18">
            <text:p><text:s/>16.14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rika Vasconcelos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855.0599999999995" table:style-name="ce17">
            <text:p><text:s/>5.855,06<text:s/></text:p>
          </table:table-cell>
          <table:table-cell office:value-type="float" office:value="5385.65" table:formula="of:=VLOOKUP([.B395];['file:///C:/Users/rleite/Downloads/transparencia_servidores%20(15).csv'#Planilha1.$A$1:.$L$1130];12;FALSE)" table:style-name="ce18">
            <text:p><text:s/>5.38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92.5300000000002" table:style-name="ce18">
            <text:p>-2.092,53<text:s/></text:p>
          </table:table-cell>
          <table:table-cell office:value-type="float" office:value="-2325.88" table:style-name="ce18">
            <text:p>-2.32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22.3" table:style-name="ce18">
            <text:p><text:s/>6.82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sdra Germania De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44.3700000000008" table:style-name="ce17">
            <text:p><text:s/>8.844,37<text:s/></text:p>
          </table:table-cell>
          <table:table-cell office:value-type="float" office:value="7583.74" table:formula="of:=VLOOKUP([.B396];['file:///C:/Users/rleite/Downloads/transparencia_servidores%20(15).csv'#Planilha1.$A$1:.$L$1130];12;FALSE)" table:style-name="ce18">
            <text:p><text:s/>7.58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62.8799999999992" table:style-name="ce18">
            <text:p><text:s/>8.662,88<text:s/></text:p>
          </table:table-cell>
          <table:table-cell office:value-type="float" office:value="-6759.85" table:style-name="ce18">
            <text:p>-6.759,8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285.34" table:style-name="ce18">
            <text:p><text:s/>18.28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stefania Prece Guer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50000000001" table:style-name="ce17">
            <text:p><text:s/>10.396,45<text:s/></text:p>
          </table:table-cell>
          <table:table-cell office:value-type="float" office:value="9746.68" table:formula="of:=VLOOKUP([.B397];['file:///C:/Users/rleite/Downloads/transparencia_servidores%20(15).csv'#Planilha1.$A$1:.$L$1130];12;FALSE)" table:style-name="ce18">
            <text:p><text:s/>9.74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20.99" table:style-name="ce18">
            <text:p>-6.220,99<text:s/></text:p>
          </table:table-cell>
          <table:table-cell office:value-type="float" office:value="-219.07" table:style-name="ce18">
            <text:p>-219,07<text:s/></text:p>
          </table:table-cell>
          <table:table-cell office:value-type="float" office:value="13703.07" table:style-name="ce18">
            <text:p><text:s/>13.70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veline Portela Biriba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48.7199999999993" table:style-name="ce17">
            <text:p><text:s/>9.548,72<text:s/></text:p>
          </table:table-cell>
          <table:table-cell office:value-type="float" office:value="8750.31" table:formula="of:=VLOOKUP([.B398];['file:///C:/Users/rleite/Downloads/transparencia_servidores%20(15).csv'#Planilha1.$A$1:.$L$1130];12;FALSE)" table:style-name="ce18">
            <text:p><text:s/>8.750,31<text:s/></text:p>
          </table:table-cell>
          <table:table-cell office:value-type="float" office:value="2045.53" table:style-name="ce18">
            <text:p><text:s/>2.04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9.64" table:style-name="ce18">
            <text:p><text:s/>3.539,64<text:s/></text:p>
          </table:table-cell>
          <table:table-cell office:value-type="float" office:value="-6328.15" table:style-name="ce18">
            <text:p>-6.328,15<text:s/></text:p>
          </table:table-cell>
          <table:table-cell office:value-type="float" office:value="-2829.04" table:style-name="ce18">
            <text:p>-2.829,04<text:s/></text:p>
          </table:table-cell>
          <table:table-cell office:value-type="float" office:value="14727.01" table:style-name="ce18">
            <text:p><text:s/>14.72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veraldo Borge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54.8799999999992" table:style-name="ce17">
            <text:p><text:s/>7.354,88<text:s/></text:p>
          </table:table-cell>
          <table:table-cell office:value-type="float" office:value="6884.17" table:formula="of:=VLOOKUP([.B399];['file:///C:/Users/rleite/Downloads/transparencia_servidores%20(15).csv'#Planilha1.$A$1:.$L$1130];12;FALSE)" table:style-name="ce18">
            <text:p><text:s/>6.884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3.86" table:style-name="ce18">
            <text:p><text:s/>3.753,86<text:s/></text:p>
          </table:table-cell>
          <table:table-cell office:value-type="float" office:value="-4637.87" table:style-name="ce18">
            <text:p>-4.637,87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315.41" table:style-name="ce18">
            <text:p><text:s/>13.31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verton Henrique Camara Vasconcell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1176.19" table:style-name="ce17">
            <text:p><text:s/>11.176,19<text:s/></text:p>
          </table:table-cell>
          <table:table-cell office:value-type="float" office:value="10249.9" table:formula="of:=VLOOKUP([.B400];['file:///C:/Users/rleite/Downloads/transparencia_servidores%20(15).csv'#Planilha1.$A$1:.$L$1130];12;FALSE)" table:style-name="ce18">
            <text:p><text:s/>10.24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65.61" table:style-name="ce18">
            <text:p>-5.96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60.48" table:style-name="ce18">
            <text:p><text:s/>15.46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Ezequiel Fajreldines Dos Santos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1620.309999999998" table:style-name="ce17">
            <text:p><text:s/>21.620,31<text:s/></text:p>
          </table:table-cell>
          <table:table-cell office:value-type="float" office:value="20269.04" table:formula="of:=VLOOKUP([.B401];['file:///C:/Users/rleite/Downloads/transparencia_servidores%20(15).csv'#Planilha1.$A$1:.$L$1130];12;FALSE)" table:style-name="ce18">
            <text:p><text:s/>20.26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33.18" table:style-name="ce18">
            <text:p>-11.73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56.17" table:style-name="ce18">
            <text:p><text:s/>30.15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ana De Barros Bue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2512.580000000002" table:style-name="ce17">
            <text:p><text:s/>12.512,58<text:s/></text:p>
          </table:table-cell>
          <table:table-cell office:value-type="float" office:value="10769.71" table:formula="of:=VLOOKUP([.B402];['file:///C:/Users/rleite/Downloads/transparencia_servidores%20(15).csv'#Planilha1.$A$1:.$L$1130];12;FALSE)" table:style-name="ce18">
            <text:p><text:s/>10.769,71<text:s/></text:p>
          </table:table-cell>
          <table:table-cell office:value-type="float" office:value="2602.86" table:style-name="ce18">
            <text:p><text:s/>2.60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.82" table:style-name="ce18">
            <text:p><text:s/>1.724,82<text:s/></text:p>
          </table:table-cell>
          <table:table-cell office:value-type="float" office:value="-6726.87" table:style-name="ce18">
            <text:p>-6.726,87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20815.400000000001" table:style-name="ce18">
            <text:p><text:s/>20.81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ana Dos Reis 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199999999979" table:style-name="ce17">
            <text:p><text:s/>9.367,82<text:s/></text:p>
          </table:table-cell>
          <table:table-cell office:value-type="float" office:value="8011.6" table:formula="of:=VLOOKUP([.B403];['file:///C:/Users/rleite/Downloads/transparencia_servidores%20(15).csv'#Planilha1.$A$1:.$L$1130];12;FALSE)" table:style-name="ce18">
            <text:p><text:s/>8.01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056.14" table:style-name="ce18">
            <text:p>-6.05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99.63" table:style-name="ce18">
            <text:p><text:s/>15.39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ana Henriques Martins Corre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0000000002" table:style-name="ce17">
            <text:p><text:s/>9.948,09<text:s/></text:p>
          </table:table-cell>
          <table:table-cell office:value-type="float" office:value="9518.15" table:formula="of:=VLOOKUP([.B404];['file:///C:/Users/rleite/Downloads/transparencia_servidores%20(15).csv'#Planilha1.$A$1:.$L$1130];12;FALSE)" table:style-name="ce18">
            <text:p><text:s/>9.51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9.46" table:style-name="ce18">
            <text:p><text:s/>6.719,46<text:s/></text:p>
          </table:table-cell>
          <table:table-cell office:value-type="float" office:value="-7425.03" table:style-name="ce18">
            <text:p>-7.425,03<text:s/></text:p>
          </table:table-cell>
          <table:table-cell office:value-type="float" office:value="-1043.26" table:style-name="ce18">
            <text:p>-1.043,26<text:s/></text:p>
          </table:table-cell>
          <table:table-cell office:value-type="float" office:value="17717.41" table:style-name="ce18">
            <text:p><text:s/>17.71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ana Raquel Ram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7999999999993" table:style-name="ce17">
            <text:p><text:s/>7.525,80<text:s/></text:p>
          </table:table-cell>
          <table:table-cell office:value-type="float" office:value="6967.58" table:formula="of:=VLOOKUP([.B405];['file:///C:/Users/rleite/Downloads/transparencia_servidores%20(15).csv'#Planilha1.$A$1:.$L$1130];12;FALSE)" table:style-name="ce18">
            <text:p><text:s/>6.96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2.11" table:style-name="ce18">
            <text:p><text:s/>2.232,11<text:s/></text:p>
          </table:table-cell>
          <table:table-cell office:value-type="float" office:value="-4465.29" table:style-name="ce18">
            <text:p>-4.465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60.2" table:style-name="ce18">
            <text:p><text:s/>12.26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ana Regina Cost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91.18" table:formula="of:=VLOOKUP([.B406];['file:///C:/Users/rleite/Downloads/transparencia_servidores%20(15).csv'#Planilha1.$A$1:.$L$1130];12;FALSE)" table:style-name="ce18">
            <text:p><text:s/>8.79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08.84" table:style-name="ce18">
            <text:p>-1.50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82.34" table:style-name="ce18">
            <text:p><text:s/>7.28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ane De Oliveira Morai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03.86" table:formula="of:=VLOOKUP([.B407];['file:///C:/Users/rleite/Downloads/transparencia_servidores%20(15).csv'#Planilha1.$A$1:.$L$1130];12;FALSE)" table:style-name="ce18">
            <text:p><text:s/>13.50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07.92" table:style-name="ce18">
            <text:p>-7.80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16.830000000002" table:style-name="ce18">
            <text:p><text:s/>20.31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ano Alves Henri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564.419999999998" table:style-name="ce17">
            <text:p><text:s/>13.564,42<text:s/></text:p>
          </table:table-cell>
          <table:table-cell office:value-type="float" office:value="12440.2" table:formula="of:=VLOOKUP([.B408];['file:///C:/Users/rleite/Downloads/transparencia_servidores%20(15).csv'#Planilha1.$A$1:.$L$1130];12;FALSE)" table:style-name="ce18">
            <text:p><text:s/>12.440,20<text:s/></text:p>
          </table:table-cell>
          <table:table-cell office:value-type="float" office:value="5811.11" table:style-name="ce18">
            <text:p><text:s/>5.81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31.82" table:style-name="ce18">
            <text:p><text:s/>16.031,82<text:s/></text:p>
          </table:table-cell>
          <table:table-cell office:value-type="float" office:value="-13296.68" table:style-name="ce18">
            <text:p>-13.296,68<text:s/></text:p>
          </table:table-cell>
          <table:table-cell office:value-type="float" office:value="-912.53" table:style-name="ce18">
            <text:p>-912,53<text:s/></text:p>
          </table:table-cell>
          <table:table-cell office:value-type="float" office:value="33638.339999999997" table:style-name="ce18">
            <text:p><text:s/>33.63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ano Tamburus Zinade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8" table:style-name="ce17">
            <text:p><text:s/>7.525,80<text:s/></text:p>
          </table:table-cell>
          <table:table-cell office:value-type="float" office:value="5858.44" table:formula="of:=VLOOKUP([.B409];['file:///C:/Users/rleite/Downloads/transparencia_servidores%20(15).csv'#Planilha1.$A$1:.$L$1130];12;FALSE)" table:style-name="ce18">
            <text:p><text:s/>5.85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5.27" table:style-name="ce18">
            <text:p><text:s/>3.35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01.81" table:style-name="ce18">
            <text:p>-3.501,81<text:s/></text:p>
          </table:table-cell>
          <table:table-cell office:value-type="float" office:value="-1392.32" table:style-name="ce18">
            <text:p>-1.392,32<text:s/></text:p>
          </table:table-cell>
          <table:table-cell office:value-type="float" office:value="11845.38" table:style-name="ce18">
            <text:p><text:s/>11.84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o Gom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06.91" table:formula="of:=VLOOKUP([.B410];['file:///C:/Users/rleite/Downloads/transparencia_servidores%20(15).csv'#Planilha1.$A$1:.$L$1130];12;FALSE)" table:style-name="ce18">
            <text:p><text:s/>5.20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.35000000000002" table:style-name="ce18">
            <text:p>-28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1.5600000000004" table:style-name="ce18">
            <text:p><text:s/>4.92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o Neves De Freit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995.62" table:style-name="ce17">
            <text:p><text:s/>17.995,62<text:s/></text:p>
          </table:table-cell>
          <table:table-cell office:value-type="float" office:value="16687.509999999998" table:formula="of:=VLOOKUP([.B411];['file:///C:/Users/rleite/Downloads/transparencia_servidores%20(15).csv'#Planilha1.$A$1:.$L$1130];12;FALSE)" table:style-name="ce18">
            <text:p><text:s/>16.68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98.9" table:style-name="ce18">
            <text:p>-10.398,90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4196.59" table:style-name="ce18">
            <text:p><text:s/>24.19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o Renato Florencio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48.7199999999993" table:style-name="ce17">
            <text:p><text:s/>9.548,72<text:s/></text:p>
          </table:table-cell>
          <table:table-cell office:value-type="float" office:value="8944.76" table:formula="of:=VLOOKUP([.B412];['file:///C:/Users/rleite/Downloads/transparencia_servidores%20(15).csv'#Planilha1.$A$1:.$L$1130];12;FALSE)" table:style-name="ce18">
            <text:p><text:s/>8.94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9.08" table:style-name="ce18">
            <text:p><text:s/>1.699,08<text:s/></text:p>
          </table:table-cell>
          <table:table-cell office:value-type="float" office:value="-5646.41" table:style-name="ce18">
            <text:p>-5.646,4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4493.22" table:style-name="ce18">
            <text:p><text:s/>14.49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o Ribeiro Singe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01.9199999999992" table:style-name="ce17">
            <text:p><text:s/>6.901,92<text:s/></text:p>
          </table:table-cell>
          <table:table-cell office:value-type="float" office:value="5847.63" table:formula="of:=VLOOKUP([.B413];['file:///C:/Users/rleite/Downloads/transparencia_servidores%20(15).csv'#Planilha1.$A$1:.$L$1130];12;FALSE)" table:style-name="ce18">
            <text:p><text:s/>5.84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75.31" table:style-name="ce18">
            <text:p>-3.27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4.24" table:style-name="ce18">
            <text:p><text:s/>9.47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o Ricardo Gotuz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19.5199999999986" table:style-name="ce17">
            <text:p><text:s/>9.719,52<text:s/></text:p>
          </table:table-cell>
          <table:table-cell office:value-type="float" office:value="8243.7800000000007" table:formula="of:=VLOOKUP([.B414];['file:///C:/Users/rleite/Downloads/transparencia_servidores%20(15).csv'#Planilha1.$A$1:.$L$1130];12;FALSE)" table:style-name="ce18">
            <text:p><text:s/>8.243,78<text:s/></text:p>
          </table:table-cell>
          <table:table-cell office:value-type="float" office:value="1967.58" table:style-name="ce18">
            <text:p><text:s/>1.96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89.94" table:style-name="ce18">
            <text:p><text:s/>9.589,94<text:s/></text:p>
          </table:table-cell>
          <table:table-cell office:value-type="float" office:value="-7679.72" table:style-name="ce18">
            <text:p>-7.679,7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1795.3" table:style-name="ce18">
            <text:p><text:s/>21.79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o Roberto Szeles Castanho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0000000001" table:style-name="ce17">
            <text:p><text:s/>12.801,98<text:s/></text:p>
          </table:table-cell>
          <table:table-cell office:value-type="float" office:value="11871.4" table:formula="of:=VLOOKUP([.B415];['file:///C:/Users/rleite/Downloads/transparencia_servidores%20(15).csv'#Planilha1.$A$1:.$L$1130];12;FALSE)" table:style-name="ce18">
            <text:p><text:s/>11.87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22.41" table:style-name="ce18">
            <text:p>-6.82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50.97" table:style-name="ce18">
            <text:p><text:s/>17.85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io Yuji Oga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6.659999999998" table:style-name="ce17">
            <text:p><text:s/>9.756,66<text:s/></text:p>
          </table:table-cell>
          <table:table-cell office:value-type="float" office:value="9110.2800000000007" table:formula="of:=VLOOKUP([.B416];['file:///C:/Users/rleite/Downloads/transparencia_servidores%20(15).csv'#Planilha1.$A$1:.$L$1130];12;FALSE)" table:style-name="ce18">
            <text:p><text:s/>9.11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7.71" table:style-name="ce18">
            <text:p><text:s/>2.587,71<text:s/></text:p>
          </table:table-cell>
          <table:table-cell office:value-type="float" office:value="-6385.74" table:style-name="ce18">
            <text:p>-6.385,7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5015.98" table:style-name="ce18">
            <text:p><text:s/>15.01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bricia Morais Tozetti Contr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26.06" table:style-name="ce17">
            <text:p><text:s/>9.826,06<text:s/></text:p>
          </table:table-cell>
          <table:table-cell office:value-type="float" office:value="8555.17" table:formula="of:=VLOOKUP([.B417];['file:///C:/Users/rleite/Downloads/transparencia_servidores%20(15).csv'#Planilha1.$A$1:.$L$1130];12;FALSE)" table:style-name="ce18">
            <text:p><text:s/>8.55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6.87" table:style-name="ce18">
            <text:p><text:s/>15.956,87<text:s/></text:p>
          </table:table-cell>
          <table:table-cell office:value-type="float" office:value="-8999.1299999999992" table:style-name="ce18">
            <text:p>-8.999,13<text:s/></text:p>
          </table:table-cell>
          <table:table-cell office:value-type="float" office:value="-567.29" table:style-name="ce18">
            <text:p>-567,29<text:s/></text:p>
          </table:table-cell>
          <table:table-cell office:value-type="float" office:value="24771.68" table:style-name="ce18">
            <text:p><text:s/>24.77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tima Alves Corre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47.900000000001" table:style-name="ce17">
            <text:p><text:s/>10.447,90<text:s/></text:p>
          </table:table-cell>
          <table:table-cell office:value-type="float" office:value="9016.14" table:formula="of:=VLOOKUP([.B418];['file:///C:/Users/rleite/Downloads/transparencia_servidores%20(15).csv'#Planilha1.$A$1:.$L$1130];12;FALSE)" table:style-name="ce18">
            <text:p><text:s/>9.016,14<text:s/></text:p>
          </table:table-cell>
          <table:table-cell office:value-type="float" office:value="2248.42" table:style-name="ce18">
            <text:p><text:s/>2.24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40.02" table:style-name="ce18">
            <text:p><text:s/>11.140,02<text:s/></text:p>
          </table:table-cell>
          <table:table-cell office:value-type="float" office:value="-9138.49" table:style-name="ce18">
            <text:p>-9.138,4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3664.75" table:style-name="ce18">
            <text:p><text:s/>23.66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atima Margarida De Freitas Corre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70.0300000000007" table:style-name="ce17">
            <text:p><text:s/>9.570,03<text:s/></text:p>
          </table:table-cell>
          <table:table-cell office:value-type="float" office:value="8207.58" table:formula="of:=VLOOKUP([.B419];['file:///C:/Users/rleite/Downloads/transparencia_servidores%20(15).csv'#Planilha1.$A$1:.$L$1130];12;FALSE)" table:style-name="ce18">
            <text:p><text:s/>8.20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54.92" table:style-name="ce18">
            <text:p><text:s/>8.054,92<text:s/></text:p>
          </table:table-cell>
          <table:table-cell office:value-type="float" office:value="-7015.22" table:style-name="ce18">
            <text:p>-7.015,22<text:s/></text:p>
          </table:table-cell>
          <table:table-cell office:value-type="float" office:value="-1818.06" table:style-name="ce18">
            <text:p>-1.818,06<text:s/></text:p>
          </table:table-cell>
          <table:table-cell office:value-type="float" office:value="16999.25" table:style-name="ce18">
            <text:p><text:s/>16.99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lipe Luis Cabral De Vasconcellos Noronh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149.379999999999" table:style-name="ce17">
            <text:p><text:s/>10.14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75.26" table:style-name="ce18">
            <text:p>-2.77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74.12" table:style-name="ce18">
            <text:p><text:s/>7.37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llipe De Souza Lima Mio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60.3700000000008" table:style-name="ce17">
            <text:p><text:s/>6.760,37<text:s/></text:p>
          </table:table-cell>
          <table:table-cell office:value-type="float" office:value="6200.07" table:formula="of:=VLOOKUP([.B421];['file:///C:/Users/rleite/Downloads/transparencia_servidores%20(15).csv'#Planilha1.$A$1:.$L$1130];12;FALSE)" table:style-name="ce18">
            <text:p><text:s/>6.200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3536.46" table:style-name="ce18">
            <text:p>-3.536,46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0199.620000000001" table:style-name="ce18">
            <text:p><text:s/>10.19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llippe Laurentino 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737.310000000001" table:style-name="ce17">
            <text:p><text:s/>11.737,31<text:s/></text:p>
          </table:table-cell>
          <table:table-cell office:value-type="float" office:value="11003.73" table:formula="of:=VLOOKUP([.B422];['file:///C:/Users/rleite/Downloads/transparencia_servidores%20(15).csv'#Planilha1.$A$1:.$L$1130];12;FALSE)" table:style-name="ce18">
            <text:p><text:s/>11.00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97.92" table:style-name="ce18">
            <text:p>-6.797,92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12510.22" table:style-name="ce18">
            <text:p><text:s/>12.51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a Araujo Feitoz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0000000002" table:style-name="ce17">
            <text:p><text:s/>10.436,41<text:s/></text:p>
          </table:table-cell>
          <table:table-cell office:value-type="float" office:value="9784.1299999999992" table:formula="of:=VLOOKUP([.B423];['file:///C:/Users/rleite/Downloads/transparencia_servidores%20(15).csv'#Planilha1.$A$1:.$L$1130];12;FALSE)" table:style-name="ce18">
            <text:p><text:s/>9.78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50.57" table:style-name="ce18">
            <text:p>-5.55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9.97" table:style-name="ce18">
            <text:p><text:s/>14.66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a Celia Vaz Bra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01.920000000001" table:style-name="ce17">
            <text:p><text:s/>6.901,92<text:s/></text:p>
          </table:table-cell>
          <table:table-cell office:value-type="float" office:value="5831.37" table:formula="of:=VLOOKUP([.B424];['file:///C:/Users/rleite/Downloads/transparencia_servidores%20(15).csv'#Planilha1.$A$1:.$L$1130];12;FALSE)" table:style-name="ce18">
            <text:p><text:s/>5.83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77.9" table:style-name="ce18">
            <text:p>-3.477,90<text:s/></text:p>
          </table:table-cell>
          <table:table-cell office:value-type="float" office:value="-1468.08" table:style-name="ce18">
            <text:p>-1.468,08<text:s/></text:p>
          </table:table-cell>
          <table:table-cell office:value-type="float" office:value="7787.31" table:style-name="ce18">
            <text:p><text:s/>7.78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a Cristina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717.1900000000005" table:style-name="ce17">
            <text:p><text:s/>7.717,19<text:s/></text:p>
          </table:table-cell>
          <table:table-cell office:value-type="float" office:value="6439.49" table:formula="of:=VLOOKUP([.B425];['file:///C:/Users/rleite/Downloads/transparencia_servidores%20(15).csv'#Planilha1.$A$1:.$L$1130];12;FALSE)" table:style-name="ce18">
            <text:p><text:s/>6.439,49<text:s/></text:p>
          </table:table-cell>
          <table:table-cell office:value-type="float" office:value="1597.75" table:style-name="ce18">
            <text:p><text:s/>1.59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280.28" table:style-name="ce18">
            <text:p>-5.28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50.5" table:style-name="ce18">
            <text:p><text:s/>14.55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a De Mau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48.7199999999975" table:style-name="ce17">
            <text:p><text:s/>9.548,72<text:s/></text:p>
          </table:table-cell>
          <table:table-cell office:value-type="float" office:value="8847.5400000000009" table:formula="of:=VLOOKUP([.B426];['file:///C:/Users/rleite/Downloads/transparencia_servidores%20(15).csv'#Planilha1.$A$1:.$L$1130];12;FALSE)" table:style-name="ce18">
            <text:p><text:s/>8.84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5.35" table:style-name="ce18">
            <text:p><text:s/>2.355,35<text:s/></text:p>
          </table:table-cell>
          <table:table-cell office:value-type="float" office:value="-5872.78" table:style-name="ce18">
            <text:p>-5.872,78<text:s/></text:p>
          </table:table-cell>
          <table:table-cell office:value-type="float" office:value="-357.82" table:style-name="ce18">
            <text:p>-357,82<text:s/></text:p>
          </table:table-cell>
          <table:table-cell office:value-type="float" office:value="14521.01" table:style-name="ce18">
            <text:p><text:s/>14.52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a Fekete Coe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99.73" table:style-name="ce17">
            <text:p><text:s/>6.599,73<text:s/></text:p>
          </table:table-cell>
          <table:table-cell office:value-type="float" office:value="5540.73" table:formula="of:=VLOOKUP([.B427];['file:///C:/Users/rleite/Downloads/transparencia_servidores%20(15).csv'#Planilha1.$A$1:.$L$1130];12;FALSE)" table:style-name="ce18">
            <text:p><text:s/>5.54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9.87" table:style-name="ce18">
            <text:p><text:s/>3.299,87<text:s/></text:p>
          </table:table-cell>
          <table:table-cell office:value-type="float" office:value="2879.88" table:style-name="ce18">
            <text:p><text:s/>2.879,88<text:s/></text:p>
          </table:table-cell>
          <table:table-cell office:value-type="float" office:value="-4303.28" table:style-name="ce18">
            <text:p>-4.303,28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3984.93" table:style-name="ce18">
            <text:p><text:s/>13.98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a Geraldo Jorge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49999999999" table:style-name="ce17">
            <text:p><text:s/>10.396,45<text:s/></text:p>
          </table:table-cell>
          <table:table-cell office:value-type="float" office:value="9602.17" table:formula="of:=VLOOKUP([.B428];['file:///C:/Users/rleite/Downloads/transparencia_servidores%20(15).csv'#Planilha1.$A$1:.$L$1130];12;FALSE)" table:style-name="ce18">
            <text:p><text:s/>9.60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57.47" table:style-name="ce18">
            <text:p>-5.55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41.15" table:style-name="ce18">
            <text:p><text:s/>14.44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a Menezes Lop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700000000006" table:style-name="ce17">
            <text:p><text:s/>7.685,57<text:s/></text:p>
          </table:table-cell>
          <table:table-cell office:value-type="float" office:value="7205.22" table:formula="of:=VLOOKUP([.B429];['file:///C:/Users/rleite/Downloads/transparencia_servidores%20(15).csv'#Planilha1.$A$1:.$L$1130];12;FALSE)" table:style-name="ce18">
            <text:p><text:s/>7.20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15.03" table:style-name="ce18">
            <text:p>-3.81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75.76" table:style-name="ce18">
            <text:p><text:s/>11.07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a Rodrigues De Cast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81.5700000000006" table:style-name="ce17">
            <text:p><text:s/>6.381,57<text:s/></text:p>
          </table:table-cell>
          <table:table-cell office:value-type="float" office:value="5977.94" table:formula="of:=VLOOKUP([.B430];['file:///C:/Users/rleite/Downloads/transparencia_servidores%20(15).csv'#Planilha1.$A$1:.$L$1130];12;FALSE)" table:style-name="ce18">
            <text:p><text:s/>5.97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7.04" table:style-name="ce18">
            <text:p><text:s/>2.457,04<text:s/></text:p>
          </table:table-cell>
          <table:table-cell office:value-type="float" office:value="4514.8500000000004" table:style-name="ce18">
            <text:p><text:s/>4.514,85<text:s/></text:p>
          </table:table-cell>
          <table:table-cell office:value-type="float" office:value="-4603.3900000000003" table:style-name="ce18">
            <text:p>-4.603,39<text:s/></text:p>
          </table:table-cell>
          <table:table-cell office:value-type="float" office:value="-1127.4000000000001" table:style-name="ce18">
            <text:p>-1.127,40<text:s/></text:p>
          </table:table-cell>
          <table:table-cell office:value-type="float" office:value="13600.61" table:style-name="ce18">
            <text:p><text:s/>13.60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a Silva Bue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9105.929999999997" table:style-name="ce17">
            <text:p><text:s/>19.105,93<text:s/></text:p>
          </table:table-cell>
          <table:table-cell office:value-type="float" office:value="17911.810000000001" table:formula="of:=VLOOKUP([.B431];['file:///C:/Users/rleite/Downloads/transparencia_servidores%20(15).csv'#Planilha1.$A$1:.$L$1130];12;FALSE)" table:style-name="ce18">
            <text:p><text:s/>17.91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63.669999999998" table:style-name="ce18">
            <text:p><text:s/>18.063,67<text:s/></text:p>
          </table:table-cell>
          <table:table-cell office:value-type="float" office:value="-15226.03" table:style-name="ce18">
            <text:p>-15.226,03<text:s/></text:p>
          </table:table-cell>
          <table:table-cell office:value-type="float" office:value="-3781.93" table:style-name="ce18">
            <text:p>-3.781,93<text:s/></text:p>
          </table:table-cell>
          <table:table-cell office:value-type="float" office:value="36073.449999999997" table:style-name="ce18">
            <text:p><text:s/>36.07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o Alves Per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910.58" table:style-name="ce17">
            <text:p><text:s/>10.910,58<text:s/></text:p>
          </table:table-cell>
          <table:table-cell office:value-type="float" office:value="10228.67" table:formula="of:=VLOOKUP([.B432];['file:///C:/Users/rleite/Downloads/transparencia_servidores%20(15).csv'#Planilha1.$A$1:.$L$1130];12;FALSE)" table:style-name="ce18">
            <text:p><text:s/>10.228,67<text:s/></text:p>
          </table:table-cell>
          <table:table-cell office:value-type="float" office:value="2337.86" table:style-name="ce18">
            <text:p><text:s/>2.33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23.16" table:style-name="ce18">
            <text:p>-6.323,16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7092.2" table:style-name="ce18">
            <text:p><text:s/>17.09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o Bertozo De Godoy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815.3" table:style-name="ce17">
            <text:p><text:s/>10.815,30<text:s/></text:p>
          </table:table-cell>
          <table:table-cell office:value-type="float" office:value="10013.09" table:formula="of:=VLOOKUP([.B433];['file:///C:/Users/rleite/Downloads/transparencia_servidores%20(15).csv'#Planilha1.$A$1:.$L$1130];12;FALSE)" table:style-name="ce18">
            <text:p><text:s/>10.01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19.2900000000009" table:style-name="ce18">
            <text:p><text:s/>8.219,29<text:s/></text:p>
          </table:table-cell>
          <table:table-cell office:value-type="float" office:value="-8006.95" table:style-name="ce18">
            <text:p>-8.006,9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0987.8" table:style-name="ce18">
            <text:p><text:s/>20.98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o Bon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23.94" table:style-name="ce17">
            <text:p><text:s/>10.123,94<text:s/></text:p>
          </table:table-cell>
          <table:table-cell office:value-type="float" office:value="8597.49" table:formula="of:=VLOOKUP([.B434];['file:///C:/Users/rleite/Downloads/transparencia_servidores%20(15).csv'#Planilha1.$A$1:.$L$1130];12;FALSE)" table:style-name="ce18">
            <text:p><text:s/>8.59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79.56" table:style-name="ce18">
            <text:p><text:s/>9.979,56<text:s/></text:p>
          </table:table-cell>
          <table:table-cell office:value-type="float" office:value="-6425.89" table:style-name="ce18">
            <text:p>-6.425,89<text:s/></text:p>
          </table:table-cell>
          <table:table-cell office:value-type="float" office:value="-5205.49" table:style-name="ce18">
            <text:p>-5.205,49<text:s/></text:p>
          </table:table-cell>
          <table:table-cell office:value-type="float" office:value="17069.61" table:style-name="ce18">
            <text:p><text:s/>17.06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o De Moraes Perett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14.040000000001" table:style-name="ce17">
            <text:p><text:s/>10.414,04<text:s/></text:p>
          </table:table-cell>
          <table:table-cell office:value-type="float" office:value="9763.16" table:formula="of:=VLOOKUP([.B435];['file:///C:/Users/rleite/Downloads/transparencia_servidores%20(15).csv'#Planilha1.$A$1:.$L$1130];12;FALSE)" table:style-name="ce18">
            <text:p><text:s/>9.76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86.07" table:style-name="ce18">
            <text:p>-5.48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91.13" table:style-name="ce18">
            <text:p><text:s/>14.69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o Espin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31.3999999999978" table:style-name="ce17">
            <text:p><text:s/>9.531,40<text:s/></text:p>
          </table:table-cell>
          <table:table-cell office:value-type="float" office:value="8417.7900000000009" table:formula="of:=VLOOKUP([.B436];['file:///C:/Users/rleite/Downloads/transparencia_servidores%20(15).csv'#Planilha1.$A$1:.$L$1130];12;FALSE)" table:style-name="ce18">
            <text:p><text:s/>8.41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6.62" table:style-name="ce18">
            <text:p><text:s/>5.126,62<text:s/></text:p>
          </table:table-cell>
          <table:table-cell office:value-type="float" office:value="-6497.99" table:style-name="ce18">
            <text:p>-6.497,9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532.02" table:style-name="ce18">
            <text:p><text:s/>16.53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o Hideo Tib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5.35" table:style-name="ce17">
            <text:p><text:s/>7.845,35<text:s/></text:p>
          </table:table-cell>
          <table:table-cell office:value-type="float" office:value="6894.85" table:formula="of:=VLOOKUP([.B437];['file:///C:/Users/rleite/Downloads/transparencia_servidores%20(15).csv'#Planilha1.$A$1:.$L$1130];12;FALSE)" table:style-name="ce18">
            <text:p><text:s/>6.89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2.91" table:style-name="ce18">
            <text:p><text:s/>3.342,91<text:s/></text:p>
          </table:table-cell>
          <table:table-cell office:value-type="float" office:value="-4911.3900000000003" table:style-name="ce18">
            <text:p>-4.911,3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129.11" table:style-name="ce18">
            <text:p><text:s/>13.12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o Martelanc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4" table:style-name="ce17">
            <text:p><text:s/>6.430,34<text:s/></text:p>
          </table:table-cell>
          <table:table-cell office:value-type="float" office:value="4450.8999999999996" table:formula="of:=VLOOKUP([.B438];['file:///C:/Users/rleite/Downloads/transparencia_servidores%20(15).csv'#Planilha1.$A$1:.$L$1130];12;FALSE)" table:style-name="ce18">
            <text:p><text:s/>4.450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27.7000000000007" table:style-name="ce18">
            <text:p><text:s/>8.727,70<text:s/></text:p>
          </table:table-cell>
          <table:table-cell office:value-type="float" office:value="-5181.54" table:style-name="ce18">
            <text:p>-5.181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27.4" table:style-name="ce18">
            <text:p><text:s/>14.42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ernando Rafael Aguiar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72.61" table:style-name="ce17">
            <text:p><text:s/>8.372,61<text:s/></text:p>
          </table:table-cell>
          <table:table-cell office:value-type="float" office:value="7415.68" table:formula="of:=VLOOKUP([.B439];['file:///C:/Users/rleite/Downloads/transparencia_servidores%20(15).csv'#Planilha1.$A$1:.$L$1130];12;FALSE)" table:style-name="ce18">
            <text:p><text:s/>7.41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89.39" table:style-name="ce18">
            <text:p><text:s/>5.289,39<text:s/></text:p>
          </table:table-cell>
          <table:table-cell office:value-type="float" office:value="-5621.65" table:style-name="ce18">
            <text:p>-5.621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56.03" table:style-name="ce18">
            <text:p><text:s/>15.45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iorela Liria Vanzel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28.74" table:style-name="ce17">
            <text:p><text:s/>10.628,74<text:s/></text:p>
          </table:table-cell>
          <table:table-cell office:value-type="float" office:value="8697.6299999999992" table:formula="of:=VLOOKUP([.B440];['file:///C:/Users/rleite/Downloads/transparencia_servidores%20(15).csv'#Planilha1.$A$1:.$L$1130];12;FALSE)" table:style-name="ce18">
            <text:p><text:s/>8.69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73.72" table:style-name="ce18">
            <text:p><text:s/>11.173,72<text:s/></text:p>
          </table:table-cell>
          <table:table-cell office:value-type="float" office:value="-8462.69" table:style-name="ce18">
            <text:p>-8.462,69<text:s/></text:p>
          </table:table-cell>
          <table:table-cell office:value-type="float" office:value="-1653.43" table:style-name="ce18">
            <text:p>-1.653,43<text:s/></text:p>
          </table:table-cell>
          <table:table-cell office:value-type="float" office:value="20383.97" table:style-name="ce18">
            <text:p><text:s/>20.38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lavia Agost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227.600000000002" table:style-name="ce17">
            <text:p><text:s/>14.227,60<text:s/></text:p>
          </table:table-cell>
          <table:table-cell office:value-type="float" office:value="13193.39" table:formula="of:=VLOOKUP([.B441];['file:///C:/Users/rleite/Downloads/transparencia_servidores%20(15).csv'#Planilha1.$A$1:.$L$1130];12;FALSE)" table:style-name="ce18">
            <text:p><text:s/>13.19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4.53" table:style-name="ce18">
            <text:p><text:s/>7.844,53<text:s/></text:p>
          </table:table-cell>
          <table:table-cell office:value-type="float" office:value="-11209.09" table:style-name="ce18">
            <text:p>-11.209,0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4010.63" table:style-name="ce18">
            <text:p><text:s/>24.01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lavia Ferro Fan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265.169999999998" table:style-name="ce17">
            <text:p><text:s/>11.265,17<text:s/></text:p>
          </table:table-cell>
          <table:table-cell office:value-type="float" office:value="11619.02" table:formula="of:=VLOOKUP([.B442];['file:///C:/Users/rleite/Downloads/transparencia_servidores%20(15).csv'#Planilha1.$A$1:.$L$1130];12;FALSE)" table:style-name="ce18">
            <text:p><text:s/>11.61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19.31" table:style-name="ce18">
            <text:p><text:s/>13.819,31<text:s/></text:p>
          </table:table-cell>
          <table:table-cell office:value-type="float" office:value="-10276.57" table:style-name="ce18">
            <text:p>-10.27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26.93" table:style-name="ce18">
            <text:p><text:s/>26.42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lavia Machion Leo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00000000015" table:style-name="ce17">
            <text:p><text:s/>9.367,82<text:s/></text:p>
          </table:table-cell>
          <table:table-cell office:value-type="float" office:value="7230.49" table:formula="of:=VLOOKUP([.B443];['file:///C:/Users/rleite/Downloads/transparencia_servidores%20(15).csv'#Planilha1.$A$1:.$L$1130];12;FALSE)" table:style-name="ce18">
            <text:p><text:s/>7.230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25.58" table:style-name="ce18">
            <text:p><text:s/>10.425,58<text:s/></text:p>
          </table:table-cell>
          <table:table-cell office:value-type="float" office:value="-7564.1" table:style-name="ce18">
            <text:p>-7.56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59.79" table:style-name="ce18">
            <text:p><text:s/>19.45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lavia Maria Borges Jaci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81.119999999999" table:style-name="ce17">
            <text:p><text:s/>9.881,12<text:s/></text:p>
          </table:table-cell>
          <table:table-cell office:value-type="float" office:value="8044.18" table:formula="of:=VLOOKUP([.B444];['file:///C:/Users/rleite/Downloads/transparencia_servidores%20(15).csv'#Planilha1.$A$1:.$L$1130];12;FALSE)" table:style-name="ce18">
            <text:p><text:s/>8.04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1.62" table:style-name="ce18">
            <text:p><text:s/>4.891,62<text:s/></text:p>
          </table:table-cell>
          <table:table-cell office:value-type="float" office:value="-6839.63" table:style-name="ce18">
            <text:p>-6.839,63<text:s/></text:p>
          </table:table-cell>
          <table:table-cell office:value-type="float" office:value="-2419.56" table:style-name="ce18">
            <text:p>-2.419,56<text:s/></text:p>
          </table:table-cell>
          <table:table-cell office:value-type="float" office:value="13557.73" table:style-name="ce18">
            <text:p><text:s/>13.55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lavia Vilar Bassalobr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562.02" table:formula="of:=VLOOKUP([.B445];['file:///C:/Users/rleite/Downloads/transparencia_servidores%20(15).csv'#Planilha1.$A$1:.$L$1130];12;FALSE)" table:style-name="ce18">
            <text:p><text:s/>8.56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08.36" table:style-name="ce18">
            <text:p><text:s/>12.208,36<text:s/></text:p>
          </table:table-cell>
          <table:table-cell office:value-type="float" office:value="-8451.18" table:style-name="ce18">
            <text:p>-8.451,18<text:s/></text:p>
          </table:table-cell>
          <table:table-cell office:value-type="float" office:value="-2178.88" table:style-name="ce18">
            <text:p>-2.178,88<text:s/></text:p>
          </table:table-cell>
          <table:table-cell office:value-type="float" office:value="20088.41" table:style-name="ce18">
            <text:p><text:s/>20.08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laviane Dos Santos Nun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" table:style-name="ce17">
            <text:p><text:s/>10.436,41<text:s/></text:p>
          </table:table-cell>
          <table:table-cell office:value-type="float" office:value="9677.7900000000009" table:formula="of:=VLOOKUP([.B446];['file:///C:/Users/rleite/Downloads/transparencia_servidores%20(15).csv'#Planilha1.$A$1:.$L$1130];12;FALSE)" table:style-name="ce18">
            <text:p><text:s/>9.67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73.51" table:style-name="ce18">
            <text:p>-5.57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40.69" table:style-name="ce18">
            <text:p><text:s/>14.54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lavio Da Cruz Paul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2730.38" table:formula="of:=VLOOKUP([.B447];['file:///C:/Users/rleite/Downloads/transparencia_servidores%20(15).csv'#Planilha1.$A$1:.$L$1130];12;FALSE)" table:style-name="ce18">
            <text:p><text:s/>12.73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95.21" table:style-name="ce18">
            <text:p>-7.59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56.060000000001" table:style-name="ce18">
            <text:p><text:s/>19.75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lavio Felix Bobadilh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530.140000000001" table:style-name="ce17">
            <text:p><text:s/>13.530,14<text:s/></text:p>
          </table:table-cell>
          <table:table-cell office:value-type="float" office:value="12546.63" table:formula="of:=VLOOKUP([.B448];['file:///C:/Users/rleite/Downloads/transparencia_servidores%20(15).csv'#Planilha1.$A$1:.$L$1130];12;FALSE)" table:style-name="ce18">
            <text:p><text:s/>12.54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22.91" table:style-name="ce18">
            <text:p>-7.222,91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8778.2" table:style-name="ce18">
            <text:p><text:s/>18.77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lavio Henrique Nun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81.5" table:formula="of:=VLOOKUP([.B449];['file:///C:/Users/rleite/Downloads/transparencia_servidores%20(15).csv'#Planilha1.$A$1:.$L$1130];12;FALSE)" table:style-name="ce18">
            <text:p><text:s/>4.78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1.5" table:style-name="ce18">
            <text:p><text:s/>4.78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rancine Regis Barbos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7864.079999999998" table:style-name="ce17">
            <text:p><text:s/>17.864,08<text:s/></text:p>
          </table:table-cell>
          <table:table-cell office:value-type="float" office:value="11740.95" table:formula="of:=VLOOKUP([.B450];['file:///C:/Users/rleite/Downloads/transparencia_servidores%20(15).csv'#Planilha1.$A$1:.$L$1130];12;FALSE)" table:style-name="ce18">
            <text:p><text:s/>11.74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994.42" table:style-name="ce18">
            <text:p>-8.994,42<text:s/></text:p>
          </table:table-cell>
          <table:table-cell office:value-type="float" office:value="-1278.3900000000001" table:style-name="ce18">
            <text:p>-1.278,39<text:s/></text:p>
          </table:table-cell>
          <table:table-cell office:value-type="float" office:value="19332.22" table:style-name="ce18">
            <text:p><text:s/>19.33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rancisco Margleysson Da Cunha Sous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" table:style-name="ce17">
            <text:p><text:s/>10.436,41<text:s/></text:p>
          </table:table-cell>
          <table:table-cell office:value-type="float" office:value="9677.7900000000009" table:formula="of:=VLOOKUP([.B451];['file:///C:/Users/rleite/Downloads/transparencia_servidores%20(15).csv'#Planilha1.$A$1:.$L$1130];12;FALSE)" table:style-name="ce18">
            <text:p><text:s/>9.67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73.51" table:style-name="ce18">
            <text:p>-5.57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40.69" table:style-name="ce18">
            <text:p><text:s/>14.54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rancisco Mendes De Souza Filh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4247.649999999998" table:style-name="ce17">
            <text:p><text:s/>14.247,65<text:s/></text:p>
          </table:table-cell>
          <table:table-cell office:value-type="float" office:value="12546.52" table:formula="of:=VLOOKUP([.B452];['file:///C:/Users/rleite/Downloads/transparencia_servidores%20(15).csv'#Planilha1.$A$1:.$L$1130];12;FALSE)" table:style-name="ce18">
            <text:p><text:s/>12.546,52<text:s/></text:p>
          </table:table-cell>
          <table:table-cell office:value-type="float" office:value="3148.59" table:style-name="ce18">
            <text:p><text:s/>3.14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8.94" table:style-name="ce18">
            <text:p><text:s/>6.908,94<text:s/></text:p>
          </table:table-cell>
          <table:table-cell office:value-type="float" office:value="-10386.33" table:style-name="ce18">
            <text:p>-10.386,33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26389.71" table:style-name="ce18">
            <text:p><text:s/>26.38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rederico Augusto Casonato Martin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" table:style-name="ce17">
            <text:p><text:s/>13.600,83<text:s/></text:p>
          </table:table-cell>
          <table:table-cell office:value-type="float" office:value="12750.78" table:formula="of:=VLOOKUP([.B453];['file:///C:/Users/rleite/Downloads/transparencia_servidores%20(15).csv'#Planilha1.$A$1:.$L$1130];12;FALSE)" table:style-name="ce18">
            <text:p><text:s/>12.75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99.91" table:style-name="ce18">
            <text:p>-7.29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51.7" table:style-name="ce18">
            <text:p><text:s/>19.05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Frederico Gabriel Trac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12.59" table:style-name="ce17">
            <text:p><text:s/>7.412,59<text:s/></text:p>
          </table:table-cell>
          <table:table-cell office:value-type="float" office:value="7486.91" table:formula="of:=VLOOKUP([.B454];['file:///C:/Users/rleite/Downloads/transparencia_servidores%20(15).csv'#Planilha1.$A$1:.$L$1130];12;FALSE)" table:style-name="ce18">
            <text:p><text:s/>7.48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42.24" table:style-name="ce18">
            <text:p>-3.842,24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1025.26" table:style-name="ce18">
            <text:p><text:s/>11.02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 Andrade Pesso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72.61" table:style-name="ce17">
            <text:p><text:s/>8.372,61<text:s/></text:p>
          </table:table-cell>
          <table:table-cell office:value-type="float" office:value="7751.58" table:formula="of:=VLOOKUP([.B455];['file:///C:/Users/rleite/Downloads/transparencia_servidores%20(15).csv'#Planilha1.$A$1:.$L$1130];12;FALSE)" table:style-name="ce18">
            <text:p><text:s/>7.75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0.23" table:style-name="ce18">
            <text:p><text:s/>3.020,23<text:s/></text:p>
          </table:table-cell>
          <table:table-cell office:value-type="float" office:value="-5245.06" table:style-name="ce18">
            <text:p>-5.245,06<text:s/></text:p>
          </table:table-cell>
          <table:table-cell office:value-type="float" office:value="-2061" table:style-name="ce18">
            <text:p>-2.061,00<text:s/></text:p>
          </table:table-cell>
          <table:table-cell office:value-type="float" office:value="11838.36" table:style-name="ce18">
            <text:p><text:s/>11.83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 Campos Araujo</text:p>
          </table:table-cell>
          <table:table-cell office:value-type="string" table:style-name="ce27">
            <text:p>Agente de Defensoria Pública</text:p>
          </table:table-cell>
          <table:table-cell office:value-type="float" office:value="18306.099999999999" table:style-name="ce17">
            <text:p><text:s/>18.306,10<text:s/></text:p>
          </table:table-cell>
          <table:table-cell office:value-type="float" office:value="16975.43" table:formula="of:=VLOOKUP([.B456];['file:///C:/Users/rleite/Downloads/transparencia_servidores%20(15).csv'#Planilha1.$A$1:.$L$1130];12;FALSE)" table:style-name="ce18">
            <text:p><text:s/>16.97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29.07" table:style-name="ce18">
            <text:p><text:s/>11.629,07<text:s/></text:p>
          </table:table-cell>
          <table:table-cell office:value-type="float" office:value="-15501.56" table:style-name="ce18">
            <text:p>-15.501,5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1314.83" table:style-name="ce18">
            <text:p><text:s/>31.31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 Fernando Antunes Passerott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1818.49" table:style-name="ce17">
            <text:p><text:s/>21.818,49<text:s/></text:p>
          </table:table-cell>
          <table:table-cell office:value-type="float" office:value="20010.16" table:formula="of:=VLOOKUP([.B457];['file:///C:/Users/rleite/Downloads/transparencia_servidores%20(15).csv'#Planilha1.$A$1:.$L$1130];12;FALSE)" table:style-name="ce18">
            <text:p><text:s/>20.01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63.04" table:style-name="ce18">
            <text:p><text:s/>7.663,04<text:s/></text:p>
          </table:table-cell>
          <table:table-cell office:value-type="float" office:value="-14359.58" table:style-name="ce18">
            <text:p>-14.359,58<text:s/></text:p>
          </table:table-cell>
          <table:table-cell office:value-type="float" office:value="-4648.03" table:style-name="ce18">
            <text:p>-4.648,03<text:s/></text:p>
          </table:table-cell>
          <table:table-cell office:value-type="float" office:value="30484.080000000002" table:style-name="ce18">
            <text:p><text:s/>30.48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 Medeiros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29.35" table:style-name="ce17">
            <text:p><text:s/>5.729,35<text:s/></text:p>
          </table:table-cell>
          <table:table-cell office:value-type="float" office:value="5371.27" table:formula="of:=VLOOKUP([.B458];['file:///C:/Users/rleite/Downloads/transparencia_servidores%20(15).csv'#Planilha1.$A$1:.$L$1130];12;FALSE)" table:style-name="ce18">
            <text:p><text:s/>5.37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11.01" table:style-name="ce18">
            <text:p>-2.91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89.61" table:style-name="ce18">
            <text:p><text:s/>8.18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 Pinto Nun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26.26" table:style-name="ce17">
            <text:p><text:s/>9.326,26<text:s/></text:p>
          </table:table-cell>
          <table:table-cell office:value-type="float" office:value="8458.26" table:formula="of:=VLOOKUP([.B459];['file:///C:/Users/rleite/Downloads/transparencia_servidores%20(15).csv'#Planilha1.$A$1:.$L$1130];12;FALSE)" table:style-name="ce18">
            <text:p><text:s/>8.45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4.87" table:style-name="ce18">
            <text:p><text:s/>6.714,87<text:s/></text:p>
          </table:table-cell>
          <table:table-cell office:value-type="float" office:value="-7689.21" table:style-name="ce18">
            <text:p>-7.68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10.18" table:style-name="ce18">
            <text:p><text:s/>16.81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a Barretos Monici Oliv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41.07" table:style-name="ce17">
            <text:p><text:s/>8.341,07<text:s/></text:p>
          </table:table-cell>
          <table:table-cell office:value-type="float" office:value="6411" table:formula="of:=VLOOKUP([.B460];['file:///C:/Users/rleite/Downloads/transparencia_servidores%20(15).csv'#Planilha1.$A$1:.$L$1130];12;FALSE)" table:style-name="ce18">
            <text:p><text:s/>6.41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096.79" table:style-name="ce18">
            <text:p>-5.09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31.63" table:style-name="ce18">
            <text:p><text:s/>13.73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a De Almeida Belez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7.78" table:style-name="ce18">
            <text:p>-3.5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4.2000000000007" table:style-name="ce18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a De Oliveira Camp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2" table:style-name="ce17">
            <text:p><text:s/>6.544,62<text:s/></text:p>
          </table:table-cell>
          <table:table-cell office:value-type="float" office:value="5250.3" table:formula="of:=VLOOKUP([.B462];['file:///C:/Users/rleite/Downloads/transparencia_servidores%20(15).csv'#Planilha1.$A$1:.$L$1130];12;FALSE)" table:style-name="ce18">
            <text:p><text:s/>5.250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381.57" table:style-name="ce18">
            <text:p>-4.38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89.7" table:style-name="ce18">
            <text:p><text:s/>11.48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a Lerbach Quil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0000000001" table:style-name="ce17">
            <text:p><text:s/>12.801,98<text:s/></text:p>
          </table:table-cell>
          <table:table-cell office:value-type="float" office:value="11871.4" table:formula="of:=VLOOKUP([.B463];['file:///C:/Users/rleite/Downloads/transparencia_servidores%20(15).csv'#Planilha1.$A$1:.$L$1130];12;FALSE)" table:style-name="ce18">
            <text:p><text:s/>11.87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22.41" table:style-name="ce18">
            <text:p>-6.82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50.97" table:style-name="ce18">
            <text:p><text:s/>17.85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a Magalhaes Tavares De Oliveir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344.74" table:formula="of:=VLOOKUP([.B464];['file:///C:/Users/rleite/Downloads/transparencia_servidores%20(15).csv'#Planilha1.$A$1:.$L$1130];12;FALSE)" table:style-name="ce18">
            <text:p><text:s/>13.34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64.16" table:style-name="ce18">
            <text:p>-7.76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01.47" table:style-name="ce18">
            <text:p><text:s/>20.20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a Zanella Lei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1645.910000000002" table:style-name="ce17">
            <text:p><text:s/>11.645,91<text:s/></text:p>
          </table:table-cell>
          <table:table-cell office:value-type="float" office:value="10142.81" table:formula="of:=VLOOKUP([.B465];['file:///C:/Users/rleite/Downloads/transparencia_servidores%20(15).csv'#Planilha1.$A$1:.$L$1130];12;FALSE)" table:style-name="ce18">
            <text:p><text:s/>10.14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4.12" table:style-name="ce18">
            <text:p>-6.42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64.6" table:style-name="ce18">
            <text:p><text:s/>15.36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i Martins Ferr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0000000002" table:style-name="ce17">
            <text:p><text:s/>10.436,41<text:s/></text:p>
          </table:table-cell>
          <table:table-cell office:value-type="float" office:value="9784.1299999999992" table:formula="of:=VLOOKUP([.B466];['file:///C:/Users/rleite/Downloads/transparencia_servidores%20(15).csv'#Planilha1.$A$1:.$L$1130];12;FALSE)" table:style-name="ce18">
            <text:p><text:s/>9.78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50.57" table:style-name="ce18">
            <text:p>-5.55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9.97" table:style-name="ce18">
            <text:p><text:s/>14.66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la Saik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099.699999999999" table:style-name="ce17">
            <text:p><text:s/>13.099,70<text:s/></text:p>
          </table:table-cell>
          <table:table-cell office:value-type="float" office:value="12142.28" table:formula="of:=VLOOKUP([.B467];['file:///C:/Users/rleite/Downloads/transparencia_servidores%20(15).csv'#Planilha1.$A$1:.$L$1130];12;FALSE)" table:style-name="ce18">
            <text:p><text:s/>12.14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984.73" table:style-name="ce18">
            <text:p>-6.98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57.25" table:style-name="ce18">
            <text:p><text:s/>18.25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le Amaral De Almeid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685.15" table:formula="of:=VLOOKUP([.B468];['file:///C:/Users/rleite/Downloads/transparencia_servidores%20(15).csv'#Planilha1.$A$1:.$L$1130];12;FALSE)" table:style-name="ce18">
            <text:p><text:s/>13.68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15.7199999999993" table:style-name="ce18">
            <text:p>-8.51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90.32" table:style-name="ce18">
            <text:p><text:s/>19.79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abrielle Veneroni Souza Flaquer Roch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707.08" table:formula="of:=VLOOKUP([.B469];['file:///C:/Users/rleite/Downloads/transparencia_servidores%20(15).csv'#Planilha1.$A$1:.$L$1130];12;FALSE)" table:style-name="ce18">
            <text:p><text:s/>13.707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63.81" table:style-name="ce18">
            <text:p>-7.86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64.16" table:style-name="ce18">
            <text:p><text:s/>20.46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eane Eleoterio Candei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477.050000000001" table:style-name="ce17">
            <text:p><text:s/>15.477,05<text:s/></text:p>
          </table:table-cell>
          <table:table-cell office:value-type="float" office:value="14440.1" table:formula="of:=VLOOKUP([.B470];['file:///C:/Users/rleite/Downloads/transparencia_servidores%20(15).csv'#Planilha1.$A$1:.$L$1130];12;FALSE)" table:style-name="ce18">
            <text:p><text:s/>14.440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1.1" table:style-name="ce18">
            <text:p><text:s/>4.081,10<text:s/></text:p>
          </table:table-cell>
          <table:table-cell office:value-type="float" office:value="-11585.68" table:style-name="ce18">
            <text:p>-11.585,68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2324.93" table:style-name="ce18">
            <text:p><text:s/>22.32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enisson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77.3099999999995" table:style-name="ce17">
            <text:p><text:s/>7.177,31<text:s/></text:p>
          </table:table-cell>
          <table:table-cell office:value-type="float" office:value="5825.42" table:formula="of:=VLOOKUP([.B471];['file:///C:/Users/rleite/Downloads/transparencia_servidores%20(15).csv'#Planilha1.$A$1:.$L$1130];12;FALSE)" table:style-name="ce18">
            <text:p><text:s/>5.82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506.75" table:style-name="ce18">
            <text:p>-4.506,75<text:s/></text:p>
          </table:table-cell>
          <table:table-cell office:value-type="float" office:value="-1986.97" table:style-name="ce18">
            <text:p>-1.986,97<text:s/></text:p>
          </table:table-cell>
          <table:table-cell office:value-type="float" office:value="10585.36" table:style-name="ce18">
            <text:p><text:s/>10.58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eovani Bianchi Lop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370.079999999998" table:style-name="ce17">
            <text:p><text:s/>15.370,08<text:s/></text:p>
          </table:table-cell>
          <table:table-cell office:value-type="float" office:value="14230.02" table:formula="of:=VLOOKUP([.B472];['file:///C:/Users/rleite/Downloads/transparencia_servidores%20(15).csv'#Planilha1.$A$1:.$L$1130];12;FALSE)" table:style-name="ce18">
            <text:p><text:s/>14.23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35.9" table:style-name="ce18">
            <text:p><text:s/>12.535,90<text:s/></text:p>
          </table:table-cell>
          <table:table-cell office:value-type="float" office:value="-10669.1" table:style-name="ce18">
            <text:p>-10.669,1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31417.66" table:style-name="ce18">
            <text:p><text:s/>31.41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eraldo Alexandre Lourencetti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21911.710000000003" table:style-name="ce17">
            <text:p><text:s/>21.911,71<text:s/></text:p>
          </table:table-cell>
          <table:table-cell office:value-type="float" office:value="20542.23" table:formula="of:=VLOOKUP([.B473];['file:///C:/Users/rleite/Downloads/transparencia_servidores%20(15).csv'#Planilha1.$A$1:.$L$1130];12;FALSE)" table:style-name="ce18">
            <text:p><text:s/>20.542,23<text:s/></text:p>
          </table:table-cell>
          <table:table-cell office:value-type="float" office:value="4667.16" table:style-name="ce18">
            <text:p><text:s/>4.66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05.73" table:style-name="ce18">
            <text:p><text:s/>9.605,73<text:s/></text:p>
          </table:table-cell>
          <table:table-cell office:value-type="float" office:value="-15527.67" table:style-name="ce18">
            <text:p>-15.52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9.160000000003" table:style-name="ce18">
            <text:p><text:s/>41.19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lberto Ferraz Kfou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919.8" table:formula="of:=VLOOKUP([.B474];['file:///C:/Users/rleite/Downloads/transparencia_servidores%20(15).csv'#Planilha1.$A$1:.$L$1130];12;FALSE)" table:style-name="ce18">
            <text:p><text:s/>14.9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1.3599999999997" table:style-name="ce18">
            <text:p><text:s/>5.001,36<text:s/></text:p>
          </table:table-cell>
          <table:table-cell office:value-type="float" office:value="-11017.37" table:style-name="ce18">
            <text:p>-11.017,3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4724.03" table:style-name="ce18">
            <text:p><text:s/>24.7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ldo Manzi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105.93" table:style-name="ce17">
            <text:p><text:s/>19.105,93<text:s/></text:p>
          </table:table-cell>
          <table:table-cell office:value-type="float" office:value="17649.46" table:formula="of:=VLOOKUP([.B475];['file:///C:/Users/rleite/Downloads/transparencia_servidores%20(15).csv'#Planilha1.$A$1:.$L$1130];12;FALSE)" table:style-name="ce18">
            <text:p><text:s/>17.64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17.09" table:style-name="ce18">
            <text:p><text:s/>13.717,09<text:s/></text:p>
          </table:table-cell>
          <table:table-cell office:value-type="float" office:value="-15130.41" table:style-name="ce18">
            <text:p>-15.13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42.07" table:style-name="ce18">
            <text:p><text:s/>35.34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liardi Pereira Delli Paoli</text:p>
          </table:table-cell>
          <table:table-cell office:value-type="string" table:style-name="ce27">
            <text:p>Agente de Defensoria Pública</text:p>
          </table:table-cell>
          <table:table-cell office:value-type="float" office:value="16962.78" table:style-name="ce17">
            <text:p><text:s/>16.962,78<text:s/></text:p>
          </table:table-cell>
          <table:table-cell office:value-type="float" office:value="14519.77" table:formula="of:=VLOOKUP([.B476];['file:///C:/Users/rleite/Downloads/transparencia_servidores%20(15).csv'#Planilha1.$A$1:.$L$1130];12;FALSE)" table:style-name="ce18">
            <text:p><text:s/>14.519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7.29" table:style-name="ce18">
            <text:p><text:s/>2.687,29<text:s/></text:p>
          </table:table-cell>
          <table:table-cell office:value-type="float" office:value="-10375.879999999999" table:style-name="ce18">
            <text:p>-10.37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93.96" table:style-name="ce18">
            <text:p><text:s/>23.79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lma Firmino Ro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595.45" table:formula="of:=VLOOKUP([.B477];['file:///C:/Users/rleite/Downloads/transparencia_servidores%20(15).csv'#Planilha1.$A$1:.$L$1130];12;FALSE)" table:style-name="ce18">
            <text:p><text:s/>14.59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49.87" table:style-name="ce18">
            <text:p><text:s/>4.549,87<text:s/></text:p>
          </table:table-cell>
          <table:table-cell office:value-type="float" office:value="-10671.66" table:style-name="ce18">
            <text:p>-10.671,66<text:s/></text:p>
          </table:table-cell>
          <table:table-cell office:value-type="float" office:value="-855.5" table:style-name="ce18">
            <text:p>-855,50<text:s/></text:p>
          </table:table-cell>
          <table:table-cell office:value-type="float" office:value="23532.61" table:style-name="ce18">
            <text:p><text:s/>23.53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lmar Pereira Rodrig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49999999999" table:style-name="ce17">
            <text:p><text:s/>15.914,45<text:s/></text:p>
          </table:table-cell>
          <table:table-cell office:value-type="float" office:value="14252.81" table:formula="of:=VLOOKUP([.B478];['file:///C:/Users/rleite/Downloads/transparencia_servidores%20(15).csv'#Planilha1.$A$1:.$L$1130];12;FALSE)" table:style-name="ce18">
            <text:p><text:s/>14.25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4.61" table:style-name="ce18">
            <text:p><text:s/>6.714,61<text:s/></text:p>
          </table:table-cell>
          <table:table-cell office:value-type="float" office:value="-10831.87" table:style-name="ce18">
            <text:p>-10.831,8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5955.79" table:style-name="ce18">
            <text:p><text:s/>25.95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lson Fernando Laforga</text:p>
          </table:table-cell>
          <table:table-cell office:value-type="string" table:style-name="ce27">
            <text:p>Agente de Defensoria Pública</text:p>
          </table:table-cell>
          <table:table-cell office:value-type="float" office:value="20856.929999999997" table:style-name="ce17">
            <text:p><text:s/>20.856,93<text:s/></text:p>
          </table:table-cell>
          <table:table-cell office:value-type="float" office:value="19340.84" table:formula="of:=VLOOKUP([.B479];['file:///C:/Users/rleite/Downloads/transparencia_servidores%20(15).csv'#Planilha1.$A$1:.$L$1130];12;FALSE)" table:style-name="ce18">
            <text:p><text:s/>19.34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75.14" table:style-name="ce18">
            <text:p><text:s/>10.575,14<text:s/></text:p>
          </table:table-cell>
          <table:table-cell office:value-type="float" office:value="-15278.51" table:style-name="ce18">
            <text:p>-15.278,51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5393.129999999997" table:style-name="ce18">
            <text:p><text:s/>35.39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lze Ribeiro More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831.16" table:formula="of:=VLOOKUP([.B480];['file:///C:/Users/rleite/Downloads/transparencia_servidores%20(15).csv'#Planilha1.$A$1:.$L$1130];12;FALSE)" table:style-name="ce18">
            <text:p><text:s/>7.831,16<text:s/></text:p>
          </table:table-cell>
          <table:table-cell office:value-type="float" office:value="1924.68" table:style-name="ce18">
            <text:p><text:s/>1.924,68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4419.9799999999996" table:style-name="ce18">
            <text:p><text:s/>4.419,98<text:s/></text:p>
          </table:table-cell>
          <table:table-cell office:value-type="float" office:value="-6169.07" table:style-name="ce18">
            <text:p>-6.169,07<text:s/></text:p>
          </table:table-cell>
          <table:table-cell office:value-type="float" office:value="-179.11" table:style-name="ce18">
            <text:p>-179,11<text:s/></text:p>
          </table:table-cell>
          <table:table-cell office:value-type="float" office:value="21064.11" table:style-name="ce18">
            <text:p><text:s/>21.06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ovanna Kliemann Scarpa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4804.14" table:style-name="ce17">
            <text:p><text:s/>14.804,14<text:s/></text:p>
          </table:table-cell>
          <table:table-cell office:value-type="float" office:value="13823.36" table:formula="of:=VLOOKUP([.B481];['file:///C:/Users/rleite/Downloads/transparencia_servidores%20(15).csv'#Planilha1.$A$1:.$L$1130];12;FALSE)" table:style-name="ce18">
            <text:p><text:s/>13.82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373.69" table:style-name="ce18">
            <text:p>-8.373,69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0166.169999999998" table:style-name="ce18">
            <text:p><text:s/>20.16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ovanna Oliv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199999999979" table:style-name="ce17">
            <text:p><text:s/>9.367,82<text:s/></text:p>
          </table:table-cell>
          <table:table-cell office:value-type="float" office:value="8011.6" table:formula="of:=VLOOKUP([.B482];['file:///C:/Users/rleite/Downloads/transparencia_servidores%20(15).csv'#Planilha1.$A$1:.$L$1130];12;FALSE)" table:style-name="ce18">
            <text:p><text:s/>8.01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41.7700000000004" table:style-name="ce18">
            <text:p><text:s/>5.241,77<text:s/></text:p>
          </table:table-cell>
          <table:table-cell office:value-type="float" office:value="-6265.5" table:style-name="ce18">
            <text:p>-6.26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55.69" table:style-name="ce18">
            <text:p><text:s/>16.35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sele Galhardo Sanch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3" table:style-name="ce17">
            <text:p><text:s/>10.641,33<text:s/></text:p>
          </table:table-cell>
          <table:table-cell office:value-type="float" office:value="10473.67" table:formula="of:=VLOOKUP([.B483];['file:///C:/Users/rleite/Downloads/transparencia_servidores%20(15).csv'#Planilha1.$A$1:.$L$1130];12;FALSE)" table:style-name="ce18">
            <text:p><text:s/>10.47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3.03" table:style-name="ce18">
            <text:p><text:s/>4.913,03<text:s/></text:p>
          </table:table-cell>
          <table:table-cell office:value-type="float" office:value="6944.73" table:style-name="ce18">
            <text:p><text:s/>6.944,73<text:s/></text:p>
          </table:table-cell>
          <table:table-cell office:value-type="float" office:value="-7868.48" table:style-name="ce18">
            <text:p>-7.868,48<text:s/></text:p>
          </table:table-cell>
          <table:table-cell office:value-type="float" office:value="-356.15" table:style-name="ce18">
            <text:p>-356,15<text:s/></text:p>
          </table:table-cell>
          <table:table-cell office:value-type="float" office:value="24748.13" table:style-name="ce18">
            <text:p><text:s/>24.74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sele Gonc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115.5" table:formula="of:=VLOOKUP([.B484];['file:///C:/Users/rleite/Downloads/transparencia_servidores%20(15).csv'#Planilha1.$A$1:.$L$1130];12;FALSE)" table:style-name="ce18">
            <text:p><text:s/>7.11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714.97" table:style-name="ce18">
            <text:p>-5.714,9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935.11" table:style-name="ce18">
            <text:p><text:s/>13.93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sele Regina 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048.59" table:formula="of:=VLOOKUP([.B485];['file:///C:/Users/rleite/Downloads/transparencia_servidores%20(15).csv'#Planilha1.$A$1:.$L$1130];12;FALSE)" table:style-name="ce18">
            <text:p><text:s/>7.04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2.51" table:style-name="ce18">
            <text:p><text:s/>4.082,51<text:s/></text:p>
          </table:table-cell>
          <table:table-cell office:value-type="float" office:value="-5698.58" table:style-name="ce18">
            <text:p>-5.698,58<text:s/></text:p>
          </table:table-cell>
          <table:table-cell office:value-type="float" office:value="-2043.46" table:style-name="ce18">
            <text:p>-2.043,46<text:s/></text:p>
          </table:table-cell>
          <table:table-cell office:value-type="float" office:value="11889.9" table:style-name="ce18">
            <text:p><text:s/>11.88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iselle Cristine Muniz</text:p>
          </table:table-cell>
          <table:table-cell office:value-type="string" table:style-name="ce27">
            <text:p>Agente de Defensoria Pública</text:p>
          </table:table-cell>
          <table:table-cell office:value-type="float" office:value="12810.5" table:style-name="ce17">
            <text:p><text:s/>12.810,50<text:s/></text:p>
          </table:table-cell>
          <table:table-cell office:value-type="float" office:value="11704.66" table:formula="of:=VLOOKUP([.B486];['file:///C:/Users/rleite/Downloads/transparencia_servidores%20(15).csv'#Planilha1.$A$1:.$L$1130];12;FALSE)" table:style-name="ce18">
            <text:p><text:s/>11.70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96.31" table:style-name="ce18">
            <text:p>-7.796,31<text:s/></text:p>
          </table:table-cell>
          <table:table-cell office:value-type="float" office:value="-2249.0700000000002" table:style-name="ce18">
            <text:p>-2.249,07<text:s/></text:p>
          </table:table-cell>
          <table:table-cell office:value-type="float" office:value="14469.78" table:style-name="ce18">
            <text:p><text:s/>14.46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laucia Laionartte Nobrega Pereira Rozale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8" table:style-name="ce17">
            <text:p><text:s/>7.525,80<text:s/></text:p>
          </table:table-cell>
          <table:table-cell office:value-type="float" office:value="8094.96" table:formula="of:=VLOOKUP([.B487];['file:///C:/Users/rleite/Downloads/transparencia_servidores%20(15).csv'#Planilha1.$A$1:.$L$1130];12;FALSE)" table:style-name="ce18">
            <text:p><text:s/>8.094,96<text:s/></text:p>
          </table:table-cell>
          <table:table-cell office:value-type="float" office:value="1580.93" table:style-name="ce18">
            <text:p><text:s/>1.58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85.93" table:style-name="ce18">
            <text:p>-4.785,93<text:s/></text:p>
          </table:table-cell>
          <table:table-cell office:value-type="float" office:value="-1677.32" table:style-name="ce18">
            <text:p>-1.677,32<text:s/></text:p>
          </table:table-cell>
          <table:table-cell office:value-type="float" office:value="10738.44" table:style-name="ce18">
            <text:p><text:s/>10.73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laucia Regina Suda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373.98" table:formula="of:=VLOOKUP([.B488];['file:///C:/Users/rleite/Downloads/transparencia_servidores%20(15).csv'#Planilha1.$A$1:.$L$1130];12;FALSE)" table:style-name="ce18">
            <text:p><text:s/>8.37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0.83" table:style-name="ce18">
            <text:p><text:s/>4.260,83<text:s/></text:p>
          </table:table-cell>
          <table:table-cell office:value-type="float" office:value="-5693.24" table:style-name="ce18">
            <text:p>-5.693,2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831.72" table:style-name="ce18">
            <text:p><text:s/>15.83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lauco Massaiti Hamanaka</text:p>
          </table:table-cell>
          <table:table-cell office:value-type="string" table:style-name="ce27">
            <text:p>Agente de Defensoria Pública</text:p>
          </table:table-cell>
          <table:table-cell office:value-type="float" office:value="21682.359999999997" table:style-name="ce17">
            <text:p><text:s/>21.682,36<text:s/></text:p>
          </table:table-cell>
          <table:table-cell office:value-type="float" office:value="20106.27" table:formula="of:=VLOOKUP([.B489];['file:///C:/Users/rleite/Downloads/transparencia_servidores%20(15).csv'#Planilha1.$A$1:.$L$1130];12;FALSE)" table:style-name="ce18">
            <text:p><text:s/>20.10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54.38" table:style-name="ce18">
            <text:p><text:s/>21.054,38<text:s/></text:p>
          </table:table-cell>
          <table:table-cell office:value-type="float" office:value="-19317.57" table:style-name="ce18">
            <text:p>-19.317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525.440000000002" table:style-name="ce18">
            <text:p><text:s/>43.52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leice Maira Limongi Mutte Pente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78.07" table:style-name="ce17">
            <text:p><text:s/>10.478,07<text:s/></text:p>
          </table:table-cell>
          <table:table-cell office:value-type="float" office:value="8847.77" table:formula="of:=VLOOKUP([.B490];['file:///C:/Users/rleite/Downloads/transparencia_servidores%20(15).csv'#Planilha1.$A$1:.$L$1130];12;FALSE)" table:style-name="ce18">
            <text:p><text:s/>8.84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62.0499999999993" table:style-name="ce18">
            <text:p><text:s/>9.962,05<text:s/></text:p>
          </table:table-cell>
          <table:table-cell office:value-type="float" office:value="-8278.32" table:style-name="ce18">
            <text:p>-8.278,3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960.330000000002" table:style-name="ce18">
            <text:p><text:s/>20.96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leide Miranda Laranjeir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29.35" table:style-name="ce17">
            <text:p><text:s/>5.72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47.04" table:style-name="ce18">
            <text:p><text:s/>4.647,04<text:s/></text:p>
          </table:table-cell>
          <table:table-cell office:value-type="float" office:value="-2858.24" table:style-name="ce18">
            <text:p>-2.858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8.15" table:style-name="ce18">
            <text:p><text:s/>7.5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leyce Mari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243.159999999998" table:style-name="ce17">
            <text:p><text:s/>10.243,16<text:s/></text:p>
          </table:table-cell>
          <table:table-cell office:value-type="float" office:value="10477.780000000001" table:formula="of:=VLOOKUP([.B492];['file:///C:/Users/rleite/Downloads/transparencia_servidores%20(15).csv'#Planilha1.$A$1:.$L$1130];12;FALSE)" table:style-name="ce18">
            <text:p><text:s/>10.47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4.5100000000002" table:style-name="ce18">
            <text:p><text:s/>2.564,51<text:s/></text:p>
          </table:table-cell>
          <table:table-cell office:value-type="float" office:value="-7252.88" table:style-name="ce18">
            <text:p>-7.252,88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5979.64" table:style-name="ce18">
            <text:p><text:s/>15.97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raciele Rodrigues Da Silva Dal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664.81" table:style-name="ce17">
            <text:p><text:s/>13.664,81<text:s/></text:p>
          </table:table-cell>
          <table:table-cell office:value-type="float" office:value="12671.51" table:formula="of:=VLOOKUP([.B493];['file:///C:/Users/rleite/Downloads/transparencia_servidores%20(15).csv'#Planilha1.$A$1:.$L$1130];12;FALSE)" table:style-name="ce18">
            <text:p><text:s/>12.67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44.85" table:style-name="ce18">
            <text:p>-7.244,85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17176.78" table:style-name="ce18">
            <text:p><text:s/>17.17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raziela De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834.769999999999" table:style-name="ce17">
            <text:p><text:s/>10.834,77<text:s/></text:p>
          </table:table-cell>
          <table:table-cell office:value-type="float" office:value="10539.19" table:formula="of:=VLOOKUP([.B494];['file:///C:/Users/rleite/Downloads/transparencia_servidores%20(15).csv'#Planilha1.$A$1:.$L$1130];12;FALSE)" table:style-name="ce18">
            <text:p><text:s/>10.53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9.75" table:style-name="ce18">
            <text:p><text:s/>5.009,75<text:s/></text:p>
          </table:table-cell>
          <table:table-cell office:value-type="float" office:value="7933.34" table:style-name="ce18">
            <text:p><text:s/>7.933,34<text:s/></text:p>
          </table:table-cell>
          <table:table-cell office:value-type="float" office:value="-8554.0499999999993" table:style-name="ce18">
            <text:p>-8.554,05<text:s/></text:p>
          </table:table-cell>
          <table:table-cell office:value-type="float" office:value="-1520.11" table:style-name="ce18">
            <text:p>-1.520,11<text:s/></text:p>
          </table:table-cell>
          <table:table-cell office:value-type="float" office:value="24242.89" table:style-name="ce18">
            <text:p><text:s/>24.24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raziela Jardim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86.4400000000005" table:style-name="ce17">
            <text:p><text:s/>6.986,44<text:s/></text:p>
          </table:table-cell>
          <table:table-cell office:value-type="float" office:value="6407.4" table:formula="of:=VLOOKUP([.B495];['file:///C:/Users/rleite/Downloads/transparencia_servidores%20(15).csv'#Planilha1.$A$1:.$L$1130];12;FALSE)" table:style-name="ce18">
            <text:p><text:s/>6.40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08.95" table:style-name="ce18">
            <text:p>-3.308,9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0052.89" table:style-name="ce18">
            <text:p><text:s/>10.05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raziele Alessandra Lourenco Col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25.5200000000023" table:style-name="ce17">
            <text:p><text:s/>8.825,52<text:s/></text:p>
          </table:table-cell>
          <table:table-cell office:value-type="float" office:value="8267.31" table:formula="of:=VLOOKUP([.B496];['file:///C:/Users/rleite/Downloads/transparencia_servidores%20(15).csv'#Planilha1.$A$1:.$L$1130];12;FALSE)" table:style-name="ce18">
            <text:p><text:s/>8.2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7.7399999999998" table:style-name="ce18">
            <text:p><text:s/>2.557,74<text:s/></text:p>
          </table:table-cell>
          <table:table-cell office:value-type="float" office:value="-5350.85" table:style-name="ce18">
            <text:p>-5.350,8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253.92" table:style-name="ce18">
            <text:p><text:s/>14.2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reice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81.1200000000026" table:style-name="ce17">
            <text:p><text:s/>9.881,12<text:s/></text:p>
          </table:table-cell>
          <table:table-cell office:value-type="float" office:value="8182.62" table:formula="of:=VLOOKUP([.B497];['file:///C:/Users/rleite/Downloads/transparencia_servidores%20(15).csv'#Planilha1.$A$1:.$L$1130];12;FALSE)" table:style-name="ce18">
            <text:p><text:s/>8.182,62<text:s/></text:p>
          </table:table-cell>
          <table:table-cell office:value-type="float" office:value="2047.39" table:style-name="ce18">
            <text:p><text:s/>2.04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03.31" table:style-name="ce18">
            <text:p><text:s/>11.403,31<text:s/></text:p>
          </table:table-cell>
          <table:table-cell office:value-type="float" office:value="-8811.01" table:style-name="ce18">
            <text:p>-8.811,01<text:s/></text:p>
          </table:table-cell>
          <table:table-cell office:value-type="float" office:value="-1845.09" table:style-name="ce18">
            <text:p>-1.845,09<text:s/></text:p>
          </table:table-cell>
          <table:table-cell office:value-type="float" office:value="20858.34" table:style-name="ce18">
            <text:p><text:s/>20.85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rimario Oliveir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645.91" table:style-name="ce17">
            <text:p><text:s/>11.645,91<text:s/></text:p>
          </table:table-cell>
          <table:table-cell office:value-type="float" office:value="10254.27" table:formula="of:=VLOOKUP([.B498];['file:///C:/Users/rleite/Downloads/transparencia_servidores%20(15).csv'#Planilha1.$A$1:.$L$1130];12;FALSE)" table:style-name="ce18">
            <text:p><text:s/>10.25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07.21" table:style-name="ce18">
            <text:p>-6.00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92.97" table:style-name="ce18">
            <text:p><text:s/>15.89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ilherme Araujo Lop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977.01" table:style-name="ce17">
            <text:p><text:s/>4.97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4.06" table:style-name="ce18">
            <text:p>-41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2.95" table:style-name="ce18">
            <text:p><text:s/>4.56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ilherme Assuncao De Oliv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101.52" table:formula="of:=VLOOKUP([.B500];['file:///C:/Users/rleite/Downloads/transparencia_servidores%20(15).csv'#Planilha1.$A$1:.$L$1130];12;FALSE)" table:style-name="ce18">
            <text:p><text:s/>9.10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48.0600000000004" table:style-name="ce18">
            <text:p>-5.14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1.75" table:style-name="ce18">
            <text:p><text:s/>13.66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ilherme De Melo Kimot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29999999998" table:style-name="ce17">
            <text:p><text:s/>13.600,83<text:s/></text:p>
          </table:table-cell>
          <table:table-cell office:value-type="float" office:value="10210.27" table:formula="of:=VLOOKUP([.B501];['file:///C:/Users/rleite/Downloads/transparencia_servidores%20(15).csv'#Planilha1.$A$1:.$L$1130];12;FALSE)" table:style-name="ce18">
            <text:p><text:s/>10.21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01.27" table:style-name="ce18">
            <text:p>-6.60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09.830000000002" table:style-name="ce18">
            <text:p><text:s/>17.20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ilherme Do Nascimento Guiral</text:p>
          </table:table-cell>
          <table:table-cell office:value-type="string" table:style-name="ce27">
            <text:p>Agente de Defensoria Pública</text:p>
          </table:table-cell>
          <table:table-cell office:value-type="float" office:value="19166.519999999997" table:style-name="ce17">
            <text:p><text:s/>19.166,52<text:s/></text:p>
          </table:table-cell>
          <table:table-cell office:value-type="float" office:value="17939.86" table:formula="of:=VLOOKUP([.B502];['file:///C:/Users/rleite/Downloads/transparencia_servidores%20(15).csv'#Planilha1.$A$1:.$L$1130];12;FALSE)" table:style-name="ce18">
            <text:p><text:s/>17.93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45.66" table:style-name="ce18">
            <text:p><text:s/>11.045,66<text:s/></text:p>
          </table:table-cell>
          <table:table-cell office:value-type="float" office:value="-15198.73" table:style-name="ce18">
            <text:p>-15.198,73<text:s/></text:p>
          </table:table-cell>
          <table:table-cell office:value-type="float" office:value="-9478.02" table:style-name="ce18">
            <text:p>-9.478,02<text:s/></text:p>
          </table:table-cell>
          <table:table-cell office:value-type="float" office:value="23475.29" table:style-name="ce18">
            <text:p><text:s/>23.47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ilherme Henrique Kollar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384.760000000002" table:style-name="ce17">
            <text:p><text:s/>11.384,76<text:s/></text:p>
          </table:table-cell>
          <table:table-cell office:value-type="float" office:value="10673.21" table:formula="of:=VLOOKUP([.B503];['file:///C:/Users/rleite/Downloads/transparencia_servidores%20(15).csv'#Planilha1.$A$1:.$L$1130];12;FALSE)" table:style-name="ce18">
            <text:p><text:s/>10.67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88.68" table:style-name="ce18">
            <text:p>-6.18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69.29" table:style-name="ce18">
            <text:p><text:s/>15.86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ilherme Kenji Cruz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200000000008" table:style-name="ce17">
            <text:p><text:s/>9.6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2.9" table:style-name="ce18">
            <text:p>-2.702,90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6900.52" table:style-name="ce18">
            <text:p><text:s/>6.9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ilherme Pini Rodrigue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9016.14" table:formula="of:=VLOOKUP([.B505];['file:///C:/Users/rleite/Downloads/transparencia_servidores%20(15).csv'#Planilha1.$A$1:.$L$1130];12;FALSE)" table:style-name="ce18">
            <text:p><text:s/>9.01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69.44" table:style-name="ce18">
            <text:p><text:s/>6.269,44<text:s/></text:p>
          </table:table-cell>
          <table:table-cell office:value-type="float" office:value="-7961.33" table:style-name="ce18">
            <text:p>-7.961,3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029.669999999998" table:style-name="ce18">
            <text:p><text:s/>17.02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ilherme Rodolfo Siqueira G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386.51" table:style-name="ce17">
            <text:p><text:s/>5.386,51<text:s/></text:p>
          </table:table-cell>
          <table:table-cell office:value-type="float" office:value="3285.58" table:formula="of:=VLOOKUP([.B506];['file:///C:/Users/rleite/Downloads/transparencia_servidores%20(15).csv'#Planilha1.$A$1:.$L$1130];12;FALSE)" table:style-name="ce18">
            <text:p><text:s/>3.28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7.57" table:style-name="ce18">
            <text:p><text:s/>2.717,57<text:s/></text:p>
          </table:table-cell>
          <table:table-cell office:value-type="float" office:value="-2780.15" table:style-name="ce18">
            <text:p>-2.780,1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577.51" table:style-name="ce18">
            <text:p><text:s/>8.57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stavo Cavaleri Dia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382.95" table:style-name="ce17">
            <text:p><text:s/>13.382,95<text:s/></text:p>
          </table:table-cell>
          <table:table-cell office:value-type="float" office:value="12410.14" table:formula="of:=VLOOKUP([.B507];['file:///C:/Users/rleite/Downloads/transparencia_servidores%20(15).csv'#Planilha1.$A$1:.$L$1130];12;FALSE)" table:style-name="ce18">
            <text:p><text:s/>12.41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4.79" table:style-name="ce18">
            <text:p><text:s/>1.854,79<text:s/></text:p>
          </table:table-cell>
          <table:table-cell office:value-type="float" office:value="-8603.3700000000008" table:style-name="ce18">
            <text:p>-8.60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44.509999999998" table:style-name="ce18">
            <text:p><text:s/>19.04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stavo Fortunato Pug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476.03" table:style-name="ce17">
            <text:p><text:s/>19.476,03<text:s/></text:p>
          </table:table-cell>
          <table:table-cell office:value-type="float" office:value="18060.32" table:formula="of:=VLOOKUP([.B508];['file:///C:/Users/rleite/Downloads/transparencia_servidores%20(15).csv'#Planilha1.$A$1:.$L$1130];12;FALSE)" table:style-name="ce18">
            <text:p><text:s/>18.06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6.26" table:style-name="ce18">
            <text:p><text:s/>5.056,26<text:s/></text:p>
          </table:table-cell>
          <table:table-cell office:value-type="float" office:value="-14296.49" table:style-name="ce18">
            <text:p>-14.296,4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8201.91" table:style-name="ce18">
            <text:p><text:s/>28.20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stavo Lima De Carva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8813.599999999999" table:style-name="ce17">
            <text:p><text:s/>18.813,60<text:s/></text:p>
          </table:table-cell>
          <table:table-cell office:value-type="float" office:value="17637.75" table:formula="of:=VLOOKUP([.B509];['file:///C:/Users/rleite/Downloads/transparencia_servidores%20(15).csv'#Planilha1.$A$1:.$L$1130];12;FALSE)" table:style-name="ce18">
            <text:p><text:s/>17.63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54" table:style-name="ce18">
            <text:p><text:s/>5.754,00<text:s/></text:p>
          </table:table-cell>
          <table:table-cell office:value-type="float" office:value="-12070.58" table:style-name="ce18">
            <text:p>-12.070,58<text:s/></text:p>
          </table:table-cell>
          <table:table-cell office:value-type="float" office:value="-555.63" table:style-name="ce18">
            <text:p>-555,63<text:s/></text:p>
          </table:table-cell>
          <table:table-cell office:value-type="float" office:value="29579.14" table:style-name="ce18">
            <text:p><text:s/>29.57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stavo Nicacio Fernande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49999999999" table:style-name="ce17">
            <text:p><text:s/>10.396,45<text:s/></text:p>
          </table:table-cell>
          <table:table-cell office:value-type="float" office:value="9731.08" table:formula="of:=VLOOKUP([.B510];['file:///C:/Users/rleite/Downloads/transparencia_servidores%20(15).csv'#Planilha1.$A$1:.$L$1130];12;FALSE)" table:style-name="ce18">
            <text:p><text:s/>9.731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98.2299999999996" table:style-name="ce18">
            <text:p><text:s/>5.19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12.74" table:style-name="ce18">
            <text:p>-6.112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13.02" table:style-name="ce18">
            <text:p><text:s/>19.21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Gustavo Sckadt Doming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272.56" table:style-name="ce17">
            <text:p><text:s/>15.272,56<text:s/></text:p>
          </table:table-cell>
          <table:table-cell office:value-type="float" office:value="14318.03" table:formula="of:=VLOOKUP([.B511];['file:///C:/Users/rleite/Downloads/transparencia_servidores%20(15).csv'#Planilha1.$A$1:.$L$1130];12;FALSE)" table:style-name="ce18">
            <text:p><text:s/>14.31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53.03" table:style-name="ce18">
            <text:p><text:s/>11.253,03<text:s/></text:p>
          </table:table-cell>
          <table:table-cell office:value-type="float" office:value="-11753.39" table:style-name="ce18">
            <text:p>-11.753,39<text:s/></text:p>
          </table:table-cell>
          <table:table-cell office:value-type="float" office:value="-97.19" table:style-name="ce18">
            <text:p>-97,19<text:s/></text:p>
          </table:table-cell>
          <table:table-cell office:value-type="float" office:value="28993.040000000001" table:style-name="ce18">
            <text:p><text:s/>28.99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adabete Ferreira De Carvalho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8715.45" table:style-name="ce17">
            <text:p><text:s/>18.715,45<text:s/></text:p>
          </table:table-cell>
          <table:table-cell office:value-type="float" office:value="16385.060000000001" table:formula="of:=VLOOKUP([.B512];['file:///C:/Users/rleite/Downloads/transparencia_servidores%20(15).csv'#Planilha1.$A$1:.$L$1130];12;FALSE)" table:style-name="ce18">
            <text:p><text:s/>16.38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1.95" table:style-name="ce18">
            <text:p><text:s/>11.341,95<text:s/></text:p>
          </table:table-cell>
          <table:table-cell office:value-type="float" office:value="-13069.24" table:style-name="ce18">
            <text:p>-13.069,24<text:s/></text:p>
          </table:table-cell>
          <table:table-cell office:value-type="float" office:value="-830.57" table:style-name="ce18">
            <text:p>-830,57<text:s/></text:p>
          </table:table-cell>
          <table:table-cell office:value-type="float" office:value="32542.65" table:style-name="ce18">
            <text:p><text:s/>32.54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annah Goes Mend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899999999991" table:style-name="ce17">
            <text:p><text:s/>9.708,29<text:s/></text:p>
          </table:table-cell>
          <table:table-cell office:value-type="float" office:value="8959.3799999999992" table:formula="of:=VLOOKUP([.B513];['file:///C:/Users/rleite/Downloads/transparencia_servidores%20(15).csv'#Planilha1.$A$1:.$L$1130];12;FALSE)" table:style-name="ce18">
            <text:p><text:s/>8.95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00.22" table:style-name="ce18">
            <text:p>-5.40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67.45" table:style-name="ce18">
            <text:p><text:s/>13.26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annah Sayuri Kamogari Baldan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58.09" table:formula="of:=VLOOKUP([.B514];['file:///C:/Users/rleite/Downloads/transparencia_servidores%20(15).csv'#Planilha1.$A$1:.$L$1130];12;FALSE)" table:style-name="ce18">
            <text:p><text:s/>13.55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22.83" table:style-name="ce18">
            <text:p>-7.822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56.150000000001" table:style-name="ce18">
            <text:p><text:s/>20.35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elio Gilson Ribeir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41.07" table:style-name="ce17">
            <text:p><text:s/>8.341,07<text:s/></text:p>
          </table:table-cell>
          <table:table-cell office:value-type="float" office:value="7021.57" table:formula="of:=VLOOKUP([.B515];['file:///C:/Users/rleite/Downloads/transparencia_servidores%20(15).csv'#Planilha1.$A$1:.$L$1130];12;FALSE)" table:style-name="ce18">
            <text:p><text:s/>7.02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14.81" table:style-name="ce18">
            <text:p><text:s/>7.014,81<text:s/></text:p>
          </table:table-cell>
          <table:table-cell office:value-type="float" office:value="-6208.32" table:style-name="ce18">
            <text:p>-6.208,3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6126.52" table:style-name="ce18">
            <text:p><text:s/>16.12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ell Mello Do Espirito Santo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49999999999" table:style-name="ce17">
            <text:p><text:s/>10.396,45<text:s/></text:p>
          </table:table-cell>
          <table:table-cell office:value-type="float" office:value="7166.08" table:formula="of:=VLOOKUP([.B516];['file:///C:/Users/rleite/Downloads/transparencia_servidores%20(15).csv'#Planilha1.$A$1:.$L$1130];12;FALSE)" table:style-name="ce18">
            <text:p><text:s/>7.16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03.4" table:style-name="ce18">
            <text:p>-5.303,40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2191.43" table:style-name="ce18">
            <text:p><text:s/>12.19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eloisa Aguiar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2519.35" table:style-name="ce17">
            <text:p><text:s/>12.519,35<text:s/></text:p>
          </table:table-cell>
          <table:table-cell office:value-type="float" office:value="10843.87" table:formula="of:=VLOOKUP([.B517];['file:///C:/Users/rleite/Downloads/transparencia_servidores%20(15).csv'#Planilha1.$A$1:.$L$1130];12;FALSE)" table:style-name="ce18">
            <text:p><text:s/>10.84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46.12" table:style-name="ce18">
            <text:p>-6.546,12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16741.27" table:style-name="ce18">
            <text:p><text:s/>16.74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enata Mariana De Oliveira Mazzoni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08.010000000002" table:style-name="ce17">
            <text:p><text:s/>17.108,01<text:s/></text:p>
          </table:table-cell>
          <table:table-cell office:value-type="float" office:value="15839.04" table:formula="of:=VLOOKUP([.B518];['file:///C:/Users/rleite/Downloads/transparencia_servidores%20(15).csv'#Planilha1.$A$1:.$L$1130];12;FALSE)" table:style-name="ce18">
            <text:p><text:s/>15.83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72.72" table:style-name="ce18">
            <text:p><text:s/>11.672,72<text:s/></text:p>
          </table:table-cell>
          <table:table-cell office:value-type="float" office:value="-13110.45" table:style-name="ce18">
            <text:p>-13.110,45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1408.05" table:style-name="ce18">
            <text:p><text:s/>31.40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enrique Belisario Fach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4" table:style-name="ce17">
            <text:p><text:s/>6.430,34<text:s/></text:p>
          </table:table-cell>
          <table:table-cell office:value-type="float" office:value="5198.58" table:formula="of:=VLOOKUP([.B519];['file:///C:/Users/rleite/Downloads/transparencia_servidores%20(15).csv'#Planilha1.$A$1:.$L$1130];12;FALSE)" table:style-name="ce18">
            <text:p><text:s/>5.19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6.65" table:style-name="ce18">
            <text:p><text:s/>1.956,65<text:s/></text:p>
          </table:table-cell>
          <table:table-cell office:value-type="float" office:value="-3389.69" table:style-name="ce18">
            <text:p>-3.38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95.879999999999" table:style-name="ce18">
            <text:p><text:s/>10.19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enrique De Paula Fino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2293.810000000001" table:style-name="ce17">
            <text:p><text:s/>12.293,81<text:s/></text:p>
          </table:table-cell>
          <table:table-cell office:value-type="float" office:value="11391.05" table:formula="of:=VLOOKUP([.B520];['file:///C:/Users/rleite/Downloads/transparencia_servidores%20(15).csv'#Planilha1.$A$1:.$L$1130];12;FALSE)" table:style-name="ce18">
            <text:p><text:s/>11.391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88.95" table:style-name="ce18">
            <text:p>-7.088,95<text:s/></text:p>
          </table:table-cell>
          <table:table-cell office:value-type="float" office:value="-78.23" table:style-name="ce18">
            <text:p>-78,23<text:s/></text:p>
          </table:table-cell>
          <table:table-cell office:value-type="float" office:value="16517.68" table:style-name="ce18">
            <text:p><text:s/>16.51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enrique Melo Soares</text:p>
          </table:table-cell>
          <table:table-cell office:value-type="string" table:style-name="ce27">
            <text:p>Agente de Defensoria Pública</text:p>
          </table:table-cell>
          <table:table-cell office:value-type="float" office:value="24426.94" table:style-name="ce17">
            <text:p><text:s/>24.426,94<text:s/></text:p>
          </table:table-cell>
          <table:table-cell office:value-type="float" office:value="25004.76" table:formula="of:=VLOOKUP([.B521];['file:///C:/Users/rleite/Downloads/transparencia_servidores%20(15).csv'#Planilha1.$A$1:.$L$1130];12;FALSE)" table:style-name="ce18">
            <text:p><text:s/>25.00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541.22" table:style-name="ce18">
            <text:p>-14.541,22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34802.839999999997" table:style-name="ce18">
            <text:p><text:s/>34.80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enrique Passos Alvala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19999999999" table:style-name="ce17">
            <text:p><text:s/>9.671,12<text:s/></text:p>
          </table:table-cell>
          <table:table-cell office:value-type="float" office:value="7221.2" table:formula="of:=VLOOKUP([.B522];['file:///C:/Users/rleite/Downloads/transparencia_servidores%20(15).csv'#Planilha1.$A$1:.$L$1130];12;FALSE)" table:style-name="ce18">
            <text:p><text:s/>7.22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78.8599999999997" table:style-name="ce18">
            <text:p>-4.978,86<text:s/></text:p>
          </table:table-cell>
          <table:table-cell office:value-type="float" office:value="-306.26" table:style-name="ce18">
            <text:p>-306,26<text:s/></text:p>
          </table:table-cell>
          <table:table-cell office:value-type="float" office:value="11607.2" table:style-name="ce18">
            <text:p><text:s/>11.60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eraldo Alves De Mel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799.8" table:style-name="ce17">
            <text:p><text:s/>4.79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8.34" table:style-name="ce18">
            <text:p>-68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1.46" table:style-name="ce18">
            <text:p><text:s/>4.11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idelberto Moblicci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6" table:style-name="ce17">
            <text:p><text:s/>10.061,06<text:s/></text:p>
          </table:table-cell>
          <table:table-cell office:value-type="float" office:value="8559.99" table:formula="of:=VLOOKUP([.B524];['file:///C:/Users/rleite/Downloads/transparencia_servidores%20(15).csv'#Planilha1.$A$1:.$L$1130];12;FALSE)" table:style-name="ce18">
            <text:p><text:s/>8.55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434.33" table:style-name="ce18">
            <text:p>-5.434,33<text:s/></text:p>
          </table:table-cell>
          <table:table-cell office:value-type="float" office:value="-3864.76" table:style-name="ce18">
            <text:p>-3.864,76<text:s/></text:p>
          </table:table-cell>
          <table:table-cell office:value-type="float" office:value="13398.31" table:style-name="ce18">
            <text:p><text:s/>13.39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izzis Aparecida Do Nascime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548.32" table:formula="of:=VLOOKUP([.B525];['file:///C:/Users/rleite/Downloads/transparencia_servidores%20(15).csv'#Planilha1.$A$1:.$L$1130];12;FALSE)" table:style-name="ce18">
            <text:p><text:s/>8.54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.22" table:style-name="ce18">
            <text:p><text:s/>663,22<text:s/></text:p>
          </table:table-cell>
          <table:table-cell office:value-type="float" office:value="-5047.8900000000003" table:style-name="ce18">
            <text:p>-5.04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96.47" table:style-name="ce18">
            <text:p><text:s/>13.29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Hugo Holanda Saraiva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06.2499999999991" table:style-name="ce17">
            <text:p><text:s/>7.206,25<text:s/></text:p>
          </table:table-cell>
          <table:table-cell office:value-type="float" office:value="5622.72" table:formula="of:=VLOOKUP([.B526];['file:///C:/Users/rleite/Downloads/transparencia_servidores%20(15).csv'#Planilha1.$A$1:.$L$1130];12;FALSE)" table:style-name="ce18">
            <text:p><text:s/>5.622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5.5" table:style-name="ce18">
            <text:p><text:s/>3.19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8.02" table:style-name="ce18">
            <text:p>-3.528,02<text:s/></text:p>
          </table:table-cell>
          <table:table-cell office:value-type="float" office:value="-2978.27" table:style-name="ce18">
            <text:p>-2.978,27<text:s/></text:p>
          </table:table-cell>
          <table:table-cell office:value-type="float" office:value="9518.18" table:style-name="ce18">
            <text:p><text:s/>9.51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anca Dos Santos Praxe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01.7799999999988" table:style-name="ce17">
            <text:p><text:s/>6.201,78<text:s/></text:p>
          </table:table-cell>
          <table:table-cell office:value-type="float" office:value="4588.6000000000004" table:formula="of:=VLOOKUP([.B527];['file:///C:/Users/rleite/Downloads/transparencia_servidores%20(15).csv'#Planilha1.$A$1:.$L$1130];12;FALSE)" table:style-name="ce18">
            <text:p><text:s/>4.58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3779.83" table:style-name="ce18">
            <text:p>-3.779,83<text:s/></text:p>
          </table:table-cell>
          <table:table-cell office:value-type="float" office:value="-655.01" table:style-name="ce18">
            <text:p>-655,01<text:s/></text:p>
          </table:table-cell>
          <table:table-cell office:value-type="float" office:value="10431.89" table:style-name="ce18">
            <text:p><text:s/>10.43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ara Aparecida Silva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" table:style-name="ce17">
            <text:p><text:s/>16.637,84<text:s/></text:p>
          </table:table-cell>
          <table:table-cell office:value-type="float" office:value="15573.02" table:formula="of:=VLOOKUP([.B528];['file:///C:/Users/rleite/Downloads/transparencia_servidores%20(15).csv'#Planilha1.$A$1:.$L$1130];12;FALSE)" table:style-name="ce18">
            <text:p><text:s/>15.57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56.98" table:style-name="ce18">
            <text:p>-9.556,9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2559.67" table:style-name="ce18">
            <text:p><text:s/>22.55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ara Mouradian Pedo</text:p>
          </table:table-cell>
          <table:table-cell office:value-type="string" table:style-name="ce27">
            <text:p>Agente de Defensoria Pública</text:p>
          </table:table-cell>
          <table:table-cell office:value-type="float" office:value="12810.500000000002" table:style-name="ce17">
            <text:p><text:s/>12.810,50<text:s/></text:p>
          </table:table-cell>
          <table:table-cell office:value-type="float" office:value="12000.24" table:formula="of:=VLOOKUP([.B529];['file:///C:/Users/rleite/Downloads/transparencia_servidores%20(15).csv'#Planilha1.$A$1:.$L$1130];12;FALSE)" table:style-name="ce18">
            <text:p><text:s/>12.00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5.26" table:style-name="ce18">
            <text:p><text:s/>6.40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13.4" table:style-name="ce18">
            <text:p>-7.313,40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23829.82" table:style-name="ce18">
            <text:p><text:s/>23.82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caro De Paula Freit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024.769999999997" table:style-name="ce17">
            <text:p><text:s/>17.024,77<text:s/></text:p>
          </table:table-cell>
          <table:table-cell office:value-type="float" office:value="15960.72" table:formula="of:=VLOOKUP([.B530];['file:///C:/Users/rleite/Downloads/transparencia_servidores%20(15).csv'#Planilha1.$A$1:.$L$1130];12;FALSE)" table:style-name="ce18">
            <text:p><text:s/>15.96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0.36" table:style-name="ce18">
            <text:p><text:s/>1.430,36<text:s/></text:p>
          </table:table-cell>
          <table:table-cell office:value-type="float" office:value="-11455.2" table:style-name="ce18">
            <text:p>-11.455,2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2866.44" table:style-name="ce18">
            <text:p><text:s/>22.86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demburgo Mussuri De Gouve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72.61" table:style-name="ce17">
            <text:p><text:s/>8.372,61<text:s/></text:p>
          </table:table-cell>
          <table:table-cell office:value-type="float" office:value="7849.32" table:formula="of:=VLOOKUP([.B531];['file:///C:/Users/rleite/Downloads/transparencia_servidores%20(15).csv'#Planilha1.$A$1:.$L$1130];12;FALSE)" table:style-name="ce18">
            <text:p><text:s/>7.84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8.99" table:style-name="ce18">
            <text:p><text:s/>528,99<text:s/></text:p>
          </table:table-cell>
          <table:table-cell office:value-type="float" office:value="-4581.53" table:style-name="ce18">
            <text:p>-4.581,5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123.59" table:style-name="ce18">
            <text:p><text:s/>12.12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gor Ramalho Abud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0089.77" table:style-name="ce17">
            <text:p><text:s/>20.089,77<text:s/></text:p>
          </table:table-cell>
          <table:table-cell office:value-type="float" office:value="18834.16" table:formula="of:=VLOOKUP([.B532];['file:///C:/Users/rleite/Downloads/transparencia_servidores%20(15).csv'#Planilha1.$A$1:.$L$1130];12;FALSE)" table:style-name="ce18">
            <text:p><text:s/>18.834,16<text:s/></text:p>
          </table:table-cell>
          <table:table-cell office:value-type="float" office:value="4325.45" table:style-name="ce18">
            <text:p><text:s/>4.325,45<text:s/></text:p>
          </table:table-cell>
          <table:table-cell office:value-type="float" office:value="10044.89" table:style-name="ce18">
            <text:p><text:s/>10.044,89<text:s/></text:p>
          </table:table-cell>
          <table:table-cell office:value-type="float" office:value="13726.87" table:style-name="ce18">
            <text:p><text:s/>13.726,87<text:s/></text:p>
          </table:table-cell>
          <table:table-cell office:value-type="float" office:value="-16149.17" table:style-name="ce18">
            <text:p>-16.149,17<text:s/></text:p>
          </table:table-cell>
          <table:table-cell office:value-type="float" office:value="-4843.26" table:style-name="ce18">
            <text:p>-4.843,26<text:s/></text:p>
          </table:table-cell>
          <table:table-cell office:value-type="float" office:value="46028.71" table:style-name="ce18">
            <text:p><text:s/>46.02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karo Beraldo Da Silveira Balestr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0000000002" table:style-name="ce17">
            <text:p><text:s/>9.948,09<text:s/></text:p>
          </table:table-cell>
          <table:table-cell office:value-type="float" office:value="8593.56" table:formula="of:=VLOOKUP([.B533];['file:///C:/Users/rleite/Downloads/transparencia_servidores%20(15).csv'#Planilha1.$A$1:.$L$1130];12;FALSE)" table:style-name="ce18">
            <text:p><text:s/>8.59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4.18" table:style-name="ce18">
            <text:p><text:s/>8.654,18<text:s/></text:p>
          </table:table-cell>
          <table:table-cell office:value-type="float" office:value="-7522.67" table:style-name="ce18">
            <text:p>-7.522,67<text:s/></text:p>
          </table:table-cell>
          <table:table-cell office:value-type="float" office:value="-1780.82" table:style-name="ce18">
            <text:p>-1.780,82<text:s/></text:p>
          </table:table-cell>
          <table:table-cell office:value-type="float" office:value="17892.34" table:style-name="ce18">
            <text:p><text:s/>17.89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leni Quaglio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16.450000000001" table:style-name="ce17">
            <text:p><text:s/>10.016,45<text:s/></text:p>
          </table:table-cell>
          <table:table-cell office:value-type="float" office:value="8584.7000000000007" table:formula="of:=VLOOKUP([.B534];['file:///C:/Users/rleite/Downloads/transparencia_servidores%20(15).csv'#Planilha1.$A$1:.$L$1130];12;FALSE)" table:style-name="ce18">
            <text:p><text:s/>8.58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6.3" table:style-name="ce18">
            <text:p><text:s/>7.446,30<text:s/></text:p>
          </table:table-cell>
          <table:table-cell office:value-type="float" office:value="-7949.32" table:style-name="ce18">
            <text:p>-7.949,3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052.330000000002" table:style-name="ce18">
            <text:p><text:s/>18.05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ngrid Cristine Rodrigues Nascimen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099.699999999999" table:style-name="ce17">
            <text:p><text:s/>13.099,70<text:s/></text:p>
          </table:table-cell>
          <table:table-cell office:value-type="float" office:value="12280.97" table:formula="of:=VLOOKUP([.B535];['file:///C:/Users/rleite/Downloads/transparencia_servidores%20(15).csv'#Planilha1.$A$1:.$L$1130];12;FALSE)" table:style-name="ce18">
            <text:p><text:s/>12.28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22.87" table:style-name="ce18">
            <text:p>-7.02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57.8" table:style-name="ce18">
            <text:p><text:s/>18.35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bel Cristina Goncalves Bernard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05.870000000003" table:style-name="ce17">
            <text:p><text:s/>17.505,87<text:s/></text:p>
          </table:table-cell>
          <table:table-cell office:value-type="float" office:value="16233.36" table:formula="of:=VLOOKUP([.B536];['file:///C:/Users/rleite/Downloads/transparencia_servidores%20(15).csv'#Planilha1.$A$1:.$L$1130];12;FALSE)" table:style-name="ce18">
            <text:p><text:s/>16.23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903.32" table:style-name="ce18">
            <text:p>-10.903,3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2734.639999999999" table:style-name="ce18">
            <text:p><text:s/>22.7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bel Cristina Rodrigu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9026.03" table:style-name="ce17">
            <text:p><text:s/>19.026,03<text:s/></text:p>
          </table:table-cell>
          <table:table-cell office:value-type="float" office:value="15999.99" table:formula="of:=VLOOKUP([.B537];['file:///C:/Users/rleite/Downloads/transparencia_servidores%20(15).csv'#Planilha1.$A$1:.$L$1130];12;FALSE)" table:style-name="ce18">
            <text:p><text:s/>15.99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93.8700000000008" table:style-name="ce18">
            <text:p>-9.79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32.15" table:style-name="ce18">
            <text:p><text:s/>25.23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bel Pereir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363.990000000002" table:style-name="ce17">
            <text:p><text:s/>10.363,99<text:s/></text:p>
          </table:table-cell>
          <table:table-cell office:value-type="float" office:value="7686.98" table:formula="of:=VLOOKUP([.B538];['file:///C:/Users/rleite/Downloads/transparencia_servidores%20(15).csv'#Planilha1.$A$1:.$L$1130];12;FALSE)" table:style-name="ce18">
            <text:p><text:s/>7.68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6.7299999999996" table:style-name="ce18">
            <text:p><text:s/>4.366,73<text:s/></text:p>
          </table:table-cell>
          <table:table-cell office:value-type="float" office:value="8036.85" table:style-name="ce18">
            <text:p><text:s/>8.036,85<text:s/></text:p>
          </table:table-cell>
          <table:table-cell office:value-type="float" office:value="-8755.56" table:style-name="ce18">
            <text:p>-8.75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98.99" table:style-name="ce18">
            <text:p><text:s/>21.69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bella Dearo Vieira Santo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164.319999999998" table:style-name="ce17">
            <text:p><text:s/>11.164,32<text:s/></text:p>
          </table:table-cell>
          <table:table-cell office:value-type="float" office:value="10352.780000000001" table:formula="of:=VLOOKUP([.B539];['file:///C:/Users/rleite/Downloads/transparencia_servidores%20(15).csv'#Planilha1.$A$1:.$L$1130];12;FALSE)" table:style-name="ce18">
            <text:p><text:s/>10.352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91.55" table:style-name="ce18">
            <text:p>-6.59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25.55" table:style-name="ce18">
            <text:p><text:s/>14.92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bella Garcia De Maced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47.25" table:formula="of:=VLOOKUP([.B540];['file:///C:/Users/rleite/Downloads/transparencia_servidores%20(15).csv'#Planilha1.$A$1:.$L$1130];12;FALSE)" table:style-name="ce18">
            <text:p><text:s/>13.547,25<text:s/></text:p>
          </table:table-cell>
          <table:table-cell office:value-type="float" office:value="3146.28" table:style-name="ce18">
            <text:p><text:s/>3.14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82.78" table:style-name="ce18">
            <text:p>-7.882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31.64" table:style-name="ce18">
            <text:p><text:s/>23.43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bella Gasparoto Fernandes Martel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409.1" table:formula="of:=VLOOKUP([.B541];['file:///C:/Users/rleite/Downloads/transparencia_servidores%20(15).csv'#Planilha1.$A$1:.$L$1130];12;FALSE)" table:style-name="ce18">
            <text:p><text:s/>13.40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39.7999999999993" table:style-name="ce18">
            <text:p>-8.439,80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9506.96" table:style-name="ce18">
            <text:p><text:s/>19.50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belle Lucena Paiv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960.91" table:style-name="ce17">
            <text:p><text:s/>14.960,91<text:s/></text:p>
          </table:table-cell>
          <table:table-cell office:value-type="float" office:value="13862.3" table:formula="of:=VLOOKUP([.B542];['file:///C:/Users/rleite/Downloads/transparencia_servidores%20(15).csv'#Planilha1.$A$1:.$L$1130];12;FALSE)" table:style-name="ce18">
            <text:p><text:s/>13.862,30<text:s/></text:p>
          </table:table-cell>
          <table:table-cell office:value-type="float" office:value="3219.54" table:style-name="ce18">
            <text:p><text:s/>3.21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071.19" table:style-name="ce18">
            <text:p>-8.07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971.56" table:style-name="ce18">
            <text:p><text:s/>23.97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dora Goncalv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10.2899999999991" table:style-name="ce17">
            <text:p><text:s/>9.910,29<text:s/></text:p>
          </table:table-cell>
          <table:table-cell office:value-type="float" office:value="8207.58" table:formula="of:=VLOOKUP([.B543];['file:///C:/Users/rleite/Downloads/transparencia_servidores%20(15).csv'#Planilha1.$A$1:.$L$1130];12;FALSE)" table:style-name="ce18">
            <text:p><text:s/>8.20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84.08" table:style-name="ce18">
            <text:p><text:s/>5.084,08<text:s/></text:p>
          </table:table-cell>
          <table:table-cell office:value-type="float" office:value="-6184.23" table:style-name="ce18">
            <text:p>-6.184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17.72" table:style-name="ce18">
            <text:p><text:s/>17.01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dora Meier Kain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29999999998" table:style-name="ce17">
            <text:p><text:s/>13.600,83<text:s/></text:p>
          </table:table-cell>
          <table:table-cell office:value-type="float" office:value="12612.18" table:formula="of:=VLOOKUP([.B544];['file:///C:/Users/rleite/Downloads/transparencia_servidores%20(15).csv'#Planilha1.$A$1:.$L$1130];12;FALSE)" table:style-name="ce18">
            <text:p><text:s/>12.6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61.79" table:style-name="ce18">
            <text:p>-7.26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51.22" table:style-name="ce18">
            <text:p><text:s/>18.95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sadora Rezende Bonamim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707.08" table:formula="of:=VLOOKUP([.B545];['file:///C:/Users/rleite/Downloads/transparencia_servidores%20(15).csv'#Planilha1.$A$1:.$L$1130];12;FALSE)" table:style-name="ce18">
            <text:p><text:s/>13.707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63.81" table:style-name="ce18">
            <text:p>-7.863,81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0380.93" table:style-name="ce18">
            <text:p><text:s/>20.38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vaneide David De Souz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14.9999999999991" table:style-name="ce17">
            <text:p><text:s/>7.415,00<text:s/></text:p>
          </table:table-cell>
          <table:table-cell office:value-type="float" office:value="6951.56" table:formula="of:=VLOOKUP([.B546];['file:///C:/Users/rleite/Downloads/transparencia_servidores%20(15).csv'#Planilha1.$A$1:.$L$1130];12;FALSE)" table:style-name="ce18">
            <text:p><text:s/>6.95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08.22" table:style-name="ce18">
            <text:p>-3.60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58.34" table:style-name="ce18">
            <text:p><text:s/>10.75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vaniza Ribeiro Rodrigu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910.58" table:style-name="ce17">
            <text:p><text:s/>10.910,58<text:s/></text:p>
          </table:table-cell>
          <table:table-cell office:value-type="float" office:value="10006.31" table:formula="of:=VLOOKUP([.B547];['file:///C:/Users/rleite/Downloads/transparencia_servidores%20(15).csv'#Planilha1.$A$1:.$L$1130];12;FALSE)" table:style-name="ce18">
            <text:p><text:s/>10.00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78.87" table:style-name="ce18">
            <text:p>-6.078,87<text:s/></text:p>
          </table:table-cell>
          <table:table-cell office:value-type="float" office:value="-2683.47" table:style-name="ce18">
            <text:p>-2.683,47<text:s/></text:p>
          </table:table-cell>
          <table:table-cell office:value-type="float" office:value="12154.55" table:style-name="ce18">
            <text:p><text:s/>12.15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vone Neves De Freitas Scap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899999999983" table:style-name="ce17">
            <text:p><text:s/>9.948,09<text:s/></text:p>
          </table:table-cell>
          <table:table-cell office:value-type="float" office:value="8207.58" table:formula="of:=VLOOKUP([.B548];['file:///C:/Users/rleite/Downloads/transparencia_servidores%20(15).csv'#Planilha1.$A$1:.$L$1130];12;FALSE)" table:style-name="ce18">
            <text:p><text:s/>8.207,58<text:s/></text:p>
          </table:table-cell>
          <table:table-cell office:value-type="float" office:value="2062.86" table:style-name="ce18">
            <text:p><text:s/>2.06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91.78" table:style-name="ce18">
            <text:p><text:s/>11.791,78<text:s/></text:p>
          </table:table-cell>
          <table:table-cell office:value-type="float" office:value="-8474.85" table:style-name="ce18">
            <text:p>-8.474,8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3486.22" table:style-name="ce18">
            <text:p><text:s/>23.48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zabel Cristina Alves De Cast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1.52" table:style-name="ce17">
            <text:p><text:s/>8.021,52<text:s/></text:p>
          </table:table-cell>
          <table:table-cell office:value-type="float" office:value="6728.84" table:formula="of:=VLOOKUP([.B549];['file:///C:/Users/rleite/Downloads/transparencia_servidores%20(15).csv'#Planilha1.$A$1:.$L$1130];12;FALSE)" table:style-name="ce18">
            <text:p><text:s/>6.72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119.53" table:style-name="ce18">
            <text:p>-5.119,53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667.55" table:style-name="ce18">
            <text:p><text:s/>13.66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Izabelle Pereira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0000000002" table:style-name="ce17">
            <text:p><text:s/>11.908,82<text:s/></text:p>
          </table:table-cell>
          <table:table-cell office:value-type="float" office:value="11043.17" table:formula="of:=VLOOKUP([.B550];['file:///C:/Users/rleite/Downloads/transparencia_servidores%20(15).csv'#Planilha1.$A$1:.$L$1130];12;FALSE)" table:style-name="ce18">
            <text:p><text:s/>11.04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926.61" table:style-name="ce18">
            <text:p>-6.926,61<text:s/></text:p>
          </table:table-cell>
          <table:table-cell office:value-type="float" office:value="-1364.18" table:style-name="ce18">
            <text:p>-1.364,18<text:s/></text:p>
          </table:table-cell>
          <table:table-cell office:value-type="float" office:value="14661.2" table:style-name="ce18">
            <text:p><text:s/>14.66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ciara Carvalho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66.2599999999993" table:style-name="ce17">
            <text:p><text:s/>7.866,26<text:s/></text:p>
          </table:table-cell>
          <table:table-cell office:value-type="float" office:value="7185.45" table:formula="of:=VLOOKUP([.B551];['file:///C:/Users/rleite/Downloads/transparencia_servidores%20(15).csv'#Planilha1.$A$1:.$L$1130];12;FALSE)" table:style-name="ce18">
            <text:p><text:s/>7.18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5.5" table:style-name="ce18">
            <text:p><text:s/>3.52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66.47" table:style-name="ce18">
            <text:p>-4.466,47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4068.01" table:style-name="ce18">
            <text:p><text:s/>14.06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ckson Hideki Matsumo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449.259999999998" table:style-name="ce17">
            <text:p><text:s/>12.449,26<text:s/></text:p>
          </table:table-cell>
          <table:table-cell office:value-type="float" office:value="11671.18" table:formula="of:=VLOOKUP([.B552];['file:///C:/Users/rleite/Downloads/transparencia_servidores%20(15).csv'#Planilha1.$A$1:.$L$1130];12;FALSE)" table:style-name="ce18">
            <text:p><text:s/>11.67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28.08" table:style-name="ce18">
            <text:p><text:s/>8.928,08<text:s/></text:p>
          </table:table-cell>
          <table:table-cell office:value-type="float" office:value="-10472.06" table:style-name="ce18">
            <text:p>-10.472,0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2527.22" table:style-name="ce18">
            <text:p><text:s/>22.52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de Nathyelle Bastos Dos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47.25" table:formula="of:=VLOOKUP([.B553];['file:///C:/Users/rleite/Downloads/transparencia_servidores%20(15).csv'#Planilha1.$A$1:.$L$1130];12;FALSE)" table:style-name="ce18">
            <text:p><text:s/>13.54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19.85" table:style-name="ce18">
            <text:p>-7.81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48.29" table:style-name="ce18">
            <text:p><text:s/>20.34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di Caroline Mendes Souza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00.72" table:style-name="ce17">
            <text:p><text:s/>7.100,72<text:s/></text:p>
          </table:table-cell>
          <table:table-cell office:value-type="float" office:value="5312.89" table:formula="of:=VLOOKUP([.B554];['file:///C:/Users/rleite/Downloads/transparencia_servidores%20(15).csv'#Planilha1.$A$1:.$L$1130];12;FALSE)" table:style-name="ce18">
            <text:p><text:s/>5.31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7.07" table:style-name="ce18">
            <text:p><text:s/>1.737,07<text:s/></text:p>
          </table:table-cell>
          <table:table-cell office:value-type="float" office:value="-3626.6" table:style-name="ce18">
            <text:p>-3.62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4.08" table:style-name="ce18">
            <text:p><text:s/>10.52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iane White Medeiros De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6" table:style-name="ce17">
            <text:p><text:s/>10.061,06<text:s/></text:p>
          </table:table-cell>
          <table:table-cell office:value-type="float" office:value="8445.58" table:formula="of:=VLOOKUP([.B555];['file:///C:/Users/rleite/Downloads/transparencia_servidores%20(15).csv'#Planilha1.$A$1:.$L$1130];12;FALSE)" table:style-name="ce18">
            <text:p><text:s/>8.4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38.83" table:style-name="ce18">
            <text:p><text:s/>6.538,83<text:s/></text:p>
          </table:table-cell>
          <table:table-cell office:value-type="float" office:value="-7469.99" table:style-name="ce18">
            <text:p>-7.469,9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7529.68" table:style-name="ce18">
            <text:p><text:s/>17.52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ime Leitao Da Silva Fi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276.32" table:formula="of:=VLOOKUP([.B556];['file:///C:/Users/rleite/Downloads/transparencia_servidores%20(15).csv'#Planilha1.$A$1:.$L$1130];12;FALSE)" table:style-name="ce18">
            <text:p><text:s/>8.27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07.86" table:style-name="ce18">
            <text:p><text:s/>6.807,86<text:s/></text:p>
          </table:table-cell>
          <table:table-cell office:value-type="float" office:value="-6619.43" table:style-name="ce18">
            <text:p>-6.619,4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354.900000000001" table:style-name="ce18">
            <text:p><text:s/>17.35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mes Herminio Port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47.76" table:style-name="ce17">
            <text:p><text:s/>9.547,76<text:s/></text:p>
          </table:table-cell>
          <table:table-cell office:value-type="float" office:value="7641.83" table:formula="of:=VLOOKUP([.B557];['file:///C:/Users/rleite/Downloads/transparencia_servidores%20(15).csv'#Planilha1.$A$1:.$L$1130];12;FALSE)" table:style-name="ce18">
            <text:p><text:s/>7.64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28.92" table:style-name="ce18">
            <text:p><text:s/>4.728,92<text:s/></text:p>
          </table:table-cell>
          <table:table-cell office:value-type="float" office:value="-7146.3" table:style-name="ce18">
            <text:p>-7.146,30<text:s/></text:p>
          </table:table-cell>
          <table:table-cell office:value-type="float" office:value="-2071.9899999999998" table:style-name="ce18">
            <text:p>-2.071,99<text:s/></text:p>
          </table:table-cell>
          <table:table-cell office:value-type="float" office:value="12700.22" table:style-name="ce18">
            <text:p><text:s/>12.70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naina Corazza Barreto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903.73" table:style-name="ce17">
            <text:p><text:s/>17.903,73<text:s/></text:p>
          </table:table-cell>
          <table:table-cell office:value-type="float" office:value="16602.3" table:formula="of:=VLOOKUP([.B558];['file:///C:/Users/rleite/Downloads/transparencia_servidores%20(15).csv'#Planilha1.$A$1:.$L$1130];12;FALSE)" table:style-name="ce18">
            <text:p><text:s/>16.602,30<text:s/></text:p>
          </table:table-cell>
          <table:table-cell office:value-type="float" office:value="3660.27" table:style-name="ce18">
            <text:p><text:s/>3.66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2.02" table:style-name="ce18">
            <text:p><text:s/>612,02<text:s/></text:p>
          </table:table-cell>
          <table:table-cell office:value-type="float" office:value="-11516" table:style-name="ce18">
            <text:p>-11.516,0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7161.05" table:style-name="ce18">
            <text:p><text:s/>27.16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naina Soares Moreira Fonseca Azev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10.59" table:style-name="ce17">
            <text:p><text:s/>7.510,59<text:s/></text:p>
          </table:table-cell>
          <table:table-cell office:value-type="float" office:value="6297.17" table:formula="of:=VLOOKUP([.B559];['file:///C:/Users/rleite/Downloads/transparencia_servidores%20(15).csv'#Planilha1.$A$1:.$L$1130];12;FALSE)" table:style-name="ce18">
            <text:p><text:s/>6.29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39" table:style-name="ce18">
            <text:p>-3.639,00<text:s/></text:p>
          </table:table-cell>
          <table:table-cell office:value-type="float" office:value="-220.45" table:style-name="ce18">
            <text:p>-220,45<text:s/></text:p>
          </table:table-cell>
          <table:table-cell office:value-type="float" office:value="9948.31" table:style-name="ce18">
            <text:p><text:s/>9.94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nete Aparecida Da Silva Peixoto Rodrig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215.84" table:style-name="ce17">
            <text:p><text:s/>13.215,84<text:s/></text:p>
          </table:table-cell>
          <table:table-cell office:value-type="float" office:value="11203.71" table:formula="of:=VLOOKUP([.B560];['file:///C:/Users/rleite/Downloads/transparencia_servidores%20(15).csv'#Planilha1.$A$1:.$L$1130];12;FALSE)" table:style-name="ce18">
            <text:p><text:s/>11.20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3.4" table:style-name="ce18">
            <text:p>-793,40<text:s/></text:p>
          </table:table-cell>
          <table:table-cell office:value-type="float" office:value="-7152.41" table:style-name="ce18">
            <text:p>-7.152,41<text:s/></text:p>
          </table:table-cell>
          <table:table-cell office:value-type="float" office:value="-2905.57" table:style-name="ce18">
            <text:p>-2.905,57<text:s/></text:p>
          </table:table-cell>
          <table:table-cell office:value-type="float" office:value="13568.17" table:style-name="ce18">
            <text:p><text:s/>13.56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queline Garcez Buoz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451.03" table:style-name="ce17">
            <text:p><text:s/>13.451,03<text:s/></text:p>
          </table:table-cell>
          <table:table-cell office:value-type="float" office:value="12052.42" table:formula="of:=VLOOKUP([.B561];['file:///C:/Users/rleite/Downloads/transparencia_servidores%20(15).csv'#Planilha1.$A$1:.$L$1130];12;FALSE)" table:style-name="ce18">
            <text:p><text:s/>12.052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5.52" table:style-name="ce18">
            <text:p><text:s/>6.725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32.39" table:style-name="ce18">
            <text:p>-7.132,39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25015.06" table:style-name="ce18">
            <text:p><text:s/>25.01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arbas Correa Lei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49.41" table:style-name="ce17">
            <text:p><text:s/>8.849,41<text:s/></text:p>
          </table:table-cell>
          <table:table-cell office:value-type="float" office:value="8367.16" table:formula="of:=VLOOKUP([.B562];['file:///C:/Users/rleite/Downloads/transparencia_servidores%20(15).csv'#Planilha1.$A$1:.$L$1130];12;FALSE)" table:style-name="ce18">
            <text:p><text:s/>8.36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18.54" table:style-name="ce18">
            <text:p><text:s/>12.018,54<text:s/></text:p>
          </table:table-cell>
          <table:table-cell office:value-type="float" office:value="-8010.98" table:style-name="ce18">
            <text:p>-8.010,98<text:s/></text:p>
          </table:table-cell>
          <table:table-cell office:value-type="float" office:value="-1900.38" table:style-name="ce18">
            <text:p>-1.900,38<text:s/></text:p>
          </table:table-cell>
          <table:table-cell office:value-type="float" office:value="19323.75" table:style-name="ce18">
            <text:p><text:s/>19.32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ean Carlos Da Silva Brag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007.45" table:style-name="ce17">
            <text:p><text:s/>16.007,45<text:s/></text:p>
          </table:table-cell>
          <table:table-cell office:value-type="float" office:value="13415.25" table:formula="of:=VLOOKUP([.B563];['file:///C:/Users/rleite/Downloads/transparencia_servidores%20(15).csv'#Planilha1.$A$1:.$L$1130];12;FALSE)" table:style-name="ce18">
            <text:p><text:s/>13.41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9.3" table:style-name="ce18">
            <text:p><text:s/>6.899,30<text:s/></text:p>
          </table:table-cell>
          <table:table-cell office:value-type="float" office:value="-10244.469999999999" table:style-name="ce18">
            <text:p>-10.244,47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26009.83" table:style-name="ce18">
            <text:p><text:s/>26.00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ean Michel Da Silva Ferm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048.59" table:formula="of:=VLOOKUP([.B564];['file:///C:/Users/rleite/Downloads/transparencia_servidores%20(15).csv'#Planilha1.$A$1:.$L$1130];12;FALSE)" table:style-name="ce18">
            <text:p><text:s/>7.04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2.77" table:style-name="ce18">
            <text:p><text:s/>9.532,77<text:s/></text:p>
          </table:table-cell>
          <table:table-cell office:value-type="float" office:value="-7830.58" table:style-name="ce18">
            <text:p>-7.830,58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7209.009999999998" table:style-name="ce18">
            <text:p><text:s/>17.20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ennifer Grey Martins Padil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0.8499999999985" table:style-name="ce17">
            <text:p><text:s/>8.200,85<text:s/></text:p>
          </table:table-cell>
          <table:table-cell office:value-type="float" office:value="8510.59" table:formula="of:=VLOOKUP([.B565];['file:///C:/Users/rleite/Downloads/transparencia_servidores%20(15).csv'#Planilha1.$A$1:.$L$1130];12;FALSE)" table:style-name="ce18">
            <text:p><text:s/>8.51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33.28" table:style-name="ce18">
            <text:p><text:s/>3.633,28<text:s/></text:p>
          </table:table-cell>
          <table:table-cell office:value-type="float" office:value="-6260.79" table:style-name="ce18">
            <text:p>-6.26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83.93" table:style-name="ce18">
            <text:p><text:s/>14.08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essica Garcez Quir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30.5" table:style-name="ce17">
            <text:p><text:s/>7.530,50<text:s/></text:p>
          </table:table-cell>
          <table:table-cell office:value-type="float" office:value="7059.84" table:formula="of:=VLOOKUP([.B566];['file:///C:/Users/rleite/Downloads/transparencia_servidores%20(15).csv'#Planilha1.$A$1:.$L$1130];12;FALSE)" table:style-name="ce18">
            <text:p><text:s/>7.05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43.0200000000004" table:style-name="ce18">
            <text:p>-4.243,02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0304.59" table:style-name="ce18">
            <text:p><text:s/>10.30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essica Lilian Carrera Misk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10.5899999999992" table:style-name="ce17">
            <text:p><text:s/>7.510,59<text:s/></text:p>
          </table:table-cell>
          <table:table-cell office:value-type="float" office:value="7273.55" table:formula="of:=VLOOKUP([.B567];['file:///C:/Users/rleite/Downloads/transparencia_servidores%20(15).csv'#Planilha1.$A$1:.$L$1130];12;FALSE)" table:style-name="ce18">
            <text:p><text:s/>7.27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5.58" table:style-name="ce18">
            <text:p><text:s/>2.855,58<text:s/></text:p>
          </table:table-cell>
          <table:table-cell office:value-type="float" office:value="-5334.33" table:style-name="ce18">
            <text:p>-5.33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05.39" table:style-name="ce18">
            <text:p><text:s/>12.30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essica Maria Cavalheiro Madeira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3611.63" table:style-name="ce17">
            <text:p><text:s/>23.611,63<text:s/></text:p>
          </table:table-cell>
          <table:table-cell office:value-type="float" office:value="21654.69" table:formula="of:=VLOOKUP([.B568];['file:///C:/Users/rleite/Downloads/transparencia_servidores%20(15).csv'#Planilha1.$A$1:.$L$1130];12;FALSE)" table:style-name="ce18">
            <text:p><text:s/>21.65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99.42" table:style-name="ce18">
            <text:p><text:s/>16.099,42<text:s/></text:p>
          </table:table-cell>
          <table:table-cell office:value-type="float" office:value="-19203.34" table:style-name="ce18">
            <text:p>-19.203,34<text:s/></text:p>
          </table:table-cell>
          <table:table-cell office:value-type="float" office:value="-6002.53" table:style-name="ce18">
            <text:p>-6.002,53<text:s/></text:p>
          </table:table-cell>
          <table:table-cell office:value-type="float" office:value="36159.870000000003" table:style-name="ce18">
            <text:p><text:s/>36.15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essica Pinheiro De Jesu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0999999999995" table:style-name="ce17">
            <text:p><text:s/>8.029,10<text:s/></text:p>
          </table:table-cell>
          <table:table-cell office:value-type="float" office:value="7433.55" table:formula="of:=VLOOKUP([.B569];['file:///C:/Users/rleite/Downloads/transparencia_servidores%20(15).csv'#Planilha1.$A$1:.$L$1130];12;FALSE)" table:style-name="ce18">
            <text:p><text:s/>7.43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4.22" table:style-name="ce18">
            <text:p><text:s/>734,22<text:s/></text:p>
          </table:table-cell>
          <table:table-cell office:value-type="float" office:value="-4874.4799999999996" table:style-name="ce18">
            <text:p>-4.874,4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1276.59" table:style-name="ce18">
            <text:p><text:s/>11.27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essica Verissimo 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101.52" table:formula="of:=VLOOKUP([.B570];['file:///C:/Users/rleite/Downloads/transparencia_servidores%20(15).csv'#Planilha1.$A$1:.$L$1130];12;FALSE)" table:style-name="ce18">
            <text:p><text:s/>9.10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39.31" table:style-name="ce18">
            <text:p>-5.439,31<text:s/></text:p>
          </table:table-cell>
          <table:table-cell office:value-type="float" office:value="-1711.29" table:style-name="ce18">
            <text:p>-1.711,29<text:s/></text:p>
          </table:table-cell>
          <table:table-cell office:value-type="float" office:value="11659.21" table:style-name="ce18">
            <text:p><text:s/>11.65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ao Batista Mello Rei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370.079999999998" table:style-name="ce17">
            <text:p><text:s/>15.370,08<text:s/></text:p>
          </table:table-cell>
          <table:table-cell office:value-type="float" office:value="14397.93" table:formula="of:=VLOOKUP([.B571];['file:///C:/Users/rleite/Downloads/transparencia_servidores%20(15).csv'#Planilha1.$A$1:.$L$1130];12;FALSE)" table:style-name="ce18">
            <text:p><text:s/>14.3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6.87" table:style-name="ce18">
            <text:p><text:s/>2.296,87<text:s/></text:p>
          </table:table-cell>
          <table:table-cell office:value-type="float" office:value="-8520.84" table:style-name="ce18">
            <text:p>-8.520,84<text:s/></text:p>
          </table:table-cell>
          <table:table-cell office:value-type="float" office:value="-313.10000000000002" table:style-name="ce18">
            <text:p>-313,10<text:s/></text:p>
          </table:table-cell>
          <table:table-cell office:value-type="float" office:value="23230.94" table:style-name="ce18">
            <text:p><text:s/>23.23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ao Bosco Dos Santos Baring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07.02" table:style-name="ce17">
            <text:p><text:s/>14.207,02<text:s/></text:p>
          </table:table-cell>
          <table:table-cell office:value-type="float" office:value="13157.64" table:formula="of:=VLOOKUP([.B572];['file:///C:/Users/rleite/Downloads/transparencia_servidores%20(15).csv'#Planilha1.$A$1:.$L$1130];12;FALSE)" table:style-name="ce18">
            <text:p><text:s/>13.15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9.64" table:style-name="ce18">
            <text:p><text:s/>3.449,64<text:s/></text:p>
          </table:table-cell>
          <table:table-cell office:value-type="float" office:value="-8973.4599999999991" table:style-name="ce18">
            <text:p>-8.973,46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21750.43" table:style-name="ce18">
            <text:p><text:s/>21.75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ao Luiz Palma Beolch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789.79" table:style-name="ce17">
            <text:p><text:s/>14.789,79<text:s/></text:p>
          </table:table-cell>
          <table:table-cell office:value-type="float" office:value="13703.75" table:formula="of:=VLOOKUP([.B573];['file:///C:/Users/rleite/Downloads/transparencia_servidores%20(15).csv'#Planilha1.$A$1:.$L$1130];12;FALSE)" table:style-name="ce18">
            <text:p><text:s/>13.70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6.5200000000004" table:style-name="ce18">
            <text:p><text:s/>4.106,52<text:s/></text:p>
          </table:table-cell>
          <table:table-cell office:value-type="float" office:value="-9124.14" table:style-name="ce18">
            <text:p>-9.124,14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21846.1" table:style-name="ce18">
            <text:p><text:s/>21.84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ao Paulo Da Silva Gomes Brito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0659.399999999998" table:style-name="ce17">
            <text:p><text:s/>20.659,40<text:s/></text:p>
          </table:table-cell>
          <table:table-cell office:value-type="float" office:value="19368.189999999999" table:formula="of:=VLOOKUP([.B574];['file:///C:/Users/rleite/Downloads/transparencia_servidores%20(15).csv'#Planilha1.$A$1:.$L$1130];12;FALSE)" table:style-name="ce18">
            <text:p><text:s/>19.36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.95" table:style-name="ce18">
            <text:p><text:s/>315,95<text:s/></text:p>
          </table:table-cell>
          <table:table-cell office:value-type="float" office:value="-11924.44" table:style-name="ce18">
            <text:p>-11.92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19.1" table:style-name="ce18">
            <text:p><text:s/>28.41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ao Paulo Vaz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29999999998" table:style-name="ce17">
            <text:p><text:s/>10.641,33<text:s/></text:p>
          </table:table-cell>
          <table:table-cell office:value-type="float" office:value="8897.2900000000009" table:formula="of:=VLOOKUP([.B575];['file:///C:/Users/rleite/Downloads/transparencia_servidores%20(15).csv'#Planilha1.$A$1:.$L$1130];12;FALSE)" table:style-name="ce18">
            <text:p><text:s/>8.89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03.7" table:style-name="ce18">
            <text:p><text:s/>14.503,70<text:s/></text:p>
          </table:table-cell>
          <table:table-cell office:value-type="float" office:value="-9201.86" table:style-name="ce18">
            <text:p>-9.201,8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4791.22" table:style-name="ce18">
            <text:p><text:s/>24.79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ao Pedro Lopes Nogu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386.5099999999993" table:style-name="ce17">
            <text:p><text:s/>5.386,51<text:s/></text:p>
          </table:table-cell>
          <table:table-cell office:value-type="float" office:value="5045.8100000000004" table:formula="of:=VLOOKUP([.B576];['file:///C:/Users/rleite/Downloads/transparencia_servidores%20(15).csv'#Planilha1.$A$1:.$L$1130];12;FALSE)" table:style-name="ce18">
            <text:p><text:s/>5.04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2827.08" table:style-name="ce18">
            <text:p>-2.827,08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388.51" table:style-name="ce18">
            <text:p><text:s/>8.38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ao Vitor Santiago Viana Vitor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19.35" table:style-name="ce17">
            <text:p><text:s/>9.619,35<text:s/></text:p>
          </table:table-cell>
          <table:table-cell office:value-type="float" office:value="4607.09" table:formula="of:=VLOOKUP([.B577];['file:///C:/Users/rleite/Downloads/transparencia_servidores%20(15).csv'#Planilha1.$A$1:.$L$1130];12;FALSE)" table:style-name="ce18">
            <text:p><text:s/>4.607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" table:style-name="ce18">
            <text:p><text:s/>3.832,10<text:s/></text:p>
          </table:table-cell>
          <table:table-cell office:value-type="float" office:value="-5039" table:style-name="ce18">
            <text:p>-5.039,00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11882.57" table:style-name="ce18">
            <text:p><text:s/>11.88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as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45.77" table:style-name="ce17">
            <text:p><text:s/>8.345,77<text:s/></text:p>
          </table:table-cell>
          <table:table-cell office:value-type="float" office:value="7059.84" table:formula="of:=VLOOKUP([.B578];['file:///C:/Users/rleite/Downloads/transparencia_servidores%20(15).csv'#Planilha1.$A$1:.$L$1130];12;FALSE)" table:style-name="ce18">
            <text:p><text:s/>7.05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7.62" table:style-name="ce18">
            <text:p><text:s/>3.357,62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442.56" table:style-name="ce18">
            <text:p>-6.442,56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6354.29" table:style-name="ce18">
            <text:p><text:s/>16.35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nathan Su La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0999999999995" table:style-name="ce17">
            <text:p><text:s/>8.029,10<text:s/></text:p>
          </table:table-cell>
          <table:table-cell office:value-type="float" office:value="7409.72" table:formula="of:=VLOOKUP([.B579];['file:///C:/Users/rleite/Downloads/transparencia_servidores%20(15).csv'#Planilha1.$A$1:.$L$1130];12;FALSE)" table:style-name="ce18">
            <text:p><text:s/>7.40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6.92" table:style-name="ce18">
            <text:p><text:s/>3.606,92<text:s/></text:p>
          </table:table-cell>
          <table:table-cell office:value-type="float" office:value="5538.05" table:style-name="ce18">
            <text:p><text:s/>5.538,05<text:s/></text:p>
          </table:table-cell>
          <table:table-cell office:value-type="float" office:value="-5604" table:style-name="ce18">
            <text:p>-5.6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79.79" table:style-name="ce18">
            <text:p><text:s/>18.97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rge Muller Veig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71.1699999999992" table:style-name="ce17">
            <text:p><text:s/>6.171,17<text:s/></text:p>
          </table:table-cell>
          <table:table-cell office:value-type="float" office:value="3961.79" table:formula="of:=VLOOKUP([.B580];['file:///C:/Users/rleite/Downloads/transparencia_servidores%20(15).csv'#Planilha1.$A$1:.$L$1130];12;FALSE)" table:style-name="ce18">
            <text:p><text:s/>3.96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95.9" table:style-name="ce18">
            <text:p>-2.39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37.06" table:style-name="ce18">
            <text:p><text:s/>7.73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rgina Maciel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9.66" table:style-name="ce17">
            <text:p><text:s/>8.179,66<text:s/></text:p>
          </table:table-cell>
          <table:table-cell office:value-type="float" office:value="6633.93" table:formula="of:=VLOOKUP([.B581];['file:///C:/Users/rleite/Downloads/transparencia_servidores%20(15).csv'#Planilha1.$A$1:.$L$1130];12;FALSE)" table:style-name="ce18">
            <text:p><text:s/>6.63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217.4399999999996" table:style-name="ce18">
            <text:p>-5.21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72.5" table:style-name="ce18">
            <text:p><text:s/>13.67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angela Da Silva Miza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0000000002" table:style-name="ce17">
            <text:p><text:s/>8.500,84<text:s/></text:p>
          </table:table-cell>
          <table:table-cell office:value-type="float" office:value="8536.4699999999993" table:formula="of:=VLOOKUP([.B582];['file:///C:/Users/rleite/Downloads/transparencia_servidores%20(15).csv'#Planilha1.$A$1:.$L$1130];12;FALSE)" table:style-name="ce18">
            <text:p><text:s/>8.536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105.74" table:style-name="ce18">
            <text:p>-6.105,74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4968.29" table:style-name="ce18">
            <text:p><text:s/>14.96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e Antonio Ferra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467.5" table:formula="of:=VLOOKUP([.B583];['file:///C:/Users/rleite/Downloads/transparencia_servidores%20(15).csv'#Planilha1.$A$1:.$L$1130];12;FALSE)" table:style-name="ce18">
            <text:p><text:s/>8.46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3.55" table:style-name="ce18">
            <text:p><text:s/>7.903,55<text:s/></text:p>
          </table:table-cell>
          <table:table-cell office:value-type="float" office:value="-8294.66" table:style-name="ce18">
            <text:p>-8.294,6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7978.68" table:style-name="ce18">
            <text:p><text:s/>17.97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e Antonio Fer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10374" table:formula="of:=VLOOKUP([.B584];['file:///C:/Users/rleite/Downloads/transparencia_servidores%20(15).csv'#Planilha1.$A$1:.$L$1130];12;FALSE)" table:style-name="ce18">
            <text:p><text:s/>10.37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6.32" table:style-name="ce18">
            <text:p><text:s/>10.866,32<text:s/></text:p>
          </table:table-cell>
          <table:table-cell office:value-type="float" office:value="-8351.7900000000009" table:style-name="ce18">
            <text:p>-8.351,79<text:s/></text:p>
          </table:table-cell>
          <table:table-cell office:value-type="float" office:value="-153.76" table:style-name="ce18">
            <text:p>-153,76<text:s/></text:p>
          </table:table-cell>
          <table:table-cell office:value-type="float" office:value="22102.59" table:style-name="ce18">
            <text:p><text:s/>22.10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e Carlos Martin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858.930000000002" table:style-name="ce17">
            <text:p><text:s/>11.858,93<text:s/></text:p>
          </table:table-cell>
          <table:table-cell office:value-type="float" office:value="10996.9" table:formula="of:=VLOOKUP([.B585];['file:///C:/Users/rleite/Downloads/transparencia_servidores%20(15).csv'#Planilha1.$A$1:.$L$1130];12;FALSE)" table:style-name="ce18">
            <text:p><text:s/>10.99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40.91" table:style-name="ce18">
            <text:p>-6.540,91<text:s/></text:p>
          </table:table-cell>
          <table:table-cell office:value-type="float" office:value="-1228.1600000000001" table:style-name="ce18">
            <text:p>-1.228,16<text:s/></text:p>
          </table:table-cell>
          <table:table-cell office:value-type="float" office:value="15086.76" table:style-name="ce18">
            <text:p><text:s/>15.08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e Cicero Lop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97.47" table:style-name="ce17">
            <text:p><text:s/>7.197,47<text:s/></text:p>
          </table:table-cell>
          <table:table-cell office:value-type="float" office:value="3156.79" table:formula="of:=VLOOKUP([.B586];['file:///C:/Users/rleite/Downloads/transparencia_servidores%20(15).csv'#Planilha1.$A$1:.$L$1130];12;FALSE)" table:style-name="ce18">
            <text:p><text:s/>3.15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7.86" table:style-name="ce18">
            <text:p>-597,86<text:s/></text:p>
          </table:table-cell>
          <table:table-cell office:value-type="float" office:value="-2633.48" table:style-name="ce18">
            <text:p>-2.633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2.92" table:style-name="ce18">
            <text:p><text:s/>7.12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e Elias Correi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" table:style-name="ce17">
            <text:p><text:s/>5.615,07<text:s/></text:p>
          </table:table-cell>
          <table:table-cell office:value-type="float" office:value="5259.92" table:formula="of:=VLOOKUP([.B587];['file:///C:/Users/rleite/Downloads/transparencia_servidores%20(15).csv'#Planilha1.$A$1:.$L$1130];12;FALSE)" table:style-name="ce18">
            <text:p><text:s/>5.25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88.84" table:style-name="ce18">
            <text:p>-2.58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6.15" table:style-name="ce18">
            <text:p><text:s/>8.28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e Joao Barbosa Net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685.15" table:formula="of:=VLOOKUP([.B588];['file:///C:/Users/rleite/Downloads/transparencia_servidores%20(15).csv'#Planilha1.$A$1:.$L$1130];12;FALSE)" table:style-name="ce18">
            <text:p><text:s/>13.68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57.78" table:style-name="ce18">
            <text:p>-7.8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48.259999999998" table:style-name="ce18">
            <text:p><text:s/>20.44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e Roberto Da Paz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2001.86" table:formula="of:=VLOOKUP([.B589];['file:///C:/Users/rleite/Downloads/transparencia_servidores%20(15).csv'#Planilha1.$A$1:.$L$1130];12;FALSE)" table:style-name="ce18">
            <text:p><text:s/>12.0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82.04" table:style-name="ce18">
            <text:p>-6.882,04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7846.14" table:style-name="ce18">
            <text:p><text:s/>17.84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e Santos Pin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843.71" table:formula="of:=VLOOKUP([.B590];['file:///C:/Users/rleite/Downloads/transparencia_servidores%20(15).csv'#Planilha1.$A$1:.$L$1130];12;FALSE)" table:style-name="ce18">
            <text:p><text:s/>7.843,71<text:s/></text:p>
          </table:table-cell>
          <table:table-cell office:value-type="float" office:value="1987.55" table:style-name="ce18">
            <text:p><text:s/>1.98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64.689999999999" table:style-name="ce18">
            <text:p><text:s/>17.364,69<text:s/></text:p>
          </table:table-cell>
          <table:table-cell office:value-type="float" office:value="-9887.41" table:style-name="ce18">
            <text:p>-9.887,4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6630.560000000001" table:style-name="ce18">
            <text:p><text:s/>26.63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e Vilson Miranda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8268.390000000003" table:style-name="ce17">
            <text:p><text:s/>18.268,39<text:s/></text:p>
          </table:table-cell>
          <table:table-cell office:value-type="float" office:value="14685.55" table:formula="of:=VLOOKUP([.B591];['file:///C:/Users/rleite/Downloads/transparencia_servidores%20(15).csv'#Planilha1.$A$1:.$L$1130];12;FALSE)" table:style-name="ce18">
            <text:p><text:s/>14.68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6.89" table:style-name="ce18">
            <text:p><text:s/>3.756,89<text:s/></text:p>
          </table:table-cell>
          <table:table-cell office:value-type="float" office:value="-11171.7" table:style-name="ce18">
            <text:p>-11.171,70<text:s/></text:p>
          </table:table-cell>
          <table:table-cell office:value-type="float" office:value="-891.55" table:style-name="ce18">
            <text:p>-891,55<text:s/></text:p>
          </table:table-cell>
          <table:table-cell office:value-type="float" office:value="24647.58" table:style-name="ce18">
            <text:p><text:s/>24.64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sy Goncalves Rosa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51.2799999999988" table:style-name="ce17">
            <text:p><text:s/>9.951,28<text:s/></text:p>
          </table:table-cell>
          <table:table-cell office:value-type="float" office:value="8273.93" table:formula="of:=VLOOKUP([.B592];['file:///C:/Users/rleite/Downloads/transparencia_servidores%20(15).csv'#Planilha1.$A$1:.$L$1130];12;FALSE)" table:style-name="ce18">
            <text:p><text:s/>8.27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6.01" table:style-name="ce18">
            <text:p><text:s/>4.576,01<text:s/></text:p>
          </table:table-cell>
          <table:table-cell office:value-type="float" office:value="8829.51" table:style-name="ce18">
            <text:p><text:s/>8.829,51<text:s/></text:p>
          </table:table-cell>
          <table:table-cell office:value-type="float" office:value="-9041.43" table:style-name="ce18">
            <text:p>-9.041,43<text:s/></text:p>
          </table:table-cell>
          <table:table-cell office:value-type="float" office:value="-1784.76" table:style-name="ce18">
            <text:p>-1.784,76<text:s/></text:p>
          </table:table-cell>
          <table:table-cell office:value-type="float" office:value="20804.54" table:style-name="ce18">
            <text:p><text:s/>20.80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wilson Issao Suzu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" table:style-name="ce17">
            <text:p><text:s/>5.615,07<text:s/></text:p>
          </table:table-cell>
          <table:table-cell office:value-type="float" office:value="5259.92" table:formula="of:=VLOOKUP([.B593];['file:///C:/Users/rleite/Downloads/transparencia_servidores%20(15).csv'#Planilha1.$A$1:.$L$1130];12;FALSE)" table:style-name="ce18">
            <text:p><text:s/>5.259,92<text:s/></text:p>
          </table:table-cell>
          <table:table-cell office:value-type="float" office:value="2378.17" table:style-name="ce18">
            <text:p><text:s/>2.37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36.4" table:style-name="ce18">
            <text:p>-2.63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16.76" table:style-name="ce18">
            <text:p><text:s/>10.61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yce Cristina De Oliveira Rezende</text:p>
          </table:table-cell>
          <table:table-cell office:value-type="string" table:style-name="ce27">
            <text:p>Agente de Defensoria Pública</text:p>
          </table:table-cell>
          <table:table-cell office:value-type="float" office:value="13101.65" table:style-name="ce17">
            <text:p><text:s/>13.101,65<text:s/></text:p>
          </table:table-cell>
          <table:table-cell office:value-type="float" office:value="12015.78" table:formula="of:=VLOOKUP([.B594];['file:///C:/Users/rleite/Downloads/transparencia_servidores%20(15).csv'#Planilha1.$A$1:.$L$1130];12;FALSE)" table:style-name="ce18">
            <text:p><text:s/>12.01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19.24" table:style-name="ce18">
            <text:p>-7.019,24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18022.36" table:style-name="ce18">
            <text:p><text:s/>18.02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ozias Rolim De Araujo Junior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2098.75" table:style-name="ce17">
            <text:p><text:s/>22.098,75<text:s/></text:p>
          </table:table-cell>
          <table:table-cell office:value-type="float" office:value="20492.39" table:formula="of:=VLOOKUP([.B595];['file:///C:/Users/rleite/Downloads/transparencia_servidores%20(15).csv'#Planilha1.$A$1:.$L$1130];12;FALSE)" table:style-name="ce18">
            <text:p><text:s/>20.492,39<text:s/></text:p>
          </table:table-cell>
          <table:table-cell office:value-type="float" office:value="8876.15" table:style-name="ce18">
            <text:p><text:s/>8.876,15<text:s/></text:p>
          </table:table-cell>
          <table:table-cell office:value-type="float" office:value="11049.38" table:style-name="ce18">
            <text:p><text:s/>11.04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541.19" table:style-name="ce18">
            <text:p>-13.54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75.48" table:style-name="ce18">
            <text:p><text:s/>48.97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a Araujo Leita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7290.45" table:formula="of:=VLOOKUP([.B596];['file:///C:/Users/rleite/Downloads/transparencia_servidores%20(15).csv'#Planilha1.$A$1:.$L$1130];12;FALSE)" table:style-name="ce18">
            <text:p><text:s/>7.29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50.0200000000004" table:style-name="ce18">
            <text:p>-4.65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48.72" table:style-name="ce18">
            <text:p><text:s/>12.34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ana Do Nascimento Gitahy Bald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44.369999999999" table:style-name="ce17">
            <text:p><text:s/>8.844,37<text:s/></text:p>
          </table:table-cell>
          <table:table-cell office:value-type="float" office:value="7527.28" table:formula="of:=VLOOKUP([.B597];['file:///C:/Users/rleite/Downloads/transparencia_servidores%20(15).csv'#Planilha1.$A$1:.$L$1130];12;FALSE)" table:style-name="ce18">
            <text:p><text:s/>7.52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17.05" table:style-name="ce18">
            <text:p><text:s/>11.917,05<text:s/></text:p>
          </table:table-cell>
          <table:table-cell office:value-type="float" office:value="-8339.5499999999993" table:style-name="ce18">
            <text:p>-8.339,55<text:s/></text:p>
          </table:table-cell>
          <table:table-cell office:value-type="float" office:value="-572.64" table:style-name="ce18">
            <text:p>-572,64<text:s/></text:p>
          </table:table-cell>
          <table:table-cell office:value-type="float" office:value="19376.509999999998" table:style-name="ce18">
            <text:p><text:s/>19.37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ana Paco Tos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145.33" table:style-name="ce17">
            <text:p><text:s/>13.145,33<text:s/></text:p>
          </table:table-cell>
          <table:table-cell office:value-type="float" office:value="12046.19" table:formula="of:=VLOOKUP([.B598];['file:///C:/Users/rleite/Downloads/transparencia_servidores%20(15).csv'#Planilha1.$A$1:.$L$1130];12;FALSE)" table:style-name="ce18">
            <text:p><text:s/>12.04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34.86" table:style-name="ce18">
            <text:p>-7.434,86<text:s/></text:p>
          </table:table-cell>
          <table:table-cell office:value-type="float" office:value="-409.72" table:style-name="ce18">
            <text:p>-409,72<text:s/></text:p>
          </table:table-cell>
          <table:table-cell office:value-type="float" office:value="17346.939999999999" table:style-name="ce18">
            <text:p><text:s/>17.3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ana Valle Coca Morali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00000000015" table:style-name="ce17">
            <text:p><text:s/>9.132,82<text:s/></text:p>
          </table:table-cell>
          <table:table-cell office:value-type="float" office:value="8555.17" table:formula="of:=VLOOKUP([.B599];['file:///C:/Users/rleite/Downloads/transparencia_servidores%20(15).csv'#Planilha1.$A$1:.$L$1130];12;FALSE)" table:style-name="ce18">
            <text:p><text:s/>8.555,17<text:s/></text:p>
          </table:table-cell>
          <table:table-cell office:value-type="float" office:value="1952.07" table:style-name="ce18">
            <text:p><text:s/>1.952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79.9599999999991" table:style-name="ce18">
            <text:p><text:s/>8.479,96<text:s/></text:p>
          </table:table-cell>
          <table:table-cell office:value-type="float" office:value="-6927.13" table:style-name="ce18">
            <text:p>-6.927,1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1143.65" table:style-name="ce18">
            <text:p><text:s/>21.14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ano Mitio Takimo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44.369999999999" table:style-name="ce17">
            <text:p><text:s/>8.844,37<text:s/></text:p>
          </table:table-cell>
          <table:table-cell office:value-type="float" office:value="7409.72" table:formula="of:=VLOOKUP([.B600];['file:///C:/Users/rleite/Downloads/transparencia_servidores%20(15).csv'#Planilha1.$A$1:.$L$1130];12;FALSE)" table:style-name="ce18">
            <text:p><text:s/>7.409,72<text:s/></text:p>
          </table:table-cell>
          <table:table-cell office:value-type="float" office:value="1847.47" table:style-name="ce18">
            <text:p><text:s/>1.84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627.21" table:style-name="ce18">
            <text:p>-5.627,2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504.900000000001" table:style-name="ce18">
            <text:p><text:s/>16.50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o Alberto Soares Cat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174.419999999998" table:style-name="ce17">
            <text:p><text:s/>15.174,42<text:s/></text:p>
          </table:table-cell>
          <table:table-cell office:value-type="float" office:value="14226.02" table:formula="of:=VLOOKUP([.B601];['file:///C:/Users/rleite/Downloads/transparencia_servidores%20(15).csv'#Planilha1.$A$1:.$L$1130];12;FALSE)" table:style-name="ce18">
            <text:p><text:s/>14.22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98.47" table:style-name="ce18">
            <text:p><text:s/>7.098,47<text:s/></text:p>
          </table:table-cell>
          <table:table-cell office:value-type="float" office:value="-10022.35" table:style-name="ce18">
            <text:p>-10.022,35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26436.81" table:style-name="ce18">
            <text:p><text:s/>26.43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o Alcantara Ribeir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0000000001" table:style-name="ce17">
            <text:p><text:s/>12.801,98<text:s/></text:p>
          </table:table-cell>
          <table:table-cell office:value-type="float" office:value="11871.4" table:formula="of:=VLOOKUP([.B602];['file:///C:/Users/rleite/Downloads/transparencia_servidores%20(15).csv'#Planilha1.$A$1:.$L$1130];12;FALSE)" table:style-name="ce18">
            <text:p><text:s/>11.87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0.99" table:style-name="ce18">
            <text:p><text:s/>6.40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82.56" table:style-name="ce18">
            <text:p>-7.78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91.81" table:style-name="ce18">
            <text:p><text:s/>23.29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o Cesar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458.3" table:style-name="ce17">
            <text:p><text:s/>13.458,30<text:s/></text:p>
          </table:table-cell>
          <table:table-cell office:value-type="float" office:value="12617.16" table:formula="of:=VLOOKUP([.B603];['file:///C:/Users/rleite/Downloads/transparencia_servidores%20(15).csv'#Planilha1.$A$1:.$L$1130];12;FALSE)" table:style-name="ce18">
            <text:p><text:s/>12.61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097.34" table:style-name="ce18">
            <text:p>-8.097,34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7890.48" table:style-name="ce18">
            <text:p><text:s/>17.89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o Cesar D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39.880000000001" table:style-name="ce17">
            <text:p><text:s/>8.339,88<text:s/></text:p>
          </table:table-cell>
          <table:table-cell office:value-type="float" office:value="7818.64" table:formula="of:=VLOOKUP([.B604];['file:///C:/Users/rleite/Downloads/transparencia_servidores%20(15).csv'#Planilha1.$A$1:.$L$1130];12;FALSE)" table:style-name="ce18">
            <text:p><text:s/>7.818,64<text:s/></text:p>
          </table:table-cell>
          <table:table-cell office:value-type="float" office:value="1770.07" table:style-name="ce18">
            <text:p><text:s/>1.770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8.8900000000003" table:style-name="ce18">
            <text:p><text:s/>4.948,89<text:s/></text:p>
          </table:table-cell>
          <table:table-cell office:value-type="float" office:value="-6230.82" table:style-name="ce18">
            <text:p>-6.230,8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6604.05" table:style-name="ce18">
            <text:p><text:s/>16.60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o Cesar Dos Santos Corre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9058.22" table:style-name="ce17">
            <text:p><text:s/>19.058,22<text:s/></text:p>
          </table:table-cell>
          <table:table-cell office:value-type="float" office:value="15910.17" table:formula="of:=VLOOKUP([.B605];['file:///C:/Users/rleite/Downloads/transparencia_servidores%20(15).csv'#Planilha1.$A$1:.$L$1130];12;FALSE)" table:style-name="ce18">
            <text:p><text:s/>15.910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3.37" table:style-name="ce18">
            <text:p><text:s/>4.983,37<text:s/></text:p>
          </table:table-cell>
          <table:table-cell office:value-type="float" office:value="-11917.87" table:style-name="ce18">
            <text:p>-11.91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3.89" table:style-name="ce18">
            <text:p><text:s/>28.03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Julio Ros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399999999992" table:style-name="ce17">
            <text:p><text:s/>6.430,34<text:s/></text:p>
          </table:table-cell>
          <table:table-cell office:value-type="float" office:value="4499.8100000000004" table:formula="of:=VLOOKUP([.B606];['file:///C:/Users/rleite/Downloads/transparencia_servidores%20(15).csv'#Planilha1.$A$1:.$L$1130];12;FALSE)" table:style-name="ce18">
            <text:p><text:s/>4.49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72.08" table:style-name="ce18">
            <text:p><text:s/>8.972,08<text:s/></text:p>
          </table:table-cell>
          <table:table-cell office:value-type="float" office:value="-5806.16" table:style-name="ce18">
            <text:p>-5.80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96.07" table:style-name="ce18">
            <text:p><text:s/>14.09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mila Henrique De Sous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" table:style-name="ce17">
            <text:p><text:s/>10.436,41<text:s/></text:p>
          </table:table-cell>
          <table:table-cell office:value-type="float" office:value="9677.7900000000009" table:formula="of:=VLOOKUP([.B607];['file:///C:/Users/rleite/Downloads/transparencia_servidores%20(15).csv'#Planilha1.$A$1:.$L$1130];12;FALSE)" table:style-name="ce18">
            <text:p><text:s/>9.67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8.21" table:style-name="ce18">
            <text:p><text:s/>5.21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21.33" table:style-name="ce18">
            <text:p>-5.52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11.080000000002" table:style-name="ce18">
            <text:p><text:s/>19.81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en Cristine Delgado Migue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47.130000000001" table:style-name="ce17">
            <text:p><text:s/>9.247,13<text:s/></text:p>
          </table:table-cell>
          <table:table-cell office:value-type="float" office:value="8380.68" table:formula="of:=VLOOKUP([.B608];['file:///C:/Users/rleite/Downloads/transparencia_servidores%20(15).csv'#Planilha1.$A$1:.$L$1130];12;FALSE)" table:style-name="ce18">
            <text:p><text:s/>8.380,68<text:s/></text:p>
          </table:table-cell>
          <table:table-cell office:value-type="float" office:value="2027.63" table:style-name="ce18">
            <text:p><text:s/>2.02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81.33" table:style-name="ce18">
            <text:p><text:s/>15.281,33<text:s/></text:p>
          </table:table-cell>
          <table:table-cell office:value-type="float" office:value="-9150.01" table:style-name="ce18">
            <text:p>-9.150,01<text:s/></text:p>
          </table:table-cell>
          <table:table-cell office:value-type="float" office:value="-1397.49" table:style-name="ce18">
            <text:p>-1.397,49<text:s/></text:p>
          </table:table-cell>
          <table:table-cell office:value-type="float" office:value="24389.27" table:style-name="ce18">
            <text:p><text:s/>24.38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ina Aparecida Brag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00000000015" table:style-name="ce17">
            <text:p><text:s/>9.367,82<text:s/></text:p>
          </table:table-cell>
          <table:table-cell office:value-type="float" office:value="7918.17" table:formula="of:=VLOOKUP([.B609];['file:///C:/Users/rleite/Downloads/transparencia_servidores%20(15).csv'#Planilha1.$A$1:.$L$1130];12;FALSE)" table:style-name="ce18">
            <text:p><text:s/>7.91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7189.44" table:style-name="ce18">
            <text:p><text:s/>7.189,44<text:s/></text:p>
          </table:table-cell>
          <table:table-cell office:value-type="float" office:value="-8224.49" table:style-name="ce18">
            <text:p>-8.224,49<text:s/></text:p>
          </table:table-cell>
          <table:table-cell office:value-type="float" office:value="-955.72" table:style-name="ce18">
            <text:p>-955,72<text:s/></text:p>
          </table:table-cell>
          <table:table-cell office:value-type="float" office:value="19163.87" table:style-name="ce18">
            <text:p><text:s/>19.16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ina Arrias Fabri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6998.050000000003" table:style-name="ce17">
            <text:p><text:s/>16.998,05<text:s/></text:p>
          </table:table-cell>
          <table:table-cell office:value-type="float" office:value="15897.43" table:formula="of:=VLOOKUP([.B610];['file:///C:/Users/rleite/Downloads/transparencia_servidores%20(15).csv'#Planilha1.$A$1:.$L$1130];12;FALSE)" table:style-name="ce18">
            <text:p><text:s/>15.89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063.14" table:style-name="ce18">
            <text:p>-9.06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32.34" table:style-name="ce18">
            <text:p><text:s/>23.83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ina Carvalho De Mendonc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214.720000000001" table:style-name="ce17">
            <text:p><text:s/>15.214,72<text:s/></text:p>
          </table:table-cell>
          <table:table-cell office:value-type="float" office:value="13724.98" table:formula="of:=VLOOKUP([.B611];['file:///C:/Users/rleite/Downloads/transparencia_servidores%20(15).csv'#Planilha1.$A$1:.$L$1130];12;FALSE)" table:style-name="ce18">
            <text:p><text:s/>13.72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99.62" table:style-name="ce18">
            <text:p><text:s/>12.599,62<text:s/></text:p>
          </table:table-cell>
          <table:table-cell office:value-type="float" office:value="-10589.81" table:style-name="ce18">
            <text:p>-10.589,8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30903.71" table:style-name="ce18">
            <text:p><text:s/>30.90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ina Goncalves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329.620000000003" table:style-name="ce17">
            <text:p><text:s/>15.329,62<text:s/></text:p>
          </table:table-cell>
          <table:table-cell office:value-type="float" office:value="13586.71" table:formula="of:=VLOOKUP([.B612];['file:///C:/Users/rleite/Downloads/transparencia_servidores%20(15).csv'#Planilha1.$A$1:.$L$1130];12;FALSE)" table:style-name="ce18">
            <text:p><text:s/>13.58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81.2800000000007" table:style-name="ce18">
            <text:p><text:s/>9.281,28<text:s/></text:p>
          </table:table-cell>
          <table:table-cell office:value-type="float" office:value="-10749.05" table:style-name="ce18">
            <text:p>-10.749,0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7402.76" table:style-name="ce18">
            <text:p><text:s/>27.40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ina Martinez Cidre Joaqui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312.779999999999" table:style-name="ce17">
            <text:p><text:s/>13.312,78<text:s/></text:p>
          </table:table-cell>
          <table:table-cell office:value-type="float" office:value="12345.07" table:formula="of:=VLOOKUP([.B613];['file:///C:/Users/rleite/Downloads/transparencia_servidores%20(15).csv'#Planilha1.$A$1:.$L$1130];12;FALSE)" table:style-name="ce18">
            <text:p><text:s/>12.34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921.73" table:style-name="ce18">
            <text:p>-7.921,7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686.88" table:style-name="ce18">
            <text:p><text:s/>17.68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ina Pereira Sabedot</text:p>
          </table:table-cell>
          <table:table-cell office:value-type="string" table:style-name="ce27">
            <text:p>Agente de Defensoria Pública</text:p>
          </table:table-cell>
          <table:table-cell office:value-type="float" office:value="17024.77" table:style-name="ce17">
            <text:p><text:s/>17.024,77<text:s/></text:p>
          </table:table-cell>
          <table:table-cell office:value-type="float" office:value="15761.98" table:formula="of:=VLOOKUP([.B614];['file:///C:/Users/rleite/Downloads/transparencia_servidores%20(15).csv'#Planilha1.$A$1:.$L$1130];12;FALSE)" table:style-name="ce18">
            <text:p><text:s/>15.76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68.98" table:style-name="ce18">
            <text:p><text:s/>6.068,98<text:s/></text:p>
          </table:table-cell>
          <table:table-cell office:value-type="float" office:value="-11442.61" table:style-name="ce18">
            <text:p>-11.442,6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318.91" table:style-name="ce18">
            <text:p><text:s/>27.31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ine Fernandes Assalv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3" table:style-name="ce17">
            <text:p><text:s/>10.641,33<text:s/></text:p>
          </table:table-cell>
          <table:table-cell office:value-type="float" office:value="9867.81" table:formula="of:=VLOOKUP([.B615];['file:///C:/Users/rleite/Downloads/transparencia_servidores%20(15).csv'#Planilha1.$A$1:.$L$1130];12;FALSE)" table:style-name="ce18">
            <text:p><text:s/>9.867,81<text:s/></text:p>
          </table:table-cell>
          <table:table-cell office:value-type="float" office:value="2275.9" table:style-name="ce18">
            <text:p><text:s/>2.27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79.16" table:style-name="ce18">
            <text:p><text:s/>12.279,16<text:s/></text:p>
          </table:table-cell>
          <table:table-cell office:value-type="float" office:value="-8721.67" table:style-name="ce18">
            <text:p>-8.721,6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6293.29" table:style-name="ce18">
            <text:p><text:s/>26.29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la Carboni Dos Rei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" table:style-name="ce17">
            <text:p><text:s/>13.600,83<text:s/></text:p>
          </table:table-cell>
          <table:table-cell office:value-type="float" office:value="12750.78" table:formula="of:=VLOOKUP([.B616];['file:///C:/Users/rleite/Downloads/transparencia_servidores%20(15).csv'#Planilha1.$A$1:.$L$1130];12;FALSE)" table:style-name="ce18">
            <text:p><text:s/>12.75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99.91" table:style-name="ce18">
            <text:p>-7.29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51.7" table:style-name="ce18">
            <text:p><text:s/>19.05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la Caroline De Melo Garbelotto Abud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707.84" table:formula="of:=VLOOKUP([.B617];['file:///C:/Users/rleite/Downloads/transparencia_servidores%20(15).csv'#Planilha1.$A$1:.$L$1130];12;FALSE)" table:style-name="ce18">
            <text:p><text:s/>14.707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.1099999999999" table:style-name="ce18">
            <text:p><text:s/>1.052,11<text:s/></text:p>
          </table:table-cell>
          <table:table-cell office:value-type="float" office:value="-10806.25" table:style-name="ce18">
            <text:p>-10.806,25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0773.939999999999" table:style-name="ce18">
            <text:p><text:s/>20.77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rla Rocha De Azevedo Dornel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548.32" table:formula="of:=VLOOKUP([.B618];['file:///C:/Users/rleite/Downloads/transparencia_servidores%20(15).csv'#Planilha1.$A$1:.$L$1130];12;FALSE)" table:style-name="ce18">
            <text:p><text:s/>8.54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8185.5" table:style-name="ce18">
            <text:p><text:s/>8.185,50<text:s/></text:p>
          </table:table-cell>
          <table:table-cell office:value-type="float" office:value="-7593.86" table:style-name="ce18">
            <text:p>-7.593,8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3197.59" table:style-name="ce18">
            <text:p><text:s/>23.19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tia Aparecida Coelho De Freitas Oliveir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9743.770000000004" table:style-name="ce17">
            <text:p><text:s/>19.743,77<text:s/></text:p>
          </table:table-cell>
          <table:table-cell office:value-type="float" office:value="16319.46" table:formula="of:=VLOOKUP([.B619];['file:///C:/Users/rleite/Downloads/transparencia_servidores%20(15).csv'#Planilha1.$A$1:.$L$1130];12;FALSE)" table:style-name="ce18">
            <text:p><text:s/>16.31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56.02" table:style-name="ce18">
            <text:p><text:s/>12.156,02<text:s/></text:p>
          </table:table-cell>
          <table:table-cell office:value-type="float" office:value="-13077.62" table:style-name="ce18">
            <text:p>-13.07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41.629999999997" table:style-name="ce18">
            <text:p><text:s/>35.14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tia Yukari Matsumoto Bernal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" table:style-name="ce17">
            <text:p><text:s/>16.637,84<text:s/></text:p>
          </table:table-cell>
          <table:table-cell office:value-type="float" office:value="15585.5" table:formula="of:=VLOOKUP([.B620];['file:///C:/Users/rleite/Downloads/transparencia_servidores%20(15).csv'#Planilha1.$A$1:.$L$1130];12;FALSE)" table:style-name="ce18">
            <text:p><text:s/>15.58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2.05" table:style-name="ce18">
            <text:p><text:s/>4.892,05<text:s/></text:p>
          </table:table-cell>
          <table:table-cell office:value-type="float" office:value="-11336.33" table:style-name="ce18">
            <text:p>-11.336,3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5684.85" table:style-name="ce18">
            <text:p><text:s/>25.68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aue Widniczek Romag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399999999992" table:style-name="ce17">
            <text:p><text:s/>6.430,34<text:s/></text:p>
          </table:table-cell>
          <table:table-cell office:value-type="float" office:value="5264.13" table:formula="of:=VLOOKUP([.B621];['file:///C:/Users/rleite/Downloads/transparencia_servidores%20(15).csv'#Planilha1.$A$1:.$L$1130];12;FALSE)" table:style-name="ce18">
            <text:p><text:s/>5.26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033.02" table:style-name="ce18">
            <text:p>-4.03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37.8" table:style-name="ce18">
            <text:p><text:s/>11.73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elly Cristina Alves Da Silva Martin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85.39" table:style-name="ce17">
            <text:p><text:s/>9.385,39<text:s/></text:p>
          </table:table-cell>
          <table:table-cell office:value-type="float" office:value="8632.11" table:formula="of:=VLOOKUP([.B622];['file:///C:/Users/rleite/Downloads/transparencia_servidores%20(15).csv'#Planilha1.$A$1:.$L$1130];12;FALSE)" table:style-name="ce18">
            <text:p><text:s/>8.63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43" table:style-name="ce18">
            <text:p><text:s/>3.877,43<text:s/></text:p>
          </table:table-cell>
          <table:table-cell office:value-type="float" office:value="6866.13" table:style-name="ce18">
            <text:p><text:s/>6.866,13<text:s/></text:p>
          </table:table-cell>
          <table:table-cell office:value-type="float" office:value="-7775.32" table:style-name="ce18">
            <text:p>-7.77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85.74" table:style-name="ce18">
            <text:p><text:s/>20.98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elly Karoline Da Cruz Migu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727.159999999998" table:style-name="ce17">
            <text:p><text:s/>13.727,16<text:s/></text:p>
          </table:table-cell>
          <table:table-cell office:value-type="float" office:value="12415.94" table:formula="of:=VLOOKUP([.B623];['file:///C:/Users/rleite/Downloads/transparencia_servidores%20(15).csv'#Planilha1.$A$1:.$L$1130];12;FALSE)" table:style-name="ce18">
            <text:p><text:s/>12.41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3.74" table:style-name="ce18">
            <text:p><text:s/>1.143,74<text:s/></text:p>
          </table:table-cell>
          <table:table-cell office:value-type="float" office:value="-7503.31" table:style-name="ce18">
            <text:p>-7.503,31<text:s/></text:p>
          </table:table-cell>
          <table:table-cell office:value-type="float" office:value="-3213.93" table:style-name="ce18">
            <text:p>-3.213,93<text:s/></text:p>
          </table:table-cell>
          <table:table-cell office:value-type="float" office:value="16569.599999999999" table:style-name="ce18">
            <text:p><text:s/>16.56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elly Keity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19999999999" table:style-name="ce17">
            <text:p><text:s/>9.671,12<text:s/></text:p>
          </table:table-cell>
          <table:table-cell office:value-type="float" office:value="8862.48" table:formula="of:=VLOOKUP([.B624];['file:///C:/Users/rleite/Downloads/transparencia_servidores%20(15).csv'#Planilha1.$A$1:.$L$1130];12;FALSE)" table:style-name="ce18">
            <text:p><text:s/>8.862,48<text:s/></text:p>
          </table:table-cell>
          <table:table-cell office:value-type="float" office:value="1958.48" table:style-name="ce18">
            <text:p><text:s/>1.95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.82" table:style-name="ce18">
            <text:p><text:s/>1.724,82<text:s/></text:p>
          </table:table-cell>
          <table:table-cell office:value-type="float" office:value="-5688.07" table:style-name="ce18">
            <text:p>-5.688,07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6461.13" table:style-name="ce18">
            <text:p><text:s/>16.46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elly Nepomuceno Leite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00000000015" table:style-name="ce17">
            <text:p><text:s/>9.132,82<text:s/></text:p>
          </table:table-cell>
          <table:table-cell office:value-type="float" office:value="8541.4699999999993" table:formula="of:=VLOOKUP([.B625];['file:///C:/Users/rleite/Downloads/transparencia_servidores%20(15).csv'#Planilha1.$A$1:.$L$1130];12;FALSE)" table:style-name="ce18">
            <text:p><text:s/>8.541,47<text:s/></text:p>
          </table:table-cell>
          <table:table-cell office:value-type="float" office:value="1938.03" table:style-name="ce18">
            <text:p><text:s/>1.93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.04" table:style-name="ce18">
            <text:p><text:s/>1.260,04<text:s/></text:p>
          </table:table-cell>
          <table:table-cell office:value-type="float" office:value="-5763.58" table:style-name="ce18">
            <text:p>-5.763,5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059.54" table:style-name="ce18">
            <text:p><text:s/>15.05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ennedy Keidi Oki Watar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81.32" table:style-name="ce17">
            <text:p><text:s/>8.681,32<text:s/></text:p>
          </table:table-cell>
          <table:table-cell office:value-type="float" office:value="7949.07" table:formula="of:=VLOOKUP([.B626];['file:///C:/Users/rleite/Downloads/transparencia_servidores%20(15).csv'#Planilha1.$A$1:.$L$1130];12;FALSE)" table:style-name="ce18">
            <text:p><text:s/>7.949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7.42" table:style-name="ce18">
            <text:p><text:s/>2.947,42<text:s/></text:p>
          </table:table-cell>
          <table:table-cell office:value-type="float" office:value="-5690.6" table:style-name="ce18">
            <text:p>-5.690,60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841.41" table:style-name="ce18">
            <text:p><text:s/>13.84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iyomi Aparecida Inoue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4646.26" table:style-name="ce17">
            <text:p><text:s/>14.646,26<text:s/></text:p>
          </table:table-cell>
          <table:table-cell office:value-type="float" office:value="13432.37" table:formula="of:=VLOOKUP([.B627];['file:///C:/Users/rleite/Downloads/transparencia_servidores%20(15).csv'#Planilha1.$A$1:.$L$1130];12;FALSE)" table:style-name="ce18">
            <text:p><text:s/>13.43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7.7900000000009" table:style-name="ce18">
            <text:p><text:s/>9.357,79<text:s/></text:p>
          </table:table-cell>
          <table:table-cell office:value-type="float" office:value="-9773.73" table:style-name="ce18">
            <text:p>-9.773,73<text:s/></text:p>
          </table:table-cell>
          <table:table-cell office:value-type="float" office:value="-450.33" table:style-name="ce18">
            <text:p>-450,33<text:s/></text:p>
          </table:table-cell>
          <table:table-cell office:value-type="float" office:value="27212.36" table:style-name="ce18">
            <text:p><text:s/>27.21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leber Garcia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4544.900000000001" table:style-name="ce17">
            <text:p><text:s/>14.544,90<text:s/></text:p>
          </table:table-cell>
          <table:table-cell office:value-type="float" office:value="13339.41" table:formula="of:=VLOOKUP([.B628];['file:///C:/Users/rleite/Downloads/transparencia_servidores%20(15).csv'#Planilha1.$A$1:.$L$1130];12;FALSE)" table:style-name="ce18">
            <text:p><text:s/>13.339,41<text:s/></text:p>
          </table:table-cell>
          <table:table-cell office:value-type="float" office:value="3126.05" table:style-name="ce18">
            <text:p><text:s/>3.12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57.64" table:style-name="ce18">
            <text:p><text:s/>6.657,64<text:s/></text:p>
          </table:table-cell>
          <table:table-cell office:value-type="float" office:value="-10487.46" table:style-name="ce18">
            <text:p>-10.48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80.54" table:style-name="ce18">
            <text:p><text:s/>27.18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Krishna Gom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65.74" table:style-name="ce17">
            <text:p><text:s/>8.965,74<text:s/></text:p>
          </table:table-cell>
          <table:table-cell office:value-type="float" office:value="7558.01" table:formula="of:=VLOOKUP([.B629];['file:///C:/Users/rleite/Downloads/transparencia_servidores%20(15).csv'#Planilha1.$A$1:.$L$1130];12;FALSE)" table:style-name="ce18">
            <text:p><text:s/>7.55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6.3" table:style-name="ce18">
            <text:p><text:s/>14.006,30<text:s/></text:p>
          </table:table-cell>
          <table:table-cell office:value-type="float" office:value="-8938.9" table:style-name="ce18">
            <text:p>-8.938,90<text:s/></text:p>
          </table:table-cell>
          <table:table-cell office:value-type="float" office:value="-1955.56" table:style-name="ce18">
            <text:p>-1.955,56<text:s/></text:p>
          </table:table-cell>
          <table:table-cell office:value-type="float" office:value="19635.59" table:style-name="ce18">
            <text:p><text:s/>19.63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is Alv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449.259999999998" table:style-name="ce17">
            <text:p><text:s/>12.449,26<text:s/></text:p>
          </table:table-cell>
          <table:table-cell office:value-type="float" office:value="11671.18" table:formula="of:=VLOOKUP([.B630];['file:///C:/Users/rleite/Downloads/transparencia_servidores%20(15).csv'#Planilha1.$A$1:.$L$1130];12;FALSE)" table:style-name="ce18">
            <text:p><text:s/>11.67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69.72" table:style-name="ce18">
            <text:p>-6.569,72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7518.72" table:style-name="ce18">
            <text:p><text:s/>17.51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is Matia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710.59" table:style-name="ce17">
            <text:p><text:s/>14.710,59<text:s/></text:p>
          </table:table-cell>
          <table:table-cell office:value-type="float" office:value="13575.8" table:formula="of:=VLOOKUP([.B631];['file:///C:/Users/rleite/Downloads/transparencia_servidores%20(15).csv'#Planilha1.$A$1:.$L$1130];12;FALSE)" table:style-name="ce18">
            <text:p><text:s/>13.57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5.92" table:style-name="ce18">
            <text:p><text:s/>4.245,92<text:s/></text:p>
          </table:table-cell>
          <table:table-cell office:value-type="float" office:value="-9803.0499999999993" table:style-name="ce18">
            <text:p>-9.803,0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2683.46" table:style-name="ce18">
            <text:p><text:s/>22.68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is Sampaio Cesa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497.82" table:style-name="ce17">
            <text:p><text:s/>9.497,82<text:s/></text:p>
          </table:table-cell>
          <table:table-cell office:value-type="float" office:value="8051.41" table:formula="of:=VLOOKUP([.B632];['file:///C:/Users/rleite/Downloads/transparencia_servidores%20(15).csv'#Planilha1.$A$1:.$L$1130];12;FALSE)" table:style-name="ce18">
            <text:p><text:s/>8.0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810.71" table:style-name="ce18">
            <text:p>-6.810,7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769.07" table:style-name="ce18">
            <text:p><text:s/>14.76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is Tajariolli Fontanetti Alv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9158.7999999999993" table:formula="of:=VLOOKUP([.B633];['file:///C:/Users/rleite/Downloads/transparencia_servidores%20(15).csv'#Planilha1.$A$1:.$L$1130];12;FALSE)" table:style-name="ce18">
            <text:p><text:s/>9.158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99.36" table:style-name="ce18">
            <text:p><text:s/>7.999,36<text:s/></text:p>
          </table:table-cell>
          <table:table-cell office:value-type="float" office:value="-6959.12" table:style-name="ce18">
            <text:p>-6.959,1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097.89" table:style-name="ce18">
            <text:p><text:s/>20.09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ra Caroline Hordones Far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148.419999999998" table:style-name="ce17">
            <text:p><text:s/>15.148,42<text:s/></text:p>
          </table:table-cell>
          <table:table-cell office:value-type="float" office:value="13771.29" table:formula="of:=VLOOKUP([.B634];['file:///C:/Users/rleite/Downloads/transparencia_servidores%20(15).csv'#Planilha1.$A$1:.$L$1130];12;FALSE)" table:style-name="ce18">
            <text:p><text:s/>13.77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54.7099999999991" table:style-name="ce18">
            <text:p><text:s/>8.454,71<text:s/></text:p>
          </table:table-cell>
          <table:table-cell office:value-type="float" office:value="-11764.49" table:style-name="ce18">
            <text:p>-11.764,49<text:s/></text:p>
          </table:table-cell>
          <table:table-cell office:value-type="float" office:value="-2409.44" table:style-name="ce18">
            <text:p>-2.409,44<text:s/></text:p>
          </table:table-cell>
          <table:table-cell office:value-type="float" office:value="23200.49" table:style-name="ce18">
            <text:p><text:s/>23.20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rissa Alves Izzo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60.3700000000008" table:style-name="ce17">
            <text:p><text:s/>6.760,37<text:s/></text:p>
          </table:table-cell>
          <table:table-cell office:value-type="float" office:value="5729.41" table:formula="of:=VLOOKUP([.B635];['file:///C:/Users/rleite/Downloads/transparencia_servidores%20(15).csv'#Planilha1.$A$1:.$L$1130];12;FALSE)" table:style-name="ce18">
            <text:p><text:s/>5.729,41<text:s/></text:p>
          </table:table-cell>
          <table:table-cell office:value-type="float" office:value="1372.02" table:style-name="ce18">
            <text:p><text:s/>1.37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15.95" table:style-name="ce18">
            <text:p>-3.315,9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0513.85" table:style-name="ce18">
            <text:p><text:s/>10.51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rissa Elize Nebesnyj</text:p>
          </table:table-cell>
          <table:table-cell office:value-type="string" table:style-name="ce27">
            <text:p>Agente de Defensoria Pública</text:p>
          </table:table-cell>
          <table:table-cell office:value-type="float" office:value="11776.310000000001" table:style-name="ce17">
            <text:p><text:s/>11.776,31<text:s/></text:p>
          </table:table-cell>
          <table:table-cell office:value-type="float" office:value="9640.73" table:formula="of:=VLOOKUP([.B636];['file:///C:/Users/rleite/Downloads/transparencia_servidores%20(15).csv'#Planilha1.$A$1:.$L$1130];12;FALSE)" table:style-name="ce18">
            <text:p><text:s/>9.64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9.3" table:style-name="ce18">
            <text:p><text:s/>6.899,30<text:s/></text:p>
          </table:table-cell>
          <table:table-cell office:value-type="float" office:value="-8010.42" table:style-name="ce18">
            <text:p>-8.010,42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20238.22" table:style-name="ce18">
            <text:p><text:s/>20.23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rissa Gomes Gualber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6" table:style-name="ce17">
            <text:p><text:s/>10.061,06<text:s/></text:p>
          </table:table-cell>
          <table:table-cell office:value-type="float" office:value="8170.9" table:formula="of:=VLOOKUP([.B637];['file:///C:/Users/rleite/Downloads/transparencia_servidores%20(15).csv'#Planilha1.$A$1:.$L$1130];12;FALSE)" table:style-name="ce18">
            <text:p><text:s/>8.170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33.63" table:style-name="ce18">
            <text:p><text:s/>13.833,63<text:s/></text:p>
          </table:table-cell>
          <table:table-cell office:value-type="float" office:value="-10527.18" table:style-name="ce18">
            <text:p>-10.527,18<text:s/></text:p>
          </table:table-cell>
          <table:table-cell office:value-type="float" office:value="-2300.6799999999998" table:style-name="ce18">
            <text:p>-2.300,68<text:s/></text:p>
          </table:table-cell>
          <table:table-cell office:value-type="float" office:value="19237.73" table:style-name="ce18">
            <text:p><text:s/>19.23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rissa Guelfi Rolim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387.65" table:formula="of:=VLOOKUP([.B638];['file:///C:/Users/rleite/Downloads/transparencia_servidores%20(15).csv'#Planilha1.$A$1:.$L$1130];12;FALSE)" table:style-name="ce18">
            <text:p><text:s/>13.38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75.96" table:style-name="ce18">
            <text:p>-7.775,96<text:s/></text:p>
          </table:table-cell>
          <table:table-cell office:value-type="float" office:value="-3451.35" table:style-name="ce18">
            <text:p>-3.451,35<text:s/></text:p>
          </table:table-cell>
          <table:table-cell office:value-type="float" office:value="16781.23" table:style-name="ce18">
            <text:p><text:s/>16.78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rissa Maria Veloso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0000000002" table:style-name="ce17">
            <text:p><text:s/>9.948,09<text:s/></text:p>
          </table:table-cell>
          <table:table-cell office:value-type="float" office:value="8355.99" table:formula="of:=VLOOKUP([.B639];['file:///C:/Users/rleite/Downloads/transparencia_servidores%20(15).csv'#Planilha1.$A$1:.$L$1130];12;FALSE)" table:style-name="ce18">
            <text:p><text:s/>8.35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8135.05" table:style-name="ce18">
            <text:p><text:s/>8.135,05<text:s/></text:p>
          </table:table-cell>
          <table:table-cell office:value-type="float" office:value="-7317.14" table:style-name="ce18">
            <text:p>-7.317,14<text:s/></text:p>
          </table:table-cell>
          <table:table-cell office:value-type="float" office:value="-1573.71" table:style-name="ce18">
            <text:p>-1.573,71<text:s/></text:p>
          </table:table-cell>
          <table:table-cell office:value-type="float" office:value="21707.06" table:style-name="ce18">
            <text:p><text:s/>21.70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rissa Pereira Paulo Da Silva D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2" table:style-name="ce17">
            <text:p><text:s/>6.544,62<text:s/></text:p>
          </table:table-cell>
          <table:table-cell office:value-type="float" office:value="4603.3100000000004" table:formula="of:=VLOOKUP([.B640];['file:///C:/Users/rleite/Downloads/transparencia_servidores%20(15).csv'#Planilha1.$A$1:.$L$1130];12;FALSE)" table:style-name="ce18">
            <text:p><text:s/>4.603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26.4500000000007" table:style-name="ce18">
            <text:p><text:s/>8.526,45<text:s/></text:p>
          </table:table-cell>
          <table:table-cell office:value-type="float" office:value="-6102.05" table:style-name="ce18">
            <text:p>-6.102,05<text:s/></text:p>
          </table:table-cell>
          <table:table-cell office:value-type="float" office:value="-1259.8499999999999" table:style-name="ce18">
            <text:p>-1.259,85<text:s/></text:p>
          </table:table-cell>
          <table:table-cell office:value-type="float" office:value="12312.48" table:style-name="ce18">
            <text:p><text:s/>12.31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ays Pomerancblum Tenente Feriance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4288.669999999998" table:style-name="ce17">
            <text:p><text:s/>14.288,67<text:s/></text:p>
          </table:table-cell>
          <table:table-cell office:value-type="float" office:value="13250.02" table:formula="of:=VLOOKUP([.B641];['file:///C:/Users/rleite/Downloads/transparencia_servidores%20(15).csv'#Planilha1.$A$1:.$L$1130];12;FALSE)" table:style-name="ce18">
            <text:p><text:s/>13.25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92.1099999999997" table:style-name="ce18">
            <text:p><text:s/>4.192,11<text:s/></text:p>
          </table:table-cell>
          <table:table-cell office:value-type="float" office:value="-9431.2000000000007" table:style-name="ce18">
            <text:p>-9.431,20<text:s/></text:p>
          </table:table-cell>
          <table:table-cell office:value-type="float" office:value="-1566.98" table:style-name="ce18">
            <text:p>-1.566,98<text:s/></text:p>
          </table:table-cell>
          <table:table-cell office:value-type="float" office:value="20732.62" table:style-name="ce18">
            <text:p><text:s/>20.73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andro Anselmo Sas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562.02" table:formula="of:=VLOOKUP([.B642];['file:///C:/Users/rleite/Downloads/transparencia_servidores%20(15).csv'#Planilha1.$A$1:.$L$1130];12;FALSE)" table:style-name="ce18">
            <text:p><text:s/>8.56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3628.75" table:style-name="ce18">
            <text:p><text:s/>3.628,75<text:s/></text:p>
          </table:table-cell>
          <table:table-cell office:value-type="float" office:value="-6439.36" table:style-name="ce18">
            <text:p>-6.439,36<text:s/></text:p>
          </table:table-cell>
          <table:table-cell office:value-type="float" office:value="-3275.54" table:style-name="ce18">
            <text:p>-3.275,54<text:s/></text:p>
          </table:table-cell>
          <table:table-cell office:value-type="float" office:value="15767.47" table:style-name="ce18">
            <text:p><text:s/>15.76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andro Pereira Casti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740.159999999998" table:style-name="ce17">
            <text:p><text:s/>11.740,16<text:s/></text:p>
          </table:table-cell>
          <table:table-cell office:value-type="float" office:value="10217.51" table:formula="of:=VLOOKUP([.B643];['file:///C:/Users/rleite/Downloads/transparencia_servidores%20(15).csv'#Planilha1.$A$1:.$L$1130];12;FALSE)" table:style-name="ce18">
            <text:p><text:s/>10.21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22.82" table:style-name="ce18">
            <text:p><text:s/>13.422,82<text:s/></text:p>
          </table:table-cell>
          <table:table-cell office:value-type="float" office:value="-9359.51" table:style-name="ce18">
            <text:p>-9.359,5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5968.05" table:style-name="ce18">
            <text:p><text:s/>25.9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andro Wilson Sarme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" table:style-name="ce17">
            <text:p><text:s/>5.61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5.12" table:style-name="ce18">
            <text:p><text:s/>1.875,12<text:s/></text:p>
          </table:table-cell>
          <table:table-cell office:value-type="float" office:value="-747.95" table:style-name="ce18">
            <text:p>-74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42.24" table:style-name="ce18">
            <text:p><text:s/>6.74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da Christian Libardi Libori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199.46" table:formula="of:=VLOOKUP([.B645];['file:///C:/Users/rleite/Downloads/transparencia_servidores%20(15).csv'#Planilha1.$A$1:.$L$1130];12;FALSE)" table:style-name="ce18">
            <text:p><text:s/>7.19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71.96" table:style-name="ce18">
            <text:p><text:s/>7.071,96<text:s/></text:p>
          </table:table-cell>
          <table:table-cell office:value-type="float" office:value="-6400.18" table:style-name="ce18">
            <text:p>-6.400,18<text:s/></text:p>
          </table:table-cell>
          <table:table-cell office:value-type="float" office:value="-1259.6400000000001" table:style-name="ce18">
            <text:p>-1.259,64<text:s/></text:p>
          </table:table-cell>
          <table:table-cell office:value-type="float" office:value="15112.44" table:style-name="ce18">
            <text:p><text:s/>15.11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ila Cristina Alarcon Ismai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200000000008" table:style-name="ce17">
            <text:p><text:s/>9.016,12<text:s/></text:p>
          </table:table-cell>
          <table:table-cell office:value-type="float" office:value="9689.94" table:formula="of:=VLOOKUP([.B646];['file:///C:/Users/rleite/Downloads/transparencia_servidores%20(15).csv'#Planilha1.$A$1:.$L$1130];12;FALSE)" table:style-name="ce18">
            <text:p><text:s/>9.6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6.68" table:style-name="ce18">
            <text:p><text:s/>4.286,68<text:s/></text:p>
          </table:table-cell>
          <table:table-cell office:value-type="float" office:value="-6421.25" table:style-name="ce18">
            <text:p>-6.421,25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15420.3" table:style-name="ce18">
            <text:p><text:s/>15.42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 Faria De Lim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6388.03" table:style-name="ce17">
            <text:p><text:s/>6.38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53.49" table:style-name="ce18">
            <text:p>-1.05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34.54" table:style-name="ce18">
            <text:p><text:s/>5.33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ardo Azevedo De Mendonc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5259.96" table:style-name="ce17">
            <text:p><text:s/>15.259,96<text:s/></text:p>
          </table:table-cell>
          <table:table-cell office:value-type="float" office:value="14306.21" table:formula="of:=VLOOKUP([.B648];['file:///C:/Users/rleite/Downloads/transparencia_servidores%20(15).csv'#Planilha1.$A$1:.$L$1130];12;FALSE)" table:style-name="ce18">
            <text:p><text:s/>14.306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81.969999999999" table:style-name="ce18">
            <text:p><text:s/>10.181,97<text:s/></text:p>
          </table:table-cell>
          <table:table-cell office:value-type="float" office:value="-12492.87" table:style-name="ce18">
            <text:p>-12.49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55.27" table:style-name="ce18">
            <text:p><text:s/>27.25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ardo Barroso Vi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54.7599999999984" table:style-name="ce17">
            <text:p><text:s/>8.754,76<text:s/></text:p>
          </table:table-cell>
          <table:table-cell office:value-type="float" office:value="8662.84" table:formula="of:=VLOOKUP([.B649];['file:///C:/Users/rleite/Downloads/transparencia_servidores%20(15).csv'#Planilha1.$A$1:.$L$1130];12;FALSE)" table:style-name="ce18">
            <text:p><text:s/>8.66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1.74" table:style-name="ce18">
            <text:p><text:s/>4.591,74<text:s/></text:p>
          </table:table-cell>
          <table:table-cell office:value-type="float" office:value="-7195.61" table:style-name="ce18">
            <text:p>-7.195,61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12867.09" table:style-name="ce18">
            <text:p><text:s/>12.86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ardo Cavalcanti Mon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54.76" table:style-name="ce17">
            <text:p><text:s/>8.754,76<text:s/></text:p>
          </table:table-cell>
          <table:table-cell office:value-type="float" office:value="7909.01" table:formula="of:=VLOOKUP([.B650];['file:///C:/Users/rleite/Downloads/transparencia_servidores%20(15).csv'#Planilha1.$A$1:.$L$1130];12;FALSE)" table:style-name="ce18">
            <text:p><text:s/>7.90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2.48" table:style-name="ce18">
            <text:p><text:s/>952,48<text:s/></text:p>
          </table:table-cell>
          <table:table-cell office:value-type="float" office:value="-4616.04" table:style-name="ce18">
            <text:p>-4.616,0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2950.97" table:style-name="ce18">
            <text:p><text:s/>12.95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ardo Duarte Braga De Azevedo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57.63" table:style-name="ce17">
            <text:p><text:s/>7.057,63<text:s/></text:p>
          </table:table-cell>
          <table:table-cell office:value-type="float" office:value="6616.53" table:formula="of:=VLOOKUP([.B651];['file:///C:/Users/rleite/Downloads/transparencia_servidores%20(15).csv'#Planilha1.$A$1:.$L$1130];12;FALSE)" table:style-name="ce18">
            <text:p><text:s/>6.61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6.91" table:style-name="ce18">
            <text:p>-3.526,91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8258.23" table:style-name="ce18">
            <text:p><text:s/>8.25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ardo Guilherme D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16.47" table:style-name="ce17">
            <text:p><text:s/>7.316,47<text:s/></text:p>
          </table:table-cell>
          <table:table-cell office:value-type="float" office:value="6859.19" table:formula="of:=VLOOKUP([.B652];['file:///C:/Users/rleite/Downloads/transparencia_servidores%20(15).csv'#Planilha1.$A$1:.$L$1130];12;FALSE)" table:style-name="ce18">
            <text:p><text:s/>6.85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60.76" table:style-name="ce18">
            <text:p>-3.860,76<text:s/></text:p>
          </table:table-cell>
          <table:table-cell office:value-type="float" office:value="-497.69" table:style-name="ce18">
            <text:p>-497,69<text:s/></text:p>
          </table:table-cell>
          <table:table-cell office:value-type="float" office:value="9817.2099999999991" table:style-name="ce18">
            <text:p><text:s/>9.81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ardo Trindade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200000000008" table:style-name="ce17">
            <text:p><text:s/>6.544,62<text:s/></text:p>
          </table:table-cell>
          <table:table-cell office:value-type="float" office:value="5254.5" table:formula="of:=VLOOKUP([.B653];['file:///C:/Users/rleite/Downloads/transparencia_servidores%20(15).csv'#Planilha1.$A$1:.$L$1130];12;FALSE)" table:style-name="ce18">
            <text:p><text:s/>5.254,50<text:s/></text:p>
          </table:table-cell>
          <table:table-cell office:value-type="float" office:value="1223.47" table:style-name="ce18">
            <text:p><text:s/>1.22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799.22" table:style-name="ce18">
            <text:p>-4.7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99.72" table:style-name="ce18">
            <text:p><text:s/>12.29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das Oliveira Miran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24.8300000000017" table:style-name="ce17">
            <text:p><text:s/>9.024,83<text:s/></text:p>
          </table:table-cell>
          <table:table-cell office:value-type="float" office:value="8018.07" table:formula="of:=VLOOKUP([.B654];['file:///C:/Users/rleite/Downloads/transparencia_servidores%20(15).csv'#Planilha1.$A$1:.$L$1130];12;FALSE)" table:style-name="ce18">
            <text:p><text:s/>8.018,07<text:s/></text:p>
          </table:table-cell>
          <table:table-cell office:value-type="float" office:value="3761.09" table:style-name="ce18">
            <text:p><text:s/>3.76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4.13" table:style-name="ce18">
            <text:p><text:s/>3.474,13<text:s/></text:p>
          </table:table-cell>
          <table:table-cell office:value-type="float" office:value="-5794.72" table:style-name="ce18">
            <text:p>-5.794,72<text:s/></text:p>
          </table:table-cell>
          <table:table-cell office:value-type="float" office:value="-2226.6999999999998" table:style-name="ce18">
            <text:p>-2.226,70<text:s/></text:p>
          </table:table-cell>
          <table:table-cell office:value-type="float" office:value="16256.7" table:style-name="ce18">
            <text:p><text:s/>16.25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ice Fazola De Quad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903.729999999996" table:style-name="ce17">
            <text:p><text:s/>17.903,73<text:s/></text:p>
          </table:table-cell>
          <table:table-cell office:value-type="float" office:value="16493.080000000002" table:formula="of:=VLOOKUP([.B655];['file:///C:/Users/rleite/Downloads/transparencia_servidores%20(15).csv'#Planilha1.$A$1:.$L$1130];12;FALSE)" table:style-name="ce18">
            <text:p><text:s/>16.49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93.31" table:style-name="ce18">
            <text:p><text:s/>7.693,31<text:s/></text:p>
          </table:table-cell>
          <table:table-cell office:value-type="float" office:value="-12315.59" table:style-name="ce18">
            <text:p>-12.315,59<text:s/></text:p>
          </table:table-cell>
          <table:table-cell office:value-type="float" office:value="-3611.46" table:style-name="ce18">
            <text:p>-3.611,46<text:s/></text:p>
          </table:table-cell>
          <table:table-cell office:value-type="float" office:value="26163.07" table:style-name="ce18">
            <text:p><text:s/>26.16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onildo Aparecido Reis Machado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54.660000000003" table:style-name="ce17">
            <text:p><text:s/>16.654,66<text:s/></text:p>
          </table:table-cell>
          <table:table-cell office:value-type="float" office:value="15431.67" table:formula="of:=VLOOKUP([.B656];['file:///C:/Users/rleite/Downloads/transparencia_servidores%20(15).csv'#Planilha1.$A$1:.$L$1130];12;FALSE)" table:style-name="ce18">
            <text:p><text:s/>15.43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9.2" table:style-name="ce18">
            <text:p><text:s/>3.529,20<text:s/></text:p>
          </table:table-cell>
          <table:table-cell office:value-type="float" office:value="-10415.200000000001" table:style-name="ce18">
            <text:p>-10.415,2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5106.12" table:style-name="ce18">
            <text:p><text:s/>25.10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ticia Mac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183.21" table:formula="of:=VLOOKUP([.B657];['file:///C:/Users/rleite/Downloads/transparencia_servidores%20(15).csv'#Planilha1.$A$1:.$L$1130];12;FALSE)" table:style-name="ce18">
            <text:p><text:s/>8.183,21<text:s/></text:p>
          </table:table-cell>
          <table:table-cell office:value-type="float" office:value="1947.53" table:style-name="ce18">
            <text:p><text:s/>1.947,53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4218.29" table:style-name="ce18">
            <text:p><text:s/>4.218,29<text:s/></text:p>
          </table:table-cell>
          <table:table-cell office:value-type="float" office:value="-6733.6" table:style-name="ce18">
            <text:p>-6.733,60<text:s/></text:p>
          </table:table-cell>
          <table:table-cell office:value-type="float" office:value="-2699.23" table:style-name="ce18">
            <text:p>-2.699,23<text:s/></text:p>
          </table:table-cell>
          <table:table-cell office:value-type="float" office:value="18207.8" table:style-name="ce18">
            <text:p><text:s/>18.20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ticia Nascimbem Colovat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960.91" table:style-name="ce17">
            <text:p><text:s/>14.960,91<text:s/></text:p>
          </table:table-cell>
          <table:table-cell office:value-type="float" office:value="13851.2" table:formula="of:=VLOOKUP([.B658];['file:///C:/Users/rleite/Downloads/transparencia_servidores%20(15).csv'#Planilha1.$A$1:.$L$1130];12;FALSE)" table:style-name="ce18">
            <text:p><text:s/>13.85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003.74" table:style-name="ce18">
            <text:p>-8.003,74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0725.14" table:style-name="ce18">
            <text:p><text:s/>20.72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ticia Pardo Rodrigues Do Carm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14.82" table:formula="of:=VLOOKUP([.B659];['file:///C:/Users/rleite/Downloads/transparencia_servidores%20(15).csv'#Planilha1.$A$1:.$L$1130];12;FALSE)" table:style-name="ce18">
            <text:p><text:s/>13.51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10.93" table:style-name="ce18">
            <text:p>-7.81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24.78" table:style-name="ce18">
            <text:p><text:s/>20.32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ticia Raimundo Ferreira Orio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6518.34" table:formula="of:=VLOOKUP([.B660];['file:///C:/Users/rleite/Downloads/transparencia_servidores%20(15).csv'#Planilha1.$A$1:.$L$1130];12;FALSE)" table:style-name="ce18">
            <text:p><text:s/>6.518,34<text:s/></text:p>
          </table:table-cell>
          <table:table-cell office:value-type="float" office:value="1884.08" table:style-name="ce18">
            <text:p><text:s/>1.884,08<text:s/></text:p>
          </table:table-cell>
          <table:table-cell office:value-type="float" office:value="3692.8" table:style-name="ce18">
            <text:p><text:s/>3.692,80<text:s/></text:p>
          </table:table-cell>
          <table:table-cell office:value-type="float" office:value="4779.22" table:style-name="ce18">
            <text:p><text:s/>4.779,22<text:s/></text:p>
          </table:table-cell>
          <table:table-cell office:value-type="float" office:value="-6904.79" table:style-name="ce18">
            <text:p>-6.904,79<text:s/></text:p>
          </table:table-cell>
          <table:table-cell office:value-type="float" office:value="-262.29000000000002" table:style-name="ce18">
            <text:p>-262,29<text:s/></text:p>
          </table:table-cell>
          <table:table-cell office:value-type="float" office:value="18723.48" table:style-name="ce18">
            <text:p><text:s/>18.72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ticia Terra Pe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27.21" table:style-name="ce17">
            <text:p><text:s/>15.327,21<text:s/></text:p>
          </table:table-cell>
          <table:table-cell office:value-type="float" office:value="14056.89" table:formula="of:=VLOOKUP([.B661];['file:///C:/Users/rleite/Downloads/transparencia_servidores%20(15).csv'#Planilha1.$A$1:.$L$1130];12;FALSE)" table:style-name="ce18">
            <text:p><text:s/>14.056,89<text:s/></text:p>
          </table:table-cell>
          <table:table-cell office:value-type="float" office:value="3145.2" table:style-name="ce18">
            <text:p><text:s/>3.14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54.16" table:style-name="ce18">
            <text:p>-8.854,16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23602.36" table:style-name="ce18">
            <text:p><text:s/>23.60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tizia Fonseca Ferroni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79.32" table:style-name="ce17">
            <text:p><text:s/>8.079,32<text:s/></text:p>
          </table:table-cell>
          <table:table-cell office:value-type="float" office:value="6156.76" table:formula="of:=VLOOKUP([.B662];['file:///C:/Users/rleite/Downloads/transparencia_servidores%20(15).csv'#Planilha1.$A$1:.$L$1130];12;FALSE)" table:style-name="ce18">
            <text:p><text:s/>6.15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1.96" table:style-name="ce18">
            <text:p><text:s/>911,96<text:s/></text:p>
          </table:table-cell>
          <table:table-cell office:value-type="float" office:value="-4245.18" table:style-name="ce18">
            <text:p>-4.245,18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10865.88" table:style-name="ce18">
            <text:p><text:s/>10.86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ezia Franc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62.0400000000009" table:style-name="ce17">
            <text:p><text:s/>6.362,04<text:s/></text:p>
          </table:table-cell>
          <table:table-cell office:value-type="float" office:value="5742.23" table:formula="of:=VLOOKUP([.B663];['file:///C:/Users/rleite/Downloads/transparencia_servidores%20(15).csv'#Planilha1.$A$1:.$L$1130];12;FALSE)" table:style-name="ce18">
            <text:p><text:s/>5.74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3.39" table:style-name="ce18">
            <text:p><text:s/>2.77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40.85" table:style-name="ce18">
            <text:p>-3.040,85<text:s/></text:p>
          </table:table-cell>
          <table:table-cell office:value-type="float" office:value="-1737.42" table:style-name="ce18">
            <text:p>-1.737,42<text:s/></text:p>
          </table:table-cell>
          <table:table-cell office:value-type="float" office:value="10099.39" table:style-name="ce18">
            <text:p><text:s/>10.09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diane Almeida Di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9035.670000000002" table:style-name="ce17">
            <text:p><text:s/>19.035,67<text:s/></text:p>
          </table:table-cell>
          <table:table-cell office:value-type="float" office:value="17774.55" table:formula="of:=VLOOKUP([.B664];['file:///C:/Users/rleite/Downloads/transparencia_servidores%20(15).csv'#Planilha1.$A$1:.$L$1130];12;FALSE)" table:style-name="ce18">
            <text:p><text:s/>17.774,55<text:s/></text:p>
          </table:table-cell>
          <table:table-cell office:value-type="float" office:value="7955.54" table:style-name="ce18">
            <text:p><text:s/>7.95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312.9" table:style-name="ce18">
            <text:p>-12.312,9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2351.59" table:style-name="ce18">
            <text:p><text:s/>32.35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diane Cintra Lonard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310.419999999998" table:style-name="ce17">
            <text:p><text:s/>11.310,42<text:s/></text:p>
          </table:table-cell>
          <table:table-cell office:value-type="float" office:value="9617.61" table:formula="of:=VLOOKUP([.B665];['file:///C:/Users/rleite/Downloads/transparencia_servidores%20(15).csv'#Planilha1.$A$1:.$L$1130];12;FALSE)" table:style-name="ce18">
            <text:p><text:s/>9.61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2.93" table:style-name="ce18">
            <text:p><text:s/>7.052,93<text:s/></text:p>
          </table:table-cell>
          <table:table-cell office:value-type="float" office:value="-7844.11" table:style-name="ce18">
            <text:p>-7.844,1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0083.919999999998" table:style-name="ce18">
            <text:p><text:s/>20.08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diane Da Fonseca Lui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3.69" table:style-name="ce17">
            <text:p><text:s/>8.173,69<text:s/></text:p>
          </table:table-cell>
          <table:table-cell office:value-type="float" office:value="6748.55" table:formula="of:=VLOOKUP([.B666];['file:///C:/Users/rleite/Downloads/transparencia_servidores%20(15).csv'#Planilha1.$A$1:.$L$1130];12;FALSE)" table:style-name="ce18">
            <text:p><text:s/>6.74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844.34" table:style-name="ce18">
            <text:p>-5.84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54.25" table:style-name="ce18">
            <text:p><text:s/>13.15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gia Crescencio Sou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33" table:style-name="ce17">
            <text:p><text:s/>6.790,33<text:s/></text:p>
          </table:table-cell>
          <table:table-cell office:value-type="float" office:value="5540.73" table:formula="of:=VLOOKUP([.B667];['file:///C:/Users/rleite/Downloads/transparencia_servidores%20(15).csv'#Planilha1.$A$1:.$L$1130];12;FALSE)" table:style-name="ce18">
            <text:p><text:s/>5.54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9.9" table:style-name="ce18">
            <text:p><text:s/>2.579,90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238.4799999999996" table:style-name="ce18">
            <text:p>-4.238,48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4716.83" table:style-name="ce18">
            <text:p><text:s/>14.71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gia Rosental Buarque De Gusma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84.77" table:formula="of:=VLOOKUP([.B668];['file:///C:/Users/rleite/Downloads/transparencia_servidores%20(15).csv'#Planilha1.$A$1:.$L$1130];12;FALSE)" table:style-name="ce18">
            <text:p><text:s/>8.18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42.08" table:style-name="ce18">
            <text:p>-1.34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2.69" table:style-name="ce18">
            <text:p><text:s/>6.84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lian Akamine Ceza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64.43" table:style-name="ce17">
            <text:p><text:s/>8.664,43<text:s/></text:p>
          </table:table-cell>
          <table:table-cell office:value-type="float" office:value="7358.59" table:formula="of:=VLOOKUP([.B669];['file:///C:/Users/rleite/Downloads/transparencia_servidores%20(15).csv'#Planilha1.$A$1:.$L$1130];12;FALSE)" table:style-name="ce18">
            <text:p><text:s/>7.35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468.21" table:style-name="ce18">
            <text:p>-5.4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31.16" table:style-name="ce18">
            <text:p><text:s/>14.63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lian Diniz Goncalves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858.23" table:formula="of:=VLOOKUP([.B670];['file:///C:/Users/rleite/Downloads/transparencia_servidores%20(15).csv'#Planilha1.$A$1:.$L$1130];12;FALSE)" table:style-name="ce18">
            <text:p><text:s/>9.85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02.28" table:style-name="ce18">
            <text:p>-1.802,28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7994.2" table:style-name="ce18">
            <text:p><text:s/>7.99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lian Schneider E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0000000003" table:style-name="ce17">
            <text:p><text:s/>15.914,45<text:s/></text:p>
          </table:table-cell>
          <table:table-cell office:value-type="float" office:value="14757.63" table:formula="of:=VLOOKUP([.B671];['file:///C:/Users/rleite/Downloads/transparencia_servidores%20(15).csv'#Planilha1.$A$1:.$L$1130];12;FALSE)" table:style-name="ce18">
            <text:p><text:s/>14.75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8.18" table:style-name="ce18">
            <text:p><text:s/>878,18<text:s/></text:p>
          </table:table-cell>
          <table:table-cell office:value-type="float" office:value="-9633.1" table:style-name="ce18">
            <text:p>-9.63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17.16" table:style-name="ce18">
            <text:p><text:s/>21.91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liane Pacheco Rodrigu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1740.95" table:formula="of:=VLOOKUP([.B672];['file:///C:/Users/rleite/Downloads/transparencia_servidores%20(15).csv'#Planilha1.$A$1:.$L$1130];12;FALSE)" table:style-name="ce18">
            <text:p><text:s/>11.74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50.55" table:style-name="ce18">
            <text:p>-6.85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92.38" table:style-name="ce18">
            <text:p><text:s/>17.69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llian Emi Kuro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48.7200000000012" table:style-name="ce17">
            <text:p><text:s/>9.548,72<text:s/></text:p>
          </table:table-cell>
          <table:table-cell office:value-type="float" office:value="8757.32" table:formula="of:=VLOOKUP([.B673];['file:///C:/Users/rleite/Downloads/transparencia_servidores%20(15).csv'#Planilha1.$A$1:.$L$1130];12;FALSE)" table:style-name="ce18">
            <text:p><text:s/>8.757,32<text:s/></text:p>
          </table:table-cell>
          <table:table-cell office:value-type="float" office:value="2024.7" table:style-name="ce18">
            <text:p><text:s/>2.02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2.89" table:style-name="ce18">
            <text:p><text:s/>2.092,89<text:s/></text:p>
          </table:table-cell>
          <table:table-cell office:value-type="float" office:value="-5699.38" table:style-name="ce18">
            <text:p>-5.69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24.25" table:style-name="ce18">
            <text:p><text:s/>16.72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na Ga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367.27" table:formula="of:=VLOOKUP([.B674];['file:///C:/Users/rleite/Downloads/transparencia_servidores%20(15).csv'#Planilha1.$A$1:.$L$1130];12;FALSE)" table:style-name="ce18">
            <text:p><text:s/>8.36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22.94" table:style-name="ce18">
            <text:p><text:s/>12.622,94<text:s/></text:p>
          </table:table-cell>
          <table:table-cell office:value-type="float" office:value="-8265.32" table:style-name="ce18">
            <text:p>-8.265,32<text:s/></text:p>
          </table:table-cell>
          <table:table-cell office:value-type="float" office:value="-203.99" table:style-name="ce18">
            <text:p>-203,99<text:s/></text:p>
          </table:table-cell>
          <table:table-cell office:value-type="float" office:value="22275.56" table:style-name="ce18">
            <text:p><text:s/>22.27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vea Aparecida Gazolla Inaci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04.25" table:style-name="ce17">
            <text:p><text:s/>8.904,25<text:s/></text:p>
          </table:table-cell>
          <table:table-cell office:value-type="float" office:value="8257" table:formula="of:=VLOOKUP([.B675];['file:///C:/Users/rleite/Downloads/transparencia_servidores%20(15).csv'#Planilha1.$A$1:.$L$1130];12;FALSE)" table:style-name="ce18">
            <text:p><text:s/>8.25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4.42" table:style-name="ce18">
            <text:p><text:s/>4.284,42<text:s/></text:p>
          </table:table-cell>
          <table:table-cell office:value-type="float" office:value="-5832.75" table:style-name="ce18">
            <text:p>-5.832,7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567.12" table:style-name="ce18">
            <text:p><text:s/>15.56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via Carla Do Cou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500000000011" table:style-name="ce17">
            <text:p><text:s/>8.552,55<text:s/></text:p>
          </table:table-cell>
          <table:table-cell office:value-type="float" office:value="9182.4699999999993" table:formula="of:=VLOOKUP([.B676];['file:///C:/Users/rleite/Downloads/transparencia_servidores%20(15).csv'#Planilha1.$A$1:.$L$1130];12;FALSE)" table:style-name="ce18">
            <text:p><text:s/>9.18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68.02" table:style-name="ce18">
            <text:p><text:s/>9.868,02<text:s/></text:p>
          </table:table-cell>
          <table:table-cell office:value-type="float" office:value="-6907.66" table:style-name="ce18">
            <text:p>-6.907,6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649.580000000002" table:style-name="ce18">
            <text:p><text:s/>20.64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via Hatsue Akamine Tanak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604.73" table:formula="of:=VLOOKUP([.B677];['file:///C:/Users/rleite/Downloads/transparencia_servidores%20(15).csv'#Planilha1.$A$1:.$L$1130];12;FALSE)" table:style-name="ce18">
            <text:p><text:s/>7.60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7.18" table:style-name="ce18">
            <text:p><text:s/>4.217,18<text:s/></text:p>
          </table:table-cell>
          <table:table-cell office:value-type="float" office:value="-5919.29" table:style-name="ce18">
            <text:p>-5.91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70.44" table:style-name="ce18">
            <text:p><text:s/>15.27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via Moreir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01.92" table:style-name="ce17">
            <text:p><text:s/>6.901,92<text:s/></text:p>
          </table:table-cell>
          <table:table-cell office:value-type="float" office:value="5608.01" table:formula="of:=VLOOKUP([.B678];['file:///C:/Users/rleite/Downloads/transparencia_servidores%20(15).csv'#Planilha1.$A$1:.$L$1130];12;FALSE)" table:style-name="ce18">
            <text:p><text:s/>5.60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3.33" table:style-name="ce18">
            <text:p><text:s/>3.043,33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3363.26" table:style-name="ce18">
            <text:p>-3.363,26<text:s/></text:p>
          </table:table-cell>
          <table:table-cell office:value-type="float" office:value="-1455.96" table:style-name="ce18">
            <text:p>-1.455,96<text:s/></text:p>
          </table:table-cell>
          <table:table-cell office:value-type="float" office:value="11549.31" table:style-name="ce18">
            <text:p><text:s/>11.54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ivia Valim Nicoli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4459.849999999999" table:style-name="ce17">
            <text:p><text:s/>14.459,85<text:s/></text:p>
          </table:table-cell>
          <table:table-cell office:value-type="float" office:value="13026.61" table:formula="of:=VLOOKUP([.B679];['file:///C:/Users/rleite/Downloads/transparencia_servidores%20(15).csv'#Planilha1.$A$1:.$L$1130];12;FALSE)" table:style-name="ce18">
            <text:p><text:s/>13.02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9.64" table:style-name="ce18">
            <text:p><text:s/>3.449,64<text:s/></text:p>
          </table:table-cell>
          <table:table-cell office:value-type="float" office:value="-9294.1299999999992" table:style-name="ce18">
            <text:p>-9.294,1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1554.33" table:style-name="ce18">
            <text:p><text:s/>21.55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oreine Roberta Muniz Martin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87.8799999999992" table:style-name="ce17">
            <text:p><text:s/>9.187,88<text:s/></text:p>
          </table:table-cell>
          <table:table-cell office:value-type="float" office:value="7726.74" table:formula="of:=VLOOKUP([.B680];['file:///C:/Users/rleite/Downloads/transparencia_servidores%20(15).csv'#Planilha1.$A$1:.$L$1130];12;FALSE)" table:style-name="ce18">
            <text:p><text:s/>7.72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3.89" table:style-name="ce18">
            <text:p><text:s/>7.243,89<text:s/></text:p>
          </table:table-cell>
          <table:table-cell office:value-type="float" office:value="-6724.71" table:style-name="ce18">
            <text:p>-6.724,71<text:s/></text:p>
          </table:table-cell>
          <table:table-cell office:value-type="float" office:value="-1741.23" table:style-name="ce18">
            <text:p>-1.741,23<text:s/></text:p>
          </table:table-cell>
          <table:table-cell office:value-type="float" office:value="15692.57" table:style-name="ce18">
            <text:p><text:s/>15.69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orena Laiza Santana Veig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8301.59" table:style-name="ce17">
            <text:p><text:s/>18.301,59<text:s/></text:p>
          </table:table-cell>
          <table:table-cell office:value-type="float" office:value="16971.240000000002" table:formula="of:=VLOOKUP([.B681];['file:///C:/Users/rleite/Downloads/transparencia_servidores%20(15).csv'#Planilha1.$A$1:.$L$1130];12;FALSE)" table:style-name="ce18">
            <text:p><text:s/>16.971,24<text:s/></text:p>
          </table:table-cell>
          <table:table-cell office:value-type="float" office:value="3935.26" table:style-name="ce18">
            <text:p><text:s/>3.93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7.17" table:style-name="ce18">
            <text:p><text:s/>3.237,17<text:s/></text:p>
          </table:table-cell>
          <table:table-cell office:value-type="float" office:value="-11319.62" table:style-name="ce18">
            <text:p>-11.319,62<text:s/></text:p>
          </table:table-cell>
          <table:table-cell office:value-type="float" office:value="-4441.45" table:style-name="ce18">
            <text:p>-4.441,45<text:s/></text:p>
          </table:table-cell>
          <table:table-cell office:value-type="float" office:value="26684.19" table:style-name="ce18">
            <text:p><text:s/>26.68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ourival Alves Da Silva Junior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382.95" table:style-name="ce17">
            <text:p><text:s/>13.382,95<text:s/></text:p>
          </table:table-cell>
          <table:table-cell office:value-type="float" office:value="12546.52" table:formula="of:=VLOOKUP([.B682];['file:///C:/Users/rleite/Downloads/transparencia_servidores%20(15).csv'#Planilha1.$A$1:.$L$1130];12;FALSE)" table:style-name="ce18">
            <text:p><text:s/>12.54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28.05" table:style-name="ce18">
            <text:p>-7.328,05<text:s/></text:p>
          </table:table-cell>
          <table:table-cell office:value-type="float" office:value="-3319.94" table:style-name="ce18">
            <text:p>-3.319,94<text:s/></text:p>
          </table:table-cell>
          <table:table-cell office:value-type="float" office:value="15281.48" table:style-name="ce18">
            <text:p><text:s/>15.28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owanny De Souza Versiane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49999999999" table:style-name="ce17">
            <text:p><text:s/>10.396,45<text:s/></text:p>
          </table:table-cell>
          <table:table-cell office:value-type="float" office:value="9428.85" table:formula="of:=VLOOKUP([.B683];['file:///C:/Users/rleite/Downloads/transparencia_servidores%20(15).csv'#Planilha1.$A$1:.$L$1130];12;FALSE)" table:style-name="ce18">
            <text:p><text:s/>9.42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9.28" table:style-name="ce18">
            <text:p><text:s/>6.899,28<text:s/></text:p>
          </table:table-cell>
          <table:table-cell office:value-type="float" office:value="-7545.09" table:style-name="ce18">
            <text:p>-7.545,09<text:s/></text:p>
          </table:table-cell>
          <table:table-cell office:value-type="float" office:value="-1464.22" table:style-name="ce18">
            <text:p>-1.464,22<text:s/></text:p>
          </table:table-cell>
          <table:table-cell office:value-type="float" office:value="17715.27" table:style-name="ce18">
            <text:p><text:s/>17.71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 Baia Ferr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382.95" table:style-name="ce17">
            <text:p><text:s/>13.382,95<text:s/></text:p>
          </table:table-cell>
          <table:table-cell office:value-type="float" office:value="10022.61" table:formula="of:=VLOOKUP([.B684];['file:///C:/Users/rleite/Downloads/transparencia_servidores%20(15).csv'#Planilha1.$A$1:.$L$1130];12;FALSE)" table:style-name="ce18">
            <text:p><text:s/>10.02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85.38" table:style-name="ce18">
            <text:p>-6.485,38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6858.43" table:style-name="ce18">
            <text:p><text:s/>16.85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 Dos Pass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63.62" table:style-name="ce17">
            <text:p><text:s/>6.163,62<text:s/></text:p>
          </table:table-cell>
          <table:table-cell office:value-type="float" office:value="4986.97" table:formula="of:=VLOOKUP([.B685];['file:///C:/Users/rleite/Downloads/transparencia_servidores%20(15).csv'#Planilha1.$A$1:.$L$1130];12;FALSE)" table:style-name="ce18">
            <text:p><text:s/>4.98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75.6" table:style-name="ce18">
            <text:p>-2.67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74.99" table:style-name="ce18">
            <text:p><text:s/>8.47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na Barbosa Nicodem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00000000012" table:style-name="ce17">
            <text:p><text:s/>8.939,39<text:s/></text:p>
          </table:table-cell>
          <table:table-cell office:value-type="float" office:value="8269.1299999999992" table:formula="of:=VLOOKUP([.B686];['file:///C:/Users/rleite/Downloads/transparencia_servidores%20(15).csv'#Planilha1.$A$1:.$L$1130];12;FALSE)" table:style-name="ce18">
            <text:p><text:s/>8.269,13<text:s/></text:p>
          </table:table-cell>
          <table:table-cell office:value-type="float" office:value="1881.55" table:style-name="ce18">
            <text:p><text:s/>1.88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8.08" table:style-name="ce18">
            <text:p><text:s/>3.678,08<text:s/></text:p>
          </table:table-cell>
          <table:table-cell office:value-type="float" office:value="-5965.59" table:style-name="ce18">
            <text:p>-5.965,59<text:s/></text:p>
          </table:table-cell>
          <table:table-cell office:value-type="float" office:value="-2252.13" table:style-name="ce18">
            <text:p>-2.252,13<text:s/></text:p>
          </table:table-cell>
          <table:table-cell office:value-type="float" office:value="14550.43" table:style-name="ce18">
            <text:p><text:s/>14.55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na Clementino Chalegr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834.77" table:style-name="ce17">
            <text:p><text:s/>10.834,77<text:s/></text:p>
          </table:table-cell>
          <table:table-cell office:value-type="float" office:value="10157.59" table:formula="of:=VLOOKUP([.B687];['file:///C:/Users/rleite/Downloads/transparencia_servidores%20(15).csv'#Planilha1.$A$1:.$L$1130];12;FALSE)" table:style-name="ce18">
            <text:p><text:s/>10.157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2.09" table:style-name="ce18">
            <text:p><text:s/>5.642,09<text:s/></text:p>
          </table:table-cell>
          <table:table-cell office:value-type="float" office:value="-7993.71" table:style-name="ce18">
            <text:p>-7.99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40.740000000002" table:style-name="ce18">
            <text:p><text:s/>18.64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na Fernandes Medeiros Silva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19218.050000000003" table:style-name="ce17">
            <text:p><text:s/>19.218,05<text:s/></text:p>
          </table:table-cell>
          <table:table-cell office:value-type="float" office:value="18016.919999999998" table:formula="of:=VLOOKUP([.B688];['file:///C:/Users/rleite/Downloads/transparencia_servidores%20(15).csv'#Planilha1.$A$1:.$L$1130];12;FALSE)" table:style-name="ce18">
            <text:p><text:s/>18.01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405.17" table:style-name="ce18">
            <text:p>-10.40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29.8" table:style-name="ce18">
            <text:p><text:s/>26.82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na Franco Dos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8459.7199999999993" table:formula="of:=VLOOKUP([.B689];['file:///C:/Users/rleite/Downloads/transparencia_servidores%20(15).csv'#Planilha1.$A$1:.$L$1130];12;FALSE)" table:style-name="ce18">
            <text:p><text:s/>8.45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.01" table:style-name="ce18">
            <text:p><text:s/>204,01<text:s/></text:p>
          </table:table-cell>
          <table:table-cell office:value-type="float" office:value="-6480.97" table:style-name="ce18">
            <text:p>-6.48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03.650000000001" table:style-name="ce18">
            <text:p><text:s/>16.80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na Luzia Neri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44.369999999999" table:style-name="ce17">
            <text:p><text:s/>8.844,37<text:s/></text:p>
          </table:table-cell>
          <table:table-cell office:value-type="float" office:value="7527.28" table:formula="of:=VLOOKUP([.B690];['file:///C:/Users/rleite/Downloads/transparencia_servidores%20(15).csv'#Planilha1.$A$1:.$L$1130];12;FALSE)" table:style-name="ce18">
            <text:p><text:s/>7.52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25.2" table:style-name="ce18">
            <text:p><text:s/>12.125,20<text:s/></text:p>
          </table:table-cell>
          <table:table-cell office:value-type="float" office:value="-7775.14" table:style-name="ce18">
            <text:p>-7.775,1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675.91" table:style-name="ce18">
            <text:p><text:s/>20.67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na Macedo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3" table:style-name="ce17">
            <text:p><text:s/>10.641,33<text:s/></text:p>
          </table:table-cell>
          <table:table-cell office:value-type="float" office:value="8595.17" table:formula="of:=VLOOKUP([.B691];['file:///C:/Users/rleite/Downloads/transparencia_servidores%20(15).csv'#Planilha1.$A$1:.$L$1130];12;FALSE)" table:style-name="ce18">
            <text:p><text:s/>8.59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24.950000000001" table:style-name="ce18">
            <text:p><text:s/>10.224,95<text:s/></text:p>
          </table:table-cell>
          <table:table-cell office:value-type="float" office:value="-8836.4599999999991" table:style-name="ce18">
            <text:p>-8.836,4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575.75" table:style-name="ce18">
            <text:p><text:s/>20.57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na Oliveira Gomes Dos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536.4" table:formula="of:=VLOOKUP([.B692];['file:///C:/Users/rleite/Downloads/transparencia_servidores%20(15).csv'#Planilha1.$A$1:.$L$1130];12;FALSE)" table:style-name="ce18">
            <text:p><text:s/>13.53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47.92" table:style-name="ce18">
            <text:p>-8.54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09.37" table:style-name="ce18">
            <text:p><text:s/>19.60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anda Luci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500000000011" table:style-name="ce17">
            <text:p><text:s/>8.552,55<text:s/></text:p>
          </table:table-cell>
          <table:table-cell office:value-type="float" office:value="8011.6" table:formula="of:=VLOOKUP([.B693];['file:///C:/Users/rleite/Downloads/transparencia_servidores%20(15).csv'#Planilha1.$A$1:.$L$1130];12;FALSE)" table:style-name="ce18">
            <text:p><text:s/>8.01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.66" table:style-name="ce18">
            <text:p><text:s/>2.898,66<text:s/></text:p>
          </table:table-cell>
          <table:table-cell office:value-type="float" office:value="-5333.78" table:style-name="ce18">
            <text:p>-5.33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29.03" table:style-name="ce18">
            <text:p><text:s/>14.12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as Lopes De Almei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170.150000000001" table:style-name="ce17">
            <text:p><text:s/>11.170,15<text:s/></text:p>
          </table:table-cell>
          <table:table-cell office:value-type="float" office:value="9843.25" table:formula="of:=VLOOKUP([.B694];['file:///C:/Users/rleite/Downloads/transparencia_servidores%20(15).csv'#Planilha1.$A$1:.$L$1130];12;FALSE)" table:style-name="ce18">
            <text:p><text:s/>9.843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85.08" table:style-name="ce18">
            <text:p><text:s/>5.58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42.95" table:style-name="ce18">
            <text:p>-6.242,95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20287.830000000002" table:style-name="ce18">
            <text:p><text:s/>20.28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as Martho Marcon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" table:style-name="ce17">
            <text:p><text:s/>11.90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4.3" table:style-name="ce18">
            <text:p>-3.29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14.52" table:style-name="ce18">
            <text:p><text:s/>8.6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 Doria Ima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654.419999999998" table:style-name="ce17">
            <text:p><text:s/>15.654,42<text:s/></text:p>
          </table:table-cell>
          <table:table-cell office:value-type="float" office:value="14676.02" table:formula="of:=VLOOKUP([.B696];['file:///C:/Users/rleite/Downloads/transparencia_servidores%20(15).csv'#Planilha1.$A$1:.$L$1130];12;FALSE)" table:style-name="ce18">
            <text:p><text:s/>14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56.14" table:style-name="ce18">
            <text:p>-8.556,14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1686.66" table:style-name="ce18">
            <text:p><text:s/>21.68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 Kaori Masumoto Anraku</text:p>
          </table:table-cell>
          <table:table-cell office:value-type="string" table:style-name="ce27">
            <text:p>Agente de Defensoria Pública</text:p>
          </table:table-cell>
          <table:table-cell office:value-type="float" office:value="12228.199999999999" table:style-name="ce17">
            <text:p><text:s/>12.228,20<text:s/></text:p>
          </table:table-cell>
          <table:table-cell office:value-type="float" office:value="11418.92" table:formula="of:=VLOOKUP([.B697];['file:///C:/Users/rleite/Downloads/transparencia_servidores%20(15).csv'#Planilha1.$A$1:.$L$1130];12;FALSE)" table:style-name="ce18">
            <text:p><text:s/>11.418,92<text:s/></text:p>
          </table:table-cell>
          <table:table-cell office:value-type="float" office:value="5071.17" table:style-name="ce18">
            <text:p><text:s/>5.071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99.76" table:style-name="ce18">
            <text:p>-8.299,76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20345.75" table:style-name="ce18">
            <text:p><text:s/>20.34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a Aparecida Da Silveira Oliveira De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63.079999999998" table:style-name="ce17">
            <text:p><text:s/>10.163,08<text:s/></text:p>
          </table:table-cell>
          <table:table-cell office:value-type="float" office:value="8948.02" table:formula="of:=VLOOKUP([.B698];['file:///C:/Users/rleite/Downloads/transparencia_servidores%20(15).csv'#Planilha1.$A$1:.$L$1130];12;FALSE)" table:style-name="ce18">
            <text:p><text:s/>8.94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1.3100000000004" table:style-name="ce18">
            <text:p><text:s/>5.091,31<text:s/></text:p>
          </table:table-cell>
          <table:table-cell office:value-type="float" office:value="-6712.49" table:style-name="ce18">
            <text:p>-6.712,49<text:s/></text:p>
          </table:table-cell>
          <table:table-cell office:value-type="float" office:value="-1376.55" table:style-name="ce18">
            <text:p>-1.376,55<text:s/></text:p>
          </table:table-cell>
          <table:table-cell office:value-type="float" office:value="16113.37" table:style-name="ce18">
            <text:p><text:s/>16.11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a Arbeli Bernard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024.77" table:style-name="ce17">
            <text:p><text:s/>17.024,77<text:s/></text:p>
          </table:table-cell>
          <table:table-cell office:value-type="float" office:value="15427.91" table:formula="of:=VLOOKUP([.B699];['file:///C:/Users/rleite/Downloads/transparencia_servidores%20(15).csv'#Planilha1.$A$1:.$L$1130];12;FALSE)" table:style-name="ce18">
            <text:p><text:s/>15.427,91<text:s/></text:p>
          </table:table-cell>
          <table:table-cell office:value-type="float" office:value="3639.54" table:style-name="ce18">
            <text:p><text:s/>3.63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32.34" table:style-name="ce18">
            <text:p><text:s/>5.532,34<text:s/></text:p>
          </table:table-cell>
          <table:table-cell office:value-type="float" office:value="-11930.78" table:style-name="ce18">
            <text:p>-11.930,7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9599.57" table:style-name="ce18">
            <text:p><text:s/>29.59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a Da Cost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638.23" table:style-name="ce17">
            <text:p><text:s/>10.638,23<text:s/></text:p>
          </table:table-cell>
          <table:table-cell office:value-type="float" office:value="6932.43" table:formula="of:=VLOOKUP([.B700];['file:///C:/Users/rleite/Downloads/transparencia_servidores%20(15).csv'#Planilha1.$A$1:.$L$1130];12;FALSE)" table:style-name="ce18">
            <text:p><text:s/>6.93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47.8" table:style-name="ce18">
            <text:p>-4.947,80<text:s/></text:p>
          </table:table-cell>
          <table:table-cell office:value-type="float" office:value="-2433.9499999999998" table:style-name="ce18">
            <text:p>-2.433,95<text:s/></text:p>
          </table:table-cell>
          <table:table-cell office:value-type="float" office:value="10188.91" table:style-name="ce18">
            <text:p><text:s/>10.18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a Da Cruz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10.2400000000016" table:style-name="ce17">
            <text:p><text:s/>8.310,24<text:s/></text:p>
          </table:table-cell>
          <table:table-cell office:value-type="float" office:value="7784.62" table:formula="of:=VLOOKUP([.B701];['file:///C:/Users/rleite/Downloads/transparencia_servidores%20(15).csv'#Planilha1.$A$1:.$L$1130];12;FALSE)" table:style-name="ce18">
            <text:p><text:s/>7.78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12.22" table:style-name="ce18">
            <text:p>-4.512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82.64" table:style-name="ce18">
            <text:p><text:s/>11.58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a Fea Pereira Alv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49999999999" table:style-name="ce17">
            <text:p><text:s/>10.396,45<text:s/></text:p>
          </table:table-cell>
          <table:table-cell office:value-type="float" office:value="9413.76" table:formula="of:=VLOOKUP([.B702];['file:///C:/Users/rleite/Downloads/transparencia_servidores%20(15).csv'#Planilha1.$A$1:.$L$1130];12;FALSE)" table:style-name="ce18">
            <text:p><text:s/>9.413,76<text:s/></text:p>
          </table:table-cell>
          <table:table-cell office:value-type="float" office:value="2228.33" table:style-name="ce18">
            <text:p><text:s/>2.22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50.23" table:style-name="ce18">
            <text:p>-5.550,23<text:s/></text:p>
          </table:table-cell>
          <table:table-cell office:value-type="float" office:value="-1800.8" table:style-name="ce18">
            <text:p>-1.800,80<text:s/></text:p>
          </table:table-cell>
          <table:table-cell office:value-type="float" office:value="14687.51" table:style-name="ce18">
            <text:p><text:s/>14.68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a Fornasaro Pelai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01.9199999999992" table:style-name="ce17">
            <text:p><text:s/>6.901,92<text:s/></text:p>
          </table:table-cell>
          <table:table-cell office:value-type="float" office:value="6329.89" table:formula="of:=VLOOKUP([.B703];['file:///C:/Users/rleite/Downloads/transparencia_servidores%20(15).csv'#Planilha1.$A$1:.$L$1130];12;FALSE)" table:style-name="ce18">
            <text:p><text:s/>6.32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73.42" table:style-name="ce18">
            <text:p>-3.373,42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9818.76" table:style-name="ce18">
            <text:p><text:s/>9.81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a Uema Inou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" table:style-name="ce17">
            <text:p><text:s/>8.012,73<text:s/></text:p>
          </table:table-cell>
          <table:table-cell office:value-type="float" office:value="7424.34" table:formula="of:=VLOOKUP([.B704];['file:///C:/Users/rleite/Downloads/transparencia_servidores%20(15).csv'#Planilha1.$A$1:.$L$1130];12;FALSE)" table:style-name="ce18">
            <text:p><text:s/>7.42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87.08" table:style-name="ce18">
            <text:p>-4.187,08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1210.36" table:style-name="ce18">
            <text:p><text:s/>11.21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e Bortolazz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571.929999999998" table:style-name="ce17">
            <text:p><text:s/>10.571,93<text:s/></text:p>
          </table:table-cell>
          <table:table-cell office:value-type="float" office:value="9146.8700000000008" table:formula="of:=VLOOKUP([.B705];['file:///C:/Users/rleite/Downloads/transparencia_servidores%20(15).csv'#Planilha1.$A$1:.$L$1130];12;FALSE)" table:style-name="ce18">
            <text:p><text:s/>9.14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22.7" table:style-name="ce18">
            <text:p><text:s/>12.422,70<text:s/></text:p>
          </table:table-cell>
          <table:table-cell office:value-type="float" office:value="-9731.5400000000009" table:style-name="ce18">
            <text:p>-9.731,54<text:s/></text:p>
          </table:table-cell>
          <table:table-cell office:value-type="float" office:value="-4043.65" table:style-name="ce18">
            <text:p>-4.043,65<text:s/></text:p>
          </table:table-cell>
          <table:table-cell office:value-type="float" office:value="18366.310000000001" table:style-name="ce18">
            <text:p><text:s/>18.36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i Malyi Hosokaw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8366.299999999996" table:style-name="ce17">
            <text:p><text:s/>18.366,30<text:s/></text:p>
          </table:table-cell>
          <table:table-cell office:value-type="float" office:value="12845.37" table:formula="of:=VLOOKUP([.B706];['file:///C:/Users/rleite/Downloads/transparencia_servidores%20(15).csv'#Planilha1.$A$1:.$L$1130];12;FALSE)" table:style-name="ce18">
            <text:p><text:s/>12.845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33.7099999999991" table:style-name="ce18">
            <text:p>-9.83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77.96" table:style-name="ce18">
            <text:p><text:s/>21.37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o Alv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05.870000000003" table:style-name="ce17">
            <text:p><text:s/>17.505,87<text:s/></text:p>
          </table:table-cell>
          <table:table-cell office:value-type="float" office:value="16411.75" table:formula="of:=VLOOKUP([.B707];['file:///C:/Users/rleite/Downloads/transparencia_servidores%20(15).csv'#Planilha1.$A$1:.$L$1130];12;FALSE)" table:style-name="ce18">
            <text:p><text:s/>16.411,75<text:s/></text:p>
          </table:table-cell>
          <table:table-cell office:value-type="float" office:value="3750.16" table:style-name="ce18">
            <text:p><text:s/>3.75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91.42" table:style-name="ce18">
            <text:p><text:s/>9.891,42<text:s/></text:p>
          </table:table-cell>
          <table:table-cell office:value-type="float" office:value="-14026.36" table:style-name="ce18">
            <text:p>-14.026,36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3431.57" table:style-name="ce18">
            <text:p><text:s/>33.43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o Alves Ferra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0638.24" table:style-name="ce17">
            <text:p><text:s/>10.638,24<text:s/></text:p>
          </table:table-cell>
          <table:table-cell office:value-type="float" office:value="9973.35" table:formula="of:=VLOOKUP([.B708];['file:///C:/Users/rleite/Downloads/transparencia_servidores%20(15).csv'#Planilha1.$A$1:.$L$1130];12;FALSE)" table:style-name="ce18">
            <text:p><text:s/>9.97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20.74" table:style-name="ce18">
            <text:p>-6.02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90.85" table:style-name="ce18">
            <text:p><text:s/>14.59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o De Souza Cord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7585.22" table:formula="of:=VLOOKUP([.B709];['file:///C:/Users/rleite/Downloads/transparencia_servidores%20(15).csv'#Planilha1.$A$1:.$L$1130];12;FALSE)" table:style-name="ce18">
            <text:p><text:s/>7.585,22<text:s/></text:p>
          </table:table-cell>
          <table:table-cell office:value-type="float" office:value="2326.79" table:style-name="ce18">
            <text:p><text:s/>2.32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41.06" table:style-name="ce18">
            <text:p><text:s/>15.941,06<text:s/></text:p>
          </table:table-cell>
          <table:table-cell office:value-type="float" office:value="-10071.120000000001" table:style-name="ce18">
            <text:p>-10.071,1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5487.37" table:style-name="ce18">
            <text:p><text:s/>25.48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o Martins D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47.900000000001" table:style-name="ce17">
            <text:p><text:s/>10.447,90<text:s/></text:p>
          </table:table-cell>
          <table:table-cell office:value-type="float" office:value="9016.14" table:formula="of:=VLOOKUP([.B710];['file:///C:/Users/rleite/Downloads/transparencia_servidores%20(15).csv'#Planilha1.$A$1:.$L$1130];12;FALSE)" table:style-name="ce18">
            <text:p><text:s/>9.01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0.3799999999992" table:style-name="ce18">
            <text:p><text:s/>9.020,38<text:s/></text:p>
          </table:table-cell>
          <table:table-cell office:value-type="float" office:value="-7769.65" table:style-name="ce18">
            <text:p>-7.769,65<text:s/></text:p>
          </table:table-cell>
          <table:table-cell office:value-type="float" office:value="-154.75" table:style-name="ce18">
            <text:p>-154,75<text:s/></text:p>
          </table:table-cell>
          <table:table-cell office:value-type="float" office:value="20560.02" table:style-name="ce18">
            <text:p><text:s/>20.56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iano Teles De Sous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142.159999999998" table:style-name="ce17">
            <text:p><text:s/>11.142,16<text:s/></text:p>
          </table:table-cell>
          <table:table-cell office:value-type="float" office:value="10445.780000000001" table:formula="of:=VLOOKUP([.B711];['file:///C:/Users/rleite/Downloads/transparencia_servidores%20(15).csv'#Planilha1.$A$1:.$L$1130];12;FALSE)" table:style-name="ce18">
            <text:p><text:s/>10.445,78<text:s/></text:p>
          </table:table-cell>
          <table:table-cell office:value-type="float" office:value="2303.12" table:style-name="ce18">
            <text:p><text:s/>2.30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0.31" table:style-name="ce18">
            <text:p>-6.420,31<text:s/></text:p>
          </table:table-cell>
          <table:table-cell office:value-type="float" office:value="-976.09" table:style-name="ce18">
            <text:p>-976,09<text:s/></text:p>
          </table:table-cell>
          <table:table-cell office:value-type="float" office:value="16494.66" table:style-name="ce18">
            <text:p><text:s/>16.49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cy Arlete Marchio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834.770000000002" table:style-name="ce17">
            <text:p><text:s/>10.834,77<text:s/></text:p>
          </table:table-cell>
          <table:table-cell office:value-type="float" office:value="9920.8799999999992" table:formula="of:=VLOOKUP([.B712];['file:///C:/Users/rleite/Downloads/transparencia_servidores%20(15).csv'#Planilha1.$A$1:.$L$1130];12;FALSE)" table:style-name="ce18">
            <text:p><text:s/>9.92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9.57" table:style-name="ce18">
            <text:p><text:s/>3.609,57<text:s/></text:p>
          </table:table-cell>
          <table:table-cell office:value-type="float" office:value="-7406.65" table:style-name="ce18">
            <text:p>-7.406,6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912.77" table:style-name="ce18">
            <text:p><text:s/>16.91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is Carlos Biroli Treviz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276.32" table:formula="of:=VLOOKUP([.B713];['file:///C:/Users/rleite/Downloads/transparencia_servidores%20(15).csv'#Planilha1.$A$1:.$L$1130];12;FALSE)" table:style-name="ce18">
            <text:p><text:s/>8.27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1.11" table:style-name="ce18">
            <text:p><text:s/>2.251,11<text:s/></text:p>
          </table:table-cell>
          <table:table-cell office:value-type="float" office:value="-5384.46" table:style-name="ce18">
            <text:p>-5.384,46<text:s/></text:p>
          </table:table-cell>
          <table:table-cell office:value-type="float" office:value="-1880.47" table:style-name="ce18">
            <text:p>-1.880,47<text:s/></text:p>
          </table:table-cell>
          <table:table-cell office:value-type="float" office:value="12201.89" table:style-name="ce18">
            <text:p><text:s/>12.20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is Gustavo Ross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87.880000000001" table:style-name="ce17">
            <text:p><text:s/>9.187,88<text:s/></text:p>
          </table:table-cell>
          <table:table-cell office:value-type="float" office:value="7678.68" table:formula="of:=VLOOKUP([.B714];['file:///C:/Users/rleite/Downloads/transparencia_servidores%20(15).csv'#Planilha1.$A$1:.$L$1130];12;FALSE)" table:style-name="ce18">
            <text:p><text:s/>7.67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29.28" table:style-name="ce18">
            <text:p><text:s/>7.229,28<text:s/></text:p>
          </table:table-cell>
          <table:table-cell office:value-type="float" office:value="-6707.18" table:style-name="ce18">
            <text:p>-6.707,1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7342.86" table:style-name="ce18">
            <text:p><text:s/>17.34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is Paulo Barros Pinh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700000000006" table:style-name="ce17">
            <text:p><text:s/>7.685,57<text:s/></text:p>
          </table:table-cell>
          <table:table-cell office:value-type="float" office:value="7205.22" table:formula="of:=VLOOKUP([.B715];['file:///C:/Users/rleite/Downloads/transparencia_servidores%20(15).csv'#Planilha1.$A$1:.$L$1130];12;FALSE)" table:style-name="ce18">
            <text:p><text:s/>7.20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.54999999999995" table:style-name="ce18">
            <text:p><text:s/>529,55<text:s/></text:p>
          </table:table-cell>
          <table:table-cell office:value-type="float" office:value="-3911.22" table:style-name="ce18">
            <text:p>-3.911,2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1466.51" table:style-name="ce18">
            <text:p><text:s/>11.46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iz Henrique Cardoso Fran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19.5199999999986" table:style-name="ce17">
            <text:p><text:s/>9.719,52<text:s/></text:p>
          </table:table-cell>
          <table:table-cell office:value-type="float" office:value="8062.6" table:formula="of:=VLOOKUP([.B716];['file:///C:/Users/rleite/Downloads/transparencia_servidores%20(15).csv'#Planilha1.$A$1:.$L$1130];12;FALSE)" table:style-name="ce18">
            <text:p><text:s/>8.06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3.88" table:style-name="ce18">
            <text:p><text:s/>2.703,88<text:s/></text:p>
          </table:table-cell>
          <table:table-cell office:value-type="float" office:value="-5667.81" table:style-name="ce18">
            <text:p>-5.66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18.19" table:style-name="ce18">
            <text:p><text:s/>14.81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iz Henrique Nistal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16.28" table:style-name="ce17">
            <text:p><text:s/>10.916,28<text:s/></text:p>
          </table:table-cell>
          <table:table-cell office:value-type="float" office:value="9789.06" table:formula="of:=VLOOKUP([.B717];['file:///C:/Users/rleite/Downloads/transparencia_servidores%20(15).csv'#Planilha1.$A$1:.$L$1130];12;FALSE)" table:style-name="ce18">
            <text:p><text:s/>9.78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93.9" table:style-name="ce18">
            <text:p>-5.99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1.44" table:style-name="ce18">
            <text:p><text:s/>14.71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iz Henrique Tavares Lourenc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" table:style-name="ce17">
            <text:p><text:s/>11.90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4.3" table:style-name="ce18">
            <text:p>-3.29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14.52" table:style-name="ce18">
            <text:p><text:s/>8.6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iza Aparecida De Bar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9843.63" table:style-name="ce17">
            <text:p><text:s/>19.843,63<text:s/></text:p>
          </table:table-cell>
          <table:table-cell office:value-type="float" office:value="18198.98" table:formula="of:=VLOOKUP([.B719];['file:///C:/Users/rleite/Downloads/transparencia_servidores%20(15).csv'#Planilha1.$A$1:.$L$1130];12;FALSE)" table:style-name="ce18">
            <text:p><text:s/>18.19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07.99" table:style-name="ce18">
            <text:p><text:s/>6.107,99<text:s/></text:p>
          </table:table-cell>
          <table:table-cell office:value-type="float" office:value="-14466.37" table:style-name="ce18">
            <text:p>-14.466,37<text:s/></text:p>
          </table:table-cell>
          <table:table-cell office:value-type="float" office:value="-4982.07" table:style-name="ce18">
            <text:p>-4.982,07<text:s/></text:p>
          </table:table-cell>
          <table:table-cell office:value-type="float" office:value="24702.16" table:style-name="ce18">
            <text:p><text:s/>24.7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uzimar Ferraz Bezer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458.300000000001" table:style-name="ce17">
            <text:p><text:s/>13.458,30<text:s/></text:p>
          </table:table-cell>
          <table:table-cell office:value-type="float" office:value="11520.01" table:formula="of:=VLOOKUP([.B720];['file:///C:/Users/rleite/Downloads/transparencia_servidores%20(15).csv'#Planilha1.$A$1:.$L$1130];12;FALSE)" table:style-name="ce18">
            <text:p><text:s/>11.52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91.87" table:style-name="ce18">
            <text:p>-7.39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86.439999999999" table:style-name="ce18">
            <text:p><text:s/>17.58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Lydia Mourao Gomes Alencar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07.02" table:style-name="ce17">
            <text:p><text:s/>14.207,02<text:s/></text:p>
          </table:table-cell>
          <table:table-cell office:value-type="float" office:value="12838.7" table:formula="of:=VLOOKUP([.B721];['file:///C:/Users/rleite/Downloads/transparencia_servidores%20(15).csv'#Planilha1.$A$1:.$L$1130];12;FALSE)" table:style-name="ce18">
            <text:p><text:s/>12.83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9.14" table:style-name="ce18">
            <text:p><text:s/>589,14<text:s/></text:p>
          </table:table-cell>
          <table:table-cell office:value-type="float" office:value="-8543" table:style-name="ce18">
            <text:p>-8.543,00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19001.45" table:style-name="ce18">
            <text:p><text:s/>19.00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ciel Firmin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29.3499999999995" table:style-name="ce17">
            <text:p><text:s/>5.729,35<text:s/></text:p>
          </table:table-cell>
          <table:table-cell office:value-type="float" office:value="5074.3599999999997" table:formula="of:=VLOOKUP([.B722];['file:///C:/Users/rleite/Downloads/transparencia_servidores%20(15).csv'#Planilha1.$A$1:.$L$1130];12;FALSE)" table:style-name="ce18">
            <text:p><text:s/>5.07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71.5300000000002" table:style-name="ce18">
            <text:p>-2.57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2.18" table:style-name="ce18">
            <text:p><text:s/>8.23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gali Soluri Timoteo Lei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8018.02" table:formula="of:=VLOOKUP([.B723];['file:///C:/Users/rleite/Downloads/transparencia_servidores%20(15).csv'#Planilha1.$A$1:.$L$1130];12;FALSE)" table:style-name="ce18">
            <text:p><text:s/>8.01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58.46" table:style-name="ce18">
            <text:p><text:s/>10.558,46<text:s/></text:p>
          </table:table-cell>
          <table:table-cell office:value-type="float" office:value="-8414.7099999999991" table:style-name="ce18">
            <text:p>-8.414,7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9483.79" table:style-name="ce18">
            <text:p><text:s/>19.48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iara Batist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200000000008" table:style-name="ce17">
            <text:p><text:s/>9.671,12<text:s/></text:p>
          </table:table-cell>
          <table:table-cell office:value-type="float" office:value="8953.7800000000007" table:formula="of:=VLOOKUP([.B724];['file:///C:/Users/rleite/Downloads/transparencia_servidores%20(15).csv'#Planilha1.$A$1:.$L$1130];12;FALSE)" table:style-name="ce18">
            <text:p><text:s/>8.95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65.18" table:style-name="ce18">
            <text:p>-5.165,18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3392.02" table:style-name="ce18">
            <text:p><text:s/>13.39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nuel Alexandre Filipe Monteiro</text:p>
          </table:table-cell>
          <table:table-cell office:value-type="string" table:style-name="ce27">
            <text:p>Agente de Defensoria Pública</text:p>
          </table:table-cell>
          <table:table-cell office:value-type="float" office:value="22220.48" table:style-name="ce17">
            <text:p><text:s/>22.220,48<text:s/></text:p>
          </table:table-cell>
          <table:table-cell office:value-type="float" office:value="20605.27" table:formula="of:=VLOOKUP([.B725];['file:///C:/Users/rleite/Downloads/transparencia_servidores%20(15).csv'#Planilha1.$A$1:.$L$1130];12;FALSE)" table:style-name="ce18">
            <text:p><text:s/>20.605,27<text:s/></text:p>
          </table:table-cell>
          <table:table-cell office:value-type="float" office:value="4775.8999999999996" table:style-name="ce18">
            <text:p><text:s/>4.77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32.93" table:style-name="ce18">
            <text:p><text:s/>17.132,93<text:s/></text:p>
          </table:table-cell>
          <table:table-cell office:value-type="float" office:value="-19905.580000000002" table:style-name="ce18">
            <text:p>-19.905,5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44734.79" table:style-name="ce18">
            <text:p><text:s/>44.73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nuela Ramos Deheinzel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00000000006" table:style-name="ce17">
            <text:p><text:s/>5.615,07<text:s/></text:p>
          </table:table-cell>
          <table:table-cell office:value-type="float" office:value="5104.6099999999997" table:formula="of:=VLOOKUP([.B726];['file:///C:/Users/rleite/Downloads/transparencia_servidores%20(15).csv'#Planilha1.$A$1:.$L$1130];12;FALSE)" table:style-name="ce18">
            <text:p><text:s/>5.10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99.9" table:style-name="ce18">
            <text:p><text:s/>2.39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6.13" table:style-name="ce18">
            <text:p>-2.54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73.45" table:style-name="ce18">
            <text:p><text:s/>10.57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a Lucia Guimara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899999999983" table:style-name="ce17">
            <text:p><text:s/>9.948,09<text:s/></text:p>
          </table:table-cell>
          <table:table-cell office:value-type="float" office:value="8189.76" table:formula="of:=VLOOKUP([.B727];['file:///C:/Users/rleite/Downloads/transparencia_servidores%20(15).csv'#Planilha1.$A$1:.$L$1130];12;FALSE)" table:style-name="ce18">
            <text:p><text:s/>8.18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5.03" table:style-name="ce18">
            <text:p><text:s/>6.335,03<text:s/></text:p>
          </table:table-cell>
          <table:table-cell office:value-type="float" office:value="-7514.29" table:style-name="ce18">
            <text:p>-7.514,2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909.349999999999" table:style-name="ce18">
            <text:p><text:s/>16.90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a Aparecida Teixeira Aleci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679.449999999999" table:style-name="ce17">
            <text:p><text:s/>11.679,45<text:s/></text:p>
          </table:table-cell>
          <table:table-cell office:value-type="float" office:value="10168.870000000001" table:formula="of:=VLOOKUP([.B728];['file:///C:/Users/rleite/Downloads/transparencia_servidores%20(15).csv'#Planilha1.$A$1:.$L$1130];12;FALSE)" table:style-name="ce18">
            <text:p><text:s/>10.16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9.55" table:style-name="ce18">
            <text:p><text:s/>11.699,55<text:s/></text:p>
          </table:table-cell>
          <table:table-cell office:value-type="float" office:value="-9530.5" table:style-name="ce18">
            <text:p>-9.530,50<text:s/></text:p>
          </table:table-cell>
          <table:table-cell office:value-type="float" office:value="-477.55" table:style-name="ce18">
            <text:p>-477,55<text:s/></text:p>
          </table:table-cell>
          <table:table-cell office:value-type="float" office:value="23539.82" table:style-name="ce18">
            <text:p><text:s/>23.53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a Cristina Arashi Ri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831.16" table:formula="of:=VLOOKUP([.B729];['file:///C:/Users/rleite/Downloads/transparencia_servidores%20(15).csv'#Planilha1.$A$1:.$L$1130];12;FALSE)" table:style-name="ce18">
            <text:p><text:s/>7.83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36.95" table:style-name="ce18">
            <text:p><text:s/>7.936,95<text:s/></text:p>
          </table:table-cell>
          <table:table-cell office:value-type="float" office:value="-6664.87" table:style-name="ce18">
            <text:p>-6.664,8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425.259999999998" table:style-name="ce18">
            <text:p><text:s/>18.42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a Del Negri Bortol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699999999988" table:style-name="ce17">
            <text:p><text:s/>7.685,57<text:s/></text:p>
          </table:table-cell>
          <table:table-cell office:value-type="float" office:value="7037.31" table:formula="of:=VLOOKUP([.B730];['file:///C:/Users/rleite/Downloads/transparencia_servidores%20(15).csv'#Planilha1.$A$1:.$L$1130];12;FALSE)" table:style-name="ce18">
            <text:p><text:s/>7.03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4354.1400000000003" table:style-name="ce18">
            <text:p>-4.354,14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1956.67" table:style-name="ce18">
            <text:p><text:s/>11.95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a Do Vale Sai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59.89" table:style-name="ce17">
            <text:p><text:s/>7.35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3.22" table:style-name="ce18">
            <text:p><text:s/>2.663,22<text:s/></text:p>
          </table:table-cell>
          <table:table-cell office:value-type="float" office:value="-2442.73" table:style-name="ce18">
            <text:p>-2.44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80.38" table:style-name="ce18">
            <text:p><text:s/>7.58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a Richena Demon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571.93" table:style-name="ce17">
            <text:p><text:s/>10.571,93<text:s/></text:p>
          </table:table-cell>
          <table:table-cell office:value-type="float" office:value="8933.7099999999991" table:formula="of:=VLOOKUP([.B732];['file:///C:/Users/rleite/Downloads/transparencia_servidores%20(15).csv'#Planilha1.$A$1:.$L$1130];12;FALSE)" table:style-name="ce18">
            <text:p><text:s/>8.933,71<text:s/></text:p>
          </table:table-cell>
          <table:table-cell office:value-type="float" office:value="2197.87" table:style-name="ce18">
            <text:p><text:s/>2.19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3.48" table:style-name="ce18">
            <text:p><text:s/>7.503,48<text:s/></text:p>
          </table:table-cell>
          <table:table-cell office:value-type="float" office:value="-7701.47" table:style-name="ce18">
            <text:p>-7.701,47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1452.59" table:style-name="ce18">
            <text:p><text:s/>21.45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ino Spoliar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94.52" table:style-name="ce17">
            <text:p><text:s/>9.394,52<text:s/></text:p>
          </table:table-cell>
          <table:table-cell office:value-type="float" office:value="8679.5499999999993" table:formula="of:=VLOOKUP([.B733];['file:///C:/Users/rleite/Downloads/transparencia_servidores%20(15).csv'#Planilha1.$A$1:.$L$1130];12;FALSE)" table:style-name="ce18">
            <text:p><text:s/>8.679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84.79" table:style-name="ce18">
            <text:p>-4.984,79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049.65" table:style-name="ce18">
            <text:p><text:s/>13.04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io Brito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28" table:style-name="ce17">
            <text:p><text:s/>8.828,00<text:s/></text:p>
          </table:table-cell>
          <table:table-cell office:value-type="float" office:value="7776.77" table:formula="of:=VLOOKUP([.B734];['file:///C:/Users/rleite/Downloads/transparencia_servidores%20(15).csv'#Planilha1.$A$1:.$L$1130];12;FALSE)" table:style-name="ce18">
            <text:p><text:s/>7.77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5.17" table:style-name="ce18">
            <text:p><text:s/>4.485,17<text:s/></text:p>
          </table:table-cell>
          <table:table-cell office:value-type="float" office:value="-5767.5" table:style-name="ce18">
            <text:p>-5.767,50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279.83" table:style-name="ce18">
            <text:p><text:s/>15.27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la De Oliveira S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101.52" table:formula="of:=VLOOKUP([.B735];['file:///C:/Users/rleite/Downloads/transparencia_servidores%20(15).csv'#Planilha1.$A$1:.$L$1130];12;FALSE)" table:style-name="ce18">
            <text:p><text:s/>9.10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48.0600000000004" table:style-name="ce18">
            <text:p>-5.14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61.75" table:style-name="ce18">
            <text:p><text:s/>13.66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la Moreira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7619.16" table:formula="of:=VLOOKUP([.B736];['file:///C:/Users/rleite/Downloads/transparencia_servidores%20(15).csv'#Planilha1.$A$1:.$L$1130];12;FALSE)" table:style-name="ce18">
            <text:p><text:s/>7.61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2.24" table:style-name="ce18">
            <text:p><text:s/>612,24<text:s/></text:p>
          </table:table-cell>
          <table:table-cell office:value-type="float" office:value="-4582.43" table:style-name="ce18">
            <text:p>-4.582,4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2732.55" table:style-name="ce18">
            <text:p><text:s/>12.73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o De Forggi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6" table:style-name="ce17">
            <text:p><text:s/>10.061,06<text:s/></text:p>
          </table:table-cell>
          <table:table-cell office:value-type="float" office:value="8539.42" table:formula="of:=VLOOKUP([.B737];['file:///C:/Users/rleite/Downloads/transparencia_servidores%20(15).csv'#Planilha1.$A$1:.$L$1130];12;FALSE)" table:style-name="ce18">
            <text:p><text:s/>8.53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7.87" table:style-name="ce18">
            <text:p><text:s/>6.847,87<text:s/></text:p>
          </table:table-cell>
          <table:table-cell office:value-type="float" office:value="-7342.59" table:style-name="ce18">
            <text:p>-7.342,59<text:s/></text:p>
          </table:table-cell>
          <table:table-cell office:value-type="float" office:value="-1519.91" table:style-name="ce18">
            <text:p>-1.519,91<text:s/></text:p>
          </table:table-cell>
          <table:table-cell office:value-type="float" office:value="16585.849999999999" table:style-name="ce18">
            <text:p><text:s/>16.58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o Emidio De Franca Nazar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321.74" table:style-name="ce17">
            <text:p><text:s/>11.321,74<text:s/></text:p>
          </table:table-cell>
          <table:table-cell office:value-type="float" office:value="10614.13" table:formula="of:=VLOOKUP([.B738];['file:///C:/Users/rleite/Downloads/transparencia_servidores%20(15).csv'#Planilha1.$A$1:.$L$1130];12;FALSE)" table:style-name="ce18">
            <text:p><text:s/>10.61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13.57" table:style-name="ce18">
            <text:p><text:s/>5.913,57<text:s/></text:p>
          </table:table-cell>
          <table:table-cell office:value-type="float" office:value="-8713.82" table:style-name="ce18">
            <text:p>-8.713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5.62" table:style-name="ce18">
            <text:p><text:s/>19.13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o Hocoy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978.349999999999" table:style-name="ce17">
            <text:p><text:s/>10.978,35<text:s/></text:p>
          </table:table-cell>
          <table:table-cell office:value-type="float" office:value="9174.59" table:formula="of:=VLOOKUP([.B739];['file:///C:/Users/rleite/Downloads/transparencia_servidores%20(15).csv'#Planilha1.$A$1:.$L$1130];12;FALSE)" table:style-name="ce18">
            <text:p><text:s/>9.174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54.99" table:style-name="ce18">
            <text:p><text:s/>15.054,99<text:s/></text:p>
          </table:table-cell>
          <table:table-cell office:value-type="float" office:value="-9742.44" table:style-name="ce18">
            <text:p>-9.74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65.49" table:style-name="ce18">
            <text:p><text:s/>25.46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o Kawasa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4" table:style-name="ce17">
            <text:p><text:s/>6.430,34<text:s/></text:p>
          </table:table-cell>
          <table:table-cell office:value-type="float" office:value="6410.65" table:formula="of:=VLOOKUP([.B740];['file:///C:/Users/rleite/Downloads/transparencia_servidores%20(15).csv'#Planilha1.$A$1:.$L$1130];12;FALSE)" table:style-name="ce18">
            <text:p><text:s/>6.410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348.32" table:style-name="ce18">
            <text:p>-4.34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69.02" table:style-name="ce18">
            <text:p><text:s/>12.56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o Perruchio Noia</text:p>
          </table:table-cell>
          <table:table-cell office:value-type="string" table:style-name="ce27">
            <text:p>Agente de Defensoria Pública</text:p>
          </table:table-cell>
          <table:table-cell office:value-type="float" office:value="23957.82" table:style-name="ce17">
            <text:p><text:s/>23.957,82<text:s/></text:p>
          </table:table-cell>
          <table:table-cell office:value-type="float" office:value="22216.32" table:formula="of:=VLOOKUP([.B741];['file:///C:/Users/rleite/Downloads/transparencia_servidores%20(15).csv'#Planilha1.$A$1:.$L$1130];12;FALSE)" table:style-name="ce18">
            <text:p><text:s/>22.216,32<text:s/></text:p>
          </table:table-cell>
          <table:table-cell office:value-type="float" office:value="5145.58" table:style-name="ce18">
            <text:p><text:s/>5.1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76.5" table:style-name="ce18">
            <text:p><text:s/>9.176,50<text:s/></text:p>
          </table:table-cell>
          <table:table-cell office:value-type="float" office:value="-17112.32" table:style-name="ce18">
            <text:p>-17.112,32<text:s/></text:p>
          </table:table-cell>
          <table:table-cell office:value-type="float" office:value="-1274.95" table:style-name="ce18">
            <text:p>-1.274,95<text:s/></text:p>
          </table:table-cell>
          <table:table-cell office:value-type="float" office:value="42108.95" table:style-name="ce18">
            <text:p><text:s/>42.10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o Pimenta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272.55" table:style-name="ce17">
            <text:p><text:s/>15.272,55<text:s/></text:p>
          </table:table-cell>
          <table:table-cell office:value-type="float" office:value="13539.86" table:formula="of:=VLOOKUP([.B742];['file:///C:/Users/rleite/Downloads/transparencia_servidores%20(15).csv'#Planilha1.$A$1:.$L$1130];12;FALSE)" table:style-name="ce18">
            <text:p><text:s/>13.53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36.28" table:style-name="ce18">
            <text:p><text:s/>7.63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48.47" table:style-name="ce18">
            <text:p>-10.748,47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25609.81" table:style-name="ce18">
            <text:p><text:s/>25.60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o Ronze Targ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635.369999999999" table:style-name="ce17">
            <text:p><text:s/>10.635,37<text:s/></text:p>
          </table:table-cell>
          <table:table-cell office:value-type="float" office:value="9536.09" table:formula="of:=VLOOKUP([.B743];['file:///C:/Users/rleite/Downloads/transparencia_servidores%20(15).csv'#Planilha1.$A$1:.$L$1130];12;FALSE)" table:style-name="ce18">
            <text:p><text:s/>9.53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41.06" table:style-name="ce18">
            <text:p>-5.54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30.4" table:style-name="ce18">
            <text:p><text:s/>14.63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o Silva Goncalves De 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64.9500000000007" table:style-name="ce17">
            <text:p><text:s/>8.664,95<text:s/></text:p>
          </table:table-cell>
          <table:table-cell office:value-type="float" office:value="7481.89" table:formula="of:=VLOOKUP([.B744];['file:///C:/Users/rleite/Downloads/transparencia_servidores%20(15).csv'#Planilha1.$A$1:.$L$1130];12;FALSE)" table:style-name="ce18">
            <text:p><text:s/>7.48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61.1" table:style-name="ce18">
            <text:p><text:s/>3.261,10<text:s/></text:p>
          </table:table-cell>
          <table:table-cell office:value-type="float" office:value="-6052.4" table:style-name="ce18">
            <text:p>-6.052,40<text:s/></text:p>
          </table:table-cell>
          <table:table-cell office:value-type="float" office:value="-2137.4299999999998" table:style-name="ce18">
            <text:p>-2.137,43<text:s/></text:p>
          </table:table-cell>
          <table:table-cell office:value-type="float" office:value="11218.11" table:style-name="ce18">
            <text:p><text:s/>11.21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elo Valeta De Lim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771.300000000001" table:style-name="ce17">
            <text:p><text:s/>13.771,30<text:s/></text:p>
          </table:table-cell>
          <table:table-cell office:value-type="float" office:value="12323.74" table:formula="of:=VLOOKUP([.B745];['file:///C:/Users/rleite/Downloads/transparencia_servidores%20(15).csv'#Planilha1.$A$1:.$L$1130];12;FALSE)" table:style-name="ce18">
            <text:p><text:s/>12.32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.19" table:style-name="ce18">
            <text:p><text:s/>125,19<text:s/></text:p>
          </table:table-cell>
          <table:table-cell office:value-type="float" office:value="-7891.68" table:style-name="ce18">
            <text:p>-7.89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28.55" table:style-name="ce18">
            <text:p><text:s/>18.32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Anderlini Joyc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48.7200000000012" table:style-name="ce17">
            <text:p><text:s/>9.548,72<text:s/></text:p>
          </table:table-cell>
          <table:table-cell office:value-type="float" office:value="8951.93" table:formula="of:=VLOOKUP([.B746];['file:///C:/Users/rleite/Downloads/transparencia_servidores%20(15).csv'#Planilha1.$A$1:.$L$1130];12;FALSE)" table:style-name="ce18">
            <text:p><text:s/>8.95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0.87" table:style-name="ce18">
            <text:p><text:s/>2.580,87<text:s/></text:p>
          </table:table-cell>
          <table:table-cell office:value-type="float" office:value="-6324.61" table:style-name="ce18">
            <text:p>-6.324,6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4703.98" table:style-name="ce18">
            <text:p><text:s/>14.70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Cristina Carvalho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057.33" table:style-name="ce17">
            <text:p><text:s/>14.057,33<text:s/></text:p>
          </table:table-cell>
          <table:table-cell office:value-type="float" office:value="13115.49" table:formula="of:=VLOOKUP([.B747];['file:///C:/Users/rleite/Downloads/transparencia_servidores%20(15).csv'#Planilha1.$A$1:.$L$1130];12;FALSE)" table:style-name="ce18">
            <text:p><text:s/>13.11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307.14" table:style-name="ce18">
            <text:p>-8.307,14<text:s/></text:p>
          </table:table-cell>
          <table:table-cell office:value-type="float" office:value="-1072.05" table:style-name="ce18">
            <text:p>-1.072,05<text:s/></text:p>
          </table:table-cell>
          <table:table-cell office:value-type="float" office:value="17793.63" table:style-name="ce18">
            <text:p><text:s/>17.79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Faccioli Gabri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53.07" table:style-name="ce17">
            <text:p><text:s/>8.853,07<text:s/></text:p>
          </table:table-cell>
          <table:table-cell office:value-type="float" office:value="8279.84" table:formula="of:=VLOOKUP([.B748];['file:///C:/Users/rleite/Downloads/transparencia_servidores%20(15).csv'#Planilha1.$A$1:.$L$1130];12;FALSE)" table:style-name="ce18">
            <text:p><text:s/>8.27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8.4" table:style-name="ce18">
            <text:p><text:s/>6.618,40<text:s/></text:p>
          </table:table-cell>
          <table:table-cell office:value-type="float" office:value="-6730.96" table:style-name="ce18">
            <text:p>-6.730,96<text:s/></text:p>
          </table:table-cell>
          <table:table-cell office:value-type="float" office:value="-1605.5" table:style-name="ce18">
            <text:p>-1.605,50<text:s/></text:p>
          </table:table-cell>
          <table:table-cell office:value-type="float" office:value="15414.85" table:style-name="ce18">
            <text:p><text:s/>15.41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Haidee Silva Moli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8546.649999999998" table:style-name="ce17">
            <text:p><text:s/>18.546,65<text:s/></text:p>
          </table:table-cell>
          <table:table-cell office:value-type="float" office:value="15409.02" table:formula="of:=VLOOKUP([.B749];['file:///C:/Users/rleite/Downloads/transparencia_servidores%20(15).csv'#Planilha1.$A$1:.$L$1130];12;FALSE)" table:style-name="ce18">
            <text:p><text:s/>15.409,02<text:s/></text:p>
          </table:table-cell>
          <table:table-cell office:value-type="float" office:value="3903.8" table:style-name="ce18">
            <text:p><text:s/>3.90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0.42" table:style-name="ce18">
            <text:p><text:s/>6.230,42<text:s/></text:p>
          </table:table-cell>
          <table:table-cell office:value-type="float" office:value="-13547.61" table:style-name="ce18">
            <text:p>-13.547,61<text:s/></text:p>
          </table:table-cell>
          <table:table-cell office:value-type="float" office:value="-358.51" table:style-name="ce18">
            <text:p>-358,51<text:s/></text:p>
          </table:table-cell>
          <table:table-cell office:value-type="float" office:value="30183.77" table:style-name="ce18">
            <text:p><text:s/>30.18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Keiko S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499999999993" table:style-name="ce17">
            <text:p><text:s/>8.552,55<text:s/></text:p>
          </table:table-cell>
          <table:table-cell office:value-type="float" office:value="8018.02" table:formula="of:=VLOOKUP([.B750];['file:///C:/Users/rleite/Downloads/transparencia_servidores%20(15).csv'#Planilha1.$A$1:.$L$1130];12;FALSE)" table:style-name="ce18">
            <text:p><text:s/>8.01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6.88" table:style-name="ce18">
            <text:p><text:s/>646,88<text:s/></text:p>
          </table:table-cell>
          <table:table-cell office:value-type="float" office:value="-4671.2700000000004" table:style-name="ce18">
            <text:p>-4.67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46.18" table:style-name="ce18">
            <text:p><text:s/>12.54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Rodrigues Julio Este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3.6900000000005" table:style-name="ce17">
            <text:p><text:s/>8.173,69<text:s/></text:p>
          </table:table-cell>
          <table:table-cell office:value-type="float" office:value="6716.16" table:formula="of:=VLOOKUP([.B751];['file:///C:/Users/rleite/Downloads/transparencia_servidores%20(15).csv'#Planilha1.$A$1:.$L$1130];12;FALSE)" table:style-name="ce18">
            <text:p><text:s/>6.71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590.44" table:style-name="ce18">
            <text:p>-5.590,44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336.13" table:style-name="ce18">
            <text:p><text:s/>13.33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Santos Siqu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39999999997" table:style-name="ce17">
            <text:p><text:s/>16.637,84<text:s/></text:p>
          </table:table-cell>
          <table:table-cell office:value-type="float" office:value="15089.35" table:formula="of:=VLOOKUP([.B752];['file:///C:/Users/rleite/Downloads/transparencia_servidores%20(15).csv'#Planilha1.$A$1:.$L$1130];12;FALSE)" table:style-name="ce18">
            <text:p><text:s/>15.08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71.9" table:style-name="ce18">
            <text:p><text:s/>10.971,90<text:s/></text:p>
          </table:table-cell>
          <table:table-cell office:value-type="float" office:value="-12688.61" table:style-name="ce18">
            <text:p>-12.688,61<text:s/></text:p>
          </table:table-cell>
          <table:table-cell office:value-type="float" office:value="-3737.42" table:style-name="ce18">
            <text:p>-3.737,42<text:s/></text:p>
          </table:table-cell>
          <table:table-cell office:value-type="float" office:value="26273.06" table:style-name="ce18">
            <text:p><text:s/>26.27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Silvestre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499999999993" table:style-name="ce17">
            <text:p><text:s/>8.552,55<text:s/></text:p>
          </table:table-cell>
          <table:table-cell office:value-type="float" office:value="7831.16" table:formula="of:=VLOOKUP([.B753];['file:///C:/Users/rleite/Downloads/transparencia_servidores%20(15).csv'#Planilha1.$A$1:.$L$1130];12;FALSE)" table:style-name="ce18">
            <text:p><text:s/>7.83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01.05" table:style-name="ce18">
            <text:p><text:s/>5.701,05<text:s/></text:p>
          </table:table-cell>
          <table:table-cell office:value-type="float" office:value="-5880.29" table:style-name="ce18">
            <text:p>-5.880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04.47" table:style-name="ce18">
            <text:p><text:s/>16.20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Soriano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60000000001" table:style-name="ce17">
            <text:p><text:s/>10.061,06<text:s/></text:p>
          </table:table-cell>
          <table:table-cell office:value-type="float" office:value="8626.32" table:formula="of:=VLOOKUP([.B754];['file:///C:/Users/rleite/Downloads/transparencia_servidores%20(15).csv'#Planilha1.$A$1:.$L$1130];12;FALSE)" table:style-name="ce18">
            <text:p><text:s/>8.62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9.3900000000003" table:style-name="ce18">
            <text:p><text:s/>5.209,39<text:s/></text:p>
          </table:table-cell>
          <table:table-cell office:value-type="float" office:value="-7545.73" table:style-name="ce18">
            <text:p>-7.545,73<text:s/></text:p>
          </table:table-cell>
          <table:table-cell office:value-type="float" office:value="-285.98" table:style-name="ce18">
            <text:p>-285,98<text:s/></text:p>
          </table:table-cell>
          <table:table-cell office:value-type="float" office:value="16065.06" table:style-name="ce18">
            <text:p><text:s/>16.06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a Terumi Miyadi Akamin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41.9699999999975" table:style-name="ce17">
            <text:p><text:s/>9.741,97<text:s/></text:p>
          </table:table-cell>
          <table:table-cell office:value-type="float" office:value="8244.7000000000007" table:formula="of:=VLOOKUP([.B755];['file:///C:/Users/rleite/Downloads/transparencia_servidores%20(15).csv'#Planilha1.$A$1:.$L$1130];12;FALSE)" table:style-name="ce18">
            <text:p><text:s/>8.24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27.69" table:style-name="ce18">
            <text:p><text:s/>5.927,69<text:s/></text:p>
          </table:table-cell>
          <table:table-cell office:value-type="float" office:value="-7249.03" table:style-name="ce18">
            <text:p>-7.249,03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6622.72" table:style-name="ce18">
            <text:p><text:s/>16.62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o Akira Mizobuch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39.880000000001" table:style-name="ce17">
            <text:p><text:s/>8.339,88<text:s/></text:p>
          </table:table-cell>
          <table:table-cell office:value-type="float" office:value="7818.64" table:formula="of:=VLOOKUP([.B756];['file:///C:/Users/rleite/Downloads/transparencia_servidores%20(15).csv'#Planilha1.$A$1:.$L$1130];12;FALSE)" table:style-name="ce18">
            <text:p><text:s/>7.81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2.31" table:style-name="ce18">
            <text:p><text:s/>3.762,31<text:s/></text:p>
          </table:table-cell>
          <table:table-cell office:value-type="float" office:value="4903.18" table:style-name="ce18">
            <text:p><text:s/>4.903,18<text:s/></text:p>
          </table:table-cell>
          <table:table-cell office:value-type="float" office:value="-6053.73" table:style-name="ce18">
            <text:p>-6.053,73<text:s/></text:p>
          </table:table-cell>
          <table:table-cell office:value-type="float" office:value="-1772.28" table:style-name="ce18">
            <text:p>-1.772,28<text:s/></text:p>
          </table:table-cell>
          <table:table-cell office:value-type="float" office:value="16998" table:style-name="ce18">
            <text:p><text:s/>16.99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o Carvalho Barbis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10.8900000000012" table:style-name="ce17">
            <text:p><text:s/>9.510,89<text:s/></text:p>
          </table:table-cell>
          <table:table-cell office:value-type="float" office:value="8812.49" table:formula="of:=VLOOKUP([.B757];['file:///C:/Users/rleite/Downloads/transparencia_servidores%20(15).csv'#Planilha1.$A$1:.$L$1130];12;FALSE)" table:style-name="ce18">
            <text:p><text:s/>8.8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5553.12" table:style-name="ce18">
            <text:p>-5.553,12<text:s/></text:p>
          </table:table-cell>
          <table:table-cell office:value-type="float" office:value="-45.94" table:style-name="ce18">
            <text:p>-45,94<text:s/></text:p>
          </table:table-cell>
          <table:table-cell office:value-type="float" office:value="14354.86" table:style-name="ce18">
            <text:p><text:s/>14.35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o Mat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14.400000000001" table:style-name="ce17">
            <text:p><text:s/>10.014,40<text:s/></text:p>
          </table:table-cell>
          <table:table-cell office:value-type="float" office:value="9388.5" table:formula="of:=VLOOKUP([.B758];['file:///C:/Users/rleite/Downloads/transparencia_servidores%20(15).csv'#Planilha1.$A$1:.$L$1130];12;FALSE)" table:style-name="ce18">
            <text:p><text:s/>9.388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2.52" table:style-name="ce18">
            <text:p><text:s/>6.962,52<text:s/></text:p>
          </table:table-cell>
          <table:table-cell office:value-type="float" office:value="-7438.75" table:style-name="ce18">
            <text:p>-7.438,75<text:s/></text:p>
          </table:table-cell>
          <table:table-cell office:value-type="float" office:value="-1807.85" table:style-name="ce18">
            <text:p>-1.807,85<text:s/></text:p>
          </table:table-cell>
          <table:table-cell office:value-type="float" office:value="17118.82" table:style-name="ce18">
            <text:p><text:s/>17.11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o Mo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380.68" table:formula="of:=VLOOKUP([.B759];['file:///C:/Users/rleite/Downloads/transparencia_servidores%20(15).csv'#Planilha1.$A$1:.$L$1130];12;FALSE)" table:style-name="ce18">
            <text:p><text:s/>8.38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56.03" table:style-name="ce18">
            <text:p><text:s/>11.356,03<text:s/></text:p>
          </table:table-cell>
          <table:table-cell office:value-type="float" office:value="-8631.6299999999992" table:style-name="ce18">
            <text:p>-8.631,6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810.5" table:style-name="ce18">
            <text:p><text:s/>20.81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io Viann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" table:style-name="ce17">
            <text:p><text:s/>16.637,84<text:s/></text:p>
          </table:table-cell>
          <table:table-cell office:value-type="float" office:value="15585.5" table:formula="of:=VLOOKUP([.B760];['file:///C:/Users/rleite/Downloads/transparencia_servidores%20(15).csv'#Planilha1.$A$1:.$L$1130];12;FALSE)" table:style-name="ce18">
            <text:p><text:s/>15.58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6.78" table:style-name="ce18">
            <text:p><text:s/>4.576,78<text:s/></text:p>
          </table:table-cell>
          <table:table-cell office:value-type="float" office:value="-11669.4" table:style-name="ce18">
            <text:p>-11.669,4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5036.51" table:style-name="ce18">
            <text:p><text:s/>25.03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 Antonio De Oliveira Branco</text:p>
          </table:table-cell>
          <table:table-cell office:value-type="string" table:style-name="ce27">
            <text:p>Agente de Defensoria Pública</text:p>
          </table:table-cell>
          <table:table-cell office:value-type="float" office:value="12512.029999999999" table:style-name="ce17">
            <text:p><text:s/>12.512,03<text:s/></text:p>
          </table:table-cell>
          <table:table-cell office:value-type="float" office:value="11574.68" table:formula="of:=VLOOKUP([.B761];['file:///C:/Users/rleite/Downloads/transparencia_servidores%20(15).csv'#Planilha1.$A$1:.$L$1130];12;FALSE)" table:style-name="ce18">
            <text:p><text:s/>11.57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30.43" table:style-name="ce18">
            <text:p>-7.130,43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6888.580000000002" table:style-name="ce18">
            <text:p><text:s/>16.88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 Antonio Jacomini Brand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85.0399999999991" table:style-name="ce17">
            <text:p><text:s/>9.785,04<text:s/></text:p>
          </table:table-cell>
          <table:table-cell office:value-type="float" office:value="9875.17" table:formula="of:=VLOOKUP([.B762];['file:///C:/Users/rleite/Downloads/transparencia_servidores%20(15).csv'#Planilha1.$A$1:.$L$1130];12;FALSE)" table:style-name="ce18">
            <text:p><text:s/>9.87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24.76" table:style-name="ce18">
            <text:p><text:s/>6.624,76<text:s/></text:p>
          </table:table-cell>
          <table:table-cell office:value-type="float" office:value="-6694.68" table:style-name="ce18">
            <text:p>-6.694,68<text:s/></text:p>
          </table:table-cell>
          <table:table-cell office:value-type="float" office:value="-2122.6799999999998" table:style-name="ce18">
            <text:p>-2.122,68<text:s/></text:p>
          </table:table-cell>
          <table:table-cell office:value-type="float" office:value="17467.61" table:style-name="ce18">
            <text:p><text:s/>17.46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 Antonio Serrano Mussolini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10.180000000004" table:style-name="ce17">
            <text:p><text:s/>17.510,18<text:s/></text:p>
          </table:table-cell>
          <table:table-cell office:value-type="float" office:value="15959.8" table:formula="of:=VLOOKUP([.B763];['file:///C:/Users/rleite/Downloads/transparencia_servidores%20(15).csv'#Planilha1.$A$1:.$L$1130];12;FALSE)" table:style-name="ce18">
            <text:p><text:s/>15.95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51.34" table:style-name="ce18">
            <text:p><text:s/>11.251,34<text:s/></text:p>
          </table:table-cell>
          <table:table-cell office:value-type="float" office:value="-12373" table:style-name="ce18">
            <text:p>-12.373,00<text:s/></text:p>
          </table:table-cell>
          <table:table-cell office:value-type="float" office:value="-3519.04" table:style-name="ce18">
            <text:p>-3.519,04<text:s/></text:p>
          </table:table-cell>
          <table:table-cell office:value-type="float" office:value="28829.279999999999" table:style-name="ce18">
            <text:p><text:s/>28.82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 Elias Mend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2810.500000000002" table:style-name="ce17">
            <text:p><text:s/>12.810,50<text:s/></text:p>
          </table:table-cell>
          <table:table-cell office:value-type="float" office:value="12000.24" table:formula="of:=VLOOKUP([.B764];['file:///C:/Users/rleite/Downloads/transparencia_servidores%20(15).csv'#Planilha1.$A$1:.$L$1130];12;FALSE)" table:style-name="ce18">
            <text:p><text:s/>12.00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929.08" table:style-name="ce18">
            <text:p>-6.92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81.66" table:style-name="ce18">
            <text:p><text:s/>17.88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s Antonio Barbieri Goncalv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54.66" table:style-name="ce17">
            <text:p><text:s/>16.654,66<text:s/></text:p>
          </table:table-cell>
          <table:table-cell office:value-type="float" office:value="15419.32" table:formula="of:=VLOOKUP([.B765];['file:///C:/Users/rleite/Downloads/transparencia_servidores%20(15).csv'#Planilha1.$A$1:.$L$1130];12;FALSE)" table:style-name="ce18">
            <text:p><text:s/>15.41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2.5600000000004" table:style-name="ce18">
            <text:p><text:s/>4.852,56<text:s/></text:p>
          </table:table-cell>
          <table:table-cell office:value-type="float" office:value="-12496.31" table:style-name="ce18">
            <text:p>-12.496,3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4336.02" table:style-name="ce18">
            <text:p><text:s/>24.33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s Antonio Dos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685.15" table:formula="of:=VLOOKUP([.B766];['file:///C:/Users/rleite/Downloads/transparencia_servidores%20(15).csv'#Planilha1.$A$1:.$L$1130];12;FALSE)" table:style-name="ce18">
            <text:p><text:s/>13.68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57.78" table:style-name="ce18">
            <text:p>-7.8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58.71" table:style-name="ce18">
            <text:p><text:s/>27.75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s De Souza Far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62.99" table:style-name="ce17">
            <text:p><text:s/>10.462,99<text:s/></text:p>
          </table:table-cell>
          <table:table-cell office:value-type="float" office:value="9656.19" table:formula="of:=VLOOKUP([.B767];['file:///C:/Users/rleite/Downloads/transparencia_servidores%20(15).csv'#Planilha1.$A$1:.$L$1130];12;FALSE)" table:style-name="ce18">
            <text:p><text:s/>9.65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7" table:style-name="ce18">
            <text:p><text:s/>3.967,00<text:s/></text:p>
          </table:table-cell>
          <table:table-cell office:value-type="float" office:value="-6882.38" table:style-name="ce18">
            <text:p>-6.88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03.8" table:style-name="ce18">
            <text:p><text:s/>17.20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s Felipe Roch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04.2499999999982" table:style-name="ce17">
            <text:p><text:s/>8.904,25<text:s/></text:p>
          </table:table-cell>
          <table:table-cell office:value-type="float" office:value="8334.3700000000008" table:formula="of:=VLOOKUP([.B768];['file:///C:/Users/rleite/Downloads/transparencia_servidores%20(15).csv'#Planilha1.$A$1:.$L$1130];12;FALSE)" table:style-name="ce18">
            <text:p><text:s/>8.33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3.1" table:style-name="ce18">
            <text:p><text:s/>3.853,10<text:s/></text:p>
          </table:table-cell>
          <table:table-cell office:value-type="float" office:value="-5272.79" table:style-name="ce18">
            <text:p>-5.272,79<text:s/></text:p>
          </table:table-cell>
          <table:table-cell office:value-type="float" office:value="-2337.71" table:style-name="ce18">
            <text:p>-2.337,71<text:s/></text:p>
          </table:table-cell>
          <table:table-cell office:value-type="float" office:value="13481.22" table:style-name="ce18">
            <text:p><text:s/>13.48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s Giangiulio Faust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00000000012" table:style-name="ce17">
            <text:p><text:s/>8.939,39<text:s/></text:p>
          </table:table-cell>
          <table:table-cell office:value-type="float" office:value="8263.58" table:formula="of:=VLOOKUP([.B769];['file:///C:/Users/rleite/Downloads/transparencia_servidores%20(15).csv'#Planilha1.$A$1:.$L$1130];12;FALSE)" table:style-name="ce18">
            <text:p><text:s/>8.26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.17" table:style-name="ce18">
            <text:p><text:s/>270,17<text:s/></text:p>
          </table:table-cell>
          <table:table-cell office:value-type="float" office:value="-4888.68" table:style-name="ce18">
            <text:p>-4.888,6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2535.22" table:style-name="ce18">
            <text:p><text:s/>12.53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s Rossi De Cerqueira Lei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7782.46" table:style-name="ce17">
            <text:p><text:s/>17.782,46<text:s/></text:p>
          </table:table-cell>
          <table:table-cell office:value-type="float" office:value="14814.9" table:formula="of:=VLOOKUP([.B770];['file:///C:/Users/rleite/Downloads/transparencia_servidores%20(15).csv'#Planilha1.$A$1:.$L$1130];12;FALSE)" table:style-name="ce18">
            <text:p><text:s/>14.81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66.89" table:style-name="ce18">
            <text:p><text:s/>7.566,89<text:s/></text:p>
          </table:table-cell>
          <table:table-cell office:value-type="float" office:value="-11662.74" table:style-name="ce18">
            <text:p>-11.662,74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28458.9" table:style-name="ce18">
            <text:p><text:s/>28.45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s Sebastiao Rodrigu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596.749999999998" table:style-name="ce17">
            <text:p><text:s/>10.596,75<text:s/></text:p>
          </table:table-cell>
          <table:table-cell office:value-type="float" office:value="9909.7800000000007" table:formula="of:=VLOOKUP([.B771];['file:///C:/Users/rleite/Downloads/transparencia_servidores%20(15).csv'#Planilha1.$A$1:.$L$1130];12;FALSE)" table:style-name="ce18">
            <text:p><text:s/>9.90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3.1099999999997" table:style-name="ce18">
            <text:p><text:s/>4.483,11<text:s/></text:p>
          </table:table-cell>
          <table:table-cell office:value-type="float" office:value="7236.21" table:style-name="ce18">
            <text:p><text:s/>7.236,21<text:s/></text:p>
          </table:table-cell>
          <table:table-cell office:value-type="float" office:value="-9495.59" table:style-name="ce18">
            <text:p>-9.495,5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2681.02" table:style-name="ce18">
            <text:p><text:s/>22.68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os Vinicius Lima Vian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29999999998" table:style-name="ce17">
            <text:p><text:s/>13.600,83<text:s/></text:p>
          </table:table-cell>
          <table:table-cell office:value-type="float" office:value="12473.59" table:formula="of:=VLOOKUP([.B772];['file:///C:/Users/rleite/Downloads/transparencia_servidores%20(15).csv'#Planilha1.$A$1:.$L$1130];12;FALSE)" table:style-name="ce18">
            <text:p><text:s/>12.47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23.68" table:style-name="ce18">
            <text:p>-7.223,68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8767.509999999998" table:style-name="ce18">
            <text:p><text:s/>18.76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cus Emanuel Pereira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544.89" table:style-name="ce17">
            <text:p><text:s/>11.544,89<text:s/></text:p>
          </table:table-cell>
          <table:table-cell office:value-type="float" office:value="9840.34" table:formula="of:=VLOOKUP([.B773];['file:///C:/Users/rleite/Downloads/transparencia_servidores%20(15).csv'#Planilha1.$A$1:.$L$1130];12;FALSE)" table:style-name="ce18">
            <text:p><text:s/>9.840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48.43" table:style-name="ce18">
            <text:p><text:s/>9.148,43<text:s/></text:p>
          </table:table-cell>
          <table:table-cell office:value-type="float" office:value="-8092.31" table:style-name="ce18">
            <text:p>-8.092,3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2388.42" table:style-name="ce18">
            <text:p><text:s/>22.38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garida Maria Lag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1" table:style-name="ce17">
            <text:p><text:s/>8.029,10<text:s/></text:p>
          </table:table-cell>
          <table:table-cell office:value-type="float" office:value="2442.77" table:formula="of:=VLOOKUP([.B774];['file:///C:/Users/rleite/Downloads/transparencia_servidores%20(15).csv'#Planilha1.$A$1:.$L$1130];12;FALSE)" table:style-name="ce18">
            <text:p><text:s/>2.44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.47" table:style-name="ce18">
            <text:p><text:s/>335,47<text:s/></text:p>
          </table:table-cell>
          <table:table-cell office:value-type="float" office:value="-2984.05" table:style-name="ce18">
            <text:p>-2.98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23.29" table:style-name="ce18">
            <text:p><text:s/>7.82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Aparecida Gonc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199999999979" table:style-name="ce17">
            <text:p><text:s/>9.132,82<text:s/></text:p>
          </table:table-cell>
          <table:table-cell office:value-type="float" office:value="8335.69" table:formula="of:=VLOOKUP([.B775];['file:///C:/Users/rleite/Downloads/transparencia_servidores%20(15).csv'#Planilha1.$A$1:.$L$1130];12;FALSE)" table:style-name="ce18">
            <text:p><text:s/>8.33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90.94" table:style-name="ce18">
            <text:p><text:s/>5.590,94<text:s/></text:p>
          </table:table-cell>
          <table:table-cell office:value-type="float" office:value="-6552.33" table:style-name="ce18">
            <text:p>-6.552,33<text:s/></text:p>
          </table:table-cell>
          <table:table-cell office:value-type="float" office:value="-2237.61" table:style-name="ce18">
            <text:p>-2.237,61<text:s/></text:p>
          </table:table-cell>
          <table:table-cell office:value-type="float" office:value="14269.51" table:style-name="ce18">
            <text:p><text:s/>14.26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Carolina Domingues Franco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7728.580000000002" table:style-name="ce17">
            <text:p><text:s/>17.728,58<text:s/></text:p>
          </table:table-cell>
          <table:table-cell office:value-type="float" office:value="14604.1" table:formula="of:=VLOOKUP([.B776];['file:///C:/Users/rleite/Downloads/transparencia_servidores%20(15).csv'#Planilha1.$A$1:.$L$1130];12;FALSE)" table:style-name="ce18">
            <text:p><text:s/>14.60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95.62" table:style-name="ce18">
            <text:p><text:s/>4.495,62<text:s/></text:p>
          </table:table-cell>
          <table:table-cell office:value-type="float" office:value="-10353.459999999999" table:style-name="ce18">
            <text:p>-10.353,46<text:s/></text:p>
          </table:table-cell>
          <table:table-cell office:value-type="float" office:value="-3325.65" table:style-name="ce18">
            <text:p>-3.325,65<text:s/></text:p>
          </table:table-cell>
          <table:table-cell office:value-type="float" office:value="23149.19" table:style-name="ce18">
            <text:p><text:s/>23.14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Cecilia Franco D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00000000005" table:style-name="ce17">
            <text:p><text:s/>8.012,73<text:s/></text:p>
          </table:table-cell>
          <table:table-cell office:value-type="float" office:value="7400.56" table:formula="of:=VLOOKUP([.B777];['file:///C:/Users/rleite/Downloads/transparencia_servidores%20(15).csv'#Planilha1.$A$1:.$L$1130];12;FALSE)" table:style-name="ce18">
            <text:p><text:s/>7.40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4288.79" table:style-name="ce18">
            <text:p>-4.288,7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1897.16" table:style-name="ce18">
            <text:p><text:s/>11.89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Clara Leme De Oliv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8903.66" table:formula="of:=VLOOKUP([.B778];['file:///C:/Users/rleite/Downloads/transparencia_servidores%20(15).csv'#Planilha1.$A$1:.$L$1130];12;FALSE)" table:style-name="ce18">
            <text:p><text:s/>8.903,66<text:s/></text:p>
          </table:table-cell>
          <table:table-cell office:value-type="float" office:value="2086.38" table:style-name="ce18">
            <text:p><text:s/>2.08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35.38" table:style-name="ce18">
            <text:p>-5.13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62.95" table:style-name="ce18">
            <text:p><text:s/>15.56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Cristina De Vasconcellos Bru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41.07" table:style-name="ce17">
            <text:p><text:s/>8.341,07<text:s/></text:p>
          </table:table-cell>
          <table:table-cell office:value-type="float" office:value="6967.58" table:formula="of:=VLOOKUP([.B779];['file:///C:/Users/rleite/Downloads/transparencia_servidores%20(15).csv'#Planilha1.$A$1:.$L$1130];12;FALSE)" table:style-name="ce18">
            <text:p><text:s/>6.96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0.1499999999996" table:style-name="ce18">
            <text:p><text:s/>4.120,15<text:s/></text:p>
          </table:table-cell>
          <table:table-cell office:value-type="float" office:value="-5387.38" table:style-name="ce18">
            <text:p>-5.387,38<text:s/></text:p>
          </table:table-cell>
          <table:table-cell office:value-type="float" office:value="-2271.5500000000002" table:style-name="ce18">
            <text:p>-2.271,55<text:s/></text:p>
          </table:table-cell>
          <table:table-cell office:value-type="float" office:value="11769.87" table:style-name="ce18">
            <text:p><text:s/>11.76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Cristina Ferreira Saler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85.619999999999" table:style-name="ce17">
            <text:p><text:s/>10.485,62<text:s/></text:p>
          </table:table-cell>
          <table:table-cell office:value-type="float" office:value="9723.41" table:formula="of:=VLOOKUP([.B780];['file:///C:/Users/rleite/Downloads/transparencia_servidores%20(15).csv'#Planilha1.$A$1:.$L$1130];12;FALSE)" table:style-name="ce18">
            <text:p><text:s/>9.723,41<text:s/></text:p>
          </table:table-cell>
          <table:table-cell office:value-type="float" office:value="2238.37" table:style-name="ce18">
            <text:p><text:s/>2.23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9.8599999999997" table:style-name="ce18">
            <text:p><text:s/>4.369,86<text:s/></text:p>
          </table:table-cell>
          <table:table-cell office:value-type="float" office:value="-6812.95" table:style-name="ce18">
            <text:p>-6.812,9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9955.07" table:style-name="ce18">
            <text:p><text:s/>19.95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Emiliana Carvalho Herrmann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5300.930000000002" table:style-name="ce17">
            <text:p><text:s/>15.300,93<text:s/></text:p>
          </table:table-cell>
          <table:table-cell office:value-type="float" office:value="14333.15" table:formula="of:=VLOOKUP([.B781];['file:///C:/Users/rleite/Downloads/transparencia_servidores%20(15).csv'#Planilha1.$A$1:.$L$1130];12;FALSE)" table:style-name="ce18">
            <text:p><text:s/>14.333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36.59" table:style-name="ce18">
            <text:p>-8.23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97.49" table:style-name="ce18">
            <text:p><text:s/>21.39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Fernanda Belliz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919.8" table:formula="of:=VLOOKUP([.B782];['file:///C:/Users/rleite/Downloads/transparencia_servidores%20(15).csv'#Planilha1.$A$1:.$L$1130];12;FALSE)" table:style-name="ce18">
            <text:p><text:s/>14.9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69.29" table:style-name="ce18">
            <text:p><text:s/>7.769,29<text:s/></text:p>
          </table:table-cell>
          <table:table-cell office:value-type="float" office:value="-11737.88" table:style-name="ce18">
            <text:p>-11.737,8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6771.45" table:style-name="ce18">
            <text:p><text:s/>26.77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Helena Soares Lim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8018.02" table:formula="of:=VLOOKUP([.B783];['file:///C:/Users/rleite/Downloads/transparencia_servidores%20(15).csv'#Planilha1.$A$1:.$L$1130];12;FALSE)" table:style-name="ce18">
            <text:p><text:s/>8.01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62.4699999999993" table:style-name="ce18">
            <text:p><text:s/>9.662,47<text:s/></text:p>
          </table:table-cell>
          <table:table-cell office:value-type="float" office:value="-7655.88" table:style-name="ce18">
            <text:p>-7.655,8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9346.63" table:style-name="ce18">
            <text:p><text:s/>19.34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Helena Villachan Ram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5259.96" table:style-name="ce17">
            <text:p><text:s/>15.259,96<text:s/></text:p>
          </table:table-cell>
          <table:table-cell office:value-type="float" office:value="13995.21" table:formula="of:=VLOOKUP([.B784];['file:///C:/Users/rleite/Downloads/transparencia_servidores%20(15).csv'#Planilha1.$A$1:.$L$1130];12;FALSE)" table:style-name="ce18">
            <text:p><text:s/>13.99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131.57" table:style-name="ce18">
            <text:p>-8.131,57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1040.37" table:style-name="ce18">
            <text:p><text:s/>21.04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Hilda Martins Damasce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0.8499999999985" table:style-name="ce17">
            <text:p><text:s/>8.200,85<text:s/></text:p>
          </table:table-cell>
          <table:table-cell office:value-type="float" office:value="7351.86" table:formula="of:=VLOOKUP([.B785];['file:///C:/Users/rleite/Downloads/transparencia_servidores%20(15).csv'#Planilha1.$A$1:.$L$1130];12;FALSE)" table:style-name="ce18">
            <text:p><text:s/>7.35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4690.46" table:style-name="ce18">
            <text:p>-4.690,4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446.99" table:style-name="ce18">
            <text:p><text:s/>12.44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Jose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310.419999999998" table:style-name="ce17">
            <text:p><text:s/>11.310,42<text:s/></text:p>
          </table:table-cell>
          <table:table-cell office:value-type="float" office:value="10603.52" table:formula="of:=VLOOKUP([.B786];['file:///C:/Users/rleite/Downloads/transparencia_servidores%20(15).csv'#Planilha1.$A$1:.$L$1130];12;FALSE)" table:style-name="ce18">
            <text:p><text:s/>10.60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56.09" table:style-name="ce18">
            <text:p><text:s/>9.756,09<text:s/></text:p>
          </table:table-cell>
          <table:table-cell office:value-type="float" office:value="-9613.42" table:style-name="ce18">
            <text:p>-9.613,42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2003.68" table:style-name="ce18">
            <text:p><text:s/>22.00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Lindineide De Oliveira Zaccar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10.260000000002" table:style-name="ce17">
            <text:p><text:s/>10.110,26<text:s/></text:p>
          </table:table-cell>
          <table:table-cell office:value-type="float" office:value="8714.0499999999993" table:formula="of:=VLOOKUP([.B787];['file:///C:/Users/rleite/Downloads/transparencia_servidores%20(15).csv'#Planilha1.$A$1:.$L$1130];12;FALSE)" table:style-name="ce18">
            <text:p><text:s/>8.71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545.87" table:style-name="ce18">
            <text:p>-6.545,87<text:s/></text:p>
          </table:table-cell>
          <table:table-cell office:value-type="float" office:value="-2693.54" table:style-name="ce18">
            <text:p>-2.693,54<text:s/></text:p>
          </table:table-cell>
          <table:table-cell office:value-type="float" office:value="13661.25" table:style-name="ce18">
            <text:p><text:s/>13.66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Luiza Ferreira De Castro</text:p>
          </table:table-cell>
          <table:table-cell office:value-type="string" table:style-name="ce27">
            <text:p>Agente de Defensoria Pública</text:p>
          </table:table-cell>
          <table:table-cell office:value-type="float" office:value="10154.679999999998" table:style-name="ce17">
            <text:p><text:s/>10.154,68<text:s/></text:p>
          </table:table-cell>
          <table:table-cell office:value-type="float" office:value="9331.83" table:formula="of:=VLOOKUP([.B788];['file:///C:/Users/rleite/Downloads/transparencia_servidores%20(15).csv'#Planilha1.$A$1:.$L$1130];12;FALSE)" table:style-name="ce18">
            <text:p><text:s/>9.33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62.57" table:style-name="ce18">
            <text:p>-5.462,57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3956.24" table:style-name="ce18">
            <text:p><text:s/>13.95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Paula Ferraz Nabhan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963.93" table:style-name="ce17">
            <text:p><text:s/>13.963,93<text:s/></text:p>
          </table:table-cell>
          <table:table-cell office:value-type="float" office:value="12948.89" table:formula="of:=VLOOKUP([.B789];['file:///C:/Users/rleite/Downloads/transparencia_servidores%20(15).csv'#Planilha1.$A$1:.$L$1130];12;FALSE)" table:style-name="ce18">
            <text:p><text:s/>12.94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1.97" table:style-name="ce18">
            <text:p><text:s/>6.981,97<text:s/></text:p>
          </table:table-cell>
          <table:table-cell office:value-type="float" office:value="4418.0600000000004" table:style-name="ce18">
            <text:p><text:s/>4.418,06<text:s/></text:p>
          </table:table-cell>
          <table:table-cell office:value-type="float" office:value="-8764.83" table:style-name="ce18">
            <text:p>-8.764,83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29472.36" table:style-name="ce18">
            <text:p><text:s/>29.47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Regina Pereira Lop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5.6899999999987" table:style-name="ce17">
            <text:p><text:s/>9.945,69<text:s/></text:p>
          </table:table-cell>
          <table:table-cell office:value-type="float" office:value="9114.09" table:formula="of:=VLOOKUP([.B790];['file:///C:/Users/rleite/Downloads/transparencia_servidores%20(15).csv'#Planilha1.$A$1:.$L$1130];12;FALSE)" table:style-name="ce18">
            <text:p><text:s/>9.114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26.68" table:style-name="ce18">
            <text:p><text:s/>4.526,68<text:s/></text:p>
          </table:table-cell>
          <table:table-cell office:value-type="float" office:value="-6832.79" table:style-name="ce18">
            <text:p>-6.832,7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700.740000000002" table:style-name="ce18">
            <text:p><text:s/>16.70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 Regina Rossi De Souz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9607" table:style-name="ce17">
            <text:p><text:s/>19.607,00<text:s/></text:p>
          </table:table-cell>
          <table:table-cell office:value-type="float" office:value="13487.63" table:formula="of:=VLOOKUP([.B791];['file:///C:/Users/rleite/Downloads/transparencia_servidores%20(15).csv'#Planilha1.$A$1:.$L$1130];12;FALSE)" table:style-name="ce18">
            <text:p><text:s/>13.48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98.23" table:style-name="ce18">
            <text:p><text:s/>5.798,23<text:s/></text:p>
          </table:table-cell>
          <table:table-cell office:value-type="float" office:value="-11673.37" table:style-name="ce18">
            <text:p>-11.673,37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24985.79" table:style-name="ce18">
            <text:p><text:s/>24.98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na Coimbra De Carva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9218.050000000003" table:style-name="ce17">
            <text:p><text:s/>19.218,05<text:s/></text:p>
          </table:table-cell>
          <table:table-cell office:value-type="float" office:value="18016.919999999998" table:formula="of:=VLOOKUP([.B792];['file:///C:/Users/rleite/Downloads/transparencia_servidores%20(15).csv'#Planilha1.$A$1:.$L$1130];12;FALSE)" table:style-name="ce18">
            <text:p><text:s/>18.016,92<text:s/></text:p>
          </table:table-cell>
          <table:table-cell office:value-type="float" office:value="4145.45" table:style-name="ce18">
            <text:p><text:s/>4.14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03.52" table:style-name="ce18">
            <text:p>-10.30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76.9" table:style-name="ce18">
            <text:p><text:s/>31.07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na De Moraes Letici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00000000015" table:style-name="ce17">
            <text:p><text:s/>9.367,82<text:s/></text:p>
          </table:table-cell>
          <table:table-cell office:value-type="float" office:value="8267.31" table:formula="of:=VLOOKUP([.B793];['file:///C:/Users/rleite/Downloads/transparencia_servidores%20(15).csv'#Planilha1.$A$1:.$L$1130];12;FALSE)" table:style-name="ce18">
            <text:p><text:s/>8.2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5.31" table:style-name="ce18">
            <text:p><text:s/>6.755,31<text:s/></text:p>
          </table:table-cell>
          <table:table-cell office:value-type="float" office:value="-8113.39" table:style-name="ce18">
            <text:p>-8.113,39<text:s/></text:p>
          </table:table-cell>
          <table:table-cell office:value-type="float" office:value="-418.01" table:style-name="ce18">
            <text:p>-418,01<text:s/></text:p>
          </table:table-cell>
          <table:table-cell office:value-type="float" office:value="15859.04" table:style-name="ce18">
            <text:p><text:s/>15.85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na May Bati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8018.02" table:formula="of:=VLOOKUP([.B794];['file:///C:/Users/rleite/Downloads/transparencia_servidores%20(15).csv'#Planilha1.$A$1:.$L$1130];12;FALSE)" table:style-name="ce18">
            <text:p><text:s/>8.01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42.69" table:style-name="ce18">
            <text:p><text:s/>11.142,69<text:s/></text:p>
          </table:table-cell>
          <table:table-cell office:value-type="float" office:value="-7942.87" table:style-name="ce18">
            <text:p>-7.94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85.66" table:style-name="ce18">
            <text:p><text:s/>20.58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na Mello Henriqu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002.59" table:formula="of:=VLOOKUP([.B795];['file:///C:/Users/rleite/Downloads/transparencia_servidores%20(15).csv'#Planilha1.$A$1:.$L$1130];12;FALSE)" table:style-name="ce18">
            <text:p><text:s/>9.002,59<text:s/></text:p>
          </table:table-cell>
          <table:table-cell office:value-type="float" office:value="2091.65" table:style-name="ce18">
            <text:p><text:s/>2.091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62.6899999999996" table:style-name="ce18">
            <text:p>-5.16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39.84" table:style-name="ce18">
            <text:p><text:s/>15.63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na Nunes Del Pezz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1740.95" table:formula="of:=VLOOKUP([.B796];['file:///C:/Users/rleite/Downloads/transparencia_servidores%20(15).csv'#Planilha1.$A$1:.$L$1130];12;FALSE)" table:style-name="ce18">
            <text:p><text:s/>11.74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86.54" table:style-name="ce18">
            <text:p>-6.7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56.39" table:style-name="ce18">
            <text:p><text:s/>17.75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na Portugal Bonaldo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07.029999999999" table:style-name="ce17">
            <text:p><text:s/>14.207,03<text:s/></text:p>
          </table:table-cell>
          <table:table-cell office:value-type="float" office:value="12575.48" table:formula="of:=VLOOKUP([.B797];['file:///C:/Users/rleite/Downloads/transparencia_servidores%20(15).csv'#Planilha1.$A$1:.$L$1130];12;FALSE)" table:style-name="ce18">
            <text:p><text:s/>12.575,48<text:s/></text:p>
          </table:table-cell>
          <table:table-cell office:value-type="float" office:value="10.76" table:style-name="ce18">
            <text:p><text:s/>1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1.66" table:style-name="ce18">
            <text:p><text:s/>3.921,66<text:s/></text:p>
          </table:table-cell>
          <table:table-cell office:value-type="float" office:value="-8864.83" table:style-name="ce18">
            <text:p>-8.864,83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21766" table:style-name="ce18">
            <text:p><text:s/>21.76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ana Rufino Pierr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685.15" table:formula="of:=VLOOKUP([.B798];['file:///C:/Users/rleite/Downloads/transparencia_servidores%20(15).csv'#Planilha1.$A$1:.$L$1130];12;FALSE)" table:style-name="ce18">
            <text:p><text:s/>13.68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42.6200000000008" table:style-name="ce18">
            <text:p>-8.44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63.419999999998" table:style-name="ce18">
            <text:p><text:s/>19.8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lene Alberini</text:p>
          </table:table-cell>
          <table:table-cell office:value-type="string" table:style-name="ce27">
            <text:p>Agente de Defensoria Pública</text:p>
          </table:table-cell>
          <table:table-cell office:value-type="float" office:value="17411.689999999995" table:style-name="ce17">
            <text:p><text:s/>17.411,69<text:s/></text:p>
          </table:table-cell>
          <table:table-cell office:value-type="float" office:value="16310.4" table:formula="of:=VLOOKUP([.B799];['file:///C:/Users/rleite/Downloads/transparencia_servidores%20(15).csv'#Planilha1.$A$1:.$L$1130];12;FALSE)" table:style-name="ce18">
            <text:p><text:s/>16.3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05.85" table:style-name="ce18">
            <text:p><text:s/>8.70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08.56" table:style-name="ce18">
            <text:p>-11.308,5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1025.17" table:style-name="ce18">
            <text:p><text:s/>31.02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lia Ibitinga Ferr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6617.75" table:style-name="ce17">
            <text:p><text:s/>16.617,75<text:s/></text:p>
          </table:table-cell>
          <table:table-cell office:value-type="float" office:value="11034.33" table:formula="of:=VLOOKUP([.B800];['file:///C:/Users/rleite/Downloads/transparencia_servidores%20(15).csv'#Planilha1.$A$1:.$L$1130];12;FALSE)" table:style-name="ce18">
            <text:p><text:s/>11.03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385.52" table:style-name="ce18">
            <text:p>-7.385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66.560000000001" table:style-name="ce18">
            <text:p><text:s/>20.26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lia Marra De Almei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261.199999999997" table:style-name="ce17">
            <text:p><text:s/>19.261,20<text:s/></text:p>
          </table:table-cell>
          <table:table-cell office:value-type="float" office:value="17664.82" table:formula="of:=VLOOKUP([.B801];['file:///C:/Users/rleite/Downloads/transparencia_servidores%20(15).csv'#Planilha1.$A$1:.$L$1130];12;FALSE)" table:style-name="ce18">
            <text:p><text:s/>17.664,82<text:s/></text:p>
          </table:table-cell>
          <table:table-cell office:value-type="float" office:value="4093.9" table:style-name="ce18">
            <text:p><text:s/>4.09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0.45" table:style-name="ce18">
            <text:p><text:s/>5.310,45<text:s/></text:p>
          </table:table-cell>
          <table:table-cell office:value-type="float" office:value="-13123.18" table:style-name="ce18">
            <text:p>-13.123,18<text:s/></text:p>
          </table:table-cell>
          <table:table-cell office:value-type="float" office:value="-2079.56" table:style-name="ce18">
            <text:p>-2.079,56<text:s/></text:p>
          </table:table-cell>
          <table:table-cell office:value-type="float" office:value="31127.63" table:style-name="ce18">
            <text:p><text:s/>31.12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lisa De Oliveira Jubil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26.4400000000023" table:style-name="ce17">
            <text:p><text:s/>9.026,44<text:s/></text:p>
          </table:table-cell>
          <table:table-cell office:value-type="float" office:value="7614.3" table:formula="of:=VLOOKUP([.B802];['file:///C:/Users/rleite/Downloads/transparencia_servidores%20(15).csv'#Planilha1.$A$1:.$L$1130];12;FALSE)" table:style-name="ce18">
            <text:p><text:s/>7.61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7.95" table:style-name="ce18">
            <text:p><text:s/>3.697,95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862.9" table:style-name="ce18">
            <text:p>-5.862,90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18515.16" table:style-name="ce18">
            <text:p><text:s/>18.51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Barrera Simion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15.58" table:style-name="ce17">
            <text:p><text:s/>6.015,58<text:s/></text:p>
          </table:table-cell>
          <table:table-cell office:value-type="float" office:value="8940" table:formula="of:=VLOOKUP([.B803];['file:///C:/Users/rleite/Downloads/transparencia_servidores%20(15).csv'#Planilha1.$A$1:.$L$1130];12;FALSE)" table:style-name="ce18">
            <text:p><text:s/>8.9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077.62" table:style-name="ce18">
            <text:p>-5.077,6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832.16" table:style-name="ce18">
            <text:p><text:s/>9.83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Cilli Ber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451.029999999999" table:style-name="ce17">
            <text:p><text:s/>13.451,03<text:s/></text:p>
          </table:table-cell>
          <table:table-cell office:value-type="float" office:value="12286.86" table:formula="of:=VLOOKUP([.B804];['file:///C:/Users/rleite/Downloads/transparencia_servidores%20(15).csv'#Planilha1.$A$1:.$L$1130];12;FALSE)" table:style-name="ce18">
            <text:p><text:s/>12.28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96.86" table:style-name="ce18">
            <text:p>-7.196,86<text:s/></text:p>
          </table:table-cell>
          <table:table-cell office:value-type="float" office:value="-386.83" table:style-name="ce18">
            <text:p>-386,83<text:s/></text:p>
          </table:table-cell>
          <table:table-cell office:value-type="float" office:value="18154.2" table:style-name="ce18">
            <text:p><text:s/>18.15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Claudia Nascimento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458.3" table:style-name="ce17">
            <text:p><text:s/>13.458,30<text:s/></text:p>
          </table:table-cell>
          <table:table-cell office:value-type="float" office:value="12293.5" table:formula="of:=VLOOKUP([.B805];['file:///C:/Users/rleite/Downloads/transparencia_servidores%20(15).csv'#Planilha1.$A$1:.$L$1130];12;FALSE)" table:style-name="ce18">
            <text:p><text:s/>12.29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06.82" table:style-name="ce18">
            <text:p>-7.706,82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7957.34" table:style-name="ce18">
            <text:p><text:s/>17.95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De Almeida Magalha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5636.2000000000007" table:style-name="ce17">
            <text:p><text:s/>5.636,20<text:s/></text:p>
          </table:table-cell>
          <table:table-cell office:value-type="float" office:value="12147.48" table:formula="of:=VLOOKUP([.B806];['file:///C:/Users/rleite/Downloads/transparencia_servidores%20(15).csv'#Planilha1.$A$1:.$L$1130];12;FALSE)" table:style-name="ce18">
            <text:p><text:s/>12.14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04.85" table:style-name="ce18">
            <text:p>-1.40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28.53" table:style-name="ce18">
            <text:p>-4.52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50.3" table:style-name="ce18">
            <text:p><text:s/>11.85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De Fatima Da Silva Teix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382.95" table:style-name="ce17">
            <text:p><text:s/>13.382,95<text:s/></text:p>
          </table:table-cell>
          <table:table-cell office:value-type="float" office:value="12137.39" table:formula="of:=VLOOKUP([.B807];['file:///C:/Users/rleite/Downloads/transparencia_servidores%20(15).csv'#Planilha1.$A$1:.$L$1130];12;FALSE)" table:style-name="ce18">
            <text:p><text:s/>12.13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55.47" table:style-name="ce18">
            <text:p><text:s/>6.555,47<text:s/></text:p>
          </table:table-cell>
          <table:table-cell office:value-type="float" office:value="-8641.69" table:style-name="ce18">
            <text:p>-8.641,69<text:s/></text:p>
          </table:table-cell>
          <table:table-cell office:value-type="float" office:value="-2427.1" table:style-name="ce18">
            <text:p>-2.427,10<text:s/></text:p>
          </table:table-cell>
          <table:table-cell office:value-type="float" office:value="21007.02" table:style-name="ce18">
            <text:p><text:s/>21.0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Fogato Sobrinho</text:p>
          </table:table-cell>
          <table:table-cell office:value-type="string" table:style-name="ce27">
            <text:p>Agente de Defensoria Públ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Franciane De Souza Zanelato Cost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6312.500000000002" table:style-name="ce17">
            <text:p><text:s/>16.312,50<text:s/></text:p>
          </table:table-cell>
          <table:table-cell office:value-type="float" office:value="15292.97" table:formula="of:=VLOOKUP([.B809];['file:///C:/Users/rleite/Downloads/transparencia_servidores%20(15).csv'#Planilha1.$A$1:.$L$1130];12;FALSE)" table:style-name="ce18">
            <text:p><text:s/>15.29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07.1299999999992" table:style-name="ce18">
            <text:p>-9.807,13<text:s/></text:p>
          </table:table-cell>
          <table:table-cell office:value-type="float" office:value="-4866.45" table:style-name="ce18">
            <text:p>-4.866,45<text:s/></text:p>
          </table:table-cell>
          <table:table-cell office:value-type="float" office:value="16931.89" table:style-name="ce18">
            <text:p><text:s/>16.93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Goncalves Gonzaga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0638.230000000001" table:style-name="ce17">
            <text:p><text:s/>10.638,23<text:s/></text:p>
          </table:table-cell>
          <table:table-cell office:value-type="float" office:value="9740.92" table:formula="of:=VLOOKUP([.B810];['file:///C:/Users/rleite/Downloads/transparencia_servidores%20(15).csv'#Planilha1.$A$1:.$L$1130];12;FALSE)" table:style-name="ce18">
            <text:p><text:s/>9.74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9.64" table:style-name="ce18">
            <text:p><text:s/>3.449,64<text:s/></text:p>
          </table:table-cell>
          <table:table-cell office:value-type="float" office:value="-6684.59" table:style-name="ce18">
            <text:p>-6.684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44.2" table:style-name="ce18">
            <text:p><text:s/>17.1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Kawakam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72.61" table:style-name="ce17">
            <text:p><text:s/>8.372,61<text:s/></text:p>
          </table:table-cell>
          <table:table-cell office:value-type="float" office:value="7666.4" table:formula="of:=VLOOKUP([.B811];['file:///C:/Users/rleite/Downloads/transparencia_servidores%20(15).csv'#Planilha1.$A$1:.$L$1130];12;FALSE)" table:style-name="ce18">
            <text:p><text:s/>7.66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0.6" table:style-name="ce18">
            <text:p><text:s/>6.900,60<text:s/></text:p>
          </table:table-cell>
          <table:table-cell office:value-type="float" office:value="-6465.61" table:style-name="ce18">
            <text:p>-6.465,6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428.2" table:style-name="ce18">
            <text:p><text:s/>16.42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Oliveir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63.079999999998" table:style-name="ce17">
            <text:p><text:s/>10.163,08<text:s/></text:p>
          </table:table-cell>
          <table:table-cell office:value-type="float" office:value="9416.7900000000009" table:formula="of:=VLOOKUP([.B812];['file:///C:/Users/rleite/Downloads/transparencia_servidores%20(15).csv'#Planilha1.$A$1:.$L$1130];12;FALSE)" table:style-name="ce18">
            <text:p><text:s/>9.41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3.91" table:style-name="ce18">
            <text:p><text:s/>4.673,91<text:s/></text:p>
          </table:table-cell>
          <table:table-cell office:value-type="float" office:value="9589.73" table:style-name="ce18">
            <text:p><text:s/>9.589,73<text:s/></text:p>
          </table:table-cell>
          <table:table-cell office:value-type="float" office:value="-8336.82" table:style-name="ce18">
            <text:p>-8.336,82<text:s/></text:p>
          </table:table-cell>
          <table:table-cell office:value-type="float" office:value="-369.52" table:style-name="ce18">
            <text:p>-369,52<text:s/></text:p>
          </table:table-cell>
          <table:table-cell office:value-type="float" office:value="25137.17" table:style-name="ce18">
            <text:p><text:s/>25.13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Paredes De Cast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09.99" table:style-name="ce17">
            <text:p><text:s/>6.409,99<text:s/></text:p>
          </table:table-cell>
          <table:table-cell office:value-type="float" office:value="5999.75" table:formula="of:=VLOOKUP([.B813];['file:///C:/Users/rleite/Downloads/transparencia_servidores%20(15).csv'#Planilha1.$A$1:.$L$1130];12;FALSE)" table:style-name="ce18">
            <text:p><text:s/>5.999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3694.44" table:style-name="ce18">
            <text:p>-3.694,44<text:s/></text:p>
          </table:table-cell>
          <table:table-cell office:value-type="float" office:value="-1459.96" table:style-name="ce18">
            <text:p>-1.459,96<text:s/></text:p>
          </table:table-cell>
          <table:table-cell office:value-type="float" office:value="8885.8799999999992" table:style-name="ce18">
            <text:p><text:s/>8.88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Pereira Da Silva Carneiro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3470.700000000004" table:style-name="ce17">
            <text:p><text:s/>23.470,70<text:s/></text:p>
          </table:table-cell>
          <table:table-cell office:value-type="float" office:value="22003.78" table:formula="of:=VLOOKUP([.B814];['file:///C:/Users/rleite/Downloads/transparencia_servidores%20(15).csv'#Planilha1.$A$1:.$L$1130];12;FALSE)" table:style-name="ce18">
            <text:p><text:s/>22.00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70.44" table:style-name="ce18">
            <text:p><text:s/>9.370,44<text:s/></text:p>
          </table:table-cell>
          <table:table-cell office:value-type="float" office:value="-14843.94" table:style-name="ce18">
            <text:p>-14.843,94<text:s/></text:p>
          </table:table-cell>
          <table:table-cell office:value-type="float" office:value="-4243.33" table:style-name="ce18">
            <text:p>-4.243,33<text:s/></text:p>
          </table:table-cell>
          <table:table-cell office:value-type="float" office:value="35757.65" table:style-name="ce18">
            <text:p><text:s/>35.7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Ribeiro Dia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63.080000000002" table:style-name="ce17">
            <text:p><text:s/>10.163,08<text:s/></text:p>
          </table:table-cell>
          <table:table-cell office:value-type="float" office:value="9118.64" table:formula="of:=VLOOKUP([.B815];['file:///C:/Users/rleite/Downloads/transparencia_servidores%20(15).csv'#Planilha1.$A$1:.$L$1130];12;FALSE)" table:style-name="ce18">
            <text:p><text:s/>9.11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8.22" table:style-name="ce18">
            <text:p><text:s/>7.988,22<text:s/></text:p>
          </table:table-cell>
          <table:table-cell office:value-type="float" office:value="-7448.66" table:style-name="ce18">
            <text:p>-7.448,66<text:s/></text:p>
          </table:table-cell>
          <table:table-cell office:value-type="float" office:value="-450.04" table:style-name="ce18">
            <text:p>-450,04<text:s/></text:p>
          </table:table-cell>
          <table:table-cell office:value-type="float" office:value="19371.240000000002" table:style-name="ce18">
            <text:p><text:s/>19.37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na Yamanaka</text:p>
          </table:table-cell>
          <table:table-cell office:value-type="string" table:style-name="ce27">
            <text:p>Agente de Defensoria Pública</text:p>
          </table:table-cell>
          <table:table-cell office:value-type="float" office:value="20299.490000000002" table:style-name="ce17">
            <text:p><text:s/>20.299,49<text:s/></text:p>
          </table:table-cell>
          <table:table-cell office:value-type="float" office:value="19030.77" table:formula="of:=VLOOKUP([.B816];['file:///C:/Users/rleite/Downloads/transparencia_servidores%20(15).csv'#Planilha1.$A$1:.$L$1130];12;FALSE)" table:style-name="ce18">
            <text:p><text:s/>19.03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2.46" table:style-name="ce18">
            <text:p><text:s/>4.762,46<text:s/></text:p>
          </table:table-cell>
          <table:table-cell office:value-type="float" office:value="-13376.47" table:style-name="ce18">
            <text:p>-13.376,47<text:s/></text:p>
          </table:table-cell>
          <table:table-cell office:value-type="float" office:value="-97.19" table:style-name="ce18">
            <text:p>-97,19<text:s/></text:p>
          </table:table-cell>
          <table:table-cell office:value-type="float" office:value="30619.06" table:style-name="ce18">
            <text:p><text:s/>30.61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sa Salazar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728.1899999999996" table:style-name="ce17">
            <text:p><text:s/>4.72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7.57000000000005" table:style-name="ce18">
            <text:p>-617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0.62" table:style-name="ce18">
            <text:p><text:s/>4.11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sa Sandra Lucc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024.770000000004" table:style-name="ce17">
            <text:p><text:s/>17.024,77<text:s/></text:p>
          </table:table-cell>
          <table:table-cell office:value-type="float" office:value="15787.24" table:formula="of:=VLOOKUP([.B818];['file:///C:/Users/rleite/Downloads/transparencia_servidores%20(15).csv'#Planilha1.$A$1:.$L$1130];12;FALSE)" table:style-name="ce18">
            <text:p><text:s/>15.78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2.9" table:style-name="ce18">
            <text:p><text:s/>1.472,90<text:s/></text:p>
          </table:table-cell>
          <table:table-cell office:value-type="float" office:value="-10497.29" table:style-name="ce18">
            <text:p>-10.497,2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3693.41" table:style-name="ce18">
            <text:p><text:s/>23.69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isa Yumiko U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469.0400000000009" table:style-name="ce17">
            <text:p><text:s/>9.469,04<text:s/></text:p>
          </table:table-cell>
          <table:table-cell office:value-type="float" office:value="8780.73" table:formula="of:=VLOOKUP([.B819];['file:///C:/Users/rleite/Downloads/transparencia_servidores%20(15).csv'#Planilha1.$A$1:.$L$1130];12;FALSE)" table:style-name="ce18">
            <text:p><text:s/>8.78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.68" table:style-name="ce18">
            <text:p><text:s/>871,68<text:s/></text:p>
          </table:table-cell>
          <table:table-cell office:value-type="float" office:value="-5236.18" table:style-name="ce18">
            <text:p>-5.236,1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839.47" table:style-name="ce18">
            <text:p><text:s/>13.83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li Ferreira Dos Santo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63.07" table:style-name="ce17">
            <text:p><text:s/>9.663,07<text:s/></text:p>
          </table:table-cell>
          <table:table-cell office:value-type="float" office:value="7985.81" table:formula="of:=VLOOKUP([.B820];['file:///C:/Users/rleite/Downloads/transparencia_servidores%20(15).csv'#Planilha1.$A$1:.$L$1130];12;FALSE)" table:style-name="ce18">
            <text:p><text:s/>7.985,81<text:s/></text:p>
          </table:table-cell>
          <table:table-cell office:value-type="float" office:value="1972.34" table:style-name="ce18">
            <text:p><text:s/>1.97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113.51" table:style-name="ce18">
            <text:p>-6.113,51<text:s/></text:p>
          </table:table-cell>
          <table:table-cell office:value-type="float" office:value="-2609.39" table:style-name="ce18">
            <text:p>-2.609,39<text:s/></text:p>
          </table:table-cell>
          <table:table-cell office:value-type="float" office:value="14974.67" table:style-name="ce18">
            <text:p><text:s/>14.97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li Junko Komatsu Ab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7604.73" table:formula="of:=VLOOKUP([.B821];['file:///C:/Users/rleite/Downloads/transparencia_servidores%20(15).csv'#Planilha1.$A$1:.$L$1130];12;FALSE)" table:style-name="ce18">
            <text:p><text:s/>7.60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-6142.15" table:style-name="ce18">
            <text:p>-6.142,1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618.67" table:style-name="ce18">
            <text:p><text:s/>15.61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rly De Queiroz E Silva Bar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5" table:style-name="ce17">
            <text:p><text:s/>15.914,45<text:s/></text:p>
          </table:table-cell>
          <table:table-cell office:value-type="float" office:value="14698.59" table:formula="of:=VLOOKUP([.B822];['file:///C:/Users/rleite/Downloads/transparencia_servidores%20(15).csv'#Planilha1.$A$1:.$L$1130];12;FALSE)" table:style-name="ce18">
            <text:p><text:s/>14.69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56.12" table:style-name="ce18">
            <text:p><text:s/>5.656,12<text:s/></text:p>
          </table:table-cell>
          <table:table-cell office:value-type="float" office:value="-11134.21" table:style-name="ce18">
            <text:p>-11.134,21<text:s/></text:p>
          </table:table-cell>
          <table:table-cell office:value-type="float" office:value="-931.45" table:style-name="ce18">
            <text:p>-931,45<text:s/></text:p>
          </table:table-cell>
          <table:table-cell office:value-type="float" office:value="24203.5" table:style-name="ce18">
            <text:p><text:s/>24.20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ssumi Kamimura Mashimo</text:p>
          </table:table-cell>
          <table:table-cell office:value-type="string" table:style-name="ce27">
            <text:p>Agente de Defensoria Pública</text:p>
          </table:table-cell>
          <table:table-cell office:value-type="float" office:value="12852.62" table:style-name="ce17">
            <text:p><text:s/>12.852,62<text:s/></text:p>
          </table:table-cell>
          <table:table-cell office:value-type="float" office:value="12049.33" table:formula="of:=VLOOKUP([.B823];['file:///C:/Users/rleite/Downloads/transparencia_servidores%20(15).csv'#Planilha1.$A$1:.$L$1130];12;FALSE)" table:style-name="ce18">
            <text:p><text:s/>12.049,33<text:s/></text:p>
          </table:table-cell>
          <table:table-cell office:value-type="float" office:value="2748.65" table:style-name="ce18">
            <text:p><text:s/>2.74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88.62" table:style-name="ce18">
            <text:p>-7.788,62<text:s/></text:p>
          </table:table-cell>
          <table:table-cell office:value-type="float" office:value="-78.23" table:style-name="ce18">
            <text:p>-78,23<text:s/></text:p>
          </table:table-cell>
          <table:table-cell office:value-type="float" office:value="19783.75" table:style-name="ce18">
            <text:p><text:s/>19.78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teus Pereira 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101.52" table:formula="of:=VLOOKUP([.B824];['file:///C:/Users/rleite/Downloads/transparencia_servidores%20(15).csv'#Planilha1.$A$1:.$L$1130];12;FALSE)" table:style-name="ce18">
            <text:p><text:s/>9.10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39.31" table:style-name="ce18">
            <text:p>-5.4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70.5" table:style-name="ce18">
            <text:p><text:s/>13.37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theus Oscar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428.85" table:formula="of:=VLOOKUP([.B825];['file:///C:/Users/rleite/Downloads/transparencia_servidores%20(15).csv'#Planilha1.$A$1:.$L$1130];12;FALSE)" table:style-name="ce18">
            <text:p><text:s/>9.42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84.2" table:style-name="ce18">
            <text:p>-1.68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44.65" table:style-name="ce18">
            <text:p><text:s/>7.74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theus Rodrigues Dos Santo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40.7900000000009" table:style-name="ce17">
            <text:p><text:s/>9.640,79<text:s/></text:p>
          </table:table-cell>
          <table:table-cell office:value-type="float" office:value="8799.32" table:formula="of:=VLOOKUP([.B826];['file:///C:/Users/rleite/Downloads/transparencia_servidores%20(15).csv'#Planilha1.$A$1:.$L$1130];12;FALSE)" table:style-name="ce18">
            <text:p><text:s/>8.79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1.78" table:style-name="ce18">
            <text:p><text:s/>13.301,78<text:s/></text:p>
          </table:table-cell>
          <table:table-cell office:value-type="float" office:value="-8770.2000000000007" table:style-name="ce18">
            <text:p>-8.770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71.69" table:style-name="ce18">
            <text:p><text:s/>22.97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thias Vaiano Glens</text:p>
          </table:table-cell>
          <table:table-cell office:value-type="string" table:style-name="ce27">
            <text:p>Agente de Defensoria Pública</text:p>
          </table:table-cell>
          <table:table-cell office:value-type="float" office:value="21638.140000000003" table:style-name="ce17">
            <text:p><text:s/>21.638,14<text:s/></text:p>
          </table:table-cell>
          <table:table-cell office:value-type="float" office:value="20065.259999999998" table:formula="of:=VLOOKUP([.B827];['file:///C:/Users/rleite/Downloads/transparencia_servidores%20(15).csv'#Planilha1.$A$1:.$L$1130];12;FALSE)" table:style-name="ce18">
            <text:p><text:s/>20.06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56.82" table:style-name="ce18">
            <text:p><text:s/>15.656,82<text:s/></text:p>
          </table:table-cell>
          <table:table-cell office:value-type="float" office:value="-15725.14" table:style-name="ce18">
            <text:p>-15.725,1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41533.81" table:style-name="ce18">
            <text:p><text:s/>41.53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urilene Zilda De Sou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0000000004" table:style-name="ce17">
            <text:p><text:s/>16.637,84<text:s/></text:p>
          </table:table-cell>
          <table:table-cell office:value-type="float" office:value="15234.47" table:formula="of:=VLOOKUP([.B828];['file:///C:/Users/rleite/Downloads/transparencia_servidores%20(15).csv'#Planilha1.$A$1:.$L$1130];12;FALSE)" table:style-name="ce18">
            <text:p><text:s/>15.23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25.78" table:style-name="ce18">
            <text:p><text:s/>13.925,78<text:s/></text:p>
          </table:table-cell>
          <table:table-cell office:value-type="float" office:value="-13042.59" table:style-name="ce18">
            <text:p>-13.042,59<text:s/></text:p>
          </table:table-cell>
          <table:table-cell office:value-type="float" office:value="-2579.3000000000002" table:style-name="ce18">
            <text:p>-2.579,30<text:s/></text:p>
          </table:table-cell>
          <table:table-cell office:value-type="float" office:value="30176.2" table:style-name="ce18">
            <text:p><text:s/>30.17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uro Freitas Santan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" table:style-name="ce17">
            <text:p><text:s/>16.637,84<text:s/></text:p>
          </table:table-cell>
          <table:table-cell office:value-type="float" office:value="15597.98" table:formula="of:=VLOOKUP([.B829];['file:///C:/Users/rleite/Downloads/transparencia_servidores%20(15).csv'#Planilha1.$A$1:.$L$1130];12;FALSE)" table:style-name="ce18">
            <text:p><text:s/>15.597,98<text:s/></text:p>
          </table:table-cell>
          <table:table-cell office:value-type="float" office:value="3534.8" table:style-name="ce18">
            <text:p><text:s/>3.53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24.7800000000007" table:style-name="ce18">
            <text:p><text:s/>8.724,78<text:s/></text:p>
          </table:table-cell>
          <table:table-cell office:value-type="float" office:value="-12483.98" table:style-name="ce18">
            <text:p>-12.483,9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1917.21" table:style-name="ce18">
            <text:p><text:s/>31.91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yara Lima Ferreir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645.909999999998" table:style-name="ce17">
            <text:p><text:s/>11.645,91<text:s/></text:p>
          </table:table-cell>
          <table:table-cell office:value-type="float" office:value="10663.6" table:formula="of:=VLOOKUP([.B830];['file:///C:/Users/rleite/Downloads/transparencia_servidores%20(15).csv'#Planilha1.$A$1:.$L$1130];12;FALSE)" table:style-name="ce18">
            <text:p><text:s/>10.66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00.25" table:style-name="ce18">
            <text:p>-6.800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09.26" table:style-name="ce18">
            <text:p><text:s/>15.50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yara Soares Lima Leite Perestrel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" table:style-name="ce17">
            <text:p><text:s/>10.436,41<text:s/></text:p>
          </table:table-cell>
          <table:table-cell office:value-type="float" office:value="7674.03" table:formula="of:=VLOOKUP([.B831];['file:///C:/Users/rleite/Downloads/transparencia_servidores%20(15).csv'#Planilha1.$A$1:.$L$1130];12;FALSE)" table:style-name="ce18">
            <text:p><text:s/>7.67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70.3" table:style-name="ce18">
            <text:p>-4.970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40.14" table:style-name="ce18">
            <text:p><text:s/>13.14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yra Cardoso Pe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49999999999" table:style-name="ce17">
            <text:p><text:s/>15.914,45<text:s/></text:p>
          </table:table-cell>
          <table:table-cell office:value-type="float" office:value="14712.1" table:formula="of:=VLOOKUP([.B832];['file:///C:/Users/rleite/Downloads/transparencia_servidores%20(15).csv'#Planilha1.$A$1:.$L$1130];12;FALSE)" table:style-name="ce18">
            <text:p><text:s/>14.71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9.88" table:style-name="ce18">
            <text:p><text:s/>2.469,88<text:s/></text:p>
          </table:table-cell>
          <table:table-cell office:value-type="float" office:value="-10090.14" table:style-name="ce18">
            <text:p>-10.090,14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2912.080000000002" table:style-name="ce18">
            <text:p><text:s/>22.91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yra Goncalves Uch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569.99" table:style-name="ce17">
            <text:p><text:s/>13.569,99<text:s/></text:p>
          </table:table-cell>
          <table:table-cell office:value-type="float" office:value="12721.87" table:formula="of:=VLOOKUP([.B833];['file:///C:/Users/rleite/Downloads/transparencia_servidores%20(15).csv'#Planilha1.$A$1:.$L$1130];12;FALSE)" table:style-name="ce18">
            <text:p><text:s/>12.72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38.9" table:style-name="ce18">
            <text:p><text:s/>6.838,90<text:s/></text:p>
          </table:table-cell>
          <table:table-cell office:value-type="float" office:value="-9326.41" table:style-name="ce18">
            <text:p>-9.326,41<text:s/></text:p>
          </table:table-cell>
          <table:table-cell office:value-type="float" office:value="-2403.1799999999998" table:style-name="ce18">
            <text:p>-2.403,18<text:s/></text:p>
          </table:table-cell>
          <table:table-cell office:value-type="float" office:value="21401.17" table:style-name="ce18">
            <text:p><text:s/>21.40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aysa Ayako Odam</text:p>
          </table:table-cell>
          <table:table-cell office:value-type="string" table:style-name="ce27">
            <text:p>Agente de Defensoria Pública</text:p>
          </table:table-cell>
          <table:table-cell office:value-type="float" office:value="15654.419999999998" table:style-name="ce17">
            <text:p><text:s/>15.654,42<text:s/></text:p>
          </table:table-cell>
          <table:table-cell office:value-type="float" office:value="14516.5" table:formula="of:=VLOOKUP([.B834];['file:///C:/Users/rleite/Downloads/transparencia_servidores%20(15).csv'#Planilha1.$A$1:.$L$1130];12;FALSE)" table:style-name="ce18">
            <text:p><text:s/>14.51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25.3700000000008" table:style-name="ce18">
            <text:p>-8.825,37<text:s/></text:p>
          </table:table-cell>
          <table:table-cell office:value-type="float" office:value="-379.08" table:style-name="ce18">
            <text:p>-379,08<text:s/></text:p>
          </table:table-cell>
          <table:table-cell office:value-type="float" office:value="20966.47" table:style-name="ce18">
            <text:p><text:s/>20.96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eiry Setsuko Shinzato Loretto</text:p>
          </table:table-cell>
          <table:table-cell office:value-type="string" table:style-name="ce27">
            <text:p>Diretor Técnico/a de Departamento de Defensoria Pública</text:p>
          </table:table-cell>
          <table:table-cell office:value-type="float" office:value="31734.9" table:style-name="ce17">
            <text:p><text:s/>31.734,90<text:s/></text:p>
          </table:table-cell>
          <table:table-cell office:value-type="float" office:value="27088.89" table:formula="of:=VLOOKUP([.B835];['file:///C:/Users/rleite/Downloads/transparencia_servidores%20(15).csv'#Planilha1.$A$1:.$L$1130];12;FALSE)" table:style-name="ce18">
            <text:p><text:s/>27.08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18.47" table:style-name="ce18">
            <text:p><text:s/>17.718,47<text:s/></text:p>
          </table:table-cell>
          <table:table-cell office:value-type="float" office:value="-20217.68" table:style-name="ce18">
            <text:p>-20.217,68<text:s/></text:p>
          </table:table-cell>
          <table:table-cell office:value-type="float" office:value="-1119.0999999999999" table:style-name="ce18">
            <text:p>-1.119,10<text:s/></text:p>
          </table:table-cell>
          <table:table-cell office:value-type="float" office:value="55205.48" table:style-name="ce18">
            <text:p><text:s/>55.20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elina Machado Miran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769.68" table:style-name="ce17">
            <text:p><text:s/>19.76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12.45" table:style-name="ce18">
            <text:p>-7.512,45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2155.96" table:style-name="ce18">
            <text:p><text:s/>12.15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elissa Nava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978.35" table:style-name="ce17">
            <text:p><text:s/>10.978,35<text:s/></text:p>
          </table:table-cell>
          <table:table-cell office:value-type="float" office:value="9455.92" table:formula="of:=VLOOKUP([.B837];['file:///C:/Users/rleite/Downloads/transparencia_servidores%20(15).csv'#Planilha1.$A$1:.$L$1130];12;FALSE)" table:style-name="ce18">
            <text:p><text:s/>9.45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00.52" table:style-name="ce18">
            <text:p><text:s/>10.300,52<text:s/></text:p>
          </table:table-cell>
          <table:table-cell office:value-type="float" office:value="-9817.43" table:style-name="ce18">
            <text:p>-9.81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17.36" table:style-name="ce18">
            <text:p><text:s/>20.91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erlim Kob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3" table:style-name="ce17">
            <text:p><text:s/>10.641,33<text:s/></text:p>
          </table:table-cell>
          <table:table-cell office:value-type="float" office:value="9867.81" table:formula="of:=VLOOKUP([.B838];['file:///C:/Users/rleite/Downloads/transparencia_servidores%20(15).csv'#Planilha1.$A$1:.$L$1130];12;FALSE)" table:style-name="ce18">
            <text:p><text:s/>9.867,81<text:s/></text:p>
          </table:table-cell>
          <table:table-cell office:value-type="float" office:value="2280.11" table:style-name="ce18">
            <text:p><text:s/>2.280,11<text:s/></text:p>
          </table:table-cell>
          <table:table-cell office:value-type="float" office:value="4913.03" table:style-name="ce18">
            <text:p><text:s/>4.913,03<text:s/></text:p>
          </table:table-cell>
          <table:table-cell office:value-type="float" office:value="8235.57" table:style-name="ce18">
            <text:p><text:s/>8.235,57<text:s/></text:p>
          </table:table-cell>
          <table:table-cell office:value-type="float" office:value="-9574.31" table:style-name="ce18">
            <text:p>-9.574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63.54" table:style-name="ce18">
            <text:p><text:s/>26.36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chel Alesander Da Costa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1596.499999999996" table:style-name="ce17">
            <text:p><text:s/>21.596,50<text:s/></text:p>
          </table:table-cell>
          <table:table-cell office:value-type="float" office:value="14784.7" table:formula="of:=VLOOKUP([.B839];['file:///C:/Users/rleite/Downloads/transparencia_servidores%20(15).csv'#Planilha1.$A$1:.$L$1130];12;FALSE)" table:style-name="ce18">
            <text:p><text:s/>14.78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7.63" table:style-name="ce18">
            <text:p><text:s/>3.917,63<text:s/></text:p>
          </table:table-cell>
          <table:table-cell office:value-type="float" office:value="-12904.49" table:style-name="ce18">
            <text:p>-12.90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94.34" table:style-name="ce18">
            <text:p><text:s/>27.39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chel Hib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65.739999999998" table:style-name="ce17">
            <text:p><text:s/>8.965,74<text:s/></text:p>
          </table:table-cell>
          <table:table-cell office:value-type="float" office:value="8314.02" table:formula="of:=VLOOKUP([.B840];['file:///C:/Users/rleite/Downloads/transparencia_servidores%20(15).csv'#Planilha1.$A$1:.$L$1130];12;FALSE)" table:style-name="ce18">
            <text:p><text:s/>8.31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97.05" table:style-name="ce18">
            <text:p><text:s/>7.497,05<text:s/></text:p>
          </table:table-cell>
          <table:table-cell office:value-type="float" office:value="-7600.95" table:style-name="ce18">
            <text:p>-7.600,95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16768.919999999998" table:style-name="ce18">
            <text:p><text:s/>16.76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chel Men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00.7599999999993" table:style-name="ce17">
            <text:p><text:s/>6.300,76<text:s/></text:p>
          </table:table-cell>
          <table:table-cell office:value-type="float" office:value="5906.96" table:formula="of:=VLOOKUP([.B841];['file:///C:/Users/rleite/Downloads/transparencia_servidores%20(15).csv'#Planilha1.$A$1:.$L$1130];12;FALSE)" table:style-name="ce18">
            <text:p><text:s/>5.90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32.06" table:style-name="ce18">
            <text:p>-3.032,06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9143.66" table:style-name="ce18">
            <text:p><text:s/>9.14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chele Calil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" table:style-name="ce17">
            <text:p><text:s/>11.908,82<text:s/></text:p>
          </table:table-cell>
          <table:table-cell office:value-type="float" office:value="11164.52" table:formula="of:=VLOOKUP([.B842];['file:///C:/Users/rleite/Downloads/transparencia_servidores%20(15).csv'#Planilha1.$A$1:.$L$1130];12;FALSE)" table:style-name="ce18">
            <text:p><text:s/>11.16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64.54" table:style-name="ce18">
            <text:p>-6.36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08.8" table:style-name="ce18">
            <text:p><text:s/>16.70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chele Peres Paulon Ramo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2001.86" table:formula="of:=VLOOKUP([.B843];['file:///C:/Users/rleite/Downloads/transparencia_servidores%20(15).csv'#Planilha1.$A$1:.$L$1130];12;FALSE)" table:style-name="ce18">
            <text:p><text:s/>12.0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074.48" table:style-name="ce18">
            <text:p>-8.07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29.36" table:style-name="ce18">
            <text:p><text:s/>16.72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cheli Fabiana Salina Pauro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49999999999" table:style-name="ce17">
            <text:p><text:s/>15.914,45<text:s/></text:p>
          </table:table-cell>
          <table:table-cell office:value-type="float" office:value="14734.01" table:formula="of:=VLOOKUP([.B844];['file:///C:/Users/rleite/Downloads/transparencia_servidores%20(15).csv'#Planilha1.$A$1:.$L$1130];12;FALSE)" table:style-name="ce18">
            <text:p><text:s/>14.734,01<text:s/></text:p>
          </table:table-cell>
          <table:table-cell office:value-type="float" office:value="3428.04" table:style-name="ce18">
            <text:p><text:s/>3.42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436.11" table:style-name="ce18">
            <text:p>-9.436,11<text:s/></text:p>
          </table:table-cell>
          <table:table-cell office:value-type="float" office:value="-524.19000000000005" table:style-name="ce18">
            <text:p>-524,19<text:s/></text:p>
          </table:table-cell>
          <table:table-cell office:value-type="float" office:value="24116.2" table:style-name="ce18">
            <text:p><text:s/>24.11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chelle Merillyn Machado Miran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08.010000000002" table:style-name="ce17">
            <text:p><text:s/>17.108,01<text:s/></text:p>
          </table:table-cell>
          <table:table-cell office:value-type="float" office:value="15788.28" table:formula="of:=VLOOKUP([.B845];['file:///C:/Users/rleite/Downloads/transparencia_servidores%20(15).csv'#Planilha1.$A$1:.$L$1130];12;FALSE)" table:style-name="ce18">
            <text:p><text:s/>15.788,28<text:s/></text:p>
          </table:table-cell>
          <table:table-cell office:value-type="float" office:value="3684.89" table:style-name="ce18">
            <text:p><text:s/>3.6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52.39" table:style-name="ce18">
            <text:p><text:s/>12.452,39<text:s/></text:p>
          </table:table-cell>
          <table:table-cell office:value-type="float" office:value="-14517.35" table:style-name="ce18">
            <text:p>-14.517,35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4414.949999999997" table:style-name="ce18">
            <text:p><text:s/>34.41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chelle Sanches Barbosa Jeckel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4883.15" table:style-name="ce17">
            <text:p><text:s/>14.883,15<text:s/></text:p>
          </table:table-cell>
          <table:table-cell office:value-type="float" office:value="13649.63" table:formula="of:=VLOOKUP([.B846];['file:///C:/Users/rleite/Downloads/transparencia_servidores%20(15).csv'#Planilha1.$A$1:.$L$1130];12;FALSE)" table:style-name="ce18">
            <text:p><text:s/>13.649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8.81" table:style-name="ce18">
            <text:p><text:s/>9.468,81<text:s/></text:p>
          </table:table-cell>
          <table:table-cell office:value-type="float" office:value="-10031.32" table:style-name="ce18">
            <text:p>-10.031,32<text:s/></text:p>
          </table:table-cell>
          <table:table-cell office:value-type="float" office:value="-4075.18" table:style-name="ce18">
            <text:p>-4.075,18<text:s/></text:p>
          </table:table-cell>
          <table:table-cell office:value-type="float" office:value="23895.09" table:style-name="ce18">
            <text:p><text:s/>23.89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chelle Santo Beraldo Pesso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455.41" table:formula="of:=VLOOKUP([.B847];['file:///C:/Users/rleite/Downloads/transparencia_servidores%20(15).csv'#Planilha1.$A$1:.$L$1130];12;FALSE)" table:style-name="ce18">
            <text:p><text:s/>8.45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16.8" table:style-name="ce18">
            <text:p><text:s/>10.816,80<text:s/></text:p>
          </table:table-cell>
          <table:table-cell office:value-type="float" office:value="-8413.66" table:style-name="ce18">
            <text:p>-8.413,66<text:s/></text:p>
          </table:table-cell>
          <table:table-cell office:value-type="float" office:value="-1199.76" table:style-name="ce18">
            <text:p>-1.199,76<text:s/></text:p>
          </table:table-cell>
          <table:table-cell office:value-type="float" office:value="19606.88" table:style-name="ce18">
            <text:p><text:s/>19.60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rele Ambrosio Maciel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2001.86" table:formula="of:=VLOOKUP([.B848];['file:///C:/Users/rleite/Downloads/transparencia_servidores%20(15).csv'#Planilha1.$A$1:.$L$1130];12;FALSE)" table:style-name="ce18">
            <text:p><text:s/>12.0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58.29" table:style-name="ce18">
            <text:p>-6.85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5.55" table:style-name="ce18">
            <text:p><text:s/>17.94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riam Rute Rais Da Silva Ushij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548.32" table:formula="of:=VLOOKUP([.B849];['file:///C:/Users/rleite/Downloads/transparencia_servidores%20(15).csv'#Planilha1.$A$1:.$L$1130];12;FALSE)" table:style-name="ce18">
            <text:p><text:s/>8.54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29.75" table:style-name="ce18">
            <text:p><text:s/>11.129,75<text:s/></text:p>
          </table:table-cell>
          <table:table-cell office:value-type="float" office:value="-8464.14" table:style-name="ce18">
            <text:p>-8.464,14<text:s/></text:p>
          </table:table-cell>
          <table:table-cell office:value-type="float" office:value="-1815.61" table:style-name="ce18">
            <text:p>-1.815,61<text:s/></text:p>
          </table:table-cell>
          <table:table-cell office:value-type="float" office:value="19346.41" table:style-name="ce18">
            <text:p><text:s/>19.34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itally Souza Veronez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00000000006" table:style-name="ce17">
            <text:p><text:s/>5.615,07<text:s/></text:p>
          </table:table-cell>
          <table:table-cell office:value-type="float" office:value="5255.71" table:formula="of:=VLOOKUP([.B850];['file:///C:/Users/rleite/Downloads/transparencia_servidores%20(15).csv'#Planilha1.$A$1:.$L$1130];12;FALSE)" table:style-name="ce18">
            <text:p><text:s/>5.25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35.54" table:style-name="ce18">
            <text:p>-2.53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35.24" table:style-name="ce18">
            <text:p><text:s/>8.33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oises Mateus Fagunde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386.5099999999993" table:style-name="ce17">
            <text:p><text:s/>5.386,51<text:s/></text:p>
          </table:table-cell>
          <table:table-cell office:value-type="float" office:value="4986.97" table:formula="of:=VLOOKUP([.B851];['file:///C:/Users/rleite/Downloads/transparencia_servidores%20(15).csv'#Planilha1.$A$1:.$L$1130];12;FALSE)" table:style-name="ce18">
            <text:p><text:s/>4.98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54.08" table:style-name="ce18">
            <text:p>-2.554,08<text:s/></text:p>
          </table:table-cell>
          <table:table-cell office:value-type="float" office:value="-340.29" table:style-name="ce18">
            <text:p>-340,29<text:s/></text:p>
          </table:table-cell>
          <table:table-cell office:value-type="float" office:value="7479.11" table:style-name="ce18">
            <text:p><text:s/>7.47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onica Costa Silva Andrade Mach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40.7899999999991" table:style-name="ce17">
            <text:p><text:s/>9.640,79<text:s/></text:p>
          </table:table-cell>
          <table:table-cell office:value-type="float" office:value="8260.69" table:formula="of:=VLOOKUP([.B852];['file:///C:/Users/rleite/Downloads/transparencia_servidores%20(15).csv'#Planilha1.$A$1:.$L$1130];12;FALSE)" table:style-name="ce18">
            <text:p><text:s/>8.26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51.76" table:style-name="ce18">
            <text:p><text:s/>9.051,76<text:s/></text:p>
          </table:table-cell>
          <table:table-cell office:value-type="float" office:value="-8533.35" table:style-name="ce18">
            <text:p>-8.533,35<text:s/></text:p>
          </table:table-cell>
          <table:table-cell office:value-type="float" office:value="-2086.35" table:style-name="ce18">
            <text:p>-2.086,35<text:s/></text:p>
          </table:table-cell>
          <table:table-cell office:value-type="float" office:value="16333.54" table:style-name="ce18">
            <text:p><text:s/>16.33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onica Godinho Ribas</text:p>
          </table:table-cell>
          <table:table-cell office:value-type="string" table:style-name="ce27">
            <text:p>Agente de Defensoria Pública</text:p>
          </table:table-cell>
          <table:table-cell office:value-type="float" office:value="20083.71" table:style-name="ce17">
            <text:p><text:s/>20.083,71<text:s/></text:p>
          </table:table-cell>
          <table:table-cell office:value-type="float" office:value="18549.330000000002" table:formula="of:=VLOOKUP([.B853];['file:///C:/Users/rleite/Downloads/transparencia_servidores%20(15).csv'#Planilha1.$A$1:.$L$1130];12;FALSE)" table:style-name="ce18">
            <text:p><text:s/>18.549,33<text:s/></text:p>
          </table:table-cell>
          <table:table-cell office:value-type="float" office:value="4208.95" table:style-name="ce18">
            <text:p><text:s/>4.208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54.77" table:style-name="ce18">
            <text:p><text:s/>13.654,77<text:s/></text:p>
          </table:table-cell>
          <table:table-cell office:value-type="float" office:value="-15129.63" table:style-name="ce18">
            <text:p>-15.129,6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41279.49" table:style-name="ce18">
            <text:p><text:s/>41.27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onica Massena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562.02" table:formula="of:=VLOOKUP([.B854];['file:///C:/Users/rleite/Downloads/transparencia_servidores%20(15).csv'#Planilha1.$A$1:.$L$1130];12;FALSE)" table:style-name="ce18">
            <text:p><text:s/>8.56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47.44" table:style-name="ce18">
            <text:p><text:s/>8.747,44<text:s/></text:p>
          </table:table-cell>
          <table:table-cell office:value-type="float" office:value="-7626.1" table:style-name="ce18">
            <text:p>-7.626,1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9582.21" table:style-name="ce18">
            <text:p><text:s/>19.58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onica Zebral Quiquina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099.7" table:style-name="ce17">
            <text:p><text:s/>13.099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45.6" table:style-name="ce18">
            <text:p>-3.64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4.1" table:style-name="ce18">
            <text:p><text:s/>9.45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onike Folly Frossard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4" table:style-name="ce17">
            <text:p><text:s/>6.430,34<text:s/></text:p>
          </table:table-cell>
          <table:table-cell office:value-type="float" office:value="5206.91" table:formula="of:=VLOOKUP([.B856];['file:///C:/Users/rleite/Downloads/transparencia_servidores%20(15).csv'#Planilha1.$A$1:.$L$1130];12;FALSE)" table:style-name="ce18">
            <text:p><text:s/>5.20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017.29" table:style-name="ce18">
            <text:p>-4.01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31" table:style-name="ce18">
            <text:p><text:s/>11.69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oniki Flavia Ferreira Velozo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26.0599999999977" table:style-name="ce17">
            <text:p><text:s/>9.826,06<text:s/></text:p>
          </table:table-cell>
          <table:table-cell office:value-type="float" office:value="9197.2000000000007" table:formula="of:=VLOOKUP([.B857];['file:///C:/Users/rleite/Downloads/transparencia_servidores%20(15).csv'#Planilha1.$A$1:.$L$1130];12;FALSE)" table:style-name="ce18">
            <text:p><text:s/>9.19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3.03" table:style-name="ce18">
            <text:p><text:s/>4.913,03<text:s/></text:p>
          </table:table-cell>
          <table:table-cell office:value-type="float" office:value="8601.6299999999992" table:style-name="ce18">
            <text:p><text:s/>8.601,63<text:s/></text:p>
          </table:table-cell>
          <table:table-cell office:value-type="float" office:value="-7760.63" table:style-name="ce18">
            <text:p>-7.760,6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4728.05" table:style-name="ce18">
            <text:p><text:s/>24.72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onyse Silva Oliveira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87.880000000001" table:style-name="ce17">
            <text:p><text:s/>9.187,88<text:s/></text:p>
          </table:table-cell>
          <table:table-cell office:value-type="float" office:value="7849.32" table:formula="of:=VLOOKUP([.B858];['file:///C:/Users/rleite/Downloads/transparencia_servidores%20(15).csv'#Planilha1.$A$1:.$L$1130];12;FALSE)" table:style-name="ce18">
            <text:p><text:s/>7.849,32<text:s/></text:p>
          </table:table-cell>
          <table:table-cell office:value-type="float" office:value="3808.58" table:style-name="ce18">
            <text:p><text:s/>3.80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98.14" table:style-name="ce18">
            <text:p><text:s/>8.298,14<text:s/></text:p>
          </table:table-cell>
          <table:table-cell office:value-type="float" office:value="-7364.96" table:style-name="ce18">
            <text:p>-7.364,96<text:s/></text:p>
          </table:table-cell>
          <table:table-cell office:value-type="float" office:value="-1889.51" table:style-name="ce18">
            <text:p>-1.889,51<text:s/></text:p>
          </table:table-cell>
          <table:table-cell office:value-type="float" office:value="19889.45" table:style-name="ce18">
            <text:p><text:s/>19.88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organa Paiva Pe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396.450000000001" table:style-name="ce17">
            <text:p><text:s/>10.396,45<text:s/></text:p>
          </table:table-cell>
          <table:table-cell office:value-type="float" office:value="9746.68" table:formula="of:=VLOOKUP([.B859];['file:///C:/Users/rleite/Downloads/transparencia_servidores%20(15).csv'#Planilha1.$A$1:.$L$1130];12;FALSE)" table:style-name="ce18">
            <text:p><text:s/>9.74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97.21" table:style-name="ce18">
            <text:p>-5.59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45.92" table:style-name="ce18">
            <text:p><text:s/>14.54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uller Men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00000000006" table:style-name="ce17">
            <text:p><text:s/>5.615,07<text:s/></text:p>
          </table:table-cell>
          <table:table-cell office:value-type="float" office:value="5255.71" table:formula="of:=VLOOKUP([.B860];['file:///C:/Users/rleite/Downloads/transparencia_servidores%20(15).csv'#Planilha1.$A$1:.$L$1130];12;FALSE)" table:style-name="ce18">
            <text:p><text:s/>5.255,71<text:s/></text:p>
          </table:table-cell>
          <table:table-cell office:value-type="float" office:value="1114.79" table:style-name="ce18">
            <text:p><text:s/>1.11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09.98" table:style-name="ce18">
            <text:p>-2.60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75.59" table:style-name="ce18">
            <text:p><text:s/>9.37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urilo Fidencio Cantagall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63.08" table:style-name="ce17">
            <text:p><text:s/>10.163,08<text:s/></text:p>
          </table:table-cell>
          <table:table-cell office:value-type="float" office:value="10206.379999999999" table:formula="of:=VLOOKUP([.B861];['file:///C:/Users/rleite/Downloads/transparencia_servidores%20(15).csv'#Planilha1.$A$1:.$L$1130];12;FALSE)" table:style-name="ce18">
            <text:p><text:s/>10.20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5.4" table:style-name="ce18">
            <text:p><text:s/>7.115,40<text:s/></text:p>
          </table:table-cell>
          <table:table-cell office:value-type="float" office:value="-7649.19" table:style-name="ce18">
            <text:p>-7.649,1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9782.740000000002" table:style-name="ce18">
            <text:p><text:s/>19.78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Murilo Zuanassi Milani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6312.500000000002" table:style-name="ce17">
            <text:p><text:s/>16.312,50<text:s/></text:p>
          </table:table-cell>
          <table:table-cell office:value-type="float" office:value="15126.74" table:formula="of:=VLOOKUP([.B862];['file:///C:/Users/rleite/Downloads/transparencia_servidores%20(15).csv'#Planilha1.$A$1:.$L$1130];12;FALSE)" table:style-name="ce18">
            <text:p><text:s/>15.12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6.26" table:style-name="ce18">
            <text:p><text:s/>8.156,26<text:s/></text:p>
          </table:table-cell>
          <table:table-cell office:value-type="float" office:value="4603.2700000000004" table:style-name="ce18">
            <text:p><text:s/>4.603,27<text:s/></text:p>
          </table:table-cell>
          <table:table-cell office:value-type="float" office:value="-9692.8799999999992" table:style-name="ce18">
            <text:p>-9.692,88<text:s/></text:p>
          </table:table-cell>
          <table:table-cell office:value-type="float" office:value="-597.17999999999995" table:style-name="ce18">
            <text:p>-597,18<text:s/></text:p>
          </table:table-cell>
          <table:table-cell office:value-type="float" office:value="33908.71" table:style-name="ce18">
            <text:p><text:s/>33.90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dia Cristina De Eca Rajab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29999999998" table:style-name="ce17">
            <text:p><text:s/>10.641,33<text:s/></text:p>
          </table:table-cell>
          <table:table-cell office:value-type="float" office:value="9831.18" table:formula="of:=VLOOKUP([.B863];['file:///C:/Users/rleite/Downloads/transparencia_servidores%20(15).csv'#Planilha1.$A$1:.$L$1130];12;FALSE)" table:style-name="ce18">
            <text:p><text:s/>9.83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03.99" table:style-name="ce18">
            <text:p><text:s/>11.703,99<text:s/></text:p>
          </table:table-cell>
          <table:table-cell office:value-type="float" office:value="-8689.8700000000008" table:style-name="ce18">
            <text:p>-8.689,87<text:s/></text:p>
          </table:table-cell>
          <table:table-cell office:value-type="float" office:value="-616.20000000000005" table:style-name="ce18">
            <text:p>-616,20<text:s/></text:p>
          </table:table-cell>
          <table:table-cell office:value-type="float" office:value="22870.43" table:style-name="ce18">
            <text:p><text:s/>22.87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ila Guimarae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708.89" table:formula="of:=VLOOKUP([.B864];['file:///C:/Users/rleite/Downloads/transparencia_servidores%20(15).csv'#Planilha1.$A$1:.$L$1130];12;FALSE)" table:style-name="ce18">
            <text:p><text:s/>7.70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1.79999999999995" table:style-name="ce18">
            <text:p><text:s/>581,80<text:s/></text:p>
          </table:table-cell>
          <table:table-cell office:value-type="float" office:value="-4742.43" table:style-name="ce18">
            <text:p>-4.742,43<text:s/></text:p>
          </table:table-cell>
          <table:table-cell office:value-type="float" office:value="-1766.91" table:style-name="ce18">
            <text:p>-1.766,91<text:s/></text:p>
          </table:table-cell>
          <table:table-cell office:value-type="float" office:value="10282.19" table:style-name="ce18">
            <text:p><text:s/>10.28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ali Lorraine Percidio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0000000002" table:style-name="ce17">
            <text:p><text:s/>11.908,82<text:s/></text:p>
          </table:table-cell>
          <table:table-cell office:value-type="float" office:value="10436.4" table:formula="of:=VLOOKUP([.B865];['file:///C:/Users/rleite/Downloads/transparencia_servidores%20(15).csv'#Planilha1.$A$1:.$L$1130];12;FALSE)" table:style-name="ce18">
            <text:p><text:s/>10.43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4.41" table:style-name="ce18">
            <text:p><text:s/>5.95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64.31" table:style-name="ce18">
            <text:p>-6.164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35.32" table:style-name="ce18">
            <text:p><text:s/>22.13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alia Santos Ramoa Faria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0000000002" table:style-name="ce17">
            <text:p><text:s/>11.908,82<text:s/></text:p>
          </table:table-cell>
          <table:table-cell office:value-type="float" office:value="10921.81" table:formula="of:=VLOOKUP([.B866];['file:///C:/Users/rleite/Downloads/transparencia_servidores%20(15).csv'#Planilha1.$A$1:.$L$1130];12;FALSE)" table:style-name="ce18">
            <text:p><text:s/>10.92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4.41" table:style-name="ce18">
            <text:p><text:s/>5.95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97.8" table:style-name="ce18">
            <text:p>-6.297,80<text:s/></text:p>
          </table:table-cell>
          <table:table-cell office:value-type="float" office:value="-2228.89" table:style-name="ce18">
            <text:p>-2.228,89<text:s/></text:p>
          </table:table-cell>
          <table:table-cell office:value-type="float" office:value="20258.349999999999" table:style-name="ce18">
            <text:p><text:s/>20.25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an Zanini Falconi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002.59" table:formula="of:=VLOOKUP([.B867];['file:///C:/Users/rleite/Downloads/transparencia_servidores%20(15).csv'#Planilha1.$A$1:.$L$1130];12;FALSE)" table:style-name="ce18">
            <text:p><text:s/>9.00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20.8599999999997" table:style-name="ce18">
            <text:p>-5.12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90.02" table:style-name="ce18">
            <text:p><text:s/>13.59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aniele Marian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00000000006" table:style-name="ce17">
            <text:p><text:s/>5.615,07<text:s/></text:p>
          </table:table-cell>
          <table:table-cell office:value-type="float" office:value="4941.1099999999997" table:formula="of:=VLOOKUP([.B868];['file:///C:/Users/rleite/Downloads/transparencia_servidores%20(15).csv'#Planilha1.$A$1:.$L$1130];12;FALSE)" table:style-name="ce18">
            <text:p><text:s/>4.94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01.17" table:style-name="ce18">
            <text:p>-2.501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55.01" table:style-name="ce18">
            <text:p><text:s/>8.05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halia Abreu De Carvalh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" table:style-name="ce17">
            <text:p><text:s/>13.600,83<text:s/></text:p>
          </table:table-cell>
          <table:table-cell office:value-type="float" office:value="11351.85" table:formula="of:=VLOOKUP([.B869];['file:///C:/Users/rleite/Downloads/transparencia_servidores%20(15).csv'#Planilha1.$A$1:.$L$1130];12;FALSE)" table:style-name="ce18">
            <text:p><text:s/>11.35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59.24" table:style-name="ce18">
            <text:p>-7.45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93.439999999999" table:style-name="ce18">
            <text:p><text:s/>17.49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halia Di Sevo Nev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910.58" table:style-name="ce17">
            <text:p><text:s/>10.910,58<text:s/></text:p>
          </table:table-cell>
          <table:table-cell office:value-type="float" office:value="10228.67" table:formula="of:=VLOOKUP([.B870];['file:///C:/Users/rleite/Downloads/transparencia_servidores%20(15).csv'#Planilha1.$A$1:.$L$1130];12;FALSE)" table:style-name="ce18">
            <text:p><text:s/>10.22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40.01" table:style-name="ce18">
            <text:p>-6.14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99.24" table:style-name="ce18">
            <text:p><text:s/>14.99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halia Montagnan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963.93" table:style-name="ce17">
            <text:p><text:s/>13.963,93<text:s/></text:p>
          </table:table-cell>
          <table:table-cell office:value-type="float" office:value="13091.18" table:formula="of:=VLOOKUP([.B871];['file:///C:/Users/rleite/Downloads/transparencia_servidores%20(15).csv'#Planilha1.$A$1:.$L$1130];12;FALSE)" table:style-name="ce18">
            <text:p><text:s/>13.09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7.28" table:style-name="ce18">
            <text:p><text:s/>1.297,28<text:s/></text:p>
          </table:table-cell>
          <table:table-cell office:value-type="float" office:value="-7578.1" table:style-name="ce18">
            <text:p>-7.578,10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20698.63" table:style-name="ce18">
            <text:p><text:s/>20.69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halia Netto Di Renz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641.33" table:style-name="ce17">
            <text:p><text:s/>10.641,33<text:s/></text:p>
          </table:table-cell>
          <table:table-cell office:value-type="float" office:value="10368.85" table:formula="of:=VLOOKUP([.B872];['file:///C:/Users/rleite/Downloads/transparencia_servidores%20(15).csv'#Planilha1.$A$1:.$L$1130];12;FALSE)" table:style-name="ce18">
            <text:p><text:s/>10.36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3.03" table:style-name="ce18">
            <text:p><text:s/>4.913,03<text:s/></text:p>
          </table:table-cell>
          <table:table-cell office:value-type="float" office:value="17312.13" table:style-name="ce18">
            <text:p><text:s/>17.312,13<text:s/></text:p>
          </table:table-cell>
          <table:table-cell office:value-type="float" office:value="-10890.96" table:style-name="ce18">
            <text:p>-10.890,9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32295.14" table:style-name="ce18">
            <text:p><text:s/>32.29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halie Tressino Cond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375.89" table:formula="of:=VLOOKUP([.B873];['file:///C:/Users/rleite/Downloads/transparencia_servidores%20(15).csv'#Planilha1.$A$1:.$L$1130];12;FALSE)" table:style-name="ce18">
            <text:p><text:s/>8.375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9783.2199999999993" table:style-name="ce18">
            <text:p><text:s/>9.783,22<text:s/></text:p>
          </table:table-cell>
          <table:table-cell office:value-type="float" office:value="-8841.56" table:style-name="ce18">
            <text:p>-8.841,5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3375.18" table:style-name="ce18">
            <text:p><text:s/>23.37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hane Gabriele Monteiro De Carva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1645.91" table:style-name="ce17">
            <text:p><text:s/>11.645,91<text:s/></text:p>
          </table:table-cell>
          <table:table-cell office:value-type="float" office:value="9746.68" table:formula="of:=VLOOKUP([.B874];['file:///C:/Users/rleite/Downloads/transparencia_servidores%20(15).csv'#Planilha1.$A$1:.$L$1130];12;FALSE)" table:style-name="ce18">
            <text:p><text:s/>9.74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1.42999999999995" table:style-name="ce18">
            <text:p><text:s/>541,43<text:s/></text:p>
          </table:table-cell>
          <table:table-cell office:value-type="float" office:value="-6125.52" table:style-name="ce18">
            <text:p>-6.125,52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5740.8" table:style-name="ce18">
            <text:p><text:s/>15.7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ia Aparecida Biolca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9105.93" table:style-name="ce17">
            <text:p><text:s/>19.105,93<text:s/></text:p>
          </table:table-cell>
          <table:table-cell office:value-type="float" office:value="17821.14" table:formula="of:=VLOOKUP([.B875];['file:///C:/Users/rleite/Downloads/transparencia_servidores%20(15).csv'#Planilha1.$A$1:.$L$1130];12;FALSE)" table:style-name="ce18">
            <text:p><text:s/>17.821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9.94" table:style-name="ce18">
            <text:p><text:s/>1.599,94<text:s/></text:p>
          </table:table-cell>
          <table:table-cell office:value-type="float" office:value="-12417.26" table:style-name="ce18">
            <text:p>-12.417,2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6015.54" table:style-name="ce18">
            <text:p><text:s/>26.01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ttalia Goncalves Costa Fonsec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717.19" table:style-name="ce17">
            <text:p><text:s/>7.717,19<text:s/></text:p>
          </table:table-cell>
          <table:table-cell office:value-type="float" office:value="5656.94" table:formula="of:=VLOOKUP([.B876];['file:///C:/Users/rleite/Downloads/transparencia_servidores%20(15).csv'#Planilha1.$A$1:.$L$1130];12;FALSE)" table:style-name="ce18">
            <text:p><text:s/>5.65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690.3500000000004" table:style-name="ce18">
            <text:p>-4.69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13" table:style-name="ce18">
            <text:p><text:s/>12.7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yara Goncalves Del Santo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16.269999999999" table:style-name="ce17">
            <text:p><text:s/>10.916,27<text:s/></text:p>
          </table:table-cell>
          <table:table-cell office:value-type="float" office:value="10122.76" table:formula="of:=VLOOKUP([.B877];['file:///C:/Users/rleite/Downloads/transparencia_servidores%20(15).csv'#Planilha1.$A$1:.$L$1130];12;FALSE)" table:style-name="ce18">
            <text:p><text:s/>10.122,76<text:s/></text:p>
          </table:table-cell>
          <table:table-cell office:value-type="float" office:value="2314.52" table:style-name="ce18">
            <text:p><text:s/>2.31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00.27" table:style-name="ce18">
            <text:p>-5.900,27<text:s/></text:p>
          </table:table-cell>
          <table:table-cell office:value-type="float" office:value="-1761.21" table:style-name="ce18">
            <text:p>-1.761,21<text:s/></text:p>
          </table:table-cell>
          <table:table-cell office:value-type="float" office:value="15692.07" table:style-name="ce18">
            <text:p><text:s/>15.69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yara Ramos Cavalcan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3.6900000000005" table:style-name="ce17">
            <text:p><text:s/>8.173,69<text:s/></text:p>
          </table:table-cell>
          <table:table-cell office:value-type="float" office:value="7049.6" table:formula="of:=VLOOKUP([.B878];['file:///C:/Users/rleite/Downloads/transparencia_servidores%20(15).csv'#Planilha1.$A$1:.$L$1130];12;FALSE)" table:style-name="ce18">
            <text:p><text:s/>7.04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253.38" table:style-name="ce18">
            <text:p>-5.25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46.26" table:style-name="ce18">
            <text:p><text:s/>14.04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yara Roberta Moreir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01.78" table:style-name="ce17">
            <text:p><text:s/>6.20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6" table:style-name="ce18">
            <text:p><text:s/>4.076,36<text:s/></text:p>
          </table:table-cell>
          <table:table-cell office:value-type="float" office:value="-2517.9699999999998" table:style-name="ce18">
            <text:p>-2.51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60.17" table:style-name="ce18">
            <text:p><text:s/>7.76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ayara Santos Pereira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4" table:style-name="ce17">
            <text:p><text:s/>6.430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1.84" table:style-name="ce18">
            <text:p><text:s/>1.521,84<text:s/></text:p>
          </table:table-cell>
          <table:table-cell office:value-type="float" office:value="-1831.81" table:style-name="ce18">
            <text:p>-1.83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20.37" table:style-name="ce18">
            <text:p><text:s/>6.12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eidy Fernandes Ventur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40.7900000000009" table:style-name="ce17">
            <text:p><text:s/>9.640,79<text:s/></text:p>
          </table:table-cell>
          <table:table-cell office:value-type="float" office:value="9909.93" table:formula="of:=VLOOKUP([.B881];['file:///C:/Users/rleite/Downloads/transparencia_servidores%20(15).csv'#Planilha1.$A$1:.$L$1130];12;FALSE)" table:style-name="ce18">
            <text:p><text:s/>9.90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36.45" table:style-name="ce18">
            <text:p><text:s/>4.336,45<text:s/></text:p>
          </table:table-cell>
          <table:table-cell office:value-type="float" office:value="-6051.6" table:style-name="ce18">
            <text:p>-6.051,60<text:s/></text:p>
          </table:table-cell>
          <table:table-cell office:value-type="float" office:value="-967.39" table:style-name="ce18">
            <text:p>-967,39<text:s/></text:p>
          </table:table-cell>
          <table:table-cell office:value-type="float" office:value="16868.18" table:style-name="ce18">
            <text:p><text:s/>16.86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elson Lemes De Miranda N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399999999983" table:style-name="ce17">
            <text:p><text:s/>8.500,84<text:s/></text:p>
          </table:table-cell>
          <table:table-cell office:value-type="float" office:value="8151.83" table:formula="of:=VLOOKUP([.B882];['file:///C:/Users/rleite/Downloads/transparencia_servidores%20(15).csv'#Planilha1.$A$1:.$L$1130];12;FALSE)" table:style-name="ce18">
            <text:p><text:s/>8.15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622.65" table:style-name="ce18">
            <text:p>-5.62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06.37" table:style-name="ce18">
            <text:p><text:s/>15.10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elson Takashi Omo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7223.32" table:style-name="ce17">
            <text:p><text:s/>17.223,32<text:s/></text:p>
          </table:table-cell>
          <table:table-cell office:value-type="float" office:value="16146.86" table:formula="of:=VLOOKUP([.B883];['file:///C:/Users/rleite/Downloads/transparencia_servidores%20(15).csv'#Planilha1.$A$1:.$L$1130];12;FALSE)" table:style-name="ce18">
            <text:p><text:s/>16.14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94.66" table:style-name="ce18">
            <text:p><text:s/>10.994,66<text:s/></text:p>
          </table:table-cell>
          <table:table-cell office:value-type="float" office:value="-13246.6" table:style-name="ce18">
            <text:p>-13.246,60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31030.6" table:style-name="ce18">
            <text:p><text:s/>31.03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elson Tallarico Junior</text:p>
          </table:table-cell>
          <table:table-cell office:value-type="string" table:style-name="ce27">
            <text:p>Agente de Defensoria Pública</text:p>
          </table:table-cell>
          <table:table-cell office:value-type="float" office:value="13771.3" table:style-name="ce17">
            <text:p><text:s/>13.771,30<text:s/></text:p>
          </table:table-cell>
          <table:table-cell office:value-type="float" office:value="12629.93" table:formula="of:=VLOOKUP([.B884];['file:///C:/Users/rleite/Downloads/transparencia_servidores%20(15).csv'#Planilha1.$A$1:.$L$1130];12;FALSE)" table:style-name="ce18">
            <text:p><text:s/>12.62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80.83" table:style-name="ce18">
            <text:p>-8.280,83<text:s/></text:p>
          </table:table-cell>
          <table:table-cell office:value-type="float" office:value="-4071.83" table:style-name="ce18">
            <text:p>-4.071,83<text:s/></text:p>
          </table:table-cell>
          <table:table-cell office:value-type="float" office:value="14048.57" table:style-name="ce18">
            <text:p><text:s/>14.04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icolas Ricardo Sas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46.1900000000023" table:style-name="ce17">
            <text:p><text:s/>8.646,19<text:s/></text:p>
          </table:table-cell>
          <table:table-cell office:value-type="float" office:value="7952.94" table:formula="of:=VLOOKUP([.B885];['file:///C:/Users/rleite/Downloads/transparencia_servidores%20(15).csv'#Planilha1.$A$1:.$L$1130];12;FALSE)" table:style-name="ce18">
            <text:p><text:s/>7.95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3.19" table:style-name="ce18">
            <text:p><text:s/>7.573,19<text:s/></text:p>
          </table:table-cell>
          <table:table-cell office:value-type="float" office:value="-6312.6" table:style-name="ce18">
            <text:p>-6.312,60<text:s/></text:p>
          </table:table-cell>
          <table:table-cell office:value-type="float" office:value="-1989.34" table:style-name="ce18">
            <text:p>-1.989,34<text:s/></text:p>
          </table:table-cell>
          <table:table-cell office:value-type="float" office:value="15870.38" table:style-name="ce18">
            <text:p><text:s/>15.87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ina Maria Oliveira Leocadi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685.15" table:formula="of:=VLOOKUP([.B886];['file:///C:/Users/rleite/Downloads/transparencia_servidores%20(15).csv'#Planilha1.$A$1:.$L$1130];12;FALSE)" table:style-name="ce18">
            <text:p><text:s/>13.68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57.78" table:style-name="ce18">
            <text:p>-7.857,78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20365.03" table:style-name="ce18">
            <text:p><text:s/>20.36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oeli Aparecida Mend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.32" table:style-name="ce18">
            <text:p><text:s/>89,32<text:s/></text:p>
          </table:table-cell>
          <table:table-cell office:value-type="float" office:value="-3584.13" table:style-name="ce18">
            <text:p>-3.58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07.17" table:style-name="ce18">
            <text:p><text:s/>9.30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oemi Simo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00000000017" table:style-name="ce17">
            <text:p><text:s/>9.754,66<text:s/></text:p>
          </table:table-cell>
          <table:table-cell office:value-type="float" office:value="8034.49" table:formula="of:=VLOOKUP([.B888];['file:///C:/Users/rleite/Downloads/transparencia_servidores%20(15).csv'#Planilha1.$A$1:.$L$1130];12;FALSE)" table:style-name="ce18">
            <text:p><text:s/>8.03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7.37" table:style-name="ce18">
            <text:p><text:s/>5.037,37<text:s/></text:p>
          </table:table-cell>
          <table:table-cell office:value-type="float" office:value="-6402.23" table:style-name="ce18">
            <text:p>-6.402,2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375.05" table:style-name="ce18">
            <text:p><text:s/>16.37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Norma Silverio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91.02" table:style-name="ce17">
            <text:p><text:s/>6.491,02<text:s/></text:p>
          </table:table-cell>
          <table:table-cell office:value-type="float" office:value="5321.02" table:formula="of:=VLOOKUP([.B889];['file:///C:/Users/rleite/Downloads/transparencia_servidores%20(15).csv'#Planilha1.$A$1:.$L$1130];12;FALSE)" table:style-name="ce18">
            <text:p><text:s/>5.32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256.92" table:style-name="ce18">
            <text:p>-4.256,92<text:s/></text:p>
          </table:table-cell>
          <table:table-cell office:value-type="float" office:value="-1482.62" table:style-name="ce18">
            <text:p>-1.482,62<text:s/></text:p>
          </table:table-cell>
          <table:table-cell office:value-type="float" office:value="10148.85" table:style-name="ce18">
            <text:p><text:s/>10.14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Odair Jose Dias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0.8499999999985" table:style-name="ce17">
            <text:p><text:s/>8.200,85<text:s/></text:p>
          </table:table-cell>
          <table:table-cell office:value-type="float" office:value="7657.55" table:formula="of:=VLOOKUP([.B890];['file:///C:/Users/rleite/Downloads/transparencia_servidores%20(15).csv'#Planilha1.$A$1:.$L$1130];12;FALSE)" table:style-name="ce18">
            <text:p><text:s/>7.65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36.41" table:style-name="ce18">
            <text:p>-4.736,4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1076.19" table:style-name="ce18">
            <text:p><text:s/>11.07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Ohm Paul Hammel</text:p>
          </table:table-cell>
          <table:table-cell office:value-type="string" table:style-name="ce27">
            <text:p>Agente de Defensoria Pública</text:p>
          </table:table-cell>
          <table:table-cell office:value-type="float" office:value="17794.2" table:style-name="ce17">
            <text:p><text:s/>17.794,20<text:s/></text:p>
          </table:table-cell>
          <table:table-cell office:value-type="float" office:value="16682.060000000001" table:formula="of:=VLOOKUP([.B891];['file:///C:/Users/rleite/Downloads/transparencia_servidores%20(15).csv'#Planilha1.$A$1:.$L$1130];12;FALSE)" table:style-name="ce18">
            <text:p><text:s/>16.682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12.71" table:style-name="ce18">
            <text:p><text:s/>11.912,71<text:s/></text:p>
          </table:table-cell>
          <table:table-cell office:value-type="float" office:value="-13934.62" table:style-name="ce18">
            <text:p>-13.93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54.35" table:style-name="ce18">
            <text:p><text:s/>32.45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Oliver Eduardo Ribeir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04.7700000000023" table:style-name="ce17">
            <text:p><text:s/>9.204,77<text:s/></text:p>
          </table:table-cell>
          <table:table-cell office:value-type="float" office:value="8629.4699999999993" table:formula="of:=VLOOKUP([.B892];['file:///C:/Users/rleite/Downloads/transparencia_servidores%20(15).csv'#Planilha1.$A$1:.$L$1130];12;FALSE)" table:style-name="ce18">
            <text:p><text:s/>8.62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2.92" table:style-name="ce18">
            <text:p><text:s/>2.882,92<text:s/></text:p>
          </table:table-cell>
          <table:table-cell office:value-type="float" office:value="-5872.77" table:style-name="ce18">
            <text:p>-5.872,77<text:s/></text:p>
          </table:table-cell>
          <table:table-cell office:value-type="float" office:value="-2193.86" table:style-name="ce18">
            <text:p>-2.193,86<text:s/></text:p>
          </table:table-cell>
          <table:table-cell office:value-type="float" office:value="12650.53" table:style-name="ce18">
            <text:p><text:s/>12.65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Omar Hussein Hass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54.88" table:style-name="ce17">
            <text:p><text:s/>7.354,88<text:s/></text:p>
          </table:table-cell>
          <table:table-cell office:value-type="float" office:value="6814.8" table:formula="of:=VLOOKUP([.B893];['file:///C:/Users/rleite/Downloads/transparencia_servidores%20(15).csv'#Planilha1.$A$1:.$L$1130];12;FALSE)" table:style-name="ce18">
            <text:p><text:s/>6.81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.25" table:style-name="ce18">
            <text:p><text:s/>69,25<text:s/></text:p>
          </table:table-cell>
          <table:table-cell office:value-type="float" office:value="-3569.81" table:style-name="ce18">
            <text:p>-3.569,81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0629.49" table:style-name="ce18">
            <text:p><text:s/>10.62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Oseias De Paulo Queiro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399999999992" table:style-name="ce17">
            <text:p><text:s/>6.430,34<text:s/></text:p>
          </table:table-cell>
          <table:table-cell office:value-type="float" office:value="5264.13" table:formula="of:=VLOOKUP([.B894];['file:///C:/Users/rleite/Downloads/transparencia_servidores%20(15).csv'#Planilha1.$A$1:.$L$1130];12;FALSE)" table:style-name="ce18">
            <text:p><text:s/>5.264,13<text:s/></text:p>
          </table:table-cell>
          <table:table-cell office:value-type="float" office:value="2525.36" table:style-name="ce18">
            <text:p><text:s/>2.52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344.17" table:style-name="ce18">
            <text:p>-4.344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52.01" table:style-name="ce18">
            <text:p><text:s/>13.95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celli Cartaxo Bas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778.160000000002" table:style-name="ce17">
            <text:p><text:s/>10.778,16<text:s/></text:p>
          </table:table-cell>
          <table:table-cell office:value-type="float" office:value="9287.83" table:formula="of:=VLOOKUP([.B895];['file:///C:/Users/rleite/Downloads/transparencia_servidores%20(15).csv'#Planilha1.$A$1:.$L$1130];12;FALSE)" table:style-name="ce18">
            <text:p><text:s/>9.287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1.83" table:style-name="ce18">
            <text:p><text:s/>3.831,83<text:s/></text:p>
          </table:table-cell>
          <table:table-cell office:value-type="float" office:value="-6725.46" table:style-name="ce18">
            <text:p>-6.725,46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7119.43" table:style-name="ce18">
            <text:p><text:s/>17.11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mela Alves Corre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8.02" table:style-name="ce17">
            <text:p><text:s/>8.178,02<text:s/></text:p>
          </table:table-cell>
          <table:table-cell office:value-type="float" office:value="7577.49" table:formula="of:=VLOOKUP([.B896];['file:///C:/Users/rleite/Downloads/transparencia_servidores%20(15).csv'#Planilha1.$A$1:.$L$1130];12;FALSE)" table:style-name="ce18">
            <text:p><text:s/>7.57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3.14" table:style-name="ce18">
            <text:p><text:s/>2.583,14<text:s/></text:p>
          </table:table-cell>
          <table:table-cell office:value-type="float" office:value="-5564.18" table:style-name="ce18">
            <text:p>-5.564,18<text:s/></text:p>
          </table:table-cell>
          <table:table-cell office:value-type="float" office:value="-1966.84" table:style-name="ce18">
            <text:p>-1.966,84<text:s/></text:p>
          </table:table-cell>
          <table:table-cell office:value-type="float" office:value="10807.63" table:style-name="ce18">
            <text:p><text:s/>10.80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mela Ingrid Balbino Cavalcante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200000000008" table:style-name="ce17">
            <text:p><text:s/>9.6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51.26" table:style-name="ce18">
            <text:p>-2.751,26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6852.16" table:style-name="ce18">
            <text:p><text:s/>6.85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mela Urban Simoes Drumond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6658.8" table:style-name="ce17">
            <text:p><text:s/>16.658,80<text:s/></text:p>
          </table:table-cell>
          <table:table-cell office:value-type="float" office:value="12718.98" table:formula="of:=VLOOKUP([.B898];['file:///C:/Users/rleite/Downloads/transparencia_servidores%20(15).csv'#Planilha1.$A$1:.$L$1130];12;FALSE)" table:style-name="ce18">
            <text:p><text:s/>12.718,98<text:s/></text:p>
          </table:table-cell>
          <table:table-cell office:value-type="float" office:value="2182.14" table:style-name="ce18">
            <text:p><text:s/>2.182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36.9" table:style-name="ce18">
            <text:p>-8.23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23.02" table:style-name="ce18">
            <text:p><text:s/>23.32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mella Costa De Assis</text:p>
          </table:table-cell>
          <table:table-cell office:value-type="string" table:style-name="ce27">
            <text:p>Agente de Defensoria Pública</text:p>
          </table:table-cell>
          <table:table-cell office:value-type="float" office:value="11735" table:style-name="ce17">
            <text:p><text:s/>11.735,00<text:s/></text:p>
          </table:table-cell>
          <table:table-cell office:value-type="float" office:value="10983.96" table:formula="of:=VLOOKUP([.B899];['file:///C:/Users/rleite/Downloads/transparencia_servidores%20(15).csv'#Planilha1.$A$1:.$L$1130];12;FALSE)" table:style-name="ce18">
            <text:p><text:s/>10.98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332.33" table:style-name="ce18">
            <text:p>-6.332,33<text:s/></text:p>
          </table:table-cell>
          <table:table-cell office:value-type="float" office:value="-78.23" table:style-name="ce18">
            <text:p>-78,23<text:s/></text:p>
          </table:table-cell>
          <table:table-cell office:value-type="float" office:value="16308.4" table:style-name="ce18">
            <text:p><text:s/>16.30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mi Marino Machado Tomazeli</text:p>
          </table:table-cell>
          <table:table-cell office:value-type="string" table:style-name="ce27">
            <text:p>Agente de Defensoria Pública</text:p>
          </table:table-cell>
          <table:table-cell office:value-type="float" office:value="20299.489999999998" table:style-name="ce17">
            <text:p><text:s/>20.299,49<text:s/></text:p>
          </table:table-cell>
          <table:table-cell office:value-type="float" office:value="20552.28" table:formula="of:=VLOOKUP([.B900];['file:///C:/Users/rleite/Downloads/transparencia_servidores%20(15).csv'#Planilha1.$A$1:.$L$1130];12;FALSE)" table:style-name="ce18">
            <text:p><text:s/>20.552,28<text:s/></text:p>
          </table:table-cell>
          <table:table-cell office:value-type="float" office:value="4337.66" table:style-name="ce18">
            <text:p><text:s/>4.33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94.560000000001" table:style-name="ce18">
            <text:p><text:s/>20.894,56<text:s/></text:p>
          </table:table-cell>
          <table:table-cell office:value-type="float" office:value="-19503.43" table:style-name="ce18">
            <text:p>-19.503,43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46479.29" table:style-name="ce18">
            <text:p><text:s/>46.47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ola Ribeiro Dottori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804.140000000001" table:style-name="ce17">
            <text:p><text:s/>14.804,14<text:s/></text:p>
          </table:table-cell>
          <table:table-cell office:value-type="float" office:value="13706.06" table:formula="of:=VLOOKUP([.B901];['file:///C:/Users/rleite/Downloads/transparencia_servidores%20(15).csv'#Planilha1.$A$1:.$L$1130];12;FALSE)" table:style-name="ce18">
            <text:p><text:s/>13.70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341.43" table:style-name="ce18">
            <text:p>-8.341,43<text:s/></text:p>
          </table:table-cell>
          <table:table-cell office:value-type="float" office:value="-1395.28" table:style-name="ce18">
            <text:p>-1.395,28<text:s/></text:p>
          </table:table-cell>
          <table:table-cell office:value-type="float" office:value="18773.490000000002" table:style-name="ce18">
            <text:p><text:s/>18.77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tricia Da Costa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81.119999999999" table:style-name="ce17">
            <text:p><text:s/>9.881,12<text:s/></text:p>
          </table:table-cell>
          <table:table-cell office:value-type="float" office:value="8499.23" table:formula="of:=VLOOKUP([.B902];['file:///C:/Users/rleite/Downloads/transparencia_servidores%20(15).csv'#Planilha1.$A$1:.$L$1130];12;FALSE)" table:style-name="ce18">
            <text:p><text:s/>8.49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71.73" table:style-name="ce18">
            <text:p><text:s/>10.571,73<text:s/></text:p>
          </table:table-cell>
          <table:table-cell office:value-type="float" office:value="-7895.92" table:style-name="ce18">
            <text:p>-7.895,92<text:s/></text:p>
          </table:table-cell>
          <table:table-cell office:value-type="float" office:value="-2242.59" table:style-name="ce18">
            <text:p>-2.242,59<text:s/></text:p>
          </table:table-cell>
          <table:table-cell office:value-type="float" office:value="18813.57" table:style-name="ce18">
            <text:p><text:s/>18.81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tricia De Souza Puglies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666.679999999998" table:style-name="ce17">
            <text:p><text:s/>13.666,68<text:s/></text:p>
          </table:table-cell>
          <table:table-cell office:value-type="float" office:value="12812.51" table:formula="of:=VLOOKUP([.B903];['file:///C:/Users/rleite/Downloads/transparencia_servidores%20(15).csv'#Planilha1.$A$1:.$L$1130];12;FALSE)" table:style-name="ce18">
            <text:p><text:s/>12.81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84.16" table:style-name="ce18">
            <text:p>-7.28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5.03" table:style-name="ce18">
            <text:p><text:s/>19.19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tricia Lima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126.9" table:formula="of:=VLOOKUP([.B904];['file:///C:/Users/rleite/Downloads/transparencia_servidores%20(15).csv'#Planilha1.$A$1:.$L$1130];12;FALSE)" table:style-name="ce18">
            <text:p><text:s/>7.126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9.49" table:style-name="ce18">
            <text:p><text:s/>6.949,49<text:s/></text:p>
          </table:table-cell>
          <table:table-cell office:value-type="float" office:value="-6883.64" table:style-name="ce18">
            <text:p>-6.883,64<text:s/></text:p>
          </table:table-cell>
          <table:table-cell office:value-type="float" office:value="-1529.86" table:style-name="ce18">
            <text:p>-1.529,86<text:s/></text:p>
          </table:table-cell>
          <table:table-cell office:value-type="float" office:value="14163.73" table:style-name="ce18">
            <text:p><text:s/>14.16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tricia Shimabukuro</text:p>
          </table:table-cell>
          <table:table-cell office:value-type="string" table:style-name="ce27">
            <text:p>Agente de Defensoria Pública</text:p>
          </table:table-cell>
          <table:table-cell office:value-type="float" office:value="14804.14" table:style-name="ce17">
            <text:p><text:s/>14.804,14<text:s/></text:p>
          </table:table-cell>
          <table:table-cell office:value-type="float" office:value="13113.07" table:formula="of:=VLOOKUP([.B905];['file:///C:/Users/rleite/Downloads/transparencia_servidores%20(15).csv'#Planilha1.$A$1:.$L$1130];12;FALSE)" table:style-name="ce18">
            <text:p><text:s/>13.11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52.41" table:style-name="ce18">
            <text:p><text:s/>4.652,41<text:s/></text:p>
          </table:table-cell>
          <table:table-cell office:value-type="float" office:value="-9698.16" table:style-name="ce18">
            <text:p>-9.698,16<text:s/></text:p>
          </table:table-cell>
          <table:table-cell office:value-type="float" office:value="-689.42" table:style-name="ce18">
            <text:p>-689,42<text:s/></text:p>
          </table:table-cell>
          <table:table-cell office:value-type="float" office:value="22182.04" table:style-name="ce18">
            <text:p><text:s/>22.18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trick Goncalves De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77.26" table:style-name="ce17">
            <text:p><text:s/>7.877,26<text:s/></text:p>
          </table:table-cell>
          <table:table-cell office:value-type="float" office:value="6588.84" table:formula="of:=VLOOKUP([.B906];['file:///C:/Users/rleite/Downloads/transparencia_servidores%20(15).csv'#Planilha1.$A$1:.$L$1130];12;FALSE)" table:style-name="ce18">
            <text:p><text:s/>6.58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70.7199999999993" table:style-name="ce18">
            <text:p><text:s/>9.270,72<text:s/></text:p>
          </table:table-cell>
          <table:table-cell office:value-type="float" office:value="-7126.75" table:style-name="ce18">
            <text:p>-7.126,75<text:s/></text:p>
          </table:table-cell>
          <table:table-cell office:value-type="float" office:value="-1162.1500000000001" table:style-name="ce18">
            <text:p>-1.162,15<text:s/></text:p>
          </table:table-cell>
          <table:table-cell office:value-type="float" office:value="15447.92" table:style-name="ce18">
            <text:p><text:s/>15.44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trizia Calabr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13.1799999999994" table:style-name="ce17">
            <text:p><text:s/>6.913,18<text:s/></text:p>
          </table:table-cell>
          <table:table-cell office:value-type="float" office:value="5250.3" table:formula="of:=VLOOKUP([.B907];['file:///C:/Users/rleite/Downloads/transparencia_servidores%20(15).csv'#Planilha1.$A$1:.$L$1130];12;FALSE)" table:style-name="ce18">
            <text:p><text:s/>5.250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865.84" table:style-name="ce18">
            <text:p>-4.865,84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1341.99" table:style-name="ce18">
            <text:p><text:s/>11.34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Bianca Roqu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01.78" table:style-name="ce17">
            <text:p><text:s/>6.201,78<text:s/></text:p>
          </table:table-cell>
          <table:table-cell office:value-type="float" office:value="4285.54" table:formula="of:=VLOOKUP([.B908];['file:///C:/Users/rleite/Downloads/transparencia_servidores%20(15).csv'#Planilha1.$A$1:.$L$1130];12;FALSE)" table:style-name="ce18">
            <text:p><text:s/>4.28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2.7" table:style-name="ce18">
            <text:p><text:s/>8.152,70<text:s/></text:p>
          </table:table-cell>
          <table:table-cell office:value-type="float" office:value="-4899.01" table:style-name="ce18">
            <text:p>-4.89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41.01" table:style-name="ce18">
            <text:p><text:s/>13.74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Borges Leite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1942.44" table:style-name="ce17">
            <text:p><text:s/>21.942,44<text:s/></text:p>
          </table:table-cell>
          <table:table-cell office:value-type="float" office:value="20347.439999999999" table:formula="of:=VLOOKUP([.B909];['file:///C:/Users/rleite/Downloads/transparencia_servidores%20(15).csv'#Planilha1.$A$1:.$L$1130];12;FALSE)" table:style-name="ce18">
            <text:p><text:s/>20.34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79.85" table:style-name="ce18">
            <text:p><text:s/>11.079,85<text:s/></text:p>
          </table:table-cell>
          <table:table-cell office:value-type="float" office:value="-15118.32" table:style-name="ce18">
            <text:p>-15.118,32<text:s/></text:p>
          </table:table-cell>
          <table:table-cell office:value-type="float" office:value="-954.72" table:style-name="ce18">
            <text:p>-954,72<text:s/></text:p>
          </table:table-cell>
          <table:table-cell office:value-type="float" office:value="37296.69" table:style-name="ce18">
            <text:p><text:s/>37.29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Carolina Barboni Dantas Nascimento</text:p>
          </table:table-cell>
          <table:table-cell office:value-type="string" table:style-name="ce27">
            <text:p>Agente de Defensoria Pública</text:p>
          </table:table-cell>
          <table:table-cell office:value-type="float" office:value="17903.730000000003" table:style-name="ce17">
            <text:p><text:s/>17.903,73<text:s/></text:p>
          </table:table-cell>
          <table:table-cell office:value-type="float" office:value="16771.32" table:formula="of:=VLOOKUP([.B910];['file:///C:/Users/rleite/Downloads/transparencia_servidores%20(15).csv'#Planilha1.$A$1:.$L$1130];12;FALSE)" table:style-name="ce18">
            <text:p><text:s/>16.77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47.3900000000003" table:style-name="ce18">
            <text:p><text:s/>5.047,39<text:s/></text:p>
          </table:table-cell>
          <table:table-cell office:value-type="float" office:value="-12132.42" table:style-name="ce18">
            <text:p>-12.132,4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7488.75" table:style-name="ce18">
            <text:p><text:s/>27.48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Fernandes Pirine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" table:style-name="ce17">
            <text:p><text:s/>16.637,84<text:s/></text:p>
          </table:table-cell>
          <table:table-cell office:value-type="float" office:value="15258.89" table:formula="of:=VLOOKUP([.B911];['file:///C:/Users/rleite/Downloads/transparencia_servidores%20(15).csv'#Planilha1.$A$1:.$L$1130];12;FALSE)" table:style-name="ce18">
            <text:p><text:s/>15.258,89<text:s/></text:p>
          </table:table-cell>
          <table:table-cell office:value-type="float" office:value="3559.36" table:style-name="ce18">
            <text:p><text:s/>3.5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66.61" table:style-name="ce18">
            <text:p><text:s/>5.466,61<text:s/></text:p>
          </table:table-cell>
          <table:table-cell office:value-type="float" office:value="-11364.47" table:style-name="ce18">
            <text:p>-11.364,4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9464.02" table:style-name="ce18">
            <text:p><text:s/>29.46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Fernandez Haddad Kavabata</text:p>
          </table:table-cell>
          <table:table-cell office:value-type="string" table:style-name="ce27">
            <text:p>Diretor Técnico/a de Departamento de Defensoria Pública</text:p>
          </table:table-cell>
          <table:table-cell office:value-type="float" office:value="29674.18" table:style-name="ce17">
            <text:p><text:s/>29.674,18<text:s/></text:p>
          </table:table-cell>
          <table:table-cell office:value-type="float" office:value="27819.54" table:formula="of:=VLOOKUP([.B912];['file:///C:/Users/rleite/Downloads/transparencia_servidores%20(15).csv'#Planilha1.$A$1:.$L$1130];12;FALSE)" table:style-name="ce18">
            <text:p><text:s/>27.81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77.59" table:style-name="ce18">
            <text:p><text:s/>11.177,59<text:s/></text:p>
          </table:table-cell>
          <table:table-cell office:value-type="float" office:value="-18253.8" table:style-name="ce18">
            <text:p>-18.253,80<text:s/></text:p>
          </table:table-cell>
          <table:table-cell office:value-type="float" office:value="-153.86000000000001" table:style-name="ce18">
            <text:p>-153,86<text:s/></text:p>
          </table:table-cell>
          <table:table-cell office:value-type="float" office:value="50263.65" table:style-name="ce18">
            <text:p><text:s/>50.26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Ferreira Tell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7922.080000000002" table:style-name="ce17">
            <text:p><text:s/>27.922,08<text:s/></text:p>
          </table:table-cell>
          <table:table-cell office:value-type="float" office:value="25892.42" table:formula="of:=VLOOKUP([.B913];['file:///C:/Users/rleite/Downloads/transparencia_servidores%20(15).csv'#Planilha1.$A$1:.$L$1130];12;FALSE)" table:style-name="ce18">
            <text:p><text:s/>25.892,42<text:s/></text:p>
          </table:table-cell>
          <table:table-cell office:value-type="float" office:value="5689.77" table:style-name="ce18">
            <text:p><text:s/>5.689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36.29" table:style-name="ce18">
            <text:p><text:s/>12.136,29<text:s/></text:p>
          </table:table-cell>
          <table:table-cell office:value-type="float" office:value="-18387.560000000001" table:style-name="ce18">
            <text:p>-18.387,56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53221" table:style-name="ce18">
            <text:p><text:s/>53.22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Figueiredo Carrile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3.69" table:style-name="ce17">
            <text:p><text:s/>8.173,69<text:s/></text:p>
          </table:table-cell>
          <table:table-cell office:value-type="float" office:value="6823.53" table:formula="of:=VLOOKUP([.B914];['file:///C:/Users/rleite/Downloads/transparencia_servidores%20(15).csv'#Planilha1.$A$1:.$L$1130];12;FALSE)" table:style-name="ce18">
            <text:p><text:s/>6.823,53<text:s/></text:p>
          </table:table-cell>
          <table:table-cell office:value-type="float" office:value="1671.62" table:style-name="ce18">
            <text:p><text:s/>1.671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6137.91" table:style-name="ce18">
            <text:p>-6.137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07.28" table:style-name="ce18">
            <text:p><text:s/>14.60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Panariello Paulena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38.38" table:formula="of:=VLOOKUP([.B915];['file:///C:/Users/rleite/Downloads/transparencia_servidores%20(15).csv'#Planilha1.$A$1:.$L$1130];12;FALSE)" table:style-name="ce18">
            <text:p><text:s/>13.03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24.69" table:style-name="ce18">
            <text:p>-2.62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13.69" table:style-name="ce18">
            <text:p><text:s/>10.41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Rosana Cavalcante</text:p>
          </table:table-cell>
          <table:table-cell office:value-type="string" table:style-name="ce27">
            <text:p>Agente de Defensoria Pública</text:p>
          </table:table-cell>
          <table:table-cell office:value-type="float" office:value="20218.999999999996" table:style-name="ce17">
            <text:p><text:s/>20.219,00<text:s/></text:p>
          </table:table-cell>
          <table:table-cell office:value-type="float" office:value="18879.490000000002" table:formula="of:=VLOOKUP([.B916];['file:///C:/Users/rleite/Downloads/transparencia_servidores%20(15).csv'#Planilha1.$A$1:.$L$1130];12;FALSE)" table:style-name="ce18">
            <text:p><text:s/>18.879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09.5" table:style-name="ce18">
            <text:p><text:s/>10.109,50<text:s/></text:p>
          </table:table-cell>
          <table:table-cell office:value-type="float" office:value="6568.9" table:style-name="ce18">
            <text:p><text:s/>6.568,90<text:s/></text:p>
          </table:table-cell>
          <table:table-cell office:value-type="float" office:value="-15901.12" table:style-name="ce18">
            <text:p>-15.901,1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9774.5" table:style-name="ce18">
            <text:p><text:s/>39.77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a Tomoe Uraya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00000000006" table:style-name="ce17">
            <text:p><text:s/>5.615,07<text:s/></text:p>
          </table:table-cell>
          <table:table-cell office:value-type="float" office:value="5264.13" table:formula="of:=VLOOKUP([.B917];['file:///C:/Users/rleite/Downloads/transparencia_servidores%20(15).csv'#Planilha1.$A$1:.$L$1130];12;FALSE)" table:style-name="ce18">
            <text:p><text:s/>5.26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90" table:style-name="ce18">
            <text:p>-2.5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9.2000000000007" table:style-name="ce18">
            <text:p><text:s/>8.28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Cesar Faggion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29.3499999999995" table:style-name="ce17">
            <text:p><text:s/>5.729,35<text:s/></text:p>
          </table:table-cell>
          <table:table-cell office:value-type="float" office:value="5304.38" table:formula="of:=VLOOKUP([.B918];['file:///C:/Users/rleite/Downloads/transparencia_servidores%20(15).csv'#Planilha1.$A$1:.$L$1130];12;FALSE)" table:style-name="ce18">
            <text:p><text:s/>5.30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34.78" table:style-name="ce18">
            <text:p>-2.63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98.9500000000007" table:style-name="ce18">
            <text:p><text:s/>8.39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Cristian Silva De Paul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962.78" table:style-name="ce17">
            <text:p><text:s/>16.962,78<text:s/></text:p>
          </table:table-cell>
          <table:table-cell office:value-type="float" office:value="15902.6" table:formula="of:=VLOOKUP([.B919];['file:///C:/Users/rleite/Downloads/transparencia_servidores%20(15).csv'#Planilha1.$A$1:.$L$1130];12;FALSE)" table:style-name="ce18">
            <text:p><text:s/>15.90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75.790000000001" table:style-name="ce18">
            <text:p>-10.275,79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22513.759999999998" table:style-name="ce18">
            <text:p><text:s/>22.51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Flor De Lu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60.89" table:style-name="ce17">
            <text:p><text:s/>9.960,89<text:s/></text:p>
          </table:table-cell>
          <table:table-cell office:value-type="float" office:value="9128.02" table:formula="of:=VLOOKUP([.B920];['file:///C:/Users/rleite/Downloads/transparencia_servidores%20(15).csv'#Planilha1.$A$1:.$L$1130];12;FALSE)" table:style-name="ce18">
            <text:p><text:s/>9.12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99.87" table:style-name="ce18">
            <text:p><text:s/>11.599,87<text:s/></text:p>
          </table:table-cell>
          <table:table-cell office:value-type="float" office:value="-8227.64" table:style-name="ce18">
            <text:p>-8.227,64<text:s/></text:p>
          </table:table-cell>
          <table:table-cell office:value-type="float" office:value="-1862.29" table:style-name="ce18">
            <text:p>-1.862,29<text:s/></text:p>
          </table:table-cell>
          <table:table-cell office:value-type="float" office:value="20598.849999999999" table:style-name="ce18">
            <text:p><text:s/>20.59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Keishi Ichimura Koha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843.629999999997" table:style-name="ce17">
            <text:p><text:s/>19.843,63<text:s/></text:p>
          </table:table-cell>
          <table:table-cell office:value-type="float" office:value="18573.64" table:formula="of:=VLOOKUP([.B921];['file:///C:/Users/rleite/Downloads/transparencia_servidores%20(15).csv'#Planilha1.$A$1:.$L$1130];12;FALSE)" table:style-name="ce18">
            <text:p><text:s/>18.573,64<text:s/></text:p>
          </table:table-cell>
          <table:table-cell office:value-type="float" office:value="4237.32" table:style-name="ce18">
            <text:p><text:s/>4.237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30.61" table:style-name="ce18">
            <text:p><text:s/>12.930,61<text:s/></text:p>
          </table:table-cell>
          <table:table-cell office:value-type="float" office:value="-16587.39" table:style-name="ce18">
            <text:p>-16.587,39<text:s/></text:p>
          </table:table-cell>
          <table:table-cell office:value-type="float" office:value="-1198.44" table:style-name="ce18">
            <text:p>-1.198,44<text:s/></text:p>
          </table:table-cell>
          <table:table-cell office:value-type="float" office:value="37799.370000000003" table:style-name="ce18">
            <text:p><text:s/>37.79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Ko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0.6400000000012" table:style-name="ce17">
            <text:p><text:s/>8.010,64<text:s/></text:p>
          </table:table-cell>
          <table:table-cell office:value-type="float" office:value="7509.98" table:formula="of:=VLOOKUP([.B922];['file:///C:/Users/rleite/Downloads/transparencia_servidores%20(15).csv'#Planilha1.$A$1:.$L$1130];12;FALSE)" table:style-name="ce18">
            <text:p><text:s/>7.50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68.11" table:style-name="ce18">
            <text:p>-4.068,11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1412.88" table:style-name="ce18">
            <text:p><text:s/>11.41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Marcelo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844.25" table:formula="of:=VLOOKUP([.B923];['file:///C:/Users/rleite/Downloads/transparencia_servidores%20(15).csv'#Planilha1.$A$1:.$L$1130];12;FALSE)" table:style-name="ce18">
            <text:p><text:s/>7.84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5.2000000000007" table:style-name="ce18">
            <text:p><text:s/>9.725,20<text:s/></text:p>
          </table:table-cell>
          <table:table-cell office:value-type="float" office:value="-7423.7" table:style-name="ce18">
            <text:p>-7.423,70<text:s/></text:p>
          </table:table-cell>
          <table:table-cell office:value-type="float" office:value="-189.75" table:style-name="ce18">
            <text:p>-189,75<text:s/></text:p>
          </table:table-cell>
          <table:table-cell office:value-type="float" office:value="19323.82" table:style-name="ce18">
            <text:p><text:s/>19.32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Marcio Magalha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77.63" table:style-name="ce17">
            <text:p><text:s/>17.177,63<text:s/></text:p>
          </table:table-cell>
          <table:table-cell office:value-type="float" office:value="14516.5" table:formula="of:=VLOOKUP([.B924];['file:///C:/Users/rleite/Downloads/transparencia_servidores%20(15).csv'#Planilha1.$A$1:.$L$1130];12;FALSE)" table:style-name="ce18">
            <text:p><text:s/>14.51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88.82" table:style-name="ce18">
            <text:p><text:s/>8.588,82<text:s/></text:p>
          </table:table-cell>
          <table:table-cell office:value-type="float" office:value="7616.05" table:style-name="ce18">
            <text:p><text:s/>7.616,05<text:s/></text:p>
          </table:table-cell>
          <table:table-cell office:value-type="float" office:value="-11971.73" table:style-name="ce18">
            <text:p>-11.971,73<text:s/></text:p>
          </table:table-cell>
          <table:table-cell office:value-type="float" office:value="-686.19" table:style-name="ce18">
            <text:p>-686,19<text:s/></text:p>
          </table:table-cell>
          <table:table-cell office:value-type="float" office:value="35241.08" table:style-name="ce18">
            <text:p><text:s/>35.24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Roberto Silveira Bueno Fi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" table:style-name="ce17">
            <text:p><text:s/>16.637,84<text:s/></text:p>
          </table:table-cell>
          <table:table-cell office:value-type="float" office:value="15597.98" table:formula="of:=VLOOKUP([.B925];['file:///C:/Users/rleite/Downloads/transparencia_servidores%20(15).csv'#Planilha1.$A$1:.$L$1130];12;FALSE)" table:style-name="ce18">
            <text:p><text:s/>15.59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6.43" table:style-name="ce18">
            <text:p><text:s/>8.256,43<text:s/></text:p>
          </table:table-cell>
          <table:table-cell office:value-type="float" office:value="-11358.51" table:style-name="ce18">
            <text:p>-11.358,5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9039.53" table:style-name="ce18">
            <text:p><text:s/>29.03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Roberto Sperandio Cott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216.81" table:style-name="ce17">
            <text:p><text:s/>12.216,81<text:s/></text:p>
          </table:table-cell>
          <table:table-cell office:value-type="float" office:value="10688.94" table:formula="of:=VLOOKUP([.B926];['file:///C:/Users/rleite/Downloads/transparencia_servidores%20(15).csv'#Planilha1.$A$1:.$L$1130];12;FALSE)" table:style-name="ce18">
            <text:p><text:s/>10.688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35" table:style-name="ce18">
            <text:p><text:s/>12.635,00<text:s/></text:p>
          </table:table-cell>
          <table:table-cell office:value-type="float" office:value="-10152.290000000001" table:style-name="ce18">
            <text:p>-10.152,2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5339.22" table:style-name="ce18">
            <text:p><text:s/>25.33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Roberto Xavier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2" table:style-name="ce17">
            <text:p><text:s/>6.544,62<text:s/></text:p>
          </table:table-cell>
          <table:table-cell office:value-type="float" office:value="4556.88" table:formula="of:=VLOOKUP([.B927];['file:///C:/Users/rleite/Downloads/transparencia_servidores%20(15).csv'#Planilha1.$A$1:.$L$1130];12;FALSE)" table:style-name="ce18">
            <text:p><text:s/>4.55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7.04" table:style-name="ce18">
            <text:p><text:s/>2.457,04<text:s/></text:p>
          </table:table-cell>
          <table:table-cell office:value-type="float" office:value="7880.94" table:style-name="ce18">
            <text:p><text:s/>7.880,94<text:s/></text:p>
          </table:table-cell>
          <table:table-cell office:value-type="float" office:value="-4994.6000000000004" table:style-name="ce18">
            <text:p>-4.99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44.88" table:style-name="ce18">
            <text:p><text:s/>16.44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Rogerio Franc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8315.099999999999" table:style-name="ce17">
            <text:p><text:s/>18.315,10<text:s/></text:p>
          </table:table-cell>
          <table:table-cell office:value-type="float" office:value="16054.51" table:formula="of:=VLOOKUP([.B928];['file:///C:/Users/rleite/Downloads/transparencia_servidores%20(15).csv'#Planilha1.$A$1:.$L$1130];12;FALSE)" table:style-name="ce18">
            <text:p><text:s/>16.0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50.72" table:style-name="ce18">
            <text:p><text:s/>15.450,72<text:s/></text:p>
          </table:table-cell>
          <table:table-cell office:value-type="float" office:value="-13225.59" table:style-name="ce18">
            <text:p>-13.225,5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36541.81" table:style-name="ce18">
            <text:p><text:s/>36.54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aulo Yoshio Mae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" table:style-name="ce17">
            <text:p><text:s/>16.637,84<text:s/></text:p>
          </table:table-cell>
          <table:table-cell office:value-type="float" office:value="15428.43" table:formula="of:=VLOOKUP([.B929];['file:///C:/Users/rleite/Downloads/transparencia_servidores%20(15).csv'#Planilha1.$A$1:.$L$1130];12;FALSE)" table:style-name="ce18">
            <text:p><text:s/>15.42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70.3" table:style-name="ce18">
            <text:p><text:s/>5.870,30<text:s/></text:p>
          </table:table-cell>
          <table:table-cell office:value-type="float" office:value="-11313.24" table:style-name="ce18">
            <text:p>-11.313,24<text:s/></text:p>
          </table:table-cell>
          <table:table-cell office:value-type="float" office:value="-1909.85" table:style-name="ce18">
            <text:p>-1.909,85<text:s/></text:p>
          </table:table-cell>
          <table:table-cell office:value-type="float" office:value="24713.48" table:style-name="ce18">
            <text:p><text:s/>24.71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edro Luiz De Arauj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200000000008" table:style-name="ce17">
            <text:p><text:s/>6.544,62<text:s/></text:p>
          </table:table-cell>
          <table:table-cell office:value-type="float" office:value="5345.48" table:formula="of:=VLOOKUP([.B930];['file:///C:/Users/rleite/Downloads/transparencia_servidores%20(15).csv'#Planilha1.$A$1:.$L$1130];12;FALSE)" table:style-name="ce18">
            <text:p><text:s/>5.34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230.12" table:style-name="ce18">
            <text:p>-4.230,12<text:s/></text:p>
          </table:table-cell>
          <table:table-cell office:value-type="float" office:value="-2033.05" table:style-name="ce18">
            <text:p>-2.033,05<text:s/></text:p>
          </table:table-cell>
          <table:table-cell office:value-type="float" office:value="9703.2800000000007" table:style-name="ce18">
            <text:p><text:s/>9.70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riscila Assuncao Ramos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20.6200000000008" table:style-name="ce17">
            <text:p><text:s/>8.520,62<text:s/></text:p>
          </table:table-cell>
          <table:table-cell office:value-type="float" office:value="7634.66" table:formula="of:=VLOOKUP([.B931];['file:///C:/Users/rleite/Downloads/transparencia_servidores%20(15).csv'#Planilha1.$A$1:.$L$1130];12;FALSE)" table:style-name="ce18">
            <text:p><text:s/>7.634,66<text:s/></text:p>
          </table:table-cell>
          <table:table-cell office:value-type="float" office:value="1807" table:style-name="ce18">
            <text:p><text:s/>1.80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.55999999999995" table:style-name="ce18">
            <text:p><text:s/>600,56<text:s/></text:p>
          </table:table-cell>
          <table:table-cell office:value-type="float" office:value="-4685.18" table:style-name="ce18">
            <text:p>-4.685,18<text:s/></text:p>
          </table:table-cell>
          <table:table-cell office:value-type="float" office:value="-1894.2" table:style-name="ce18">
            <text:p>-1.894,20<text:s/></text:p>
          </table:table-cell>
          <table:table-cell office:value-type="float" office:value="11983.46" table:style-name="ce18">
            <text:p><text:s/>11.98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riscila De Souza Trindade Garc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215.840000000002" table:style-name="ce17">
            <text:p><text:s/>13.215,84<text:s/></text:p>
          </table:table-cell>
          <table:table-cell office:value-type="float" office:value="11641.97" table:formula="of:=VLOOKUP([.B932];['file:///C:/Users/rleite/Downloads/transparencia_servidores%20(15).csv'#Planilha1.$A$1:.$L$1130];12;FALSE)" table:style-name="ce18">
            <text:p><text:s/>11.641,97<text:s/></text:p>
          </table:table-cell>
          <table:table-cell office:value-type="float" office:value="2809.32" table:style-name="ce18">
            <text:p><text:s/>2.80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.12" table:style-name="ce18">
            <text:p><text:s/>100,12<text:s/></text:p>
          </table:table-cell>
          <table:table-cell office:value-type="float" office:value="-8255.6200000000008" table:style-name="ce18">
            <text:p>-8.255,62<text:s/></text:p>
          </table:table-cell>
          <table:table-cell office:value-type="float" office:value="-1538.05" table:style-name="ce18">
            <text:p>-1.538,05<text:s/></text:p>
          </table:table-cell>
          <table:table-cell office:value-type="float" office:value="17973.580000000002" table:style-name="ce18">
            <text:p><text:s/>17.97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riscila Dos Santos Rodrig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84.55" table:style-name="ce17">
            <text:p><text:s/>16.284,55<text:s/></text:p>
          </table:table-cell>
          <table:table-cell office:value-type="float" office:value="14927.5" table:formula="of:=VLOOKUP([.B933];['file:///C:/Users/rleite/Downloads/transparencia_servidores%20(15).csv'#Planilha1.$A$1:.$L$1130];12;FALSE)" table:style-name="ce18">
            <text:p><text:s/>14.92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.52999999999997" table:style-name="ce18">
            <text:p><text:s/>321,53<text:s/></text:p>
          </table:table-cell>
          <table:table-cell office:value-type="float" office:value="-9624.7900000000009" table:style-name="ce18">
            <text:p>-9.624,79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17845.810000000001" table:style-name="ce18">
            <text:p><text:s/>17.84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riscila Gomes De Sal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506.39" table:formula="of:=VLOOKUP([.B934];['file:///C:/Users/rleite/Downloads/transparencia_servidores%20(15).csv'#Planilha1.$A$1:.$L$1130];12;FALSE)" table:style-name="ce18">
            <text:p><text:s/>8.50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2.06" table:style-name="ce18">
            <text:p><text:s/>4.062,06<text:s/></text:p>
          </table:table-cell>
          <table:table-cell office:value-type="float" office:value="10350.42" table:style-name="ce18">
            <text:p><text:s/>10.350,42<text:s/></text:p>
          </table:table-cell>
          <table:table-cell office:value-type="float" office:value="-8460.27" table:style-name="ce18">
            <text:p>-8.460,27<text:s/></text:p>
          </table:table-cell>
          <table:table-cell office:value-type="float" office:value="-2964.55" table:style-name="ce18">
            <text:p>-2.964,55<text:s/></text:p>
          </table:table-cell>
          <table:table-cell office:value-type="float" office:value="21248.71" table:style-name="ce18">
            <text:p><text:s/>21.24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Priscila Melo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370.08" table:style-name="ce17">
            <text:p><text:s/>15.370,08<text:s/></text:p>
          </table:table-cell>
          <table:table-cell office:value-type="float" office:value="13650.22" table:formula="of:=VLOOKUP([.B935];['file:///C:/Users/rleite/Downloads/transparencia_servidores%20(15).csv'#Planilha1.$A$1:.$L$1130];12;FALSE)" table:style-name="ce18">
            <text:p><text:s/>13.65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85.04" table:style-name="ce18">
            <text:p><text:s/>7.685,04<text:s/></text:p>
          </table:table-cell>
          <table:table-cell office:value-type="float" office:value="7657.1" table:style-name="ce18">
            <text:p><text:s/>7.657,10<text:s/></text:p>
          </table:table-cell>
          <table:table-cell office:value-type="float" office:value="-10803.16" table:style-name="ce18">
            <text:p>-10.803,16<text:s/></text:p>
          </table:table-cell>
          <table:table-cell office:value-type="float" office:value="-1420.47" table:style-name="ce18">
            <text:p>-1.420,47<text:s/></text:p>
          </table:table-cell>
          <table:table-cell office:value-type="float" office:value="32138.81" table:style-name="ce18">
            <text:p><text:s/>32.13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chel Maria Borges Sou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837.44" table:formula="of:=VLOOKUP([.B936];['file:///C:/Users/rleite/Downloads/transparencia_servidores%20(15).csv'#Planilha1.$A$1:.$L$1130];12;FALSE)" table:style-name="ce18">
            <text:p><text:s/>7.83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36.0499999999993" table:style-name="ce18">
            <text:p><text:s/>8.536,05<text:s/></text:p>
          </table:table-cell>
          <table:table-cell office:value-type="float" office:value="-6725.76" table:style-name="ce18">
            <text:p>-6.725,76<text:s/></text:p>
          </table:table-cell>
          <table:table-cell office:value-type="float" office:value="-761.58" table:style-name="ce18">
            <text:p>-761,58<text:s/></text:p>
          </table:table-cell>
          <table:table-cell office:value-type="float" office:value="18253.97" table:style-name="ce18">
            <text:p><text:s/>18.25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Alves De Mou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48.7199999999993" table:style-name="ce17">
            <text:p><text:s/>9.548,72<text:s/></text:p>
          </table:table-cell>
          <table:table-cell office:value-type="float" office:value="8944.76" table:formula="of:=VLOOKUP([.B937];['file:///C:/Users/rleite/Downloads/transparencia_servidores%20(15).csv'#Planilha1.$A$1:.$L$1130];12;FALSE)" table:style-name="ce18">
            <text:p><text:s/>8.944,76<text:s/></text:p>
          </table:table-cell>
          <table:table-cell office:value-type="float" office:value="2034.28" table:style-name="ce18">
            <text:p><text:s/>2.03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0.05" table:style-name="ce18">
            <text:p><text:s/>4.920,05<text:s/></text:p>
          </table:table-cell>
          <table:table-cell office:value-type="float" office:value="-6063.66" table:style-name="ce18">
            <text:p>-6.063,66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9331.22" table:style-name="ce18">
            <text:p><text:s/>19.33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Araujo De Oliv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0000000002" table:style-name="ce17">
            <text:p><text:s/>10.436,41<text:s/></text:p>
          </table:table-cell>
          <table:table-cell office:value-type="float" office:value="9776.31" table:formula="of:=VLOOKUP([.B938];['file:///C:/Users/rleite/Downloads/transparencia_servidores%20(15).csv'#Planilha1.$A$1:.$L$1130];12;FALSE)" table:style-name="ce18">
            <text:p><text:s/>9.77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548.42" table:style-name="ce18">
            <text:p>-5.54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4.3" table:style-name="ce18">
            <text:p><text:s/>14.66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Camargo Soares Figueir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468.9599999999991" table:formula="of:=VLOOKUP([.B939];['file:///C:/Users/rleite/Downloads/transparencia_servidores%20(15).csv'#Planilha1.$A$1:.$L$1130];12;FALSE)" table:style-name="ce18">
            <text:p><text:s/>8.46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63.23" table:style-name="ce18">
            <text:p><text:s/>6.863,23<text:s/></text:p>
          </table:table-cell>
          <table:table-cell office:value-type="float" office:value="-7741.46" table:style-name="ce18">
            <text:p>-7.741,46<text:s/></text:p>
          </table:table-cell>
          <table:table-cell office:value-type="float" office:value="-340.23" table:style-name="ce18">
            <text:p>-340,23<text:s/></text:p>
          </table:table-cell>
          <table:table-cell office:value-type="float" office:value="16383.32" table:style-name="ce18">
            <text:p><text:s/>16.38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Caramaschi Pansan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14.25" table:style-name="ce17">
            <text:p><text:s/>7.014,25<text:s/></text:p>
          </table:table-cell>
          <table:table-cell office:value-type="float" office:value="6493.98" table:formula="of:=VLOOKUP([.B940];['file:///C:/Users/rleite/Downloads/transparencia_servidores%20(15).csv'#Planilha1.$A$1:.$L$1130];12;FALSE)" table:style-name="ce18">
            <text:p><text:s/>6.493,98<text:s/></text:p>
          </table:table-cell>
          <table:table-cell office:value-type="float" office:value="1480.08" table:style-name="ce18">
            <text:p><text:s/>1.48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0.49" table:style-name="ce18">
            <text:p><text:s/>1.080,49<text:s/></text:p>
          </table:table-cell>
          <table:table-cell office:value-type="float" office:value="-3940.52" table:style-name="ce18">
            <text:p>-3.940,52<text:s/></text:p>
          </table:table-cell>
          <table:table-cell office:value-type="float" office:value="-2070.86" table:style-name="ce18">
            <text:p>-2.070,86<text:s/></text:p>
          </table:table-cell>
          <table:table-cell office:value-type="float" office:value="10057.42" table:style-name="ce18">
            <text:p><text:s/>10.05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Carlos De Aveiro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7344.349999999999" table:style-name="ce17">
            <text:p><text:s/>17.344,35<text:s/></text:p>
          </table:table-cell>
          <table:table-cell office:value-type="float" office:value="15292.97" table:formula="of:=VLOOKUP([.B941];['file:///C:/Users/rleite/Downloads/transparencia_servidores%20(15).csv'#Planilha1.$A$1:.$L$1130];12;FALSE)" table:style-name="ce18">
            <text:p><text:s/>15.29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72.18" table:style-name="ce18">
            <text:p><text:s/>8.672,18<text:s/></text:p>
          </table:table-cell>
          <table:table-cell office:value-type="float" office:value="4606.8900000000003" table:style-name="ce18">
            <text:p><text:s/>4.606,89<text:s/></text:p>
          </table:table-cell>
          <table:table-cell office:value-type="float" office:value="-10410.24" table:style-name="ce18">
            <text:p>-10.410,24<text:s/></text:p>
          </table:table-cell>
          <table:table-cell office:value-type="float" office:value="-1360.12" table:style-name="ce18">
            <text:p>-1.360,12<text:s/></text:p>
          </table:table-cell>
          <table:table-cell office:value-type="float" office:value="34146.03" table:style-name="ce18">
            <text:p><text:s/>34.14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Cristovam Goncalves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131.220000000001" table:style-name="ce17">
            <text:p><text:s/>14.131,22<text:s/></text:p>
          </table:table-cell>
          <table:table-cell office:value-type="float" office:value="13465.75" table:formula="of:=VLOOKUP([.B942];['file:///C:/Users/rleite/Downloads/transparencia_servidores%20(15).csv'#Planilha1.$A$1:.$L$1130];12;FALSE)" table:style-name="ce18">
            <text:p><text:s/>13.465,75<text:s/></text:p>
          </table:table-cell>
          <table:table-cell office:value-type="float" office:value="3057.72" table:style-name="ce18">
            <text:p><text:s/>3.057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94.38" table:style-name="ce18">
            <text:p><text:s/>4.194,38<text:s/></text:p>
          </table:table-cell>
          <table:table-cell office:value-type="float" office:value="-8915.92" table:style-name="ce18">
            <text:p>-8.915,92<text:s/></text:p>
          </table:table-cell>
          <table:table-cell office:value-type="float" office:value="-3290.72" table:style-name="ce18">
            <text:p>-3.290,72<text:s/></text:p>
          </table:table-cell>
          <table:table-cell office:value-type="float" office:value="22642.43" table:style-name="ce18">
            <text:p><text:s/>22.64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Da Cunha Cara Lopes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7393.349999999999" table:style-name="ce17">
            <text:p><text:s/>17.393,35<text:s/></text:p>
          </table:table-cell>
          <table:table-cell office:value-type="float" office:value="16116.12" table:formula="of:=VLOOKUP([.B943];['file:///C:/Users/rleite/Downloads/transparencia_servidores%20(15).csv'#Planilha1.$A$1:.$L$1130];12;FALSE)" table:style-name="ce18">
            <text:p><text:s/>16.116,12<text:s/></text:p>
          </table:table-cell>
          <table:table-cell office:value-type="float" office:value="3713.03" table:style-name="ce18">
            <text:p><text:s/>3.713,03<text:s/></text:p>
          </table:table-cell>
          <table:table-cell office:value-type="float" office:value="8696.68" table:style-name="ce18">
            <text:p><text:s/>8.69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66.2900000000009" table:style-name="ce18">
            <text:p>-9.36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52.89" table:style-name="ce18">
            <text:p><text:s/>36.55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De Mello Danezz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710.59" table:style-name="ce17">
            <text:p><text:s/>14.710,59<text:s/></text:p>
          </table:table-cell>
          <table:table-cell office:value-type="float" office:value="13724.98" table:formula="of:=VLOOKUP([.B944];['file:///C:/Users/rleite/Downloads/transparencia_servidores%20(15).csv'#Planilha1.$A$1:.$L$1130];12;FALSE)" table:style-name="ce18">
            <text:p><text:s/>13.72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4.72" table:style-name="ce18">
            <text:p><text:s/>4.484,72<text:s/></text:p>
          </table:table-cell>
          <table:table-cell office:value-type="float" office:value="-8772.35" table:style-name="ce18">
            <text:p>-8.772,3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4102.14" table:style-name="ce18">
            <text:p><text:s/>24.10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Fernandes Babesc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7864.079999999998" table:style-name="ce17">
            <text:p><text:s/>17.864,08<text:s/></text:p>
          </table:table-cell>
          <table:table-cell office:value-type="float" office:value="14107.52" table:formula="of:=VLOOKUP([.B945];['file:///C:/Users/rleite/Downloads/transparencia_servidores%20(15).csv'#Planilha1.$A$1:.$L$1130];12;FALSE)" table:style-name="ce18">
            <text:p><text:s/>14.107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15.28" table:style-name="ce18">
            <text:p><text:s/>5.915,28<text:s/></text:p>
          </table:table-cell>
          <table:table-cell office:value-type="float" office:value="-10794.58" table:style-name="ce18">
            <text:p>-10.79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92.3" table:style-name="ce18">
            <text:p><text:s/>27.09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Jose Gonc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81.32" table:style-name="ce17">
            <text:p><text:s/>8.681,32<text:s/></text:p>
          </table:table-cell>
          <table:table-cell office:value-type="float" office:value="7955.44" table:formula="of:=VLOOKUP([.B946];['file:///C:/Users/rleite/Downloads/transparencia_servidores%20(15).csv'#Planilha1.$A$1:.$L$1130];12;FALSE)" table:style-name="ce18">
            <text:p><text:s/>7.95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.18" table:style-name="ce18">
            <text:p><text:s/>1.203,18<text:s/></text:p>
          </table:table-cell>
          <table:table-cell office:value-type="float" office:value="-4822.95" table:style-name="ce18">
            <text:p>-4.82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16.99" table:style-name="ce18">
            <text:p><text:s/>13.01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Rodrigues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834.769999999999" table:style-name="ce17">
            <text:p><text:s/>10.834,77<text:s/></text:p>
          </table:table-cell>
          <table:table-cell office:value-type="float" office:value="9336.42" table:formula="of:=VLOOKUP([.B947];['file:///C:/Users/rleite/Downloads/transparencia_servidores%20(15).csv'#Planilha1.$A$1:.$L$1130];12;FALSE)" table:style-name="ce18">
            <text:p><text:s/>9.33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2.1299999999992" table:style-name="ce18">
            <text:p><text:s/>9.342,13<text:s/></text:p>
          </table:table-cell>
          <table:table-cell office:value-type="float" office:value="-8692.39" table:style-name="ce18">
            <text:p>-8.692,3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771.689999999999" table:style-name="ce18">
            <text:p><text:s/>20.77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 Rozale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5.35" table:style-name="ce17">
            <text:p><text:s/>7.845,35<text:s/></text:p>
          </table:table-cell>
          <table:table-cell office:value-type="float" office:value="7275.07" table:formula="of:=VLOOKUP([.B948];['file:///C:/Users/rleite/Downloads/transparencia_servidores%20(15).csv'#Planilha1.$A$1:.$L$1130];12;FALSE)" table:style-name="ce18">
            <text:p><text:s/>7.27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1" table:style-name="ce18">
            <text:p><text:s/>4.211,00<text:s/></text:p>
          </table:table-cell>
          <table:table-cell office:value-type="float" office:value="-5408.09" table:style-name="ce18">
            <text:p>-5.408,0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880.72" table:style-name="ce18">
            <text:p><text:s/>13.88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faela Augusta De Almeida</text:p>
          </table:table-cell>
          <table:table-cell office:value-type="string" table:style-name="ce27">
            <text:p>Diretor Técnico/a de Departamento de Defensoria Pública</text:p>
          </table:table-cell>
          <table:table-cell office:value-type="float" office:value="32641.599999999999" table:style-name="ce17">
            <text:p><text:s/>32.641,60<text:s/></text:p>
          </table:table-cell>
          <table:table-cell office:value-type="float" office:value="30601.5" table:formula="of:=VLOOKUP([.B949];['file:///C:/Users/rleite/Downloads/transparencia_servidores%20(15).csv'#Planilha1.$A$1:.$L$1130];12;FALSE)" table:style-name="ce18">
            <text:p><text:s/>30.60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1.5" table:style-name="ce18">
            <text:p><text:s/>7.531,50<text:s/></text:p>
          </table:table-cell>
          <table:table-cell office:value-type="float" office:value="-19138.939999999999" table:style-name="ce18">
            <text:p>-19.138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35.66" table:style-name="ce18">
            <text:p><text:s/>51.63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imundo Jose Borb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30.2699999999995" table:style-name="ce17">
            <text:p><text:s/>7.430,27<text:s/></text:p>
          </table:table-cell>
          <table:table-cell office:value-type="float" office:value="6965.88" table:formula="of:=VLOOKUP([.B950];['file:///C:/Users/rleite/Downloads/transparencia_servidores%20(15).csv'#Planilha1.$A$1:.$L$1130];12;FALSE)" table:style-name="ce18">
            <text:p><text:s/>6.96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7.49" table:style-name="ce18">
            <text:p><text:s/>4.017,49<text:s/></text:p>
          </table:table-cell>
          <table:table-cell office:value-type="float" office:value="-4598" table:style-name="ce18">
            <text:p>-4.598,00<text:s/></text:p>
          </table:table-cell>
          <table:table-cell office:value-type="float" office:value="-1102.6199999999999" table:style-name="ce18">
            <text:p>-1.102,62<text:s/></text:p>
          </table:table-cell>
          <table:table-cell office:value-type="float" office:value="12713.02" table:style-name="ce18">
            <text:p><text:s/>12.71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mon Matheus Oliveira Francisco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674.63" table:style-name="ce17">
            <text:p><text:s/>14.674,63<text:s/></text:p>
          </table:table-cell>
          <table:table-cell office:value-type="float" office:value="13757.47" table:formula="of:=VLOOKUP([.B951];['file:///C:/Users/rleite/Downloads/transparencia_servidores%20(15).csv'#Planilha1.$A$1:.$L$1130];12;FALSE)" table:style-name="ce18">
            <text:p><text:s/>13.75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7.76" table:style-name="ce18">
            <text:p><text:s/>4.217,76<text:s/></text:p>
          </table:table-cell>
          <table:table-cell office:value-type="float" office:value="-8649.34" table:style-name="ce18">
            <text:p>-8.649,34<text:s/></text:p>
          </table:table-cell>
          <table:table-cell office:value-type="float" office:value="-3349.38" table:style-name="ce18">
            <text:p>-3.349,38<text:s/></text:p>
          </table:table-cell>
          <table:table-cell office:value-type="float" office:value="20651.14" table:style-name="ce18">
            <text:p><text:s/>20.65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phael Da Silva Rocha Mariano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5626.95" table:style-name="ce17">
            <text:p><text:s/>15.626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91.1499999999996" table:style-name="ce18">
            <text:p>-4.39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35.8" table:style-name="ce18">
            <text:p><text:s/>11.23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phael Vieira Coe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329.619999999999" table:style-name="ce17">
            <text:p><text:s/>15.329,62<text:s/></text:p>
          </table:table-cell>
          <table:table-cell office:value-type="float" office:value="14203.93" table:formula="of:=VLOOKUP([.B953];['file:///C:/Users/rleite/Downloads/transparencia_servidores%20(15).csv'#Planilha1.$A$1:.$L$1130];12;FALSE)" table:style-name="ce18">
            <text:p><text:s/>14.20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5.91" table:style-name="ce18">
            <text:p><text:s/>4.995,91<text:s/></text:p>
          </table:table-cell>
          <table:table-cell office:value-type="float" office:value="-9096.94" table:style-name="ce18">
            <text:p>-9.096,9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5386.720000000001" table:style-name="ce18">
            <text:p><text:s/>25.38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phaela Escandiusi Avramidi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" table:style-name="ce17">
            <text:p><text:s/>13.600,83<text:s/></text:p>
          </table:table-cell>
          <table:table-cell office:value-type="float" office:value="12343.58" table:formula="of:=VLOOKUP([.B954];['file:///C:/Users/rleite/Downloads/transparencia_servidores%20(15).csv'#Planilha1.$A$1:.$L$1130];12;FALSE)" table:style-name="ce18">
            <text:p><text:s/>12.34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87.93" table:style-name="ce18">
            <text:p>-7.18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56.48" table:style-name="ce18">
            <text:p><text:s/>18.75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phaela Pacheco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0.64" table:style-name="ce17">
            <text:p><text:s/>8.010,64<text:s/></text:p>
          </table:table-cell>
          <table:table-cell office:value-type="float" office:value="7334.96" table:formula="of:=VLOOKUP([.B955];['file:///C:/Users/rleite/Downloads/transparencia_servidores%20(15).csv'#Planilha1.$A$1:.$L$1130];12;FALSE)" table:style-name="ce18">
            <text:p><text:s/>7.33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4260.49" table:style-name="ce18">
            <text:p>-4.260,49<text:s/></text:p>
          </table:table-cell>
          <table:table-cell office:value-type="float" office:value="-1789.42" table:style-name="ce18">
            <text:p>-1.789,42<text:s/></text:p>
          </table:table-cell>
          <table:table-cell office:value-type="float" office:value="10110.959999999999" table:style-name="ce18">
            <text:p><text:s/>10.11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quel Aparecida de Far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469.0399999999991" table:style-name="ce17">
            <text:p><text:s/>9.469,04<text:s/></text:p>
          </table:table-cell>
          <table:table-cell office:value-type="float" office:value="7497.17" table:formula="of:=VLOOKUP([.B956];['file:///C:/Users/rleite/Downloads/transparencia_servidores%20(15).csv'#Planilha1.$A$1:.$L$1130];12;FALSE)" table:style-name="ce18">
            <text:p><text:s/>7.49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25.69" table:style-name="ce18">
            <text:p><text:s/>5.325,69<text:s/></text:p>
          </table:table-cell>
          <table:table-cell office:value-type="float" office:value="-6145.43" table:style-name="ce18">
            <text:p>-6.145,4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100.67" table:style-name="ce18">
            <text:p><text:s/>16.10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quel Bernardo Fett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19999999999" table:style-name="ce17">
            <text:p><text:s/>9.671,12<text:s/></text:p>
          </table:table-cell>
          <table:table-cell office:value-type="float" office:value="9066.68" table:formula="of:=VLOOKUP([.B957];['file:///C:/Users/rleite/Downloads/transparencia_servidores%20(15).csv'#Planilha1.$A$1:.$L$1130];12;FALSE)" table:style-name="ce18">
            <text:p><text:s/>9.066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96.2299999999996" table:style-name="ce18">
            <text:p>-5.19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41.57" table:style-name="ce18">
            <text:p><text:s/>13.5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quel De Oliveira Martin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21.2400000000016" table:style-name="ce17">
            <text:p><text:s/>9.521,24<text:s/></text:p>
          </table:table-cell>
          <table:table-cell office:value-type="float" office:value="8835.5" table:formula="of:=VLOOKUP([.B958];['file:///C:/Users/rleite/Downloads/transparencia_servidores%20(15).csv'#Planilha1.$A$1:.$L$1130];12;FALSE)" table:style-name="ce18">
            <text:p><text:s/>8.83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33.39" table:style-name="ce18">
            <text:p><text:s/>10.433,39<text:s/></text:p>
          </table:table-cell>
          <table:table-cell office:value-type="float" office:value="-8616.5300000000007" table:style-name="ce18">
            <text:p>-8.616,53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20130.990000000002" table:style-name="ce18">
            <text:p><text:s/>20.13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quel De Oliveira Renault Cun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55.450000000001" table:style-name="ce17">
            <text:p><text:s/>10.455,45<text:s/></text:p>
          </table:table-cell>
          <table:table-cell office:value-type="float" office:value="9801.98" table:formula="of:=VLOOKUP([.B959];['file:///C:/Users/rleite/Downloads/transparencia_servidores%20(15).csv'#Planilha1.$A$1:.$L$1130];12;FALSE)" table:style-name="ce18">
            <text:p><text:s/>9.80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6.13" table:style-name="ce18">
            <text:p><text:s/>4.876,13<text:s/></text:p>
          </table:table-cell>
          <table:table-cell office:value-type="float" office:value="-6998.84" table:style-name="ce18">
            <text:p>-6.998,8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8085.48" table:style-name="ce18">
            <text:p><text:s/>18.08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quel Hosana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20255.340000000004" table:style-name="ce17">
            <text:p><text:s/>20.255,34<text:s/></text:p>
          </table:table-cell>
          <table:table-cell office:value-type="float" office:value="18561.71" table:formula="of:=VLOOKUP([.B960];['file:///C:/Users/rleite/Downloads/transparencia_servidores%20(15).csv'#Planilha1.$A$1:.$L$1130];12;FALSE)" table:style-name="ce18">
            <text:p><text:s/>18.56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27.67" table:style-name="ce18">
            <text:p><text:s/>10.127,67<text:s/></text:p>
          </table:table-cell>
          <table:table-cell office:value-type="float" office:value="4897.74" table:style-name="ce18">
            <text:p><text:s/>4.897,74<text:s/></text:p>
          </table:table-cell>
          <table:table-cell office:value-type="float" office:value="-14936.2" table:style-name="ce18">
            <text:p>-14.936,2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8812.050000000003" table:style-name="ce18">
            <text:p><text:s/>38.81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quel Miada Cervig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04.77" table:style-name="ce17">
            <text:p><text:s/>9.204,77<text:s/></text:p>
          </table:table-cell>
          <table:table-cell office:value-type="float" office:value="7843.71" table:formula="of:=VLOOKUP([.B961];['file:///C:/Users/rleite/Downloads/transparencia_servidores%20(15).csv'#Planilha1.$A$1:.$L$1130];12;FALSE)" table:style-name="ce18">
            <text:p><text:s/>7.84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1.7099999999991" table:style-name="ce18">
            <text:p><text:s/>8.911,71<text:s/></text:p>
          </table:table-cell>
          <table:table-cell office:value-type="float" office:value="-8522.01" table:style-name="ce18">
            <text:p>-8.522,01<text:s/></text:p>
          </table:table-cell>
          <table:table-cell office:value-type="float" office:value="-1934.47" table:style-name="ce18">
            <text:p>-1.934,47<text:s/></text:p>
          </table:table-cell>
          <table:table-cell office:value-type="float" office:value="15503.71" table:style-name="ce18">
            <text:p><text:s/>15.50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quel Vieira Simi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469.0400000000009" table:style-name="ce17">
            <text:p><text:s/>9.469,04<text:s/></text:p>
          </table:table-cell>
          <table:table-cell office:value-type="float" office:value="7439.5" table:formula="of:=VLOOKUP([.B962];['file:///C:/Users/rleite/Downloads/transparencia_servidores%20(15).csv'#Planilha1.$A$1:.$L$1130];12;FALSE)" table:style-name="ce18">
            <text:p><text:s/>7.43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8.459999999999" table:style-name="ce18">
            <text:p><text:s/>10.098,46<text:s/></text:p>
          </table:table-cell>
          <table:table-cell office:value-type="float" office:value="-8711.61" table:style-name="ce18">
            <text:p>-8.711,6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249.59" table:style-name="ce18">
            <text:p><text:s/>18.24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ayssa Ramos Barja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19999999999" table:style-name="ce17">
            <text:p><text:s/>9.671,12<text:s/></text:p>
          </table:table-cell>
          <table:table-cell office:value-type="float" office:value="8862.48" table:formula="of:=VLOOKUP([.B963];['file:///C:/Users/rleite/Downloads/transparencia_servidores%20(15).csv'#Planilha1.$A$1:.$L$1130];12;FALSE)" table:style-name="ce18">
            <text:p><text:s/>8.86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5.5600000000004" table:style-name="ce18">
            <text:p><text:s/>4.835,56<text:s/></text:p>
          </table:table-cell>
          <table:table-cell office:value-type="float" office:value="6899.28" table:style-name="ce18">
            <text:p><text:s/>6.899,28<text:s/></text:p>
          </table:table-cell>
          <table:table-cell office:value-type="float" office:value="-7175.37" table:style-name="ce18">
            <text:p>-7.175,37<text:s/></text:p>
          </table:table-cell>
          <table:table-cell office:value-type="float" office:value="-15.14" table:style-name="ce18">
            <text:p>-15,14<text:s/></text:p>
          </table:table-cell>
          <table:table-cell office:value-type="float" office:value="23077.93" table:style-name="ce18">
            <text:p><text:s/>23.07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beca Berg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7" table:style-name="ce17">
            <text:p><text:s/>7.685,57<text:s/></text:p>
          </table:table-cell>
          <table:table-cell office:value-type="float" office:value="6818.08" table:formula="of:=VLOOKUP([.B964];['file:///C:/Users/rleite/Downloads/transparencia_servidores%20(15).csv'#Planilha1.$A$1:.$L$1130];12;FALSE)" table:style-name="ce18">
            <text:p><text:s/>6.81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.17" table:style-name="ce18">
            <text:p><text:s/>184,17<text:s/></text:p>
          </table:table-cell>
          <table:table-cell office:value-type="float" office:value="-3880.97" table:style-name="ce18">
            <text:p>-3.880,97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0767.22" table:style-name="ce18">
            <text:p><text:s/>10.76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giane Da Silva Costa Alcanta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329.620000000003" table:style-name="ce17">
            <text:p><text:s/>15.329,62<text:s/></text:p>
          </table:table-cell>
          <table:table-cell office:value-type="float" office:value="13765.21" table:formula="of:=VLOOKUP([.B965];['file:///C:/Users/rleite/Downloads/transparencia_servidores%20(15).csv'#Planilha1.$A$1:.$L$1130];12;FALSE)" table:style-name="ce18">
            <text:p><text:s/>13.765,21<text:s/></text:p>
          </table:table-cell>
          <table:table-cell office:value-type="float" office:value="3276.97" table:style-name="ce18">
            <text:p><text:s/>3.27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5.6" table:style-name="ce18">
            <text:p><text:s/>7.005,60<text:s/></text:p>
          </table:table-cell>
          <table:table-cell office:value-type="float" office:value="-11332.92" table:style-name="ce18">
            <text:p>-11.332,92<text:s/></text:p>
          </table:table-cell>
          <table:table-cell office:value-type="float" office:value="-1942.02" table:style-name="ce18">
            <text:p>-1.942,02<text:s/></text:p>
          </table:table-cell>
          <table:table-cell office:value-type="float" office:value="26102.46" table:style-name="ce18">
            <text:p><text:s/>26.10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gina Celia Bat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65.2000000000007" table:style-name="ce17">
            <text:p><text:s/>8.665,20<text:s/></text:p>
          </table:table-cell>
          <table:table-cell office:value-type="float" office:value="7353.42" table:formula="of:=VLOOKUP([.B966];['file:///C:/Users/rleite/Downloads/transparencia_servidores%20(15).csv'#Planilha1.$A$1:.$L$1130];12;FALSE)" table:style-name="ce18">
            <text:p><text:s/>7.35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2" table:style-name="ce18">
            <text:p><text:s/>6.382,00<text:s/></text:p>
          </table:table-cell>
          <table:table-cell office:value-type="float" office:value="-5832.72" table:style-name="ce18">
            <text:p>-5.832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67.900000000001" table:style-name="ce18">
            <text:p><text:s/>16.56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gina Modesta Di Genna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41.07" table:style-name="ce17">
            <text:p><text:s/>8.341,07<text:s/></text:p>
          </table:table-cell>
          <table:table-cell office:value-type="float" office:value="6825.37" table:formula="of:=VLOOKUP([.B967];['file:///C:/Users/rleite/Downloads/transparencia_servidores%20(15).csv'#Planilha1.$A$1:.$L$1130];12;FALSE)" table:style-name="ce18">
            <text:p><text:s/>6.825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80.08" table:style-name="ce18">
            <text:p><text:s/>5.980,08<text:s/></text:p>
          </table:table-cell>
          <table:table-cell office:value-type="float" office:value="-5772.34" table:style-name="ce18">
            <text:p>-5.772,34<text:s/></text:p>
          </table:table-cell>
          <table:table-cell office:value-type="float" office:value="-984.54" table:style-name="ce18">
            <text:p>-984,54<text:s/></text:p>
          </table:table-cell>
          <table:table-cell office:value-type="float" office:value="14389.64" table:style-name="ce18">
            <text:p><text:s/>14.38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gina Vieira Do Nasciment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685.15" table:formula="of:=VLOOKUP([.B968];['file:///C:/Users/rleite/Downloads/transparencia_servidores%20(15).csv'#Planilha1.$A$1:.$L$1130];12;FALSE)" table:style-name="ce18">
            <text:p><text:s/>13.68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57.78" table:style-name="ce18">
            <text:p>-7.8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58.71" table:style-name="ce18">
            <text:p><text:s/>27.75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jane Callejon Rippert</text:p>
          </table:table-cell>
          <table:table-cell office:value-type="string" table:style-name="ce27">
            <text:p>Agente de Defensoria Pública</text:p>
          </table:table-cell>
          <table:table-cell office:value-type="float" office:value="14804.14" table:style-name="ce17">
            <text:p><text:s/>14.804,14<text:s/></text:p>
          </table:table-cell>
          <table:table-cell office:value-type="float" office:value="13140.79" table:formula="of:=VLOOKUP([.B969];['file:///C:/Users/rleite/Downloads/transparencia_servidores%20(15).csv'#Planilha1.$A$1:.$L$1130];12;FALSE)" table:style-name="ce18">
            <text:p><text:s/>13.140,79<text:s/></text:p>
          </table:table-cell>
          <table:table-cell office:value-type="float" office:value="3118.53" table:style-name="ce18">
            <text:p><text:s/>3.118,53<text:s/></text:p>
          </table:table-cell>
          <table:table-cell office:value-type="float" office:value="7402.08" table:style-name="ce18">
            <text:p><text:s/>7.402,08<text:s/></text:p>
          </table:table-cell>
          <table:table-cell office:value-type="float" office:value="3061.8" table:style-name="ce18">
            <text:p><text:s/>3.061,80<text:s/></text:p>
          </table:table-cell>
          <table:table-cell office:value-type="float" office:value="-9896.34" table:style-name="ce18">
            <text:p>-9.896,34<text:s/></text:p>
          </table:table-cell>
          <table:table-cell office:value-type="float" office:value="-2400.19" table:style-name="ce18">
            <text:p>-2.400,19<text:s/></text:p>
          </table:table-cell>
          <table:table-cell office:value-type="float" office:value="29230.81" table:style-name="ce18">
            <text:p><text:s/>29.23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mi Batista Magalha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8" table:style-name="ce17">
            <text:p><text:s/>7.525,80<text:s/></text:p>
          </table:table-cell>
          <table:table-cell office:value-type="float" office:value="7049.79" table:formula="of:=VLOOKUP([.B970];['file:///C:/Users/rleite/Downloads/transparencia_servidores%20(15).csv'#Planilha1.$A$1:.$L$1130];12;FALSE)" table:style-name="ce18">
            <text:p><text:s/>7.04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5.27" table:style-name="ce18">
            <text:p><text:s/>3.355,27<text:s/></text:p>
          </table:table-cell>
          <table:table-cell office:value-type="float" office:value="6409.17" table:style-name="ce18">
            <text:p><text:s/>6.409,17<text:s/></text:p>
          </table:table-cell>
          <table:table-cell office:value-type="float" office:value="-6431.06" table:style-name="ce18">
            <text:p>-6.43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08.97" table:style-name="ce18">
            <text:p><text:s/>17.90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n Antonio Bue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499999999993" table:style-name="ce17">
            <text:p><text:s/>8.552,55<text:s/></text:p>
          </table:table-cell>
          <table:table-cell office:value-type="float" office:value="7899.14" table:formula="of:=VLOOKUP([.B971];['file:///C:/Users/rleite/Downloads/transparencia_servidores%20(15).csv'#Planilha1.$A$1:.$L$1130];12;FALSE)" table:style-name="ce18">
            <text:p><text:s/>7.89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.72" table:style-name="ce18">
            <text:p><text:s/>1.667,72<text:s/></text:p>
          </table:table-cell>
          <table:table-cell office:value-type="float" office:value="-5246.34" table:style-name="ce18">
            <text:p>-5.246,3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827.27" table:style-name="ce18">
            <text:p><text:s/>12.82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n Correa Prand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37.7900000000009" table:style-name="ce17">
            <text:p><text:s/>8.337,79<text:s/></text:p>
          </table:table-cell>
          <table:table-cell office:value-type="float" office:value="6900.49" table:formula="of:=VLOOKUP([.B972];['file:///C:/Users/rleite/Downloads/transparencia_servidores%20(15).csv'#Planilha1.$A$1:.$L$1130];12;FALSE)" table:style-name="ce18">
            <text:p><text:s/>6.900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4726.0600000000004" table:style-name="ce18">
            <text:p>-4.72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27.49" table:style-name="ce18">
            <text:p><text:s/>11.32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n Da Silva Rodrigu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5207.3" table:style-name="ce17">
            <text:p><text:s/>5.207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2.77" table:style-name="ce18">
            <text:p>-64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4.53" table:style-name="ce18">
            <text:p><text:s/>4.56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n Meirelles Coe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00000000017" table:style-name="ce17">
            <text:p><text:s/>9.754,66<text:s/></text:p>
          </table:table-cell>
          <table:table-cell office:value-type="float" office:value="8204.15" table:formula="of:=VLOOKUP([.B974];['file:///C:/Users/rleite/Downloads/transparencia_servidores%20(15).csv'#Planilha1.$A$1:.$L$1130];12;FALSE)" table:style-name="ce18">
            <text:p><text:s/>8.20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94.26" table:style-name="ce18">
            <text:p><text:s/>7.394,26<text:s/></text:p>
          </table:table-cell>
          <table:table-cell office:value-type="float" office:value="-8089.02" table:style-name="ce18">
            <text:p>-8.089,02<text:s/></text:p>
          </table:table-cell>
          <table:table-cell office:value-type="float" office:value="-2096.5500000000002" table:style-name="ce18">
            <text:p>-2.096,55<text:s/></text:p>
          </table:table-cell>
          <table:table-cell office:value-type="float" office:value="15167.5" table:style-name="ce18">
            <text:p><text:s/>15.16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a Carvalho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49999999999" table:style-name="ce17">
            <text:p><text:s/>15.914,45<text:s/></text:p>
          </table:table-cell>
          <table:table-cell office:value-type="float" office:value="14734.01" table:formula="of:=VLOOKUP([.B975];['file:///C:/Users/rleite/Downloads/transparencia_servidores%20(15).csv'#Planilha1.$A$1:.$L$1130];12;FALSE)" table:style-name="ce18">
            <text:p><text:s/>14.734,01<text:s/></text:p>
          </table:table-cell>
          <table:table-cell office:value-type="float" office:value="3381.87" table:style-name="ce18">
            <text:p><text:s/>3.381,87<text:s/></text:p>
          </table:table-cell>
          <table:table-cell office:value-type="float" office:value="7957.23" table:style-name="ce18">
            <text:p><text:s/>7.957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244.18" table:style-name="ce18">
            <text:p>-11.244,1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0649.17" table:style-name="ce18">
            <text:p><text:s/>30.64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a Da Silva Cast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756.56" table:formula="of:=VLOOKUP([.B976];['file:///C:/Users/rleite/Downloads/transparencia_servidores%20(15).csv'#Planilha1.$A$1:.$L$1130];12;FALSE)" table:style-name="ce18">
            <text:p><text:s/>7.75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851.57" table:style-name="ce18">
            <text:p>-5.851,5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5303.36" table:style-name="ce18">
            <text:p><text:s/>15.30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a Dos Santos Ne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60.619999999999" table:style-name="ce17">
            <text:p><text:s/>8.660,62<text:s/></text:p>
          </table:table-cell>
          <table:table-cell office:value-type="float" office:value="7355.02" table:formula="of:=VLOOKUP([.B977];['file:///C:/Users/rleite/Downloads/transparencia_servidores%20(15).csv'#Planilha1.$A$1:.$L$1130];12;FALSE)" table:style-name="ce18">
            <text:p><text:s/>7.35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70.09" table:style-name="ce18">
            <text:p><text:s/>6.970,09<text:s/></text:p>
          </table:table-cell>
          <table:table-cell office:value-type="float" office:value="-6335.2" table:style-name="ce18">
            <text:p>-6.335,20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6607.919999999998" table:style-name="ce18">
            <text:p><text:s/>16.60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a Eri Suguimoto Pito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49.9" table:style-name="ce17">
            <text:p><text:s/>10.449,90<text:s/></text:p>
          </table:table-cell>
          <table:table-cell office:value-type="float" office:value="9796.7800000000007" table:formula="of:=VLOOKUP([.B978];['file:///C:/Users/rleite/Downloads/transparencia_servidores%20(15).csv'#Planilha1.$A$1:.$L$1130];12;FALSE)" table:style-name="ce18">
            <text:p><text:s/>9.796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6.41" table:style-name="ce18">
            <text:p><text:s/>7.676,41<text:s/></text:p>
          </table:table-cell>
          <table:table-cell office:value-type="float" office:value="-7450.1" table:style-name="ce18">
            <text:p>-7.450,10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0420.060000000001" table:style-name="ce18">
            <text:p><text:s/>20.42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a Garc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00000000015" table:style-name="ce17">
            <text:p><text:s/>9.132,82<text:s/></text:p>
          </table:table-cell>
          <table:table-cell office:value-type="float" office:value="8388.74" table:formula="of:=VLOOKUP([.B979];['file:///C:/Users/rleite/Downloads/transparencia_servidores%20(15).csv'#Planilha1.$A$1:.$L$1130];12;FALSE)" table:style-name="ce18">
            <text:p><text:s/>8.3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3.93" table:style-name="ce18">
            <text:p><text:s/>5.603,93<text:s/></text:p>
          </table:table-cell>
          <table:table-cell office:value-type="float" office:value="-6903.62" table:style-name="ce18">
            <text:p>-6.90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21.87" table:style-name="ce18">
            <text:p><text:s/>16.22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a Monteiro Varj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78.05" table:style-name="ce17">
            <text:p><text:s/>6.778,05<text:s/></text:p>
          </table:table-cell>
          <table:table-cell office:value-type="float" office:value="6275.3" table:formula="of:=VLOOKUP([.B980];['file:///C:/Users/rleite/Downloads/transparencia_servidores%20(15).csv'#Planilha1.$A$1:.$L$1130];12;FALSE)" table:style-name="ce18">
            <text:p><text:s/>6.27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4337.92" table:style-name="ce18">
            <text:p>-4.337,92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10306.219999999999" table:style-name="ce18">
            <text:p><text:s/>10.30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a Muniz De Aguia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0999999999995" table:style-name="ce17">
            <text:p><text:s/>8.029,10<text:s/></text:p>
          </table:table-cell>
          <table:table-cell office:value-type="float" office:value="7351.86" table:formula="of:=VLOOKUP([.B981];['file:///C:/Users/rleite/Downloads/transparencia_servidores%20(15).csv'#Planilha1.$A$1:.$L$1130];12;FALSE)" table:style-name="ce18">
            <text:p><text:s/>7.351,86<text:s/></text:p>
          </table:table-cell>
          <table:table-cell office:value-type="float" office:value="1715.2" table:style-name="ce18">
            <text:p><text:s/>1.71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6.27" table:style-name="ce18">
            <text:p><text:s/>6.646,27<text:s/></text:p>
          </table:table-cell>
          <table:table-cell office:value-type="float" office:value="-5897.21" table:style-name="ce18">
            <text:p>-5.897,21<text:s/></text:p>
          </table:table-cell>
          <table:table-cell office:value-type="float" office:value="-2143.25" table:style-name="ce18">
            <text:p>-2.143,25<text:s/></text:p>
          </table:table-cell>
          <table:table-cell office:value-type="float" office:value="15701.97" table:style-name="ce18">
            <text:p><text:s/>15.70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a Rodrigues Alessi De Souza Lourencao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760.960000000001" table:style-name="ce17">
            <text:p><text:s/>10.760,96<text:s/></text:p>
          </table:table-cell>
          <table:table-cell office:value-type="float" office:value="8917.9" table:formula="of:=VLOOKUP([.B982];['file:///C:/Users/rleite/Downloads/transparencia_servidores%20(15).csv'#Planilha1.$A$1:.$L$1130];12;FALSE)" table:style-name="ce18">
            <text:p><text:s/>8.91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57.58" table:style-name="ce18">
            <text:p><text:s/>15.457,58<text:s/></text:p>
          </table:table-cell>
          <table:table-cell office:value-type="float" office:value="-9816.3700000000008" table:style-name="ce18">
            <text:p>-9.816,37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5267.14" table:style-name="ce18">
            <text:p><text:s/>25.26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a Romanholi Eik Cremonez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08.010000000002" table:style-name="ce17">
            <text:p><text:s/>17.108,01<text:s/></text:p>
          </table:table-cell>
          <table:table-cell office:value-type="float" office:value="15677.54" table:formula="of:=VLOOKUP([.B983];['file:///C:/Users/rleite/Downloads/transparencia_servidores%20(15).csv'#Planilha1.$A$1:.$L$1130];12;FALSE)" table:style-name="ce18">
            <text:p><text:s/>15.67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26.98" table:style-name="ce18">
            <text:p><text:s/>7.726,98<text:s/></text:p>
          </table:table-cell>
          <table:table-cell office:value-type="float" office:value="-12005.06" table:style-name="ce18">
            <text:p>-12.005,06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8406.2" table:style-name="ce18">
            <text:p><text:s/>28.40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ha Gomes Pereira De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7999999999993" table:style-name="ce17">
            <text:p><text:s/>7.525,80<text:s/></text:p>
          </table:table-cell>
          <table:table-cell office:value-type="float" office:value="6973.16" table:formula="of:=VLOOKUP([.B984];['file:///C:/Users/rleite/Downloads/transparencia_servidores%20(15).csv'#Planilha1.$A$1:.$L$1130];12;FALSE)" table:style-name="ce18">
            <text:p><text:s/>6.97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4289.37" table:style-name="ce18">
            <text:p>-4.289,37<text:s/></text:p>
          </table:table-cell>
          <table:table-cell office:value-type="float" office:value="-1293.9000000000001" table:style-name="ce18">
            <text:p>-1.293,90<text:s/></text:p>
          </table:table-cell>
          <table:table-cell office:value-type="float" office:value="10546.23" table:style-name="ce18">
            <text:p><text:s/>10.5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o Carlos Belesk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64.9500000000007" table:style-name="ce17">
            <text:p><text:s/>8.664,95<text:s/></text:p>
          </table:table-cell>
          <table:table-cell office:value-type="float" office:value="7666.89" table:formula="of:=VLOOKUP([.B985];['file:///C:/Users/rleite/Downloads/transparencia_servidores%20(15).csv'#Planilha1.$A$1:.$L$1130];12;FALSE)" table:style-name="ce18">
            <text:p><text:s/>7.666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3.78" table:style-name="ce18">
            <text:p><text:s/>1.743,78<text:s/></text:p>
          </table:table-cell>
          <table:table-cell office:value-type="float" office:value="-5093.8" table:style-name="ce18">
            <text:p>-5.093,80<text:s/></text:p>
          </table:table-cell>
          <table:table-cell office:value-type="float" office:value="-1181.19" table:style-name="ce18">
            <text:p>-1.181,19<text:s/></text:p>
          </table:table-cell>
          <table:table-cell office:value-type="float" office:value="11800.63" table:style-name="ce18">
            <text:p><text:s/>11.80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o Cristiam Goldoni Doming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72.61" table:style-name="ce17">
            <text:p><text:s/>8.372,61<text:s/></text:p>
          </table:table-cell>
          <table:table-cell office:value-type="float" office:value="7053.13" table:formula="of:=VLOOKUP([.B986];['file:///C:/Users/rleite/Downloads/transparencia_servidores%20(15).csv'#Planilha1.$A$1:.$L$1130];12;FALSE)" table:style-name="ce18">
            <text:p><text:s/>7.05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13.18" table:style-name="ce18">
            <text:p>-4.413,18<text:s/></text:p>
          </table:table-cell>
          <table:table-cell office:value-type="float" office:value="-1974.84" table:style-name="ce18">
            <text:p>-1.974,84<text:s/></text:p>
          </table:table-cell>
          <table:table-cell office:value-type="float" office:value="9037.7199999999993" table:style-name="ce18">
            <text:p><text:s/>9.03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o De Alcantara Rib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25.8000000000011" table:style-name="ce17">
            <text:p><text:s/>7.525,80<text:s/></text:p>
          </table:table-cell>
          <table:table-cell office:value-type="float" office:value="2454.0700000000002" table:formula="of:=VLOOKUP([.B987];['file:///C:/Users/rleite/Downloads/transparencia_servidores%20(15).csv'#Planilha1.$A$1:.$L$1130];12;FALSE)" table:style-name="ce18">
            <text:p><text:s/>2.45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1.97" table:style-name="ce18">
            <text:p><text:s/>1.421,97<text:s/></text:p>
          </table:table-cell>
          <table:table-cell office:value-type="float" office:value="-2594.0500000000002" table:style-name="ce18">
            <text:p>-2.594,05<text:s/></text:p>
          </table:table-cell>
          <table:table-cell office:value-type="float" office:value="-1868.67" table:style-name="ce18">
            <text:p>-1.868,67<text:s/></text:p>
          </table:table-cell>
          <table:table-cell office:value-type="float" office:value="6939.12" table:style-name="ce18">
            <text:p><text:s/>6.93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o De Seixas Pereira Junior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9026.03" table:style-name="ce17">
            <text:p><text:s/>19.026,03<text:s/></text:p>
          </table:table-cell>
          <table:table-cell office:value-type="float" office:value="12776.49" table:formula="of:=VLOOKUP([.B988];['file:///C:/Users/rleite/Downloads/transparencia_servidores%20(15).csv'#Planilha1.$A$1:.$L$1130];12;FALSE)" table:style-name="ce18">
            <text:p><text:s/>12.77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6.82" table:style-name="ce18">
            <text:p><text:s/>5.266,82<text:s/></text:p>
          </table:table-cell>
          <table:table-cell office:value-type="float" office:value="-10099.02" table:style-name="ce18">
            <text:p>-10.099,02<text:s/></text:p>
          </table:table-cell>
          <table:table-cell office:value-type="float" office:value="-279.92" table:style-name="ce18">
            <text:p>-279,92<text:s/></text:p>
          </table:table-cell>
          <table:table-cell office:value-type="float" office:value="26690.400000000001" table:style-name="ce18">
            <text:p><text:s/>26.69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enato Garbo</text:p>
          </table:table-cell>
          <table:table-cell office:value-type="string" table:style-name="ce27">
            <text:p>Agente de Defensoria Pública</text:p>
          </table:table-cell>
          <table:table-cell office:value-type="float" office:value="19225.589999999997" table:style-name="ce17">
            <text:p><text:s/>19.225,59<text:s/></text:p>
          </table:table-cell>
          <table:table-cell office:value-type="float" office:value="17828.080000000002" table:formula="of:=VLOOKUP([.B989];['file:///C:/Users/rleite/Downloads/transparencia_servidores%20(15).csv'#Planilha1.$A$1:.$L$1130];12;FALSE)" table:style-name="ce18">
            <text:p><text:s/>17.82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5.85" table:style-name="ce18">
            <text:p><text:s/>5.805,85<text:s/></text:p>
          </table:table-cell>
          <table:table-cell office:value-type="float" office:value="-14671.4" table:style-name="ce18">
            <text:p>-14.671,4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8093.91" table:style-name="ce18">
            <text:p><text:s/>28.09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ardo Amorim Lei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0611.11" table:style-name="ce17">
            <text:p><text:s/>40.611,11<text:s/></text:p>
          </table:table-cell>
          <table:table-cell office:value-type="float" office:value="23859.18" table:style-name="ce18">
            <text:p><text:s/>23.85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7.98" table:style-name="ce18">
            <text:p><text:s/>2.197,98<text:s/></text:p>
          </table:table-cell>
          <table:table-cell office:value-type="float" office:value="-22248.74" table:style-name="ce18">
            <text:p>-22.248,74<text:s/></text:p>
          </table:table-cell>
          <table:table-cell office:value-type="float" office:value="-2723.01" table:style-name="ce18">
            <text:p>-2.723,01<text:s/></text:p>
          </table:table-cell>
          <table:table-cell office:value-type="float" office:value="41696.519999999997" table:style-name="ce18">
            <text:p><text:s/>41.69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ardo Bed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91.6099999999988" table:style-name="ce17">
            <text:p><text:s/>9.591,61<text:s/></text:p>
          </table:table-cell>
          <table:table-cell office:value-type="float" office:value="8198.49" table:formula="of:=VLOOKUP([.B991];['file:///C:/Users/rleite/Downloads/transparencia_servidores%20(15).csv'#Planilha1.$A$1:.$L$1130];12;FALSE)" table:style-name="ce18">
            <text:p><text:s/>8.19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50.15" table:style-name="ce18">
            <text:p><text:s/>13.150,15<text:s/></text:p>
          </table:table-cell>
          <table:table-cell office:value-type="float" office:value="-8652.09" table:style-name="ce18">
            <text:p>-8.652,09<text:s/></text:p>
          </table:table-cell>
          <table:table-cell office:value-type="float" office:value="-2401.08" table:style-name="ce18">
            <text:p>-2.401,08<text:s/></text:p>
          </table:table-cell>
          <table:table-cell office:value-type="float" office:value="19887.080000000002" table:style-name="ce18">
            <text:p><text:s/>19.88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ardo Borghi Dos Santo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908.820000000002" table:style-name="ce17">
            <text:p><text:s/>11.908,82<text:s/></text:p>
          </table:table-cell>
          <table:table-cell office:value-type="float" office:value="10921.81" table:formula="of:=VLOOKUP([.B992];['file:///C:/Users/rleite/Downloads/transparencia_servidores%20(15).csv'#Planilha1.$A$1:.$L$1130];12;FALSE)" table:style-name="ce18">
            <text:p><text:s/>10.92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97.8" table:style-name="ce18">
            <text:p>-6.29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32.830000000002" table:style-name="ce18">
            <text:p><text:s/>16.53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ardo Costa De Sou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153.780000000002" table:style-name="ce17">
            <text:p><text:s/>19.153,78<text:s/></text:p>
          </table:table-cell>
          <table:table-cell office:value-type="float" office:value="17476.009999999998" table:formula="of:=VLOOKUP([.B993];['file:///C:/Users/rleite/Downloads/transparencia_servidores%20(15).csv'#Planilha1.$A$1:.$L$1130];12;FALSE)" table:style-name="ce18">
            <text:p><text:s/>17.47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26.85" table:style-name="ce18">
            <text:p><text:s/>6.226,85<text:s/></text:p>
          </table:table-cell>
          <table:table-cell office:value-type="float" office:value="-13456.37" table:style-name="ce18">
            <text:p>-13.45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00.27" table:style-name="ce18">
            <text:p><text:s/>29.40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ardo Da Silva Gom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01.7799999999988" table:style-name="ce17">
            <text:p><text:s/>6.201,78<text:s/></text:p>
          </table:table-cell>
          <table:table-cell office:value-type="float" office:value="5049.8500000000004" table:formula="of:=VLOOKUP([.B994];['file:///C:/Users/rleite/Downloads/transparencia_servidores%20(15).csv'#Planilha1.$A$1:.$L$1130];12;FALSE)" table:style-name="ce18">
            <text:p><text:s/>5.04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215.01" table:style-name="ce18">
            <text:p>-4.21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2.97" table:style-name="ce18">
            <text:p><text:s/>11.11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ardo De Oliveira Cost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" table:style-name="ce17">
            <text:p><text:s/>13.600,83<text:s/></text:p>
          </table:table-cell>
          <table:table-cell office:value-type="float" office:value="12740.58" table:formula="of:=VLOOKUP([.B995];['file:///C:/Users/rleite/Downloads/transparencia_servidores%20(15).csv'#Planilha1.$A$1:.$L$1130];12;FALSE)" table:style-name="ce18">
            <text:p><text:s/>12.74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69.12" table:style-name="ce18">
            <text:p>-7.56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72.29" table:style-name="ce18">
            <text:p><text:s/>18.77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ardo Fernandes Maria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399999999992" table:style-name="ce17">
            <text:p><text:s/>6.430,34<text:s/></text:p>
          </table:table-cell>
          <table:table-cell office:value-type="float" office:value="5264.13" table:formula="of:=VLOOKUP([.B996];['file:///C:/Users/rleite/Downloads/transparencia_servidores%20(15).csv'#Planilha1.$A$1:.$L$1130];12;FALSE)" table:style-name="ce18">
            <text:p><text:s/>5.26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99.9" table:style-name="ce18">
            <text:p><text:s/>2.399,90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138.08" table:style-name="ce18">
            <text:p>-4.138,08<text:s/></text:p>
          </table:table-cell>
          <table:table-cell office:value-type="float" office:value="-177.71" table:style-name="ce18">
            <text:p>-177,71<text:s/></text:p>
          </table:table-cell>
          <table:table-cell office:value-type="float" office:value="13854.93" table:style-name="ce18">
            <text:p><text:s/>13.85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ardo Gom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ardo Yamada</text:p>
          </table:table-cell>
          <table:table-cell office:value-type="string" table:style-name="ce27">
            <text:p>Diretor Técnico/a de Departamento de Defensoria Pública</text:p>
          </table:table-cell>
          <table:table-cell office:value-type="float" office:value="32478.89" table:style-name="ce17">
            <text:p><text:s/>32.478,89<text:s/></text:p>
          </table:table-cell>
          <table:table-cell office:value-type="float" office:value="30448.959999999999" table:formula="of:=VLOOKUP([.B998];['file:///C:/Users/rleite/Downloads/transparencia_servidores%20(15).csv'#Planilha1.$A$1:.$L$1130];12;FALSE)" table:style-name="ce18">
            <text:p><text:s/>30.44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82.23" table:style-name="ce18">
            <text:p><text:s/>24.382,23<text:s/></text:p>
          </table:table-cell>
          <table:table-cell office:value-type="float" office:value="-23478.29" table:style-name="ce18">
            <text:p>-23.478,29<text:s/></text:p>
          </table:table-cell>
          <table:table-cell office:value-type="float" office:value="-1593.72" table:style-name="ce18">
            <text:p>-1.593,72<text:s/></text:p>
          </table:table-cell>
          <table:table-cell office:value-type="float" office:value="62238.07" table:style-name="ce18">
            <text:p><text:s/>62.23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ichard Andrey Toth Ren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42.36" table:style-name="ce17">
            <text:p><text:s/>6.242,36<text:s/></text:p>
          </table:table-cell>
          <table:table-cell office:value-type="float" office:value="1903.75" table:formula="of:=VLOOKUP([.B999];['file:///C:/Users/rleite/Downloads/transparencia_servidores%20(15).csv'#Planilha1.$A$1:.$L$1130];12;FALSE)" table:style-name="ce18">
            <text:p><text:s/>1.90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1.18" table:style-name="ce18">
            <text:p><text:s/>3.12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96.14" table:style-name="ce18">
            <text:p>-2.396,14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8309.14" table:style-name="ce18">
            <text:p><text:s/>8.30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berta Alves Fer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20.5300000000007" table:style-name="ce17">
            <text:p><text:s/>9.220,53<text:s/></text:p>
          </table:table-cell>
          <table:table-cell office:value-type="float" office:value="8456.33" table:formula="of:=VLOOKUP([.B1000];['file:///C:/Users/rleite/Downloads/transparencia_servidores%20(15).csv'#Planilha1.$A$1:.$L$1130];12;FALSE)" table:style-name="ce18">
            <text:p><text:s/>8.45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5.32" table:style-name="ce18">
            <text:p><text:s/>1.705,32<text:s/></text:p>
          </table:table-cell>
          <table:table-cell office:value-type="float" office:value="-5234.6899999999996" table:style-name="ce18">
            <text:p>-5.234,6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101.69" table:style-name="ce18">
            <text:p><text:s/>14.10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berta Muniz De Almeida 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" table:style-name="ce17">
            <text:p><text:s/>5.615,07<text:s/></text:p>
          </table:table-cell>
          <table:table-cell office:value-type="float" office:value="3234.27" table:formula="of:=VLOOKUP([.B1001];['file:///C:/Users/rleite/Downloads/transparencia_servidores%20(15).csv'#Planilha1.$A$1:.$L$1130];12;FALSE)" table:style-name="ce18">
            <text:p><text:s/>3.23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08.86" table:style-name="ce18">
            <text:p><text:s/>2.608,86<text:s/></text:p>
          </table:table-cell>
          <table:table-cell office:value-type="float" office:value="-2801.4" table:style-name="ce18">
            <text:p>-2.80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6.7999999999993" table:style-name="ce18">
            <text:p><text:s/>8.65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berta Plaza Fernand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127.62" table:style-name="ce17">
            <text:p><text:s/>11.127,62<text:s/></text:p>
          </table:table-cell>
          <table:table-cell office:value-type="float" office:value="10390.42" table:formula="of:=VLOOKUP([.B1002];['file:///C:/Users/rleite/Downloads/transparencia_servidores%20(15).csv'#Planilha1.$A$1:.$L$1130];12;FALSE)" table:style-name="ce18">
            <text:p><text:s/>10.39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588.87" table:style-name="ce18">
            <text:p>-6.588,87<text:s/></text:p>
          </table:table-cell>
          <table:table-cell office:value-type="float" office:value="-1479.26" table:style-name="ce18">
            <text:p>-1.479,26<text:s/></text:p>
          </table:table-cell>
          <table:table-cell office:value-type="float" office:value="13449.91" table:style-name="ce18">
            <text:p><text:s/>13.44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berto De Stefani Ne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2001.86" table:formula="of:=VLOOKUP([.B1003];['file:///C:/Users/rleite/Downloads/transparencia_servidores%20(15).csv'#Planilha1.$A$1:.$L$1130];12;FALSE)" table:style-name="ce18">
            <text:p><text:s/>12.0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58.29" table:style-name="ce18">
            <text:p>-6.85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45.55" table:style-name="ce18">
            <text:p><text:s/>17.94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berto Dos Santos Faus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04.25" table:style-name="ce17">
            <text:p><text:s/>8.904,25<text:s/></text:p>
          </table:table-cell>
          <table:table-cell office:value-type="float" office:value="8150.93" table:formula="of:=VLOOKUP([.B1004];['file:///C:/Users/rleite/Downloads/transparencia_servidores%20(15).csv'#Planilha1.$A$1:.$L$1130];12;FALSE)" table:style-name="ce18">
            <text:p><text:s/>8.1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9.55" table:style-name="ce18">
            <text:p><text:s/>4.129,55<text:s/></text:p>
          </table:table-cell>
          <table:table-cell office:value-type="float" office:value="-6423.23" table:style-name="ce18">
            <text:p>-6.423,2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715.7" table:style-name="ce18">
            <text:p><text:s/>14.71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berto Malta Bonachin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773.52" table:style-name="ce17">
            <text:p><text:s/>12.773,52<text:s/></text:p>
          </table:table-cell>
          <table:table-cell office:value-type="float" office:value="11704.96" table:formula="of:=VLOOKUP([.B1005];['file:///C:/Users/rleite/Downloads/transparencia_servidores%20(15).csv'#Planilha1.$A$1:.$L$1130];12;FALSE)" table:style-name="ce18">
            <text:p><text:s/>11.70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68.25" table:style-name="ce18">
            <text:p>-6.768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10.23" table:style-name="ce18">
            <text:p><text:s/>17.71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berto Souza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884.12" table:formula="of:=VLOOKUP([.B1006];['file:///C:/Users/rleite/Downloads/transparencia_servidores%20(15).csv'#Planilha1.$A$1:.$L$1130];12;FALSE)" table:style-name="ce18">
            <text:p><text:s/>7.88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88.3799999999992" table:style-name="ce18">
            <text:p><text:s/>8.388,38<text:s/></text:p>
          </table:table-cell>
          <table:table-cell office:value-type="float" office:value="-7565.26" table:style-name="ce18">
            <text:p>-7.565,2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8029.259999999998" table:style-name="ce18">
            <text:p><text:s/>18.02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berto Zacarias Gom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8072.530000000002" table:style-name="ce17">
            <text:p><text:s/>18.072,53<text:s/></text:p>
          </table:table-cell>
          <table:table-cell office:value-type="float" office:value="16758.84" table:formula="of:=VLOOKUP([.B1007];['file:///C:/Users/rleite/Downloads/transparencia_servidores%20(15).csv'#Planilha1.$A$1:.$L$1130];12;FALSE)" table:style-name="ce18">
            <text:p><text:s/>16.75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76.66" table:style-name="ce18">
            <text:p><text:s/>14.676,66<text:s/></text:p>
          </table:table-cell>
          <table:table-cell office:value-type="float" office:value="-15048.73" table:style-name="ce18">
            <text:p>-15.048,7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4365.089999999997" table:style-name="ce18">
            <text:p><text:s/>34.36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bynson Andre De Tol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19.52" table:style-name="ce17">
            <text:p><text:s/>9.719,52<text:s/></text:p>
          </table:table-cell>
          <table:table-cell office:value-type="float" office:value="8327.7000000000007" table:formula="of:=VLOOKUP([.B1008];['file:///C:/Users/rleite/Downloads/transparencia_servidores%20(15).csv'#Planilha1.$A$1:.$L$1130];12;FALSE)" table:style-name="ce18">
            <text:p><text:s/>8.32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13.47" table:style-name="ce18">
            <text:p><text:s/>10.513,47<text:s/></text:p>
          </table:table-cell>
          <table:table-cell office:value-type="float" office:value="-8142.58" table:style-name="ce18">
            <text:p>-8.142,5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0372.310000000001" table:style-name="ce18">
            <text:p><text:s/>20.37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Augusto Poll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09999999998" table:style-name="ce17">
            <text:p><text:s/>10.436,41<text:s/></text:p>
          </table:table-cell>
          <table:table-cell office:value-type="float" office:value="9177.3700000000008" table:formula="of:=VLOOKUP([.B1009];['file:///C:/Users/rleite/Downloads/transparencia_servidores%20(15).csv'#Planilha1.$A$1:.$L$1130];12;FALSE)" table:style-name="ce18">
            <text:p><text:s/>9.17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96.8" table:style-name="ce18">
            <text:p>-5.69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16.98" table:style-name="ce18">
            <text:p><text:s/>13.91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Augusto Romeiro</text:p>
          </table:table-cell>
          <table:table-cell office:value-type="string" table:style-name="ce27">
            <text:p>Diretor Técnico/a de Departamento de Defensoria Pública</text:p>
          </table:table-cell>
          <table:table-cell office:value-type="float" office:value="31569.940000000002" table:style-name="ce17">
            <text:p><text:s/>31.569,94<text:s/></text:p>
          </table:table-cell>
          <table:table-cell office:value-type="float" office:value="27459.86" table:formula="of:=VLOOKUP([.B1010];['file:///C:/Users/rleite/Downloads/transparencia_servidores%20(15).csv'#Planilha1.$A$1:.$L$1130];12;FALSE)" table:style-name="ce18">
            <text:p><text:s/>27.45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2.8499999999999" table:style-name="ce18">
            <text:p><text:s/>1.112,85<text:s/></text:p>
          </table:table-cell>
          <table:table-cell office:value-type="float" office:value="-18766.89" table:style-name="ce18">
            <text:p>-18.766,89<text:s/></text:p>
          </table:table-cell>
          <table:table-cell office:value-type="float" office:value="-679.53" table:style-name="ce18">
            <text:p>-679,53<text:s/></text:p>
          </table:table-cell>
          <table:table-cell office:value-type="float" office:value="40696.230000000003" table:style-name="ce18">
            <text:p><text:s/>40.69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De Paula E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207.560000000001" table:style-name="ce17">
            <text:p><text:s/>12.207,56<text:s/></text:p>
          </table:table-cell>
          <table:table-cell office:value-type="float" office:value="10663.18" table:formula="of:=VLOOKUP([.B1011];['file:///C:/Users/rleite/Downloads/transparencia_servidores%20(15).csv'#Planilha1.$A$1:.$L$1130];12;FALSE)" table:style-name="ce18">
            <text:p><text:s/>10.66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96.15" table:style-name="ce18">
            <text:p><text:s/>5.696,15<text:s/></text:p>
          </table:table-cell>
          <table:table-cell office:value-type="float" office:value="7367.61" table:style-name="ce18">
            <text:p><text:s/>7.367,61<text:s/></text:p>
          </table:table-cell>
          <table:table-cell office:value-type="float" office:value="-9841.0300000000007" table:style-name="ce18">
            <text:p>-9.841,03<text:s/></text:p>
          </table:table-cell>
          <table:table-cell office:value-type="float" office:value="-430.81" table:style-name="ce18">
            <text:p>-430,81<text:s/></text:p>
          </table:table-cell>
          <table:table-cell office:value-type="float" office:value="25662.66" table:style-name="ce18">
            <text:p><text:s/>25.66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Garcia Gavio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5" table:style-name="ce17">
            <text:p><text:s/>8.500,85<text:s/></text:p>
          </table:table-cell>
          <table:table-cell office:value-type="float" office:value="7115.51" table:formula="of:=VLOOKUP([.B1012];['file:///C:/Users/rleite/Downloads/transparencia_servidores%20(15).csv'#Planilha1.$A$1:.$L$1130];12;FALSE)" table:style-name="ce18">
            <text:p><text:s/>7.11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353.1" table:style-name="ce18">
            <text:p>-5.353,10<text:s/></text:p>
          </table:table-cell>
          <table:table-cell office:value-type="float" office:value="-2089.48" table:style-name="ce18">
            <text:p>-2.089,48<text:s/></text:p>
          </table:table-cell>
          <table:table-cell office:value-type="float" office:value="12250.13" table:style-name="ce18">
            <text:p><text:s/>12.25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Gomes N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38.7300000000005" table:style-name="ce17">
            <text:p><text:s/>6.038,73<text:s/></text:p>
          </table:table-cell>
          <table:table-cell office:value-type="float" office:value="5595.29" table:formula="of:=VLOOKUP([.B1013];['file:///C:/Users/rleite/Downloads/transparencia_servidores%20(15).csv'#Planilha1.$A$1:.$L$1130];12;FALSE)" table:style-name="ce18">
            <text:p><text:s/>5.595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06.04" table:style-name="ce18">
            <text:p>-2.80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27.98" table:style-name="ce18">
            <text:p><text:s/>8.82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Nascimento Maci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00000000012" table:style-name="ce17">
            <text:p><text:s/>8.939,39<text:s/></text:p>
          </table:table-cell>
          <table:table-cell office:value-type="float" office:value="7679.01" table:formula="of:=VLOOKUP([.B1014];['file:///C:/Users/rleite/Downloads/transparencia_servidores%20(15).csv'#Planilha1.$A$1:.$L$1130];12;FALSE)" table:style-name="ce18">
            <text:p><text:s/>7.679,01<text:s/></text:p>
          </table:table-cell>
          <table:table-cell office:value-type="float" office:value="1878.11" table:style-name="ce18">
            <text:p><text:s/>1.87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.06" table:style-name="ce18">
            <text:p><text:s/>108,06<text:s/></text:p>
          </table:table-cell>
          <table:table-cell office:value-type="float" office:value="-4627.9399999999996" table:style-name="ce18">
            <text:p>-4.627,9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3927.39" table:style-name="ce18">
            <text:p><text:s/>13.92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Pereir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36.03" table:style-name="ce17">
            <text:p><text:s/>7.036,03<text:s/></text:p>
          </table:table-cell>
          <table:table-cell office:value-type="float" office:value="5740.88" table:formula="of:=VLOOKUP([.B1015];['file:///C:/Users/rleite/Downloads/transparencia_servidores%20(15).csv'#Planilha1.$A$1:.$L$1130];12;FALSE)" table:style-name="ce18">
            <text:p><text:s/>5.74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444.7700000000004" table:style-name="ce18">
            <text:p>-4.444,77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2376.49" table:style-name="ce18">
            <text:p><text:s/>12.3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Teodoro Lug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571.930000000002" table:style-name="ce17">
            <text:p><text:s/>10.571,93<text:s/></text:p>
          </table:table-cell>
          <table:table-cell office:value-type="float" office:value="9101.3799999999992" table:formula="of:=VLOOKUP([.B1016];['file:///C:/Users/rleite/Downloads/transparencia_servidores%20(15).csv'#Planilha1.$A$1:.$L$1130];12;FALSE)" table:style-name="ce18">
            <text:p><text:s/>9.10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29.05" table:style-name="ce18">
            <text:p><text:s/>12.329,05<text:s/></text:p>
          </table:table-cell>
          <table:table-cell office:value-type="float" office:value="-9743.4500000000007" table:style-name="ce18">
            <text:p>-9.743,45<text:s/></text:p>
          </table:table-cell>
          <table:table-cell office:value-type="float" office:value="-4121.1099999999997" table:style-name="ce18">
            <text:p>-4.121,11<text:s/></text:p>
          </table:table-cell>
          <table:table-cell office:value-type="float" office:value="18137.8" table:style-name="ce18">
            <text:p><text:s/>18.13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Wesley Silva Fer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399999999992" table:style-name="ce17">
            <text:p><text:s/>6.430,34<text:s/></text:p>
          </table:table-cell>
          <table:table-cell office:value-type="float" office:value="4499.8100000000004" table:formula="of:=VLOOKUP([.B1017];['file:///C:/Users/rleite/Downloads/transparencia_servidores%20(15).csv'#Planilha1.$A$1:.$L$1130];12;FALSE)" table:style-name="ce18">
            <text:p><text:s/>4.49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69.58" table:style-name="ce18">
            <text:p><text:s/>8.569,58<text:s/></text:p>
          </table:table-cell>
          <table:table-cell office:value-type="float" office:value="-5148.34" table:style-name="ce18">
            <text:p>-5.148,34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4319.39" table:style-name="ce18">
            <text:p><text:s/>14.31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drigo Yukio Ansa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562.02" table:formula="of:=VLOOKUP([.B1018];['file:///C:/Users/rleite/Downloads/transparencia_servidores%20(15).csv'#Planilha1.$A$1:.$L$1130];12;FALSE)" table:style-name="ce18">
            <text:p><text:s/>8.56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4.41" table:style-name="ce18">
            <text:p><text:s/>3.424,41<text:s/></text:p>
          </table:table-cell>
          <table:table-cell office:value-type="float" office:value="-5997.76" table:style-name="ce18">
            <text:p>-5.997,76<text:s/></text:p>
          </table:table-cell>
          <table:table-cell office:value-type="float" office:value="-2310.63" table:style-name="ce18">
            <text:p>-2.310,63<text:s/></text:p>
          </table:table-cell>
          <table:table-cell office:value-type="float" office:value="12810.86" table:style-name="ce18">
            <text:p><text:s/>12.81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gerio Caparroz</text:p>
          </table:table-cell>
          <table:table-cell office:value-type="string" table:style-name="ce27">
            <text:p>Agente de Defensoria Pública</text:p>
          </table:table-cell>
          <table:table-cell office:value-type="float" office:value="13145.33" table:style-name="ce17">
            <text:p><text:s/>13.145,33<text:s/></text:p>
          </table:table-cell>
          <table:table-cell office:value-type="float" office:value="12323.74" table:formula="of:=VLOOKUP([.B1019];['file:///C:/Users/rleite/Downloads/transparencia_servidores%20(15).csv'#Planilha1.$A$1:.$L$1130];12;FALSE)" table:style-name="ce18">
            <text:p><text:s/>12.32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82.55" table:style-name="ce18">
            <text:p>-7.182,55<text:s/></text:p>
          </table:table-cell>
          <table:table-cell office:value-type="float" office:value="-2512.34" table:style-name="ce18">
            <text:p>-2.512,34<text:s/></text:p>
          </table:table-cell>
          <table:table-cell office:value-type="float" office:value="15774.18" table:style-name="ce18">
            <text:p><text:s/>15.77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mulo De Freitas Beltr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683.32" table:formula="of:=VLOOKUP([.B1020];['file:///C:/Users/rleite/Downloads/transparencia_servidores%20(15).csv'#Planilha1.$A$1:.$L$1130];12;FALSE)" table:style-name="ce18">
            <text:p><text:s/>7.68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17.65" table:style-name="ce18">
            <text:p><text:s/>10.217,65<text:s/></text:p>
          </table:table-cell>
          <table:table-cell office:value-type="float" office:value="-8615.4599999999991" table:style-name="ce18">
            <text:p>-8.615,46<text:s/></text:p>
          </table:table-cell>
          <table:table-cell office:value-type="float" office:value="-1911.2" table:style-name="ce18">
            <text:p>-1.911,20<text:s/></text:p>
          </table:table-cell>
          <table:table-cell office:value-type="float" office:value="16742.13" table:style-name="ce18">
            <text:p><text:s/>16.74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sa Das Neves Goncalves Pi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978.35" table:style-name="ce17">
            <text:p><text:s/>10.978,35<text:s/></text:p>
          </table:table-cell>
          <table:table-cell office:value-type="float" office:value="9113.6299999999992" table:formula="of:=VLOOKUP([.B1021];['file:///C:/Users/rleite/Downloads/transparencia_servidores%20(15).csv'#Planilha1.$A$1:.$L$1130];12;FALSE)" table:style-name="ce18">
            <text:p><text:s/>9.1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43.72" table:style-name="ce18">
            <text:p><text:s/>7.543,72<text:s/></text:p>
          </table:table-cell>
          <table:table-cell office:value-type="float" office:value="-7975.21" table:style-name="ce18">
            <text:p>-7.975,2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9607.560000000001" table:style-name="ce18">
            <text:p><text:s/>19.60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sa Maria Pont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0.85" table:style-name="ce17">
            <text:p><text:s/>8.200,85<text:s/></text:p>
          </table:table-cell>
          <table:table-cell office:value-type="float" office:value="7682.15" table:formula="of:=VLOOKUP([.B1022];['file:///C:/Users/rleite/Downloads/transparencia_servidores%20(15).csv'#Planilha1.$A$1:.$L$1130];12;FALSE)" table:style-name="ce18">
            <text:p><text:s/>7.68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8.62" table:style-name="ce18">
            <text:p><text:s/>4.818,62<text:s/></text:p>
          </table:table-cell>
          <table:table-cell office:value-type="float" office:value="-5696.47" table:style-name="ce18">
            <text:p>-5.696,47<text:s/></text:p>
          </table:table-cell>
          <table:table-cell office:value-type="float" office:value="-1466.07" table:style-name="ce18">
            <text:p>-1.466,07<text:s/></text:p>
          </table:table-cell>
          <table:table-cell office:value-type="float" office:value="13539.08" table:style-name="ce18">
            <text:p><text:s/>13.53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seleni Siqueir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32.82" table:style-name="ce17">
            <text:p><text:s/>9.132,82<text:s/></text:p>
          </table:table-cell>
          <table:table-cell office:value-type="float" office:value="8527.77" table:formula="of:=VLOOKUP([.B1023];['file:///C:/Users/rleite/Downloads/transparencia_servidores%20(15).csv'#Planilha1.$A$1:.$L$1130];12;FALSE)" table:style-name="ce18">
            <text:p><text:s/>8.52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36.63" table:style-name="ce18">
            <text:p><text:s/>6.736,63<text:s/></text:p>
          </table:table-cell>
          <table:table-cell office:value-type="float" office:value="-7620.14" table:style-name="ce18">
            <text:p>-7.620,14<text:s/></text:p>
          </table:table-cell>
          <table:table-cell office:value-type="float" office:value="-1202.99" table:style-name="ce18">
            <text:p>-1.202,99<text:s/></text:p>
          </table:table-cell>
          <table:table-cell office:value-type="float" office:value="15574.09" table:style-name="ce18">
            <text:p><text:s/>15.57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semille Christine Dos Santos Nazar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62.0400000000009" table:style-name="ce17">
            <text:p><text:s/>6.362,04<text:s/></text:p>
          </table:table-cell>
          <table:table-cell office:value-type="float" office:value="5806.74" table:formula="of:=VLOOKUP([.B1024];['file:///C:/Users/rleite/Downloads/transparencia_servidores%20(15).csv'#Planilha1.$A$1:.$L$1130];12;FALSE)" table:style-name="ce18">
            <text:p><text:s/>5.80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3272.29" table:style-name="ce18">
            <text:p>-3.27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11.76" table:style-name="ce18">
            <text:p><text:s/>9.71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siane Pimenta Do Nascimento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7" table:style-name="ce17">
            <text:p><text:s/>7.685,57<text:s/></text:p>
          </table:table-cell>
          <table:table-cell office:value-type="float" office:value="7176.4" table:formula="of:=VLOOKUP([.B1025];['file:///C:/Users/rleite/Downloads/transparencia_servidores%20(15).csv'#Planilha1.$A$1:.$L$1130];12;FALSE)" table:style-name="ce18">
            <text:p><text:s/>7.176,40<text:s/></text:p>
          </table:table-cell>
          <table:table-cell office:value-type="float" office:value="1637.95" table:style-name="ce18">
            <text:p><text:s/>1.63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5.04" table:style-name="ce18">
            <text:p><text:s/>1.055,04<text:s/></text:p>
          </table:table-cell>
          <table:table-cell office:value-type="float" office:value="-4359.1499999999996" table:style-name="ce18">
            <text:p>-4.359,1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3153.2" table:style-name="ce18">
            <text:p><text:s/>13.15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ossana Danielle De Fatima Martin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8005.19" table:formula="of:=VLOOKUP([.B1026];['file:///C:/Users/rleite/Downloads/transparencia_servidores%20(15).csv'#Planilha1.$A$1:.$L$1130];12;FALSE)" table:style-name="ce18">
            <text:p><text:s/>8.00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80.959999999999" table:style-name="ce18">
            <text:p><text:s/>10.480,96<text:s/></text:p>
          </table:table-cell>
          <table:table-cell office:value-type="float" office:value="-8692.82" table:style-name="ce18">
            <text:p>-8.692,82<text:s/></text:p>
          </table:table-cell>
          <table:table-cell office:value-type="float" office:value="-2162.61" table:style-name="ce18">
            <text:p>-2.162,61<text:s/></text:p>
          </table:table-cell>
          <table:table-cell office:value-type="float" office:value="16998.54" table:style-name="ce18">
            <text:p><text:s/>16.99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ubens Ferrares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544.34" table:style-name="ce17">
            <text:p><text:s/>15.544,34<text:s/></text:p>
          </table:table-cell>
          <table:table-cell office:value-type="float" office:value="15048.82" table:formula="of:=VLOOKUP([.B1027];['file:///C:/Users/rleite/Downloads/transparencia_servidores%20(15).csv'#Planilha1.$A$1:.$L$1130];12;FALSE)" table:style-name="ce18">
            <text:p><text:s/>15.048,82<text:s/></text:p>
          </table:table-cell>
          <table:table-cell office:value-type="float" office:value="3330.44" table:style-name="ce18">
            <text:p><text:s/>3.33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0.74" table:style-name="ce18">
            <text:p><text:s/>6.840,74<text:s/></text:p>
          </table:table-cell>
          <table:table-cell office:value-type="float" office:value="-10419.49" table:style-name="ce18">
            <text:p>-10.419,49<text:s/></text:p>
          </table:table-cell>
          <table:table-cell office:value-type="float" office:value="-1769.48" table:style-name="ce18">
            <text:p>-1.769,48<text:s/></text:p>
          </table:table-cell>
          <table:table-cell office:value-type="float" office:value="28575.37" table:style-name="ce18">
            <text:p><text:s/>28.57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Ruthe Miyuki Nari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249.7999999999993" table:formula="of:=VLOOKUP([.B1028];['file:///C:/Users/rleite/Downloads/transparencia_servidores%20(15).csv'#Planilha1.$A$1:.$L$1130];12;FALSE)" table:style-name="ce18">
            <text:p><text:s/>8.24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68.77" table:style-name="ce18">
            <text:p><text:s/>5.568,77<text:s/></text:p>
          </table:table-cell>
          <table:table-cell office:value-type="float" office:value="-7021.2" table:style-name="ce18">
            <text:p>-7.021,2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502.79" table:style-name="ce18">
            <text:p><text:s/>16.50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brina Cristina Tressino Cond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00.84" table:style-name="ce17">
            <text:p><text:s/>8.500,84<text:s/></text:p>
          </table:table-cell>
          <table:table-cell office:value-type="float" office:value="7058.77" table:formula="of:=VLOOKUP([.B1029];['file:///C:/Users/rleite/Downloads/transparencia_servidores%20(15).csv'#Planilha1.$A$1:.$L$1130];12;FALSE)" table:style-name="ce18">
            <text:p><text:s/>7.05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90.89" table:style-name="ce18">
            <text:p><text:s/>8.790,89<text:s/></text:p>
          </table:table-cell>
          <table:table-cell office:value-type="float" office:value="-6988.73" table:style-name="ce18">
            <text:p>-6.988,73<text:s/></text:p>
          </table:table-cell>
          <table:table-cell office:value-type="float" office:value="-735.77" table:style-name="ce18">
            <text:p>-735,77<text:s/></text:p>
          </table:table-cell>
          <table:table-cell office:value-type="float" office:value="16626" table:style-name="ce18">
            <text:p><text:s/>16.62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brina Lima Lopes Silva Go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145.33" table:style-name="ce17">
            <text:p><text:s/>13.145,33<text:s/></text:p>
          </table:table-cell>
          <table:table-cell office:value-type="float" office:value="12046.19" table:formula="of:=VLOOKUP([.B1030];['file:///C:/Users/rleite/Downloads/transparencia_servidores%20(15).csv'#Planilha1.$A$1:.$L$1130];12;FALSE)" table:style-name="ce18">
            <text:p><text:s/>12.04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40.5" table:style-name="ce18">
            <text:p>-7.040,50<text:s/></text:p>
          </table:table-cell>
          <table:table-cell office:value-type="float" office:value="-386.83" table:style-name="ce18">
            <text:p>-386,83<text:s/></text:p>
          </table:table-cell>
          <table:table-cell office:value-type="float" office:value="17764.189999999999" table:style-name="ce18">
            <text:p><text:s/>17.76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fira Bonilha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08.009999999998" table:style-name="ce17">
            <text:p><text:s/>17.108,01<text:s/></text:p>
          </table:table-cell>
          <table:table-cell office:value-type="float" office:value="15851.73" table:formula="of:=VLOOKUP([.B1031];['file:///C:/Users/rleite/Downloads/transparencia_servidores%20(15).csv'#Planilha1.$A$1:.$L$1130];12;FALSE)" table:style-name="ce18">
            <text:p><text:s/>15.851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1.4" table:style-name="ce18">
            <text:p><text:s/>8.501,40<text:s/></text:p>
          </table:table-cell>
          <table:table-cell office:value-type="float" office:value="-12739.65" table:style-name="ce18">
            <text:p>-12.739,65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8620.22" table:style-name="ce18">
            <text:p><text:s/>28.62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manta Bueno Da Silva Sall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10.179999999997" table:style-name="ce17">
            <text:p><text:s/>17.510,18<text:s/></text:p>
          </table:table-cell>
          <table:table-cell office:value-type="float" office:value="16092.45" table:formula="of:=VLOOKUP([.B1032];['file:///C:/Users/rleite/Downloads/transparencia_servidores%20(15).csv'#Planilha1.$A$1:.$L$1130];12;FALSE)" table:style-name="ce18">
            <text:p><text:s/>16.092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46.83" table:style-name="ce18">
            <text:p><text:s/>9.646,83<text:s/></text:p>
          </table:table-cell>
          <table:table-cell office:value-type="float" office:value="-12719.73" table:style-name="ce18">
            <text:p>-12.71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29.73" table:style-name="ce18">
            <text:p><text:s/>30.52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ndra Aparecida Pai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15.07" table:style-name="ce17">
            <text:p><text:s/>5.615,07<text:s/></text:p>
          </table:table-cell>
          <table:table-cell office:value-type="float" office:value="5259.92" table:formula="of:=VLOOKUP([.B1033];['file:///C:/Users/rleite/Downloads/transparencia_servidores%20(15).csv'#Planilha1.$A$1:.$L$1130];12;FALSE)" table:style-name="ce18">
            <text:p><text:s/>5.25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57.29" table:style-name="ce18">
            <text:p>-2.75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17.7" table:style-name="ce18">
            <text:p><text:s/>8.11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ndra De Souza Chag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7688.3" table:formula="of:=VLOOKUP([.B1034];['file:///C:/Users/rleite/Downloads/transparencia_servidores%20(15).csv'#Planilha1.$A$1:.$L$1130];12;FALSE)" table:style-name="ce18">
            <text:p><text:s/>7.68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06.19" table:style-name="ce18">
            <text:p><text:s/>12.906,19<text:s/></text:p>
          </table:table-cell>
          <table:table-cell office:value-type="float" office:value="-7881.15" table:style-name="ce18">
            <text:p>-7.881,15<text:s/></text:p>
          </table:table-cell>
          <table:table-cell office:value-type="float" office:value="-1647.9" table:style-name="ce18">
            <text:p>-1.647,90<text:s/></text:p>
          </table:table-cell>
          <table:table-cell office:value-type="float" office:value="20081.560000000001" table:style-name="ce18">
            <text:p><text:s/>20.08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ndra Regina Tabossi Freir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10.8900000000012" table:style-name="ce17">
            <text:p><text:s/>9.510,89<text:s/></text:p>
          </table:table-cell>
          <table:table-cell office:value-type="float" office:value="8909.33" table:formula="of:=VLOOKUP([.B1035];['file:///C:/Users/rleite/Downloads/transparencia_servidores%20(15).csv'#Planilha1.$A$1:.$L$1130];12;FALSE)" table:style-name="ce18">
            <text:p><text:s/>8.90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0.36" table:style-name="ce18">
            <text:p><text:s/>6.790,36<text:s/></text:p>
          </table:table-cell>
          <table:table-cell office:value-type="float" office:value="-7186.88" table:style-name="ce18">
            <text:p>-7.186,88<text:s/></text:p>
          </table:table-cell>
          <table:table-cell office:value-type="float" office:value="-2103.17" table:style-name="ce18">
            <text:p>-2.103,17<text:s/></text:p>
          </table:table-cell>
          <table:table-cell office:value-type="float" office:value="15920.53" table:style-name="ce18">
            <text:p><text:s/>15.92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ndro Figueiredo Assunc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81.32" table:style-name="ce17">
            <text:p><text:s/>8.681,32<text:s/></text:p>
          </table:table-cell>
          <table:table-cell office:value-type="float" office:value="7955.44" table:formula="of:=VLOOKUP([.B1036];['file:///C:/Users/rleite/Downloads/transparencia_servidores%20(15).csv'#Planilha1.$A$1:.$L$1130];12;FALSE)" table:style-name="ce18">
            <text:p><text:s/>7.95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2.45" table:style-name="ce18">
            <text:p><text:s/>3.712,45<text:s/></text:p>
          </table:table-cell>
          <table:table-cell office:value-type="float" office:value="-5580.86" table:style-name="ce18">
            <text:p>-5.580,86<text:s/></text:p>
          </table:table-cell>
          <table:table-cell office:value-type="float" office:value="-318.24" table:style-name="ce18">
            <text:p>-318,24<text:s/></text:p>
          </table:table-cell>
          <table:table-cell office:value-type="float" office:value="14450.11" table:style-name="ce18">
            <text:p><text:s/>14.4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ra Alves Rodrig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771.3" table:style-name="ce17">
            <text:p><text:s/>13.771,30<text:s/></text:p>
          </table:table-cell>
          <table:table-cell office:value-type="float" office:value="12421.21" table:formula="of:=VLOOKUP([.B1037];['file:///C:/Users/rleite/Downloads/transparencia_servidores%20(15).csv'#Planilha1.$A$1:.$L$1130];12;FALSE)" table:style-name="ce18">
            <text:p><text:s/>12.421,21<text:s/></text:p>
          </table:table-cell>
          <table:table-cell office:value-type="float" office:value="2943.95" table:style-name="ce18">
            <text:p><text:s/>2.94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11.9599999999991" table:style-name="ce18">
            <text:p>-8.511,96<text:s/></text:p>
          </table:table-cell>
          <table:table-cell office:value-type="float" office:value="-125.45" table:style-name="ce18">
            <text:p>-125,45<text:s/></text:p>
          </table:table-cell>
          <table:table-cell office:value-type="float" office:value="20499.05" table:style-name="ce18">
            <text:p><text:s/>20.49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ra De Lima Feitos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" table:style-name="ce17">
            <text:p><text:s/>13.600,83<text:s/></text:p>
          </table:table-cell>
          <table:table-cell office:value-type="float" office:value="12750.78" table:formula="of:=VLOOKUP([.B1038];['file:///C:/Users/rleite/Downloads/transparencia_servidores%20(15).csv'#Planilha1.$A$1:.$L$1130];12;FALSE)" table:style-name="ce18">
            <text:p><text:s/>12.75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99.91" table:style-name="ce18">
            <text:p>-7.29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51.7" table:style-name="ce18">
            <text:p><text:s/>19.05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ra Fer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2519.349999999999" table:style-name="ce17">
            <text:p><text:s/>12.519,35<text:s/></text:p>
          </table:table-cell>
          <table:table-cell office:value-type="float" office:value="11609.32" table:formula="of:=VLOOKUP([.B1039];['file:///C:/Users/rleite/Downloads/transparencia_servidores%20(15).csv'#Planilha1.$A$1:.$L$1130];12;FALSE)" table:style-name="ce18">
            <text:p><text:s/>11.60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86.85" table:style-name="ce18">
            <text:p>-7.486,85<text:s/></text:p>
          </table:table-cell>
          <table:table-cell office:value-type="float" office:value="-2745.02" table:style-name="ce18">
            <text:p>-2.745,02<text:s/></text:p>
          </table:table-cell>
          <table:table-cell office:value-type="float" office:value="13896.8" table:style-name="ce18">
            <text:p><text:s/>13.89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ul Lazaro Goncalve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59999999998" table:style-name="ce17">
            <text:p><text:s/>10.061,06<text:s/></text:p>
          </table:table-cell>
          <table:table-cell office:value-type="float" office:value="10004.36" table:formula="of:=VLOOKUP([.B1040];['file:///C:/Users/rleite/Downloads/transparencia_servidores%20(15).csv'#Planilha1.$A$1:.$L$1130];12;FALSE)" table:style-name="ce18">
            <text:p><text:s/>10.0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39.9699999999993" table:style-name="ce18">
            <text:p><text:s/>8.639,97<text:s/></text:p>
          </table:table-cell>
          <table:table-cell office:value-type="float" office:value="-8452.2800000000007" table:style-name="ce18">
            <text:p>-8.452,28<text:s/></text:p>
          </table:table-cell>
          <table:table-cell office:value-type="float" office:value="-1200.25" table:style-name="ce18">
            <text:p>-1.200,25<text:s/></text:p>
          </table:table-cell>
          <table:table-cell office:value-type="float" office:value="19052.86" table:style-name="ce18">
            <text:p><text:s/>19.05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avia Silva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47.25" table:formula="of:=VLOOKUP([.B1041];['file:///C:/Users/rleite/Downloads/transparencia_servidores%20(15).csv'#Planilha1.$A$1:.$L$1130];12;FALSE)" table:style-name="ce18">
            <text:p><text:s/>13.54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19.85" table:style-name="ce18">
            <text:p>-7.81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48.29" table:style-name="ce18">
            <text:p><text:s/>20.34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carlett Keiko Cardoso I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29.3499999999995" table:style-name="ce17">
            <text:p><text:s/>5.729,35<text:s/></text:p>
          </table:table-cell>
          <table:table-cell office:value-type="float" office:value="5304.38" table:formula="of:=VLOOKUP([.B1042];['file:///C:/Users/rleite/Downloads/transparencia_servidores%20(15).csv'#Planilha1.$A$1:.$L$1130];12;FALSE)" table:style-name="ce18">
            <text:p><text:s/>5.30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34.78" table:style-name="ce18">
            <text:p>-2.63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98.9500000000007" table:style-name="ce18">
            <text:p><text:s/>8.39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ergio Henrique Barros De Menez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707.05" table:style-name="ce17">
            <text:p><text:s/>11.707,05<text:s/></text:p>
          </table:table-cell>
          <table:table-cell office:value-type="float" office:value="10100.049999999999" table:formula="of:=VLOOKUP([.B1043];['file:///C:/Users/rleite/Downloads/transparencia_servidores%20(15).csv'#Planilha1.$A$1:.$L$1130];12;FALSE)" table:style-name="ce18">
            <text:p><text:s/>10.10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81.16" table:style-name="ce18">
            <text:p><text:s/>13.081,16<text:s/></text:p>
          </table:table-cell>
          <table:table-cell office:value-type="float" office:value="-10212.969999999999" table:style-name="ce18">
            <text:p>-10.212,97<text:s/></text:p>
          </table:table-cell>
          <table:table-cell office:value-type="float" office:value="-2819.87" table:style-name="ce18">
            <text:p>-2.819,87<text:s/></text:p>
          </table:table-cell>
          <table:table-cell office:value-type="float" office:value="21855.42" table:style-name="ce18">
            <text:p><text:s/>21.85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ergio Luiz Galv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86.36" table:style-name="ce17">
            <text:p><text:s/>8.686,36<text:s/></text:p>
          </table:table-cell>
          <table:table-cell office:value-type="float" office:value="7335.06" table:formula="of:=VLOOKUP([.B1044];['file:///C:/Users/rleite/Downloads/transparencia_servidores%20(15).csv'#Planilha1.$A$1:.$L$1130];12;FALSE)" table:style-name="ce18">
            <text:p><text:s/>7.33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81.72" table:style-name="ce18">
            <text:p>-4.681,72<text:s/></text:p>
          </table:table-cell>
          <table:table-cell office:value-type="float" office:value="-45.94" table:style-name="ce18">
            <text:p>-45,94<text:s/></text:p>
          </table:table-cell>
          <table:table-cell office:value-type="float" office:value="11293.76" table:style-name="ce18">
            <text:p><text:s/>11.29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ergio Mitsuyoshi Uiet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237.09" table:formula="of:=VLOOKUP([.B1045];['file:///C:/Users/rleite/Downloads/transparencia_servidores%20(15).csv'#Planilha1.$A$1:.$L$1130];12;FALSE)" table:style-name="ce18">
            <text:p><text:s/>8.237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71.5" table:style-name="ce18">
            <text:p><text:s/>10.271,50<text:s/></text:p>
          </table:table-cell>
          <table:table-cell office:value-type="float" office:value="-8249.82" table:style-name="ce18">
            <text:p>-8.249,8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9964.189999999999" table:style-name="ce18">
            <text:p><text:s/>19.96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ergio Ricardo Amar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616.330000000002" table:style-name="ce17">
            <text:p><text:s/>11.616,33<text:s/></text:p>
          </table:table-cell>
          <table:table-cell office:value-type="float" office:value="10653.57" table:formula="of:=VLOOKUP([.B1046];['file:///C:/Users/rleite/Downloads/transparencia_servidores%20(15).csv'#Planilha1.$A$1:.$L$1130];12;FALSE)" table:style-name="ce18">
            <text:p><text:s/>10.65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2.82" table:style-name="ce18">
            <text:p><text:s/>3.682,82<text:s/></text:p>
          </table:table-cell>
          <table:table-cell office:value-type="float" office:value="-7453.66" table:style-name="ce18">
            <text:p>-7.453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99.060000000001" table:style-name="ce18">
            <text:p><text:s/>18.49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ergio Santos Wendt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" table:style-name="ce17">
            <text:p><text:s/>8.012,73<text:s/></text:p>
          </table:table-cell>
          <table:table-cell office:value-type="float" office:value="2439.75" table:formula="of:=VLOOKUP([.B1047];['file:///C:/Users/rleite/Downloads/transparencia_servidores%20(15).csv'#Planilha1.$A$1:.$L$1130];12;FALSE)" table:style-name="ce18">
            <text:p><text:s/>2.439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.21" table:style-name="ce18">
            <text:p><text:s/>431,21<text:s/></text:p>
          </table:table-cell>
          <table:table-cell office:value-type="float" office:value="-3116.72" table:style-name="ce18">
            <text:p>-3.116,72<text:s/></text:p>
          </table:table-cell>
          <table:table-cell office:value-type="float" office:value="-2691.95" table:style-name="ce18">
            <text:p>-2.691,95<text:s/></text:p>
          </table:table-cell>
          <table:table-cell office:value-type="float" office:value="5075.0200000000004" table:style-name="ce18">
            <text:p><text:s/>5.07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ergio Toshiro Morimoto Takiu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10.18" table:style-name="ce17">
            <text:p><text:s/>17.510,18<text:s/></text:p>
          </table:table-cell>
          <table:table-cell office:value-type="float" office:value="16415.79" table:formula="of:=VLOOKUP([.B1048];['file:///C:/Users/rleite/Downloads/transparencia_servidores%20(15).csv'#Planilha1.$A$1:.$L$1130];12;FALSE)" table:style-name="ce18">
            <text:p><text:s/>16.41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32.2" table:style-name="ce18">
            <text:p><text:s/>7.832,20<text:s/></text:p>
          </table:table-cell>
          <table:table-cell office:value-type="float" office:value="-13173.26" table:style-name="ce18">
            <text:p>-13.173,2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8490.7" table:style-name="ce18">
            <text:p><text:s/>28.49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hirley Correa De Pai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462.18" table:formula="of:=VLOOKUP([.B1049];['file:///C:/Users/rleite/Downloads/transparencia_servidores%20(15).csv'#Planilha1.$A$1:.$L$1130];12;FALSE)" table:style-name="ce18">
            <text:p><text:s/>8.46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9.59" table:style-name="ce18">
            <text:p><text:s/>5.039,59<text:s/></text:p>
          </table:table-cell>
          <table:table-cell office:value-type="float" office:value="-6705.61" table:style-name="ce18">
            <text:p>-6.705,6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695.009999999998" table:style-name="ce18">
            <text:p><text:s/>16.69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hirley Felix De Sousa Rodrig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1176.189999999999" table:style-name="ce17">
            <text:p><text:s/>11.176,19<text:s/></text:p>
          </table:table-cell>
          <table:table-cell office:value-type="float" office:value="10435.77" table:formula="of:=VLOOKUP([.B1050];['file:///C:/Users/rleite/Downloads/transparencia_servidores%20(15).csv'#Planilha1.$A$1:.$L$1130];12;FALSE)" table:style-name="ce18">
            <text:p><text:s/>10.43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12.45" table:style-name="ce18">
            <text:p>-5.912,45<text:s/></text:p>
          </table:table-cell>
          <table:table-cell office:value-type="float" office:value="-3101.56" table:style-name="ce18">
            <text:p>-3.101,56<text:s/></text:p>
          </table:table-cell>
          <table:table-cell office:value-type="float" office:value="12597.95" table:style-name="ce18">
            <text:p><text:s/>12.59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lmeyre Garcia Zanati De Mora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282.9599999999991" table:formula="of:=VLOOKUP([.B1051];['file:///C:/Users/rleite/Downloads/transparencia_servidores%20(15).csv'#Planilha1.$A$1:.$L$1130];12;FALSE)" table:style-name="ce18">
            <text:p><text:s/>8.28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5401.66" table:style-name="ce18">
            <text:p>-5.401,66<text:s/></text:p>
          </table:table-cell>
          <table:table-cell office:value-type="float" office:value="-3513.58" table:style-name="ce18">
            <text:p>-3.513,58<text:s/></text:p>
          </table:table-cell>
          <table:table-cell office:value-type="float" office:value="9122.3799999999992" table:style-name="ce18">
            <text:p><text:s/>9.12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lvana Andreazz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032.7" table:style-name="ce17">
            <text:p><text:s/>13.032,70<text:s/></text:p>
          </table:table-cell>
          <table:table-cell office:value-type="float" office:value="11204.84" table:formula="of:=VLOOKUP([.B1052];['file:///C:/Users/rleite/Downloads/transparencia_servidores%20(15).csv'#Planilha1.$A$1:.$L$1130];12;FALSE)" table:style-name="ce18">
            <text:p><text:s/>11.204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76.81" table:style-name="ce18">
            <text:p><text:s/>11.676,81<text:s/></text:p>
          </table:table-cell>
          <table:table-cell office:value-type="float" office:value="-10280.120000000001" table:style-name="ce18">
            <text:p>-10.28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34.23" table:style-name="ce18">
            <text:p><text:s/>25.63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lvia Cavasana De Paula E Silv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7683.599999999999" table:style-name="ce17">
            <text:p><text:s/>17.683,60<text:s/></text:p>
          </table:table-cell>
          <table:table-cell office:value-type="float" office:value="16551.849999999999" table:formula="of:=VLOOKUP([.B1053];['file:///C:/Users/rleite/Downloads/transparencia_servidores%20(15).csv'#Planilha1.$A$1:.$L$1130];12;FALSE)" table:style-name="ce18">
            <text:p><text:s/>16.55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00.92" table:style-name="ce18">
            <text:p><text:s/>6.100,92<text:s/></text:p>
          </table:table-cell>
          <table:table-cell office:value-type="float" office:value="-11587.24" table:style-name="ce18">
            <text:p>-11.587,24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28659.85" table:style-name="ce18">
            <text:p><text:s/>28.65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lvia Helena Dos Santos Cla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970.609999999999" table:style-name="ce17">
            <text:p><text:s/>11.970,61<text:s/></text:p>
          </table:table-cell>
          <table:table-cell office:value-type="float" office:value="9579.15" table:formula="of:=VLOOKUP([.B1054];['file:///C:/Users/rleite/Downloads/transparencia_servidores%20(15).csv'#Planilha1.$A$1:.$L$1130];12;FALSE)" table:style-name="ce18">
            <text:p><text:s/>9.57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9.08" table:style-name="ce18">
            <text:p><text:s/>10.869,08<text:s/></text:p>
          </table:table-cell>
          <table:table-cell office:value-type="float" office:value="-9542.08" table:style-name="ce18">
            <text:p>-9.542,08<text:s/></text:p>
          </table:table-cell>
          <table:table-cell office:value-type="float" office:value="-2900.3" table:style-name="ce18">
            <text:p>-2.900,30<text:s/></text:p>
          </table:table-cell>
          <table:table-cell office:value-type="float" office:value="19976.46" table:style-name="ce18">
            <text:p><text:s/>19.97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lvia Maria Crocce Grav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5812.140000000001" table:style-name="ce17">
            <text:p><text:s/>15.812,14<text:s/></text:p>
          </table:table-cell>
          <table:table-cell office:value-type="float" office:value="14478.42" table:formula="of:=VLOOKUP([.B1055];['file:///C:/Users/rleite/Downloads/transparencia_servidores%20(15).csv'#Planilha1.$A$1:.$L$1130];12;FALSE)" table:style-name="ce18">
            <text:p><text:s/>14.47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4.95" table:style-name="ce18">
            <text:p><text:s/>6.404,95<text:s/></text:p>
          </table:table-cell>
          <table:table-cell office:value-type="float" office:value="-10447.83" table:style-name="ce18">
            <text:p>-10.447,83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26158.400000000001" table:style-name="ce18">
            <text:p><text:s/>26.15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lvia Tioko Uemu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87.880000000001" table:style-name="ce17">
            <text:p><text:s/>9.187,88<text:s/></text:p>
          </table:table-cell>
          <table:table-cell office:value-type="float" office:value="7527.28" table:formula="of:=VLOOKUP([.B1056];['file:///C:/Users/rleite/Downloads/transparencia_servidores%20(15).csv'#Planilha1.$A$1:.$L$1130];12;FALSE)" table:style-name="ce18">
            <text:p><text:s/>7.527,28<text:s/></text:p>
          </table:table-cell>
          <table:table-cell office:value-type="float" office:value="1911.67" table:style-name="ce18">
            <text:p><text:s/>1.911,67<text:s/></text:p>
          </table:table-cell>
          <table:table-cell office:value-type="float" office:value="3778.68" table:style-name="ce18">
            <text:p><text:s/>3.778,68<text:s/></text:p>
          </table:table-cell>
          <table:table-cell office:value-type="float" office:value="4308.8500000000004" table:style-name="ce18">
            <text:p><text:s/>4.308,85<text:s/></text:p>
          </table:table-cell>
          <table:table-cell office:value-type="float" office:value="-6746.07" table:style-name="ce18">
            <text:p>-6.746,0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9922.490000000002" table:style-name="ce18">
            <text:p><text:s/>19.92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lvia Viviane De Sales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57.630000000001" table:style-name="ce17">
            <text:p><text:s/>7.057,63<text:s/></text:p>
          </table:table-cell>
          <table:table-cell office:value-type="float" office:value="5365.91" table:formula="of:=VLOOKUP([.B1057];['file:///C:/Users/rleite/Downloads/transparencia_servidores%20(15).csv'#Planilha1.$A$1:.$L$1130];12;FALSE)" table:style-name="ce18">
            <text:p><text:s/>5.36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60.01" table:style-name="ce18">
            <text:p><text:s/>4.160,01<text:s/></text:p>
          </table:table-cell>
          <table:table-cell office:value-type="float" office:value="-5145.79" table:style-name="ce18">
            <text:p>-5.145,79<text:s/></text:p>
          </table:table-cell>
          <table:table-cell office:value-type="float" office:value="-829.24" table:style-name="ce18">
            <text:p>-829,24<text:s/></text:p>
          </table:table-cell>
          <table:table-cell office:value-type="float" office:value="10608.52" table:style-name="ce18">
            <text:p><text:s/>10.60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lvio Cezar Alves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07.020000000002" table:style-name="ce17">
            <text:p><text:s/>14.207,02<text:s/></text:p>
          </table:table-cell>
          <table:table-cell office:value-type="float" office:value="12016.13" table:formula="of:=VLOOKUP([.B1058];['file:///C:/Users/rleite/Downloads/transparencia_servidores%20(15).csv'#Planilha1.$A$1:.$L$1130];12;FALSE)" table:style-name="ce18">
            <text:p><text:s/>12.01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189.24" table:style-name="ce18">
            <text:p>-8.189,24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17943.5" table:style-name="ce18">
            <text:p><text:s/>17.94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lvio Sandro Soares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58.9000000000005" table:style-name="ce17">
            <text:p><text:s/>6.658,90<text:s/></text:p>
          </table:table-cell>
          <table:table-cell office:value-type="float" office:value="4611.6099999999997" table:formula="of:=VLOOKUP([.B1059];['file:///C:/Users/rleite/Downloads/transparencia_servidores%20(15).csv'#Planilha1.$A$1:.$L$1130];12;FALSE)" table:style-name="ce18">
            <text:p><text:s/>4.611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0.7900000000009" table:style-name="ce18">
            <text:p><text:s/>8.940,79<text:s/></text:p>
          </table:table-cell>
          <table:table-cell office:value-type="float" office:value="-5434.01" table:style-name="ce18">
            <text:p>-5.43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77.29" table:style-name="ce18">
            <text:p><text:s/>14.77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mone Aparecida Goncalves Yama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342.44" table:style-name="ce17">
            <text:p><text:s/>12.342,44<text:s/></text:p>
          </table:table-cell>
          <table:table-cell office:value-type="float" office:value="10303.9" table:formula="of:=VLOOKUP([.B1060];['file:///C:/Users/rleite/Downloads/transparencia_servidores%20(15).csv'#Planilha1.$A$1:.$L$1130];12;FALSE)" table:style-name="ce18">
            <text:p><text:s/>10.30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96.12" table:style-name="ce18">
            <text:p><text:s/>10.896,12<text:s/></text:p>
          </table:table-cell>
          <table:table-cell office:value-type="float" office:value="-8952.8700000000008" table:style-name="ce18">
            <text:p>-8.952,87<text:s/></text:p>
          </table:table-cell>
          <table:table-cell office:value-type="float" office:value="-375.34" table:style-name="ce18">
            <text:p>-375,34<text:s/></text:p>
          </table:table-cell>
          <table:table-cell office:value-type="float" office:value="24214.25" table:style-name="ce18">
            <text:p><text:s/>24.21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mone Aparecida Spadar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700000000015" table:style-name="ce17">
            <text:p><text:s/>7.685,57<text:s/></text:p>
          </table:table-cell>
          <table:table-cell office:value-type="float" office:value="8577.6299999999992" table:formula="of:=VLOOKUP([.B1061];['file:///C:/Users/rleite/Downloads/transparencia_servidores%20(15).csv'#Planilha1.$A$1:.$L$1130];12;FALSE)" table:style-name="ce18">
            <text:p><text:s/>8.57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7.09" table:style-name="ce18">
            <text:p><text:s/>6.287,09<text:s/></text:p>
          </table:table-cell>
          <table:table-cell office:value-type="float" office:value="-6099.44" table:style-name="ce18">
            <text:p>-6.099,44<text:s/></text:p>
          </table:table-cell>
          <table:table-cell office:value-type="float" office:value="-1919.19" table:style-name="ce18">
            <text:p>-1.919,19<text:s/></text:p>
          </table:table-cell>
          <table:table-cell office:value-type="float" office:value="14531.66" table:style-name="ce18">
            <text:p><text:s/>14.53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mone Dantas De Oliv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963.93" table:style-name="ce17">
            <text:p><text:s/>13.963,93<text:s/></text:p>
          </table:table-cell>
          <table:table-cell office:value-type="float" office:value="13091.18" table:formula="of:=VLOOKUP([.B1062];['file:///C:/Users/rleite/Downloads/transparencia_servidores%20(15).csv'#Planilha1.$A$1:.$L$1130];12;FALSE)" table:style-name="ce18">
            <text:p><text:s/>13.091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00.63" table:style-name="ce18">
            <text:p>-7.500,63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9478.82" table:style-name="ce18">
            <text:p><text:s/>19.47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mone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477.05" table:style-name="ce17">
            <text:p><text:s/>15.477,05<text:s/></text:p>
          </table:table-cell>
          <table:table-cell office:value-type="float" office:value="14509.73" table:formula="of:=VLOOKUP([.B1063];['file:///C:/Users/rleite/Downloads/transparencia_servidores%20(15).csv'#Planilha1.$A$1:.$L$1130];12;FALSE)" table:style-name="ce18">
            <text:p><text:s/>14.50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8.31" table:style-name="ce18">
            <text:p><text:s/>1.858,31<text:s/></text:p>
          </table:table-cell>
          <table:table-cell office:value-type="float" office:value="-10266.99" table:style-name="ce18">
            <text:p>-10.266,99<text:s/></text:p>
          </table:table-cell>
          <table:table-cell office:value-type="float" office:value="-3184.02" table:style-name="ce18">
            <text:p>-3.184,02<text:s/></text:p>
          </table:table-cell>
          <table:table-cell office:value-type="float" office:value="18394.080000000002" table:style-name="ce18">
            <text:p><text:s/>18.39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mone Kelly Svitek</text:p>
          </table:table-cell>
          <table:table-cell office:value-type="string" table:style-name="ce27">
            <text:p>Agente de Defensoria Pública</text:p>
          </table:table-cell>
          <table:table-cell office:value-type="float" office:value="19974.39" table:style-name="ce17">
            <text:p><text:s/>19.974,39<text:s/></text:p>
          </table:table-cell>
          <table:table-cell office:value-type="float" office:value="18318.900000000001" table:formula="of:=VLOOKUP([.B1064];['file:///C:/Users/rleite/Downloads/transparencia_servidores%20(15).csv'#Planilha1.$A$1:.$L$1130];12;FALSE)" table:style-name="ce18">
            <text:p><text:s/>18.318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9.44" table:style-name="ce18">
            <text:p><text:s/>11.529,44<text:s/></text:p>
          </table:table-cell>
          <table:table-cell office:value-type="float" office:value="-14511.8" table:style-name="ce18">
            <text:p>-14.511,8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35216.720000000001" table:style-name="ce18">
            <text:p><text:s/>35.21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mone Mendes Garc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717.19" table:style-name="ce17">
            <text:p><text:s/>7.717,19<text:s/></text:p>
          </table:table-cell>
          <table:table-cell office:value-type="float" office:value="6259.55" table:formula="of:=VLOOKUP([.B1065];['file:///C:/Users/rleite/Downloads/transparencia_servidores%20(15).csv'#Planilha1.$A$1:.$L$1130];12;FALSE)" table:style-name="ce18">
            <text:p><text:s/>6.259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797.1000000000004" table:style-name="ce18">
            <text:p>-4.797,10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3216.36" table:style-name="ce18">
            <text:p><text:s/>13.21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mone Teresa Marinho De Resende</text:p>
          </table:table-cell>
          <table:table-cell office:value-type="string" table:style-name="ce27">
            <text:p>Agente de Defensoria Pública</text:p>
          </table:table-cell>
          <table:table-cell office:value-type="float" office:value="14131.22" table:style-name="ce17">
            <text:p><text:s/>14.131,22<text:s/></text:p>
          </table:table-cell>
          <table:table-cell office:value-type="float" office:value="14045.67" table:formula="of:=VLOOKUP([.B1066];['file:///C:/Users/rleite/Downloads/transparencia_servidores%20(15).csv'#Planilha1.$A$1:.$L$1130];12;FALSE)" table:style-name="ce18">
            <text:p><text:s/>14.0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9.04" table:style-name="ce18">
            <text:p><text:s/>6.689,04<text:s/></text:p>
          </table:table-cell>
          <table:table-cell office:value-type="float" office:value="-10021.040000000001" table:style-name="ce18">
            <text:p>-10.021,04<text:s/></text:p>
          </table:table-cell>
          <table:table-cell office:value-type="float" office:value="-2540.14" table:style-name="ce18">
            <text:p>-2.540,14<text:s/></text:p>
          </table:table-cell>
          <table:table-cell office:value-type="float" office:value="22304.75" table:style-name="ce18">
            <text:p><text:s/>22.30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irlene Satie Tokk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165.48" table:formula="of:=VLOOKUP([.B1067];['file:///C:/Users/rleite/Downloads/transparencia_servidores%20(15).csv'#Planilha1.$A$1:.$L$1130];12;FALSE)" table:style-name="ce18">
            <text:p><text:s/>8.16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6.42" table:style-name="ce18">
            <text:p><text:s/>1.336,42<text:s/></text:p>
          </table:table-cell>
          <table:table-cell office:value-type="float" office:value="-5700.69" table:style-name="ce18">
            <text:p>-5.70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40.6" table:style-name="ce18">
            <text:p><text:s/>12.74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ofia De Souza Ramo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101.52" table:formula="of:=VLOOKUP([.B1068];['file:///C:/Users/rleite/Downloads/transparencia_servidores%20(15).csv'#Planilha1.$A$1:.$L$1130];12;FALSE)" table:style-name="ce18">
            <text:p><text:s/>9.10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39.31" table:style-name="ce18">
            <text:p>-5.4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70.5" table:style-name="ce18">
            <text:p><text:s/>13.37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ofia Franca Haddad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685.15" table:formula="of:=VLOOKUP([.B1069];['file:///C:/Users/rleite/Downloads/transparencia_servidores%20(15).csv'#Planilha1.$A$1:.$L$1130];12;FALSE)" table:style-name="ce18">
            <text:p><text:s/>13.68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57.78" table:style-name="ce18">
            <text:p>-7.8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58.71" table:style-name="ce18">
            <text:p><text:s/>27.75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onia Regin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057.23" table:style-name="ce17">
            <text:p><text:s/>11.057,23<text:s/></text:p>
          </table:table-cell>
          <table:table-cell office:value-type="float" office:value="9555.75" table:formula="of:=VLOOKUP([.B1070];['file:///C:/Users/rleite/Downloads/transparencia_servidores%20(15).csv'#Planilha1.$A$1:.$L$1130];12;FALSE)" table:style-name="ce18">
            <text:p><text:s/>9.55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46.86" table:style-name="ce18">
            <text:p><text:s/>16.846,86<text:s/></text:p>
          </table:table-cell>
          <table:table-cell office:value-type="float" office:value="-10459.219999999999" table:style-name="ce18">
            <text:p>-10.459,22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6947.69" table:style-name="ce18">
            <text:p><text:s/>26.94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oraia Mitie Higu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8842.170000000006" table:style-name="ce17">
            <text:p><text:s/>18.842,17<text:s/></text:p>
          </table:table-cell>
          <table:table-cell office:value-type="float" office:value="14283.13" table:formula="of:=VLOOKUP([.B1071];['file:///C:/Users/rleite/Downloads/transparencia_servidores%20(15).csv'#Planilha1.$A$1:.$L$1130];12;FALSE)" table:style-name="ce18">
            <text:p><text:s/>14.283,13<text:s/></text:p>
          </table:table-cell>
          <table:table-cell office:value-type="float" office:value="3869.61" table:style-name="ce18">
            <text:p><text:s/>3.86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0.63" table:style-name="ce18">
            <text:p><text:s/>3.550,63<text:s/></text:p>
          </table:table-cell>
          <table:table-cell office:value-type="float" office:value="-11034.45" table:style-name="ce18">
            <text:p>-11.034,45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9423.45" table:style-name="ce18">
            <text:p><text:s/>29.42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oraya Mattar Goncalv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14.449999999999" table:style-name="ce17">
            <text:p><text:s/>15.914,45<text:s/></text:p>
          </table:table-cell>
          <table:table-cell office:value-type="float" office:value="15335.22" table:formula="of:=VLOOKUP([.B1072];['file:///C:/Users/rleite/Downloads/transparencia_servidores%20(15).csv'#Planilha1.$A$1:.$L$1130];12;FALSE)" table:style-name="ce18">
            <text:p><text:s/>15.33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14.59" table:style-name="ce18">
            <text:p>-9.214,5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1940.87" table:style-name="ce18">
            <text:p><text:s/>21.94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tefania Heren Romano Da Rocha Chocair</text:p>
          </table:table-cell>
          <table:table-cell office:value-type="string" table:style-name="ce27">
            <text:p>Agente de Defensoria Pública</text:p>
          </table:table-cell>
          <table:table-cell office:value-type="float" office:value="14624.689999999999" table:style-name="ce17">
            <text:p><text:s/>14.624,69<text:s/></text:p>
          </table:table-cell>
          <table:table-cell office:value-type="float" office:value="13248.02" table:formula="of:=VLOOKUP([.B1073];['file:///C:/Users/rleite/Downloads/transparencia_servidores%20(15).csv'#Planilha1.$A$1:.$L$1130];12;FALSE)" table:style-name="ce18">
            <text:p><text:s/>13.24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82.6899999999996" table:style-name="ce18">
            <text:p><text:s/>4.182,69<text:s/></text:p>
          </table:table-cell>
          <table:table-cell office:value-type="float" office:value="-10749.45" table:style-name="ce18">
            <text:p>-10.749,45<text:s/></text:p>
          </table:table-cell>
          <table:table-cell office:value-type="float" office:value="-3065.06" table:style-name="ce18">
            <text:p>-3.065,06<text:s/></text:p>
          </table:table-cell>
          <table:table-cell office:value-type="float" office:value="18240.89" table:style-name="ce18">
            <text:p><text:s/>18.24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tefany Batista Bote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799.8" table:style-name="ce17">
            <text:p><text:s/>4.799,80<text:s/></text:p>
          </table:table-cell>
          <table:table-cell office:value-type="float" office:value="4499.8100000000004" table:formula="of:=VLOOKUP([.B1074];['file:///C:/Users/rleite/Downloads/transparencia_servidores%20(15).csv'#Planilha1.$A$1:.$L$1130];12;FALSE)" table:style-name="ce18">
            <text:p><text:s/>4.49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39.31" table:style-name="ce18">
            <text:p>-2.1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0.3" table:style-name="ce18">
            <text:p><text:s/>7.16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tella Lopes Resend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58.42" table:style-name="ce17">
            <text:p><text:s/>7.358,42<text:s/></text:p>
          </table:table-cell>
          <table:table-cell office:value-type="float" office:value="6818.08" table:formula="of:=VLOOKUP([.B1075];['file:///C:/Users/rleite/Downloads/transparencia_servidores%20(15).csv'#Planilha1.$A$1:.$L$1130];12;FALSE)" table:style-name="ce18">
            <text:p><text:s/>6.81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3925.94" table:style-name="ce18">
            <text:p>-3.92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65.83" table:style-name="ce18">
            <text:p><text:s/>11.06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tephane Lim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717.19" table:style-name="ce17">
            <text:p><text:s/>7.717,19<text:s/></text:p>
          </table:table-cell>
          <table:table-cell office:value-type="float" office:value="5682.86" table:formula="of:=VLOOKUP([.B1076];['file:///C:/Users/rleite/Downloads/transparencia_servidores%20(15).csv'#Planilha1.$A$1:.$L$1130];12;FALSE)" table:style-name="ce18">
            <text:p><text:s/>5.682,86<text:s/></text:p>
          </table:table-cell>
          <table:table-cell office:value-type="float" office:value="1552.98" table:style-name="ce18">
            <text:p><text:s/>1.552,98<text:s/></text:p>
          </table:table-cell>
          <table:table-cell office:value-type="float" office:value="3043.33" table:style-name="ce18">
            <text:p><text:s/>3.043,33<text:s/></text:p>
          </table:table-cell>
          <table:table-cell office:value-type="float" office:value="5706.89" table:style-name="ce18">
            <text:p><text:s/>5.706,89<text:s/></text:p>
          </table:table-cell>
          <table:table-cell office:value-type="float" office:value="-5150.58" table:style-name="ce18">
            <text:p>-5.150,58<text:s/></text:p>
          </table:table-cell>
          <table:table-cell office:value-type="float" office:value="-209.19" table:style-name="ce18">
            <text:p>-209,19<text:s/></text:p>
          </table:table-cell>
          <table:table-cell office:value-type="float" office:value="18343.48" table:style-name="ce18">
            <text:p><text:s/>18.34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tephanie Asquin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6.52" table:formula="of:=VLOOKUP([.B1077];['file:///C:/Users/rleite/Downloads/transparencia_servidores%20(15).csv'#Planilha1.$A$1:.$L$1130];12;FALSE)" table:style-name="ce18">
            <text:p><text:s/>12.54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56" table:style-name="ce18">
            <text:p>-2.54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04.959999999999" table:style-name="ce18">
            <text:p><text:s/>10.00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tephanie De Freitas Maciel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1596.500000000004" table:style-name="ce17">
            <text:p><text:s/>21.596,50<text:s/></text:p>
          </table:table-cell>
          <table:table-cell office:value-type="float" office:value="19563.189999999999" table:formula="of:=VLOOKUP([.B1078];['file:///C:/Users/rleite/Downloads/transparencia_servidores%20(15).csv'#Planilha1.$A$1:.$L$1130];12;FALSE)" table:style-name="ce18">
            <text:p><text:s/>19.563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532.04" table:style-name="ce18">
            <text:p>-11.532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27.65" table:style-name="ce18">
            <text:p><text:s/>29.62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tephanie Lopes Palacc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100.64" table:formula="of:=VLOOKUP([.B1079];['file:///C:/Users/rleite/Downloads/transparencia_servidores%20(15).csv'#Planilha1.$A$1:.$L$1130];12;FALSE)" table:style-name="ce18">
            <text:p><text:s/>13.10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697.04" table:style-name="ce18">
            <text:p>-7.69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24.490000000002" table:style-name="ce18">
            <text:p><text:s/>20.02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udhania Oliveira Do Nascime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21.2400000000016" table:style-name="ce17">
            <text:p><text:s/>9.521,24<text:s/></text:p>
          </table:table-cell>
          <table:table-cell office:value-type="float" office:value="8829.14" table:formula="of:=VLOOKUP([.B1080];['file:///C:/Users/rleite/Downloads/transparencia_servidores%20(15).csv'#Planilha1.$A$1:.$L$1130];12;FALSE)" table:style-name="ce18">
            <text:p><text:s/>8.82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90.14" table:style-name="ce18">
            <text:p><text:s/>3.490,14<text:s/></text:p>
          </table:table-cell>
          <table:table-cell office:value-type="float" office:value="-6683.5" table:style-name="ce18">
            <text:p>-6.683,50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114.41" table:style-name="ce18">
            <text:p><text:s/>15.11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ueleide Alves Fer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340.4500000000007" table:formula="of:=VLOOKUP([.B1081];['file:///C:/Users/rleite/Downloads/transparencia_servidores%20(15).csv'#Planilha1.$A$1:.$L$1130];12;FALSE)" table:style-name="ce18">
            <text:p><text:s/>8.34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2.06" table:style-name="ce18">
            <text:p><text:s/>4.062,06<text:s/></text:p>
          </table:table-cell>
          <table:table-cell office:value-type="float" office:value="4752.1400000000003" table:style-name="ce18">
            <text:p><text:s/>4.752,14<text:s/></text:p>
          </table:table-cell>
          <table:table-cell office:value-type="float" office:value="-6383.54" table:style-name="ce18">
            <text:p>-6.383,5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9661.259999999998" table:style-name="ce18">
            <text:p><text:s/>19.66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usane Angelica Cassoli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91.61" table:style-name="ce17">
            <text:p><text:s/>9.591,61<text:s/></text:p>
          </table:table-cell>
          <table:table-cell office:value-type="float" office:value="8796.66" table:formula="of:=VLOOKUP([.B1082];['file:///C:/Users/rleite/Downloads/transparencia_servidores%20(15).csv'#Planilha1.$A$1:.$L$1130];12;FALSE)" table:style-name="ce18">
            <text:p><text:s/>8.796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6.43" table:style-name="ce18">
            <text:p><text:s/>4.486,43<text:s/></text:p>
          </table:table-cell>
          <table:table-cell office:value-type="float" office:value="-6131.54" table:style-name="ce18">
            <text:p>-6.131,5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6693.919999999998" table:style-name="ce18">
            <text:p><text:s/>16.69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uzana Ribeiro Gama Barbugli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500000000011" table:style-name="ce17">
            <text:p><text:s/>8.552,55<text:s/></text:p>
          </table:table-cell>
          <table:table-cell office:value-type="float" office:value="7918.17" table:formula="of:=VLOOKUP([.B1083];['file:///C:/Users/rleite/Downloads/transparencia_servidores%20(15).csv'#Planilha1.$A$1:.$L$1130];12;FALSE)" table:style-name="ce18">
            <text:p><text:s/>7.91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3179.06" table:style-name="ce18">
            <text:p><text:s/>3.179,06<text:s/></text:p>
          </table:table-cell>
          <table:table-cell office:value-type="float" office:value="-6511.37" table:style-name="ce18">
            <text:p>-6.511,3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961.259999999998" table:style-name="ce18">
            <text:p><text:s/>16.96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Suzy Thiemi Fujihashi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6.41" table:style-name="ce17">
            <text:p><text:s/>10.436,41<text:s/></text:p>
          </table:table-cell>
          <table:table-cell office:value-type="float" office:value="9677.7900000000009" table:formula="of:=VLOOKUP([.B1084];['file:///C:/Users/rleite/Downloads/transparencia_servidores%20(15).csv'#Planilha1.$A$1:.$L$1130];12;FALSE)" table:style-name="ce18">
            <text:p><text:s/>9.67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34.42" table:style-name="ce18">
            <text:p>-5.83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79.78" table:style-name="ce18">
            <text:p><text:s/>14.27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cito Lemos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73.6900000000005" table:style-name="ce17">
            <text:p><text:s/>8.173,69<text:s/></text:p>
          </table:table-cell>
          <table:table-cell office:value-type="float" office:value="5617" table:formula="of:=VLOOKUP([.B1085];['file:///C:/Users/rleite/Downloads/transparencia_servidores%20(15).csv'#Planilha1.$A$1:.$L$1130];12;FALSE)" table:style-name="ce18">
            <text:p><text:s/>5.61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859.42" table:style-name="ce18">
            <text:p>-4.859,42<text:s/></text:p>
          </table:table-cell>
          <table:table-cell office:value-type="float" office:value="-2183.19" table:style-name="ce18">
            <text:p>-2.183,19<text:s/></text:p>
          </table:table-cell>
          <table:table-cell office:value-type="float" office:value="10824.43" table:style-name="ce18">
            <text:p><text:s/>10.82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lita Da Silva Nogu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002.59" table:formula="of:=VLOOKUP([.B1086];['file:///C:/Users/rleite/Downloads/transparencia_servidores%20(15).csv'#Planilha1.$A$1:.$L$1130];12;FALSE)" table:style-name="ce18">
            <text:p><text:s/>9.002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315.03" table:style-name="ce18">
            <text:p>-5.31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95.85" table:style-name="ce18">
            <text:p><text:s/>13.39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lita Martineli E Chaim Rezek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468.9599999999991" table:formula="of:=VLOOKUP([.B1087];['file:///C:/Users/rleite/Downloads/transparencia_servidores%20(15).csv'#Planilha1.$A$1:.$L$1130];12;FALSE)" table:style-name="ce18">
            <text:p><text:s/>8.46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31.48" table:style-name="ce18">
            <text:p><text:s/>12.431,48<text:s/></text:p>
          </table:table-cell>
          <table:table-cell office:value-type="float" office:value="-8497.91" table:style-name="ce18">
            <text:p>-8.497,9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2301.38" table:style-name="ce18">
            <text:p><text:s/>22.30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lita Tinello Mendonc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148.420000000002" table:style-name="ce17">
            <text:p><text:s/>15.148,42<text:s/></text:p>
          </table:table-cell>
          <table:table-cell office:value-type="float" office:value="14024.8" table:formula="of:=VLOOKUP([.B1088];['file:///C:/Users/rleite/Downloads/transparencia_servidores%20(15).csv'#Planilha1.$A$1:.$L$1130];12;FALSE)" table:style-name="ce18">
            <text:p><text:s/>14.02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23.76" table:style-name="ce18">
            <text:p>-8.523,76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0561.82" table:style-name="ce18">
            <text:p><text:s/>20.56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lles Ferraz Bernardo Mell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142.159999999998" table:style-name="ce17">
            <text:p><text:s/>11.142,16<text:s/></text:p>
          </table:table-cell>
          <table:table-cell office:value-type="float" office:value="10445.780000000001" table:formula="of:=VLOOKUP([.B1089];['file:///C:/Users/rleite/Downloads/transparencia_servidores%20(15).csv'#Planilha1.$A$1:.$L$1130];12;FALSE)" table:style-name="ce18">
            <text:p><text:s/>10.44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40.72" table:style-name="ce18">
            <text:p>-5.940,72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5585.47" table:style-name="ce18">
            <text:p><text:s/>15.58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mar Agr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500000000029" table:style-name="ce17">
            <text:p><text:s/>8.552,55<text:s/></text:p>
          </table:table-cell>
          <table:table-cell office:value-type="float" office:value="7985.94" table:formula="of:=VLOOKUP([.B1090];['file:///C:/Users/rleite/Downloads/transparencia_servidores%20(15).csv'#Planilha1.$A$1:.$L$1130];12;FALSE)" table:style-name="ce18">
            <text:p><text:s/>7.98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38.9" table:style-name="ce18">
            <text:p><text:s/>5.838,90<text:s/></text:p>
          </table:table-cell>
          <table:table-cell office:value-type="float" office:value="-5986.48" table:style-name="ce18">
            <text:p>-5.986,4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6345.11" table:style-name="ce18">
            <text:p><text:s/>16.34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mara Furman Burg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5614.84" table:style-name="ce17">
            <text:p><text:s/>15.614,84<text:s/></text:p>
          </table:table-cell>
          <table:table-cell office:value-type="float" office:value="14410.29" table:formula="of:=VLOOKUP([.B1091];['file:///C:/Users/rleite/Downloads/transparencia_servidores%20(15).csv'#Planilha1.$A$1:.$L$1130];12;FALSE)" table:style-name="ce18">
            <text:p><text:s/>14.410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46.1299999999992" table:style-name="ce18">
            <text:p>-8.24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79" table:style-name="ce18">
            <text:p><text:s/>21.7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mara Iwtchenko Alves De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74.33" table:style-name="ce17">
            <text:p><text:s/>7.374,33<text:s/></text:p>
          </table:table-cell>
          <table:table-cell office:value-type="float" office:value="6827.35" table:formula="of:=VLOOKUP([.B1092];['file:///C:/Users/rleite/Downloads/transparencia_servidores%20(15).csv'#Planilha1.$A$1:.$L$1130];12;FALSE)" table:style-name="ce18">
            <text:p><text:s/>6.82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08.93" table:style-name="ce18">
            <text:p>-3.708,93<text:s/></text:p>
          </table:table-cell>
          <table:table-cell office:value-type="float" office:value="-1021.15" table:style-name="ce18">
            <text:p>-1.021,15<text:s/></text:p>
          </table:table-cell>
          <table:table-cell office:value-type="float" office:value="9471.6" table:style-name="ce18">
            <text:p><text:s/>9.47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mine Palaoro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2" table:style-name="ce17">
            <text:p><text:s/>6.544,62<text:s/></text:p>
          </table:table-cell>
          <table:table-cell office:value-type="float" office:value="5889.29" table:formula="of:=VLOOKUP([.B1093];['file:///C:/Users/rleite/Downloads/transparencia_servidores%20(15).csv'#Planilha1.$A$1:.$L$1130];12;FALSE)" table:style-name="ce18">
            <text:p><text:s/>5.88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5" table:style-name="ce18">
            <text:p><text:s/>815,25<text:s/></text:p>
          </table:table-cell>
          <table:table-cell office:value-type="float" office:value="-3313.44" table:style-name="ce18">
            <text:p>-3.313,44<text:s/></text:p>
          </table:table-cell>
          <table:table-cell office:value-type="float" office:value="-382.09" table:style-name="ce18">
            <text:p>-382,09<text:s/></text:p>
          </table:table-cell>
          <table:table-cell office:value-type="float" office:value="9553.6299999999992" table:style-name="ce18">
            <text:p><text:s/>9.55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nia Biazioli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788.49" table:style-name="ce17">
            <text:p><text:s/>14.788,49<text:s/></text:p>
          </table:table-cell>
          <table:table-cell office:value-type="float" office:value="13647.69" table:formula="of:=VLOOKUP([.B1094];['file:///C:/Users/rleite/Downloads/transparencia_servidores%20(15).csv'#Planilha1.$A$1:.$L$1130];12;FALSE)" table:style-name="ce18">
            <text:p><text:s/>13.64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44.23" table:style-name="ce18">
            <text:p>-8.544,2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9804.310000000001" table:style-name="ce18">
            <text:p><text:s/>19.80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rciso Rinaldo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804.140000000001" table:style-name="ce17">
            <text:p><text:s/>14.804,14<text:s/></text:p>
          </table:table-cell>
          <table:table-cell office:value-type="float" office:value="13706.06" table:formula="of:=VLOOKUP([.B1095];['file:///C:/Users/rleite/Downloads/transparencia_servidores%20(15).csv'#Planilha1.$A$1:.$L$1130];12;FALSE)" table:style-name="ce18">
            <text:p><text:s/>13.70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2.08" table:style-name="ce18">
            <text:p><text:s/>7.40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653.91" table:style-name="ce18">
            <text:p>-9.65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58.37" table:style-name="ce18">
            <text:p><text:s/>26.2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a De Cardoso E Mendes Castro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05.87" table:style-name="ce17">
            <text:p><text:s/>17.505,87<text:s/></text:p>
          </table:table-cell>
          <table:table-cell office:value-type="float" office:value="16385.490000000002" table:formula="of:=VLOOKUP([.B1096];['file:///C:/Users/rleite/Downloads/transparencia_servidores%20(15).csv'#Planilha1.$A$1:.$L$1130];12;FALSE)" table:style-name="ce18">
            <text:p><text:s/>16.38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1.73" table:style-name="ce18">
            <text:p><text:s/>3.911,73<text:s/></text:p>
          </table:table-cell>
          <table:table-cell office:value-type="float" office:value="-11573.93" table:style-name="ce18">
            <text:p>-11.573,93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6127.89" table:style-name="ce18">
            <text:p><text:s/>26.12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a Lourenco Da Costa Antun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835.66" table:style-name="ce17">
            <text:p><text:s/>15.835,66<text:s/></text:p>
          </table:table-cell>
          <table:table-cell office:value-type="float" office:value="13912.8" table:formula="of:=VLOOKUP([.B1097];['file:///C:/Users/rleite/Downloads/transparencia_servidores%20(15).csv'#Planilha1.$A$1:.$L$1130];12;FALSE)" table:style-name="ce18">
            <text:p><text:s/>13.912,80<text:s/></text:p>
          </table:table-cell>
          <table:table-cell office:value-type="float" office:value="3361.67" table:style-name="ce18">
            <text:p><text:s/>3.36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78.57" table:style-name="ce18">
            <text:p>-9.278,57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3743.919999999998" table:style-name="ce18">
            <text:p><text:s/>23.74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a Oliveira De Jesu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6" table:style-name="ce17">
            <text:p><text:s/>10.061,06<text:s/></text:p>
          </table:table-cell>
          <table:table-cell office:value-type="float" office:value="9227.19" table:formula="of:=VLOOKUP([.B1098];['file:///C:/Users/rleite/Downloads/transparencia_servidores%20(15).csv'#Planilha1.$A$1:.$L$1130];12;FALSE)" table:style-name="ce18">
            <text:p><text:s/>9.227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9.24" table:style-name="ce18">
            <text:p><text:s/>7.279,24<text:s/></text:p>
          </table:table-cell>
          <table:table-cell office:value-type="float" office:value="-8216.6299999999992" table:style-name="ce18">
            <text:p>-8.216,63<text:s/></text:p>
          </table:table-cell>
          <table:table-cell office:value-type="float" office:value="-1711.43" table:style-name="ce18">
            <text:p>-1.711,43<text:s/></text:p>
          </table:table-cell>
          <table:table-cell office:value-type="float" office:value="16639.43" table:style-name="ce18">
            <text:p><text:s/>16.63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a Zamoner Geraldo</text:p>
          </table:table-cell>
          <table:table-cell office:value-type="string" table:style-name="ce27">
            <text:p>Agente de Defensoria Pública</text:p>
          </table:table-cell>
          <table:table-cell office:value-type="float" office:value="18301.590000000004" table:style-name="ce17">
            <text:p><text:s/>18.301,59<text:s/></text:p>
          </table:table-cell>
          <table:table-cell office:value-type="float" office:value="16862.419999999998" table:formula="of:=VLOOKUP([.B1099];['file:///C:/Users/rleite/Downloads/transparencia_servidores%20(15).csv'#Planilha1.$A$1:.$L$1130];12;FALSE)" table:style-name="ce18">
            <text:p><text:s/>16.862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50.7999999999993" table:style-name="ce18">
            <text:p><text:s/>9.150,80<text:s/></text:p>
          </table:table-cell>
          <table:table-cell office:value-type="float" office:value="2068.4" table:style-name="ce18">
            <text:p><text:s/>2.068,40<text:s/></text:p>
          </table:table-cell>
          <table:table-cell office:value-type="float" office:value="-13314.87" table:style-name="ce18">
            <text:p>-13.314,87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2967.07" table:style-name="ce18">
            <text:p><text:s/>32.96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e Alves Da Silva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061.06" table:style-name="ce17">
            <text:p><text:s/>10.061,06<text:s/></text:p>
          </table:table-cell>
          <table:table-cell office:value-type="float" office:value="8559.99" table:formula="of:=VLOOKUP([.B1100];['file:///C:/Users/rleite/Downloads/transparencia_servidores%20(15).csv'#Planilha1.$A$1:.$L$1130];12;FALSE)" table:style-name="ce18">
            <text:p><text:s/>8.55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86.78" table:style-name="ce18">
            <text:p><text:s/>12.286,78<text:s/></text:p>
          </table:table-cell>
          <table:table-cell office:value-type="float" office:value="-8992.34" table:style-name="ce18">
            <text:p>-8.992,34<text:s/></text:p>
          </table:table-cell>
          <table:table-cell office:value-type="float" office:value="-2432.79" table:style-name="ce18">
            <text:p>-2.432,79<text:s/></text:p>
          </table:table-cell>
          <table:table-cell office:value-type="float" office:value="19482.7" table:style-name="ce18">
            <text:p><text:s/>19.48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e Carvalho Loio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0.85" table:style-name="ce17">
            <text:p><text:s/>8.200,85<text:s/></text:p>
          </table:table-cell>
          <table:table-cell office:value-type="float" office:value="7682.15" table:formula="of:=VLOOKUP([.B1101];['file:///C:/Users/rleite/Downloads/transparencia_servidores%20(15).csv'#Planilha1.$A$1:.$L$1130];12;FALSE)" table:style-name="ce18">
            <text:p><text:s/>7.68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8.93" table:style-name="ce18">
            <text:p><text:s/>418,93<text:s/></text:p>
          </table:table-cell>
          <table:table-cell office:value-type="float" office:value="-4202.3" table:style-name="ce18">
            <text:p>-4.202,30<text:s/></text:p>
          </table:table-cell>
          <table:table-cell office:value-type="float" office:value="-1229.22" table:style-name="ce18">
            <text:p>-1.229,22<text:s/></text:p>
          </table:table-cell>
          <table:table-cell office:value-type="float" office:value="10870.41" table:style-name="ce18">
            <text:p><text:s/>10.87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e Coutinho Cardoso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19999999999" table:style-name="ce17">
            <text:p><text:s/>6.544,62<text:s/></text:p>
          </table:table-cell>
          <table:table-cell office:value-type="float" office:value="5371.27" table:formula="of:=VLOOKUP([.B1102];['file:///C:/Users/rleite/Downloads/transparencia_servidores%20(15).csv'#Planilha1.$A$1:.$L$1130];12;FALSE)" table:style-name="ce18">
            <text:p><text:s/>5.37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4096.2" table:style-name="ce18">
            <text:p>-4.096,20<text:s/></text:p>
          </table:table-cell>
          <table:table-cell office:value-type="float" office:value="-1473.02" table:style-name="ce18">
            <text:p>-1.473,02<text:s/></text:p>
          </table:table-cell>
          <table:table-cell office:value-type="float" office:value="10423.02" table:style-name="ce18">
            <text:p><text:s/>10.42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e Eigenmann Justo</text:p>
          </table:table-cell>
          <table:table-cell office:value-type="string" table:style-name="ce27">
            <text:p>Agente de Defensoria Pública</text:p>
          </table:table-cell>
          <table:table-cell office:value-type="float" office:value="15477.05" table:style-name="ce17">
            <text:p><text:s/>15.477,05<text:s/></text:p>
          </table:table-cell>
          <table:table-cell office:value-type="float" office:value="14340.54" table:formula="of:=VLOOKUP([.B1103];['file:///C:/Users/rleite/Downloads/transparencia_servidores%20(15).csv'#Planilha1.$A$1:.$L$1130];12;FALSE)" table:style-name="ce18">
            <text:p><text:s/>14.340,54<text:s/></text:p>
          </table:table-cell>
          <table:table-cell office:value-type="float" office:value="3303.54" table:style-name="ce18">
            <text:p><text:s/>3.30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097.0499999999993" table:style-name="ce18">
            <text:p>-9.097,05<text:s/></text:p>
          </table:table-cell>
          <table:table-cell office:value-type="float" office:value="-1454.75" table:style-name="ce18">
            <text:p>-1.454,75<text:s/></text:p>
          </table:table-cell>
          <table:table-cell office:value-type="float" office:value="22569.33" table:style-name="ce18">
            <text:p><text:s/>22.56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e Medeiros Cru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54.7599999999984" table:style-name="ce17">
            <text:p><text:s/>8.754,76<text:s/></text:p>
          </table:table-cell>
          <table:table-cell office:value-type="float" office:value="8201.02" table:formula="of:=VLOOKUP([.B1104];['file:///C:/Users/rleite/Downloads/transparencia_servidores%20(15).csv'#Planilha1.$A$1:.$L$1130];12;FALSE)" table:style-name="ce18">
            <text:p><text:s/>8.20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1.7" table:style-name="ce18">
            <text:p><text:s/>4.051,70<text:s/></text:p>
          </table:table-cell>
          <table:table-cell office:value-type="float" office:value="-6188.95" table:style-name="ce18">
            <text:p>-6.188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18.53" table:style-name="ce18">
            <text:p><text:s/>14.81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tiani Favacho De Menezes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5626.95" table:style-name="ce17">
            <text:p><text:s/>15.626,95<text:s/></text:p>
          </table:table-cell>
          <table:table-cell office:value-type="float" office:value="14650.27" table:formula="of:=VLOOKUP([.B1105];['file:///C:/Users/rleite/Downloads/transparencia_servidores%20(15).csv'#Planilha1.$A$1:.$L$1130];12;FALSE)" table:style-name="ce18">
            <text:p><text:s/>14.65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19.9699999999993" table:style-name="ce18">
            <text:p>-8.41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57.25" table:style-name="ce18">
            <text:p><text:s/>21.85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yana Andrews Massar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801.98" table:style-name="ce17">
            <text:p><text:s/>12.801,98<text:s/></text:p>
          </table:table-cell>
          <table:table-cell office:value-type="float" office:value="12001.86" table:formula="of:=VLOOKUP([.B1106];['file:///C:/Users/rleite/Downloads/transparencia_servidores%20(15).csv'#Planilha1.$A$1:.$L$1130];12;FALSE)" table:style-name="ce18">
            <text:p><text:s/>12.0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14.33" table:style-name="ce18">
            <text:p>-7.11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89.509999999998" table:style-name="ce18">
            <text:p><text:s/>17.6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ayanne Ramos Tavares Da Motta Stut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190.66" table:formula="of:=VLOOKUP([.B1107];['file:///C:/Users/rleite/Downloads/transparencia_servidores%20(15).csv'#Planilha1.$A$1:.$L$1130];12;FALSE)" table:style-name="ce18">
            <text:p><text:s/>8.19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5.72" table:style-name="ce18">
            <text:p><text:s/>7.705,72<text:s/></text:p>
          </table:table-cell>
          <table:table-cell office:value-type="float" office:value="-7734.33" table:style-name="ce18">
            <text:p>-7.73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16.71" table:style-name="ce18">
            <text:p><text:s/>17.91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ina Goncalves Lope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03.86" table:formula="of:=VLOOKUP([.B1108];['file:///C:/Users/rleite/Downloads/transparencia_servidores%20(15).csv'#Planilha1.$A$1:.$L$1130];12;FALSE)" table:style-name="ce18">
            <text:p><text:s/>13.50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07.92" table:style-name="ce18">
            <text:p>-7.80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16.830000000002" table:style-name="ce18">
            <text:p><text:s/>20.31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is Aparecida Santos Gonc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75.64" table:style-name="ce17">
            <text:p><text:s/>7.575,64<text:s/></text:p>
          </table:table-cell>
          <table:table-cell office:value-type="float" office:value="6268.96" table:formula="of:=VLOOKUP([.B1109];['file:///C:/Users/rleite/Downloads/transparencia_servidores%20(15).csv'#Planilha1.$A$1:.$L$1130];12;FALSE)" table:style-name="ce18">
            <text:p><text:s/>6.26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5457.05" table:style-name="ce18">
            <text:p>-5.45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63.9" table:style-name="ce18">
            <text:p><text:s/>12.46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is Da Silva Medeir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387.65" table:formula="of:=VLOOKUP([.B1110];['file:///C:/Users/rleite/Downloads/transparencia_servidores%20(15).csv'#Planilha1.$A$1:.$L$1130];12;FALSE)" table:style-name="ce18">
            <text:p><text:s/>13.38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07.01" table:style-name="ce18">
            <text:p>-8.50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01.53" table:style-name="ce18">
            <text:p><text:s/>19.5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is Fernanda Lop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099.699999999999" table:style-name="ce17">
            <text:p><text:s/>13.099,70<text:s/></text:p>
          </table:table-cell>
          <table:table-cell office:value-type="float" office:value="12280.97" table:formula="of:=VLOOKUP([.B1111];['file:///C:/Users/rleite/Downloads/transparencia_servidores%20(15).csv'#Planilha1.$A$1:.$L$1130];12;FALSE)" table:style-name="ce18">
            <text:p><text:s/>12.28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15.86" table:style-name="ce18">
            <text:p>-7.41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64.810000000001" table:style-name="ce18">
            <text:p><text:s/>17.96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is Naomi Onish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81.5700000000006" table:style-name="ce17">
            <text:p><text:s/>6.381,57<text:s/></text:p>
          </table:table-cell>
          <table:table-cell office:value-type="float" office:value="4366.22" table:formula="of:=VLOOKUP([.B1112];['file:///C:/Users/rleite/Downloads/transparencia_servidores%20(15).csv'#Planilha1.$A$1:.$L$1130];12;FALSE)" table:style-name="ce18">
            <text:p><text:s/>4.36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7.04" table:style-name="ce18">
            <text:p><text:s/>2.457,04<text:s/></text:p>
          </table:table-cell>
          <table:table-cell office:value-type="float" office:value="5772.13" table:style-name="ce18">
            <text:p><text:s/>5.772,13<text:s/></text:p>
          </table:table-cell>
          <table:table-cell office:value-type="float" office:value="-4271.96" table:style-name="ce18">
            <text:p>-4.27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5" table:style-name="ce18">
            <text:p><text:s/>14.70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is Sanches Corac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544.62" table:style-name="ce17">
            <text:p><text:s/>6.544,62<text:s/></text:p>
          </table:table-cell>
          <table:table-cell office:value-type="float" office:value="3522.46" table:formula="of:=VLOOKUP([.B1113];['file:///C:/Users/rleite/Downloads/transparencia_servidores%20(15).csv'#Planilha1.$A$1:.$L$1130];12;FALSE)" table:style-name="ce18">
            <text:p><text:s/>3.52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9.48" table:style-name="ce18">
            <text:p><text:s/>5.489,48<text:s/></text:p>
          </table:table-cell>
          <table:table-cell office:value-type="float" office:value="-4004.65" table:style-name="ce18">
            <text:p>-4.004,6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11519.91" table:style-name="ce18">
            <text:p><text:s/>11.51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is Souza Bellucci</text:p>
          </table:table-cell>
          <table:table-cell office:value-type="string" table:style-name="ce27">
            <text:p>Agente de Defensoria Pública</text:p>
          </table:table-cell>
          <table:table-cell office:value-type="float" office:value="9671.119999999999" table:style-name="ce17">
            <text:p><text:s/>9.671,12<text:s/></text:p>
          </table:table-cell>
          <table:table-cell office:value-type="float" office:value="8771.02" table:formula="of:=VLOOKUP([.B1114];['file:///C:/Users/rleite/Downloads/transparencia_servidores%20(15).csv'#Planilha1.$A$1:.$L$1130];12;FALSE)" table:style-name="ce18">
            <text:p><text:s/>8.77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9.64" table:style-name="ce18">
            <text:p><text:s/>3.449,64<text:s/></text:p>
          </table:table-cell>
          <table:table-cell office:value-type="float" office:value="-6132.58" table:style-name="ce18">
            <text:p>-6.13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59.2" table:style-name="ce18">
            <text:p><text:s/>15.75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iz Manfredini Souz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0000000002" table:style-name="ce17">
            <text:p><text:s/>13.600,83<text:s/></text:p>
          </table:table-cell>
          <table:table-cell office:value-type="float" office:value="12561.73" table:formula="of:=VLOOKUP([.B1115];['file:///C:/Users/rleite/Downloads/transparencia_servidores%20(15).csv'#Planilha1.$A$1:.$L$1130];12;FALSE)" table:style-name="ce18">
            <text:p><text:s/>12.561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19.94" table:style-name="ce18">
            <text:p>-7.519,94<text:s/></text:p>
          </table:table-cell>
          <table:table-cell office:value-type="float" office:value="-1507.87" table:style-name="ce18">
            <text:p>-1.507,87<text:s/></text:p>
          </table:table-cell>
          <table:table-cell office:value-type="float" office:value="17134.75" table:style-name="ce18">
            <text:p><text:s/>17.13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lita Hellen De Far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145.329999999998" table:style-name="ce17">
            <text:p><text:s/>13.145,33<text:s/></text:p>
          </table:table-cell>
          <table:table-cell office:value-type="float" office:value="12180.04" table:formula="of:=VLOOKUP([.B1116];['file:///C:/Users/rleite/Downloads/transparencia_servidores%20(15).csv'#Planilha1.$A$1:.$L$1130];12;FALSE)" table:style-name="ce18">
            <text:p><text:s/>12.180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77.3" table:style-name="ce18">
            <text:p>-7.077,30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16800.77" table:style-name="ce18">
            <text:p><text:s/>16.80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ndara De Camargo Santos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1139.860000000004" table:style-name="ce17">
            <text:p><text:s/>21.139,86<text:s/></text:p>
          </table:table-cell>
          <table:table-cell office:value-type="float" office:value="19818.62" table:formula="of:=VLOOKUP([.B1117];['file:///C:/Users/rleite/Downloads/transparencia_servidores%20(15).csv'#Planilha1.$A$1:.$L$1130];12;FALSE)" table:style-name="ce18">
            <text:p><text:s/>19.81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67.58" table:style-name="ce18">
            <text:p>-11.467,58<text:s/></text:p>
          </table:table-cell>
          <table:table-cell office:value-type="float" office:value="-122.04" table:style-name="ce18">
            <text:p>-122,04<text:s/></text:p>
          </table:table-cell>
          <table:table-cell office:value-type="float" office:value="29368.86" table:style-name="ce18">
            <text:p><text:s/>29.36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tyana Vianna Tom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06.2499999999991" table:style-name="ce17">
            <text:p><text:s/>7.206,25<text:s/></text:p>
          </table:table-cell>
          <table:table-cell office:value-type="float" office:value="6745.05" table:formula="of:=VLOOKUP([.B1118];['file:///C:/Users/rleite/Downloads/transparencia_servidores%20(15).csv'#Planilha1.$A$1:.$L$1130];12;FALSE)" table:style-name="ce18">
            <text:p><text:s/>6.745,05<text:s/></text:p>
          </table:table-cell>
          <table:table-cell office:value-type="float" office:value="1526.7" table:style-name="ce18">
            <text:p><text:s/>1.52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94.66" table:style-name="ce18">
            <text:p>-3.69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83.34" table:style-name="ce18">
            <text:p><text:s/>11.7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yla Souza Teix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899999999991" table:style-name="ce17">
            <text:p><text:s/>9.708,29<text:s/></text:p>
          </table:table-cell>
          <table:table-cell office:value-type="float" office:value="9094.24" table:formula="of:=VLOOKUP([.B1119];['file:///C:/Users/rleite/Downloads/transparencia_servidores%20(15).csv'#Planilha1.$A$1:.$L$1130];12;FALSE)" table:style-name="ce18">
            <text:p><text:s/>9.094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46.0600000000004" table:style-name="ce18">
            <text:p>-5.14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56.47" table:style-name="ce18">
            <text:p><text:s/>13.65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ayna Pullig Seravall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" table:style-name="ce17">
            <text:p><text:s/>14.620,89<text:s/></text:p>
          </table:table-cell>
          <table:table-cell office:value-type="float" office:value="13558.09" table:formula="of:=VLOOKUP([.B1120];['file:///C:/Users/rleite/Downloads/transparencia_servidores%20(15).csv'#Planilha1.$A$1:.$L$1130];12;FALSE)" table:style-name="ce18">
            <text:p><text:s/>13.55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115.25" table:style-name="ce18">
            <text:p>-8.11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63.73" table:style-name="ce18">
            <text:p><text:s/>20.06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iago Antonio Varand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398.38" table:formula="of:=VLOOKUP([.B1121];['file:///C:/Users/rleite/Downloads/transparencia_servidores%20(15).csv'#Planilha1.$A$1:.$L$1130];12;FALSE)" table:style-name="ce18">
            <text:p><text:s/>13.3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363.75" table:style-name="ce18">
            <text:p>-8.36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55.52" table:style-name="ce18">
            <text:p><text:s/>19.65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iago Barros B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94.699999999999" table:style-name="ce17">
            <text:p><text:s/>10.194,70<text:s/></text:p>
          </table:table-cell>
          <table:table-cell office:value-type="float" office:value="9901.44" table:formula="of:=VLOOKUP([.B1122];['file:///C:/Users/rleite/Downloads/transparencia_servidores%20(15).csv'#Planilha1.$A$1:.$L$1130];12;FALSE)" table:style-name="ce18">
            <text:p><text:s/>9.90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18.73" table:style-name="ce18">
            <text:p><text:s/>9.418,73<text:s/></text:p>
          </table:table-cell>
          <table:table-cell office:value-type="float" office:value="-8618.23" table:style-name="ce18">
            <text:p>-8.618,2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20847.400000000001" table:style-name="ce18">
            <text:p><text:s/>20.84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iago Batista De Oliv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9309.75" table:style-name="ce17">
            <text:p><text:s/>19.309,75<text:s/></text:p>
          </table:table-cell>
          <table:table-cell office:value-type="float" office:value="13211.99" table:formula="of:=VLOOKUP([.B1123];['file:///C:/Users/rleite/Downloads/transparencia_servidores%20(15).csv'#Planilha1.$A$1:.$L$1130];12;FALSE)" table:style-name="ce18">
            <text:p><text:s/>13.21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1.38" table:style-name="ce18">
            <text:p><text:s/>4.071,38<text:s/></text:p>
          </table:table-cell>
          <table:table-cell office:value-type="float" office:value="-11247.17" table:style-name="ce18">
            <text:p>-11.247,17<text:s/></text:p>
          </table:table-cell>
          <table:table-cell office:value-type="float" office:value="-31.92" table:style-name="ce18">
            <text:p>-31,92<text:s/></text:p>
          </table:table-cell>
          <table:table-cell office:value-type="float" office:value="25314.03" table:style-name="ce18">
            <text:p><text:s/>25.31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iago Rogerio Silva Soa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499999999993" table:style-name="ce17">
            <text:p><text:s/>8.552,55<text:s/></text:p>
          </table:table-cell>
          <table:table-cell office:value-type="float" office:value="7660.93" table:formula="of:=VLOOKUP([.B1124];['file:///C:/Users/rleite/Downloads/transparencia_servidores%20(15).csv'#Planilha1.$A$1:.$L$1130];12;FALSE)" table:style-name="ce18">
            <text:p><text:s/>7.66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7.04" table:style-name="ce18">
            <text:p><text:s/>3.927,04<text:s/></text:p>
          </table:table-cell>
          <table:table-cell office:value-type="float" office:value="-5576.98" table:style-name="ce18">
            <text:p>-5.576,9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517.74" table:style-name="ce18">
            <text:p><text:s/>14.51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iago Santos De Oliveir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3600.830000000002" table:style-name="ce17">
            <text:p><text:s/>13.600,83<text:s/></text:p>
          </table:table-cell>
          <table:table-cell office:value-type="float" office:value="12413.71" table:formula="of:=VLOOKUP([.B1125];['file:///C:/Users/rleite/Downloads/transparencia_servidores%20(15).csv'#Planilha1.$A$1:.$L$1130];12;FALSE)" table:style-name="ce18">
            <text:p><text:s/>12.41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87.25" table:style-name="ce18">
            <text:p>-7.88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27.29" table:style-name="ce18">
            <text:p><text:s/>18.12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iare Pereira Rom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386.51" table:style-name="ce17">
            <text:p><text:s/>5.386,51<text:s/></text:p>
          </table:table-cell>
          <table:table-cell office:value-type="float" office:value="4092.86" table:formula="of:=VLOOKUP([.B1126];['file:///C:/Users/rleite/Downloads/transparencia_servidores%20(15).csv'#Planilha1.$A$1:.$L$1130];12;FALSE)" table:style-name="ce18">
            <text:p><text:s/>4.09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6.73" table:style-name="ce18">
            <text:p><text:s/>3.206,73<text:s/></text:p>
          </table:table-cell>
          <table:table-cell office:value-type="float" office:value="-3662.05" table:style-name="ce18">
            <text:p>-3.662,0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992.0499999999993" table:style-name="ce18">
            <text:p><text:s/>8.99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homaz Anderson Barbosa Da Silva</text:p>
          </table:table-cell>
          <table:table-cell office:value-type="string" table:style-name="ce27">
            <text:p>Assessor Técnico/a de Defensoria Pública</text:p>
          </table:table-cell>
          <table:table-cell office:value-type="float" office:value="21620.309999999998" table:style-name="ce17">
            <text:p><text:s/>21.620,31<text:s/></text:p>
          </table:table-cell>
          <table:table-cell office:value-type="float" office:value="20269.04" table:formula="of:=VLOOKUP([.B1127];['file:///C:/Users/rleite/Downloads/transparencia_servidores%20(15).csv'#Planilha1.$A$1:.$L$1130];12;FALSE)" table:style-name="ce18">
            <text:p><text:s/>20.26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33.18" table:style-name="ce18">
            <text:p>-11.73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56.17" table:style-name="ce18">
            <text:p><text:s/>30.15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iago Corre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887.0700000000015" table:style-name="ce17">
            <text:p><text:s/>9.887,07<text:s/></text:p>
          </table:table-cell>
          <table:table-cell office:value-type="float" office:value="9269.1299999999992" table:formula="of:=VLOOKUP([.B1128];['file:///C:/Users/rleite/Downloads/transparencia_servidores%20(15).csv'#Planilha1.$A$1:.$L$1130];12;FALSE)" table:style-name="ce18">
            <text:p><text:s/>9.26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60.1" table:style-name="ce18">
            <text:p><text:s/>9.160,10<text:s/></text:p>
          </table:table-cell>
          <table:table-cell office:value-type="float" office:value="-7474.46" table:style-name="ce18">
            <text:p>-7.474,46<text:s/></text:p>
          </table:table-cell>
          <table:table-cell office:value-type="float" office:value="-1931.83" table:style-name="ce18">
            <text:p>-1.931,83<text:s/></text:p>
          </table:table-cell>
          <table:table-cell office:value-type="float" office:value="18910.009999999998" table:style-name="ce18">
            <text:p><text:s/>18.91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iago De Jesus</text:p>
          </table:table-cell>
          <table:table-cell office:value-type="string" table:style-name="ce27">
            <text:p>Diretor Técnico/a de Departamento de Defensoria Pública</text:p>
          </table:table-cell>
          <table:table-cell office:value-type="float" office:value="29536.92" table:style-name="ce17">
            <text:p><text:s/>29.536,92<text:s/></text:p>
          </table:table-cell>
          <table:table-cell office:value-type="float" office:value="27690.86" table:formula="of:=VLOOKUP([.B1129];['file:///C:/Users/rleite/Downloads/transparencia_servidores%20(15).csv'#Planilha1.$A$1:.$L$1130];12;FALSE)" table:style-name="ce18">
            <text:p><text:s/>27.69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27.66" table:style-name="ce18">
            <text:p><text:s/>6.527,66<text:s/></text:p>
          </table:table-cell>
          <table:table-cell office:value-type="float" office:value="-17983.09" table:style-name="ce18">
            <text:p>-17.983,09<text:s/></text:p>
          </table:table-cell>
          <table:table-cell office:value-type="float" office:value="-1248.45" table:style-name="ce18">
            <text:p>-1.248,45<text:s/></text:p>
          </table:table-cell>
          <table:table-cell office:value-type="float" office:value="44523.9" table:style-name="ce18">
            <text:p><text:s/>44.52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iago Januario De Morai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04.77" table:style-name="ce17">
            <text:p><text:s/>9.204,77<text:s/></text:p>
          </table:table-cell>
          <table:table-cell office:value-type="float" office:value="8615.66" table:formula="of:=VLOOKUP([.B1130];['file:///C:/Users/rleite/Downloads/transparencia_servidores%20(15).csv'#Planilha1.$A$1:.$L$1130];12;FALSE)" table:style-name="ce18">
            <text:p><text:s/>8.61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4.47" table:style-name="ce18">
            <text:p><text:s/>6.334,47<text:s/></text:p>
          </table:table-cell>
          <table:table-cell office:value-type="float" office:value="-6933.1" table:style-name="ce18">
            <text:p>-6.933,10<text:s/></text:p>
          </table:table-cell>
          <table:table-cell office:value-type="float" office:value="-4255.25" table:style-name="ce18">
            <text:p>-4.255,25<text:s/></text:p>
          </table:table-cell>
          <table:table-cell office:value-type="float" office:value="12966.55" table:style-name="ce18">
            <text:p><text:s/>12.96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iago Mariano Ferra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5.5700000000006" table:style-name="ce17">
            <text:p><text:s/>7.685,57<text:s/></text:p>
          </table:table-cell>
          <table:table-cell office:value-type="float" office:value="7205.22" table:formula="of:=VLOOKUP([.B1131];['file:///C:/Users/rleite/Downloads/transparencia_servidores%20(15).csv'#Planilha1.$A$1:.$L$1130];12;FALSE)" table:style-name="ce18">
            <text:p><text:s/>7.20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6.37" table:style-name="ce18">
            <text:p><text:s/>4.176,37<text:s/></text:p>
          </table:table-cell>
          <table:table-cell office:value-type="float" office:value="-5632.18" table:style-name="ce18">
            <text:p>-5.632,18<text:s/></text:p>
          </table:table-cell>
          <table:table-cell office:value-type="float" office:value="-1908.2" table:style-name="ce18">
            <text:p>-1.908,20<text:s/></text:p>
          </table:table-cell>
          <table:table-cell office:value-type="float" office:value="11526.78" table:style-name="ce18">
            <text:p><text:s/>11.52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iago Medeiros Arrochela Tav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384.76" table:style-name="ce17">
            <text:p><text:s/>11.384,76<text:s/></text:p>
          </table:table-cell>
          <table:table-cell office:value-type="float" office:value="11139.13" table:formula="of:=VLOOKUP([.B1132];['file:///C:/Users/rleite/Downloads/transparencia_servidores%20(15).csv'#Planilha1.$A$1:.$L$1130];12;FALSE)" table:style-name="ce18">
            <text:p><text:s/>11.13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50.83" table:style-name="ce18">
            <text:p>-6.150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73.06" table:style-name="ce18">
            <text:p><text:s/>16.37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iago Thomaz Ari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" table:style-name="ce17">
            <text:p><text:s/>16.637,84<text:s/></text:p>
          </table:table-cell>
          <table:table-cell office:value-type="float" office:value="15428.43" table:formula="of:=VLOOKUP([.B1133];['file:///C:/Users/rleite/Downloads/transparencia_servidores%20(15).csv'#Planilha1.$A$1:.$L$1130];12;FALSE)" table:style-name="ce18">
            <text:p><text:s/>15.428,43<text:s/></text:p>
          </table:table-cell>
          <table:table-cell office:value-type="float" office:value="3587.86" table:style-name="ce18">
            <text:p><text:s/>3.58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1.8499999999999" table:style-name="ce18">
            <text:p><text:s/>1.171,85<text:s/></text:p>
          </table:table-cell>
          <table:table-cell office:value-type="float" office:value="-11713.13" table:style-name="ce18">
            <text:p>-11.71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12.85" table:style-name="ce18">
            <text:p><text:s/>25.11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Tu Moon Ming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306.75" table:style-name="ce17">
            <text:p><text:s/>11.306,75<text:s/></text:p>
          </table:table-cell>
          <table:table-cell office:value-type="float" office:value="10557.68" table:formula="of:=VLOOKUP([.B1134];['file:///C:/Users/rleite/Downloads/transparencia_servidores%20(15).csv'#Planilha1.$A$1:.$L$1130];12;FALSE)" table:style-name="ce18">
            <text:p><text:s/>10.557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94.53" table:style-name="ce18">
            <text:p><text:s/>4.494,53<text:s/></text:p>
          </table:table-cell>
          <table:table-cell office:value-type="float" office:value="-7802.49" table:style-name="ce18">
            <text:p>-7.80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56.47" table:style-name="ce18">
            <text:p><text:s/>18.55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Uelliton Lucas Bomfim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01.7799999999988" table:style-name="ce17">
            <text:p><text:s/>6.201,78<text:s/></text:p>
          </table:table-cell>
          <table:table-cell office:value-type="float" office:value="5041.7700000000004" table:formula="of:=VLOOKUP([.B1135];['file:///C:/Users/rleite/Downloads/transparencia_servidores%20(15).csv'#Planilha1.$A$1:.$L$1130];12;FALSE)" table:style-name="ce18">
            <text:p><text:s/>5.04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62" table:style-name="ce18">
            <text:p><text:s/>2.285,62<text:s/></text:p>
          </table:table-cell>
          <table:table-cell office:value-type="float" office:value="4076.35" table:style-name="ce18">
            <text:p><text:s/>4.076,35<text:s/></text:p>
          </table:table-cell>
          <table:table-cell office:value-type="float" office:value="-3903.7" table:style-name="ce18">
            <text:p>-3.903,70<text:s/></text:p>
          </table:table-cell>
          <table:table-cell office:value-type="float" office:value="-1994.58" table:style-name="ce18">
            <text:p>-1.994,58<text:s/></text:p>
          </table:table-cell>
          <table:table-cell office:value-type="float" office:value="11707.24" table:style-name="ce18">
            <text:p><text:s/>11.70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gner Francisco Ramal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5.35" table:style-name="ce17">
            <text:p><text:s/>7.845,35<text:s/></text:p>
          </table:table-cell>
          <table:table-cell office:value-type="float" office:value="7135.33" table:formula="of:=VLOOKUP([.B1136];['file:///C:/Users/rleite/Downloads/transparencia_servidores%20(15).csv'#Planilha1.$A$1:.$L$1130];12;FALSE)" table:style-name="ce18">
            <text:p><text:s/>7.135,33<text:s/></text:p>
          </table:table-cell>
          <table:table-cell office:value-type="float" office:value="1658.24" table:style-name="ce18">
            <text:p><text:s/>1.658,24<text:s/></text:p>
          </table:table-cell>
          <table:table-cell office:value-type="float" office:value="3515.05" table:style-name="ce18">
            <text:p><text:s/>3.515,05<text:s/></text:p>
          </table:table-cell>
          <table:table-cell office:value-type="float" office:value="1383.28" table:style-name="ce18">
            <text:p><text:s/>1.383,28<text:s/></text:p>
          </table:table-cell>
          <table:table-cell office:value-type="float" office:value="-5567.95" table:style-name="ce18">
            <text:p>-5.567,9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5926.69" table:style-name="ce18">
            <text:p><text:s/>15.92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ldecyr Dos Santos Xavier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30.5000000000009" table:style-name="ce17">
            <text:p><text:s/>7.530,50<text:s/></text:p>
          </table:table-cell>
          <table:table-cell office:value-type="float" office:value="7054.2" table:formula="of:=VLOOKUP([.B1137];['file:///C:/Users/rleite/Downloads/transparencia_servidores%20(15).csv'#Planilha1.$A$1:.$L$1130];12;FALSE)" table:style-name="ce18">
            <text:p><text:s/>7.054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0.86" table:style-name="ce18">
            <text:p>-4.090,86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0451.11" table:style-name="ce18">
            <text:p><text:s/>10.45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ldir Martins Dos Rei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54.7599999999984" table:style-name="ce17">
            <text:p><text:s/>8.754,76<text:s/></text:p>
          </table:table-cell>
          <table:table-cell office:value-type="float" office:value="8194.4500000000007" table:formula="of:=VLOOKUP([.B1138];['file:///C:/Users/rleite/Downloads/transparencia_servidores%20(15).csv'#Planilha1.$A$1:.$L$1130];12;FALSE)" table:style-name="ce18">
            <text:p><text:s/>8.19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7.82" table:style-name="ce18">
            <text:p><text:s/>1.717,82<text:s/></text:p>
          </table:table-cell>
          <table:table-cell office:value-type="float" office:value="-5271.55" table:style-name="ce18">
            <text:p>-5.27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95.48" table:style-name="ce18">
            <text:p><text:s/>13.39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ldir Rodrigues Maruco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363.99" table:style-name="ce17">
            <text:p><text:s/>10.363,99<text:s/></text:p>
          </table:table-cell>
          <table:table-cell office:value-type="float" office:value="8715.2800000000007" table:formula="of:=VLOOKUP([.B1139];['file:///C:/Users/rleite/Downloads/transparencia_servidores%20(15).csv'#Planilha1.$A$1:.$L$1130];12;FALSE)" table:style-name="ce18">
            <text:p><text:s/>8.71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9.59" table:style-name="ce18">
            <text:p><text:s/>9.249,59<text:s/></text:p>
          </table:table-cell>
          <table:table-cell office:value-type="float" office:value="-7416.44" table:style-name="ce18">
            <text:p>-7.416,4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20859.490000000002" table:style-name="ce18">
            <text:p><text:s/>20.85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leria Elena Gom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87.880000000001" table:style-name="ce17">
            <text:p><text:s/>9.187,88<text:s/></text:p>
          </table:table-cell>
          <table:table-cell office:value-type="float" office:value="7849.32" table:formula="of:=VLOOKUP([.B1140];['file:///C:/Users/rleite/Downloads/transparencia_servidores%20(15).csv'#Planilha1.$A$1:.$L$1130];12;FALSE)" table:style-name="ce18">
            <text:p><text:s/>7.84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7.43" table:style-name="ce18">
            <text:p><text:s/>7.197,43<text:s/></text:p>
          </table:table-cell>
          <table:table-cell office:value-type="float" office:value="-7400.13" table:style-name="ce18">
            <text:p>-7.400,13<text:s/></text:p>
          </table:table-cell>
          <table:table-cell office:value-type="float" office:value="-178.04" table:style-name="ce18">
            <text:p>-178,04<text:s/></text:p>
          </table:table-cell>
          <table:table-cell office:value-type="float" office:value="16656.46" table:style-name="ce18">
            <text:p><text:s/>16.65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leria Pereira Medeir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521.24" table:style-name="ce17">
            <text:p><text:s/>9.521,24<text:s/></text:p>
          </table:table-cell>
          <table:table-cell office:value-type="float" office:value="8066.67" table:formula="of:=VLOOKUP([.B1141];['file:///C:/Users/rleite/Downloads/transparencia_servidores%20(15).csv'#Planilha1.$A$1:.$L$1130];12;FALSE)" table:style-name="ce18">
            <text:p><text:s/>8.066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0" table:style-name="ce18">
            <text:p><text:s/>5.210,00<text:s/></text:p>
          </table:table-cell>
          <table:table-cell office:value-type="float" office:value="-6265.56" table:style-name="ce18">
            <text:p>-6.265,56<text:s/></text:p>
          </table:table-cell>
          <table:table-cell office:value-type="float" office:value="-1567.57" table:style-name="ce18">
            <text:p>-1.567,57<text:s/></text:p>
          </table:table-cell>
          <table:table-cell office:value-type="float" office:value="14964.78" table:style-name="ce18">
            <text:p><text:s/>14.96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lter Hugo Bargman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220.7499999999991" table:style-name="ce17">
            <text:p><text:s/>6.220,75<text:s/></text:p>
          </table:table-cell>
          <table:table-cell office:value-type="float" office:value="5768.56" table:formula="of:=VLOOKUP([.B1142];['file:///C:/Users/rleite/Downloads/transparencia_servidores%20(15).csv'#Planilha1.$A$1:.$L$1130];12;FALSE)" table:style-name="ce18">
            <text:p><text:s/>5.76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2.74" table:style-name="ce18">
            <text:p><text:s/>2.702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94.53" table:style-name="ce18">
            <text:p>-3.394,53<text:s/></text:p>
          </table:table-cell>
          <table:table-cell office:value-type="float" office:value="-34.4" table:style-name="ce18">
            <text:p>-34,40<text:s/></text:p>
          </table:table-cell>
          <table:table-cell office:value-type="float" office:value="11263.12" table:style-name="ce18">
            <text:p><text:s/>11.26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lter Luiz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586.18" table:style-name="ce17">
            <text:p><text:s/>11.586,18<text:s/></text:p>
          </table:table-cell>
          <table:table-cell office:value-type="float" office:value="10844.66" table:formula="of:=VLOOKUP([.B1143];['file:///C:/Users/rleite/Downloads/transparencia_servidores%20(15).csv'#Planilha1.$A$1:.$L$1130];12;FALSE)" table:style-name="ce18">
            <text:p><text:s/>10.84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58.41" table:style-name="ce18">
            <text:p><text:s/>4.358,41<text:s/></text:p>
          </table:table-cell>
          <table:table-cell office:value-type="float" office:value="-8271" table:style-name="ce18">
            <text:p>-8.271,00<text:s/></text:p>
          </table:table-cell>
          <table:table-cell office:value-type="float" office:value="-2718.22" table:style-name="ce18">
            <text:p>-2.718,22<text:s/></text:p>
          </table:table-cell>
          <table:table-cell office:value-type="float" office:value="15800.03" table:style-name="ce18">
            <text:p><text:s/>15.80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lter Ramos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481.33" table:style-name="ce17">
            <text:p><text:s/>10.481,33<text:s/></text:p>
          </table:table-cell>
          <table:table-cell office:value-type="float" office:value="9826.24" table:formula="of:=VLOOKUP([.B1144];['file:///C:/Users/rleite/Downloads/transparencia_servidores%20(15).csv'#Planilha1.$A$1:.$L$1130];12;FALSE)" table:style-name="ce18">
            <text:p><text:s/>9.826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72.48" table:style-name="ce18">
            <text:p><text:s/>7.072,48<text:s/></text:p>
          </table:table-cell>
          <table:table-cell office:value-type="float" office:value="-8192.89" table:style-name="ce18">
            <text:p>-8.192,89<text:s/></text:p>
          </table:table-cell>
          <table:table-cell office:value-type="float" office:value="-1469.61" table:style-name="ce18">
            <text:p>-1.469,61<text:s/></text:p>
          </table:table-cell>
          <table:table-cell office:value-type="float" office:value="17717.55" table:style-name="ce18">
            <text:p><text:s/>17.71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nda Claudia De Faria Ferrari Ros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48.09" table:style-name="ce17">
            <text:p><text:s/>9.948,09<text:s/></text:p>
          </table:table-cell>
          <table:table-cell office:value-type="float" office:value="8468.9599999999991" table:formula="of:=VLOOKUP([.B1145];['file:///C:/Users/rleite/Downloads/transparencia_servidores%20(15).csv'#Planilha1.$A$1:.$L$1130];12;FALSE)" table:style-name="ce18">
            <text:p><text:s/>8.46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55.85" table:style-name="ce18">
            <text:p><text:s/>8.355,85<text:s/></text:p>
          </table:table-cell>
          <table:table-cell office:value-type="float" office:value="-7480.77" table:style-name="ce18">
            <text:p>-7.480,7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9242.89" table:style-name="ce18">
            <text:p><text:s/>19.24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nderlei Silva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930.86" table:formula="of:=VLOOKUP([.B1146];['file:///C:/Users/rleite/Downloads/transparencia_servidores%20(15).csv'#Planilha1.$A$1:.$L$1130];12;FALSE)" table:style-name="ce18">
            <text:p><text:s/>7.93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81.7199999999993" table:style-name="ce18">
            <text:p><text:s/>9.081,72<text:s/></text:p>
          </table:table-cell>
          <table:table-cell office:value-type="float" office:value="-6016.64" table:style-name="ce18">
            <text:p>-6.016,64<text:s/></text:p>
          </table:table-cell>
          <table:table-cell office:value-type="float" office:value="-7662.41" table:style-name="ce18">
            <text:p>-7.662,41<text:s/></text:p>
          </table:table-cell>
          <table:table-cell office:value-type="float" office:value="12701.35" table:style-name="ce18">
            <text:p><text:s/>12.70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nessa Brito De Jesu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939.39" table:style-name="ce17">
            <text:p><text:s/>8.939,39<text:s/></text:p>
          </table:table-cell>
          <table:table-cell office:value-type="float" office:value="8373.98" table:formula="of:=VLOOKUP([.B1147];['file:///C:/Users/rleite/Downloads/transparencia_servidores%20(15).csv'#Planilha1.$A$1:.$L$1130];12;FALSE)" table:style-name="ce18">
            <text:p><text:s/>8.37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7.14" table:style-name="ce18">
            <text:p><text:s/>6.957,14<text:s/></text:p>
          </table:table-cell>
          <table:table-cell office:value-type="float" office:value="-7052.89" table:style-name="ce18">
            <text:p>-7.05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17.62" table:style-name="ce18">
            <text:p><text:s/>17.21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nessa De Oliveir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668.309999999998" table:style-name="ce17">
            <text:p><text:s/>14.668,31<text:s/></text:p>
          </table:table-cell>
          <table:table-cell office:value-type="float" office:value="13718.54" table:formula="of:=VLOOKUP([.B1148];['file:///C:/Users/rleite/Downloads/transparencia_servidores%20(15).csv'#Planilha1.$A$1:.$L$1130];12;FALSE)" table:style-name="ce18">
            <text:p><text:s/>13.718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704.93" table:style-name="ce18">
            <text:p>-8.704,93<text:s/></text:p>
          </table:table-cell>
          <table:table-cell office:value-type="float" office:value="-1061.32" table:style-name="ce18">
            <text:p>-1.061,32<text:s/></text:p>
          </table:table-cell>
          <table:table-cell office:value-type="float" office:value="18620.599999999999" table:style-name="ce18">
            <text:p><text:s/>18.62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nessa Martins Ram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4804.14" table:style-name="ce17">
            <text:p><text:s/>14.804,14<text:s/></text:p>
          </table:table-cell>
          <table:table-cell office:value-type="float" office:value="13184.43" table:formula="of:=VLOOKUP([.B1149];['file:///C:/Users/rleite/Downloads/transparencia_servidores%20(15).csv'#Planilha1.$A$1:.$L$1130];12;FALSE)" table:style-name="ce18">
            <text:p><text:s/>13.184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7.75" table:style-name="ce18">
            <text:p><text:s/>3.707,75<text:s/></text:p>
          </table:table-cell>
          <table:table-cell office:value-type="float" office:value="-10791.13" table:style-name="ce18">
            <text:p>-10.791,1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0817.55" table:style-name="ce18">
            <text:p><text:s/>20.81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anete Fernandes Za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177.55" table:formula="of:=VLOOKUP([.B1150];['file:///C:/Users/rleite/Downloads/transparencia_servidores%20(15).csv'#Planilha1.$A$1:.$L$1130];12;FALSE)" table:style-name="ce18">
            <text:p><text:s/>8.17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32.35" table:style-name="ce18">
            <text:p><text:s/>10.532,35<text:s/></text:p>
          </table:table-cell>
          <table:table-cell office:value-type="float" office:value="-8024.01" table:style-name="ce18">
            <text:p>-8.024,01<text:s/></text:p>
          </table:table-cell>
          <table:table-cell office:value-type="float" office:value="-1822.62" table:style-name="ce18">
            <text:p>-1.822,62<text:s/></text:p>
          </table:table-cell>
          <table:table-cell office:value-type="float" office:value="18617.93" table:style-name="ce18">
            <text:p><text:s/>18.61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era Lucia Alves Sierpins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67.82" table:style-name="ce17">
            <text:p><text:s/>9.367,82<text:s/></text:p>
          </table:table-cell>
          <table:table-cell office:value-type="float" office:value="7761.57" table:formula="of:=VLOOKUP([.B1151];['file:///C:/Users/rleite/Downloads/transparencia_servidores%20(15).csv'#Planilha1.$A$1:.$L$1130];12;FALSE)" table:style-name="ce18">
            <text:p><text:s/>7.76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43.19" table:style-name="ce18">
            <text:p><text:s/>11.743,19<text:s/></text:p>
          </table:table-cell>
          <table:table-cell office:value-type="float" office:value="-7303.58" table:style-name="ce18">
            <text:p>-7.303,5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21523.200000000001" table:style-name="ce18">
            <text:p><text:s/>21.52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eronica Hitomi Shimabuku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30.5" table:style-name="ce17">
            <text:p><text:s/>7.530,50<text:s/></text:p>
          </table:table-cell>
          <table:table-cell office:value-type="float" office:value="6768.26" table:formula="of:=VLOOKUP([.B1152];['file:///C:/Users/rleite/Downloads/transparencia_servidores%20(15).csv'#Planilha1.$A$1:.$L$1130];12;FALSE)" table:style-name="ce18">
            <text:p><text:s/>6.76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.52" table:style-name="ce18">
            <text:p><text:s/>30,52<text:s/></text:p>
          </table:table-cell>
          <table:table-cell office:value-type="float" office:value="-3798.41" table:style-name="ce18">
            <text:p>-3.798,41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0488.14" table:style-name="ce18">
            <text:p><text:s/>10.4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eronica Pereira Lebr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975.0599999999995" table:style-name="ce17">
            <text:p><text:s/>5.975,06<text:s/></text:p>
          </table:table-cell>
          <table:table-cell office:value-type="float" office:value="5420.77" table:formula="of:=VLOOKUP([.B1153];['file:///C:/Users/rleite/Downloads/transparencia_servidores%20(15).csv'#Planilha1.$A$1:.$L$1130];12;FALSE)" table:style-name="ce18">
            <text:p><text:s/>5.42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,00<text:s/></text:p>
          </table:table-cell>
          <table:table-cell office:value-type="float" office:value="-2798.35" table:style-name="ce18">
            <text:p>-2.798,3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585.48" table:style-name="ce18">
            <text:p><text:s/>8.58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ctor Scarel Batist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620.890000000001" table:style-name="ce17">
            <text:p><text:s/>14.620,89<text:s/></text:p>
          </table:table-cell>
          <table:table-cell office:value-type="float" office:value="13652.26" table:formula="of:=VLOOKUP([.B1154];['file:///C:/Users/rleite/Downloads/transparencia_servidores%20(15).csv'#Planilha1.$A$1:.$L$1130];12;FALSE)" table:style-name="ce18">
            <text:p><text:s/>13.65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848.73" table:style-name="ce18">
            <text:p>-7.848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24.419999999998" table:style-name="ce18">
            <text:p><text:s/>20.42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ctor Vinicius Nascimento Soa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386.51" table:style-name="ce17">
            <text:p><text:s/>5.38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6.88" table:style-name="ce18">
            <text:p><text:s/>2.146,88<text:s/></text:p>
          </table:table-cell>
          <table:table-cell office:value-type="float" office:value="-743.07" table:style-name="ce18">
            <text:p>-743,07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6758.32" table:style-name="ce18">
            <text:p><text:s/>6.75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lmar Douglas De Souza Piment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7.84" table:style-name="ce17">
            <text:p><text:s/>16.637,84<text:s/></text:p>
          </table:table-cell>
          <table:table-cell office:value-type="float" office:value="14954.8" table:formula="of:=VLOOKUP([.B1156];['file:///C:/Users/rleite/Downloads/transparencia_servidores%20(15).csv'#Planilha1.$A$1:.$L$1130];12;FALSE)" table:style-name="ce18">
            <text:p><text:s/>14.95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85" table:style-name="ce18">
            <text:p><text:s/>10.585,00<text:s/></text:p>
          </table:table-cell>
          <table:table-cell office:value-type="float" office:value="-14472.98" table:style-name="ce18">
            <text:p>-14.472,9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7610.45" table:style-name="ce18">
            <text:p><text:s/>27.61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nicius De Moura Rib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44.369999999999" table:style-name="ce17">
            <text:p><text:s/>8.844,37<text:s/></text:p>
          </table:table-cell>
          <table:table-cell office:value-type="float" office:value="7527.28" table:formula="of:=VLOOKUP([.B1157];['file:///C:/Users/rleite/Downloads/transparencia_servidores%20(15).csv'#Planilha1.$A$1:.$L$1130];12;FALSE)" table:style-name="ce18">
            <text:p><text:s/>7.52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6.92" table:style-name="ce18">
            <text:p><text:s/>3.606,92<text:s/></text:p>
          </table:table-cell>
          <table:table-cell office:value-type="float" office:value="4356.62" table:style-name="ce18">
            <text:p><text:s/>4.356,62<text:s/></text:p>
          </table:table-cell>
          <table:table-cell office:value-type="float" office:value="-5419.55" table:style-name="ce18">
            <text:p>-5.419,55<text:s/></text:p>
          </table:table-cell>
          <table:table-cell office:value-type="float" office:value="-216.39" table:style-name="ce18">
            <text:p>-216,39<text:s/></text:p>
          </table:table-cell>
          <table:table-cell office:value-type="float" office:value="18699.25" table:style-name="ce18">
            <text:p><text:s/>18.69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nicius Parreira De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0.8499999999985" table:style-name="ce17">
            <text:p><text:s/>8.200,85<text:s/></text:p>
          </table:table-cell>
          <table:table-cell office:value-type="float" office:value="7816.29" table:formula="of:=VLOOKUP([.B1158];['file:///C:/Users/rleite/Downloads/transparencia_servidores%20(15).csv'#Planilha1.$A$1:.$L$1130];12;FALSE)" table:style-name="ce18">
            <text:p><text:s/>7.81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3.56" table:style-name="ce18">
            <text:p><text:s/>1.403,56<text:s/></text:p>
          </table:table-cell>
          <table:table-cell office:value-type="float" office:value="-4702.05" table:style-name="ce18">
            <text:p>-4.702,05<text:s/></text:p>
          </table:table-cell>
          <table:table-cell office:value-type="float" office:value="-1649.79" table:style-name="ce18">
            <text:p>-1.649,79<text:s/></text:p>
          </table:table-cell>
          <table:table-cell office:value-type="float" office:value="11068.86" table:style-name="ce18">
            <text:p><text:s/>11.06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nicius Santiago De Freitas</text:p>
          </table:table-cell>
          <table:table-cell office:value-type="string" table:style-name="ce27">
            <text:p>Agente de Defensoria Pública</text:p>
          </table:table-cell>
          <table:table-cell office:value-type="float" office:value="20269.910000000003" table:style-name="ce17">
            <text:p><text:s/>20.269,91<text:s/></text:p>
          </table:table-cell>
          <table:table-cell office:value-type="float" office:value="17930.71" table:formula="of:=VLOOKUP([.B1159];['file:///C:/Users/rleite/Downloads/transparencia_servidores%20(15).csv'#Planilha1.$A$1:.$L$1130];12;FALSE)" table:style-name="ce18">
            <text:p><text:s/>17.93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98.85" table:style-name="ce18">
            <text:p><text:s/>12.298,85<text:s/></text:p>
          </table:table-cell>
          <table:table-cell office:value-type="float" office:value="-13777.33" table:style-name="ce18">
            <text:p>-13.777,33<text:s/></text:p>
          </table:table-cell>
          <table:table-cell office:value-type="float" office:value="-219.74" table:style-name="ce18">
            <text:p>-219,74<text:s/></text:p>
          </table:table-cell>
          <table:table-cell office:value-type="float" office:value="36502.400000000001" table:style-name="ce18">
            <text:p><text:s/>36.50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rginia Regina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108.010000000002" table:style-name="ce17">
            <text:p><text:s/>17.108,01<text:s/></text:p>
          </table:table-cell>
          <table:table-cell office:value-type="float" office:value="15974.6" table:formula="of:=VLOOKUP([.B1160];['file:///C:/Users/rleite/Downloads/transparencia_servidores%20(15).csv'#Planilha1.$A$1:.$L$1130];12;FALSE)" table:style-name="ce18">
            <text:p><text:s/>15.97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47.55" table:style-name="ce18">
            <text:p><text:s/>11.447,55<text:s/></text:p>
          </table:table-cell>
          <table:table-cell office:value-type="float" office:value="-15063.72" table:style-name="ce18">
            <text:p>-15.063,7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9365.17" table:style-name="ce18">
            <text:p><text:s/>29.36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viane Costa De Souza Guizz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74.77" table:style-name="ce17">
            <text:p><text:s/>9.374,77<text:s/></text:p>
          </table:table-cell>
          <table:table-cell office:value-type="float" office:value="7905.56" table:formula="of:=VLOOKUP([.B1161];['file:///C:/Users/rleite/Downloads/transparencia_servidores%20(15).csv'#Planilha1.$A$1:.$L$1130];12;FALSE)" table:style-name="ce18">
            <text:p><text:s/>7.90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72.35" table:style-name="ce18">
            <text:p><text:s/>8.572,35<text:s/></text:p>
          </table:table-cell>
          <table:table-cell office:value-type="float" office:value="-8147.5" table:style-name="ce18">
            <text:p>-8.147,50<text:s/></text:p>
          </table:table-cell>
          <table:table-cell office:value-type="float" office:value="-1078.1400000000001" table:style-name="ce18">
            <text:p>-1.078,14<text:s/></text:p>
          </table:table-cell>
          <table:table-cell office:value-type="float" office:value="16627.04" table:style-name="ce18">
            <text:p><text:s/>16.62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viane Gonc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14.0000000000009" table:style-name="ce17">
            <text:p><text:s/>6.914,00<text:s/></text:p>
          </table:table-cell>
          <table:table-cell office:value-type="float" office:value="6481.87" table:formula="of:=VLOOKUP([.B1162];['file:///C:/Users/rleite/Downloads/transparencia_servidores%20(15).csv'#Planilha1.$A$1:.$L$1130];12;FALSE)" table:style-name="ce18">
            <text:p><text:s/>6.48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96.45" table:style-name="ce18">
            <text:p>-3.596,45<text:s/></text:p>
          </table:table-cell>
          <table:table-cell office:value-type="float" office:value="-226.72" table:style-name="ce18">
            <text:p>-226,72<text:s/></text:p>
          </table:table-cell>
          <table:table-cell office:value-type="float" office:value="9572.7000000000007" table:style-name="ce18">
            <text:p><text:s/>9.57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viane Maria Gom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94.700000000001" table:style-name="ce17">
            <text:p><text:s/>10.194,70<text:s/></text:p>
          </table:table-cell>
          <table:table-cell office:value-type="float" office:value="8793.2099999999991" table:formula="of:=VLOOKUP([.B1163];['file:///C:/Users/rleite/Downloads/transparencia_servidores%20(15).csv'#Planilha1.$A$1:.$L$1130];12;FALSE)" table:style-name="ce18">
            <text:p><text:s/>8.79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0.5700000000002" table:style-name="ce18">
            <text:p><text:s/>2.270,57<text:s/></text:p>
          </table:table-cell>
          <table:table-cell office:value-type="float" office:value="-5929.3" table:style-name="ce18">
            <text:p>-5.929,30<text:s/></text:p>
          </table:table-cell>
          <table:table-cell office:value-type="float" office:value="-2929.79" table:style-name="ce18">
            <text:p>-2.929,79<text:s/></text:p>
          </table:table-cell>
          <table:table-cell office:value-type="float" office:value="12399.39" table:style-name="ce18">
            <text:p><text:s/>12.39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vianne Ferreira De Arruda Ormond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5499999999993" table:style-name="ce17">
            <text:p><text:s/>8.552,55<text:s/></text:p>
          </table:table-cell>
          <table:table-cell office:value-type="float" office:value="7825.78" table:formula="of:=VLOOKUP([.B1164];['file:///C:/Users/rleite/Downloads/transparencia_servidores%20(15).csv'#Planilha1.$A$1:.$L$1130];12;FALSE)" table:style-name="ce18">
            <text:p><text:s/>7.82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2.71" table:style-name="ce18">
            <text:p><text:s/>2.712,71<text:s/></text:p>
          </table:table-cell>
          <table:table-cell office:value-type="float" office:value="-5227.83" table:style-name="ce18">
            <text:p>-5.227,8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817.41" table:style-name="ce18">
            <text:p><text:s/>13.81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agner Ramos Vieira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73" table:style-name="ce17">
            <text:p><text:s/>8.012,73<text:s/></text:p>
          </table:table-cell>
          <table:table-cell office:value-type="float" office:value="7342.75" table:formula="of:=VLOOKUP([.B1165];['file:///C:/Users/rleite/Downloads/transparencia_servidores%20(15).csv'#Planilha1.$A$1:.$L$1130];12;FALSE)" table:style-name="ce18">
            <text:p><text:s/>7.342,75<text:s/></text:p>
          </table:table-cell>
          <table:table-cell office:value-type="float" office:value="1715.25" table:style-name="ce18">
            <text:p><text:s/>1.71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64.75" table:style-name="ce18">
            <text:p>-4.264,75<text:s/></text:p>
          </table:table-cell>
          <table:table-cell office:value-type="float" office:value="-1195.8800000000001" table:style-name="ce18">
            <text:p>-1.195,88<text:s/></text:p>
          </table:table-cell>
          <table:table-cell office:value-type="float" office:value="11610.1" table:style-name="ce18">
            <text:p><text:s/>11.61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eberton Fernandes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40.7899999999991" table:style-name="ce17">
            <text:p><text:s/>9.640,79<text:s/></text:p>
          </table:table-cell>
          <table:table-cell office:value-type="float" office:value="9038.24" table:formula="of:=VLOOKUP([.B1166];['file:///C:/Users/rleite/Downloads/transparencia_servidores%20(15).csv'#Planilha1.$A$1:.$L$1130];12;FALSE)" table:style-name="ce18">
            <text:p><text:s/>9.038,24<text:s/></text:p>
          </table:table-cell>
          <table:table-cell office:value-type="float" office:value="4100.18" table:style-name="ce18">
            <text:p><text:s/>4.10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9.64" table:style-name="ce18">
            <text:p><text:s/>3.489,64<text:s/></text:p>
          </table:table-cell>
          <table:table-cell office:value-type="float" office:value="-6763.34" table:style-name="ce18">
            <text:p>-6.763,34<text:s/></text:p>
          </table:table-cell>
          <table:table-cell office:value-type="float" office:value="-2429.83" table:style-name="ce18">
            <text:p>-2.429,83<text:s/></text:p>
          </table:table-cell>
          <table:table-cell office:value-type="float" office:value="17075.68" table:style-name="ce18">
            <text:p><text:s/>17.07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eder De Oliveira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09.2000000000007" table:style-name="ce17">
            <text:p><text:s/>9.309,20<text:s/></text:p>
          </table:table-cell>
          <table:table-cell office:value-type="float" office:value="7521.16" table:formula="of:=VLOOKUP([.B1167];['file:///C:/Users/rleite/Downloads/transparencia_servidores%20(15).csv'#Planilha1.$A$1:.$L$1130];12;FALSE)" table:style-name="ce18">
            <text:p><text:s/>7.52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30.27" table:style-name="ce18">
            <text:p><text:s/>10.330,27<text:s/></text:p>
          </table:table-cell>
          <table:table-cell office:value-type="float" office:value="-7013.47" table:style-name="ce18">
            <text:p>-7.013,47<text:s/></text:p>
          </table:table-cell>
          <table:table-cell office:value-type="float" office:value="-655.85" table:style-name="ce18">
            <text:p>-655,85<text:s/></text:p>
          </table:table-cell>
          <table:table-cell office:value-type="float" office:value="19491.310000000001" table:style-name="ce18">
            <text:p><text:s/>19.49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ellington Da Cruz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3047.49" table:style-name="ce17">
            <text:p><text:s/>3.04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1.47" table:style-name="ce18">
            <text:p>-411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6.02" table:style-name="ce18">
            <text:p><text:s/>2.63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endel Sensul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90.34" table:formula="of:=VLOOKUP([.B1169];['file:///C:/Users/rleite/Downloads/transparencia_servidores%20(15).csv'#Planilha1.$A$1:.$L$1130];12;FALSE)" table:style-name="ce18">
            <text:p><text:s/>3.190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1.67" table:style-name="ce18">
            <text:p><text:s/>2.851,67<text:s/></text:p>
          </table:table-cell>
          <table:table-cell office:value-type="float" office:value="-174.16" table:style-name="ce18">
            <text:p>-17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67.85" table:style-name="ce18">
            <text:p><text:s/>5.86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herson Carlos Luiz</text:p>
          </table:table-cell>
          <table:table-cell office:value-type="string" table:style-name="ce27">
            <text:p>Agente de Defensoria Pública</text:p>
          </table:table-cell>
          <table:table-cell office:value-type="float" office:value="22280.83" table:style-name="ce17">
            <text:p><text:s/>22.280,83<text:s/></text:p>
          </table:table-cell>
          <table:table-cell office:value-type="float" office:value="20871.57" table:formula="of:=VLOOKUP([.B1170];['file:///C:/Users/rleite/Downloads/transparencia_servidores%20(15).csv'#Planilha1.$A$1:.$L$1130];12;FALSE)" table:style-name="ce18">
            <text:p><text:s/>20.87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16.05" table:style-name="ce18">
            <text:p><text:s/>15.716,05<text:s/></text:p>
          </table:table-cell>
          <table:table-cell office:value-type="float" office:value="-20094.53" table:style-name="ce18">
            <text:p>-20.094,53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38672.65" table:style-name="ce18">
            <text:p><text:s/>38.67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liam Eduardo Leand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60.619999999999" table:style-name="ce17">
            <text:p><text:s/>8.660,62<text:s/></text:p>
          </table:table-cell>
          <table:table-cell office:value-type="float" office:value="7966.47" table:formula="of:=VLOOKUP([.B1171];['file:///C:/Users/rleite/Downloads/transparencia_servidores%20(15).csv'#Planilha1.$A$1:.$L$1130];12;FALSE)" table:style-name="ce18">
            <text:p><text:s/>7.966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5.05" table:style-name="ce18">
            <text:p><text:s/>3.515,05<text:s/></text:p>
          </table:table-cell>
          <table:table-cell office:value-type="float" office:value="6893.04" table:style-name="ce18">
            <text:p><text:s/>6.893,04<text:s/></text:p>
          </table:table-cell>
          <table:table-cell office:value-type="float" office:value="-6503.95" table:style-name="ce18">
            <text:p>-6.50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31.23" table:style-name="ce18">
            <text:p><text:s/>20.53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liam Katayam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804.140000000001" table:style-name="ce17">
            <text:p><text:s/>14.804,14<text:s/></text:p>
          </table:table-cell>
          <table:table-cell office:value-type="float" office:value="13856.67" table:formula="of:=VLOOKUP([.B1172];['file:///C:/Users/rleite/Downloads/transparencia_servidores%20(15).csv'#Planilha1.$A$1:.$L$1130];12;FALSE)" table:style-name="ce18">
            <text:p><text:s/>13.856,67<text:s/></text:p>
          </table:table-cell>
          <table:table-cell office:value-type="float" office:value="3168.21" table:style-name="ce18">
            <text:p><text:s/>3.16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0.69" table:style-name="ce18">
            <text:p><text:s/>2.180,69<text:s/></text:p>
          </table:table-cell>
          <table:table-cell office:value-type="float" office:value="-9938.0499999999993" table:style-name="ce18">
            <text:p>-9.938,05<text:s/></text:p>
          </table:table-cell>
          <table:table-cell office:value-type="float" office:value="-164.74" table:style-name="ce18">
            <text:p>-164,74<text:s/></text:p>
          </table:table-cell>
          <table:table-cell office:value-type="float" office:value="23906.92" table:style-name="ce18">
            <text:p><text:s/>23.90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liam Santos De Abreu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754.66" table:style-name="ce17">
            <text:p><text:s/>9.754,66<text:s/></text:p>
          </table:table-cell>
          <table:table-cell office:value-type="float" office:value="8367.27" table:formula="of:=VLOOKUP([.B1173];['file:///C:/Users/rleite/Downloads/transparencia_servidores%20(15).csv'#Planilha1.$A$1:.$L$1130];12;FALSE)" table:style-name="ce18">
            <text:p><text:s/>8.36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71.42" table:style-name="ce18">
            <text:p><text:s/>8.571,42<text:s/></text:p>
          </table:table-cell>
          <table:table-cell office:value-type="float" office:value="-8668.32" table:style-name="ce18">
            <text:p>-8.668,3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7975.79" table:style-name="ce18">
            <text:p><text:s/>17.97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lians Rocha Mont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970.610000000002" table:style-name="ce17">
            <text:p><text:s/>11.970,61<text:s/></text:p>
          </table:table-cell>
          <table:table-cell office:value-type="float" office:value="10458.129999999999" table:formula="of:=VLOOKUP([.B1174];['file:///C:/Users/rleite/Downloads/transparencia_servidores%20(15).csv'#Planilha1.$A$1:.$L$1130];12;FALSE)" table:style-name="ce18">
            <text:p><text:s/>10.45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0.04" table:style-name="ce18">
            <text:p><text:s/>5.170,04<text:s/></text:p>
          </table:table-cell>
          <table:table-cell office:value-type="float" office:value="6364.47" table:style-name="ce18">
            <text:p><text:s/>6.364,47<text:s/></text:p>
          </table:table-cell>
          <table:table-cell office:value-type="float" office:value="-8924.5300000000007" table:style-name="ce18">
            <text:p>-8.92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38.720000000001" table:style-name="ce18">
            <text:p><text:s/>25.0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son Clayton Massamoto Goy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963.93" table:style-name="ce17">
            <text:p><text:s/>13.963,93<text:s/></text:p>
          </table:table-cell>
          <table:table-cell office:value-type="float" office:value="12546.52" table:formula="of:=VLOOKUP([.B1175];['file:///C:/Users/rleite/Downloads/transparencia_servidores%20(15).csv'#Planilha1.$A$1:.$L$1130];12;FALSE)" table:style-name="ce18">
            <text:p><text:s/>12.54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40.96" table:style-name="ce18">
            <text:p><text:s/>3.540,96<text:s/></text:p>
          </table:table-cell>
          <table:table-cell office:value-type="float" office:value="-8395.43" table:style-name="ce18">
            <text:p>-8.395,43<text:s/></text:p>
          </table:table-cell>
          <table:table-cell office:value-type="float" office:value="-673.3" table:style-name="ce18">
            <text:p>-673,30<text:s/></text:p>
          </table:table-cell>
          <table:table-cell office:value-type="float" office:value="20982.68" table:style-name="ce18">
            <text:p><text:s/>20.98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son Goncalves Barcelos Junior</text:p>
          </table:table-cell>
          <table:table-cell office:value-type="string" table:style-name="ce27">
            <text:p>Agente de Defensoria Pública</text:p>
          </table:table-cell>
          <table:table-cell office:value-type="float" office:value="38186.89" table:style-name="ce17">
            <text:p><text:s/>38.186,89<text:s/></text:p>
          </table:table-cell>
          <table:table-cell office:value-type="float" office:value="24537.9" table:style-name="ce18">
            <text:p><text:s/>24.53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9.7000000000007" table:style-name="ce18">
            <text:p><text:s/>8.919,70<text:s/></text:p>
          </table:table-cell>
          <table:table-cell office:value-type="float" office:value="-23563.31" table:style-name="ce18">
            <text:p>-23.563,31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47993.54" table:style-name="ce18">
            <text:p><text:s/>47.99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lson Sadaitsi Akamin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45.77" table:style-name="ce17">
            <text:p><text:s/>8.345,77<text:s/></text:p>
          </table:table-cell>
          <table:table-cell office:value-type="float" office:value="6983.11" table:formula="of:=VLOOKUP([.B1177];['file:///C:/Users/rleite/Downloads/transparencia_servidores%20(15).csv'#Planilha1.$A$1:.$L$1130];12;FALSE)" table:style-name="ce18">
            <text:p><text:s/>6.98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24.84" table:style-name="ce18">
            <text:p><text:s/>4.724,84<text:s/></text:p>
          </table:table-cell>
          <table:table-cell office:value-type="float" office:value="-6002.55" table:style-name="ce18">
            <text:p>-6.002,55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4008.44" table:style-name="ce18">
            <text:p><text:s/>14.00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nny Almeida Men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30.3399999999992" table:style-name="ce17">
            <text:p><text:s/>6.430,34<text:s/></text:p>
          </table:table-cell>
          <table:table-cell office:value-type="float" office:value="4499.8100000000004" table:formula="of:=VLOOKUP([.B1178];['file:///C:/Users/rleite/Downloads/transparencia_servidores%20(15).csv'#Planilha1.$A$1:.$L$1130];12;FALSE)" table:style-name="ce18">
            <text:p><text:s/>4.49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8.34" table:style-name="ce18">
            <text:p><text:s/>8.098,34<text:s/></text:p>
          </table:table-cell>
          <table:table-cell office:value-type="float" office:value="-5009.32" table:style-name="ce18">
            <text:p>-5.00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9.17" table:style-name="ce18">
            <text:p><text:s/>14.01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Wivian Lucia Oli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16.119999999999" table:style-name="ce17">
            <text:p><text:s/>9.016,12<text:s/></text:p>
          </table:table-cell>
          <table:table-cell office:value-type="float" office:value="7688.3" table:formula="of:=VLOOKUP([.B1179];['file:///C:/Users/rleite/Downloads/transparencia_servidores%20(15).csv'#Planilha1.$A$1:.$L$1130];12;FALSE)" table:style-name="ce18">
            <text:p><text:s/>7.68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56.68" table:style-name="ce18">
            <text:p><text:s/>4.656,68<text:s/></text:p>
          </table:table-cell>
          <table:table-cell office:value-type="float" office:value="-6687.39" table:style-name="ce18">
            <text:p>-6.68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73.71" table:style-name="ce18">
            <text:p><text:s/>14.67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Yamoni Pereira Do Lago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07.02" table:style-name="ce17">
            <text:p><text:s/>14.207,02<text:s/></text:p>
          </table:table-cell>
          <table:table-cell office:value-type="float" office:value="13111.07" table:formula="of:=VLOOKUP([.B1180];['file:///C:/Users/rleite/Downloads/transparencia_servidores%20(15).csv'#Planilha1.$A$1:.$L$1130];12;FALSE)" table:style-name="ce18">
            <text:p><text:s/>13.11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.23" table:style-name="ce18">
            <text:p><text:s/>209,23<text:s/></text:p>
          </table:table-cell>
          <table:table-cell office:value-type="float" office:value="-8986.66" table:style-name="ce18">
            <text:p>-8.986,66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18450.25" table:style-name="ce18">
            <text:p><text:s/>18.45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Yasmin Fauze Mahmoud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708.2900000000009" table:style-name="ce17">
            <text:p><text:s/>9.708,29<text:s/></text:p>
          </table:table-cell>
          <table:table-cell office:value-type="float" office:value="9101.52" table:formula="of:=VLOOKUP([.B1181];['file:///C:/Users/rleite/Downloads/transparencia_servidores%20(15).csv'#Planilha1.$A$1:.$L$1130];12;FALSE)" table:style-name="ce18">
            <text:p><text:s/>9.10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33.48" table:style-name="ce18">
            <text:p>-5.633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76.33" table:style-name="ce18">
            <text:p><text:s/>13.17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3215.84" table:style-name="ce17">
            <text:p><text:s/>13.215,84<text:s/></text:p>
          </table:table-cell>
          <table:table-cell office:value-type="float" office:value="11817.21" table:formula="of:=VLOOKUP([.B1182];['file:///C:/Users/rleite/Downloads/transparencia_servidores%20(15).csv'#Planilha1.$A$1:.$L$1130];12;FALSE)" table:style-name="ce18">
            <text:p><text:s/>11.81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585.1" table:style-name="ce18">
            <text:p>-7.585,10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17363.849999999999" table:style-name="ce18">
            <text:p><text:s/>17.363,85<text:s/></text:p>
          </table:table-cell>
          <table:table-cell table:number-columns-repeated="16373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19"/>
          <table:table-cell table:number-columns-repeated="3" table:style-name="ce3"/>
          <table:table-cell table:number-columns-repeated="16372"/>
        </table:table-row>
        <table:table-row table:number-rows-repeated="271" table:style-name="ro1">
          <table:table-cell table:number-columns-repeated="8"/>
          <table:table-cell table:style-name="ce19"/>
          <table:table-cell table:number-columns-repeated="16375"/>
        </table:table-row>
        <table:table-row table:style-name="ro1">
          <table:table-cell table:number-columns-repeated="8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number-rows-repeated="1047105" table:style-name="ro10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  <table:table table:name="'file:///C:/Users/rleite/Downloads/transparencia_servidores%20(15).csv'#transparencia_servidores_(15)" table:style-name="ta2">
        <table:table-source xlink:href="file:///C:/Users/rleite/Downloads/transparencia_servidores%20(15).csv" table:table-name="transparencia_servidores_(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leite/Downloads/transparencia_servidores%20(15).csv'#Planilha1" table:style-name="ta2">
        <table:table-source xlink:href="file:///C:/Users/rleite/Downloads/transparencia_servidores%20(15).csv" table:table-name="Planilha1" table:mode="copy-results-only"/>
        <table:table-column/>
        <table:table-row>
          <table:table-cell office:value-type="string" office:string-value="NOME"/>
          <table:table-cell office:value-type="string" office:string-value="ID_SERVIDOR"/>
          <table:table-cell office:value-type="string" office:string-value="TIPO"/>
          <table:table-cell office:value-type="string" office:string-value="CARGO"/>
          <table:table-cell office:value-type="string" office:string-value="NIVEL"/>
          <table:table-cell office:value-type="string" office:string-value="GRAU"/>
          <table:table-cell office:value-type="string" office:string-value="COMPETENCIA"/>
          <table:table-cell office:value-type="string" office:string-value="QTDE"/>
          <table:table-cell office:value-type="string" office:string-value="CF"/>
          <table:table-cell office:value-type="string" office:string-value="CF_NOME"/>
          <table:table-cell office:value-type="string" office:string-value="NAT"/>
          <table:table-cell office:value-type="string" office:string-value="VALOR"/>
          <table:table-cell table:number-columns-repeated="16372"/>
        </table:table-row>
        <table:table-row>
          <table:table-cell office:value-type="string" office:string-value="Aarao Vinicius Dias Silva"/>
          <table:table-cell office:value-type="float" office:value="211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32.48"/>
          <table:table-cell table:number-columns-repeated="16372"/>
        </table:table-row>
        <table:table-row>
          <table:table-cell office:value-type="string" office:string-value="Abdiel Luciano Lobo De Oliveira"/>
          <table:table-cell office:value-type="float" office:value="672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409.599999999999"/>
          <table:table-cell table:number-columns-repeated="16372"/>
        </table:table-row>
        <table:table-row>
          <table:table-cell office:value-type="string" office:string-value="Adalton Almeida Santos"/>
          <table:table-cell office:value-type="float" office:value="5212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66.97"/>
          <table:table-cell table:number-columns-repeated="16372"/>
        </table:table-row>
        <table:table-row>
          <table:table-cell office:value-type="string" office:string-value="Ademir Teodoro Serafim"/>
          <table:table-cell office:value-type="float" office:value="1866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62.02"/>
          <table:table-cell table:number-columns-repeated="16372"/>
        </table:table-row>
        <table:table-row>
          <table:table-cell office:value-type="string" office:string-value="Adenilda Domingues Da Silva"/>
          <table:table-cell office:value-type="float" office:value="5199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55.71"/>
          <table:table-cell table:number-columns-repeated="16372"/>
        </table:table-row>
        <table:table-row>
          <table:table-cell office:value-type="string" office:string-value="Adenisia Maria Machado"/>
          <table:table-cell office:value-type="float" office:value="2374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48.63"/>
          <table:table-cell table:number-columns-repeated="16372"/>
        </table:table-row>
        <table:table-row>
          <table:table-cell office:value-type="string" office:string-value="Adilson Silva Lobato"/>
          <table:table-cell office:value-type="float" office:value="220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21.16"/>
          <table:table-cell table:number-columns-repeated="16372"/>
        </table:table-row>
        <table:table-row>
          <table:table-cell office:value-type="string" office:string-value="Adolpho Jose Manzutti Neto"/>
          <table:table-cell office:value-type="float" office:value="51210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17.49"/>
          <table:table-cell table:number-columns-repeated="16372"/>
        </table:table-row>
        <table:table-row>
          <table:table-cell office:value-type="string" office:string-value="Adriana Cristina Guimaraes"/>
          <table:table-cell office:value-type="float" office:value="2167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371.12"/>
          <table:table-cell table:number-columns-repeated="16372"/>
        </table:table-row>
        <table:table-row>
          <table:table-cell office:value-type="string" office:string-value="Adriana Cristina Rodrigues Vidigal"/>
          <table:table-cell office:value-type="float" office:value="2313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63.43"/>
          <table:table-cell table:number-columns-repeated="16372"/>
        </table:table-row>
        <table:table-row>
          <table:table-cell office:value-type="string" office:string-value="Adriana De Sousa"/>
          <table:table-cell office:value-type="float" office:value="2101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974.189999999999"/>
          <table:table-cell table:number-columns-repeated="16372"/>
        </table:table-row>
        <table:table-row>
          <table:table-cell office:value-type="string" office:string-value="Adriane Salles Caiado"/>
          <table:table-cell office:value-type="float" office:value="2314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49.45"/>
          <table:table-cell table:number-columns-repeated="16372"/>
        </table:table-row>
        <table:table-row>
          <table:table-cell office:value-type="string" office:string-value="Adriano Alves De Figueiredo"/>
          <table:table-cell office:value-type="float" office:value="2064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81.8799999999992"/>
          <table:table-cell table:number-columns-repeated="16372"/>
        </table:table-row>
        <table:table-row>
          <table:table-cell office:value-type="string" office:string-value="Adriano Henrique Marques"/>
          <table:table-cell office:value-type="float" office:value="2269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48.59"/>
          <table:table-cell table:number-columns-repeated="16372"/>
        </table:table-row>
        <table:table-row>
          <table:table-cell office:value-type="string" office:string-value="Advair Pereira Padilha Junior"/>
          <table:table-cell office:value-type="float" office:value="52927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164.52"/>
          <table:table-cell table:number-columns-repeated="16372"/>
        </table:table-row>
        <table:table-row>
          <table:table-cell office:value-type="string" office:string-value="Agata Filippini Colacioppo"/>
          <table:table-cell office:value-type="float" office:value="5174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207.07"/>
          <table:table-cell table:number-columns-repeated="16372"/>
        </table:table-row>
        <table:table-row>
          <table:table-cell office:value-type="string" office:string-value="Agnes Thais Sacilotto"/>
          <table:table-cell office:value-type="float" office:value="52763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895.63"/>
          <table:table-cell table:number-columns-repeated="16372"/>
        </table:table-row>
        <table:table-row>
          <table:table-cell office:value-type="string" office:string-value="Ailton Joji Fucamizu"/>
          <table:table-cell office:value-type="float" office:value="2067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14.76"/>
          <table:table-cell table:number-columns-repeated="16372"/>
        </table:table-row>
        <table:table-row>
          <table:table-cell office:value-type="string" office:string-value="Akira Marcos Uehara"/>
          <table:table-cell office:value-type="float" office:value="312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59.92"/>
          <table:table-cell table:number-columns-repeated="16372"/>
        </table:table-row>
        <table:table-row>
          <table:table-cell office:value-type="string" office:string-value="Akira Matsuzaki"/>
          <table:table-cell office:value-type="float" office:value="132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548.65"/>
          <table:table-cell table:number-columns-repeated="16372"/>
        </table:table-row>
        <table:table-row>
          <table:table-cell office:value-type="string" office:string-value="Alacides Claudio Landim"/>
          <table:table-cell office:value-type="float" office:value="2506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541.64"/>
          <table:table-cell table:number-columns-repeated="16372"/>
        </table:table-row>
        <table:table-row>
          <table:table-cell office:value-type="string" office:string-value="Alan Franco De Souza"/>
          <table:table-cell office:value-type="float" office:value="3990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41.18"/>
          <table:table-cell table:number-columns-repeated="16372"/>
        </table:table-row>
        <table:table-row>
          <table:table-cell office:value-type="string" office:string-value="Alana Chrispan"/>
          <table:table-cell office:value-type="float" office:value="673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025.93"/>
          <table:table-cell table:number-columns-repeated="16372"/>
        </table:table-row>
        <table:table-row>
          <table:table-cell office:value-type="string" office:string-value="Alcidia De Cassia Alves Bastos"/>
          <table:table-cell office:value-type="float" office:value="3449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479.6"/>
          <table:table-cell table:number-columns-repeated="16372"/>
        </table:table-row>
        <table:table-row>
          <table:table-cell office:value-type="string" office:string-value="Aldizio Muniz Do Nascimento Junior"/>
          <table:table-cell office:value-type="float" office:value="4802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034.49"/>
          <table:table-cell table:number-columns-repeated="16372"/>
        </table:table-row>
        <table:table-row>
          <table:table-cell office:value-type="string" office:string-value="Alessandra Aparecida Ferreira"/>
          <table:table-cell office:value-type="float" office:value="2097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036.59"/>
          <table:table-cell table:number-columns-repeated="16372"/>
        </table:table-row>
        <table:table-row>
          <table:table-cell office:value-type="string" office:string-value="Alessandra Cominato Melo"/>
          <table:table-cell office:value-type="float" office:value="2097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241.62"/>
          <table:table-cell table:number-columns-repeated="16372"/>
        </table:table-row>
        <table:table-row>
          <table:table-cell office:value-type="string" office:string-value="Alessandra D Andrea Fasanella"/>
          <table:table-cell office:value-type="float" office:value="8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181.77"/>
          <table:table-cell table:number-columns-repeated="16372"/>
        </table:table-row>
        <table:table-row>
          <table:table-cell office:value-type="string" office:string-value="Alessandra Olimpia Cruz Souza"/>
          <table:table-cell office:value-type="float" office:value="4436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67.58"/>
          <table:table-cell table:number-columns-repeated="16372"/>
        </table:table-row>
        <table:table-row>
          <table:table-cell office:value-type="string" office:string-value="Alessandra Pavan Dos Santos"/>
          <table:table-cell office:value-type="float" office:value="3748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23.27"/>
          <table:table-cell table:number-columns-repeated="16372"/>
        </table:table-row>
        <table:table-row>
          <table:table-cell office:value-type="string" office:string-value="Alessandra Silva Dos Santos"/>
          <table:table-cell office:value-type="float" office:value="3742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234.05"/>
          <table:table-cell table:number-columns-repeated="16372"/>
        </table:table-row>
        <table:table-row>
          <table:table-cell office:value-type="string" office:string-value="Alex Leoni Lourenco"/>
          <table:table-cell office:value-type="float" office:value="339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35.09"/>
          <table:table-cell table:number-columns-repeated="16372"/>
        </table:table-row>
        <table:table-row>
          <table:table-cell office:value-type="string" office:string-value="Alexandra Da Conceicao Correa"/>
          <table:table-cell office:value-type="float" office:value="2251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42.75"/>
          <table:table-cell table:number-columns-repeated="16372"/>
        </table:table-row>
        <table:table-row>
          <table:table-cell office:value-type="string" office:string-value="Alexandre Augustus Dos Santos Funaro"/>
          <table:table-cell office:value-type="float" office:value="5365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66.68"/>
          <table:table-cell table:number-columns-repeated="16372"/>
        </table:table-row>
        <table:table-row>
          <table:table-cell office:value-type="string" office:string-value="Alexandre Dall Ovo Thurmann"/>
          <table:table-cell office:value-type="float" office:value="1450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67.81"/>
          <table:table-cell table:number-columns-repeated="16372"/>
        </table:table-row>
        <table:table-row>
          <table:table-cell office:value-type="string" office:string-value="Alexandre De Camargo Ischudar"/>
          <table:table-cell office:value-type="float" office:value="4446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44.15"/>
          <table:table-cell table:number-columns-repeated="16372"/>
        </table:table-row>
        <table:table-row>
          <table:table-cell office:value-type="string" office:string-value="Alexandre De Mello Silva"/>
          <table:table-cell office:value-type="float" office:value="5192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721.35"/>
          <table:table-cell table:number-columns-repeated="16372"/>
        </table:table-row>
        <table:table-row>
          <table:table-cell office:value-type="string" office:string-value="Alexandre De Padua Medeiros Abreu"/>
          <table:table-cell office:value-type="float" office:value="29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57.32"/>
          <table:table-cell table:number-columns-repeated="16372"/>
        </table:table-row>
        <table:table-row>
          <table:table-cell office:value-type="string" office:string-value="Alexandre Rebello Figueiredo Abreu"/>
          <table:table-cell office:value-type="float" office:value="2376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784.71"/>
          <table:table-cell table:number-columns-repeated="16372"/>
        </table:table-row>
        <table:table-row>
          <table:table-cell office:value-type="string" office:string-value="Alexandre Scandiussi"/>
          <table:table-cell office:value-type="float" office:value="2314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3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651.79"/>
          <table:table-cell table:number-columns-repeated="16372"/>
        </table:table-row>
        <table:table-row>
          <table:table-cell office:value-type="string" office:string-value="Alexandre Tadeu Dos Santos"/>
          <table:table-cell office:value-type="float" office:value="1696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84.1"/>
          <table:table-cell table:number-columns-repeated="16372"/>
        </table:table-row>
        <table:table-row>
          <table:table-cell office:value-type="string" office:string-value="Alexandre Victor Guarizo Cremonese"/>
          <table:table-cell office:value-type="float" office:value="673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210.29"/>
          <table:table-cell table:number-columns-repeated="16372"/>
        </table:table-row>
        <table:table-row>
          <table:table-cell office:value-type="string" office:string-value="Aline Aparecida Dos Santos Ribeiro"/>
          <table:table-cell office:value-type="float" office:value="2394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76.4"/>
          <table:table-cell table:number-columns-repeated="16372"/>
        </table:table-row>
        <table:table-row>
          <table:table-cell office:value-type="string" office:string-value="Aline Arakaki De Souza Rodrigues"/>
          <table:table-cell office:value-type="float" office:value="2191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34.25"/>
          <table:table-cell table:number-columns-repeated="16372"/>
        </table:table-row>
        <table:table-row>
          <table:table-cell office:value-type="string" office:string-value="Aline Cristina Serrano"/>
          <table:table-cell office:value-type="float" office:value="2316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92.56"/>
          <table:table-cell table:number-columns-repeated="16372"/>
        </table:table-row>
        <table:table-row>
          <table:table-cell office:value-type="string" office:string-value="Aline Mazutti"/>
          <table:table-cell office:value-type="float" office:value="2143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235.34"/>
          <table:table-cell table:number-columns-repeated="16372"/>
        </table:table-row>
        <table:table-row>
          <table:table-cell office:value-type="string" office:string-value="Aline Miranda De Almeida"/>
          <table:table-cell office:value-type="float" office:value="51215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213.06"/>
          <table:table-cell table:number-columns-repeated="16372"/>
        </table:table-row>
        <table:table-row>
          <table:table-cell office:value-type="string" office:string-value="Aline Noriko Luna"/>
          <table:table-cell office:value-type="float" office:value="2069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8.9599999999991"/>
          <table:table-cell table:number-columns-repeated="16372"/>
        </table:table-row>
        <table:table-row>
          <table:table-cell office:value-type="string" office:string-value="Aline Noronha De Medeiros"/>
          <table:table-cell office:value-type="float" office:value="5157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45.49"/>
          <table:table-cell table:number-columns-repeated="16372"/>
        </table:table-row>
        <table:table-row>
          <table:table-cell office:value-type="string" office:string-value="Aline Renata Limongi"/>
          <table:table-cell office:value-type="float" office:value="2374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60.69"/>
          <table:table-cell table:number-columns-repeated="16372"/>
        </table:table-row>
        <table:table-row>
          <table:table-cell office:value-type="string" office:string-value="Aline Souza Machado"/>
          <table:table-cell office:value-type="float" office:value="4707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875.58"/>
          <table:table-cell table:number-columns-repeated="16372"/>
        </table:table-row>
        <table:table-row>
          <table:table-cell office:value-type="string" office:string-value="Allan Ribeiro Da Silva"/>
          <table:table-cell office:value-type="float" office:value="19281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02.59"/>
          <table:table-cell table:number-columns-repeated="16372"/>
        </table:table-row>
        <table:table-row>
          <table:table-cell office:value-type="string" office:string-value="Alyne Belo Schumaher Leal"/>
          <table:table-cell office:value-type="float" office:value="46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117.74"/>
          <table:table-cell table:number-columns-repeated="16372"/>
        </table:table-row>
        <table:table-row>
          <table:table-cell office:value-type="string" office:string-value="Amanda Aparecida Silva"/>
          <table:table-cell office:value-type="float" office:value="53021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27.92"/>
          <table:table-cell table:number-columns-repeated="16372"/>
        </table:table-row>
        <table:table-row>
          <table:table-cell office:value-type="string" office:string-value="Amanda Caroline Gomes Serejo Cruz"/>
          <table:table-cell office:value-type="float" office:value="50913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71.44"/>
          <table:table-cell table:number-columns-repeated="16372"/>
        </table:table-row>
        <table:table-row>
          <table:table-cell office:value-type="string" office:string-value="Amanda De Alvarenga Caldas"/>
          <table:table-cell office:value-type="float" office:value="3490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04.02"/>
          <table:table-cell table:number-columns-repeated="16372"/>
        </table:table-row>
        <table:table-row>
          <table:table-cell office:value-type="string" office:string-value="Amanda Dos Santos Silva"/>
          <table:table-cell office:value-type="float" office:value="2553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07.58"/>
          <table:table-cell table:number-columns-repeated="16372"/>
        </table:table-row>
        <table:table-row>
          <table:table-cell office:value-type="string" office:string-value="Amanda Elizabeth Do Prado Albino"/>
          <table:table-cell office:value-type="float" office:value="1532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073.65"/>
          <table:table-cell table:number-columns-repeated="16372"/>
        </table:table-row>
        <table:table-row>
          <table:table-cell office:value-type="string" office:string-value="Amanda Hildebrand Oi"/>
          <table:table-cell office:value-type="float" office:value="45149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368.189999999999"/>
          <table:table-cell table:number-columns-repeated="16372"/>
        </table:table-row>
        <table:table-row>
          <table:table-cell office:value-type="string" office:string-value="Ana Beatriz Teixeira Iumatti"/>
          <table:table-cell office:value-type="float" office:value="1574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525.4"/>
          <table:table-cell table:number-columns-repeated="16372"/>
        </table:table-row>
        <table:table-row>
          <table:table-cell office:value-type="string" office:string-value="Ana Carolina Conde Silva Barbieri"/>
          <table:table-cell office:value-type="float" office:value="1497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761.490000000002"/>
          <table:table-cell table:number-columns-repeated="16372"/>
        </table:table-row>
        <table:table-row>
          <table:table-cell office:value-type="string" office:string-value="Ana Carolina Ramos"/>
          <table:table-cell office:value-type="float" office:value="2204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178.92"/>
          <table:table-cell table:number-columns-repeated="16372"/>
        </table:table-row>
        <table:table-row>
          <table:table-cell office:value-type="string" office:string-value="Ana Carolina Schmidt"/>
          <table:table-cell office:value-type="float" office:value="2074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05.85"/>
          <table:table-cell table:number-columns-repeated="16372"/>
        </table:table-row>
        <table:table-row>
          <table:table-cell office:value-type="string" office:string-value="Ana Clara Vieira Gabriel"/>
          <table:table-cell office:value-type="float" office:value="2072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895.93"/>
          <table:table-cell table:number-columns-repeated="16372"/>
        </table:table-row>
        <table:table-row>
          <table:table-cell office:value-type="string" office:string-value="Ana Claudia De Souza Braggiao"/>
          <table:table-cell office:value-type="float" office:value="813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99.46"/>
          <table:table-cell table:number-columns-repeated="16372"/>
        </table:table-row>
        <table:table-row>
          <table:table-cell office:value-type="string" office:string-value="Ana Elvira Ribeiro De Freitas"/>
          <table:table-cell office:value-type="float" office:value="3276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598.42"/>
          <table:table-cell table:number-columns-repeated="16372"/>
        </table:table-row>
        <table:table-row>
          <table:table-cell office:value-type="string" office:string-value="Ana Helena De Faria Rodrigues Quinteiros"/>
          <table:table-cell office:value-type="float" office:value="505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06.91"/>
          <table:table-cell table:number-columns-repeated="16372"/>
        </table:table-row>
        <table:table-row>
          <table:table-cell office:value-type="string" office:string-value="Ana Lucia Pinto Gouveia"/>
          <table:table-cell office:value-type="float" office:value="1531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241.43"/>
          <table:table-cell table:number-columns-repeated="16372"/>
        </table:table-row>
        <table:table-row>
          <table:table-cell office:value-type="string" office:string-value="Ana Luiza Lima Kobayashi"/>
          <table:table-cell office:value-type="float" office:value="2066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798.93"/>
          <table:table-cell table:number-columns-repeated="16372"/>
        </table:table-row>
        <table:table-row>
          <table:table-cell office:value-type="string" office:string-value="Ana Luiza Patriarca Mineo"/>
          <table:table-cell office:value-type="float" office:value="2074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088.74"/>
          <table:table-cell table:number-columns-repeated="16372"/>
        </table:table-row>
        <table:table-row>
          <table:table-cell office:value-type="string" office:string-value="Ana Luiza Provedel Carvalhaes"/>
          <table:table-cell office:value-type="float" office:value="2451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36.4"/>
          <table:table-cell table:number-columns-repeated="16372"/>
        </table:table-row>
        <table:table-row>
          <table:table-cell office:value-type="string" office:string-value="Ana Luiza Viana Hummel"/>
          <table:table-cell office:value-type="float" office:value="4593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340.43"/>
          <table:table-cell table:number-columns-repeated="16372"/>
        </table:table-row>
        <table:table-row>
          <table:table-cell office:value-type="string" office:string-value="Ana Maria Aparecida Mendes Silva"/>
          <table:table-cell office:value-type="float" office:value="439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43.31"/>
          <table:table-cell table:number-columns-repeated="16372"/>
        </table:table-row>
        <table:table-row>
          <table:table-cell office:value-type="string" office:string-value="Ana Paula Ferreira Costa"/>
          <table:table-cell office:value-type="float" office:value="2314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93.89"/>
          <table:table-cell table:number-columns-repeated="16372"/>
        </table:table-row>
        <table:table-row>
          <table:table-cell office:value-type="string" office:string-value="Ana Paula Lima De Queiroz"/>
          <table:table-cell office:value-type="float" office:value="4790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49.16"/>
          <table:table-cell table:number-columns-repeated="16372"/>
        </table:table-row>
        <table:table-row>
          <table:table-cell office:value-type="string" office:string-value="Ana Paula Mesquita Flauzino"/>
          <table:table-cell office:value-type="float" office:value="156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303.3799999999992"/>
          <table:table-cell table:number-columns-repeated="16372"/>
        </table:table-row>
        <table:table-row>
          <table:table-cell office:value-type="string" office:string-value="Ana Paula Pacheco Moraes Maturana"/>
          <table:table-cell office:value-type="float" office:value="3482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91.57"/>
          <table:table-cell table:number-columns-repeated="16372"/>
        </table:table-row>
        <table:table-row>
          <table:table-cell office:value-type="string" office:string-value="Ana Paula Scarpanti"/>
          <table:table-cell office:value-type="float" office:value="3159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74.19"/>
          <table:table-cell table:number-columns-repeated="16372"/>
        </table:table-row>
        <table:table-row>
          <table:table-cell office:value-type="string" office:string-value="Ana Paula Segolin"/>
          <table:table-cell office:value-type="float" office:value="673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498.13"/>
          <table:table-cell table:number-columns-repeated="16372"/>
        </table:table-row>
        <table:table-row>
          <table:table-cell office:value-type="string" office:string-value="Ana Paula Shimabuco"/>
          <table:table-cell office:value-type="float" office:value="723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011.42"/>
          <table:table-cell table:number-columns-repeated="16372"/>
        </table:table-row>
        <table:table-row>
          <table:table-cell office:value-type="string" office:string-value="Ana Paula Weffort"/>
          <table:table-cell office:value-type="float" office:value="1439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46.49"/>
          <table:table-cell table:number-columns-repeated="16372"/>
        </table:table-row>
        <table:table-row>
          <table:table-cell office:value-type="string" office:string-value="Ana Thaisse Dias"/>
          <table:table-cell office:value-type="float" office:value="225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52.22"/>
          <table:table-cell table:number-columns-repeated="16372"/>
        </table:table-row>
        <table:table-row>
          <table:table-cell office:value-type="string" office:string-value="Ana Theresa Da Silva"/>
          <table:table-cell office:value-type="float" office:value="1529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19.8"/>
          <table:table-cell table:number-columns-repeated="16372"/>
        </table:table-row>
        <table:table-row>
          <table:table-cell office:value-type="string" office:string-value="Anacleto Sadanori Tsutsumi"/>
          <table:table-cell office:value-type="float" office:value="1834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19.8"/>
          <table:table-cell table:number-columns-repeated="16372"/>
        </table:table-row>
        <table:table-row>
          <table:table-cell office:value-type="string" office:string-value="Anderson Henrique Da Silva"/>
          <table:table-cell office:value-type="float" office:value="4728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656.94"/>
          <table:table-cell table:number-columns-repeated="16372"/>
        </table:table-row>
        <table:table-row>
          <table:table-cell office:value-type="string" office:string-value="Anderson Paz De Sousa"/>
          <table:table-cell office:value-type="float" office:value="489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895.63"/>
          <table:table-cell table:number-columns-repeated="16372"/>
        </table:table-row>
        <table:table-row>
          <table:table-cell office:value-type="string" office:string-value="Anderson Santos Da Cunha"/>
          <table:table-cell office:value-type="float" office:value="43"/>
          <table:table-cell office:value-type="float" office:value="3"/>
          <table:table-cell office:value-type="string" office:string-value="Assist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552.72"/>
          <table:table-cell table:number-columns-repeated="16372"/>
        </table:table-row>
        <table:table-row>
          <table:table-cell office:value-type="string" office:string-value="Anderson Teruyuki Shiroto"/>
          <table:table-cell office:value-type="float" office:value="1867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65.66"/>
          <table:table-cell table:number-columns-repeated="16372"/>
        </table:table-row>
        <table:table-row>
          <table:table-cell office:value-type="string" office:string-value="Andre Conti Nogueira"/>
          <table:table-cell office:value-type="float" office:value="684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001.55"/>
          <table:table-cell table:number-columns-repeated="16372"/>
        </table:table-row>
        <table:table-row>
          <table:table-cell office:value-type="string" office:string-value="Andre Dos Santos"/>
          <table:table-cell office:value-type="float" office:value="5324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092.47"/>
          <table:table-cell table:number-columns-repeated="16372"/>
        </table:table-row>
        <table:table-row>
          <table:table-cell office:value-type="string" office:string-value="Andre Luis Coelho Medina"/>
          <table:table-cell office:value-type="float" office:value="3993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043.91"/>
          <table:table-cell table:number-columns-repeated="16372"/>
        </table:table-row>
        <table:table-row>
          <table:table-cell office:value-type="string" office:string-value="Andre Luis Dias Mariano"/>
          <table:table-cell office:value-type="float" office:value="4780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970.99"/>
          <table:table-cell table:number-columns-repeated="16372"/>
        </table:table-row>
        <table:table-row>
          <table:table-cell office:value-type="string" office:string-value="Andre Pereira Da Silva Cruz"/>
          <table:table-cell office:value-type="float" office:value="3991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98.52"/>
          <table:table-cell table:number-columns-repeated="16372"/>
        </table:table-row>
        <table:table-row>
          <table:table-cell office:value-type="string" office:string-value="Andre Tadeu Pitel"/>
          <table:table-cell office:value-type="float" office:value="2263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209.67"/>
          <table:table-cell table:number-columns-repeated="16372"/>
        </table:table-row>
        <table:table-row>
          <table:table-cell office:value-type="string" office:string-value="Andre Willian De Oliveira Pereira"/>
          <table:table-cell office:value-type="float" office:value="1862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66.14"/>
          <table:table-cell table:number-columns-repeated="16372"/>
        </table:table-row>
        <table:table-row>
          <table:table-cell office:value-type="string" office:string-value="Andrea Carla Righetti"/>
          <table:table-cell office:value-type="float" office:value="4120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21.2"/>
          <table:table-cell table:number-columns-repeated="16372"/>
        </table:table-row>
        <table:table-row>
          <table:table-cell office:value-type="string" office:string-value="Andrea Costa Santos"/>
          <table:table-cell office:value-type="float" office:value="2823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748.68"/>
          <table:table-cell table:number-columns-repeated="16372"/>
        </table:table-row>
        <table:table-row>
          <table:table-cell office:value-type="string" office:string-value="Andrea Pinheiro Dos Santos Jasper"/>
          <table:table-cell office:value-type="float" office:value="18358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06.27"/>
          <table:table-cell table:number-columns-repeated="16372"/>
        </table:table-row>
        <table:table-row>
          <table:table-cell office:value-type="string" office:string-value="Andrea Pires Pacheco"/>
          <table:table-cell office:value-type="float" office:value="3348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30.21"/>
          <table:table-cell table:number-columns-repeated="16372"/>
        </table:table-row>
        <table:table-row>
          <table:table-cell office:value-type="string" office:string-value="Andrea Ramires"/>
          <table:table-cell office:value-type="float" office:value="51073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410.14"/>
          <table:table-cell table:number-columns-repeated="16372"/>
        </table:table-row>
        <table:table-row>
          <table:table-cell office:value-type="string" office:string-value="Andrea Saraiva De Barros"/>
          <table:table-cell office:value-type="float" office:value="673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32.98"/>
          <table:table-cell table:number-columns-repeated="16372"/>
        </table:table-row>
        <table:table-row>
          <table:table-cell office:value-type="string" office:string-value="Andrea Silva Britto"/>
          <table:table-cell office:value-type="float" office:value="494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30.87"/>
          <table:table-cell table:number-columns-repeated="16372"/>
        </table:table-row>
        <table:table-row>
          <table:table-cell office:value-type="string" office:string-value="Andreia Harumi Nishi"/>
          <table:table-cell office:value-type="float" office:value="2200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59.45"/>
          <table:table-cell table:number-columns-repeated="16372"/>
        </table:table-row>
        <table:table-row>
          <table:table-cell office:value-type="string" office:string-value="Andreia Oliveira Silva"/>
          <table:table-cell office:value-type="float" office:value="2421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29.39"/>
          <table:table-cell table:number-columns-repeated="16372"/>
        </table:table-row>
        <table:table-row>
          <table:table-cell office:value-type="string" office:string-value="Andresa Alves De Carvalho Poppe"/>
          <table:table-cell office:value-type="float" office:value="2074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26.08"/>
          <table:table-cell table:number-columns-repeated="16372"/>
        </table:table-row>
        <table:table-row>
          <table:table-cell office:value-type="string" office:string-value="Andressa Aloisi Cyrillo"/>
          <table:table-cell office:value-type="float" office:value="4975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948.89"/>
          <table:table-cell table:number-columns-repeated="16372"/>
        </table:table-row>
        <table:table-row>
          <table:table-cell office:value-type="string" office:string-value="Andressa Bueno Carrato"/>
          <table:table-cell office:value-type="float" office:value="53377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164.52"/>
          <table:table-cell table:number-columns-repeated="16372"/>
        </table:table-row>
        <table:table-row>
          <table:table-cell office:value-type="string" office:string-value="Andressa Rodrigues De Oliveira"/>
          <table:table-cell office:value-type="float" office:value="226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491.42"/>
          <table:table-cell table:number-columns-repeated="16372"/>
        </table:table-row>
        <table:table-row>
          <table:table-cell office:value-type="string" office:string-value="Andressa Sousa Cavalcanti Takahashi"/>
          <table:table-cell office:value-type="float" office:value="49753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77.7900000000009"/>
          <table:table-cell table:number-columns-repeated="16372"/>
        </table:table-row>
        <table:table-row>
          <table:table-cell office:value-type="string" office:string-value="Anelisa Morais Maia"/>
          <table:table-cell office:value-type="float" office:value="4387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236.11"/>
          <table:table-cell table:number-columns-repeated="16372"/>
        </table:table-row>
        <table:table-row>
          <table:table-cell office:value-type="string" office:string-value="Angela Canetta"/>
          <table:table-cell office:value-type="float" office:value="143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571.79"/>
          <table:table-cell table:number-columns-repeated="16372"/>
        </table:table-row>
        <table:table-row>
          <table:table-cell office:value-type="string" office:string-value="Angela Nunes Bergamin"/>
          <table:table-cell office:value-type="float" office:value="2272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344.25"/>
          <table:table-cell table:number-columns-repeated="16372"/>
        </table:table-row>
        <table:table-row>
          <table:table-cell office:value-type="string" office:string-value="Angela Regina De Freitas Rocha"/>
          <table:table-cell office:value-type="float" office:value="451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16.44"/>
          <table:table-cell table:number-columns-repeated="16372"/>
        </table:table-row>
        <table:table-row>
          <table:table-cell office:value-type="string" office:string-value="Angela Vieira Peres"/>
          <table:table-cell office:value-type="float" office:value="363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38.1299999999992"/>
          <table:table-cell table:number-columns-repeated="16372"/>
        </table:table-row>
        <table:table-row>
          <table:table-cell office:value-type="string" office:string-value="Angelica Apparecida De Oliveira"/>
          <table:table-cell office:value-type="float" office:value="2144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57.75"/>
          <table:table-cell table:number-columns-repeated="16372"/>
        </table:table-row>
        <table:table-row>
          <table:table-cell office:value-type="string" office:string-value="Angelica Iracema Bomfim"/>
          <table:table-cell office:value-type="float" office:value="2149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498.13"/>
          <table:table-cell table:number-columns-repeated="16372"/>
        </table:table-row>
        <table:table-row>
          <table:table-cell office:value-type="string" office:string-value="Angelica Sarkissian Fernandes Lara"/>
          <table:table-cell office:value-type="float" office:value="2414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57.75"/>
          <table:table-cell table:number-columns-repeated="16372"/>
        </table:table-row>
        <table:table-row>
          <table:table-cell office:value-type="string" office:string-value="Anibal Jorge Pinto Neto"/>
          <table:table-cell office:value-type="float" office:value="5365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499.8100000000004"/>
          <table:table-cell table:number-columns-repeated="16372"/>
        </table:table-row>
        <table:table-row>
          <table:table-cell office:value-type="string" office:string-value="Anna Carolina Lanas Soares Cabral"/>
          <table:table-cell office:value-type="float" office:value="674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98.62"/>
          <table:table-cell table:number-columns-repeated="16372"/>
        </table:table-row>
        <table:table-row>
          <table:table-cell office:value-type="string" office:string-value="Anna Laryssa Loureiro De Queiroz"/>
          <table:table-cell office:value-type="float" office:value="39399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01.52"/>
          <table:table-cell table:number-columns-repeated="16372"/>
        </table:table-row>
        <table:table-row>
          <table:table-cell office:value-type="string" office:string-value="Anna Luiza Oliveira Fleury"/>
          <table:table-cell office:value-type="float" office:value="438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4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994.52"/>
          <table:table-cell table:number-columns-repeated="16372"/>
        </table:table-row>
        <table:table-row>
          <table:table-cell office:value-type="string" office:string-value="Anne De Fatima Araujo Aguiar"/>
          <table:table-cell office:value-type="float" office:value="5232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21.75"/>
          <table:table-cell table:number-columns-repeated="16372"/>
        </table:table-row>
        <table:table-row>
          <table:table-cell office:value-type="string" office:string-value="Antonio Carlos Da Silva"/>
          <table:table-cell office:value-type="float" office:value="158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67.7199999999993"/>
          <table:table-cell table:number-columns-repeated="16372"/>
        </table:table-row>
        <table:table-row>
          <table:table-cell office:value-type="string" office:string-value="Antonio Carlos De Camargo"/>
          <table:table-cell office:value-type="float" office:value="2024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407.57"/>
          <table:table-cell table:number-columns-repeated="16372"/>
        </table:table-row>
        <table:table-row>
          <table:table-cell office:value-type="string" office:string-value="Antonio Matosinho De Paula"/>
          <table:table-cell office:value-type="float" office:value="143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42.34"/>
          <table:table-cell table:number-columns-repeated="16372"/>
        </table:table-row>
        <table:table-row>
          <table:table-cell office:value-type="string" office:string-value="Aparicio Alves De Franca Neto"/>
          <table:table-cell office:value-type="float" office:value="2193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420.74"/>
          <table:table-cell table:number-columns-repeated="16372"/>
        </table:table-row>
        <table:table-row>
          <table:table-cell office:value-type="string" office:string-value="Aquiles Alijarte"/>
          <table:table-cell office:value-type="float" office:value="604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300.219999999999"/>
          <table:table-cell table:number-columns-repeated="16372"/>
        </table:table-row>
        <table:table-row>
          <table:table-cell office:value-type="string" office:string-value="Aquinoa Pereira Alves Shirahata"/>
          <table:table-cell office:value-type="float" office:value="250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61.17"/>
          <table:table-cell table:number-columns-repeated="16372"/>
        </table:table-row>
        <table:table-row>
          <table:table-cell office:value-type="string" office:string-value="Argemiro Di Franco Filho"/>
          <table:table-cell office:value-type="float" office:value="2314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3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676.39"/>
          <table:table-cell table:number-columns-repeated="16372"/>
        </table:table-row>
        <table:table-row>
          <table:table-cell office:value-type="string" office:string-value="Aristeu Standk Bertelli Camilo Da Silva"/>
          <table:table-cell office:value-type="float" office:value="1619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560.32"/>
          <table:table-cell table:number-columns-repeated="16372"/>
        </table:table-row>
        <table:table-row>
          <table:table-cell office:value-type="string" office:string-value="Artur Calderon Pereira"/>
          <table:table-cell office:value-type="float" office:value="169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74.66"/>
          <table:table-cell table:number-columns-repeated="16372"/>
        </table:table-row>
        <table:table-row>
          <table:table-cell office:value-type="string" office:string-value="Assis Jose Ferreira"/>
          <table:table-cell office:value-type="float" office:value="686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450.26"/>
          <table:table-cell table:number-columns-repeated="16372"/>
        </table:table-row>
        <table:table-row>
          <table:table-cell office:value-type="string" office:string-value="Augusto Cesar Domingues"/>
          <table:table-cell office:value-type="float" office:value="1999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006.01"/>
          <table:table-cell table:number-columns-repeated="16372"/>
        </table:table-row>
        <table:table-row>
          <table:table-cell office:value-type="string" office:string-value="Augusto Roxo Beltran"/>
          <table:table-cell office:value-type="float" office:value="444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80.68"/>
          <table:table-cell table:number-columns-repeated="16372"/>
        </table:table-row>
        <table:table-row>
          <table:table-cell office:value-type="string" office:string-value="Aurelio Fiorillo"/>
          <table:table-cell office:value-type="float" office:value="2023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768.94"/>
          <table:table-cell table:number-columns-repeated="16372"/>
        </table:table-row>
        <table:table-row>
          <table:table-cell office:value-type="string" office:string-value="Baladeva Prassada De Moraes Silva"/>
          <table:table-cell office:value-type="float" office:value="142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29.41"/>
          <table:table-cell table:number-columns-repeated="16372"/>
        </table:table-row>
        <table:table-row>
          <table:table-cell office:value-type="string" office:string-value="Barbara Caires De Souza"/>
          <table:table-cell office:value-type="float" office:value="4812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279.7"/>
          <table:table-cell table:number-columns-repeated="16372"/>
        </table:table-row>
        <table:table-row>
          <table:table-cell office:value-type="string" office:string-value="Barbara Canela Marques"/>
          <table:table-cell office:value-type="float" office:value="2097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440.09"/>
          <table:table-cell table:number-columns-repeated="16372"/>
        </table:table-row>
        <table:table-row>
          <table:table-cell office:value-type="string" office:string-value="Barbara De Oliveira Eleuterio"/>
          <table:table-cell office:value-type="float" office:value="4938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58.38"/>
          <table:table-cell table:number-columns-repeated="16372"/>
        </table:table-row>
        <table:table-row>
          <table:table-cell office:value-type="string" office:string-value="Barbara Lopes Luna"/>
          <table:table-cell office:value-type="float" office:value="3577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61.73"/>
          <table:table-cell table:number-columns-repeated="16372"/>
        </table:table-row>
        <table:table-row>
          <table:table-cell office:value-type="string" office:string-value="Barbara Muniz Vieira Borges Nunes"/>
          <table:table-cell office:value-type="float" office:value="253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99.32"/>
          <table:table-cell table:number-columns-repeated="16372"/>
        </table:table-row>
        <table:table-row>
          <table:table-cell office:value-type="string" office:string-value="Barbara Romilda Zanolla E Andrade"/>
          <table:table-cell office:value-type="float" office:value="225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99.92"/>
          <table:table-cell table:number-columns-repeated="16372"/>
        </table:table-row>
        <table:table-row>
          <table:table-cell office:value-type="string" office:string-value="Beatriz Cristina Cari"/>
          <table:table-cell office:value-type="float" office:value="50824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740.95"/>
          <table:table-cell table:number-columns-repeated="16372"/>
        </table:table-row>
        <table:table-row>
          <table:table-cell office:value-type="string" office:string-value="Beatriz De Lima Santos"/>
          <table:table-cell office:value-type="float" office:value="2391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01.48"/>
          <table:table-cell table:number-columns-repeated="16372"/>
        </table:table-row>
        <table:table-row>
          <table:table-cell office:value-type="string" office:string-value="Beatriz De Santana Prates"/>
          <table:table-cell office:value-type="float" office:value="231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253.26"/>
          <table:table-cell table:number-columns-repeated="16372"/>
        </table:table-row>
        <table:table-row>
          <table:table-cell office:value-type="string" office:string-value="Beatriz Fonseca Borges Dos Santos"/>
          <table:table-cell office:value-type="float" office:value="544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63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048.2"/>
          <table:table-cell table:number-columns-repeated="16372"/>
        </table:table-row>
        <table:table-row>
          <table:table-cell office:value-type="string" office:string-value="Beatriz Ligia Do Carmo"/>
          <table:table-cell office:value-type="float" office:value="165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21.16"/>
          <table:table-cell table:number-columns-repeated="16372"/>
        </table:table-row>
        <table:table-row>
          <table:table-cell office:value-type="string" office:string-value="Beatriz Medeiros Fontenele"/>
          <table:table-cell office:value-type="float" office:value="51432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016.620000000001"/>
          <table:table-cell table:number-columns-repeated="16372"/>
        </table:table-row>
        <table:table-row>
          <table:table-cell office:value-type="string" office:string-value="Beatriz Picoli Orsi Bueno"/>
          <table:table-cell office:value-type="float" office:value="18939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36.4"/>
          <table:table-cell table:number-columns-repeated="16372"/>
        </table:table-row>
        <table:table-row>
          <table:table-cell office:value-type="string" office:string-value="Bezaliel Reis Da Silva"/>
          <table:table-cell office:value-type="float" office:value="265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19.91"/>
          <table:table-cell table:number-columns-repeated="16372"/>
        </table:table-row>
        <table:table-row>
          <table:table-cell office:value-type="string" office:string-value="Breno Moroni Veloso Dos Santos"/>
          <table:table-cell office:value-type="float" office:value="3746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285.54"/>
          <table:table-cell table:number-columns-repeated="16372"/>
        </table:table-row>
        <table:table-row>
          <table:table-cell office:value-type="string" office:string-value="Bruna Carolina Valverde Torres"/>
          <table:table-cell office:value-type="float" office:value="85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55.44"/>
          <table:table-cell table:number-columns-repeated="16372"/>
        </table:table-row>
        <table:table-row>
          <table:table-cell office:value-type="string" office:string-value="Bruna Cunha Machado"/>
          <table:table-cell office:value-type="float" office:value="22774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283.32"/>
          <table:table-cell table:number-columns-repeated="16372"/>
        </table:table-row>
        <table:table-row>
          <table:table-cell office:value-type="string" office:string-value="Bruna De Jesus Francisco"/>
          <table:table-cell office:value-type="float" office:value="2532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45.46"/>
          <table:table-cell table:number-columns-repeated="16372"/>
        </table:table-row>
        <table:table-row>
          <table:table-cell office:value-type="string" office:string-value="Bruna Dos Santos Olino"/>
          <table:table-cell office:value-type="float" office:value="5304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22.77"/>
          <table:table-cell table:number-columns-repeated="16372"/>
        </table:table-row>
        <table:table-row>
          <table:table-cell office:value-type="string" office:string-value="Bruna Leticia Monteiro Dos Santos"/>
          <table:table-cell office:value-type="float" office:value="38838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871.4"/>
          <table:table-cell table:number-columns-repeated="16372"/>
        </table:table-row>
        <table:table-row>
          <table:table-cell office:value-type="string" office:string-value="Bruna Paschoalini"/>
          <table:table-cell office:value-type="float" office:value="2144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37.45"/>
          <table:table-cell table:number-columns-repeated="16372"/>
        </table:table-row>
        <table:table-row>
          <table:table-cell office:value-type="string" office:string-value="Bruna Roberta Furia Bellini"/>
          <table:table-cell office:value-type="float" office:value="532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06.91"/>
          <table:table-cell table:number-columns-repeated="16372"/>
        </table:table-row>
        <table:table-row>
          <table:table-cell office:value-type="string" office:string-value="Bruna Yukimy Hada"/>
          <table:table-cell office:value-type="float" office:value="50047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871.4"/>
          <table:table-cell table:number-columns-repeated="16372"/>
        </table:table-row>
        <table:table-row>
          <table:table-cell office:value-type="string" office:string-value="Brunno Gozzi Candido De Oliveira"/>
          <table:table-cell office:value-type="float" office:value="688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15.82"/>
          <table:table-cell table:number-columns-repeated="16372"/>
        </table:table-row>
        <table:table-row>
          <table:table-cell office:value-type="string" office:string-value="Bruno Bugarin Dos Santos Guerra"/>
          <table:table-cell office:value-type="float" office:value="1993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92.14"/>
          <table:table-cell table:number-columns-repeated="16372"/>
        </table:table-row>
        <table:table-row>
          <table:table-cell office:value-type="string" office:string-value="Bruno De Paula Rosa"/>
          <table:table-cell office:value-type="float" office:value="674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220.38"/>
          <table:table-cell table:number-columns-repeated="16372"/>
        </table:table-row>
        <table:table-row>
          <table:table-cell office:value-type="string" office:string-value="Bruno Henrique Dos Santos"/>
          <table:table-cell office:value-type="float" office:value="2007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55.02"/>
          <table:table-cell table:number-columns-repeated="16372"/>
        </table:table-row>
        <table:table-row>
          <table:table-cell office:value-type="string" office:string-value="Bruno Henrique Tavares Costa"/>
          <table:table-cell office:value-type="float" office:value="5093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7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054.97"/>
          <table:table-cell table:number-columns-repeated="16372"/>
        </table:table-row>
        <table:table-row>
          <table:table-cell office:value-type="string" office:string-value="Bruno Marques Lira"/>
          <table:table-cell office:value-type="float" office:value="5365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606.95"/>
          <table:table-cell table:number-columns-repeated="16372"/>
        </table:table-row>
        <table:table-row>
          <table:table-cell office:value-type="string" office:string-value="Bruno Menin De Oliveira"/>
          <table:table-cell office:value-type="float" office:value="4487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61.73"/>
          <table:table-cell table:number-columns-repeated="16372"/>
        </table:table-row>
        <table:table-row>
          <table:table-cell office:value-type="string" office:string-value="Bruno Messina Da Costa"/>
          <table:table-cell office:value-type="float" office:value="49942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871.4"/>
          <table:table-cell table:number-columns-repeated="16372"/>
        </table:table-row>
        <table:table-row>
          <table:table-cell office:value-type="string" office:string-value="Bruno Silva Rogano"/>
          <table:table-cell office:value-type="float" office:value="2063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61.62"/>
          <table:table-cell table:number-columns-repeated="16372"/>
        </table:table-row>
        <table:table-row>
          <table:table-cell office:value-type="string" office:string-value="Caio Fernandes Pereira Santos"/>
          <table:table-cell office:value-type="float" office:value="51948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157.669999999998"/>
          <table:table-cell table:number-columns-repeated="16372"/>
        </table:table-row>
        <table:table-row>
          <table:table-cell office:value-type="string" office:string-value="Caio Graco Simoes Lopes"/>
          <table:table-cell office:value-type="float" office:value="674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052.06"/>
          <table:table-cell table:number-columns-repeated="16372"/>
        </table:table-row>
        <table:table-row>
          <table:table-cell office:value-type="string" office:string-value="Caio Vinicius Martins Da Silveira"/>
          <table:table-cell office:value-type="float" office:value="2065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75.1"/>
          <table:table-cell table:number-columns-repeated="16372"/>
        </table:table-row>
        <table:table-row>
          <table:table-cell office:value-type="string" office:string-value="Calixto Toshiro Honda"/>
          <table:table-cell office:value-type="float" office:value="165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36.7800000000007"/>
          <table:table-cell table:number-columns-repeated="16372"/>
        </table:table-row>
        <table:table-row>
          <table:table-cell office:value-type="string" office:string-value="Camila Caroline Santos"/>
          <table:table-cell office:value-type="float" office:value="36589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58.09"/>
          <table:table-cell table:number-columns-repeated="16372"/>
        </table:table-row>
        <table:table-row>
          <table:table-cell office:value-type="string" office:string-value="Camila Cristina Dos Santos"/>
          <table:table-cell office:value-type="float" office:value="3456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130.13"/>
          <table:table-cell table:number-columns-repeated="16372"/>
        </table:table-row>
        <table:table-row>
          <table:table-cell office:value-type="string" office:string-value="Camila Da Silva Barros"/>
          <table:table-cell office:value-type="float" office:value="1640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189.79"/>
          <table:table-cell table:number-columns-repeated="16372"/>
        </table:table-row>
        <table:table-row>
          <table:table-cell office:value-type="string" office:string-value="Camila Marques Barroso"/>
          <table:table-cell office:value-type="float" office:value="38344"/>
          <table:table-cell office:value-type="float" office:value="3"/>
          <table:table-cell office:value-type="string" office:string-value="Ouvidor Geral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225.310000000001"/>
          <table:table-cell table:number-columns-repeated="16372"/>
        </table:table-row>
        <table:table-row>
          <table:table-cell office:value-type="string" office:string-value="Camila Rocha De Freitas"/>
          <table:table-cell office:value-type="float" office:value="1937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76.2000000000007"/>
          <table:table-cell table:number-columns-repeated="16372"/>
        </table:table-row>
        <table:table-row>
          <table:table-cell office:value-type="string" office:string-value="Camila Tiemi Miura"/>
          <table:table-cell office:value-type="float" office:value="2776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610.49"/>
          <table:table-cell table:number-columns-repeated="16372"/>
        </table:table-row>
        <table:table-row>
          <table:table-cell office:value-type="string" office:string-value="Carina Rivero Pasqualin"/>
          <table:table-cell office:value-type="float" office:value="3833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38.84"/>
          <table:table-cell table:number-columns-repeated="16372"/>
        </table:table-row>
        <table:table-row>
          <table:table-cell office:value-type="string" office:string-value="Carla Baldini Marcelino De Melo"/>
          <table:table-cell office:value-type="float" office:value="4576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860.67"/>
          <table:table-cell table:number-columns-repeated="16372"/>
        </table:table-row>
        <table:table-row>
          <table:table-cell office:value-type="string" office:string-value="Carla Cristina Orosa Moreschi"/>
          <table:table-cell office:value-type="float" office:value="2313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76"/>
          <table:table-cell table:number-columns-repeated="16372"/>
        </table:table-row>
        <table:table-row>
          <table:table-cell office:value-type="string" office:string-value="Carla Fernandes De Andrade"/>
          <table:table-cell office:value-type="float" office:value="3557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773.28"/>
          <table:table-cell table:number-columns-repeated="16372"/>
        </table:table-row>
        <table:table-row>
          <table:table-cell office:value-type="string" office:string-value="Carla Lopes Mendes"/>
          <table:table-cell office:value-type="float" office:value="4305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16.46"/>
          <table:table-cell table:number-columns-repeated="16372"/>
        </table:table-row>
        <table:table-row>
          <table:table-cell office:value-type="string" office:string-value="Carla Monteiro Gasbarro"/>
          <table:table-cell office:value-type="float" office:value="3119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1525.439999999999"/>
          <table:table-cell table:number-columns-repeated="16372"/>
        </table:table-row>
        <table:table-row>
          <table:table-cell office:value-type="string" office:string-value="Carla Moreira Mendes"/>
          <table:table-cell office:value-type="float" office:value="537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478.21"/>
          <table:table-cell table:number-columns-repeated="16372"/>
        </table:table-row>
        <table:table-row>
          <table:table-cell office:value-type="string" office:string-value="Carla Ripoli Bedone"/>
          <table:table-cell office:value-type="float" office:value="34774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41.29"/>
          <table:table-cell table:number-columns-repeated="16372"/>
        </table:table-row>
        <table:table-row>
          <table:table-cell office:value-type="string" office:string-value="Carlos Alberto Da Silva Borgerth Ferreira"/>
          <table:table-cell office:value-type="float" office:value="674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013.11"/>
          <table:table-cell table:number-columns-repeated="16372"/>
        </table:table-row>
        <table:table-row>
          <table:table-cell office:value-type="string" office:string-value="Carlos Alberto Do Rosario Luiz"/>
          <table:table-cell office:value-type="float" office:value="2144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476.36"/>
          <table:table-cell table:number-columns-repeated="16372"/>
        </table:table-row>
        <table:table-row>
          <table:table-cell office:value-type="string" office:string-value="Carlos Alexandre Lemos De Oliveira"/>
          <table:table-cell office:value-type="float" office:value="1960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20.92"/>
          <table:table-cell table:number-columns-repeated="16372"/>
        </table:table-row>
        <table:table-row>
          <table:table-cell office:value-type="string" office:string-value="Carlos Antonio Petronilho"/>
          <table:table-cell office:value-type="float" office:value="2199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95.92"/>
          <table:table-cell table:number-columns-repeated="16372"/>
        </table:table-row>
        <table:table-row>
          <table:table-cell office:value-type="string" office:string-value="Carlos Araujo Silva"/>
          <table:table-cell office:value-type="float" office:value="152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88.3"/>
          <table:table-cell table:number-columns-repeated="16372"/>
        </table:table-row>
        <table:table-row>
          <table:table-cell office:value-type="string" office:string-value="Carlos Ari Pedroso"/>
          <table:table-cell office:value-type="float" office:value="1861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97.26"/>
          <table:table-cell table:number-columns-repeated="16372"/>
        </table:table-row>
        <table:table-row>
          <table:table-cell office:value-type="string" office:string-value="Carlos Carfaro Dos Santos"/>
          <table:table-cell office:value-type="float" office:value="2145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80.68"/>
          <table:table-cell table:number-columns-repeated="16372"/>
        </table:table-row>
        <table:table-row>
          <table:table-cell office:value-type="string" office:string-value="Carlos Cesar Carreta"/>
          <table:table-cell office:value-type="float" office:value="5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24.86"/>
          <table:table-cell table:number-columns-repeated="16372"/>
        </table:table-row>
        <table:table-row>
          <table:table-cell office:value-type="string" office:string-value="Carlos Pedro Amorim Cordula"/>
          <table:table-cell office:value-type="float" office:value="2429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15.23"/>
          <table:table-cell table:number-columns-repeated="16372"/>
        </table:table-row>
        <table:table-row>
          <table:table-cell office:value-type="string" office:string-value="Carlos Roberto Pinheiro"/>
          <table:table-cell office:value-type="float" office:value="1839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81.11"/>
          <table:table-cell table:number-columns-repeated="16372"/>
        </table:table-row>
        <table:table-row>
          <table:table-cell office:value-type="string" office:string-value="Carlos Takita Mizukai"/>
          <table:table-cell office:value-type="float" office:value="2375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40.83"/>
          <table:table-cell table:number-columns-repeated="16372"/>
        </table:table-row>
        <table:table-row>
          <table:table-cell office:value-type="string" office:string-value="Carolina Almeida Tadaieski"/>
          <table:table-cell office:value-type="float" office:value="2530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487.2199999999993"/>
          <table:table-cell table:number-columns-repeated="16372"/>
        </table:table-row>
        <table:table-row>
          <table:table-cell office:value-type="string" office:string-value="Carolina Alves Bacaro"/>
          <table:table-cell office:value-type="float" office:value="440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44.76"/>
          <table:table-cell table:number-columns-repeated="16372"/>
        </table:table-row>
        <table:table-row>
          <table:table-cell office:value-type="string" office:string-value="Carolina Gelatti Carvalho Arruda"/>
          <table:table-cell office:value-type="float" office:value="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914.7199999999993"/>
          <table:table-cell table:number-columns-repeated="16372"/>
        </table:table-row>
        <table:table-row>
          <table:table-cell office:value-type="string" office:string-value="Carolina Giraldes Campos Da Silva"/>
          <table:table-cell office:value-type="float" office:value="50825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01.86"/>
          <table:table-cell table:number-columns-repeated="16372"/>
        </table:table-row>
        <table:table-row>
          <table:table-cell office:value-type="string" office:string-value="Carolina Gomes Duarte"/>
          <table:table-cell office:value-type="float" office:value="674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839.31"/>
          <table:table-cell table:number-columns-repeated="16372"/>
        </table:table-row>
        <table:table-row>
          <table:table-cell office:value-type="string" office:string-value="Carolina Guerke Porto"/>
          <table:table-cell office:value-type="float" office:value="28371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07.08"/>
          <table:table-cell table:number-columns-repeated="16372"/>
        </table:table-row>
        <table:table-row>
          <table:table-cell office:value-type="string" office:string-value="Carolina Sichetti Antunes"/>
          <table:table-cell office:value-type="float" office:value="2066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317.01"/>
          <table:table-cell table:number-columns-repeated="16372"/>
        </table:table-row>
        <table:table-row>
          <table:table-cell office:value-type="string" office:string-value="Carolina Zanelli Silva Fava"/>
          <table:table-cell office:value-type="float" office:value="15824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003.41"/>
          <table:table-cell table:number-columns-repeated="16372"/>
        </table:table-row>
        <table:table-row>
          <table:table-cell office:value-type="string" office:string-value="Caroline Barreto Viana"/>
          <table:table-cell office:value-type="float" office:value="5365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68.1200000000008"/>
          <table:table-cell table:number-columns-repeated="16372"/>
        </table:table-row>
        <table:table-row>
          <table:table-cell office:value-type="string" office:string-value="Caroline Bastos Fialho"/>
          <table:table-cell office:value-type="float" office:value="3022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928.98"/>
          <table:table-cell table:number-columns-repeated="16372"/>
        </table:table-row>
        <table:table-row>
          <table:table-cell office:value-type="string" office:string-value="Caroline De Moura De Lima"/>
          <table:table-cell office:value-type="float" office:value="3037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92"/>
          <table:table-cell table:number-columns-repeated="16372"/>
        </table:table-row>
        <table:table-row>
          <table:table-cell office:value-type="string" office:string-value="Caroline Pereira Da Silva"/>
          <table:table-cell office:value-type="float" office:value="2539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191.42"/>
          <table:table-cell table:number-columns-repeated="16372"/>
        </table:table-row>
        <table:table-row>
          <table:table-cell office:value-type="string" office:string-value="Cassia Regina Guerra Soares"/>
          <table:table-cell office:value-type="float" office:value="2068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66.26"/>
          <table:table-cell table:number-columns-repeated="16372"/>
        </table:table-row>
        <table:table-row>
          <table:table-cell office:value-type="string" office:string-value="Cassio Nunes Da Rocha"/>
          <table:table-cell office:value-type="float" office:value="206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30.14"/>
          <table:table-cell table:number-columns-repeated="16372"/>
        </table:table-row>
        <table:table-row>
          <table:table-cell office:value-type="string" office:string-value="Cassio Ono"/>
          <table:table-cell office:value-type="float" office:value="219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78.75"/>
          <table:table-cell table:number-columns-repeated="16372"/>
        </table:table-row>
        <table:table-row>
          <table:table-cell office:value-type="string" office:string-value="Catarina Marchiori"/>
          <table:table-cell office:value-type="float" office:value="2287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55.44"/>
          <table:table-cell table:number-columns-repeated="16372"/>
        </table:table-row>
        <table:table-row>
          <table:table-cell office:value-type="string" office:string-value="Catarine Andrea Santos Coelho"/>
          <table:table-cell office:value-type="float" office:value="2063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544.73"/>
          <table:table-cell table:number-columns-repeated="16372"/>
        </table:table-row>
        <table:table-row>
          <table:table-cell office:value-type="string" office:string-value="Catherine Oliveira De Araujo"/>
          <table:table-cell office:value-type="float" office:value="2374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07.58"/>
          <table:table-cell table:number-columns-repeated="16372"/>
        </table:table-row>
        <table:table-row>
          <table:table-cell office:value-type="string" office:string-value="Celina Mara Araujo Maranhao"/>
          <table:table-cell office:value-type="float" office:value="5382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95.7800000000007"/>
          <table:table-cell table:number-columns-repeated="16372"/>
        </table:table-row>
        <table:table-row>
          <table:table-cell office:value-type="string" office:string-value="Cesar Ayumu Tsuchiya"/>
          <table:table-cell office:value-type="float" office:value="1586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8.9599999999991"/>
          <table:table-cell table:number-columns-repeated="16372"/>
        </table:table-row>
        <table:table-row>
          <table:table-cell office:value-type="string" office:string-value="Cesar De Lima Niemietz"/>
          <table:table-cell office:value-type="float" office:value="43979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90.97"/>
          <table:table-cell table:number-columns-repeated="16372"/>
        </table:table-row>
        <table:table-row>
          <table:table-cell office:value-type="string" office:string-value="Cicero Vieira De Souza"/>
          <table:table-cell office:value-type="float" office:value="5429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139.37"/>
          <table:table-cell table:number-columns-repeated="16372"/>
        </table:table-row>
        <table:table-row>
          <table:table-cell office:value-type="string" office:string-value="Cileide Das Gracas Lima Case"/>
          <table:table-cell office:value-type="float" office:value="1422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78.4699999999993"/>
          <table:table-cell table:number-columns-repeated="16372"/>
        </table:table-row>
        <table:table-row>
          <table:table-cell office:value-type="string" office:string-value="Cinira Conceicao Longo Cardoso"/>
          <table:table-cell office:value-type="float" office:value="675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839.04"/>
          <table:table-cell table:number-columns-repeated="16372"/>
        </table:table-row>
        <table:table-row>
          <table:table-cell office:value-type="string" office:string-value="Cintia Bovo Diniz"/>
          <table:table-cell office:value-type="float" office:value="2797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233.2000000000007"/>
          <table:table-cell table:number-columns-repeated="16372"/>
        </table:table-row>
        <table:table-row>
          <table:table-cell office:value-type="string" office:string-value="Cintia Correia Da Silva"/>
          <table:table-cell office:value-type="float" office:value="50914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806.59"/>
          <table:table-cell table:number-columns-repeated="16372"/>
        </table:table-row>
        <table:table-row>
          <table:table-cell office:value-type="string" office:string-value="Cintia Mayumi Sato Ogawa"/>
          <table:table-cell office:value-type="float" office:value="438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748.55"/>
          <table:table-cell table:number-columns-repeated="16372"/>
        </table:table-row>
        <table:table-row>
          <table:table-cell office:value-type="string" office:string-value="Cintia Pimentel Teixeira De Oliveira"/>
          <table:table-cell office:value-type="float" office:value="1615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2.18"/>
          <table:table-cell table:number-columns-repeated="16372"/>
        </table:table-row>
        <table:table-row>
          <table:table-cell office:value-type="string" office:string-value="Clarissa Christianne Rodrigues Souza"/>
          <table:table-cell office:value-type="float" office:value="784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788.48"/>
          <table:table-cell table:number-columns-repeated="16372"/>
        </table:table-row>
        <table:table-row>
          <table:table-cell office:value-type="string" office:string-value="Clarissa Inserra Bernini"/>
          <table:table-cell office:value-type="float" office:value="54286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852.51"/>
          <table:table-cell table:number-columns-repeated="16372"/>
        </table:table-row>
        <table:table-row>
          <table:table-cell office:value-type="string" office:string-value="Claudete Aparecida Lourenco"/>
          <table:table-cell office:value-type="float" office:value="4013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3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055.08"/>
          <table:table-cell table:number-columns-repeated="16372"/>
        </table:table-row>
        <table:table-row>
          <table:table-cell office:value-type="string" office:string-value="Claudete Aparecida Marques De Carvalho"/>
          <table:table-cell office:value-type="float" office:value="101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35.18"/>
          <table:table-cell table:number-columns-repeated="16372"/>
        </table:table-row>
        <table:table-row>
          <table:table-cell office:value-type="string" office:string-value="Claudete Conceicao Da Silva"/>
          <table:table-cell office:value-type="float" office:value="2251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04.73"/>
          <table:table-cell table:number-columns-repeated="16372"/>
        </table:table-row>
        <table:table-row>
          <table:table-cell office:value-type="string" office:string-value="Claudia Alvarenga Almeida"/>
          <table:table-cell office:value-type="float" office:value="2508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61.04"/>
          <table:table-cell table:number-columns-repeated="16372"/>
        </table:table-row>
        <table:table-row>
          <table:table-cell office:value-type="string" office:string-value="Claudia Correia Lima De Freitas"/>
          <table:table-cell office:value-type="float" office:value="114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44.76"/>
          <table:table-cell table:number-columns-repeated="16372"/>
        </table:table-row>
        <table:table-row>
          <table:table-cell office:value-type="string" office:string-value="Claudia Cristina Pitta"/>
          <table:table-cell office:value-type="float" office:value="2064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71.8700000000008"/>
          <table:table-cell table:number-columns-repeated="16372"/>
        </table:table-row>
        <table:table-row>
          <table:table-cell office:value-type="string" office:string-value="Claudia Regina Recke"/>
          <table:table-cell office:value-type="float" office:value="690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81.11"/>
          <table:table-cell table:number-columns-repeated="16372"/>
        </table:table-row>
        <table:table-row>
          <table:table-cell office:value-type="string" office:string-value="Claudia Silva Fernandes Ribeiro"/>
          <table:table-cell office:value-type="float" office:value="983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217.2000000000007"/>
          <table:table-cell table:number-columns-repeated="16372"/>
        </table:table-row>
        <table:table-row>
          <table:table-cell office:value-type="string" office:string-value="Claudia Veloso De Oliveira Vale"/>
          <table:table-cell office:value-type="float" office:value="1550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97.2000000000007"/>
          <table:table-cell table:number-columns-repeated="16372"/>
        </table:table-row>
        <table:table-row>
          <table:table-cell office:value-type="string" office:string-value="Claudio Da Silva Rocha"/>
          <table:table-cell office:value-type="float" office:value="2023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780.62"/>
          <table:table-cell table:number-columns-repeated="16372"/>
        </table:table-row>
        <table:table-row>
          <table:table-cell office:value-type="string" office:string-value="Claudio Marques Dos Santos"/>
          <table:table-cell office:value-type="float" office:value="675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4314.57"/>
          <table:table-cell table:number-columns-repeated="16372"/>
        </table:table-row>
        <table:table-row>
          <table:table-cell office:value-type="string" office:string-value="Claudio Vieira Marques"/>
          <table:table-cell office:value-type="float" office:value="2315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64"/>
          <table:table-cell table:number-columns-repeated="16372"/>
        </table:table-row>
        <table:table-row>
          <table:table-cell office:value-type="string" office:string-value="Clauzeane De Guisolfi Lopes Salomao"/>
          <table:table-cell office:value-type="float" office:value="2203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352.02"/>
          <table:table-cell table:number-columns-repeated="16372"/>
        </table:table-row>
        <table:table-row>
          <table:table-cell office:value-type="string" office:string-value="Cleide De Souza Lima"/>
          <table:table-cell office:value-type="float" office:value="2391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81.11"/>
          <table:table-cell table:number-columns-repeated="16372"/>
        </table:table-row>
        <table:table-row>
          <table:table-cell office:value-type="string" office:string-value="Cleide Helena Santos Cardoso"/>
          <table:table-cell office:value-type="float" office:value="2251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462.13"/>
          <table:table-cell table:number-columns-repeated="16372"/>
        </table:table-row>
        <table:table-row>
          <table:table-cell office:value-type="string" office:string-value="Cleilton Batista De Sousa"/>
          <table:table-cell office:value-type="float" office:value="31530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47.25"/>
          <table:table-cell table:number-columns-repeated="16372"/>
        </table:table-row>
        <table:table-row>
          <table:table-cell office:value-type="string" office:string-value="Cleverson Cesar Teixeira"/>
          <table:table-cell office:value-type="float" office:value="4645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378.13"/>
          <table:table-cell table:number-columns-repeated="16372"/>
        </table:table-row>
        <table:table-row>
          <table:table-cell office:value-type="string" office:string-value="Constanza Polo Cardoso Trivelato"/>
          <table:table-cell office:value-type="float" office:value="2070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49.36"/>
          <table:table-cell table:number-columns-repeated="16372"/>
        </table:table-row>
        <table:table-row>
          <table:table-cell office:value-type="string" office:string-value="Corina Lima Chiarini"/>
          <table:table-cell office:value-type="float" office:value="1503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2.18"/>
          <table:table-cell table:number-columns-repeated="16372"/>
        </table:table-row>
        <table:table-row>
          <table:table-cell office:value-type="string" office:string-value="Cristiane De Paula Neves Rodrigues"/>
          <table:table-cell office:value-type="float" office:value="1142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80.7900000000009"/>
          <table:table-cell table:number-columns-repeated="16372"/>
        </table:table-row>
        <table:table-row>
          <table:table-cell office:value-type="string" office:string-value="Cristiane Juliari"/>
          <table:table-cell office:value-type="float" office:value="1656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34.7900000000009"/>
          <table:table-cell table:number-columns-repeated="16372"/>
        </table:table-row>
        <table:table-row>
          <table:table-cell office:value-type="string" office:string-value="Cristiane Leao Do Amaral"/>
          <table:table-cell office:value-type="float" office:value="2250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15.23"/>
          <table:table-cell table:number-columns-repeated="16372"/>
        </table:table-row>
        <table:table-row>
          <table:table-cell office:value-type="string" office:string-value="Cristiane Maria De Lima"/>
          <table:table-cell office:value-type="float" office:value="2074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19.8"/>
          <table:table-cell table:number-columns-repeated="16372"/>
        </table:table-row>
        <table:table-row>
          <table:table-cell office:value-type="string" office:string-value="Cristiane Radeschi Figueiredo Mussolini"/>
          <table:table-cell office:value-type="float" office:value="2201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66.4"/>
          <table:table-cell table:number-columns-repeated="16372"/>
        </table:table-row>
        <table:table-row>
          <table:table-cell office:value-type="string" office:string-value="Cristiane Rensi"/>
          <table:table-cell office:value-type="float" office:value="967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95.92"/>
          <table:table-cell table:number-columns-repeated="16372"/>
        </table:table-row>
        <table:table-row>
          <table:table-cell office:value-type="string" office:string-value="Cristiane Villani Peres"/>
          <table:table-cell office:value-type="float" office:value="1924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757.63"/>
          <table:table-cell table:number-columns-repeated="16372"/>
        </table:table-row>
        <table:table-row>
          <table:table-cell office:value-type="string" office:string-value="Cristiano Cabeca Bonfim"/>
          <table:table-cell office:value-type="float" office:value="372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70.8"/>
          <table:table-cell table:number-columns-repeated="16372"/>
        </table:table-row>
        <table:table-row>
          <table:table-cell office:value-type="string" office:string-value="Cristiano De Souza"/>
          <table:table-cell office:value-type="float" office:value="277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03.200000000001"/>
          <table:table-cell table:number-columns-repeated="16372"/>
        </table:table-row>
        <table:table-row>
          <table:table-cell office:value-type="string" office:string-value="Cristina Fumi Sugano Nagai"/>
          <table:table-cell office:value-type="float" office:value="2075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43.89"/>
          <table:table-cell table:number-columns-repeated="16372"/>
        </table:table-row>
        <table:table-row>
          <table:table-cell office:value-type="string" office:string-value="Cristina Garcia Senlle"/>
          <table:table-cell office:value-type="float" office:value="1760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569.57"/>
          <table:table-cell table:number-columns-repeated="16372"/>
        </table:table-row>
        <table:table-row>
          <table:table-cell office:value-type="string" office:string-value="Cristina Maria Do Socorro Gomes"/>
          <table:table-cell office:value-type="float" office:value="4585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396.049999999999"/>
          <table:table-cell table:number-columns-repeated="16372"/>
        </table:table-row>
        <table:table-row>
          <table:table-cell office:value-type="string" office:string-value="Cristina Pereira De Oliveira"/>
          <table:table-cell office:value-type="float" office:value="675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1230.09"/>
          <table:table-cell table:number-columns-repeated="16372"/>
        </table:table-row>
        <table:table-row>
          <table:table-cell office:value-type="string" office:string-value="Cristina Soares Furtado"/>
          <table:table-cell office:value-type="float" office:value="40652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30.38"/>
          <table:table-cell table:number-columns-repeated="16372"/>
        </table:table-row>
        <table:table-row>
          <table:table-cell office:value-type="string" office:string-value="Daiane Santos Renno"/>
          <table:table-cell office:value-type="float" office:value="675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013.1"/>
          <table:table-cell table:number-columns-repeated="16372"/>
        </table:table-row>
        <table:table-row>
          <table:table-cell office:value-type="string" office:string-value="Damiane Terezinha Nascimento De Matos Da Costa"/>
          <table:table-cell office:value-type="float" office:value="2437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34.1"/>
          <table:table-cell table:number-columns-repeated="16372"/>
        </table:table-row>
        <table:table-row>
          <table:table-cell office:value-type="string" office:string-value="Daniel Altair Cursino"/>
          <table:table-cell office:value-type="float" office:value="483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71.94"/>
          <table:table-cell table:number-columns-repeated="16372"/>
        </table:table-row>
        <table:table-row>
          <table:table-cell office:value-type="string" office:string-value="Daniel Ferreira Lopes"/>
          <table:table-cell office:value-type="float" office:value="1835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67.62"/>
          <table:table-cell table:number-columns-repeated="16372"/>
        </table:table-row>
        <table:table-row>
          <table:table-cell office:value-type="string" office:string-value="Daniel Goncalves Machado"/>
          <table:table-cell office:value-type="float" office:value="2085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13.64"/>
          <table:table-cell table:number-columns-repeated="16372"/>
        </table:table-row>
        <table:table-row>
          <table:table-cell office:value-type="string" office:string-value="Daniel Henrique De Jesus Dos Santos"/>
          <table:table-cell office:value-type="float" office:value="2313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5.31"/>
          <table:table-cell table:number-columns-repeated="16372"/>
        </table:table-row>
        <table:table-row>
          <table:table-cell office:value-type="string" office:string-value="Daniel Luca Dassan Da Silva"/>
          <table:table-cell office:value-type="float" office:value="44473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147.48"/>
          <table:table-cell table:number-columns-repeated="16372"/>
        </table:table-row>
        <table:table-row>
          <table:table-cell office:value-type="string" office:string-value="Daniel Naitzki Facina"/>
          <table:table-cell office:value-type="float" office:value="2143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90.2900000000009"/>
          <table:table-cell table:number-columns-repeated="16372"/>
        </table:table-row>
        <table:table-row>
          <table:table-cell office:value-type="string" office:string-value="Daniel Nicolau Trindade Contos"/>
          <table:table-cell office:value-type="float" office:value="50759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00.27"/>
          <table:table-cell table:number-columns-repeated="16372"/>
        </table:table-row>
        <table:table-row>
          <table:table-cell office:value-type="string" office:string-value="Daniel Okayama"/>
          <table:table-cell office:value-type="float" office:value="692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172.55"/>
          <table:table-cell table:number-columns-repeated="16372"/>
        </table:table-row>
        <table:table-row>
          <table:table-cell office:value-type="string" office:string-value="Daniel Torelli Grenci"/>
          <table:table-cell office:value-type="float" office:value="26721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15.0400000000009"/>
          <table:table-cell table:number-columns-repeated="16372"/>
        </table:table-row>
        <table:table-row>
          <table:table-cell office:value-type="string" office:string-value="Daniela Almeida Da Silveira"/>
          <table:table-cell office:value-type="float" office:value="3259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55.44"/>
          <table:table-cell table:number-columns-repeated="16372"/>
        </table:table-row>
        <table:table-row>
          <table:table-cell office:value-type="string" office:string-value="Daniela Barbom Sorpilli"/>
          <table:table-cell office:value-type="float" office:value="2074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858.29"/>
          <table:table-cell table:number-columns-repeated="16372"/>
        </table:table-row>
        <table:table-row>
          <table:table-cell office:value-type="string" office:string-value="Daniela Cristina Augusto Campos"/>
          <table:table-cell office:value-type="float" office:value="2071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674.04"/>
          <table:table-cell table:number-columns-repeated="16372"/>
        </table:table-row>
        <table:table-row>
          <table:table-cell office:value-type="string" office:string-value="Daniela De Melo E Silva Dias De Abreu"/>
          <table:table-cell office:value-type="float" office:value="1259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857.05"/>
          <table:table-cell table:number-columns-repeated="16372"/>
        </table:table-row>
        <table:table-row>
          <table:table-cell office:value-type="string" office:string-value="Daniela De Oliveira Andre Sao Bernardo"/>
          <table:table-cell office:value-type="float" office:value="5251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02.74"/>
          <table:table-cell table:number-columns-repeated="16372"/>
        </table:table-row>
        <table:table-row>
          <table:table-cell office:value-type="string" office:string-value="Daniela Falleiros Nunziata"/>
          <table:table-cell office:value-type="float" office:value="2200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62.02"/>
          <table:table-cell table:number-columns-repeated="16372"/>
        </table:table-row>
        <table:table-row>
          <table:table-cell office:value-type="string" office:string-value="Daniela Nevoni Xavier Da Silva Malanga"/>
          <table:table-cell office:value-type="float" office:value="1520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168.7"/>
          <table:table-cell table:number-columns-repeated="16372"/>
        </table:table-row>
        <table:table-row>
          <table:table-cell office:value-type="string" office:string-value="Daniela Perez Da Silva"/>
          <table:table-cell office:value-type="float" office:value="693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40.8700000000008"/>
          <table:table-cell table:number-columns-repeated="16372"/>
        </table:table-row>
        <table:table-row>
          <table:table-cell office:value-type="string" office:string-value="Daniela Queila Dos Santos Bornin"/>
          <table:table-cell office:value-type="float" office:value="5017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416.04"/>
          <table:table-cell table:number-columns-repeated="16372"/>
        </table:table-row>
        <table:table-row>
          <table:table-cell office:value-type="string" office:string-value="Daniela Silva Da Cruz"/>
          <table:table-cell office:value-type="float" office:value="2201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65.71"/>
          <table:table-cell table:number-columns-repeated="16372"/>
        </table:table-row>
        <table:table-row>
          <table:table-cell office:value-type="string" office:string-value="Daniele Leite Carneiro De Libero"/>
          <table:table-cell office:value-type="float" office:value="150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28.84"/>
          <table:table-cell table:number-columns-repeated="16372"/>
        </table:table-row>
        <table:table-row>
          <table:table-cell office:value-type="string" office:string-value="Danielle Almeida Da Silva"/>
          <table:table-cell office:value-type="float" office:value="4716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51.01"/>
          <table:table-cell table:number-columns-repeated="16372"/>
        </table:table-row>
        <table:table-row>
          <table:table-cell office:value-type="string" office:string-value="Danielle Alves Dos Santos"/>
          <table:table-cell office:value-type="float" office:value="28107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50.78"/>
          <table:table-cell table:number-columns-repeated="16372"/>
        </table:table-row>
        <table:table-row>
          <table:table-cell office:value-type="string" office:string-value="Danielle Bellone Cosenzo"/>
          <table:table-cell office:value-type="float" office:value="41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355.93"/>
          <table:table-cell table:number-columns-repeated="16372"/>
        </table:table-row>
        <table:table-row>
          <table:table-cell office:value-type="string" office:string-value="Danielle Lima Ladcane"/>
          <table:table-cell office:value-type="float" office:value="4727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011.97"/>
          <table:table-cell table:number-columns-repeated="16372"/>
        </table:table-row>
        <table:table-row>
          <table:table-cell office:value-type="string" office:string-value="Daniely Maria Vaiano Glens"/>
          <table:table-cell office:value-type="float" office:value="1114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040.42"/>
          <table:table-cell table:number-columns-repeated="16372"/>
        </table:table-row>
        <table:table-row>
          <table:table-cell office:value-type="string" office:string-value="Danilo Basi De Almeida"/>
          <table:table-cell office:value-type="float" office:value="4423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99.46"/>
          <table:table-cell table:number-columns-repeated="16372"/>
        </table:table-row>
        <table:table-row>
          <table:table-cell office:value-type="string" office:string-value="Danilo Mendes Caldas"/>
          <table:table-cell office:value-type="float" office:value="2402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30.84"/>
          <table:table-cell table:number-columns-repeated="16372"/>
        </table:table-row>
        <table:table-row>
          <table:table-cell office:value-type="string" office:string-value="Danilo Thiago Rocha Santana"/>
          <table:table-cell office:value-type="float" office:value="4580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58.04"/>
          <table:table-cell table:number-columns-repeated="16372"/>
        </table:table-row>
        <table:table-row>
          <table:table-cell office:value-type="string" office:string-value="Danna Buongermino Coutinho"/>
          <table:table-cell office:value-type="float" office:value="2626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36.4"/>
          <table:table-cell table:number-columns-repeated="16372"/>
        </table:table-row>
        <table:table-row>
          <table:table-cell office:value-type="string" office:string-value="Dante Costa Santos Guimaraes Erdmann"/>
          <table:table-cell office:value-type="float" office:value="1836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64"/>
          <table:table-cell table:number-columns-repeated="16372"/>
        </table:table-row>
        <table:table-row>
          <table:table-cell office:value-type="string" office:string-value="Davi De Andrade Alves"/>
          <table:table-cell office:value-type="float" office:value="2375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57.55"/>
          <table:table-cell table:number-columns-repeated="16372"/>
        </table:table-row>
        <table:table-row>
          <table:table-cell office:value-type="string" office:string-value="David Kalil Abud"/>
          <table:table-cell office:value-type="float" office:value="1932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35.69"/>
          <table:table-cell table:number-columns-repeated="16372"/>
        </table:table-row>
        <table:table-row>
          <table:table-cell office:value-type="string" office:string-value="Davilson Gigo Benato"/>
          <table:table-cell office:value-type="float" office:value="436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258.93"/>
          <table:table-cell table:number-columns-repeated="16372"/>
        </table:table-row>
        <table:table-row>
          <table:table-cell office:value-type="string" office:string-value="Dayane Alves De Melo"/>
          <table:table-cell office:value-type="float" office:value="5062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075.16"/>
          <table:table-cell table:number-columns-repeated="16372"/>
        </table:table-row>
        <table:table-row>
          <table:table-cell office:value-type="string" office:string-value="Dayane De Medeiros Raimundo"/>
          <table:table-cell office:value-type="float" office:value="1894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55.41"/>
          <table:table-cell table:number-columns-repeated="16372"/>
        </table:table-row>
        <table:table-row>
          <table:table-cell office:value-type="string" office:string-value="Debora Maria De Oliveira Dalborgo"/>
          <table:table-cell office:value-type="float" office:value="2070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43.04"/>
          <table:table-cell table:number-columns-repeated="16372"/>
        </table:table-row>
        <table:table-row>
          <table:table-cell office:value-type="string" office:string-value="Debora Neves Marin Da Silva"/>
          <table:table-cell office:value-type="float" office:value="694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47.16"/>
          <table:table-cell table:number-columns-repeated="16372"/>
        </table:table-row>
        <table:table-row>
          <table:table-cell office:value-type="string" office:string-value="Debora Oliveira Buzatto"/>
          <table:table-cell office:value-type="float" office:value="50054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164.52"/>
          <table:table-cell table:number-columns-repeated="16372"/>
        </table:table-row>
        <table:table-row>
          <table:table-cell office:value-type="string" office:string-value="Debora Simone Lins Dornellas"/>
          <table:table-cell office:value-type="float" office:value="144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54.06"/>
          <table:table-cell table:number-columns-repeated="16372"/>
        </table:table-row>
        <table:table-row>
          <table:table-cell office:value-type="string" office:string-value="Deborah Solange Dos Reis Figueiredo Yamashita"/>
          <table:table-cell office:value-type="float" office:value="4430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655.7"/>
          <table:table-cell table:number-columns-repeated="16372"/>
        </table:table-row>
        <table:table-row>
          <table:table-cell office:value-type="string" office:string-value="Decio Renato Mendes Da Silva"/>
          <table:table-cell office:value-type="float" office:value="5199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22.77"/>
          <table:table-cell table:number-columns-repeated="16372"/>
        </table:table-row>
        <table:table-row>
          <table:table-cell office:value-type="string" office:string-value="Delvane De Sousa Sampaio De Oliveira"/>
          <table:table-cell office:value-type="float" office:value="51316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01.86"/>
          <table:table-cell table:number-columns-repeated="16372"/>
        </table:table-row>
        <table:table-row>
          <table:table-cell office:value-type="string" office:string-value="Denilson Borges Fiusa"/>
          <table:table-cell office:value-type="float" office:value="5204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43.07"/>
          <table:table-cell table:number-columns-repeated="16372"/>
        </table:table-row>
        <table:table-row>
          <table:table-cell office:value-type="string" office:string-value="Denis Carlos De Paula Arteaga"/>
          <table:table-cell office:value-type="float" office:value="416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98.18"/>
          <table:table-cell table:number-columns-repeated="16372"/>
        </table:table-row>
        <table:table-row>
          <table:table-cell office:value-type="string" office:string-value="Denis Moura Dos Santos"/>
          <table:table-cell office:value-type="float" office:value="2203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87.52"/>
          <table:table-cell table:number-columns-repeated="16372"/>
        </table:table-row>
        <table:table-row>
          <table:table-cell office:value-type="string" office:string-value="Denis Rodrigues Molina"/>
          <table:table-cell office:value-type="float" office:value="2066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41.5499999999993"/>
          <table:table-cell table:number-columns-repeated="16372"/>
        </table:table-row>
        <table:table-row>
          <table:table-cell office:value-type="string" office:string-value="Denis Seppi Macedo"/>
          <table:table-cell office:value-type="float" office:value="2287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56.43"/>
          <table:table-cell table:number-columns-repeated="16372"/>
        </table:table-row>
        <table:table-row>
          <table:table-cell office:value-type="string" office:string-value="Denise Clesia Santos"/>
          <table:table-cell office:value-type="float" office:value="4395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739.36"/>
          <table:table-cell table:number-columns-repeated="16372"/>
        </table:table-row>
        <table:table-row>
          <table:table-cell office:value-type="string" office:string-value="Denise De Carvalho Fortilli"/>
          <table:table-cell office:value-type="float" office:value="30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68.870000000001"/>
          <table:table-cell table:number-columns-repeated="16372"/>
        </table:table-row>
        <table:table-row>
          <table:table-cell office:value-type="string" office:string-value="Denise Metzker Campos Coutinho"/>
          <table:table-cell office:value-type="float" office:value="3715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323.74"/>
          <table:table-cell table:number-columns-repeated="16372"/>
        </table:table-row>
        <table:table-row>
          <table:table-cell office:value-type="string" office:string-value="Denys De Souza Camargo"/>
          <table:table-cell office:value-type="float" office:value="534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041.7700000000004"/>
          <table:table-cell table:number-columns-repeated="16372"/>
        </table:table-row>
        <table:table-row>
          <table:table-cell office:value-type="string" office:string-value="Diego Alexandre Duarte"/>
          <table:table-cell office:value-type="float" office:value="53022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818.62"/>
          <table:table-cell table:number-columns-repeated="16372"/>
        </table:table-row>
        <table:table-row>
          <table:table-cell office:value-type="string" office:string-value="Diego De Souza Pessoa"/>
          <table:table-cell office:value-type="float" office:value="2066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62.02"/>
          <table:table-cell table:number-columns-repeated="16372"/>
        </table:table-row>
        <table:table-row>
          <table:table-cell office:value-type="string" office:string-value="Diego Gama Afonso"/>
          <table:table-cell office:value-type="float" office:value="5392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499.8100000000004"/>
          <table:table-cell table:number-columns-repeated="16372"/>
        </table:table-row>
        <table:table-row>
          <table:table-cell office:value-type="string" office:string-value="Diego Goncalves De Oliveira"/>
          <table:table-cell office:value-type="float" office:value="2063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91.9500000000007"/>
          <table:table-cell table:number-columns-repeated="16372"/>
        </table:table-row>
        <table:table-row>
          <table:table-cell office:value-type="string" office:string-value="Diego Goncalves Silva"/>
          <table:table-cell office:value-type="float" office:value="4703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59.42"/>
          <table:table-cell table:number-columns-repeated="16372"/>
        </table:table-row>
        <table:table-row>
          <table:table-cell office:value-type="string" office:string-value="Diego Lopes Cristino"/>
          <table:table-cell office:value-type="float" office:value="206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88.36"/>
          <table:table-cell table:number-columns-repeated="16372"/>
        </table:table-row>
        <table:table-row>
          <table:table-cell office:value-type="string" office:string-value="Diogo Medeiros De Franca"/>
          <table:table-cell office:value-type="float" office:value="2313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15.66"/>
          <table:table-cell table:number-columns-repeated="16372"/>
        </table:table-row>
        <table:table-row>
          <table:table-cell office:value-type="string" office:string-value="Domingos Da Silva Ribeiro Neto"/>
          <table:table-cell office:value-type="float" office:value="2097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023.1"/>
          <table:table-cell table:number-columns-repeated="16372"/>
        </table:table-row>
        <table:table-row>
          <table:table-cell office:value-type="string" office:string-value="Edilaine Gusmao De Lima"/>
          <table:table-cell office:value-type="float" office:value="4381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99.15"/>
          <table:table-cell table:number-columns-repeated="16372"/>
        </table:table-row>
        <table:table-row>
          <table:table-cell office:value-type="string" office:string-value="Edilma Sanches Dos Santos Carvalho"/>
          <table:table-cell office:value-type="float" office:value="69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40.8700000000008"/>
          <table:table-cell table:number-columns-repeated="16372"/>
        </table:table-row>
        <table:table-row>
          <table:table-cell office:value-type="string" office:string-value="Edineia Gonsalves"/>
          <table:table-cell office:value-type="float" office:value="570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71.94"/>
          <table:table-cell table:number-columns-repeated="16372"/>
        </table:table-row>
        <table:table-row>
          <table:table-cell office:value-type="string" office:string-value="Edivaldo Batista De Oliveira Junior"/>
          <table:table-cell office:value-type="float" office:value="2005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82.9599999999991"/>
          <table:table-cell table:number-columns-repeated="16372"/>
        </table:table-row>
        <table:table-row>
          <table:table-cell office:value-type="string" office:string-value="Edmilson Castro"/>
          <table:table-cell office:value-type="float" office:value="2554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40.29"/>
          <table:table-cell table:number-columns-repeated="16372"/>
        </table:table-row>
        <table:table-row>
          <table:table-cell office:value-type="string" office:string-value="Ednalva Silva Macedo"/>
          <table:table-cell office:value-type="float" office:value="4781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01.91"/>
          <table:table-cell table:number-columns-repeated="16372"/>
        </table:table-row>
        <table:table-row>
          <table:table-cell office:value-type="string" office:string-value="Edson Luiz Gomes Carvalheiro"/>
          <table:table-cell office:value-type="float" office:value="2144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538.17"/>
          <table:table-cell table:number-columns-repeated="16372"/>
        </table:table-row>
        <table:table-row>
          <table:table-cell office:value-type="string" office:string-value="Edson Souza De Moura"/>
          <table:table-cell office:value-type="float" office:value="1317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10.2800000000007"/>
          <table:table-cell table:number-columns-repeated="16372"/>
        </table:table-row>
        <table:table-row>
          <table:table-cell office:value-type="string" office:string-value="Edson Yuji Honda"/>
          <table:table-cell office:value-type="float" office:value="183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18.64"/>
          <table:table-cell table:number-columns-repeated="16372"/>
        </table:table-row>
        <table:table-row>
          <table:table-cell office:value-type="string" office:string-value="Eduardo Augusto Do Rucio Pinto"/>
          <table:table-cell office:value-type="float" office:value="4742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12.89"/>
          <table:table-cell table:number-columns-repeated="16372"/>
        </table:table-row>
        <table:table-row>
          <table:table-cell office:value-type="string" office:string-value="Eduardo Bataglia Trovo"/>
          <table:table-cell office:value-type="float" office:value="4729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888.91"/>
          <table:table-cell table:number-columns-repeated="16372"/>
        </table:table-row>
        <table:table-row>
          <table:table-cell office:value-type="string" office:string-value="Eduardo Marcilio Da Silva"/>
          <table:table-cell office:value-type="float" office:value="1148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32.23"/>
          <table:table-cell table:number-columns-repeated="16372"/>
        </table:table-row>
        <table:table-row>
          <table:table-cell office:value-type="string" office:string-value="Eduardo Sebastiao Da Costa"/>
          <table:table-cell office:value-type="float" office:value="2315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283.14"/>
          <table:table-cell table:number-columns-repeated="16372"/>
        </table:table-row>
        <table:table-row>
          <table:table-cell office:value-type="string" office:string-value="Edvan Mota Dos Santos"/>
          <table:table-cell office:value-type="float" office:value="2202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18.02"/>
          <table:table-cell table:number-columns-repeated="16372"/>
        </table:table-row>
        <table:table-row>
          <table:table-cell office:value-type="string" office:string-value="Elaine Cristina Verdelli Fernandes"/>
          <table:table-cell office:value-type="float" office:value="26953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292.97"/>
          <table:table-cell table:number-columns-repeated="16372"/>
        </table:table-row>
        <table:table-row>
          <table:table-cell office:value-type="string" office:string-value="Elaine De Lima Silva"/>
          <table:table-cell office:value-type="float" office:value="458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855.4"/>
          <table:table-cell table:number-columns-repeated="16372"/>
        </table:table-row>
        <table:table-row>
          <table:table-cell office:value-type="string" office:string-value="Elaine Simoes De Oliveira"/>
          <table:table-cell office:value-type="float" office:value="65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568.830000000002"/>
          <table:table-cell table:number-columns-repeated="16372"/>
        </table:table-row>
        <table:table-row>
          <table:table-cell office:value-type="string" office:string-value="Elaine Teixeira Alves Dos Santos"/>
          <table:table-cell office:value-type="float" office:value="4375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793.47"/>
          <table:table-cell table:number-columns-repeated="16372"/>
        </table:table-row>
        <table:table-row>
          <table:table-cell office:value-type="string" office:string-value="Elcio Carlos Cerqueira E Silva"/>
          <table:table-cell office:value-type="float" office:value="5378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100.9399999999996"/>
          <table:table-cell table:number-columns-repeated="16372"/>
        </table:table-row>
        <table:table-row>
          <table:table-cell office:value-type="string" office:string-value="Eliana Cordeiro De Lima Carlet"/>
          <table:table-cell office:value-type="float" office:value="2392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36.76"/>
          <table:table-cell table:number-columns-repeated="16372"/>
        </table:table-row>
        <table:table-row>
          <table:table-cell office:value-type="string" office:string-value="Eliana Dos Santos Malaquias"/>
          <table:table-cell office:value-type="float" office:value="1411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38.73"/>
          <table:table-cell table:number-columns-repeated="16372"/>
        </table:table-row>
        <table:table-row>
          <table:table-cell office:value-type="string" office:string-value="Eliana Nieves"/>
          <table:table-cell office:value-type="float" office:value="2373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53.9"/>
          <table:table-cell table:number-columns-repeated="16372"/>
        </table:table-row>
        <table:table-row>
          <table:table-cell office:value-type="string" office:string-value="Eliane Luriko Shiokawa"/>
          <table:table-cell office:value-type="float" office:value="1857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19.8"/>
          <table:table-cell table:number-columns-repeated="16372"/>
        </table:table-row>
        <table:table-row>
          <table:table-cell office:value-type="string" office:string-value="Eliane Miqueloto Alvares De Arruda"/>
          <table:table-cell office:value-type="float" office:value="239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036.6"/>
          <table:table-cell table:number-columns-repeated="16372"/>
        </table:table-row>
        <table:table-row>
          <table:table-cell office:value-type="string" office:string-value="Elias Sousa Do Nascimento"/>
          <table:table-cell office:value-type="float" office:value="697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67.27"/>
          <table:table-cell table:number-columns-repeated="16372"/>
        </table:table-row>
        <table:table-row>
          <table:table-cell office:value-type="string" office:string-value="Elio Massami Okazaki"/>
          <table:table-cell office:value-type="float" office:value="2421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618.38"/>
          <table:table-cell table:number-columns-repeated="16372"/>
        </table:table-row>
        <table:table-row>
          <table:table-cell office:value-type="string" office:string-value="Elisabete Gaidei Arabage"/>
          <table:table-cell office:value-type="float" office:value="675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013.1"/>
          <table:table-cell table:number-columns-repeated="16372"/>
        </table:table-row>
        <table:table-row>
          <table:table-cell office:value-type="string" office:string-value="Elisabete Kimie Hattori"/>
          <table:table-cell office:value-type="float" office:value="2203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782.97"/>
          <table:table-cell table:number-columns-repeated="16372"/>
        </table:table-row>
        <table:table-row>
          <table:table-cell office:value-type="string" office:string-value="Elisangela Mendes"/>
          <table:table-cell office:value-type="float" office:value="2809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30.4500000000007"/>
          <table:table-cell table:number-columns-repeated="16372"/>
        </table:table-row>
        <table:table-row>
          <table:table-cell office:value-type="string" office:string-value="Elisangela Souza Da Cruz"/>
          <table:table-cell office:value-type="float" office:value="305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82.15"/>
          <table:table-cell table:number-columns-repeated="16372"/>
        </table:table-row>
        <table:table-row>
          <table:table-cell office:value-type="string" office:string-value="Elizabete Saiki"/>
          <table:table-cell office:value-type="float" office:value="2071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011.11"/>
          <table:table-cell table:number-columns-repeated="16372"/>
        </table:table-row>
        <table:table-row>
          <table:table-cell office:value-type="string" office:string-value="Elizabeth Veronica Guerra Leal"/>
          <table:table-cell office:value-type="float" office:value="474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79.44"/>
          <table:table-cell table:number-columns-repeated="16372"/>
        </table:table-row>
        <table:table-row>
          <table:table-cell office:value-type="string" office:string-value="Eller Aguiar Souza Araujo"/>
          <table:table-cell office:value-type="float" office:value="4013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750.46"/>
          <table:table-cell table:number-columns-repeated="16372"/>
        </table:table-row>
        <table:table-row>
          <table:table-cell office:value-type="string" office:string-value="Elmo Souza D Avila"/>
          <table:table-cell office:value-type="float" office:value="1867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28.52"/>
          <table:table-cell table:number-columns-repeated="16372"/>
        </table:table-row>
        <table:table-row>
          <table:table-cell office:value-type="string" office:string-value="Eni Luize Gomes Vasques"/>
          <table:table-cell office:value-type="float" office:value="1699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731.89"/>
          <table:table-cell table:number-columns-repeated="16372"/>
        </table:table-row>
        <table:table-row>
          <table:table-cell office:value-type="string" office:string-value="Eric Santiago Vieira"/>
          <table:table-cell office:value-type="float" office:value="2378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09.13"/>
          <table:table-cell table:number-columns-repeated="16372"/>
        </table:table-row>
        <table:table-row>
          <table:table-cell office:value-type="string" office:string-value="Erica Carolina Rodrigues Da Silva"/>
          <table:table-cell office:value-type="float" office:value="3613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70.25"/>
          <table:table-cell table:number-columns-repeated="16372"/>
        </table:table-row>
        <table:table-row>
          <table:table-cell office:value-type="string" office:string-value="Erica Da Silva Gomes"/>
          <table:table-cell office:value-type="float" office:value="33401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11.12"/>
          <table:table-cell table:number-columns-repeated="16372"/>
        </table:table-row>
        <table:table-row>
          <table:table-cell office:value-type="string" office:string-value="Erica De Souza"/>
          <table:table-cell office:value-type="float" office:value="3578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205.73"/>
          <table:table-cell table:number-columns-repeated="16372"/>
        </table:table-row>
        <table:table-row>
          <table:table-cell office:value-type="string" office:string-value="Erica Larissa Rocha Martins"/>
          <table:table-cell office:value-type="float" office:value="45355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71.44"/>
          <table:table-cell table:number-columns-repeated="16372"/>
        </table:table-row>
        <table:table-row>
          <table:table-cell office:value-type="string" office:string-value="Erica Sayuri Ide"/>
          <table:table-cell office:value-type="float" office:value="4036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001.55"/>
          <table:table-cell table:number-columns-repeated="16372"/>
        </table:table-row>
        <table:table-row>
          <table:table-cell office:value-type="string" office:string-value="Erik Dos Santos Avila"/>
          <table:table-cell office:value-type="float" office:value="5412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383.59"/>
          <table:table-cell table:number-columns-repeated="16372"/>
        </table:table-row>
        <table:table-row>
          <table:table-cell office:value-type="string" office:string-value="Erika Ferreira Santos De Albuquerque"/>
          <table:table-cell office:value-type="float" office:value="2316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13.1"/>
          <table:table-cell table:number-columns-repeated="16372"/>
        </table:table-row>
        <table:table-row>
          <table:table-cell office:value-type="string" office:string-value="Erika Simoes"/>
          <table:table-cell office:value-type="float" office:value="17436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73.21"/>
          <table:table-cell table:number-columns-repeated="16372"/>
        </table:table-row>
        <table:table-row>
          <table:table-cell office:value-type="string" office:string-value="Erika Vasconcelos De Souza"/>
          <table:table-cell office:value-type="float" office:value="5347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85.65"/>
          <table:table-cell table:number-columns-repeated="16372"/>
        </table:table-row>
        <table:table-row>
          <table:table-cell office:value-type="string" office:string-value="Esdra Germania De Lima"/>
          <table:table-cell office:value-type="float" office:value="2606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83.74"/>
          <table:table-cell table:number-columns-repeated="16372"/>
        </table:table-row>
        <table:table-row>
          <table:table-cell office:value-type="string" office:string-value="Estefania Prece Guerra"/>
          <table:table-cell office:value-type="float" office:value="5319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46.68"/>
          <table:table-cell table:number-columns-repeated="16372"/>
        </table:table-row>
        <table:table-row>
          <table:table-cell office:value-type="string" office:string-value="Eveline Portela Biriba De Almeida"/>
          <table:table-cell office:value-type="float" office:value="94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50.31"/>
          <table:table-cell table:number-columns-repeated="16372"/>
        </table:table-row>
        <table:table-row>
          <table:table-cell office:value-type="string" office:string-value="Everaldo Borges Dos Santos"/>
          <table:table-cell office:value-type="float" office:value="1926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84.17"/>
          <table:table-cell table:number-columns-repeated="16372"/>
        </table:table-row>
        <table:table-row>
          <table:table-cell office:value-type="string" office:string-value="Everton Henrique Camara Vasconcellos"/>
          <table:table-cell office:value-type="float" office:value="3742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249.9"/>
          <table:table-cell table:number-columns-repeated="16372"/>
        </table:table-row>
        <table:table-row>
          <table:table-cell office:value-type="string" office:string-value="Ezequiel Fajreldines Dos Santos"/>
          <table:table-cell office:value-type="float" office:value="52600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269.04"/>
          <table:table-cell table:number-columns-repeated="16372"/>
        </table:table-row>
        <table:table-row>
          <table:table-cell office:value-type="string" office:string-value="Fabiana De Barros Bueno"/>
          <table:table-cell office:value-type="float" office:value="4742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769.71"/>
          <table:table-cell table:number-columns-repeated="16372"/>
        </table:table-row>
        <table:table-row>
          <table:table-cell office:value-type="string" office:string-value="Fabiana Dos Reis Alves"/>
          <table:table-cell office:value-type="float" office:value="2410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11.6"/>
          <table:table-cell table:number-columns-repeated="16372"/>
        </table:table-row>
        <table:table-row>
          <table:table-cell office:value-type="string" office:string-value="Fabiana Henriques Martins Correa"/>
          <table:table-cell office:value-type="float" office:value="225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18.15"/>
          <table:table-cell table:number-columns-repeated="16372"/>
        </table:table-row>
        <table:table-row>
          <table:table-cell office:value-type="string" office:string-value="Fabiana Raquel Ramos"/>
          <table:table-cell office:value-type="float" office:value="2374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67.58"/>
          <table:table-cell table:number-columns-repeated="16372"/>
        </table:table-row>
        <table:table-row>
          <table:table-cell office:value-type="string" office:string-value="Fabiana Regina Costa"/>
          <table:table-cell office:value-type="float" office:value="53546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67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91.18"/>
          <table:table-cell table:number-columns-repeated="16372"/>
        </table:table-row>
        <table:table-row>
          <table:table-cell office:value-type="string" office:string-value="Fabiane De Oliveira Morais"/>
          <table:table-cell office:value-type="float" office:value="5893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03.86"/>
          <table:table-cell table:number-columns-repeated="16372"/>
        </table:table-row>
        <table:table-row>
          <table:table-cell office:value-type="string" office:string-value="Fabiano Alves Henriques"/>
          <table:table-cell office:value-type="float" office:value="90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440.2"/>
          <table:table-cell table:number-columns-repeated="16372"/>
        </table:table-row>
        <table:table-row>
          <table:table-cell office:value-type="string" office:string-value="Fabiano Tamburus Zinader"/>
          <table:table-cell office:value-type="float" office:value="4600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858.44"/>
          <table:table-cell table:number-columns-repeated="16372"/>
        </table:table-row>
        <table:table-row>
          <table:table-cell office:value-type="string" office:string-value="Fabio Gomes Da Silva"/>
          <table:table-cell office:value-type="float" office:value="4643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06.91"/>
          <table:table-cell table:number-columns-repeated="16372"/>
        </table:table-row>
        <table:table-row>
          <table:table-cell office:value-type="string" office:string-value="Fabio Neves De Freitas"/>
          <table:table-cell office:value-type="float" office:value="1680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687.509999999998"/>
          <table:table-cell table:number-columns-repeated="16372"/>
        </table:table-row>
        <table:table-row>
          <table:table-cell office:value-type="string" office:string-value="Fabio Renato Florencio De Almeida"/>
          <table:table-cell office:value-type="float" office:value="69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44.76"/>
          <table:table-cell table:number-columns-repeated="16372"/>
        </table:table-row>
        <table:table-row>
          <table:table-cell office:value-type="string" office:string-value="Fabio Ribeiro Singer"/>
          <table:table-cell office:value-type="float" office:value="270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847.63"/>
          <table:table-cell table:number-columns-repeated="16372"/>
        </table:table-row>
        <table:table-row>
          <table:table-cell office:value-type="string" office:string-value="Fabio Ricardo Gotuzo"/>
          <table:table-cell office:value-type="float" office:value="1233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43.7800000000007"/>
          <table:table-cell table:number-columns-repeated="16372"/>
        </table:table-row>
        <table:table-row>
          <table:table-cell office:value-type="string" office:string-value="Fabio Roberto Szeles Castanho Da Silva"/>
          <table:table-cell office:value-type="float" office:value="4614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871.4"/>
          <table:table-cell table:number-columns-repeated="16372"/>
        </table:table-row>
        <table:table-row>
          <table:table-cell office:value-type="string" office:string-value="Fabio Yuji Ogata"/>
          <table:table-cell office:value-type="float" office:value="1017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10.2800000000007"/>
          <table:table-cell table:number-columns-repeated="16372"/>
        </table:table-row>
        <table:table-row>
          <table:table-cell office:value-type="string" office:string-value="Fabricia Morais Tozetti Contri"/>
          <table:table-cell office:value-type="float" office:value="2007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55.17"/>
          <table:table-cell table:number-columns-repeated="16372"/>
        </table:table-row>
        <table:table-row>
          <table:table-cell office:value-type="string" office:string-value="Fatima Alves Correia"/>
          <table:table-cell office:value-type="float" office:value="1503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16.14"/>
          <table:table-cell table:number-columns-repeated="16372"/>
        </table:table-row>
        <table:table-row>
          <table:table-cell office:value-type="string" office:string-value="Fatima Margarida De Freitas Correa"/>
          <table:table-cell office:value-type="float" office:value="659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07.58"/>
          <table:table-cell table:number-columns-repeated="16372"/>
        </table:table-row>
        <table:table-row>
          <table:table-cell office:value-type="string" office:string-value="Fellipe De Souza Lima Mion"/>
          <table:table-cell office:value-type="float" office:value="824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200.07"/>
          <table:table-cell table:number-columns-repeated="16372"/>
        </table:table-row>
        <table:table-row>
          <table:table-cell office:value-type="string" office:string-value="Fellippe Laurentino Da Silva"/>
          <table:table-cell office:value-type="float" office:value="363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003.73"/>
          <table:table-cell table:number-columns-repeated="16372"/>
        </table:table-row>
        <table:table-row>
          <table:table-cell office:value-type="string" office:string-value="Fernanda Araujo Feitoza"/>
          <table:table-cell office:value-type="float" office:value="46578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84.1299999999992"/>
          <table:table-cell table:number-columns-repeated="16372"/>
        </table:table-row>
        <table:table-row>
          <table:table-cell office:value-type="string" office:string-value="Fernanda Celia Vaz Braz"/>
          <table:table-cell office:value-type="float" office:value="4548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831.37"/>
          <table:table-cell table:number-columns-repeated="16372"/>
        </table:table-row>
        <table:table-row>
          <table:table-cell office:value-type="string" office:string-value="Fernanda Cristina Santos"/>
          <table:table-cell office:value-type="float" office:value="3756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439.49"/>
          <table:table-cell table:number-columns-repeated="16372"/>
        </table:table-row>
        <table:table-row>
          <table:table-cell office:value-type="string" office:string-value="Fernanda De Mauro"/>
          <table:table-cell office:value-type="float" office:value="213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47.5400000000009"/>
          <table:table-cell table:number-columns-repeated="16372"/>
        </table:table-row>
        <table:table-row>
          <table:table-cell office:value-type="string" office:string-value="Fernanda Fekete Coelho"/>
          <table:table-cell office:value-type="float" office:value="526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540.73"/>
          <table:table-cell table:number-columns-repeated="16372"/>
        </table:table-row>
        <table:table-row>
          <table:table-cell office:value-type="string" office:string-value="Fernanda Geraldo Jorge"/>
          <table:table-cell office:value-type="float" office:value="4420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02.17"/>
          <table:table-cell table:number-columns-repeated="16372"/>
        </table:table-row>
        <table:table-row>
          <table:table-cell office:value-type="string" office:string-value="Fernanda Menezes Lopes Da Silva"/>
          <table:table-cell office:value-type="float" office:value="2053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05.22"/>
          <table:table-cell table:number-columns-repeated="16372"/>
        </table:table-row>
        <table:table-row>
          <table:table-cell office:value-type="string" office:string-value="Fernanda Rodrigues De Castro"/>
          <table:table-cell office:value-type="float" office:value="500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977.94"/>
          <table:table-cell table:number-columns-repeated="16372"/>
        </table:table-row>
        <table:table-row>
          <table:table-cell office:value-type="string" office:string-value="Fernanda Silva Bueno"/>
          <table:table-cell office:value-type="float" office:value="1542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911.810000000001"/>
          <table:table-cell table:number-columns-repeated="16372"/>
        </table:table-row>
        <table:table-row>
          <table:table-cell office:value-type="string" office:string-value="Fernando Alves Pereira"/>
          <table:table-cell office:value-type="float" office:value="34492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228.67"/>
          <table:table-cell table:number-columns-repeated="16372"/>
        </table:table-row>
        <table:table-row>
          <table:table-cell office:value-type="string" office:string-value="Fernando Bertozo De Godoy"/>
          <table:table-cell office:value-type="float" office:value="684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013.09"/>
          <table:table-cell table:number-columns-repeated="16372"/>
        </table:table-row>
        <table:table-row>
          <table:table-cell office:value-type="string" office:string-value="Fernando Bonini"/>
          <table:table-cell office:value-type="float" office:value="1539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97.49"/>
          <table:table-cell table:number-columns-repeated="16372"/>
        </table:table-row>
        <table:table-row>
          <table:table-cell office:value-type="string" office:string-value="Fernando De Moraes Peretto"/>
          <table:table-cell office:value-type="float" office:value="42226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63.16"/>
          <table:table-cell table:number-columns-repeated="16372"/>
        </table:table-row>
        <table:table-row>
          <table:table-cell office:value-type="string" office:string-value="Fernando Espinha"/>
          <table:table-cell office:value-type="float" office:value="206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17.7900000000009"/>
          <table:table-cell table:number-columns-repeated="16372"/>
        </table:table-row>
        <table:table-row>
          <table:table-cell office:value-type="string" office:string-value="Fernando Hideo Tiba"/>
          <table:table-cell office:value-type="float" office:value="2147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94.85"/>
          <table:table-cell table:number-columns-repeated="16372"/>
        </table:table-row>
        <table:table-row>
          <table:table-cell office:value-type="string" office:string-value="Fernando Martelanc"/>
          <table:table-cell office:value-type="float" office:value="5353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450.8999999999996"/>
          <table:table-cell table:number-columns-repeated="16372"/>
        </table:table-row>
        <table:table-row>
          <table:table-cell office:value-type="string" office:string-value="Fernando Rafael Aguiar Marques"/>
          <table:table-cell office:value-type="float" office:value="2203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15.68"/>
          <table:table-cell table:number-columns-repeated="16372"/>
        </table:table-row>
        <table:table-row>
          <table:table-cell office:value-type="string" office:string-value="Fiorela Liria Vanzella"/>
          <table:table-cell office:value-type="float" office:value="2314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97.6299999999992"/>
          <table:table-cell table:number-columns-repeated="16372"/>
        </table:table-row>
        <table:table-row>
          <table:table-cell office:value-type="string" office:string-value="Flavia Agostini"/>
          <table:table-cell office:value-type="float" office:value="152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93.39"/>
          <table:table-cell table:number-columns-repeated="16372"/>
        </table:table-row>
        <table:table-row>
          <table:table-cell office:value-type="string" office:string-value="Flavia Ferro Fanelli"/>
          <table:table-cell office:value-type="float" office:value="459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619.02"/>
          <table:table-cell table:number-columns-repeated="16372"/>
        </table:table-row>
        <table:table-row>
          <table:table-cell office:value-type="string" office:string-value="Flavia Machion Leon"/>
          <table:table-cell office:value-type="float" office:value="2064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30.49"/>
          <table:table-cell table:number-columns-repeated="16372"/>
        </table:table-row>
        <table:table-row>
          <table:table-cell office:value-type="string" office:string-value="Flavia Maria Borges Jacinto"/>
          <table:table-cell office:value-type="float" office:value="2124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44.18"/>
          <table:table-cell table:number-columns-repeated="16372"/>
        </table:table-row>
        <table:table-row>
          <table:table-cell office:value-type="string" office:string-value="Flavia Vilar Bassalobre"/>
          <table:table-cell office:value-type="float" office:value="1315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62.02"/>
          <table:table-cell table:number-columns-repeated="16372"/>
        </table:table-row>
        <table:table-row>
          <table:table-cell office:value-type="string" office:string-value="Flaviane Dos Santos Nunes"/>
          <table:table-cell office:value-type="float" office:value="49755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77.7900000000009"/>
          <table:table-cell table:number-columns-repeated="16372"/>
        </table:table-row>
        <table:table-row>
          <table:table-cell office:value-type="string" office:string-value="Flavio Da Cruz Paulo"/>
          <table:table-cell office:value-type="float" office:value="1415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30.38"/>
          <table:table-cell table:number-columns-repeated="16372"/>
        </table:table-row>
        <table:table-row>
          <table:table-cell office:value-type="string" office:string-value="Flavio Felix Bobadilha"/>
          <table:table-cell office:value-type="float" office:value="233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46.63"/>
          <table:table-cell table:number-columns-repeated="16372"/>
        </table:table-row>
        <table:table-row>
          <table:table-cell office:value-type="string" office:string-value="Flavio Henrique Nunes Da Silva"/>
          <table:table-cell office:value-type="float" office:value="526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781.5"/>
          <table:table-cell table:number-columns-repeated="16372"/>
        </table:table-row>
        <table:table-row>
          <table:table-cell office:value-type="string" office:string-value="Francine Regis Barbosa"/>
          <table:table-cell office:value-type="float" office:value="50846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740.95"/>
          <table:table-cell table:number-columns-repeated="16372"/>
        </table:table-row>
        <table:table-row>
          <table:table-cell office:value-type="string" office:string-value="Francisco Margleysson Da Cunha Sousa"/>
          <table:table-cell office:value-type="float" office:value="50202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77.7900000000009"/>
          <table:table-cell table:number-columns-repeated="16372"/>
        </table:table-row>
        <table:table-row>
          <table:table-cell office:value-type="string" office:string-value="Francisco Mendes De Souza Filho"/>
          <table:table-cell office:value-type="float" office:value="2927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46.52"/>
          <table:table-cell table:number-columns-repeated="16372"/>
        </table:table-row>
        <table:table-row>
          <table:table-cell office:value-type="string" office:string-value="Frederico Augusto Casonato Martins"/>
          <table:table-cell office:value-type="float" office:value="5001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50.78"/>
          <table:table-cell table:number-columns-repeated="16372"/>
        </table:table-row>
        <table:table-row>
          <table:table-cell office:value-type="string" office:string-value="Frederico Gabriel Traci"/>
          <table:table-cell office:value-type="float" office:value="1597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86.91"/>
          <table:table-cell table:number-columns-repeated="16372"/>
        </table:table-row>
        <table:table-row>
          <table:table-cell office:value-type="string" office:string-value="Gabriel Andrade Pessoa"/>
          <table:table-cell office:value-type="float" office:value="2201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51.58"/>
          <table:table-cell table:number-columns-repeated="16372"/>
        </table:table-row>
        <table:table-row>
          <table:table-cell office:value-type="string" office:string-value="Gabriel Campos Araujo"/>
          <table:table-cell office:value-type="float" office:value="1497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975.43"/>
          <table:table-cell table:number-columns-repeated="16372"/>
        </table:table-row>
        <table:table-row>
          <table:table-cell office:value-type="string" office:string-value="Gabriel Fernando Antunes Passerotti"/>
          <table:table-cell office:value-type="float" office:value="1567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010.16"/>
          <table:table-cell table:number-columns-repeated="16372"/>
        </table:table-row>
        <table:table-row>
          <table:table-cell office:value-type="string" office:string-value="Gabriel Medeiros De Freitas"/>
          <table:table-cell office:value-type="float" office:value="502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71.27"/>
          <table:table-cell table:number-columns-repeated="16372"/>
        </table:table-row>
        <table:table-row>
          <table:table-cell office:value-type="string" office:string-value="Gabriel Pinto Nunes"/>
          <table:table-cell office:value-type="float" office:value="1464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58.26"/>
          <table:table-cell table:number-columns-repeated="16372"/>
        </table:table-row>
        <table:table-row>
          <table:table-cell office:value-type="string" office:string-value="Gabriela Barretos Monici Olivato"/>
          <table:table-cell office:value-type="float" office:value="659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411"/>
          <table:table-cell table:number-columns-repeated="16372"/>
        </table:table-row>
        <table:table-row>
          <table:table-cell office:value-type="string" office:string-value="Gabriela De Oliveira Campos"/>
          <table:table-cell office:value-type="float" office:value="5014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50.3"/>
          <table:table-cell table:number-columns-repeated="16372"/>
        </table:table-row>
        <table:table-row>
          <table:table-cell office:value-type="string" office:string-value="Gabriela Lerbach Quiles"/>
          <table:table-cell office:value-type="float" office:value="28038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871.4"/>
          <table:table-cell table:number-columns-repeated="16372"/>
        </table:table-row>
        <table:table-row>
          <table:table-cell office:value-type="string" office:string-value="Gabriela Magalhaes Tavares De Oliveira"/>
          <table:table-cell office:value-type="float" office:value="33633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344.74"/>
          <table:table-cell table:number-columns-repeated="16372"/>
        </table:table-row>
        <table:table-row>
          <table:table-cell office:value-type="string" office:string-value="Gabriela Zanella Leite"/>
          <table:table-cell office:value-type="float" office:value="4735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42.81"/>
          <table:table-cell table:number-columns-repeated="16372"/>
        </table:table-row>
        <table:table-row>
          <table:table-cell office:value-type="string" office:string-value="Gabrieli Martins Ferreira"/>
          <table:table-cell office:value-type="float" office:value="35930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84.1299999999992"/>
          <table:table-cell table:number-columns-repeated="16372"/>
        </table:table-row>
        <table:table-row>
          <table:table-cell office:value-type="string" office:string-value="Gabriella Saiki"/>
          <table:table-cell office:value-type="float" office:value="52417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142.28"/>
          <table:table-cell table:number-columns-repeated="16372"/>
        </table:table-row>
        <table:table-row>
          <table:table-cell office:value-type="string" office:string-value="Gabrielle Amaral De Almeida"/>
          <table:table-cell office:value-type="float" office:value="3528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85.15"/>
          <table:table-cell table:number-columns-repeated="16372"/>
        </table:table-row>
        <table:table-row>
          <table:table-cell office:value-type="string" office:string-value="Gabrielle Veneroni Souza Flaquer Rocha"/>
          <table:table-cell office:value-type="float" office:value="42698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07.08"/>
          <table:table-cell table:number-columns-repeated="16372"/>
        </table:table-row>
        <table:table-row>
          <table:table-cell office:value-type="string" office:string-value="Geane Eleoterio Candeia Da Silva"/>
          <table:table-cell office:value-type="float" office:value="2103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440.1"/>
          <table:table-cell table:number-columns-repeated="16372"/>
        </table:table-row>
        <table:table-row>
          <table:table-cell office:value-type="string" office:string-value="Genisson Dos Santos"/>
          <table:table-cell office:value-type="float" office:value="3841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825.42"/>
          <table:table-cell table:number-columns-repeated="16372"/>
        </table:table-row>
        <table:table-row>
          <table:table-cell office:value-type="string" office:string-value="Geovani Bianchi Lopes"/>
          <table:table-cell office:value-type="float" office:value="1450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230.02"/>
          <table:table-cell table:number-columns-repeated="16372"/>
        </table:table-row>
        <table:table-row>
          <table:table-cell office:value-type="string" office:string-value="Geraldo Alexandre Lourencetti"/>
          <table:table-cell office:value-type="float" office:value="588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542.23"/>
          <table:table-cell table:number-columns-repeated="16372"/>
        </table:table-row>
        <table:table-row>
          <table:table-cell office:value-type="string" office:string-value="Gilberto Ferraz Kfouri"/>
          <table:table-cell office:value-type="float" office:value="762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19.8"/>
          <table:table-cell table:number-columns-repeated="16372"/>
        </table:table-row>
        <table:table-row>
          <table:table-cell office:value-type="string" office:string-value="Gildo Manzi Da Silva"/>
          <table:table-cell office:value-type="float" office:value="2063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649.46"/>
          <table:table-cell table:number-columns-repeated="16372"/>
        </table:table-row>
        <table:table-row>
          <table:table-cell office:value-type="string" office:string-value="Giliardi Pereira Delli Paoli"/>
          <table:table-cell office:value-type="float" office:value="3194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519.77"/>
          <table:table-cell table:number-columns-repeated="16372"/>
        </table:table-row>
        <table:table-row>
          <table:table-cell office:value-type="string" office:string-value="Gilma Firmino Rosa"/>
          <table:table-cell office:value-type="float" office:value="2023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595.45"/>
          <table:table-cell table:number-columns-repeated="16372"/>
        </table:table-row>
        <table:table-row>
          <table:table-cell office:value-type="string" office:string-value="Gilmar Pereira Rodrigues"/>
          <table:table-cell office:value-type="float" office:value="2153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252.81"/>
          <table:table-cell table:number-columns-repeated="16372"/>
        </table:table-row>
        <table:table-row>
          <table:table-cell office:value-type="string" office:string-value="Gilson Fernando Laforga"/>
          <table:table-cell office:value-type="float" office:value="676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340.84"/>
          <table:table-cell table:number-columns-repeated="16372"/>
        </table:table-row>
        <table:table-row>
          <table:table-cell office:value-type="string" office:string-value="Gilze Ribeiro Moreno"/>
          <table:table-cell office:value-type="float" office:value="2314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31.16"/>
          <table:table-cell table:number-columns-repeated="16372"/>
        </table:table-row>
        <table:table-row>
          <table:table-cell office:value-type="string" office:string-value="Giovanna Kliemann Scarpari"/>
          <table:table-cell office:value-type="float" office:value="2204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823.36"/>
          <table:table-cell table:number-columns-repeated="16372"/>
        </table:table-row>
        <table:table-row>
          <table:table-cell office:value-type="string" office:string-value="Giovanna Olivan"/>
          <table:table-cell office:value-type="float" office:value="196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11.6"/>
          <table:table-cell table:number-columns-repeated="16372"/>
        </table:table-row>
        <table:table-row>
          <table:table-cell office:value-type="string" office:string-value="Gisele Galhardo Sanches"/>
          <table:table-cell office:value-type="float" office:value="1834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73.67"/>
          <table:table-cell table:number-columns-repeated="16372"/>
        </table:table-row>
        <table:table-row>
          <table:table-cell office:value-type="string" office:string-value="Gisele Goncalves"/>
          <table:table-cell office:value-type="float" office:value="2538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15.5"/>
          <table:table-cell table:number-columns-repeated="16372"/>
        </table:table-row>
        <table:table-row>
          <table:table-cell office:value-type="string" office:string-value="Gisele Regina Alves"/>
          <table:table-cell office:value-type="float" office:value="2267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48.59"/>
          <table:table-cell table:number-columns-repeated="16372"/>
        </table:table-row>
        <table:table-row>
          <table:table-cell office:value-type="string" office:string-value="Giselle Cristine Muniz"/>
          <table:table-cell office:value-type="float" office:value="2073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704.66"/>
          <table:table-cell table:number-columns-repeated="16372"/>
        </table:table-row>
        <table:table-row>
          <table:table-cell office:value-type="string" office:string-value="Glaucia Laionartte Nobrega Pereira Rozalem"/>
          <table:table-cell office:value-type="float" office:value="2203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94.96"/>
          <table:table-cell table:number-columns-repeated="16372"/>
        </table:table-row>
        <table:table-row>
          <table:table-cell office:value-type="string" office:string-value="Glaucia Regina Sudano"/>
          <table:table-cell office:value-type="float" office:value="1991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73.98"/>
          <table:table-cell table:number-columns-repeated="16372"/>
        </table:table-row>
        <table:table-row>
          <table:table-cell office:value-type="string" office:string-value="Glauco Massaiti Hamanaka"/>
          <table:table-cell office:value-type="float" office:value="2569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106.27"/>
          <table:table-cell table:number-columns-repeated="16372"/>
        </table:table-row>
        <table:table-row>
          <table:table-cell office:value-type="string" office:string-value="Gleice Maira Limongi Mutte Penteado"/>
          <table:table-cell office:value-type="float" office:value="1566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47.77"/>
          <table:table-cell table:number-columns-repeated="16372"/>
        </table:table-row>
        <table:table-row>
          <table:table-cell office:value-type="string" office:string-value="Gleyce Maria Da Silva"/>
          <table:table-cell office:value-type="float" office:value="686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77.780000000001"/>
          <table:table-cell table:number-columns-repeated="16372"/>
        </table:table-row>
        <table:table-row>
          <table:table-cell office:value-type="string" office:string-value="Graciele Rodrigues Da Silva Dalto"/>
          <table:table-cell office:value-type="float" office:value="477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671.51"/>
          <table:table-cell table:number-columns-repeated="16372"/>
        </table:table-row>
        <table:table-row>
          <table:table-cell office:value-type="string" office:string-value="Graziela De Sousa"/>
          <table:table-cell office:value-type="float" office:value="1545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539.19"/>
          <table:table-cell table:number-columns-repeated="16372"/>
        </table:table-row>
        <table:table-row>
          <table:table-cell office:value-type="string" office:string-value="Graziela Jardim De Oliveira"/>
          <table:table-cell office:value-type="float" office:value="5114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407.4"/>
          <table:table-cell table:number-columns-repeated="16372"/>
        </table:table-row>
        <table:table-row>
          <table:table-cell office:value-type="string" office:string-value="Graziele Alessandra Lourenco Colla"/>
          <table:table-cell office:value-type="float" office:value="2314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67.31"/>
          <table:table-cell table:number-columns-repeated="16372"/>
        </table:table-row>
        <table:table-row>
          <table:table-cell office:value-type="string" office:string-value="Greice De Oliveira"/>
          <table:table-cell office:value-type="float" office:value="688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82.62"/>
          <table:table-cell table:number-columns-repeated="16372"/>
        </table:table-row>
        <table:table-row>
          <table:table-cell office:value-type="string" office:string-value="Grimario Oliveira Da Silva"/>
          <table:table-cell office:value-type="float" office:value="4643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254.27"/>
          <table:table-cell table:number-columns-repeated="16372"/>
        </table:table-row>
        <table:table-row>
          <table:table-cell office:value-type="string" office:string-value="Guilherme Assuncao De Oliveira"/>
          <table:table-cell office:value-type="float" office:value="50088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01.52"/>
          <table:table-cell table:number-columns-repeated="16372"/>
        </table:table-row>
        <table:table-row>
          <table:table-cell office:value-type="string" office:string-value="Guilherme De Melo Kimoto"/>
          <table:table-cell office:value-type="float" office:value="43571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7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210.27"/>
          <table:table-cell table:number-columns-repeated="16372"/>
        </table:table-row>
        <table:table-row>
          <table:table-cell office:value-type="string" office:string-value="Guilherme Do Nascimento Guiral"/>
          <table:table-cell office:value-type="float" office:value="676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939.86"/>
          <table:table-cell table:number-columns-repeated="16372"/>
        </table:table-row>
        <table:table-row>
          <table:table-cell office:value-type="string" office:string-value="Guilherme Henrique Kollar"/>
          <table:table-cell office:value-type="float" office:value="15671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73.21"/>
          <table:table-cell table:number-columns-repeated="16372"/>
        </table:table-row>
        <table:table-row>
          <table:table-cell office:value-type="string" office:string-value="Guilherme Pini Rodrigues Santos"/>
          <table:table-cell office:value-type="float" office:value="1497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16.14"/>
          <table:table-cell table:number-columns-repeated="16372"/>
        </table:table-row>
        <table:table-row>
          <table:table-cell office:value-type="string" office:string-value="Guilherme Rodolfo Siqueira Gato"/>
          <table:table-cell office:value-type="float" office:value="5444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7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285.58"/>
          <table:table-cell table:number-columns-repeated="16372"/>
        </table:table-row>
        <table:table-row>
          <table:table-cell office:value-type="string" office:string-value="Gustavo Cavaleri Dias"/>
          <table:table-cell office:value-type="float" office:value="24233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410.14"/>
          <table:table-cell table:number-columns-repeated="16372"/>
        </table:table-row>
        <table:table-row>
          <table:table-cell office:value-type="string" office:string-value="Gustavo Fortunato Puga"/>
          <table:table-cell office:value-type="float" office:value="1894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060.32"/>
          <table:table-cell table:number-columns-repeated="16372"/>
        </table:table-row>
        <table:table-row>
          <table:table-cell office:value-type="string" office:string-value="Gustavo Lima De Carvalho"/>
          <table:table-cell office:value-type="float" office:value="2621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637.75"/>
          <table:table-cell table:number-columns-repeated="16372"/>
        </table:table-row>
        <table:table-row>
          <table:table-cell office:value-type="string" office:string-value="Gustavo Nicacio Fernandes Santos"/>
          <table:table-cell office:value-type="float" office:value="5305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31.08"/>
          <table:table-cell table:number-columns-repeated="16372"/>
        </table:table-row>
        <table:table-row>
          <table:table-cell office:value-type="string" office:string-value="Gustavo Sckadt Domingos"/>
          <table:table-cell office:value-type="float" office:value="676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318.03"/>
          <table:table-cell table:number-columns-repeated="16372"/>
        </table:table-row>
        <table:table-row>
          <table:table-cell office:value-type="string" office:string-value="Hadabete Ferreira De Carvalho"/>
          <table:table-cell office:value-type="float" office:value="33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85.060000000001"/>
          <table:table-cell table:number-columns-repeated="16372"/>
        </table:table-row>
        <table:table-row>
          <table:table-cell office:value-type="string" office:string-value="Hannah Goes Mendes"/>
          <table:table-cell office:value-type="float" office:value="50161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59.3799999999992"/>
          <table:table-cell table:number-columns-repeated="16372"/>
        </table:table-row>
        <table:table-row>
          <table:table-cell office:value-type="string" office:string-value="Hannah Sayuri Kamogari Baldan"/>
          <table:table-cell office:value-type="float" office:value="5076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58.09"/>
          <table:table-cell table:number-columns-repeated="16372"/>
        </table:table-row>
        <table:table-row>
          <table:table-cell office:value-type="string" office:string-value="Helio Gilson Ribeiro Da Silva"/>
          <table:table-cell office:value-type="float" office:value="2841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21.57"/>
          <table:table-cell table:number-columns-repeated="16372"/>
        </table:table-row>
        <table:table-row>
          <table:table-cell office:value-type="string" office:string-value="Hell Mello Do Espirito Santo"/>
          <table:table-cell office:value-type="float" office:value="5444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7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66.08"/>
          <table:table-cell table:number-columns-repeated="16372"/>
        </table:table-row>
        <table:table-row>
          <table:table-cell office:value-type="string" office:string-value="Heloisa Aguiar Da Silva"/>
          <table:table-cell office:value-type="float" office:value="4375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5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843.87"/>
          <table:table-cell table:number-columns-repeated="16372"/>
        </table:table-row>
        <table:table-row>
          <table:table-cell office:value-type="string" office:string-value="Henata Mariana De Oliveira Mazzoni"/>
          <table:table-cell office:value-type="float" office:value="676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839.04"/>
          <table:table-cell table:number-columns-repeated="16372"/>
        </table:table-row>
        <table:table-row>
          <table:table-cell office:value-type="string" office:string-value="Henrique Belisario Fachin"/>
          <table:table-cell office:value-type="float" office:value="5191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198.58"/>
          <table:table-cell table:number-columns-repeated="16372"/>
        </table:table-row>
        <table:table-row>
          <table:table-cell office:value-type="string" office:string-value="Henrique De Paula Finoti"/>
          <table:table-cell office:value-type="float" office:value="677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391.05"/>
          <table:table-cell table:number-columns-repeated="16372"/>
        </table:table-row>
        <table:table-row>
          <table:table-cell office:value-type="string" office:string-value="Henrique Melo Soares"/>
          <table:table-cell office:value-type="float" office:value="677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5004.76"/>
          <table:table-cell table:number-columns-repeated="16372"/>
        </table:table-row>
        <table:table-row>
          <table:table-cell office:value-type="string" office:string-value="Henrique Passos Alvala"/>
          <table:table-cell office:value-type="float" office:value="5439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7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21.2"/>
          <table:table-cell table:number-columns-repeated="16372"/>
        </table:table-row>
        <table:table-row>
          <table:table-cell office:value-type="string" office:string-value="Hidelberto Moblicci Junior"/>
          <table:table-cell office:value-type="float" office:value="1834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59.99"/>
          <table:table-cell table:number-columns-repeated="16372"/>
        </table:table-row>
        <table:table-row>
          <table:table-cell office:value-type="string" office:string-value="Hizzis Aparecida Do Nascimento"/>
          <table:table-cell office:value-type="float" office:value="2201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48.32"/>
          <table:table-cell table:number-columns-repeated="16372"/>
        </table:table-row>
        <table:table-row>
          <table:table-cell office:value-type="string" office:string-value="Hugo Holanda Saraiva De Souza"/>
          <table:table-cell office:value-type="float" office:value="4601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622.72"/>
          <table:table-cell table:number-columns-repeated="16372"/>
        </table:table-row>
        <table:table-row>
          <table:table-cell office:value-type="string" office:string-value="Ianca Dos Santos Praxedes"/>
          <table:table-cell office:value-type="float" office:value="5063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588.6000000000004"/>
          <table:table-cell table:number-columns-repeated="16372"/>
        </table:table-row>
        <table:table-row>
          <table:table-cell office:value-type="string" office:string-value="Iara Aparecida Silva De Oliveira"/>
          <table:table-cell office:value-type="float" office:value="2072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573.02"/>
          <table:table-cell table:number-columns-repeated="16372"/>
        </table:table-row>
        <table:table-row>
          <table:table-cell office:value-type="string" office:string-value="Iara Mouradian Pedo"/>
          <table:table-cell office:value-type="float" office:value="4396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00.24"/>
          <table:table-cell table:number-columns-repeated="16372"/>
        </table:table-row>
        <table:table-row>
          <table:table-cell office:value-type="string" office:string-value="Icaro De Paula Freitas"/>
          <table:table-cell office:value-type="float" office:value="2063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960.72"/>
          <table:table-cell table:number-columns-repeated="16372"/>
        </table:table-row>
        <table:table-row>
          <table:table-cell office:value-type="string" office:string-value="Idemburgo Mussuri De Gouveia"/>
          <table:table-cell office:value-type="float" office:value="1084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49.32"/>
          <table:table-cell table:number-columns-repeated="16372"/>
        </table:table-row>
        <table:table-row>
          <table:table-cell office:value-type="string" office:string-value="Igor Ramalho Abud"/>
          <table:table-cell office:value-type="float" office:value="30292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834.16"/>
          <table:table-cell table:number-columns-repeated="16372"/>
        </table:table-row>
        <table:table-row>
          <table:table-cell office:value-type="string" office:string-value="Ikaro Beraldo Da Silveira Balestrin"/>
          <table:table-cell office:value-type="float" office:value="137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93.56"/>
          <table:table-cell table:number-columns-repeated="16372"/>
        </table:table-row>
        <table:table-row>
          <table:table-cell office:value-type="string" office:string-value="Ileni Quaglio De Oliveira"/>
          <table:table-cell office:value-type="float" office:value="152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84.7000000000007"/>
          <table:table-cell table:number-columns-repeated="16372"/>
        </table:table-row>
        <table:table-row>
          <table:table-cell office:value-type="string" office:string-value="Ingrid Cristine Rodrigues Nascimento"/>
          <table:table-cell office:value-type="float" office:value="49888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280.97"/>
          <table:table-cell table:number-columns-repeated="16372"/>
        </table:table-row>
        <table:table-row>
          <table:table-cell office:value-type="string" office:string-value="Isabel Cristina Goncalves Bernardes"/>
          <table:table-cell office:value-type="float" office:value="677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233.36"/>
          <table:table-cell table:number-columns-repeated="16372"/>
        </table:table-row>
        <table:table-row>
          <table:table-cell office:value-type="string" office:string-value="Isabel Cristina Rodrigues"/>
          <table:table-cell office:value-type="float" office:value="38383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999.99"/>
          <table:table-cell table:number-columns-repeated="16372"/>
        </table:table-row>
        <table:table-row>
          <table:table-cell office:value-type="string" office:string-value="Isabel Pereira Dos Santos"/>
          <table:table-cell office:value-type="float" office:value="689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7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86.98"/>
          <table:table-cell table:number-columns-repeated="16372"/>
        </table:table-row>
        <table:table-row>
          <table:table-cell office:value-type="string" office:string-value="Isabella Dearo Vieira Santos"/>
          <table:table-cell office:value-type="float" office:value="47266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352.780000000001"/>
          <table:table-cell table:number-columns-repeated="16372"/>
        </table:table-row>
        <table:table-row>
          <table:table-cell office:value-type="string" office:string-value="Isabella Garcia De Macedo"/>
          <table:table-cell office:value-type="float" office:value="31278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47.25"/>
          <table:table-cell table:number-columns-repeated="16372"/>
        </table:table-row>
        <table:table-row>
          <table:table-cell office:value-type="string" office:string-value="Isabella Gasparoto Fernandes Martelo"/>
          <table:table-cell office:value-type="float" office:value="39089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409.1"/>
          <table:table-cell table:number-columns-repeated="16372"/>
        </table:table-row>
        <table:table-row>
          <table:table-cell office:value-type="string" office:string-value="Isabelle Lucena Paiva"/>
          <table:table-cell office:value-type="float" office:value="32730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862.3"/>
          <table:table-cell table:number-columns-repeated="16372"/>
        </table:table-row>
        <table:table-row>
          <table:table-cell office:value-type="string" office:string-value="Isadora Goncalves De Oliveira"/>
          <table:table-cell office:value-type="float" office:value="2193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07.58"/>
          <table:table-cell table:number-columns-repeated="16372"/>
        </table:table-row>
        <table:table-row>
          <table:table-cell office:value-type="string" office:string-value="Isadora Meier Kain"/>
          <table:table-cell office:value-type="float" office:value="53433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612.18"/>
          <table:table-cell table:number-columns-repeated="16372"/>
        </table:table-row>
        <table:table-row>
          <table:table-cell office:value-type="string" office:string-value="Isadora Rezende Bonamim"/>
          <table:table-cell office:value-type="float" office:value="36413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07.08"/>
          <table:table-cell table:number-columns-repeated="16372"/>
        </table:table-row>
        <table:table-row>
          <table:table-cell office:value-type="string" office:string-value="Ivaneide David De Souza Silva"/>
          <table:table-cell office:value-type="float" office:value="521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51.56"/>
          <table:table-cell table:number-columns-repeated="16372"/>
        </table:table-row>
        <table:table-row>
          <table:table-cell office:value-type="string" office:string-value="Ivaniza Ribeiro Rodrigues"/>
          <table:table-cell office:value-type="float" office:value="32706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006.31"/>
          <table:table-cell table:number-columns-repeated="16372"/>
        </table:table-row>
        <table:table-row>
          <table:table-cell office:value-type="string" office:string-value="Ivone Neves De Freitas Scapin"/>
          <table:table-cell office:value-type="float" office:value="2167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07.58"/>
          <table:table-cell table:number-columns-repeated="16372"/>
        </table:table-row>
        <table:table-row>
          <table:table-cell office:value-type="string" office:string-value="Izabel Cristina Alves De Castro"/>
          <table:table-cell office:value-type="float" office:value="4403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728.84"/>
          <table:table-cell table:number-columns-repeated="16372"/>
        </table:table-row>
        <table:table-row>
          <table:table-cell office:value-type="string" office:string-value="Izabelle Pereira Da Silva"/>
          <table:table-cell office:value-type="float" office:value="52052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043.17"/>
          <table:table-cell table:number-columns-repeated="16372"/>
        </table:table-row>
        <table:table-row>
          <table:table-cell office:value-type="string" office:string-value="Jaciara Carvalho Dos Santos"/>
          <table:table-cell office:value-type="float" office:value="2064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85.45"/>
          <table:table-cell table:number-columns-repeated="16372"/>
        </table:table-row>
        <table:table-row>
          <table:table-cell office:value-type="string" office:string-value="Jackson Hideki Matsumoto"/>
          <table:table-cell office:value-type="float" office:value="2402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671.18"/>
          <table:table-cell table:number-columns-repeated="16372"/>
        </table:table-row>
        <table:table-row>
          <table:table-cell office:value-type="string" office:string-value="Jade Nathyelle Bastos Dos Santos"/>
          <table:table-cell office:value-type="float" office:value="25278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47.25"/>
          <table:table-cell table:number-columns-repeated="16372"/>
        </table:table-row>
        <table:table-row>
          <table:table-cell office:value-type="string" office:string-value="Jadi Caroline Mendes Souza Pereira"/>
          <table:table-cell office:value-type="float" office:value="5262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12.89"/>
          <table:table-cell table:number-columns-repeated="16372"/>
        </table:table-row>
        <table:table-row>
          <table:table-cell office:value-type="string" office:string-value="Jaiane White Medeiros De Sousa"/>
          <table:table-cell office:value-type="float" office:value="21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45.58"/>
          <table:table-cell table:number-columns-repeated="16372"/>
        </table:table-row>
        <table:table-row>
          <table:table-cell office:value-type="string" office:string-value="Jaime Leitao Da Silva Filho"/>
          <table:table-cell office:value-type="float" office:value="28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76.32"/>
          <table:table-cell table:number-columns-repeated="16372"/>
        </table:table-row>
        <table:table-row>
          <table:table-cell office:value-type="string" office:string-value="James Herminio Porto Da Silva"/>
          <table:table-cell office:value-type="float" office:value="216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41.83"/>
          <table:table-cell table:number-columns-repeated="16372"/>
        </table:table-row>
        <table:table-row>
          <table:table-cell office:value-type="string" office:string-value="Janaina Corazza Barreto Silva"/>
          <table:table-cell office:value-type="float" office:value="678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602.3"/>
          <table:table-cell table:number-columns-repeated="16372"/>
        </table:table-row>
        <table:table-row>
          <table:table-cell office:value-type="string" office:string-value="Janaina Soares Moreira Fonseca Azevedo"/>
          <table:table-cell office:value-type="float" office:value="4691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297.17"/>
          <table:table-cell table:number-columns-repeated="16372"/>
        </table:table-row>
        <table:table-row>
          <table:table-cell office:value-type="string" office:string-value="Janete Aparecida Da Silva Peixoto Rodrigues"/>
          <table:table-cell office:value-type="float" office:value="2071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5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203.71"/>
          <table:table-cell table:number-columns-repeated="16372"/>
        </table:table-row>
        <table:table-row>
          <table:table-cell office:value-type="string" office:string-value="Jaqueline Garcez Buozi"/>
          <table:table-cell office:value-type="float" office:value="3177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52.42"/>
          <table:table-cell table:number-columns-repeated="16372"/>
        </table:table-row>
        <table:table-row>
          <table:table-cell office:value-type="string" office:string-value="Jarbas Correa Leite"/>
          <table:table-cell office:value-type="float" office:value="784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67.16"/>
          <table:table-cell table:number-columns-repeated="16372"/>
        </table:table-row>
        <table:table-row>
          <table:table-cell office:value-type="string" office:string-value="Jean Carlos Da Silva Braga"/>
          <table:table-cell office:value-type="float" office:value="5124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415.25"/>
          <table:table-cell table:number-columns-repeated="16372"/>
        </table:table-row>
        <table:table-row>
          <table:table-cell office:value-type="string" office:string-value="Jean Michel Da Silva Fermino"/>
          <table:table-cell office:value-type="float" office:value="321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48.59"/>
          <table:table-cell table:number-columns-repeated="16372"/>
        </table:table-row>
        <table:table-row>
          <table:table-cell office:value-type="string" office:string-value="Jennifer Grey Martins Padilha"/>
          <table:table-cell office:value-type="float" office:value="2295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10.59"/>
          <table:table-cell table:number-columns-repeated="16372"/>
        </table:table-row>
        <table:table-row>
          <table:table-cell office:value-type="string" office:string-value="Jessica Garcez Quirino"/>
          <table:table-cell office:value-type="float" office:value="1926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59.84"/>
          <table:table-cell table:number-columns-repeated="16372"/>
        </table:table-row>
        <table:table-row>
          <table:table-cell office:value-type="string" office:string-value="Jessica Lilian Carrera Misko"/>
          <table:table-cell office:value-type="float" office:value="262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73.55"/>
          <table:table-cell table:number-columns-repeated="16372"/>
        </table:table-row>
        <table:table-row>
          <table:table-cell office:value-type="string" office:string-value="Jessica Maria Cavalheiro Madeira"/>
          <table:table-cell office:value-type="float" office:value="3117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1654.69"/>
          <table:table-cell table:number-columns-repeated="16372"/>
        </table:table-row>
        <table:table-row>
          <table:table-cell office:value-type="string" office:string-value="Jessica Pinheiro De Jesus"/>
          <table:table-cell office:value-type="float" office:value="2313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33.55"/>
          <table:table-cell table:number-columns-repeated="16372"/>
        </table:table-row>
        <table:table-row>
          <table:table-cell office:value-type="string" office:string-value="Jessica Verissimo Da Silva"/>
          <table:table-cell office:value-type="float" office:value="49858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01.52"/>
          <table:table-cell table:number-columns-repeated="16372"/>
        </table:table-row>
        <table:table-row>
          <table:table-cell office:value-type="string" office:string-value="Joao Batista Mello Reis"/>
          <table:table-cell office:value-type="float" office:value="20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397.93"/>
          <table:table-cell table:number-columns-repeated="16372"/>
        </table:table-row>
        <table:table-row>
          <table:table-cell office:value-type="string" office:string-value="Joao Bosco Dos Santos Baring"/>
          <table:table-cell office:value-type="float" office:value="2074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57.64"/>
          <table:table-cell table:number-columns-repeated="16372"/>
        </table:table-row>
        <table:table-row>
          <table:table-cell office:value-type="string" office:string-value="Joao Luiz Palma Beolchi"/>
          <table:table-cell office:value-type="float" office:value="6710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03.75"/>
          <table:table-cell table:number-columns-repeated="16372"/>
        </table:table-row>
        <table:table-row>
          <table:table-cell office:value-type="string" office:string-value="Joao Paulo Da Silva Gomes Brito"/>
          <table:table-cell office:value-type="float" office:value="40432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368.189999999999"/>
          <table:table-cell table:number-columns-repeated="16372"/>
        </table:table-row>
        <table:table-row>
          <table:table-cell office:value-type="string" office:string-value="Joao Paulo Vaz De Almeida"/>
          <table:table-cell office:value-type="float" office:value="1556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97.2900000000009"/>
          <table:table-cell table:number-columns-repeated="16372"/>
        </table:table-row>
        <table:table-row>
          <table:table-cell office:value-type="string" office:string-value="Joao Pedro Lopes Nogueira"/>
          <table:table-cell office:value-type="float" office:value="5004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045.8100000000004"/>
          <table:table-cell table:number-columns-repeated="16372"/>
        </table:table-row>
        <table:table-row>
          <table:table-cell office:value-type="string" office:string-value="Joao Vitor Santiago Viana Vitorelli"/>
          <table:table-cell office:value-type="float" office:value="2070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47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607.09"/>
          <table:table-cell table:number-columns-repeated="16372"/>
        </table:table-row>
        <table:table-row>
          <table:table-cell office:value-type="string" office:string-value="Joas De Souza"/>
          <table:table-cell office:value-type="float" office:value="183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59.84"/>
          <table:table-cell table:number-columns-repeated="16372"/>
        </table:table-row>
        <table:table-row>
          <table:table-cell office:value-type="string" office:string-value="Jonathan Su Lam"/>
          <table:table-cell office:value-type="float" office:value="2312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09.72"/>
          <table:table-cell table:number-columns-repeated="16372"/>
        </table:table-row>
        <table:table-row>
          <table:table-cell office:value-type="string" office:string-value="Jorge Muller Veiga"/>
          <table:table-cell office:value-type="float" office:value="2252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63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961.79"/>
          <table:table-cell table:number-columns-repeated="16372"/>
        </table:table-row>
        <table:table-row>
          <table:table-cell office:value-type="string" office:string-value="Jorgina Maciel Da Silva"/>
          <table:table-cell office:value-type="float" office:value="219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633.93"/>
          <table:table-cell table:number-columns-repeated="16372"/>
        </table:table-row>
        <table:table-row>
          <table:table-cell office:value-type="string" office:string-value="Josangela Da Silva Mizael"/>
          <table:table-cell office:value-type="float" office:value="4380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36.4699999999993"/>
          <table:table-cell table:number-columns-repeated="16372"/>
        </table:table-row>
        <table:table-row>
          <table:table-cell office:value-type="string" office:string-value="Jose Antonio Ferraz"/>
          <table:table-cell office:value-type="float" office:value="2070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7.5"/>
          <table:table-cell table:number-columns-repeated="16372"/>
        </table:table-row>
        <table:table-row>
          <table:table-cell office:value-type="string" office:string-value="Jose Antonio Ferreira"/>
          <table:table-cell office:value-type="float" office:value="2422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374"/>
          <table:table-cell table:number-columns-repeated="16372"/>
        </table:table-row>
        <table:table-row>
          <table:table-cell office:value-type="string" office:string-value="Jose Carlos Martins"/>
          <table:table-cell office:value-type="float" office:value="706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996.9"/>
          <table:table-cell table:number-columns-repeated="16372"/>
        </table:table-row>
        <table:table-row>
          <table:table-cell office:value-type="string" office:string-value="Jose Cicero Lopes Da Silva"/>
          <table:table-cell office:value-type="float" office:value="2375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37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156.79"/>
          <table:table-cell table:number-columns-repeated="16372"/>
        </table:table-row>
        <table:table-row>
          <table:table-cell office:value-type="string" office:string-value="Jose Elias Correia Da Silva"/>
          <table:table-cell office:value-type="float" office:value="4657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59.92"/>
          <table:table-cell table:number-columns-repeated="16372"/>
        </table:table-row>
        <table:table-row>
          <table:table-cell office:value-type="string" office:string-value="Jose Joao Barbosa Neto"/>
          <table:table-cell office:value-type="float" office:value="45811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85.15"/>
          <table:table-cell table:number-columns-repeated="16372"/>
        </table:table-row>
        <table:table-row>
          <table:table-cell office:value-type="string" office:string-value="Jose Roberto Da Paz"/>
          <table:table-cell office:value-type="float" office:value="51075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01.86"/>
          <table:table-cell table:number-columns-repeated="16372"/>
        </table:table-row>
        <table:table-row>
          <table:table-cell office:value-type="string" office:string-value="Jose Santos Pinho"/>
          <table:table-cell office:value-type="float" office:value="2067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43.71"/>
          <table:table-cell table:number-columns-repeated="16372"/>
        </table:table-row>
        <table:table-row>
          <table:table-cell office:value-type="string" office:string-value="Jose Vilson Miranda Junior"/>
          <table:table-cell office:value-type="float" office:value="219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685.55"/>
          <table:table-cell table:number-columns-repeated="16372"/>
        </table:table-row>
        <table:table-row>
          <table:table-cell office:value-type="string" office:string-value="Josy Goncalves Rosa Sousa"/>
          <table:table-cell office:value-type="float" office:value="221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73.93"/>
          <table:table-cell table:number-columns-repeated="16372"/>
        </table:table-row>
        <table:table-row>
          <table:table-cell office:value-type="string" office:string-value="Jowilson Issao Suzuki"/>
          <table:table-cell office:value-type="float" office:value="5049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59.92"/>
          <table:table-cell table:number-columns-repeated="16372"/>
        </table:table-row>
        <table:table-row>
          <table:table-cell office:value-type="string" office:string-value="Joyce Cristina De Oliveira Rezende"/>
          <table:table-cell office:value-type="float" office:value="4398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15.78"/>
          <table:table-cell table:number-columns-repeated="16372"/>
        </table:table-row>
        <table:table-row>
          <table:table-cell office:value-type="string" office:string-value="Jozias Rolim De Araujo Junior"/>
          <table:table-cell office:value-type="float" office:value="51518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492.39"/>
          <table:table-cell table:number-columns-repeated="16372"/>
        </table:table-row>
        <table:table-row>
          <table:table-cell office:value-type="string" office:string-value="Julia Araujo Leitao"/>
          <table:table-cell office:value-type="float" office:value="54413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7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90.45"/>
          <table:table-cell table:number-columns-repeated="16372"/>
        </table:table-row>
        <table:table-row>
          <table:table-cell office:value-type="string" office:string-value="Juliana Do Nascimento Gitahy Baldan"/>
          <table:table-cell office:value-type="float" office:value="2374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27.28"/>
          <table:table-cell table:number-columns-repeated="16372"/>
        </table:table-row>
        <table:table-row>
          <table:table-cell office:value-type="string" office:string-value="Juliana Paco Tosi"/>
          <table:table-cell office:value-type="float" office:value="2410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46.19"/>
          <table:table-cell table:number-columns-repeated="16372"/>
        </table:table-row>
        <table:table-row>
          <table:table-cell office:value-type="string" office:string-value="Juliana Valle Coca Moralis"/>
          <table:table-cell office:value-type="float" office:value="946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55.17"/>
          <table:table-cell table:number-columns-repeated="16372"/>
        </table:table-row>
        <table:table-row>
          <table:table-cell office:value-type="string" office:string-value="Juliano Mitio Takimoto"/>
          <table:table-cell office:value-type="float" office:value="226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09.72"/>
          <table:table-cell table:number-columns-repeated="16372"/>
        </table:table-row>
        <table:table-row>
          <table:table-cell office:value-type="string" office:string-value="Julio Alberto Soares Catao"/>
          <table:table-cell office:value-type="float" office:value="2312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226.02"/>
          <table:table-cell table:number-columns-repeated="16372"/>
        </table:table-row>
        <table:table-row>
          <table:table-cell office:value-type="string" office:string-value="Julio Alcantara Ribeiro"/>
          <table:table-cell office:value-type="float" office:value="51433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871.4"/>
          <table:table-cell table:number-columns-repeated="16372"/>
        </table:table-row>
        <table:table-row>
          <table:table-cell office:value-type="string" office:string-value="Julio Cesar Da Silva"/>
          <table:table-cell office:value-type="float" office:value="3701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617.16"/>
          <table:table-cell table:number-columns-repeated="16372"/>
        </table:table-row>
        <table:table-row>
          <table:table-cell office:value-type="string" office:string-value="Julio Cesar Dias"/>
          <table:table-cell office:value-type="float" office:value="2200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18.64"/>
          <table:table-cell table:number-columns-repeated="16372"/>
        </table:table-row>
        <table:table-row>
          <table:table-cell office:value-type="string" office:string-value="Julio Cesar Dos Santos Correa"/>
          <table:table-cell office:value-type="float" office:value="6130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910.17"/>
          <table:table-cell table:number-columns-repeated="16372"/>
        </table:table-row>
        <table:table-row>
          <table:table-cell office:value-type="string" office:string-value="Julio Rossi"/>
          <table:table-cell office:value-type="float" office:value="5337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499.8100000000004"/>
          <table:table-cell table:number-columns-repeated="16372"/>
        </table:table-row>
        <table:table-row>
          <table:table-cell office:value-type="string" office:string-value="Kamila Henrique De Sousa"/>
          <table:table-cell office:value-type="float" office:value="38278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77.7900000000009"/>
          <table:table-cell table:number-columns-repeated="16372"/>
        </table:table-row>
        <table:table-row>
          <table:table-cell office:value-type="string" office:string-value="Karen Cristine Delgado Miguez"/>
          <table:table-cell office:value-type="float" office:value="2107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80.68"/>
          <table:table-cell table:number-columns-repeated="16372"/>
        </table:table-row>
        <table:table-row>
          <table:table-cell office:value-type="string" office:string-value="Karina Aparecida Braga"/>
          <table:table-cell office:value-type="float" office:value="2063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18.17"/>
          <table:table-cell table:number-columns-repeated="16372"/>
        </table:table-row>
        <table:table-row>
          <table:table-cell office:value-type="string" office:string-value="Karina Arrias Fabri"/>
          <table:table-cell office:value-type="float" office:value="50069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897.43"/>
          <table:table-cell table:number-columns-repeated="16372"/>
        </table:table-row>
        <table:table-row>
          <table:table-cell office:value-type="string" office:string-value="Karina Carvalho De Mendonca"/>
          <table:table-cell office:value-type="float" office:value="2200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24.98"/>
          <table:table-cell table:number-columns-repeated="16372"/>
        </table:table-row>
        <table:table-row>
          <table:table-cell office:value-type="string" office:string-value="Karina Goncalves De Almeida"/>
          <table:table-cell office:value-type="float" office:value="220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86.71"/>
          <table:table-cell table:number-columns-repeated="16372"/>
        </table:table-row>
        <table:table-row>
          <table:table-cell office:value-type="string" office:string-value="Karina Martinez Cidre Joaquim"/>
          <table:table-cell office:value-type="float" office:value="2252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345.07"/>
          <table:table-cell table:number-columns-repeated="16372"/>
        </table:table-row>
        <table:table-row>
          <table:table-cell office:value-type="string" office:string-value="Karina Pereira Sabedot"/>
          <table:table-cell office:value-type="float" office:value="2072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761.98"/>
          <table:table-cell table:number-columns-repeated="16372"/>
        </table:table-row>
        <table:table-row>
          <table:table-cell office:value-type="string" office:string-value="Karine Fernandes Assalve"/>
          <table:table-cell office:value-type="float" office:value="2003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67.81"/>
          <table:table-cell table:number-columns-repeated="16372"/>
        </table:table-row>
        <table:table-row>
          <table:table-cell office:value-type="string" office:string-value="Karla Carboni Dos Reis"/>
          <table:table-cell office:value-type="float" office:value="45458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50.78"/>
          <table:table-cell table:number-columns-repeated="16372"/>
        </table:table-row>
        <table:table-row>
          <table:table-cell office:value-type="string" office:string-value="Karla Caroline De Melo Garbelotto Abud"/>
          <table:table-cell office:value-type="float" office:value="2074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707.84"/>
          <table:table-cell table:number-columns-repeated="16372"/>
        </table:table-row>
        <table:table-row>
          <table:table-cell office:value-type="string" office:string-value="Karla Rocha De Azevedo Dornelas"/>
          <table:table-cell office:value-type="float" office:value="1506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48.32"/>
          <table:table-cell table:number-columns-repeated="16372"/>
        </table:table-row>
        <table:table-row>
          <table:table-cell office:value-type="string" office:string-value="Katia Aparecida Coelho De Freitas Oliveira"/>
          <table:table-cell office:value-type="float" office:value="158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19.46"/>
          <table:table-cell table:number-columns-repeated="16372"/>
        </table:table-row>
        <table:table-row>
          <table:table-cell office:value-type="string" office:string-value="Katia Yukari Matsumoto Bernal"/>
          <table:table-cell office:value-type="float" office:value="2075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585.5"/>
          <table:table-cell table:number-columns-repeated="16372"/>
        </table:table-row>
        <table:table-row>
          <table:table-cell office:value-type="string" office:string-value="Kaue Widniczek Romagna"/>
          <table:table-cell office:value-type="float" office:value="5325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64.13"/>
          <table:table-cell table:number-columns-repeated="16372"/>
        </table:table-row>
        <table:table-row>
          <table:table-cell office:value-type="string" office:string-value="Kelly Cristina Alves Da Silva Martins"/>
          <table:table-cell office:value-type="float" office:value="237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32.11"/>
          <table:table-cell table:number-columns-repeated="16372"/>
        </table:table-row>
        <table:table-row>
          <table:table-cell office:value-type="string" office:string-value="Kelly Karoline Da Cruz Miguel"/>
          <table:table-cell office:value-type="float" office:value="2067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415.94"/>
          <table:table-cell table:number-columns-repeated="16372"/>
        </table:table-row>
        <table:table-row>
          <table:table-cell office:value-type="string" office:string-value="Kelly Keity Da Silva"/>
          <table:table-cell office:value-type="float" office:value="5131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62.48"/>
          <table:table-cell table:number-columns-repeated="16372"/>
        </table:table-row>
        <table:table-row>
          <table:table-cell office:value-type="string" office:string-value="Kelly Nepomuceno Leite Rodrigues"/>
          <table:table-cell office:value-type="float" office:value="81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41.4699999999993"/>
          <table:table-cell table:number-columns-repeated="16372"/>
        </table:table-row>
        <table:table-row>
          <table:table-cell office:value-type="string" office:string-value="Kennedy Keidi Oki Watari"/>
          <table:table-cell office:value-type="float" office:value="2438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49.07"/>
          <table:table-cell table:number-columns-repeated="16372"/>
        </table:table-row>
        <table:table-row>
          <table:table-cell office:value-type="string" office:string-value="Kiyomi Aparecida Inoue"/>
          <table:table-cell office:value-type="float" office:value="73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432.37"/>
          <table:table-cell table:number-columns-repeated="16372"/>
        </table:table-row>
        <table:table-row>
          <table:table-cell office:value-type="string" office:string-value="Kleber Garcia Da Silva"/>
          <table:table-cell office:value-type="float" office:value="61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339.41"/>
          <table:table-cell table:number-columns-repeated="16372"/>
        </table:table-row>
        <table:table-row>
          <table:table-cell office:value-type="string" office:string-value="Krishna Gomes Da Silva"/>
          <table:table-cell office:value-type="float" office:value="1678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58.01"/>
          <table:table-cell table:number-columns-repeated="16372"/>
        </table:table-row>
        <table:table-row>
          <table:table-cell office:value-type="string" office:string-value="Lais Alves De Oliveira"/>
          <table:table-cell office:value-type="float" office:value="4741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671.18"/>
          <table:table-cell table:number-columns-repeated="16372"/>
        </table:table-row>
        <table:table-row>
          <table:table-cell office:value-type="string" office:string-value="Lais Matias Dos Santos"/>
          <table:table-cell office:value-type="float" office:value="2295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75.8"/>
          <table:table-cell table:number-columns-repeated="16372"/>
        </table:table-row>
        <table:table-row>
          <table:table-cell office:value-type="string" office:string-value="Lais Sampaio Cesar"/>
          <table:table-cell office:value-type="float" office:value="2347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51.41"/>
          <table:table-cell table:number-columns-repeated="16372"/>
        </table:table-row>
        <table:table-row>
          <table:table-cell office:value-type="string" office:string-value="Lais Tajariolli Fontanetti Alves Da Silva"/>
          <table:table-cell office:value-type="float" office:value="416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58.7999999999993"/>
          <table:table-cell table:number-columns-repeated="16372"/>
        </table:table-row>
        <table:table-row>
          <table:table-cell office:value-type="string" office:string-value="Lara Caroline Hordones Faria"/>
          <table:table-cell office:value-type="float" office:value="2124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71.29"/>
          <table:table-cell table:number-columns-repeated="16372"/>
        </table:table-row>
        <table:table-row>
          <table:table-cell office:value-type="string" office:string-value="Larissa Alves Izzo Marques"/>
          <table:table-cell office:value-type="float" office:value="4657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29.41"/>
          <table:table-cell table:number-columns-repeated="16372"/>
        </table:table-row>
        <table:table-row>
          <table:table-cell office:value-type="string" office:string-value="Larissa Elize Nebesnyj"/>
          <table:table-cell office:value-type="float" office:value="5198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40.73"/>
          <table:table-cell table:number-columns-repeated="16372"/>
        </table:table-row>
        <table:table-row>
          <table:table-cell office:value-type="string" office:string-value="Larissa Gomes Gualberto"/>
          <table:table-cell office:value-type="float" office:value="2199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70.9"/>
          <table:table-cell table:number-columns-repeated="16372"/>
        </table:table-row>
        <table:table-row>
          <table:table-cell office:value-type="string" office:string-value="Larissa Guelfi Rolim"/>
          <table:table-cell office:value-type="float" office:value="36884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387.65"/>
          <table:table-cell table:number-columns-repeated="16372"/>
        </table:table-row>
        <table:table-row>
          <table:table-cell office:value-type="string" office:string-value="Larissa Maria Veloso Costa"/>
          <table:table-cell office:value-type="float" office:value="2067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55.99"/>
          <table:table-cell table:number-columns-repeated="16372"/>
        </table:table-row>
        <table:table-row>
          <table:table-cell office:value-type="string" office:string-value="Larissa Pereira Paulo Da Silva Dias"/>
          <table:table-cell office:value-type="float" office:value="5370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603.3100000000004"/>
          <table:table-cell table:number-columns-repeated="16372"/>
        </table:table-row>
        <table:table-row>
          <table:table-cell office:value-type="string" office:string-value="Lays Pomerancblum Tenente Feriance"/>
          <table:table-cell office:value-type="float" office:value="2567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250.02"/>
          <table:table-cell table:number-columns-repeated="16372"/>
        </table:table-row>
        <table:table-row>
          <table:table-cell office:value-type="string" office:string-value="Leandro Anselmo Sassi"/>
          <table:table-cell office:value-type="float" office:value="1680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62.02"/>
          <table:table-cell table:number-columns-repeated="16372"/>
        </table:table-row>
        <table:table-row>
          <table:table-cell office:value-type="string" office:string-value="Leandro Pereira Castilho"/>
          <table:table-cell office:value-type="float" office:value="110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217.51"/>
          <table:table-cell table:number-columns-repeated="16372"/>
        </table:table-row>
        <table:table-row>
          <table:table-cell office:value-type="string" office:string-value="Leda Christian Libardi Liborio"/>
          <table:table-cell office:value-type="float" office:value="2362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99.46"/>
          <table:table-cell table:number-columns-repeated="16372"/>
        </table:table-row>
        <table:table-row>
          <table:table-cell office:value-type="string" office:string-value="Leila Cristina Alarcon Ismail"/>
          <table:table-cell office:value-type="float" office:value="1384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89.94"/>
          <table:table-cell table:number-columns-repeated="16372"/>
        </table:table-row>
        <table:table-row>
          <table:table-cell office:value-type="string" office:string-value="Leonardo Azevedo De Mendonca"/>
          <table:table-cell office:value-type="float" office:value="23757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306.21"/>
          <table:table-cell table:number-columns-repeated="16372"/>
        </table:table-row>
        <table:table-row>
          <table:table-cell office:value-type="string" office:string-value="Leonardo Barroso Vieira"/>
          <table:table-cell office:value-type="float" office:value="2375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62.84"/>
          <table:table-cell table:number-columns-repeated="16372"/>
        </table:table-row>
        <table:table-row>
          <table:table-cell office:value-type="string" office:string-value="Leonardo Cavalcanti Monta"/>
          <table:table-cell office:value-type="float" office:value="2272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09.01"/>
          <table:table-cell table:number-columns-repeated="16372"/>
        </table:table-row>
        <table:table-row>
          <table:table-cell office:value-type="string" office:string-value="Leonardo Duarte Braga De Azevedo Santos"/>
          <table:table-cell office:value-type="float" office:value="3772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616.53"/>
          <table:table-cell table:number-columns-repeated="16372"/>
        </table:table-row>
        <table:table-row>
          <table:table-cell office:value-type="string" office:string-value="Leonardo Guilherme Da Costa"/>
          <table:table-cell office:value-type="float" office:value="394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59.19"/>
          <table:table-cell table:number-columns-repeated="16372"/>
        </table:table-row>
        <table:table-row>
          <table:table-cell office:value-type="string" office:string-value="Leonardo Trindade Santos"/>
          <table:table-cell office:value-type="float" office:value="520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54.5"/>
          <table:table-cell table:number-columns-repeated="16372"/>
        </table:table-row>
        <table:table-row>
          <table:table-cell office:value-type="string" office:string-value="Leondas Oliveira Miranda"/>
          <table:table-cell office:value-type="float" office:value="2202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18.07"/>
          <table:table-cell table:number-columns-repeated="16372"/>
        </table:table-row>
        <table:table-row>
          <table:table-cell office:value-type="string" office:string-value="Leonice Fazola De Quadros"/>
          <table:table-cell office:value-type="float" office:value="679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493.080000000002"/>
          <table:table-cell table:number-columns-repeated="16372"/>
        </table:table-row>
        <table:table-row>
          <table:table-cell office:value-type="string" office:string-value="Leonildo Aparecido Reis Machado"/>
          <table:table-cell office:value-type="float" office:value="2070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431.67"/>
          <table:table-cell table:number-columns-repeated="16372"/>
        </table:table-row>
        <table:table-row>
          <table:table-cell office:value-type="string" office:string-value="Leticia Macedo"/>
          <table:table-cell office:value-type="float" office:value="105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83.21"/>
          <table:table-cell table:number-columns-repeated="16372"/>
        </table:table-row>
        <table:table-row>
          <table:table-cell office:value-type="string" office:string-value="Leticia Nascimbem Colovati"/>
          <table:table-cell office:value-type="float" office:value="2507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851.2"/>
          <table:table-cell table:number-columns-repeated="16372"/>
        </table:table-row>
        <table:table-row>
          <table:table-cell office:value-type="string" office:string-value="Leticia Pardo Rodrigues Do Carmo"/>
          <table:table-cell office:value-type="float" office:value="3973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14.82"/>
          <table:table-cell table:number-columns-repeated="16372"/>
        </table:table-row>
        <table:table-row>
          <table:table-cell office:value-type="string" office:string-value="Leticia Raimundo Ferreira Orioli"/>
          <table:table-cell office:value-type="float" office:value="227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7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518.34"/>
          <table:table-cell table:number-columns-repeated="16372"/>
        </table:table-row>
        <table:table-row>
          <table:table-cell office:value-type="string" office:string-value="Leticia Terra Pereira"/>
          <table:table-cell office:value-type="float" office:value="4533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056.89"/>
          <table:table-cell table:number-columns-repeated="16372"/>
        </table:table-row>
        <table:table-row>
          <table:table-cell office:value-type="string" office:string-value="Letizia Fonseca Ferroni Freitas"/>
          <table:table-cell office:value-type="float" office:value="342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156.76"/>
          <table:table-cell table:number-columns-repeated="16372"/>
        </table:table-row>
        <table:table-row>
          <table:table-cell office:value-type="string" office:string-value="Lezia Franca Da Silva"/>
          <table:table-cell office:value-type="float" office:value="2506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42.23"/>
          <table:table-cell table:number-columns-repeated="16372"/>
        </table:table-row>
        <table:table-row>
          <table:table-cell office:value-type="string" office:string-value="Lidiane Almeida Dias"/>
          <table:table-cell office:value-type="float" office:value="679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774.55"/>
          <table:table-cell table:number-columns-repeated="16372"/>
        </table:table-row>
        <table:table-row>
          <table:table-cell office:value-type="string" office:string-value="Lidiane Cintra Lonardi"/>
          <table:table-cell office:value-type="float" office:value="1410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17.61"/>
          <table:table-cell table:number-columns-repeated="16372"/>
        </table:table-row>
        <table:table-row>
          <table:table-cell office:value-type="string" office:string-value="Lidiane Da Fonseca Luiz"/>
          <table:table-cell office:value-type="float" office:value="383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748.55"/>
          <table:table-cell table:number-columns-repeated="16372"/>
        </table:table-row>
        <table:table-row>
          <table:table-cell office:value-type="string" office:string-value="Ligia Crescencio Souto"/>
          <table:table-cell office:value-type="float" office:value="5229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540.73"/>
          <table:table-cell table:number-columns-repeated="16372"/>
        </table:table-row>
        <table:table-row>
          <table:table-cell office:value-type="string" office:string-value="Ligia Rosental Buarque De Gusmao"/>
          <table:table-cell office:value-type="float" office:value="44331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8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84.77"/>
          <table:table-cell table:number-columns-repeated="16372"/>
        </table:table-row>
        <table:table-row>
          <table:table-cell office:value-type="string" office:string-value="Lilian Akamine Cezar"/>
          <table:table-cell office:value-type="float" office:value="3699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58.59"/>
          <table:table-cell table:number-columns-repeated="16372"/>
        </table:table-row>
        <table:table-row>
          <table:table-cell office:value-type="string" office:string-value="Lilian Diniz Goncalves Silva"/>
          <table:table-cell office:value-type="float" office:value="35663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58.23"/>
          <table:table-cell table:number-columns-repeated="16372"/>
        </table:table-row>
        <table:table-row>
          <table:table-cell office:value-type="string" office:string-value="Lilian Schneider E Silva"/>
          <table:table-cell office:value-type="float" office:value="1497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757.63"/>
          <table:table-cell table:number-columns-repeated="16372"/>
        </table:table-row>
        <table:table-row>
          <table:table-cell office:value-type="string" office:string-value="Liliane Pacheco Rodrigues"/>
          <table:table-cell office:value-type="float" office:value="46707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740.95"/>
          <table:table-cell table:number-columns-repeated="16372"/>
        </table:table-row>
        <table:table-row>
          <table:table-cell office:value-type="string" office:string-value="Lillian Emi Kuroki"/>
          <table:table-cell office:value-type="float" office:value="1256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57.32"/>
          <table:table-cell table:number-columns-repeated="16372"/>
        </table:table-row>
        <table:table-row>
          <table:table-cell office:value-type="string" office:string-value="Lina Galli"/>
          <table:table-cell office:value-type="float" office:value="2269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67.27"/>
          <table:table-cell table:number-columns-repeated="16372"/>
        </table:table-row>
        <table:table-row>
          <table:table-cell office:value-type="string" office:string-value="Livea Aparecida Gazolla Inacio Da Silva"/>
          <table:table-cell office:value-type="float" office:value="2437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57"/>
          <table:table-cell table:number-columns-repeated="16372"/>
        </table:table-row>
        <table:table-row>
          <table:table-cell office:value-type="string" office:string-value="Livia Carla Do Couto"/>
          <table:table-cell office:value-type="float" office:value="1282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82.4699999999993"/>
          <table:table-cell table:number-columns-repeated="16372"/>
        </table:table-row>
        <table:table-row>
          <table:table-cell office:value-type="string" office:string-value="Livia Hatsue Akamine Tanaka"/>
          <table:table-cell office:value-type="float" office:value="2542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04.73"/>
          <table:table-cell table:number-columns-repeated="16372"/>
        </table:table-row>
        <table:table-row>
          <table:table-cell office:value-type="string" office:string-value="Livia Moreira Silva"/>
          <table:table-cell office:value-type="float" office:value="4746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608.01"/>
          <table:table-cell table:number-columns-repeated="16372"/>
        </table:table-row>
        <table:table-row>
          <table:table-cell office:value-type="string" office:string-value="Livia Valim Nicolino"/>
          <table:table-cell office:value-type="float" office:value="3449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026.61"/>
          <table:table-cell table:number-columns-repeated="16372"/>
        </table:table-row>
        <table:table-row>
          <table:table-cell office:value-type="string" office:string-value="Loreine Roberta Muniz Martins"/>
          <table:table-cell office:value-type="float" office:value="2403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26.74"/>
          <table:table-cell table:number-columns-repeated="16372"/>
        </table:table-row>
        <table:table-row>
          <table:table-cell office:value-type="string" office:string-value="Lorena Laiza Santana Veiga Silva"/>
          <table:table-cell office:value-type="float" office:value="951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971.240000000002"/>
          <table:table-cell table:number-columns-repeated="16372"/>
        </table:table-row>
        <table:table-row>
          <table:table-cell office:value-type="string" office:string-value="Lourival Alves Da Silva Junior"/>
          <table:table-cell office:value-type="float" office:value="49349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46.52"/>
          <table:table-cell table:number-columns-repeated="16372"/>
        </table:table-row>
        <table:table-row>
          <table:table-cell office:value-type="string" office:string-value="Lowanny De Souza Versiane"/>
          <table:table-cell office:value-type="float" office:value="2471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428.85"/>
          <table:table-cell table:number-columns-repeated="16372"/>
        </table:table-row>
        <table:table-row>
          <table:table-cell office:value-type="string" office:string-value="Lua Baia Ferreira"/>
          <table:table-cell office:value-type="float" office:value="5313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022.61"/>
          <table:table-cell table:number-columns-repeated="16372"/>
        </table:table-row>
        <table:table-row>
          <table:table-cell office:value-type="string" office:string-value="Lua Dos Passos Santos"/>
          <table:table-cell office:value-type="float" office:value="5355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986.97"/>
          <table:table-cell table:number-columns-repeated="16372"/>
        </table:table-row>
        <table:table-row>
          <table:table-cell office:value-type="string" office:string-value="Luana Barbosa Nicodemo"/>
          <table:table-cell office:value-type="float" office:value="2067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69.1299999999992"/>
          <table:table-cell table:number-columns-repeated="16372"/>
        </table:table-row>
        <table:table-row>
          <table:table-cell office:value-type="string" office:string-value="Luana Clementino Chalegre"/>
          <table:table-cell office:value-type="float" office:value="1523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57.59"/>
          <table:table-cell table:number-columns-repeated="16372"/>
        </table:table-row>
        <table:table-row>
          <table:table-cell office:value-type="string" office:string-value="Luana Fernandes Medeiros Silva"/>
          <table:table-cell office:value-type="float" office:value="52303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016.919999999998"/>
          <table:table-cell table:number-columns-repeated="16372"/>
        </table:table-row>
        <table:table-row>
          <table:table-cell office:value-type="string" office:string-value="Luana Franco Dos Santos"/>
          <table:table-cell office:value-type="float" office:value="4047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6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59.7199999999993"/>
          <table:table-cell table:number-columns-repeated="16372"/>
        </table:table-row>
        <table:table-row>
          <table:table-cell office:value-type="string" office:string-value="Luana Luzia Neris Santos"/>
          <table:table-cell office:value-type="float" office:value="2362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27.28"/>
          <table:table-cell table:number-columns-repeated="16372"/>
        </table:table-row>
        <table:table-row>
          <table:table-cell office:value-type="string" office:string-value="Luana Macedo Santos"/>
          <table:table-cell office:value-type="float" office:value="2201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95.17"/>
          <table:table-cell table:number-columns-repeated="16372"/>
        </table:table-row>
        <table:table-row>
          <table:table-cell office:value-type="string" office:string-value="Luana Oliveira Gomes Dos Santos"/>
          <table:table-cell office:value-type="float" office:value="48859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36.4"/>
          <table:table-cell table:number-columns-repeated="16372"/>
        </table:table-row>
        <table:table-row>
          <table:table-cell office:value-type="string" office:string-value="Luanda Lucia Dos Santos"/>
          <table:table-cell office:value-type="float" office:value="104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11.6"/>
          <table:table-cell table:number-columns-repeated="16372"/>
        </table:table-row>
        <table:table-row>
          <table:table-cell office:value-type="string" office:string-value="Lucas Lopes De Almeida"/>
          <table:table-cell office:value-type="float" office:value="5212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43.25"/>
          <table:table-cell table:number-columns-repeated="16372"/>
        </table:table-row>
        <table:table-row>
          <table:table-cell office:value-type="string" office:string-value="Lucia Doria Imai"/>
          <table:table-cell office:value-type="float" office:value="2587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676.02"/>
          <table:table-cell table:number-columns-repeated="16372"/>
        </table:table-row>
        <table:table-row>
          <table:table-cell office:value-type="string" office:string-value="Lucia Kaori Masumoto Anraku"/>
          <table:table-cell office:value-type="float" office:value="4396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418.92"/>
          <table:table-cell table:number-columns-repeated="16372"/>
        </table:table-row>
        <table:table-row>
          <table:table-cell office:value-type="string" office:string-value="Luciana Aparecida Da Silveira Oliveira De Sousa"/>
          <table:table-cell office:value-type="float" office:value="136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48.02"/>
          <table:table-cell table:number-columns-repeated="16372"/>
        </table:table-row>
        <table:table-row>
          <table:table-cell office:value-type="string" office:string-value="Luciana Arbeli Bernardes"/>
          <table:table-cell office:value-type="float" office:value="679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427.91"/>
          <table:table-cell table:number-columns-repeated="16372"/>
        </table:table-row>
        <table:table-row>
          <table:table-cell office:value-type="string" office:string-value="Luciana Da Costa"/>
          <table:table-cell office:value-type="float" office:value="5212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6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32.43"/>
          <table:table-cell table:number-columns-repeated="16372"/>
        </table:table-row>
        <table:table-row>
          <table:table-cell office:value-type="string" office:string-value="Luciana Da Cruz Santos"/>
          <table:table-cell office:value-type="float" office:value="1611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84.62"/>
          <table:table-cell table:number-columns-repeated="16372"/>
        </table:table-row>
        <table:table-row>
          <table:table-cell office:value-type="string" office:string-value="Luciana Fea Pereira Alves"/>
          <table:table-cell office:value-type="float" office:value="2413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413.76"/>
          <table:table-cell table:number-columns-repeated="16372"/>
        </table:table-row>
        <table:table-row>
          <table:table-cell office:value-type="string" office:string-value="Luciana Fornasaro Pelais"/>
          <table:table-cell office:value-type="float" office:value="396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329.89"/>
          <table:table-cell table:number-columns-repeated="16372"/>
        </table:table-row>
        <table:table-row>
          <table:table-cell office:value-type="string" office:string-value="Luciana Uema Inoue"/>
          <table:table-cell office:value-type="float" office:value="443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24.34"/>
          <table:table-cell table:number-columns-repeated="16372"/>
        </table:table-row>
        <table:table-row>
          <table:table-cell office:value-type="string" office:string-value="Luciane Bortolazzi"/>
          <table:table-cell office:value-type="float" office:value="702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46.8700000000008"/>
          <table:table-cell table:number-columns-repeated="16372"/>
        </table:table-row>
        <table:table-row>
          <table:table-cell office:value-type="string" office:string-value="Luciani Malyi Hosokawa"/>
          <table:table-cell office:value-type="float" office:value="197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77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845.37"/>
          <table:table-cell table:number-columns-repeated="16372"/>
        </table:table-row>
        <table:table-row>
          <table:table-cell office:value-type="string" office:string-value="Luciano Alves"/>
          <table:table-cell office:value-type="float" office:value="679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411.75"/>
          <table:table-cell table:number-columns-repeated="16372"/>
        </table:table-row>
        <table:table-row>
          <table:table-cell office:value-type="string" office:string-value="Luciano Alves Ferrari"/>
          <table:table-cell office:value-type="float" office:value="5242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973.35"/>
          <table:table-cell table:number-columns-repeated="16372"/>
        </table:table-row>
        <table:table-row>
          <table:table-cell office:value-type="string" office:string-value="Luciano De Souza Cordeiro"/>
          <table:table-cell office:value-type="float" office:value="1432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85.22"/>
          <table:table-cell table:number-columns-repeated="16372"/>
        </table:table-row>
        <table:table-row>
          <table:table-cell office:value-type="string" office:string-value="Luciano Martins Da Costa"/>
          <table:table-cell office:value-type="float" office:value="143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16.14"/>
          <table:table-cell table:number-columns-repeated="16372"/>
        </table:table-row>
        <table:table-row>
          <table:table-cell office:value-type="string" office:string-value="Luciano Teles De Sousa"/>
          <table:table-cell office:value-type="float" office:value="38136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45.780000000001"/>
          <table:table-cell table:number-columns-repeated="16372"/>
        </table:table-row>
        <table:table-row>
          <table:table-cell office:value-type="string" office:string-value="Lucy Arlete Marchioli"/>
          <table:table-cell office:value-type="float" office:value="2064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920.8799999999992"/>
          <table:table-cell table:number-columns-repeated="16372"/>
        </table:table-row>
        <table:table-row>
          <table:table-cell office:value-type="string" office:string-value="Luis Carlos Biroli Trevizan"/>
          <table:table-cell office:value-type="float" office:value="1242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76.32"/>
          <table:table-cell table:number-columns-repeated="16372"/>
        </table:table-row>
        <table:table-row>
          <table:table-cell office:value-type="string" office:string-value="Luis Gustavo Rossato"/>
          <table:table-cell office:value-type="float" office:value="606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78.68"/>
          <table:table-cell table:number-columns-repeated="16372"/>
        </table:table-row>
        <table:table-row>
          <table:table-cell office:value-type="string" office:string-value="Luis Paulo Barros Pinheiro"/>
          <table:table-cell office:value-type="float" office:value="3042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05.22"/>
          <table:table-cell table:number-columns-repeated="16372"/>
        </table:table-row>
        <table:table-row>
          <table:table-cell office:value-type="string" office:string-value="Luiz Henrique Cardoso Franco"/>
          <table:table-cell office:value-type="float" office:value="2697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62.6"/>
          <table:table-cell table:number-columns-repeated="16372"/>
        </table:table-row>
        <table:table-row>
          <table:table-cell office:value-type="string" office:string-value="Luiz Henrique Nistal"/>
          <table:table-cell office:value-type="float" office:value="5117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89.06"/>
          <table:table-cell table:number-columns-repeated="16372"/>
        </table:table-row>
        <table:table-row>
          <table:table-cell office:value-type="string" office:string-value="Luiza Aparecida De Barros"/>
          <table:table-cell office:value-type="float" office:value="679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198.98"/>
          <table:table-cell table:number-columns-repeated="16372"/>
        </table:table-row>
        <table:table-row>
          <table:table-cell office:value-type="string" office:string-value="Luzimar Ferraz Bezerra"/>
          <table:table-cell office:value-type="float" office:value="3737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520.01"/>
          <table:table-cell table:number-columns-repeated="16372"/>
        </table:table-row>
        <table:table-row>
          <table:table-cell office:value-type="string" office:string-value="Lydia Mourao Gomes Alencar"/>
          <table:table-cell office:value-type="float" office:value="2023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838.7"/>
          <table:table-cell table:number-columns-repeated="16372"/>
        </table:table-row>
        <table:table-row>
          <table:table-cell office:value-type="string" office:string-value="Maciel Firmino Da Silva"/>
          <table:table-cell office:value-type="float" office:value="5373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074.3599999999997"/>
          <table:table-cell table:number-columns-repeated="16372"/>
        </table:table-row>
        <table:table-row>
          <table:table-cell office:value-type="string" office:string-value="Magali Soluri Timoteo Leite"/>
          <table:table-cell office:value-type="float" office:value="219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18.02"/>
          <table:table-cell table:number-columns-repeated="16372"/>
        </table:table-row>
        <table:table-row>
          <table:table-cell office:value-type="string" office:string-value="Maiara Batista Da Silva"/>
          <table:table-cell office:value-type="float" office:value="5212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53.7800000000007"/>
          <table:table-cell table:number-columns-repeated="16372"/>
        </table:table-row>
        <table:table-row>
          <table:table-cell office:value-type="string" office:string-value="Manuel Alexandre Filipe Monteiro"/>
          <table:table-cell office:value-type="float" office:value="679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605.27"/>
          <table:table-cell table:number-columns-repeated="16372"/>
        </table:table-row>
        <table:table-row>
          <table:table-cell office:value-type="string" office:string-value="Manuela Ramos Deheinzelin"/>
          <table:table-cell office:value-type="float" office:value="4240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104.6099999999997"/>
          <table:table-cell table:number-columns-repeated="16372"/>
        </table:table-row>
        <table:table-row>
          <table:table-cell office:value-type="string" office:string-value="Mara Lucia Guimaraes"/>
          <table:table-cell office:value-type="float" office:value="1833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89.76"/>
          <table:table-cell table:number-columns-repeated="16372"/>
        </table:table-row>
        <table:table-row>
          <table:table-cell office:value-type="string" office:string-value="Marcela Aparecida Teixeira Alecio"/>
          <table:table-cell office:value-type="float" office:value="7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68.870000000001"/>
          <table:table-cell table:number-columns-repeated="16372"/>
        </table:table-row>
        <table:table-row>
          <table:table-cell office:value-type="string" office:string-value="Marcela Cristina Arashi Riato"/>
          <table:table-cell office:value-type="float" office:value="2761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31.16"/>
          <table:table-cell table:number-columns-repeated="16372"/>
        </table:table-row>
        <table:table-row>
          <table:table-cell office:value-type="string" office:string-value="Marcela Del Negri Bortoleto"/>
          <table:table-cell office:value-type="float" office:value="4453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37.31"/>
          <table:table-cell table:number-columns-repeated="16372"/>
        </table:table-row>
        <table:table-row>
          <table:table-cell office:value-type="string" office:string-value="Marcela Richena Demonte"/>
          <table:table-cell office:value-type="float" office:value="1083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33.7099999999991"/>
          <table:table-cell table:number-columns-repeated="16372"/>
        </table:table-row>
        <table:table-row>
          <table:table-cell office:value-type="string" office:string-value="Marcelino Spoliar Junior"/>
          <table:table-cell office:value-type="float" office:value="3685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79.5499999999993"/>
          <table:table-cell table:number-columns-repeated="16372"/>
        </table:table-row>
        <table:table-row>
          <table:table-cell office:value-type="string" office:string-value="Marcelio Brito Santos"/>
          <table:table-cell office:value-type="float" office:value="2798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76.77"/>
          <table:table-cell table:number-columns-repeated="16372"/>
        </table:table-row>
        <table:table-row>
          <table:table-cell office:value-type="string" office:string-value="Marcella De Oliveira Sa"/>
          <table:table-cell office:value-type="float" office:value="53891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01.52"/>
          <table:table-cell table:number-columns-repeated="16372"/>
        </table:table-row>
        <table:table-row>
          <table:table-cell office:value-type="string" office:string-value="Marcella Moreira De Almeida"/>
          <table:table-cell office:value-type="float" office:value="145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19.16"/>
          <table:table-cell table:number-columns-repeated="16372"/>
        </table:table-row>
        <table:table-row>
          <table:table-cell office:value-type="string" office:string-value="Marcelo De Forggi Souza"/>
          <table:table-cell office:value-type="float" office:value="2411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39.42"/>
          <table:table-cell table:number-columns-repeated="16372"/>
        </table:table-row>
        <table:table-row>
          <table:table-cell office:value-type="string" office:string-value="Marcelo Emidio De Franca Nazare"/>
          <table:table-cell office:value-type="float" office:value="70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14.13"/>
          <table:table-cell table:number-columns-repeated="16372"/>
        </table:table-row>
        <table:table-row>
          <table:table-cell office:value-type="string" office:string-value="Marcelo Hocoya"/>
          <table:table-cell office:value-type="float" office:value="75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74.59"/>
          <table:table-cell table:number-columns-repeated="16372"/>
        </table:table-row>
        <table:table-row>
          <table:table-cell office:value-type="string" office:string-value="Marcelo Kawasaki"/>
          <table:table-cell office:value-type="float" office:value="482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410.65"/>
          <table:table-cell table:number-columns-repeated="16372"/>
        </table:table-row>
        <table:table-row>
          <table:table-cell office:value-type="string" office:string-value="Marcelo Perruchio Noia"/>
          <table:table-cell office:value-type="float" office:value="680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2216.32"/>
          <table:table-cell table:number-columns-repeated="16372"/>
        </table:table-row>
        <table:table-row>
          <table:table-cell office:value-type="string" office:string-value="Marcelo Pimenta De Souza"/>
          <table:table-cell office:value-type="float" office:value="2063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7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39.86"/>
          <table:table-cell table:number-columns-repeated="16372"/>
        </table:table-row>
        <table:table-row>
          <table:table-cell office:value-type="string" office:string-value="Marcelo Ronze Targa"/>
          <table:table-cell office:value-type="float" office:value="21811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36.09"/>
          <table:table-cell table:number-columns-repeated="16372"/>
        </table:table-row>
        <table:table-row>
          <table:table-cell office:value-type="string" office:string-value="Marcelo Silva Goncalves De Sa"/>
          <table:table-cell office:value-type="float" office:value="424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81.89"/>
          <table:table-cell table:number-columns-repeated="16372"/>
        </table:table-row>
        <table:table-row>
          <table:table-cell office:value-type="string" office:string-value="Marcelo Valeta De Lima"/>
          <table:table-cell office:value-type="float" office:value="4432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323.74"/>
          <table:table-cell table:number-columns-repeated="16372"/>
        </table:table-row>
        <table:table-row>
          <table:table-cell office:value-type="string" office:string-value="Marcia Anderlini Joyce"/>
          <table:table-cell office:value-type="float" office:value="980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51.93"/>
          <table:table-cell table:number-columns-repeated="16372"/>
        </table:table-row>
        <table:table-row>
          <table:table-cell office:value-type="string" office:string-value="Marcia Cristina Carvalho Lima"/>
          <table:table-cell office:value-type="float" office:value="436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15.49"/>
          <table:table-cell table:number-columns-repeated="16372"/>
        </table:table-row>
        <table:table-row>
          <table:table-cell office:value-type="string" office:string-value="Marcia Faccioli Gabriel"/>
          <table:table-cell office:value-type="float" office:value="2422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79.84"/>
          <table:table-cell table:number-columns-repeated="16372"/>
        </table:table-row>
        <table:table-row>
          <table:table-cell office:value-type="string" office:string-value="Marcia Haidee Silva Molina"/>
          <table:table-cell office:value-type="float" office:value="1503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409.02"/>
          <table:table-cell table:number-columns-repeated="16372"/>
        </table:table-row>
        <table:table-row>
          <table:table-cell office:value-type="string" office:string-value="Marcia Keiko Sato"/>
          <table:table-cell office:value-type="float" office:value="269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18.02"/>
          <table:table-cell table:number-columns-repeated="16372"/>
        </table:table-row>
        <table:table-row>
          <table:table-cell office:value-type="string" office:string-value="Marcia Rodrigues Julio Esteves"/>
          <table:table-cell office:value-type="float" office:value="4430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716.16"/>
          <table:table-cell table:number-columns-repeated="16372"/>
        </table:table-row>
        <table:table-row>
          <table:table-cell office:value-type="string" office:string-value="Marcia Santos Siqueira"/>
          <table:table-cell office:value-type="float" office:value="2023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089.35"/>
          <table:table-cell table:number-columns-repeated="16372"/>
        </table:table-row>
        <table:table-row>
          <table:table-cell office:value-type="string" office:string-value="Marcia Silvestre Da Silva"/>
          <table:table-cell office:value-type="float" office:value="705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31.16"/>
          <table:table-cell table:number-columns-repeated="16372"/>
        </table:table-row>
        <table:table-row>
          <table:table-cell office:value-type="string" office:string-value="Marcia Soriano Silva"/>
          <table:table-cell office:value-type="float" office:value="220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26.32"/>
          <table:table-cell table:number-columns-repeated="16372"/>
        </table:table-row>
        <table:table-row>
          <table:table-cell office:value-type="string" office:string-value="Marcia Terumi Miyadi Akamine"/>
          <table:table-cell office:value-type="float" office:value="1318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44.7000000000007"/>
          <table:table-cell table:number-columns-repeated="16372"/>
        </table:table-row>
        <table:table-row>
          <table:table-cell office:value-type="string" office:string-value="Marcio Akira Mizobuchi"/>
          <table:table-cell office:value-type="float" office:value="2069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18.64"/>
          <table:table-cell table:number-columns-repeated="16372"/>
        </table:table-row>
        <table:table-row>
          <table:table-cell office:value-type="string" office:string-value="Marcio Carvalho Barbisan"/>
          <table:table-cell office:value-type="float" office:value="784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12.49"/>
          <table:table-cell table:number-columns-repeated="16372"/>
        </table:table-row>
        <table:table-row>
          <table:table-cell office:value-type="string" office:string-value="Marcio Matias"/>
          <table:table-cell office:value-type="float" office:value="178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388.5"/>
          <table:table-cell table:number-columns-repeated="16372"/>
        </table:table-row>
        <table:table-row>
          <table:table-cell office:value-type="string" office:string-value="Marcio Moro"/>
          <table:table-cell office:value-type="float" office:value="2146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80.68"/>
          <table:table-cell table:number-columns-repeated="16372"/>
        </table:table-row>
        <table:table-row>
          <table:table-cell office:value-type="string" office:string-value="Marcio Vianna"/>
          <table:table-cell office:value-type="float" office:value="2144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585.5"/>
          <table:table-cell table:number-columns-repeated="16372"/>
        </table:table-row>
        <table:table-row>
          <table:table-cell office:value-type="string" office:string-value="Marco Antonio De Oliveira Branco"/>
          <table:table-cell office:value-type="float" office:value="680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574.68"/>
          <table:table-cell table:number-columns-repeated="16372"/>
        </table:table-row>
        <table:table-row>
          <table:table-cell office:value-type="string" office:string-value="Marco Antonio Jacomini Brandao"/>
          <table:table-cell office:value-type="float" office:value="2202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75.17"/>
          <table:table-cell table:number-columns-repeated="16372"/>
        </table:table-row>
        <table:table-row>
          <table:table-cell office:value-type="string" office:string-value="Marco Antonio Serrano Mussolini"/>
          <table:table-cell office:value-type="float" office:value="2097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959.8"/>
          <table:table-cell table:number-columns-repeated="16372"/>
        </table:table-row>
        <table:table-row>
          <table:table-cell office:value-type="string" office:string-value="Marco Elias Mendes"/>
          <table:table-cell office:value-type="float" office:value="3973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00.24"/>
          <table:table-cell table:number-columns-repeated="16372"/>
        </table:table-row>
        <table:table-row>
          <table:table-cell office:value-type="string" office:string-value="Marcos Antonio Barbieri Goncalves"/>
          <table:table-cell office:value-type="float" office:value="1551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419.32"/>
          <table:table-cell table:number-columns-repeated="16372"/>
        </table:table-row>
        <table:table-row>
          <table:table-cell office:value-type="string" office:string-value="Marcos Antonio Dos Santos"/>
          <table:table-cell office:value-type="float" office:value="37913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85.15"/>
          <table:table-cell table:number-columns-repeated="16372"/>
        </table:table-row>
        <table:table-row>
          <table:table-cell office:value-type="string" office:string-value="Marcos De Souza Farias"/>
          <table:table-cell office:value-type="float" office:value="1550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56.19"/>
          <table:table-cell table:number-columns-repeated="16372"/>
        </table:table-row>
        <table:table-row>
          <table:table-cell office:value-type="string" office:string-value="Marcos Felipe Rochel"/>
          <table:table-cell office:value-type="float" office:value="2314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34.3700000000008"/>
          <table:table-cell table:number-columns-repeated="16372"/>
        </table:table-row>
        <table:table-row>
          <table:table-cell office:value-type="string" office:string-value="Marcos Giangiulio Faustino"/>
          <table:table-cell office:value-type="float" office:value="2064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63.58"/>
          <table:table-cell table:number-columns-repeated="16372"/>
        </table:table-row>
        <table:table-row>
          <table:table-cell office:value-type="string" office:string-value="Marcos Rossi De Cerqueira Leite"/>
          <table:table-cell office:value-type="float" office:value="762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814.9"/>
          <table:table-cell table:number-columns-repeated="16372"/>
        </table:table-row>
        <table:table-row>
          <table:table-cell office:value-type="string" office:string-value="Marcos Sebastiao Rodrigues De Oliveira"/>
          <table:table-cell office:value-type="float" office:value="1671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909.7800000000007"/>
          <table:table-cell table:number-columns-repeated="16372"/>
        </table:table-row>
        <table:table-row>
          <table:table-cell office:value-type="string" office:string-value="Marcos Vinicius Lima Viana"/>
          <table:table-cell office:value-type="float" office:value="50657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473.59"/>
          <table:table-cell table:number-columns-repeated="16372"/>
        </table:table-row>
        <table:table-row>
          <table:table-cell office:value-type="string" office:string-value="Marcus Emanuel Pereira De Oliveira"/>
          <table:table-cell office:value-type="float" office:value="967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40.34"/>
          <table:table-cell table:number-columns-repeated="16372"/>
        </table:table-row>
        <table:table-row>
          <table:table-cell office:value-type="string" office:string-value="Margarida Maria Lage"/>
          <table:table-cell office:value-type="float" office:value="2315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3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442.77"/>
          <table:table-cell table:number-columns-repeated="16372"/>
        </table:table-row>
        <table:table-row>
          <table:table-cell office:value-type="string" office:string-value="Maria Aparecida Goncalves"/>
          <table:table-cell office:value-type="float" office:value="2064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35.69"/>
          <table:table-cell table:number-columns-repeated="16372"/>
        </table:table-row>
        <table:table-row>
          <table:table-cell office:value-type="string" office:string-value="Maria Carolina Domingues Franco"/>
          <table:table-cell office:value-type="float" office:value="6487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604.1"/>
          <table:table-cell table:number-columns-repeated="16372"/>
        </table:table-row>
        <table:table-row>
          <table:table-cell office:value-type="string" office:string-value="Maria Cecilia Franco Da Costa"/>
          <table:table-cell office:value-type="float" office:value="3325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00.56"/>
          <table:table-cell table:number-columns-repeated="16372"/>
        </table:table-row>
        <table:table-row>
          <table:table-cell office:value-type="string" office:string-value="Maria Clara Leme De Oliveira"/>
          <table:table-cell office:value-type="float" office:value="49861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03.66"/>
          <table:table-cell table:number-columns-repeated="16372"/>
        </table:table-row>
        <table:table-row>
          <table:table-cell office:value-type="string" office:string-value="Maria Cristina De Vasconcellos Bruno"/>
          <table:table-cell office:value-type="float" office:value="239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67.58"/>
          <table:table-cell table:number-columns-repeated="16372"/>
        </table:table-row>
        <table:table-row>
          <table:table-cell office:value-type="string" office:string-value="Maria Cristina Ferreira Salerno"/>
          <table:table-cell office:value-type="float" office:value="1566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23.41"/>
          <table:table-cell table:number-columns-repeated="16372"/>
        </table:table-row>
        <table:table-row>
          <table:table-cell office:value-type="string" office:string-value="Maria Emiliana Carvalho Herrmann"/>
          <table:table-cell office:value-type="float" office:value="3974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333.15"/>
          <table:table-cell table:number-columns-repeated="16372"/>
        </table:table-row>
        <table:table-row>
          <table:table-cell office:value-type="string" office:string-value="Maria Fernanda Bellizia"/>
          <table:table-cell office:value-type="float" office:value="2023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19.8"/>
          <table:table-cell table:number-columns-repeated="16372"/>
        </table:table-row>
        <table:table-row>
          <table:table-cell office:value-type="string" office:string-value="Maria Helena Soares Lima Da Silva"/>
          <table:table-cell office:value-type="float" office:value="2449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18.02"/>
          <table:table-cell table:number-columns-repeated="16372"/>
        </table:table-row>
        <table:table-row>
          <table:table-cell office:value-type="string" office:string-value="Maria Helena Villachan Ramos"/>
          <table:table-cell office:value-type="float" office:value="5023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995.21"/>
          <table:table-cell table:number-columns-repeated="16372"/>
        </table:table-row>
        <table:table-row>
          <table:table-cell office:value-type="string" office:string-value="Maria Hilda Martins Damasceno"/>
          <table:table-cell office:value-type="float" office:value="2627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51.86"/>
          <table:table-cell table:number-columns-repeated="16372"/>
        </table:table-row>
        <table:table-row>
          <table:table-cell office:value-type="string" office:string-value="Maria Jose De Souza"/>
          <table:table-cell office:value-type="float" office:value="946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03.52"/>
          <table:table-cell table:number-columns-repeated="16372"/>
        </table:table-row>
        <table:table-row>
          <table:table-cell office:value-type="string" office:string-value="Maria Lindineide De Oliveira Zaccarelli"/>
          <table:table-cell office:value-type="float" office:value="2065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14.0499999999993"/>
          <table:table-cell table:number-columns-repeated="16372"/>
        </table:table-row>
        <table:table-row>
          <table:table-cell office:value-type="string" office:string-value="Maria Luiza Ferreira De Castro"/>
          <table:table-cell office:value-type="float" office:value="5235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331.83"/>
          <table:table-cell table:number-columns-repeated="16372"/>
        </table:table-row>
        <table:table-row>
          <table:table-cell office:value-type="string" office:string-value="Maria Paula Ferraz Nabhan"/>
          <table:table-cell office:value-type="float" office:value="1922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948.89"/>
          <table:table-cell table:number-columns-repeated="16372"/>
        </table:table-row>
        <table:table-row>
          <table:table-cell office:value-type="string" office:string-value="Maria Regina Pereira Lopes"/>
          <table:table-cell office:value-type="float" office:value="314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14.09"/>
          <table:table-cell table:number-columns-repeated="16372"/>
        </table:table-row>
        <table:table-row>
          <table:table-cell office:value-type="string" office:string-value="Maria Regina Rossi De Souza"/>
          <table:table-cell office:value-type="float" office:value="537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487.63"/>
          <table:table-cell table:number-columns-repeated="16372"/>
        </table:table-row>
        <table:table-row>
          <table:table-cell office:value-type="string" office:string-value="Mariana Coimbra De Carvalho"/>
          <table:table-cell office:value-type="float" office:value="2258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016.919999999998"/>
          <table:table-cell table:number-columns-repeated="16372"/>
        </table:table-row>
        <table:table-row>
          <table:table-cell office:value-type="string" office:string-value="Mariana De Moraes Leticio"/>
          <table:table-cell office:value-type="float" office:value="2202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67.31"/>
          <table:table-cell table:number-columns-repeated="16372"/>
        </table:table-row>
        <table:table-row>
          <table:table-cell office:value-type="string" office:string-value="Mariana May Batista"/>
          <table:table-cell office:value-type="float" office:value="2251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18.02"/>
          <table:table-cell table:number-columns-repeated="16372"/>
        </table:table-row>
        <table:table-row>
          <table:table-cell office:value-type="string" office:string-value="Mariana Mello Henriques"/>
          <table:table-cell office:value-type="float" office:value="48583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02.59"/>
          <table:table-cell table:number-columns-repeated="16372"/>
        </table:table-row>
        <table:table-row>
          <table:table-cell office:value-type="string" office:string-value="Mariana Nunes Del Pezzo"/>
          <table:table-cell office:value-type="float" office:value="51217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740.95"/>
          <table:table-cell table:number-columns-repeated="16372"/>
        </table:table-row>
        <table:table-row>
          <table:table-cell office:value-type="string" office:string-value="Mariana Portugal Bonaldo"/>
          <table:table-cell office:value-type="float" office:value="2203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75.48"/>
          <table:table-cell table:number-columns-repeated="16372"/>
        </table:table-row>
        <table:table-row>
          <table:table-cell office:value-type="string" office:string-value="Mariana Rufino Pierri"/>
          <table:table-cell office:value-type="float" office:value="31952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85.15"/>
          <table:table-cell table:number-columns-repeated="16372"/>
        </table:table-row>
        <table:table-row>
          <table:table-cell office:value-type="string" office:string-value="Marilene Alberini"/>
          <table:table-cell office:value-type="float" office:value="924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10.4"/>
          <table:table-cell table:number-columns-repeated="16372"/>
        </table:table-row>
        <table:table-row>
          <table:table-cell office:value-type="string" office:string-value="Marilia Ibitinga Ferreira"/>
          <table:table-cell office:value-type="float" office:value="672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034.33"/>
          <table:table-cell table:number-columns-repeated="16372"/>
        </table:table-row>
        <table:table-row>
          <table:table-cell office:value-type="string" office:string-value="Marilia Marra De Almeida"/>
          <table:table-cell office:value-type="float" office:value="680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664.82"/>
          <table:table-cell table:number-columns-repeated="16372"/>
        </table:table-row>
        <table:table-row>
          <table:table-cell office:value-type="string" office:string-value="Marilisa De Oliveira Jubilato"/>
          <table:table-cell office:value-type="float" office:value="3564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14.3"/>
          <table:table-cell table:number-columns-repeated="16372"/>
        </table:table-row>
        <table:table-row>
          <table:table-cell office:value-type="string" office:string-value="Marina Barrera Simionato"/>
          <table:table-cell office:value-type="float" office:value="2775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40"/>
          <table:table-cell table:number-columns-repeated="16372"/>
        </table:table-row>
        <table:table-row>
          <table:table-cell office:value-type="string" office:string-value="Marina Cilli Berti"/>
          <table:table-cell office:value-type="float" office:value="3162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286.86"/>
          <table:table-cell table:number-columns-repeated="16372"/>
        </table:table-row>
        <table:table-row>
          <table:table-cell office:value-type="string" office:string-value="Marina Claudia Nascimento Silva"/>
          <table:table-cell office:value-type="float" office:value="3643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293.5"/>
          <table:table-cell table:number-columns-repeated="16372"/>
        </table:table-row>
        <table:table-row>
          <table:table-cell office:value-type="string" office:string-value="Marina De Almeida Magalhaes"/>
          <table:table-cell office:value-type="float" office:value="33934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147.48"/>
          <table:table-cell table:number-columns-repeated="16372"/>
        </table:table-row>
        <table:table-row>
          <table:table-cell office:value-type="string" office:string-value="Marina De Fatima Da Silva Teixeira"/>
          <table:table-cell office:value-type="float" office:value="31469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137.39"/>
          <table:table-cell table:number-columns-repeated="16372"/>
        </table:table-row>
        <table:table-row>
          <table:table-cell office:value-type="string" office:string-value="Marina Franciane De Souza Zanelato Costa"/>
          <table:table-cell office:value-type="float" office:value="37612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292.97"/>
          <table:table-cell table:number-columns-repeated="16372"/>
        </table:table-row>
        <table:table-row>
          <table:table-cell office:value-type="string" office:string-value="Marina Goncalves Gonzaga Dos Santos"/>
          <table:table-cell office:value-type="float" office:value="5389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40.92"/>
          <table:table-cell table:number-columns-repeated="16372"/>
        </table:table-row>
        <table:table-row>
          <table:table-cell office:value-type="string" office:string-value="Marina Kawakami"/>
          <table:table-cell office:value-type="float" office:value="2390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66.4"/>
          <table:table-cell table:number-columns-repeated="16372"/>
        </table:table-row>
        <table:table-row>
          <table:table-cell office:value-type="string" office:string-value="Marina Oliveira Dos Santos"/>
          <table:table-cell office:value-type="float" office:value="706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416.7900000000009"/>
          <table:table-cell table:number-columns-repeated="16372"/>
        </table:table-row>
        <table:table-row>
          <table:table-cell office:value-type="string" office:string-value="Marina Paredes De Castro"/>
          <table:table-cell office:value-type="float" office:value="2250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999.75"/>
          <table:table-cell table:number-columns-repeated="16372"/>
        </table:table-row>
        <table:table-row>
          <table:table-cell office:value-type="string" office:string-value="Marina Pereira Da Silva Carneiro"/>
          <table:table-cell office:value-type="float" office:value="379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2003.78"/>
          <table:table-cell table:number-columns-repeated="16372"/>
        </table:table-row>
        <table:table-row>
          <table:table-cell office:value-type="string" office:string-value="Marina Ribeiro Dias De Oliveira"/>
          <table:table-cell office:value-type="float" office:value="18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18.64"/>
          <table:table-cell table:number-columns-repeated="16372"/>
        </table:table-row>
        <table:table-row>
          <table:table-cell office:value-type="string" office:string-value="Marina Yamanaka"/>
          <table:table-cell office:value-type="float" office:value="681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030.77"/>
          <table:table-cell table:number-columns-repeated="16372"/>
        </table:table-row>
        <table:table-row>
          <table:table-cell office:value-type="string" office:string-value="Marisa Sandra Luccas"/>
          <table:table-cell office:value-type="float" office:value="757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787.24"/>
          <table:table-cell table:number-columns-repeated="16372"/>
        </table:table-row>
        <table:table-row>
          <table:table-cell office:value-type="string" office:string-value="Marisa Yumiko Uno"/>
          <table:table-cell office:value-type="float" office:value="3759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80.73"/>
          <table:table-cell table:number-columns-repeated="16372"/>
        </table:table-row>
        <table:table-row>
          <table:table-cell office:value-type="string" office:string-value="Marli Ferreira Dos Santos Silva"/>
          <table:table-cell office:value-type="float" office:value="937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85.81"/>
          <table:table-cell table:number-columns-repeated="16372"/>
        </table:table-row>
        <table:table-row>
          <table:table-cell office:value-type="string" office:string-value="Marli Junko Komatsu Abe"/>
          <table:table-cell office:value-type="float" office:value="287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04.73"/>
          <table:table-cell table:number-columns-repeated="16372"/>
        </table:table-row>
        <table:table-row>
          <table:table-cell office:value-type="string" office:string-value="Marly De Queiroz E Silva Barros"/>
          <table:table-cell office:value-type="float" office:value="2071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698.59"/>
          <table:table-cell table:number-columns-repeated="16372"/>
        </table:table-row>
        <table:table-row>
          <table:table-cell office:value-type="string" office:string-value="Massumi Kamimura Mashimo"/>
          <table:table-cell office:value-type="float" office:value="3723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49.33"/>
          <table:table-cell table:number-columns-repeated="16372"/>
        </table:table-row>
        <table:table-row>
          <table:table-cell office:value-type="string" office:string-value="Mateus Pereira Da Silva"/>
          <table:table-cell office:value-type="float" office:value="42525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01.52"/>
          <table:table-cell table:number-columns-repeated="16372"/>
        </table:table-row>
        <table:table-row>
          <table:table-cell office:value-type="string" office:string-value="Matheus Oscar De Oliveira"/>
          <table:table-cell office:value-type="float" office:value="5149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428.85"/>
          <table:table-cell table:number-columns-repeated="16372"/>
        </table:table-row>
        <table:table-row>
          <table:table-cell office:value-type="string" office:string-value="Matheus Rodrigues Dos Santos Silva"/>
          <table:table-cell office:value-type="float" office:value="3357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99.32"/>
          <table:table-cell table:number-columns-repeated="16372"/>
        </table:table-row>
        <table:table-row>
          <table:table-cell office:value-type="string" office:string-value="Mathias Vaiano Glens"/>
          <table:table-cell office:value-type="float" office:value="681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065.259999999998"/>
          <table:table-cell table:number-columns-repeated="16372"/>
        </table:table-row>
        <table:table-row>
          <table:table-cell office:value-type="string" office:string-value="Maurilene Zilda De Sousa"/>
          <table:table-cell office:value-type="float" office:value="2073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234.47"/>
          <table:table-cell table:number-columns-repeated="16372"/>
        </table:table-row>
        <table:table-row>
          <table:table-cell office:value-type="string" office:string-value="Mauro Freitas Santana"/>
          <table:table-cell office:value-type="float" office:value="2085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597.98"/>
          <table:table-cell table:number-columns-repeated="16372"/>
        </table:table-row>
        <table:table-row>
          <table:table-cell office:value-type="string" office:string-value="Mayara Lima Ferreira Da Silva"/>
          <table:table-cell office:value-type="float" office:value="4396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63.6"/>
          <table:table-cell table:number-columns-repeated="16372"/>
        </table:table-row>
        <table:table-row>
          <table:table-cell office:value-type="string" office:string-value="Mayara Soares Lima Leite Perestrelo"/>
          <table:table-cell office:value-type="float" office:value="28728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73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74.03"/>
          <table:table-cell table:number-columns-repeated="16372"/>
        </table:table-row>
        <table:table-row>
          <table:table-cell office:value-type="string" office:string-value="Mayra Cardoso Pereira"/>
          <table:table-cell office:value-type="float" office:value="2071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712.1"/>
          <table:table-cell table:number-columns-repeated="16372"/>
        </table:table-row>
        <table:table-row>
          <table:table-cell office:value-type="string" office:string-value="Mayra Goncalves Uchima"/>
          <table:table-cell office:value-type="float" office:value="2070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21.87"/>
          <table:table-cell table:number-columns-repeated="16372"/>
        </table:table-row>
        <table:table-row>
          <table:table-cell office:value-type="string" office:string-value="Maysa Ayako Odam"/>
          <table:table-cell office:value-type="float" office:value="2611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516.5"/>
          <table:table-cell table:number-columns-repeated="16372"/>
        </table:table-row>
        <table:table-row>
          <table:table-cell office:value-type="string" office:string-value="Meiry Setsuko Shinzato Loretto"/>
          <table:table-cell office:value-type="float" office:value="663"/>
          <table:table-cell office:value-type="float" office:value="3"/>
          <table:table-cell office:value-type="string" office:string-value="Diretor Técnico de Departamento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7088.89"/>
          <table:table-cell table:number-columns-repeated="16372"/>
        </table:table-row>
        <table:table-row>
          <table:table-cell office:value-type="string" office:string-value="Melissa Nava Oliveira"/>
          <table:table-cell office:value-type="float" office:value="28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455.92"/>
          <table:table-cell table:number-columns-repeated="16372"/>
        </table:table-row>
        <table:table-row>
          <table:table-cell office:value-type="string" office:string-value="Merlim Koba"/>
          <table:table-cell office:value-type="float" office:value="2066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67.81"/>
          <table:table-cell table:number-columns-repeated="16372"/>
        </table:table-row>
        <table:table-row>
          <table:table-cell office:value-type="string" office:string-value="Michel Alesander Da Costa"/>
          <table:table-cell office:value-type="float" office:value="27441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784.7"/>
          <table:table-cell table:number-columns-repeated="16372"/>
        </table:table-row>
        <table:table-row>
          <table:table-cell office:value-type="string" office:string-value="Michel Hibi"/>
          <table:table-cell office:value-type="float" office:value="2703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14.02"/>
          <table:table-cell table:number-columns-repeated="16372"/>
        </table:table-row>
        <table:table-row>
          <table:table-cell office:value-type="string" office:string-value="Michel Mendes"/>
          <table:table-cell office:value-type="float" office:value="529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906.96"/>
          <table:table-cell table:number-columns-repeated="16372"/>
        </table:table-row>
        <table:table-row>
          <table:table-cell office:value-type="string" office:string-value="Michele Calil Silva"/>
          <table:table-cell office:value-type="float" office:value="40161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164.52"/>
          <table:table-cell table:number-columns-repeated="16372"/>
        </table:table-row>
        <table:table-row>
          <table:table-cell office:value-type="string" office:string-value="Michele Peres Paulon Ramos"/>
          <table:table-cell office:value-type="float" office:value="52374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01.86"/>
          <table:table-cell table:number-columns-repeated="16372"/>
        </table:table-row>
        <table:table-row>
          <table:table-cell office:value-type="string" office:string-value="Micheli Fabiana Salina Pauro"/>
          <table:table-cell office:value-type="float" office:value="2074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734.01"/>
          <table:table-cell table:number-columns-repeated="16372"/>
        </table:table-row>
        <table:table-row>
          <table:table-cell office:value-type="string" office:string-value="Michelle Merillyn Machado Miranda"/>
          <table:table-cell office:value-type="float" office:value="682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788.28"/>
          <table:table-cell table:number-columns-repeated="16372"/>
        </table:table-row>
        <table:table-row>
          <table:table-cell office:value-type="string" office:string-value="Michelle Sanches Barbosa Jeckel"/>
          <table:table-cell office:value-type="float" office:value="275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49.63"/>
          <table:table-cell table:number-columns-repeated="16372"/>
        </table:table-row>
        <table:table-row>
          <table:table-cell office:value-type="string" office:string-value="Michelle Santo Beraldo Pessoni"/>
          <table:table-cell office:value-type="float" office:value="1473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55.41"/>
          <table:table-cell table:number-columns-repeated="16372"/>
        </table:table-row>
        <table:table-row>
          <table:table-cell office:value-type="string" office:string-value="Mirele Ambrosio Maciel"/>
          <table:table-cell office:value-type="float" office:value="40858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01.86"/>
          <table:table-cell table:number-columns-repeated="16372"/>
        </table:table-row>
        <table:table-row>
          <table:table-cell office:value-type="string" office:string-value="Miriam Rute Rais Da Silva Ushijima"/>
          <table:table-cell office:value-type="float" office:value="708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48.32"/>
          <table:table-cell table:number-columns-repeated="16372"/>
        </table:table-row>
        <table:table-row>
          <table:table-cell office:value-type="string" office:string-value="Mitally Souza Veroneze"/>
          <table:table-cell office:value-type="float" office:value="5032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55.71"/>
          <table:table-cell table:number-columns-repeated="16372"/>
        </table:table-row>
        <table:table-row>
          <table:table-cell office:value-type="string" office:string-value="Moises Mateus Fagundes Dos Santos"/>
          <table:table-cell office:value-type="float" office:value="3966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986.97"/>
          <table:table-cell table:number-columns-repeated="16372"/>
        </table:table-row>
        <table:table-row>
          <table:table-cell office:value-type="string" office:string-value="Monica Costa Silva Andrade Machado"/>
          <table:table-cell office:value-type="float" office:value="2272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60.69"/>
          <table:table-cell table:number-columns-repeated="16372"/>
        </table:table-row>
        <table:table-row>
          <table:table-cell office:value-type="string" office:string-value="Monica Godinho Ribas"/>
          <table:table-cell office:value-type="float" office:value="2204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549.330000000002"/>
          <table:table-cell table:number-columns-repeated="16372"/>
        </table:table-row>
        <table:table-row>
          <table:table-cell office:value-type="string" office:string-value="Monica Massena De Souza"/>
          <table:table-cell office:value-type="float" office:value="1520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62.02"/>
          <table:table-cell table:number-columns-repeated="16372"/>
        </table:table-row>
        <table:table-row>
          <table:table-cell office:value-type="string" office:string-value="Monike Folly Frossard"/>
          <table:table-cell office:value-type="float" office:value="5325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06.91"/>
          <table:table-cell table:number-columns-repeated="16372"/>
        </table:table-row>
        <table:table-row>
          <table:table-cell office:value-type="string" office:string-value="Moniki Flavia Ferreira Velozo Silva"/>
          <table:table-cell office:value-type="float" office:value="488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97.2000000000007"/>
          <table:table-cell table:number-columns-repeated="16372"/>
        </table:table-row>
        <table:table-row>
          <table:table-cell office:value-type="string" office:string-value="Monyse Silva Oliveira De Souza"/>
          <table:table-cell office:value-type="float" office:value="2573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49.32"/>
          <table:table-cell table:number-columns-repeated="16372"/>
        </table:table-row>
        <table:table-row>
          <table:table-cell office:value-type="string" office:string-value="Morgana Paiva Pereira"/>
          <table:table-cell office:value-type="float" office:value="5162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46.68"/>
          <table:table-cell table:number-columns-repeated="16372"/>
        </table:table-row>
        <table:table-row>
          <table:table-cell office:value-type="string" office:string-value="Muller Mendes"/>
          <table:table-cell office:value-type="float" office:value="5198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55.71"/>
          <table:table-cell table:number-columns-repeated="16372"/>
        </table:table-row>
        <table:table-row>
          <table:table-cell office:value-type="string" office:string-value="Murilo Fidencio Cantagallo"/>
          <table:table-cell office:value-type="float" office:value="11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206.379999999999"/>
          <table:table-cell table:number-columns-repeated="16372"/>
        </table:table-row>
        <table:table-row>
          <table:table-cell office:value-type="string" office:string-value="Murilo Zuanassi Milani"/>
          <table:table-cell office:value-type="float" office:value="32102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126.74"/>
          <table:table-cell table:number-columns-repeated="16372"/>
        </table:table-row>
        <table:table-row>
          <table:table-cell office:value-type="string" office:string-value="Nadia Cristina De Eca Rajab"/>
          <table:table-cell office:value-type="float" office:value="1894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31.18"/>
          <table:table-cell table:number-columns-repeated="16372"/>
        </table:table-row>
        <table:table-row>
          <table:table-cell office:value-type="string" office:string-value="Naila Guimaraes Dos Santos"/>
          <table:table-cell office:value-type="float" office:value="3275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08.89"/>
          <table:table-cell table:number-columns-repeated="16372"/>
        </table:table-row>
        <table:table-row>
          <table:table-cell office:value-type="string" office:string-value="Natali Lorraine Percidio Silva"/>
          <table:table-cell office:value-type="float" office:value="51103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86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36.4"/>
          <table:table-cell table:number-columns-repeated="16372"/>
        </table:table-row>
        <table:table-row>
          <table:table-cell office:value-type="string" office:string-value="Natalia Santos Ramoa Farias"/>
          <table:table-cell office:value-type="float" office:value="50808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921.81"/>
          <table:table-cell table:number-columns-repeated="16372"/>
        </table:table-row>
        <table:table-row>
          <table:table-cell office:value-type="string" office:string-value="Natan Zanini Falconi"/>
          <table:table-cell office:value-type="float" office:value="51860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02.59"/>
          <table:table-cell table:number-columns-repeated="16372"/>
        </table:table-row>
        <table:table-row>
          <table:table-cell office:value-type="string" office:string-value="Nataniele Mariano Da Silva"/>
          <table:table-cell office:value-type="float" office:value="5373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941.1099999999997"/>
          <table:table-cell table:number-columns-repeated="16372"/>
        </table:table-row>
        <table:table-row>
          <table:table-cell office:value-type="string" office:string-value="Nathalia Abreu De Carvalho"/>
          <table:table-cell office:value-type="float" office:value="48899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8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351.85"/>
          <table:table-cell table:number-columns-repeated="16372"/>
        </table:table-row>
        <table:table-row>
          <table:table-cell office:value-type="string" office:string-value="Nathalia Di Sevo Neves"/>
          <table:table-cell office:value-type="float" office:value="11320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228.67"/>
          <table:table-cell table:number-columns-repeated="16372"/>
        </table:table-row>
        <table:table-row>
          <table:table-cell office:value-type="string" office:string-value="Nathalia Montagnana"/>
          <table:table-cell office:value-type="float" office:value="13819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091.18"/>
          <table:table-cell table:number-columns-repeated="16372"/>
        </table:table-row>
        <table:table-row>
          <table:table-cell office:value-type="string" office:string-value="Nathalia Netto Di Renzo"/>
          <table:table-cell office:value-type="float" office:value="1955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368.85"/>
          <table:table-cell table:number-columns-repeated="16372"/>
        </table:table-row>
        <table:table-row>
          <table:table-cell office:value-type="string" office:string-value="Nathalie Tressino Conde"/>
          <table:table-cell office:value-type="float" office:value="199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75.89"/>
          <table:table-cell table:number-columns-repeated="16372"/>
        </table:table-row>
        <table:table-row>
          <table:table-cell office:value-type="string" office:string-value="Nathane Gabriele Monteiro De Carvalho"/>
          <table:table-cell office:value-type="float" office:value="4718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46.68"/>
          <table:table-cell table:number-columns-repeated="16372"/>
        </table:table-row>
        <table:table-row>
          <table:table-cell office:value-type="string" office:string-value="Natia Aparecida Biolcati"/>
          <table:table-cell office:value-type="float" office:value="1497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821.14"/>
          <table:table-cell table:number-columns-repeated="16372"/>
        </table:table-row>
        <table:table-row>
          <table:table-cell office:value-type="string" office:string-value="Nattalia Goncalves Costa Fonseca"/>
          <table:table-cell office:value-type="float" office:value="4645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656.94"/>
          <table:table-cell table:number-columns-repeated="16372"/>
        </table:table-row>
        <table:table-row>
          <table:table-cell office:value-type="string" office:string-value="Nayara Goncalves Del Santo"/>
          <table:table-cell office:value-type="float" office:value="4381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22.76"/>
          <table:table-cell table:number-columns-repeated="16372"/>
        </table:table-row>
        <table:table-row>
          <table:table-cell office:value-type="string" office:string-value="Nayara Ramos Cavalcante"/>
          <table:table-cell office:value-type="float" office:value="4369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49.6"/>
          <table:table-cell table:number-columns-repeated="16372"/>
        </table:table-row>
        <table:table-row>
          <table:table-cell office:value-type="string" office:string-value="Neidy Fernandes Venturini"/>
          <table:table-cell office:value-type="float" office:value="2316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909.93"/>
          <table:table-cell table:number-columns-repeated="16372"/>
        </table:table-row>
        <table:table-row>
          <table:table-cell office:value-type="string" office:string-value="Nelson Lemes De Miranda Neto"/>
          <table:table-cell office:value-type="float" office:value="4423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51.83"/>
          <table:table-cell table:number-columns-repeated="16372"/>
        </table:table-row>
        <table:table-row>
          <table:table-cell office:value-type="string" office:string-value="Nelson Takashi Omori"/>
          <table:table-cell office:value-type="float" office:value="2273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146.86"/>
          <table:table-cell table:number-columns-repeated="16372"/>
        </table:table-row>
        <table:table-row>
          <table:table-cell office:value-type="string" office:string-value="Nelson Tallarico Junior"/>
          <table:table-cell office:value-type="float" office:value="4370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629.93"/>
          <table:table-cell table:number-columns-repeated="16372"/>
        </table:table-row>
        <table:table-row>
          <table:table-cell office:value-type="string" office:string-value="Nicolas Ricardo Sassi"/>
          <table:table-cell office:value-type="float" office:value="2403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52.94"/>
          <table:table-cell table:number-columns-repeated="16372"/>
        </table:table-row>
        <table:table-row>
          <table:table-cell office:value-type="string" office:string-value="Nina Maria Oliveira Leocadio"/>
          <table:table-cell office:value-type="float" office:value="4162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85.15"/>
          <table:table-cell table:number-columns-repeated="16372"/>
        </table:table-row>
        <table:table-row>
          <table:table-cell office:value-type="string" office:string-value="Noemi Simoes Da Silva"/>
          <table:table-cell office:value-type="float" office:value="216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34.49"/>
          <table:table-cell table:number-columns-repeated="16372"/>
        </table:table-row>
        <table:table-row>
          <table:table-cell office:value-type="string" office:string-value="Norma Silverio De Freitas"/>
          <table:table-cell office:value-type="float" office:value="27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21.02"/>
          <table:table-cell table:number-columns-repeated="16372"/>
        </table:table-row>
        <table:table-row>
          <table:table-cell office:value-type="string" office:string-value="Odair Jose Dias De Almeida"/>
          <table:table-cell office:value-type="float" office:value="356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57.55"/>
          <table:table-cell table:number-columns-repeated="16372"/>
        </table:table-row>
        <table:table-row>
          <table:table-cell office:value-type="string" office:string-value="Ohm Paul Hammel"/>
          <table:table-cell office:value-type="float" office:value="682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682.060000000001"/>
          <table:table-cell table:number-columns-repeated="16372"/>
        </table:table-row>
        <table:table-row>
          <table:table-cell office:value-type="string" office:string-value="Oliver Eduardo Ribeiro Da Silva"/>
          <table:table-cell office:value-type="float" office:value="2522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29.4699999999993"/>
          <table:table-cell table:number-columns-repeated="16372"/>
        </table:table-row>
        <table:table-row>
          <table:table-cell office:value-type="string" office:string-value="Omar Hussein Hassan"/>
          <table:table-cell office:value-type="float" office:value="1834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14.8"/>
          <table:table-cell table:number-columns-repeated="16372"/>
        </table:table-row>
        <table:table-row>
          <table:table-cell office:value-type="string" office:string-value="Oseias De Paulo Queiroz"/>
          <table:table-cell office:value-type="float" office:value="5177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64.13"/>
          <table:table-cell table:number-columns-repeated="16372"/>
        </table:table-row>
        <table:table-row>
          <table:table-cell office:value-type="string" office:string-value="Pacelli Cartaxo Bastos"/>
          <table:table-cell office:value-type="float" office:value="784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287.83"/>
          <table:table-cell table:number-columns-repeated="16372"/>
        </table:table-row>
        <table:table-row>
          <table:table-cell office:value-type="string" office:string-value="Pamela Alves Correia"/>
          <table:table-cell office:value-type="float" office:value="2390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77.49"/>
          <table:table-cell table:number-columns-repeated="16372"/>
        </table:table-row>
        <table:table-row>
          <table:table-cell office:value-type="string" office:string-value="Pamela Urban Simoes Drumond"/>
          <table:table-cell office:value-type="float" office:value="51944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8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18.98"/>
          <table:table-cell table:number-columns-repeated="16372"/>
        </table:table-row>
        <table:table-row>
          <table:table-cell office:value-type="string" office:string-value="Pamella Costa De Assis"/>
          <table:table-cell office:value-type="float" office:value="3465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983.96"/>
          <table:table-cell table:number-columns-repeated="16372"/>
        </table:table-row>
        <table:table-row>
          <table:table-cell office:value-type="string" office:string-value="Pami Marino Machado Tomazeli"/>
          <table:table-cell office:value-type="float" office:value="682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552.28"/>
          <table:table-cell table:number-columns-repeated="16372"/>
        </table:table-row>
        <table:table-row>
          <table:table-cell office:value-type="string" office:string-value="Paola Ribeiro Dottori Da Silva"/>
          <table:table-cell office:value-type="float" office:value="2203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06.06"/>
          <table:table-cell table:number-columns-repeated="16372"/>
        </table:table-row>
        <table:table-row>
          <table:table-cell office:value-type="string" office:string-value="Patricia Da Costa Rodrigues"/>
          <table:table-cell office:value-type="float" office:value="2402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99.23"/>
          <table:table-cell table:number-columns-repeated="16372"/>
        </table:table-row>
        <table:table-row>
          <table:table-cell office:value-type="string" office:string-value="Patricia De Souza Pugliesi"/>
          <table:table-cell office:value-type="float" office:value="49935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812.51"/>
          <table:table-cell table:number-columns-repeated="16372"/>
        </table:table-row>
        <table:table-row>
          <table:table-cell office:value-type="string" office:string-value="Patricia Lima De Oliveira"/>
          <table:table-cell office:value-type="float" office:value="290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26.9"/>
          <table:table-cell table:number-columns-repeated="16372"/>
        </table:table-row>
        <table:table-row>
          <table:table-cell office:value-type="string" office:string-value="Patricia Shimabukuro"/>
          <table:table-cell office:value-type="float" office:value="2124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13.07"/>
          <table:table-cell table:number-columns-repeated="16372"/>
        </table:table-row>
        <table:table-row>
          <table:table-cell office:value-type="string" office:string-value="Patrick Goncalves De Lima"/>
          <table:table-cell office:value-type="float" office:value="2252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588.84"/>
          <table:table-cell table:number-columns-repeated="16372"/>
        </table:table-row>
        <table:table-row>
          <table:table-cell office:value-type="string" office:string-value="Patrizia Calabria"/>
          <table:table-cell office:value-type="float" office:value="4599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50.3"/>
          <table:table-cell table:number-columns-repeated="16372"/>
        </table:table-row>
        <table:table-row>
          <table:table-cell office:value-type="string" office:string-value="Paula Bianca Roque"/>
          <table:table-cell office:value-type="float" office:value="5344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285.54"/>
          <table:table-cell table:number-columns-repeated="16372"/>
        </table:table-row>
        <table:table-row>
          <table:table-cell office:value-type="string" office:string-value="Paula Borges Leite"/>
          <table:table-cell office:value-type="float" office:value="84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347.439999999999"/>
          <table:table-cell table:number-columns-repeated="16372"/>
        </table:table-row>
        <table:table-row>
          <table:table-cell office:value-type="string" office:string-value="Paula Carolina Barboni Dantas Nascimento"/>
          <table:table-cell office:value-type="float" office:value="682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771.32"/>
          <table:table-cell table:number-columns-repeated="16372"/>
        </table:table-row>
        <table:table-row>
          <table:table-cell office:value-type="string" office:string-value="Paula Fernandes Pirinete"/>
          <table:table-cell office:value-type="float" office:value="2074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258.89"/>
          <table:table-cell table:number-columns-repeated="16372"/>
        </table:table-row>
        <table:table-row>
          <table:table-cell office:value-type="string" office:string-value="Paula Fernandez Haddad Kavabata"/>
          <table:table-cell office:value-type="float" office:value="102"/>
          <table:table-cell office:value-type="float" office:value="3"/>
          <table:table-cell office:value-type="string" office:string-value="Diretor Técnico de Departament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7819.54"/>
          <table:table-cell table:number-columns-repeated="16372"/>
        </table:table-row>
        <table:table-row>
          <table:table-cell office:value-type="string" office:string-value="Paula Ferreira Telles"/>
          <table:table-cell office:value-type="float" office:value="237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5892.42"/>
          <table:table-cell table:number-columns-repeated="16372"/>
        </table:table-row>
        <table:table-row>
          <table:table-cell office:value-type="string" office:string-value="Paula Figueiredo Carrile Silva"/>
          <table:table-cell office:value-type="float" office:value="1991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23.53"/>
          <table:table-cell table:number-columns-repeated="16372"/>
        </table:table-row>
        <table:table-row>
          <table:table-cell office:value-type="string" office:string-value="Paula Panariello Paulenas"/>
          <table:table-cell office:value-type="float" office:value="4649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038.38"/>
          <table:table-cell table:number-columns-repeated="16372"/>
        </table:table-row>
        <table:table-row>
          <table:table-cell office:value-type="string" office:string-value="Paula Rosana Cavalcante"/>
          <table:table-cell office:value-type="float" office:value="682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879.490000000002"/>
          <table:table-cell table:number-columns-repeated="16372"/>
        </table:table-row>
        <table:table-row>
          <table:table-cell office:value-type="string" office:string-value="Paula Tomoe Urayama"/>
          <table:table-cell office:value-type="float" office:value="5307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64.13"/>
          <table:table-cell table:number-columns-repeated="16372"/>
        </table:table-row>
        <table:table-row>
          <table:table-cell office:value-type="string" office:string-value="Paulo Cesar Faggionato"/>
          <table:table-cell office:value-type="float" office:value="5068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04.38"/>
          <table:table-cell table:number-columns-repeated="16372"/>
        </table:table-row>
        <table:table-row>
          <table:table-cell office:value-type="string" office:string-value="Paulo Cristian Silva De Paula"/>
          <table:table-cell office:value-type="float" office:value="4367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902.6"/>
          <table:table-cell table:number-columns-repeated="16372"/>
        </table:table-row>
        <table:table-row>
          <table:table-cell office:value-type="string" office:string-value="Paulo Flor De Luna"/>
          <table:table-cell office:value-type="float" office:value="1643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28.02"/>
          <table:table-cell table:number-columns-repeated="16372"/>
        </table:table-row>
        <table:table-row>
          <table:table-cell office:value-type="string" office:string-value="Paulo Keishi Ichimura Kohara"/>
          <table:table-cell office:value-type="float" office:value="682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573.64"/>
          <table:table-cell table:number-columns-repeated="16372"/>
        </table:table-row>
        <table:table-row>
          <table:table-cell office:value-type="string" office:string-value="Paulo Koto"/>
          <table:table-cell office:value-type="float" office:value="410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09.98"/>
          <table:table-cell table:number-columns-repeated="16372"/>
        </table:table-row>
        <table:table-row>
          <table:table-cell office:value-type="string" office:string-value="Paulo Marcelo Pereira"/>
          <table:table-cell office:value-type="float" office:value="209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44.25"/>
          <table:table-cell table:number-columns-repeated="16372"/>
        </table:table-row>
        <table:table-row>
          <table:table-cell office:value-type="string" office:string-value="Paulo Marcio Magalhaes"/>
          <table:table-cell office:value-type="float" office:value="3522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516.5"/>
          <table:table-cell table:number-columns-repeated="16372"/>
        </table:table-row>
        <table:table-row>
          <table:table-cell office:value-type="string" office:string-value="Paulo Roberto Silveira Bueno Filho"/>
          <table:table-cell office:value-type="float" office:value="2072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597.98"/>
          <table:table-cell table:number-columns-repeated="16372"/>
        </table:table-row>
        <table:table-row>
          <table:table-cell office:value-type="string" office:string-value="Paulo Roberto Sperandio Cott"/>
          <table:table-cell office:value-type="float" office:value="1468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88.94"/>
          <table:table-cell table:number-columns-repeated="16372"/>
        </table:table-row>
        <table:table-row>
          <table:table-cell office:value-type="string" office:string-value="Paulo Roberto Xavier Santos"/>
          <table:table-cell office:value-type="float" office:value="540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556.88"/>
          <table:table-cell table:number-columns-repeated="16372"/>
        </table:table-row>
        <table:table-row>
          <table:table-cell office:value-type="string" office:string-value="Paulo Rogerio France"/>
          <table:table-cell office:value-type="float" office:value="7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054.51"/>
          <table:table-cell table:number-columns-repeated="16372"/>
        </table:table-row>
        <table:table-row>
          <table:table-cell office:value-type="string" office:string-value="Paulo Yoshio Maeda"/>
          <table:table-cell office:value-type="float" office:value="2024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428.43"/>
          <table:table-cell table:number-columns-repeated="16372"/>
        </table:table-row>
        <table:table-row>
          <table:table-cell office:value-type="string" office:string-value="Pedro Luiz De Araujo"/>
          <table:table-cell office:value-type="float" office:value="4110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45.48"/>
          <table:table-cell table:number-columns-repeated="16372"/>
        </table:table-row>
        <table:table-row>
          <table:table-cell office:value-type="string" office:string-value="Priscila Assuncao Ramos Marques"/>
          <table:table-cell office:value-type="float" office:value="128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34.66"/>
          <table:table-cell table:number-columns-repeated="16372"/>
        </table:table-row>
        <table:table-row>
          <table:table-cell office:value-type="string" office:string-value="Priscila De Souza Trindade Garcia"/>
          <table:table-cell office:value-type="float" office:value="2204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641.97"/>
          <table:table-cell table:number-columns-repeated="16372"/>
        </table:table-row>
        <table:table-row>
          <table:table-cell office:value-type="string" office:string-value="Priscila Dos Santos Rodrigues"/>
          <table:table-cell office:value-type="float" office:value="2075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27.5"/>
          <table:table-cell table:number-columns-repeated="16372"/>
        </table:table-row>
        <table:table-row>
          <table:table-cell office:value-type="string" office:string-value="Priscila Gomes De Sales"/>
          <table:table-cell office:value-type="float" office:value="489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06.39"/>
          <table:table-cell table:number-columns-repeated="16372"/>
        </table:table-row>
        <table:table-row>
          <table:table-cell office:value-type="string" office:string-value="Priscila Melo Dos Santos"/>
          <table:table-cell office:value-type="float" office:value="2149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50.22"/>
          <table:table-cell table:number-columns-repeated="16372"/>
        </table:table-row>
        <table:table-row>
          <table:table-cell office:value-type="string" office:string-value="Rachel Maria Borges Souto"/>
          <table:table-cell office:value-type="float" office:value="161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37.44"/>
          <table:table-cell table:number-columns-repeated="16372"/>
        </table:table-row>
        <table:table-row>
          <table:table-cell office:value-type="string" office:string-value="Rafael Alves De Moura"/>
          <table:table-cell office:value-type="float" office:value="179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44.76"/>
          <table:table-cell table:number-columns-repeated="16372"/>
        </table:table-row>
        <table:table-row>
          <table:table-cell office:value-type="string" office:string-value="Rafael Araujo De Oliveira"/>
          <table:table-cell office:value-type="float" office:value="50875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76.31"/>
          <table:table-cell table:number-columns-repeated="16372"/>
        </table:table-row>
        <table:table-row>
          <table:table-cell office:value-type="string" office:string-value="Rafael Camargo Soares Figueiredo"/>
          <table:table-cell office:value-type="float" office:value="1931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8.9599999999991"/>
          <table:table-cell table:number-columns-repeated="16372"/>
        </table:table-row>
        <table:table-row>
          <table:table-cell office:value-type="string" office:string-value="Rafael Caramaschi Pansanato"/>
          <table:table-cell office:value-type="float" office:value="2314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493.98"/>
          <table:table-cell table:number-columns-repeated="16372"/>
        </table:table-row>
        <table:table-row>
          <table:table-cell office:value-type="string" office:string-value="Rafael Carlos De Aveiro"/>
          <table:table-cell office:value-type="float" office:value="34872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292.97"/>
          <table:table-cell table:number-columns-repeated="16372"/>
        </table:table-row>
        <table:table-row>
          <table:table-cell office:value-type="string" office:string-value="Rafael Cristovam Goncalves De Souza"/>
          <table:table-cell office:value-type="float" office:value="2606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465.75"/>
          <table:table-cell table:number-columns-repeated="16372"/>
        </table:table-row>
        <table:table-row>
          <table:table-cell office:value-type="string" office:string-value="Rafael Da Cunha Cara Lopes"/>
          <table:table-cell office:value-type="float" office:value="42389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116.12"/>
          <table:table-cell table:number-columns-repeated="16372"/>
        </table:table-row>
        <table:table-row>
          <table:table-cell office:value-type="string" office:string-value="Rafael De Mello Danezzi"/>
          <table:table-cell office:value-type="float" office:value="49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24.98"/>
          <table:table-cell table:number-columns-repeated="16372"/>
        </table:table-row>
        <table:table-row>
          <table:table-cell office:value-type="string" office:string-value="Rafael Fernandes Babesco"/>
          <table:table-cell office:value-type="float" office:value="42462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107.52"/>
          <table:table-cell table:number-columns-repeated="16372"/>
        </table:table-row>
        <table:table-row>
          <table:table-cell office:value-type="string" office:string-value="Rafael Jose Goncalves"/>
          <table:table-cell office:value-type="float" office:value="2402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55.44"/>
          <table:table-cell table:number-columns-repeated="16372"/>
        </table:table-row>
        <table:table-row>
          <table:table-cell office:value-type="string" office:string-value="Rafael Rodrigues Pereira"/>
          <table:table-cell office:value-type="float" office:value="2065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336.42"/>
          <table:table-cell table:number-columns-repeated="16372"/>
        </table:table-row>
        <table:table-row>
          <table:table-cell office:value-type="string" office:string-value="Rafael Rozalen"/>
          <table:table-cell office:value-type="float" office:value="97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75.07"/>
          <table:table-cell table:number-columns-repeated="16372"/>
        </table:table-row>
        <table:table-row>
          <table:table-cell office:value-type="string" office:string-value="Rafaela Augusta De Almeida"/>
          <table:table-cell office:value-type="float" office:value="21631"/>
          <table:table-cell office:value-type="float" office:value="3"/>
          <table:table-cell office:value-type="string" office:string-value="Diretor Técnico de Departament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0601.5"/>
          <table:table-cell table:number-columns-repeated="16372"/>
        </table:table-row>
        <table:table-row>
          <table:table-cell office:value-type="string" office:string-value="Raimundo Jose Borba"/>
          <table:table-cell office:value-type="float" office:value="2402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65.88"/>
          <table:table-cell table:number-columns-repeated="16372"/>
        </table:table-row>
        <table:table-row>
          <table:table-cell office:value-type="string" office:string-value="Ramon Matheus Oliveira Francisco Souza"/>
          <table:table-cell office:value-type="float" office:value="2468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57.47"/>
          <table:table-cell table:number-columns-repeated="16372"/>
        </table:table-row>
        <table:table-row>
          <table:table-cell office:value-type="string" office:string-value="Raphael Vieira Coelho"/>
          <table:table-cell office:value-type="float" office:value="420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203.93"/>
          <table:table-cell table:number-columns-repeated="16372"/>
        </table:table-row>
        <table:table-row>
          <table:table-cell office:value-type="string" office:string-value="Raphaela Escandiusi Avramidis"/>
          <table:table-cell office:value-type="float" office:value="43554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343.58"/>
          <table:table-cell table:number-columns-repeated="16372"/>
        </table:table-row>
        <table:table-row>
          <table:table-cell office:value-type="string" office:string-value="Raphaela Pacheco De Almeida"/>
          <table:table-cell office:value-type="float" office:value="4372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34.96"/>
          <table:table-cell table:number-columns-repeated="16372"/>
        </table:table-row>
        <table:table-row>
          <table:table-cell office:value-type="string" office:string-value="Raquel Aparecida de Faria"/>
          <table:table-cell office:value-type="float" office:value="244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97.17"/>
          <table:table-cell table:number-columns-repeated="16372"/>
        </table:table-row>
        <table:table-row>
          <table:table-cell office:value-type="string" office:string-value="Raquel Bernardo Fett"/>
          <table:table-cell office:value-type="float" office:value="5205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66.68"/>
          <table:table-cell table:number-columns-repeated="16372"/>
        </table:table-row>
        <table:table-row>
          <table:table-cell office:value-type="string" office:string-value="Raquel De Oliveira Martins"/>
          <table:table-cell office:value-type="float" office:value="266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35.5"/>
          <table:table-cell table:number-columns-repeated="16372"/>
        </table:table-row>
        <table:table-row>
          <table:table-cell office:value-type="string" office:string-value="Raquel De Oliveira Renault Cunha"/>
          <table:table-cell office:value-type="float" office:value="1532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01.98"/>
          <table:table-cell table:number-columns-repeated="16372"/>
        </table:table-row>
        <table:table-row>
          <table:table-cell office:value-type="string" office:string-value="Raquel Hosana De Souza"/>
          <table:table-cell office:value-type="float" office:value="1244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561.71"/>
          <table:table-cell table:number-columns-repeated="16372"/>
        </table:table-row>
        <table:table-row>
          <table:table-cell office:value-type="string" office:string-value="Raquel Miada Cervigni"/>
          <table:table-cell office:value-type="float" office:value="694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43.71"/>
          <table:table-cell table:number-columns-repeated="16372"/>
        </table:table-row>
        <table:table-row>
          <table:table-cell office:value-type="string" office:string-value="Raquel Vieira Simiao"/>
          <table:table-cell office:value-type="float" office:value="2391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439.5"/>
          <table:table-cell table:number-columns-repeated="16372"/>
        </table:table-row>
        <table:table-row>
          <table:table-cell office:value-type="string" office:string-value="Rayssa Ramos Barja"/>
          <table:table-cell office:value-type="float" office:value="5319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62.48"/>
          <table:table-cell table:number-columns-repeated="16372"/>
        </table:table-row>
        <table:table-row>
          <table:table-cell office:value-type="string" office:string-value="Rebeca Berg"/>
          <table:table-cell office:value-type="float" office:value="4395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18.08"/>
          <table:table-cell table:number-columns-repeated="16372"/>
        </table:table-row>
        <table:table-row>
          <table:table-cell office:value-type="string" office:string-value="Regiane Da Silva Costa Alcantara"/>
          <table:table-cell office:value-type="float" office:value="2149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65.21"/>
          <table:table-cell table:number-columns-repeated="16372"/>
        </table:table-row>
        <table:table-row>
          <table:table-cell office:value-type="string" office:string-value="Regina Celia Batelli"/>
          <table:table-cell office:value-type="float" office:value="2251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53.42"/>
          <table:table-cell table:number-columns-repeated="16372"/>
        </table:table-row>
        <table:table-row>
          <table:table-cell office:value-type="string" office:string-value="Regina Modesta Di Gennaro"/>
          <table:table-cell office:value-type="float" office:value="2374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25.37"/>
          <table:table-cell table:number-columns-repeated="16372"/>
        </table:table-row>
        <table:table-row>
          <table:table-cell office:value-type="string" office:string-value="Regina Vieira Do Nascimento"/>
          <table:table-cell office:value-type="float" office:value="1746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85.15"/>
          <table:table-cell table:number-columns-repeated="16372"/>
        </table:table-row>
        <table:table-row>
          <table:table-cell office:value-type="string" office:string-value="Rejane Callejon Rippert"/>
          <table:table-cell office:value-type="float" office:value="2073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40.79"/>
          <table:table-cell table:number-columns-repeated="16372"/>
        </table:table-row>
        <table:table-row>
          <table:table-cell office:value-type="string" office:string-value="Remi Batista Magalhaes"/>
          <table:table-cell office:value-type="float" office:value="237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49.79"/>
          <table:table-cell table:number-columns-repeated="16372"/>
        </table:table-row>
        <table:table-row>
          <table:table-cell office:value-type="string" office:string-value="Renan Antonio Bueno"/>
          <table:table-cell office:value-type="float" office:value="2566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99.14"/>
          <table:table-cell table:number-columns-repeated="16372"/>
        </table:table-row>
        <table:table-row>
          <table:table-cell office:value-type="string" office:string-value="Renan Correa Prandini"/>
          <table:table-cell office:value-type="float" office:value="2517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4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00.49"/>
          <table:table-cell table:number-columns-repeated="16372"/>
        </table:table-row>
        <table:table-row>
          <table:table-cell office:value-type="string" office:string-value="Renan Meirelles Coelho"/>
          <table:table-cell office:value-type="float" office:value="2956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04.15"/>
          <table:table-cell table:number-columns-repeated="16372"/>
        </table:table-row>
        <table:table-row>
          <table:table-cell office:value-type="string" office:string-value="Renata Carvalho Da Silva"/>
          <table:table-cell office:value-type="float" office:value="758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734.01"/>
          <table:table-cell table:number-columns-repeated="16372"/>
        </table:table-row>
        <table:table-row>
          <table:table-cell office:value-type="string" office:string-value="Renata Da Silva Castelli"/>
          <table:table-cell office:value-type="float" office:value="165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56.56"/>
          <table:table-cell table:number-columns-repeated="16372"/>
        </table:table-row>
        <table:table-row>
          <table:table-cell office:value-type="string" office:string-value="Renata Dos Santos Neves"/>
          <table:table-cell office:value-type="float" office:value="553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55.02"/>
          <table:table-cell table:number-columns-repeated="16372"/>
        </table:table-row>
        <table:table-row>
          <table:table-cell office:value-type="string" office:string-value="Renata Eri Suguimoto Pitoli"/>
          <table:table-cell office:value-type="float" office:value="695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796.7800000000007"/>
          <table:table-cell table:number-columns-repeated="16372"/>
        </table:table-row>
        <table:table-row>
          <table:table-cell office:value-type="string" office:string-value="Renata Garcia"/>
          <table:table-cell office:value-type="float" office:value="2149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88.74"/>
          <table:table-cell table:number-columns-repeated="16372"/>
        </table:table-row>
        <table:table-row>
          <table:table-cell office:value-type="string" office:string-value="Renata Monteiro Varjao"/>
          <table:table-cell office:value-type="float" office:value="2391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275.3"/>
          <table:table-cell table:number-columns-repeated="16372"/>
        </table:table-row>
        <table:table-row>
          <table:table-cell office:value-type="string" office:string-value="Renata Muniz De Aguiar"/>
          <table:table-cell office:value-type="float" office:value="2402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51.86"/>
          <table:table-cell table:number-columns-repeated="16372"/>
        </table:table-row>
        <table:table-row>
          <table:table-cell office:value-type="string" office:string-value="Renata Rodrigues Alessi De Souza Lourencao Pereira"/>
          <table:table-cell office:value-type="float" office:value="25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17.9"/>
          <table:table-cell table:number-columns-repeated="16372"/>
        </table:table-row>
        <table:table-row>
          <table:table-cell office:value-type="string" office:string-value="Renata Romanholi Eik Cremonez"/>
          <table:table-cell office:value-type="float" office:value="683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677.54"/>
          <table:table-cell table:number-columns-repeated="16372"/>
        </table:table-row>
        <table:table-row>
          <table:table-cell office:value-type="string" office:string-value="Renatha Gomes Pereira De Sousa"/>
          <table:table-cell office:value-type="float" office:value="4129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73.16"/>
          <table:table-cell table:number-columns-repeated="16372"/>
        </table:table-row>
        <table:table-row>
          <table:table-cell office:value-type="string" office:string-value="Renato Carlos Belesk"/>
          <table:table-cell office:value-type="float" office:value="220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66.89"/>
          <table:table-cell table:number-columns-repeated="16372"/>
        </table:table-row>
        <table:table-row>
          <table:table-cell office:value-type="string" office:string-value="Renato Cristiam Goldoni Domingos"/>
          <table:table-cell office:value-type="float" office:value="186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3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53.13"/>
          <table:table-cell table:number-columns-repeated="16372"/>
        </table:table-row>
        <table:table-row>
          <table:table-cell office:value-type="string" office:string-value="Renato De Alcantara Ribeiro"/>
          <table:table-cell office:value-type="float" office:value="3018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3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454.0700000000002"/>
          <table:table-cell table:number-columns-repeated="16372"/>
        </table:table-row>
        <table:table-row>
          <table:table-cell office:value-type="string" office:string-value="Renato De Seixas Pereira Junior"/>
          <table:table-cell office:value-type="float" office:value="21132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76.49"/>
          <table:table-cell table:number-columns-repeated="16372"/>
        </table:table-row>
        <table:table-row>
          <table:table-cell office:value-type="string" office:string-value="Renato Garbo"/>
          <table:table-cell office:value-type="float" office:value="2076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828.080000000002"/>
          <table:table-cell table:number-columns-repeated="16372"/>
        </table:table-row>
        <table:table-row>
          <table:table-cell office:value-type="string" office:string-value="Ricardo Amorim Leite"/>
          <table:table-cell office:value-type="float" office:value="37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3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5620.86"/>
          <table:table-cell table:number-columns-repeated="16372"/>
        </table:table-row>
        <table:table-row>
          <table:table-cell office:value-type="string" office:string-value="Ricardo Beda Da Silva"/>
          <table:table-cell office:value-type="float" office:value="94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98.49"/>
          <table:table-cell table:number-columns-repeated="16372"/>
        </table:table-row>
        <table:table-row>
          <table:table-cell office:value-type="string" office:string-value="Ricardo Borghi Dos Santos"/>
          <table:table-cell office:value-type="float" office:value="23613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921.81"/>
          <table:table-cell table:number-columns-repeated="16372"/>
        </table:table-row>
        <table:table-row>
          <table:table-cell office:value-type="string" office:string-value="Ricardo Costa De Sousa"/>
          <table:table-cell office:value-type="float" office:value="2112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476.009999999998"/>
          <table:table-cell table:number-columns-repeated="16372"/>
        </table:table-row>
        <table:table-row>
          <table:table-cell office:value-type="string" office:string-value="Ricardo Da Silva Gomes"/>
          <table:table-cell office:value-type="float" office:value="509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049.8500000000004"/>
          <table:table-cell table:number-columns-repeated="16372"/>
        </table:table-row>
        <table:table-row>
          <table:table-cell office:value-type="string" office:string-value="Ricardo De Oliveira Costa"/>
          <table:table-cell office:value-type="float" office:value="28250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40.58"/>
          <table:table-cell table:number-columns-repeated="16372"/>
        </table:table-row>
        <table:table-row>
          <table:table-cell office:value-type="string" office:string-value="Ricardo Fernandes Mariano"/>
          <table:table-cell office:value-type="float" office:value="5195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64.13"/>
          <table:table-cell table:number-columns-repeated="16372"/>
        </table:table-row>
        <table:table-row>
          <table:table-cell office:value-type="string" office:string-value="Ricardo Yamada"/>
          <table:table-cell office:value-type="float" office:value="219"/>
          <table:table-cell office:value-type="float" office:value="3"/>
          <table:table-cell office:value-type="string" office:string-value="Diretor Técnico de Departament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0448.959999999999"/>
          <table:table-cell table:number-columns-repeated="16372"/>
        </table:table-row>
        <table:table-row>
          <table:table-cell office:value-type="string" office:string-value="Richard Andrey Toth Renz"/>
          <table:table-cell office:value-type="float" office:value="244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3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03.75"/>
          <table:table-cell table:number-columns-repeated="16372"/>
        </table:table-row>
        <table:table-row>
          <table:table-cell office:value-type="string" office:string-value="Roberta Alves Ferreira"/>
          <table:table-cell office:value-type="float" office:value="3732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56.33"/>
          <table:table-cell table:number-columns-repeated="16372"/>
        </table:table-row>
        <table:table-row>
          <table:table-cell office:value-type="string" office:string-value="Roberta Muniz De Almeida Alves"/>
          <table:table-cell office:value-type="float" office:value="5445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67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234.27"/>
          <table:table-cell table:number-columns-repeated="16372"/>
        </table:table-row>
        <table:table-row>
          <table:table-cell office:value-type="string" office:string-value="Roberta Plaza Fernandes"/>
          <table:table-cell office:value-type="float" office:value="234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390.42"/>
          <table:table-cell table:number-columns-repeated="16372"/>
        </table:table-row>
        <table:table-row>
          <table:table-cell office:value-type="string" office:string-value="Roberto De Stefani Neto"/>
          <table:table-cell office:value-type="float" office:value="50828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01.86"/>
          <table:table-cell table:number-columns-repeated="16372"/>
        </table:table-row>
        <table:table-row>
          <table:table-cell office:value-type="string" office:string-value="Roberto Dos Santos Fausto"/>
          <table:table-cell office:value-type="float" office:value="1835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50.93"/>
          <table:table-cell table:number-columns-repeated="16372"/>
        </table:table-row>
        <table:table-row>
          <table:table-cell office:value-type="string" office:string-value="Roberto Malta Bonachini"/>
          <table:table-cell office:value-type="float" office:value="50916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704.96"/>
          <table:table-cell table:number-columns-repeated="16372"/>
        </table:table-row>
        <table:table-row>
          <table:table-cell office:value-type="string" office:string-value="Roberto Souza Santos"/>
          <table:table-cell office:value-type="float" office:value="2065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84.12"/>
          <table:table-cell table:number-columns-repeated="16372"/>
        </table:table-row>
        <table:table-row>
          <table:table-cell office:value-type="string" office:string-value="Roberto Zacarias Gomes"/>
          <table:table-cell office:value-type="float" office:value="1502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758.84"/>
          <table:table-cell table:number-columns-repeated="16372"/>
        </table:table-row>
        <table:table-row>
          <table:table-cell office:value-type="string" office:string-value="Robynson Andre De Toledo"/>
          <table:table-cell office:value-type="float" office:value="2347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27.7000000000007"/>
          <table:table-cell table:number-columns-repeated="16372"/>
        </table:table-row>
        <table:table-row>
          <table:table-cell office:value-type="string" office:string-value="Rodrigo Augusto Pollo"/>
          <table:table-cell office:value-type="float" office:value="48408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77.3700000000008"/>
          <table:table-cell table:number-columns-repeated="16372"/>
        </table:table-row>
        <table:table-row>
          <table:table-cell office:value-type="string" office:string-value="Rodrigo Augusto Romeiro"/>
          <table:table-cell office:value-type="float" office:value="30470"/>
          <table:table-cell office:value-type="float" office:value="3"/>
          <table:table-cell office:value-type="string" office:string-value="Diretor Técnico de Departament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7459.86"/>
          <table:table-cell table:number-columns-repeated="16372"/>
        </table:table-row>
        <table:table-row>
          <table:table-cell office:value-type="string" office:string-value="Rodrigo De Paula E Silva"/>
          <table:table-cell office:value-type="float" office:value="27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63.18"/>
          <table:table-cell table:number-columns-repeated="16372"/>
        </table:table-row>
        <table:table-row>
          <table:table-cell office:value-type="string" office:string-value="Rodrigo Garcia Gavioli"/>
          <table:table-cell office:value-type="float" office:value="363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15.51"/>
          <table:table-cell table:number-columns-repeated="16372"/>
        </table:table-row>
        <table:table-row>
          <table:table-cell office:value-type="string" office:string-value="Rodrigo Gomes Neto"/>
          <table:table-cell office:value-type="float" office:value="4738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595.29"/>
          <table:table-cell table:number-columns-repeated="16372"/>
        </table:table-row>
        <table:table-row>
          <table:table-cell office:value-type="string" office:string-value="Rodrigo Nascimento Maciel"/>
          <table:table-cell office:value-type="float" office:value="220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79.01"/>
          <table:table-cell table:number-columns-repeated="16372"/>
        </table:table-row>
        <table:table-row>
          <table:table-cell office:value-type="string" office:string-value="Rodrigo Pereira Da Silva"/>
          <table:table-cell office:value-type="float" office:value="5136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40.88"/>
          <table:table-cell table:number-columns-repeated="16372"/>
        </table:table-row>
        <table:table-row>
          <table:table-cell office:value-type="string" office:string-value="Rodrigo Teodoro Lugato"/>
          <table:table-cell office:value-type="float" office:value="1430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01.3799999999992"/>
          <table:table-cell table:number-columns-repeated="16372"/>
        </table:table-row>
        <table:table-row>
          <table:table-cell office:value-type="string" office:string-value="Rodrigo Wesley Silva Ferreira"/>
          <table:table-cell office:value-type="float" office:value="5394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499.8100000000004"/>
          <table:table-cell table:number-columns-repeated="16372"/>
        </table:table-row>
        <table:table-row>
          <table:table-cell office:value-type="string" office:string-value="Rodrigo Yukio Ansai"/>
          <table:table-cell office:value-type="float" office:value="69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62.02"/>
          <table:table-cell table:number-columns-repeated="16372"/>
        </table:table-row>
        <table:table-row>
          <table:table-cell office:value-type="string" office:string-value="Rogerio Caparroz"/>
          <table:table-cell office:value-type="float" office:value="3438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323.74"/>
          <table:table-cell table:number-columns-repeated="16372"/>
        </table:table-row>
        <table:table-row>
          <table:table-cell office:value-type="string" office:string-value="Romulo De Freitas Beltran"/>
          <table:table-cell office:value-type="float" office:value="214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83.32"/>
          <table:table-cell table:number-columns-repeated="16372"/>
        </table:table-row>
        <table:table-row>
          <table:table-cell office:value-type="string" office:string-value="Rosa Das Neves Goncalves Pires"/>
          <table:table-cell office:value-type="float" office:value="981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13.6299999999992"/>
          <table:table-cell table:number-columns-repeated="16372"/>
        </table:table-row>
        <table:table-row>
          <table:table-cell office:value-type="string" office:string-value="Rosa Maria Pontes"/>
          <table:table-cell office:value-type="float" office:value="2672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82.15"/>
          <table:table-cell table:number-columns-repeated="16372"/>
        </table:table-row>
        <table:table-row>
          <table:table-cell office:value-type="string" office:string-value="Roseleni Siqueira Da Silva"/>
          <table:table-cell office:value-type="float" office:value="844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27.77"/>
          <table:table-cell table:number-columns-repeated="16372"/>
        </table:table-row>
        <table:table-row>
          <table:table-cell office:value-type="string" office:string-value="Rosemille Christine Dos Santos Nazari"/>
          <table:table-cell office:value-type="float" office:value="3620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806.74"/>
          <table:table-cell table:number-columns-repeated="16372"/>
        </table:table-row>
        <table:table-row>
          <table:table-cell office:value-type="string" office:string-value="Rosiane Pimenta Do Nascimento Lima"/>
          <table:table-cell office:value-type="float" office:value="253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76.4"/>
          <table:table-cell table:number-columns-repeated="16372"/>
        </table:table-row>
        <table:table-row>
          <table:table-cell office:value-type="string" office:string-value="Rossana Danielle De Fatima Martins"/>
          <table:table-cell office:value-type="float" office:value="2374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05.19"/>
          <table:table-cell table:number-columns-repeated="16372"/>
        </table:table-row>
        <table:table-row>
          <table:table-cell office:value-type="string" office:string-value="Rubens Ferraresi"/>
          <table:table-cell office:value-type="float" office:value="2951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048.82"/>
          <table:table-cell table:number-columns-repeated="16372"/>
        </table:table-row>
        <table:table-row>
          <table:table-cell office:value-type="string" office:string-value="Ruthe Miyuki Narita"/>
          <table:table-cell office:value-type="float" office:value="69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49.7999999999993"/>
          <table:table-cell table:number-columns-repeated="16372"/>
        </table:table-row>
        <table:table-row>
          <table:table-cell office:value-type="string" office:string-value="Sabrina Cristina Tressino Conde"/>
          <table:table-cell office:value-type="float" office:value="2250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58.77"/>
          <table:table-cell table:number-columns-repeated="16372"/>
        </table:table-row>
        <table:table-row>
          <table:table-cell office:value-type="string" office:string-value="Sabrina Lima Lopes Silva Goes"/>
          <table:table-cell office:value-type="float" office:value="3456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46.19"/>
          <table:table-cell table:number-columns-repeated="16372"/>
        </table:table-row>
        <table:table-row>
          <table:table-cell office:value-type="string" office:string-value="Safira Bonilha De Oliveira"/>
          <table:table-cell office:value-type="float" office:value="683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851.73"/>
          <table:table-cell table:number-columns-repeated="16372"/>
        </table:table-row>
        <table:table-row>
          <table:table-cell office:value-type="string" office:string-value="Samanta Bueno Da Silva Salles"/>
          <table:table-cell office:value-type="float" office:value="2085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092.45"/>
          <table:table-cell table:number-columns-repeated="16372"/>
        </table:table-row>
        <table:table-row>
          <table:table-cell office:value-type="string" office:string-value="Sandra Aparecida Paiva"/>
          <table:table-cell office:value-type="float" office:value="5308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259.92"/>
          <table:table-cell table:number-columns-repeated="16372"/>
        </table:table-row>
        <table:table-row>
          <table:table-cell office:value-type="string" office:string-value="Sandra De Souza Chagas"/>
          <table:table-cell office:value-type="float" office:value="2267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88.3"/>
          <table:table-cell table:number-columns-repeated="16372"/>
        </table:table-row>
        <table:table-row>
          <table:table-cell office:value-type="string" office:string-value="Sandra Regina Tabossi Freire"/>
          <table:table-cell office:value-type="float" office:value="46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909.33"/>
          <table:table-cell table:number-columns-repeated="16372"/>
        </table:table-row>
        <table:table-row>
          <table:table-cell office:value-type="string" office:string-value="Sandro Figueiredo Assuncao"/>
          <table:table-cell office:value-type="float" office:value="2506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55.44"/>
          <table:table-cell table:number-columns-repeated="16372"/>
        </table:table-row>
        <table:table-row>
          <table:table-cell office:value-type="string" office:string-value="Sara Alves Rodrigues"/>
          <table:table-cell office:value-type="float" office:value="3204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421.21"/>
          <table:table-cell table:number-columns-repeated="16372"/>
        </table:table-row>
        <table:table-row>
          <table:table-cell office:value-type="string" office:string-value="Sara De Lima Feitosa"/>
          <table:table-cell office:value-type="float" office:value="5163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750.78"/>
          <table:table-cell table:number-columns-repeated="16372"/>
        </table:table-row>
        <table:table-row>
          <table:table-cell office:value-type="string" office:string-value="Sara Ferreira"/>
          <table:table-cell office:value-type="float" office:value="4252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609.32"/>
          <table:table-cell table:number-columns-repeated="16372"/>
        </table:table-row>
        <table:table-row>
          <table:table-cell office:value-type="string" office:string-value="Saul Lazaro Goncalves Silva"/>
          <table:table-cell office:value-type="float" office:value="2403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004.36"/>
          <table:table-cell table:number-columns-repeated="16372"/>
        </table:table-row>
        <table:table-row>
          <table:table-cell office:value-type="string" office:string-value="Savia Silva Santos"/>
          <table:table-cell office:value-type="float" office:value="43845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47.25"/>
          <table:table-cell table:number-columns-repeated="16372"/>
        </table:table-row>
        <table:table-row>
          <table:table-cell office:value-type="string" office:string-value="Scarlett Keiko Cardoso Ito"/>
          <table:table-cell office:value-type="float" office:value="5300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04.38"/>
          <table:table-cell table:number-columns-repeated="16372"/>
        </table:table-row>
        <table:table-row>
          <table:table-cell office:value-type="string" office:string-value="Sergio Henrique Barros De Menezes"/>
          <table:table-cell office:value-type="float" office:value="698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100.049999999999"/>
          <table:table-cell table:number-columns-repeated="16372"/>
        </table:table-row>
        <table:table-row>
          <table:table-cell office:value-type="string" office:string-value="Sergio Luiz Galvao"/>
          <table:table-cell office:value-type="float" office:value="310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3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35.06"/>
          <table:table-cell table:number-columns-repeated="16372"/>
        </table:table-row>
        <table:table-row>
          <table:table-cell office:value-type="string" office:string-value="Sergio Mitsuyoshi Uieti"/>
          <table:table-cell office:value-type="float" office:value="2070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37.09"/>
          <table:table-cell table:number-columns-repeated="16372"/>
        </table:table-row>
        <table:table-row>
          <table:table-cell office:value-type="string" office:string-value="Sergio Ricardo Amaro"/>
          <table:table-cell office:value-type="float" office:value="26560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653.57"/>
          <table:table-cell table:number-columns-repeated="16372"/>
        </table:table-row>
        <table:table-row>
          <table:table-cell office:value-type="string" office:string-value="Sergio Santos Wendt"/>
          <table:table-cell office:value-type="float" office:value="2315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3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439.75"/>
          <table:table-cell table:number-columns-repeated="16372"/>
        </table:table-row>
        <table:table-row>
          <table:table-cell office:value-type="string" office:string-value="Sergio Toshiro Morimoto Takiuti"/>
          <table:table-cell office:value-type="float" office:value="1664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415.79"/>
          <table:table-cell table:number-columns-repeated="16372"/>
        </table:table-row>
        <table:table-row>
          <table:table-cell office:value-type="string" office:string-value="Shirley Correa De Paiva"/>
          <table:table-cell office:value-type="float" office:value="186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2.18"/>
          <table:table-cell table:number-columns-repeated="16372"/>
        </table:table-row>
        <table:table-row>
          <table:table-cell office:value-type="string" office:string-value="Shirley Felix De Sousa Rodrigues"/>
          <table:table-cell office:value-type="float" office:value="3657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35.77"/>
          <table:table-cell table:number-columns-repeated="16372"/>
        </table:table-row>
        <table:table-row>
          <table:table-cell office:value-type="string" office:string-value="Silmeyre Garcia Zanati De Moraes"/>
          <table:table-cell office:value-type="float" office:value="998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82.9599999999991"/>
          <table:table-cell table:number-columns-repeated="16372"/>
        </table:table-row>
        <table:table-row>
          <table:table-cell office:value-type="string" office:string-value="Silvana Andreazze"/>
          <table:table-cell office:value-type="float" office:value="58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204.84"/>
          <table:table-cell table:number-columns-repeated="16372"/>
        </table:table-row>
        <table:table-row>
          <table:table-cell office:value-type="string" office:string-value="Silvia Cavasana De Paula E Silva"/>
          <table:table-cell office:value-type="float" office:value="701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551.849999999999"/>
          <table:table-cell table:number-columns-repeated="16372"/>
        </table:table-row>
        <table:table-row>
          <table:table-cell office:value-type="string" office:string-value="Silvia Helena Dos Santos Claro"/>
          <table:table-cell office:value-type="float" office:value="364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79.15"/>
          <table:table-cell table:number-columns-repeated="16372"/>
        </table:table-row>
        <table:table-row>
          <table:table-cell office:value-type="string" office:string-value="Silvia Maria Crocce Grava"/>
          <table:table-cell office:value-type="float" office:value="16641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478.42"/>
          <table:table-cell table:number-columns-repeated="16372"/>
        </table:table-row>
        <table:table-row>
          <table:table-cell office:value-type="string" office:string-value="Silvia Tioko Uemura"/>
          <table:table-cell office:value-type="float" office:value="2175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27.28"/>
          <table:table-cell table:number-columns-repeated="16372"/>
        </table:table-row>
        <table:table-row>
          <table:table-cell office:value-type="string" office:string-value="Silvia Viviane De Sales Lima"/>
          <table:table-cell office:value-type="float" office:value="231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65.91"/>
          <table:table-cell table:number-columns-repeated="16372"/>
        </table:table-row>
        <table:table-row>
          <table:table-cell office:value-type="string" office:string-value="Silvio Cezar Alves Dos Santos"/>
          <table:table-cell office:value-type="float" office:value="1543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3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16.13"/>
          <table:table-cell table:number-columns-repeated="16372"/>
        </table:table-row>
        <table:table-row>
          <table:table-cell office:value-type="string" office:string-value="Silvio Sandro Soares Junior"/>
          <table:table-cell office:value-type="float" office:value="5364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611.6099999999997"/>
          <table:table-cell table:number-columns-repeated="16372"/>
        </table:table-row>
        <table:table-row>
          <table:table-cell office:value-type="string" office:string-value="Simone Aparecida Goncalves Yamada"/>
          <table:table-cell office:value-type="float" office:value="36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303.9"/>
          <table:table-cell table:number-columns-repeated="16372"/>
        </table:table-row>
        <table:table-row>
          <table:table-cell office:value-type="string" office:string-value="Simone Aparecida Spadare"/>
          <table:table-cell office:value-type="float" office:value="2315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77.6299999999992"/>
          <table:table-cell table:number-columns-repeated="16372"/>
        </table:table-row>
        <table:table-row>
          <table:table-cell office:value-type="string" office:string-value="Simone Dantas De Oliveira"/>
          <table:table-cell office:value-type="float" office:value="1366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091.18"/>
          <table:table-cell table:number-columns-repeated="16372"/>
        </table:table-row>
        <table:table-row>
          <table:table-cell office:value-type="string" office:string-value="Simone Dos Santos"/>
          <table:table-cell office:value-type="float" office:value="2071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509.73"/>
          <table:table-cell table:number-columns-repeated="16372"/>
        </table:table-row>
        <table:table-row>
          <table:table-cell office:value-type="string" office:string-value="Simone Kelly Svitek"/>
          <table:table-cell office:value-type="float" office:value="2204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8318.900000000001"/>
          <table:table-cell table:number-columns-repeated="16372"/>
        </table:table-row>
        <table:table-row>
          <table:table-cell office:value-type="string" office:string-value="Simone Mendes Garcia"/>
          <table:table-cell office:value-type="float" office:value="4198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259.55"/>
          <table:table-cell table:number-columns-repeated="16372"/>
        </table:table-row>
        <table:table-row>
          <table:table-cell office:value-type="string" office:string-value="Simone Teresa Marinho De Resende"/>
          <table:table-cell office:value-type="float" office:value="2587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045.67"/>
          <table:table-cell table:number-columns-repeated="16372"/>
        </table:table-row>
        <table:table-row>
          <table:table-cell office:value-type="string" office:string-value="Sirlene Satie Tokko"/>
          <table:table-cell office:value-type="float" office:value="206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65.48"/>
          <table:table-cell table:number-columns-repeated="16372"/>
        </table:table-row>
        <table:table-row>
          <table:table-cell office:value-type="string" office:string-value="Sofia De Souza Ramos"/>
          <table:table-cell office:value-type="float" office:value="28848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01.52"/>
          <table:table-cell table:number-columns-repeated="16372"/>
        </table:table-row>
        <table:table-row>
          <table:table-cell office:value-type="string" office:string-value="Sofia Franca Haddad"/>
          <table:table-cell office:value-type="float" office:value="4445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85.15"/>
          <table:table-cell table:number-columns-repeated="16372"/>
        </table:table-row>
        <table:table-row>
          <table:table-cell office:value-type="string" office:string-value="Sonia Regina Da Silva"/>
          <table:table-cell office:value-type="float" office:value="699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555.75"/>
          <table:table-cell table:number-columns-repeated="16372"/>
        </table:table-row>
        <table:table-row>
          <table:table-cell office:value-type="string" office:string-value="Soraia Mitie Higuti"/>
          <table:table-cell office:value-type="float" office:value="2146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283.13"/>
          <table:table-cell table:number-columns-repeated="16372"/>
        </table:table-row>
        <table:table-row>
          <table:table-cell office:value-type="string" office:string-value="Soraya Mattar Goncalves"/>
          <table:table-cell office:value-type="float" office:value="2072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335.22"/>
          <table:table-cell table:number-columns-repeated="16372"/>
        </table:table-row>
        <table:table-row>
          <table:table-cell office:value-type="string" office:string-value="Stefania Heren Romano Da Rocha Chocair"/>
          <table:table-cell office:value-type="float" office:value="2211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248.02"/>
          <table:table-cell table:number-columns-repeated="16372"/>
        </table:table-row>
        <table:table-row>
          <table:table-cell office:value-type="string" office:string-value="Stefany Batista Botelho"/>
          <table:table-cell office:value-type="float" office:value="5346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499.8100000000004"/>
          <table:table-cell table:number-columns-repeated="16372"/>
        </table:table-row>
        <table:table-row>
          <table:table-cell office:value-type="string" office:string-value="Stella Lopes Resende"/>
          <table:table-cell office:value-type="float" office:value="4380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18.08"/>
          <table:table-cell table:number-columns-repeated="16372"/>
        </table:table-row>
        <table:table-row>
          <table:table-cell office:value-type="string" office:string-value="Stephane Lima Silva"/>
          <table:table-cell office:value-type="float" office:value="1878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682.86"/>
          <table:table-cell table:number-columns-repeated="16372"/>
        </table:table-row>
        <table:table-row>
          <table:table-cell office:value-type="string" office:string-value="Stephanie Asquini"/>
          <table:table-cell office:value-type="float" office:value="19880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46.52"/>
          <table:table-cell table:number-columns-repeated="16372"/>
        </table:table-row>
        <table:table-row>
          <table:table-cell office:value-type="string" office:string-value="Stephanie De Freitas Maciel"/>
          <table:table-cell office:value-type="float" office:value="23710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563.189999999999"/>
          <table:table-cell table:number-columns-repeated="16372"/>
        </table:table-row>
        <table:table-row>
          <table:table-cell office:value-type="string" office:string-value="Stephanie Lopes Palacci"/>
          <table:table-cell office:value-type="float" office:value="28641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00.64"/>
          <table:table-cell table:number-columns-repeated="16372"/>
        </table:table-row>
        <table:table-row>
          <table:table-cell office:value-type="string" office:string-value="Sudhania Oliveira Do Nascimento"/>
          <table:table-cell office:value-type="float" office:value="1497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829.14"/>
          <table:table-cell table:number-columns-repeated="16372"/>
        </table:table-row>
        <table:table-row>
          <table:table-cell office:value-type="string" office:string-value="Sueleide Alves Ferreira"/>
          <table:table-cell office:value-type="float" office:value="1835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40.4500000000007"/>
          <table:table-cell table:number-columns-repeated="16372"/>
        </table:table-row>
        <table:table-row>
          <table:table-cell office:value-type="string" office:string-value="Susane Angelica Cassoli Marques"/>
          <table:table-cell office:value-type="float" office:value="1711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96.66"/>
          <table:table-cell table:number-columns-repeated="16372"/>
        </table:table-row>
        <table:table-row>
          <table:table-cell office:value-type="string" office:string-value="Suzana Ribeiro Gama Barbuglio"/>
          <table:table-cell office:value-type="float" office:value="2785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18.17"/>
          <table:table-cell table:number-columns-repeated="16372"/>
        </table:table-row>
        <table:table-row>
          <table:table-cell office:value-type="string" office:string-value="Suzy Thiemi Fujihashi"/>
          <table:table-cell office:value-type="float" office:value="51159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677.7900000000009"/>
          <table:table-cell table:number-columns-repeated="16372"/>
        </table:table-row>
        <table:table-row>
          <table:table-cell office:value-type="string" office:string-value="Tacito Lemos Pereira"/>
          <table:table-cell office:value-type="float" office:value="2187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617"/>
          <table:table-cell table:number-columns-repeated="16372"/>
        </table:table-row>
        <table:table-row>
          <table:table-cell office:value-type="string" office:string-value="Talita Da Silva Nogueira"/>
          <table:table-cell office:value-type="float" office:value="12053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02.59"/>
          <table:table-cell table:number-columns-repeated="16372"/>
        </table:table-row>
        <table:table-row>
          <table:table-cell office:value-type="string" office:string-value="Talita Martineli E Chaim Rezeke"/>
          <table:table-cell office:value-type="float" office:value="1552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8.9599999999991"/>
          <table:table-cell table:number-columns-repeated="16372"/>
        </table:table-row>
        <table:table-row>
          <table:table-cell office:value-type="string" office:string-value="Talita Tinello Mendonca"/>
          <table:table-cell office:value-type="float" office:value="2071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024.8"/>
          <table:table-cell table:number-columns-repeated="16372"/>
        </table:table-row>
        <table:table-row>
          <table:table-cell office:value-type="string" office:string-value="Talles Ferraz Bernardo Mello"/>
          <table:table-cell office:value-type="float" office:value="19464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45.780000000001"/>
          <table:table-cell table:number-columns-repeated="16372"/>
        </table:table-row>
        <table:table-row>
          <table:table-cell office:value-type="string" office:string-value="Tamar Agra Silva"/>
          <table:table-cell office:value-type="float" office:value="1580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85.94"/>
          <table:table-cell table:number-columns-repeated="16372"/>
        </table:table-row>
        <table:table-row>
          <table:table-cell office:value-type="string" office:string-value="Tamara Furman Burg"/>
          <table:table-cell office:value-type="float" office:value="1122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410.29"/>
          <table:table-cell table:number-columns-repeated="16372"/>
        </table:table-row>
        <table:table-row>
          <table:table-cell office:value-type="string" office:string-value="Tamara Iwtchenko Alves De Lima"/>
          <table:table-cell office:value-type="float" office:value="2315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827.35"/>
          <table:table-cell table:number-columns-repeated="16372"/>
        </table:table-row>
        <table:table-row>
          <table:table-cell office:value-type="string" office:string-value="Tamine Palaoro Pereira"/>
          <table:table-cell office:value-type="float" office:value="5114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889.29"/>
          <table:table-cell table:number-columns-repeated="16372"/>
        </table:table-row>
        <table:table-row>
          <table:table-cell office:value-type="string" office:string-value="Tania Biazioli De Oliveira"/>
          <table:table-cell office:value-type="float" office:value="22046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47.69"/>
          <table:table-cell table:number-columns-repeated="16372"/>
        </table:table-row>
        <table:table-row>
          <table:table-cell office:value-type="string" office:string-value="Tarciso Rinaldo Da Silva"/>
          <table:table-cell office:value-type="float" office:value="36779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06.06"/>
          <table:table-cell table:number-columns-repeated="16372"/>
        </table:table-row>
        <table:table-row>
          <table:table-cell office:value-type="string" office:string-value="Tatiana De Cardoso E Mendes Castro"/>
          <table:table-cell office:value-type="float" office:value="683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385.490000000002"/>
          <table:table-cell table:number-columns-repeated="16372"/>
        </table:table-row>
        <table:table-row>
          <table:table-cell office:value-type="string" office:string-value="Tatiana Lourenco Da Costa Antunes"/>
          <table:table-cell office:value-type="float" office:value="25112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912.8"/>
          <table:table-cell table:number-columns-repeated="16372"/>
        </table:table-row>
        <table:table-row>
          <table:table-cell office:value-type="string" office:string-value="Tatiana Oliveira De Jesus"/>
          <table:table-cell office:value-type="float" office:value="2539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227.19"/>
          <table:table-cell table:number-columns-repeated="16372"/>
        </table:table-row>
        <table:table-row>
          <table:table-cell office:value-type="string" office:string-value="Tatiana Zamoner Geraldo"/>
          <table:table-cell office:value-type="float" office:value="899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6862.419999999998"/>
          <table:table-cell table:number-columns-repeated="16372"/>
        </table:table-row>
        <table:table-row>
          <table:table-cell office:value-type="string" office:string-value="Tatiane Alves Da Silva Oliveira"/>
          <table:table-cell office:value-type="float" office:value="2391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559.99"/>
          <table:table-cell table:number-columns-repeated="16372"/>
        </table:table-row>
        <table:table-row>
          <table:table-cell office:value-type="string" office:string-value="Tatiane Carvalho Loiola"/>
          <table:table-cell office:value-type="float" office:value="2355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82.15"/>
          <table:table-cell table:number-columns-repeated="16372"/>
        </table:table-row>
        <table:table-row>
          <table:table-cell office:value-type="string" office:string-value="Tatiane Coutinho Cardoso Sousa"/>
          <table:table-cell office:value-type="float" office:value="5004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371.27"/>
          <table:table-cell table:number-columns-repeated="16372"/>
        </table:table-row>
        <table:table-row>
          <table:table-cell office:value-type="string" office:string-value="Tatiane Eigenmann Justo"/>
          <table:table-cell office:value-type="float" office:value="3550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340.54"/>
          <table:table-cell table:number-columns-repeated="16372"/>
        </table:table-row>
        <table:table-row>
          <table:table-cell office:value-type="string" office:string-value="Tatiane Medeiros Cruz"/>
          <table:table-cell office:value-type="float" office:value="2316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201.02"/>
          <table:table-cell table:number-columns-repeated="16372"/>
        </table:table-row>
        <table:table-row>
          <table:table-cell office:value-type="string" office:string-value="Tatiani Favacho De Menezes"/>
          <table:table-cell office:value-type="float" office:value="40838"/>
          <table:table-cell office:value-type="float" office:value="3"/>
          <table:table-cell office:value-type="string" office:string-value="Assistente Técnico de Defensoria Pública I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650.27"/>
          <table:table-cell table:number-columns-repeated="16372"/>
        </table:table-row>
        <table:table-row>
          <table:table-cell office:value-type="string" office:string-value="Tayana Andrews Massari"/>
          <table:table-cell office:value-type="float" office:value="49805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001.86"/>
          <table:table-cell table:number-columns-repeated="16372"/>
        </table:table-row>
        <table:table-row>
          <table:table-cell office:value-type="string" office:string-value="Tayanne Ramos Tavares Da Motta Stutz"/>
          <table:table-cell office:value-type="float" office:value="2065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90.66"/>
          <table:table-cell table:number-columns-repeated="16372"/>
        </table:table-row>
        <table:table-row>
          <table:table-cell office:value-type="string" office:string-value="Thaina Goncalves Lopes"/>
          <table:table-cell office:value-type="float" office:value="38382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03.86"/>
          <table:table-cell table:number-columns-repeated="16372"/>
        </table:table-row>
        <table:table-row>
          <table:table-cell office:value-type="string" office:string-value="Thais Aparecida Santos Goncalves"/>
          <table:table-cell office:value-type="float" office:value="4413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268.96"/>
          <table:table-cell table:number-columns-repeated="16372"/>
        </table:table-row>
        <table:table-row>
          <table:table-cell office:value-type="string" office:string-value="Thais Da Silva Medeiros"/>
          <table:table-cell office:value-type="float" office:value="3079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387.65"/>
          <table:table-cell table:number-columns-repeated="16372"/>
        </table:table-row>
        <table:table-row>
          <table:table-cell office:value-type="string" office:string-value="Thais Fernanda Lopes"/>
          <table:table-cell office:value-type="float" office:value="51347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280.97"/>
          <table:table-cell table:number-columns-repeated="16372"/>
        </table:table-row>
        <table:table-row>
          <table:table-cell office:value-type="string" office:string-value="Thais Naomi Onishi"/>
          <table:table-cell office:value-type="float" office:value="5428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366.22"/>
          <table:table-cell table:number-columns-repeated="16372"/>
        </table:table-row>
        <table:table-row>
          <table:table-cell office:value-type="string" office:string-value="Thais Sanches Coracini"/>
          <table:table-cell office:value-type="float" office:value="4740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7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522.46"/>
          <table:table-cell table:number-columns-repeated="16372"/>
        </table:table-row>
        <table:table-row>
          <table:table-cell office:value-type="string" office:string-value="Thais Souza Bellucci"/>
          <table:table-cell office:value-type="float" office:value="5296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89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71.02"/>
          <table:table-cell table:number-columns-repeated="16372"/>
        </table:table-row>
        <table:table-row>
          <table:table-cell office:value-type="string" office:string-value="Thaiz Manfredini Souza"/>
          <table:table-cell office:value-type="float" office:value="50013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61.73"/>
          <table:table-cell table:number-columns-repeated="16372"/>
        </table:table-row>
        <table:table-row>
          <table:table-cell office:value-type="string" office:string-value="Thalita Hellen De Faria"/>
          <table:table-cell office:value-type="float" office:value="4396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180.04"/>
          <table:table-cell table:number-columns-repeated="16372"/>
        </table:table-row>
        <table:table-row>
          <table:table-cell office:value-type="string" office:string-value="Thandara De Camargo Santos"/>
          <table:table-cell office:value-type="float" office:value="35294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9818.62"/>
          <table:table-cell table:number-columns-repeated="16372"/>
        </table:table-row>
        <table:table-row>
          <table:table-cell office:value-type="string" office:string-value="Thatyana Vianna Tome"/>
          <table:table-cell office:value-type="float" office:value="3712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745.05"/>
          <table:table-cell table:number-columns-repeated="16372"/>
        </table:table-row>
        <table:table-row>
          <table:table-cell office:value-type="string" office:string-value="Thayla Souza Teixeira"/>
          <table:table-cell office:value-type="float" office:value="36388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94.24"/>
          <table:table-cell table:number-columns-repeated="16372"/>
        </table:table-row>
        <table:table-row>
          <table:table-cell office:value-type="string" office:string-value="Thayna Pullig Seravalli"/>
          <table:table-cell office:value-type="float" office:value="3753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558.09"/>
          <table:table-cell table:number-columns-repeated="16372"/>
        </table:table-row>
        <table:table-row>
          <table:table-cell office:value-type="string" office:string-value="Thiago Antonio Varanda"/>
          <table:table-cell office:value-type="float" office:value="39130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398.38"/>
          <table:table-cell table:number-columns-repeated="16372"/>
        </table:table-row>
        <table:table-row>
          <table:table-cell office:value-type="string" office:string-value="Thiago Barros Beira"/>
          <table:table-cell office:value-type="float" office:value="226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901.44"/>
          <table:table-cell table:number-columns-repeated="16372"/>
        </table:table-row>
        <table:table-row>
          <table:table-cell office:value-type="string" office:string-value="Thiago Batista De Oliveira"/>
          <table:table-cell office:value-type="float" office:value="24923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211.99"/>
          <table:table-cell table:number-columns-repeated="16372"/>
        </table:table-row>
        <table:table-row>
          <table:table-cell office:value-type="string" office:string-value="Thiago Rogerio Silva Soares"/>
          <table:table-cell office:value-type="float" office:value="2124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60.93"/>
          <table:table-cell table:number-columns-repeated="16372"/>
        </table:table-row>
        <table:table-row>
          <table:table-cell office:value-type="string" office:string-value="Thiago Santos De Oliveira"/>
          <table:table-cell office:value-type="float" office:value="28696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413.71"/>
          <table:table-cell table:number-columns-repeated="16372"/>
        </table:table-row>
        <table:table-row>
          <table:table-cell office:value-type="string" office:string-value="Thiare Pereira Romeiro"/>
          <table:table-cell office:value-type="float" office:value="5428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8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092.86"/>
          <table:table-cell table:number-columns-repeated="16372"/>
        </table:table-row>
        <table:table-row>
          <table:table-cell office:value-type="string" office:string-value="Thomaz Anderson Barbosa Da Silva"/>
          <table:table-cell office:value-type="float" office:value="52682"/>
          <table:table-cell office:value-type="float" office:value="3"/>
          <table:table-cell office:value-type="string" office:string-value="Assessor Técnic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269.04"/>
          <table:table-cell table:number-columns-repeated="16372"/>
        </table:table-row>
        <table:table-row>
          <table:table-cell office:value-type="string" office:string-value="Tiago Correa"/>
          <table:table-cell office:value-type="float" office:value="2375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269.1299999999992"/>
          <table:table-cell table:number-columns-repeated="16372"/>
        </table:table-row>
        <table:table-row>
          <table:table-cell office:value-type="string" office:string-value="Tiago De Jesus"/>
          <table:table-cell office:value-type="float" office:value="34565"/>
          <table:table-cell office:value-type="float" office:value="3"/>
          <table:table-cell office:value-type="string" office:string-value="Diretor Técnico de Departamento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7690.86"/>
          <table:table-cell table:number-columns-repeated="16372"/>
        </table:table-row>
        <table:table-row>
          <table:table-cell office:value-type="string" office:string-value="Tiago Januario De Morais"/>
          <table:table-cell office:value-type="float" office:value="262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615.66"/>
          <table:table-cell table:number-columns-repeated="16372"/>
        </table:table-row>
        <table:table-row>
          <table:table-cell office:value-type="string" office:string-value="Tiago Mariano Ferraz"/>
          <table:table-cell office:value-type="float" office:value="2403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205.22"/>
          <table:table-cell table:number-columns-repeated="16372"/>
        </table:table-row>
        <table:table-row>
          <table:table-cell office:value-type="string" office:string-value="Tiago Medeiros Arrochela Taveira"/>
          <table:table-cell office:value-type="float" office:value="19369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139.13"/>
          <table:table-cell table:number-columns-repeated="16372"/>
        </table:table-row>
        <table:table-row>
          <table:table-cell office:value-type="string" office:string-value="Tiago Thomaz Arias"/>
          <table:table-cell office:value-type="float" office:value="1542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428.43"/>
          <table:table-cell table:number-columns-repeated="16372"/>
        </table:table-row>
        <table:table-row>
          <table:table-cell office:value-type="string" office:string-value="Tu Moon Ming"/>
          <table:table-cell office:value-type="float" office:value="6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557.68"/>
          <table:table-cell table:number-columns-repeated="16372"/>
        </table:table-row>
        <table:table-row>
          <table:table-cell office:value-type="string" office:string-value="Uelliton Lucas Bomfim Da Silva"/>
          <table:table-cell office:value-type="float" office:value="522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041.7700000000004"/>
          <table:table-cell table:number-columns-repeated="16372"/>
        </table:table-row>
        <table:table-row>
          <table:table-cell office:value-type="string" office:string-value="Vagner Francisco Ramaldes"/>
          <table:table-cell office:value-type="float" office:value="2124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135.33"/>
          <table:table-cell table:number-columns-repeated="16372"/>
        </table:table-row>
        <table:table-row>
          <table:table-cell office:value-type="string" office:string-value="Valdecyr Dos Santos Xavier Junior"/>
          <table:table-cell office:value-type="float" office:value="699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054.2"/>
          <table:table-cell table:number-columns-repeated="16372"/>
        </table:table-row>
        <table:table-row>
          <table:table-cell office:value-type="string" office:string-value="Valdir Martins Dos Reis"/>
          <table:table-cell office:value-type="float" office:value="2316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94.4500000000007"/>
          <table:table-cell table:number-columns-repeated="16372"/>
        </table:table-row>
        <table:table-row>
          <table:table-cell office:value-type="string" office:string-value="Valdir Rodrigues Maruco Junior"/>
          <table:table-cell office:value-type="float" office:value="762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15.2800000000007"/>
          <table:table-cell table:number-columns-repeated="16372"/>
        </table:table-row>
        <table:table-row>
          <table:table-cell office:value-type="string" office:string-value="Valeria Elena Gomes"/>
          <table:table-cell office:value-type="float" office:value="3283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49.32"/>
          <table:table-cell table:number-columns-repeated="16372"/>
        </table:table-row>
        <table:table-row>
          <table:table-cell office:value-type="string" office:string-value="Valeria Pereira Medeiros"/>
          <table:table-cell office:value-type="float" office:value="3177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066.67"/>
          <table:table-cell table:number-columns-repeated="16372"/>
        </table:table-row>
        <table:table-row>
          <table:table-cell office:value-type="string" office:string-value="Valter Hugo Bargmann"/>
          <table:table-cell office:value-type="float" office:value="12446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768.56"/>
          <table:table-cell table:number-columns-repeated="16372"/>
        </table:table-row>
        <table:table-row>
          <table:table-cell office:value-type="string" office:string-value="Valter Luiz De Souza"/>
          <table:table-cell office:value-type="float" office:value="2251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844.66"/>
          <table:table-cell table:number-columns-repeated="16372"/>
        </table:table-row>
        <table:table-row>
          <table:table-cell office:value-type="string" office:string-value="Valter Ramos Rodrigues"/>
          <table:table-cell office:value-type="float" office:value="2064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826.24"/>
          <table:table-cell table:number-columns-repeated="16372"/>
        </table:table-row>
        <table:table-row>
          <table:table-cell office:value-type="string" office:string-value="Vanda Claudia De Faria Ferrari Rossi"/>
          <table:table-cell office:value-type="float" office:value="2421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468.9599999999991"/>
          <table:table-cell table:number-columns-repeated="16372"/>
        </table:table-row>
        <table:table-row>
          <table:table-cell office:value-type="string" office:string-value="Vanderlei Silva Junior"/>
          <table:table-cell office:value-type="float" office:value="2200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30.86"/>
          <table:table-cell table:number-columns-repeated="16372"/>
        </table:table-row>
        <table:table-row>
          <table:table-cell office:value-type="string" office:string-value="Vanessa Brito De Jesus"/>
          <table:table-cell office:value-type="float" office:value="2374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73.98"/>
          <table:table-cell table:number-columns-repeated="16372"/>
        </table:table-row>
        <table:table-row>
          <table:table-cell office:value-type="string" office:string-value="Vanessa De Oliveira Da Silva"/>
          <table:table-cell office:value-type="float" office:value="4719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718.54"/>
          <table:table-cell table:number-columns-repeated="16372"/>
        </table:table-row>
        <table:table-row>
          <table:table-cell office:value-type="string" office:string-value="Vanessa Martins Ramos"/>
          <table:table-cell office:value-type="float" office:value="2169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84.43"/>
          <table:table-cell table:number-columns-repeated="16372"/>
        </table:table-row>
        <table:table-row>
          <table:table-cell office:value-type="string" office:string-value="Vanete Fernandes Zain"/>
          <table:table-cell office:value-type="float" office:value="2067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177.55"/>
          <table:table-cell table:number-columns-repeated="16372"/>
        </table:table-row>
        <table:table-row>
          <table:table-cell office:value-type="string" office:string-value="Vera Lucia Alves Sierpinski"/>
          <table:table-cell office:value-type="float" office:value="2143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761.57"/>
          <table:table-cell table:number-columns-repeated="16372"/>
        </table:table-row>
        <table:table-row>
          <table:table-cell office:value-type="string" office:string-value="Veronica Hitomi Shimabukuro"/>
          <table:table-cell office:value-type="float" office:value="2201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768.26"/>
          <table:table-cell table:number-columns-repeated="16372"/>
        </table:table-row>
        <table:table-row>
          <table:table-cell office:value-type="string" office:string-value="Veronica Pereira Lebre"/>
          <table:table-cell office:value-type="float" office:value="4671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5420.77"/>
          <table:table-cell table:number-columns-repeated="16372"/>
        </table:table-row>
        <table:table-row>
          <table:table-cell office:value-type="string" office:string-value="Victor Scarel Batista"/>
          <table:table-cell office:value-type="float" office:value="44164"/>
          <table:table-cell office:value-type="float" office:value="3"/>
          <table:table-cell office:value-type="string" office:string-value="Assistente Técnico de Defensoria Pública IV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652.26"/>
          <table:table-cell table:number-columns-repeated="16372"/>
        </table:table-row>
        <table:table-row>
          <table:table-cell office:value-type="string" office:string-value="Vilmar Douglas De Souza Pimenta"/>
          <table:table-cell office:value-type="float" office:value="7583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4954.8"/>
          <table:table-cell table:number-columns-repeated="16372"/>
        </table:table-row>
        <table:table-row>
          <table:table-cell office:value-type="string" office:string-value="Vinicius De Moura Ribeiro"/>
          <table:table-cell office:value-type="float" office:value="23170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27.28"/>
          <table:table-cell table:number-columns-repeated="16372"/>
        </table:table-row>
        <table:table-row>
          <table:table-cell office:value-type="string" office:string-value="Vinicius Parreira De Sousa"/>
          <table:table-cell office:value-type="float" office:value="3290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16.29"/>
          <table:table-cell table:number-columns-repeated="16372"/>
        </table:table-row>
        <table:table-row>
          <table:table-cell office:value-type="string" office:string-value="Vinicius Santiago De Freitas"/>
          <table:table-cell office:value-type="float" office:value="4560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7930.71"/>
          <table:table-cell table:number-columns-repeated="16372"/>
        </table:table-row>
        <table:table-row>
          <table:table-cell office:value-type="string" office:string-value="Virginia Regina De Oliveira"/>
          <table:table-cell office:value-type="float" office:value="6840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5974.6"/>
          <table:table-cell table:number-columns-repeated="16372"/>
        </table:table-row>
        <table:table-row>
          <table:table-cell office:value-type="string" office:string-value="Viviane Costa De Souza Guizze"/>
          <table:table-cell office:value-type="float" office:value="2149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05.56"/>
          <table:table-cell table:number-columns-repeated="16372"/>
        </table:table-row>
        <table:table-row>
          <table:table-cell office:value-type="string" office:string-value="Viviane Goncalves"/>
          <table:table-cell office:value-type="float" office:value="51995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481.87"/>
          <table:table-cell table:number-columns-repeated="16372"/>
        </table:table-row>
        <table:table-row>
          <table:table-cell office:value-type="string" office:string-value="Viviane Maria Gomes Da Silva"/>
          <table:table-cell office:value-type="float" office:value="1180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793.2099999999991"/>
          <table:table-cell table:number-columns-repeated="16372"/>
        </table:table-row>
        <table:table-row>
          <table:table-cell office:value-type="string" office:string-value="Vivianne Ferreira De Arruda Ormond"/>
          <table:table-cell office:value-type="float" office:value="20699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825.78"/>
          <table:table-cell table:number-columns-repeated="16372"/>
        </table:table-row>
        <table:table-row>
          <table:table-cell office:value-type="string" office:string-value="Wagner Ramos Vieira Junior"/>
          <table:table-cell office:value-type="float" office:value="2494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342.75"/>
          <table:table-cell table:number-columns-repeated="16372"/>
        </table:table-row>
        <table:table-row>
          <table:table-cell office:value-type="string" office:string-value="Weberton Fernandes Rodrigues"/>
          <table:table-cell office:value-type="float" office:value="1908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038.24"/>
          <table:table-cell table:number-columns-repeated="16372"/>
        </table:table-row>
        <table:table-row>
          <table:table-cell office:value-type="string" office:string-value="Weder De Oliveira Junior"/>
          <table:table-cell office:value-type="float" office:value="21994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0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521.16"/>
          <table:table-cell table:number-columns-repeated="16372"/>
        </table:table-row>
        <table:table-row>
          <table:table-cell office:value-type="string" office:string-value="Wendel Sensulini"/>
          <table:table-cell office:value-type="float" office:value="53827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68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190.34"/>
          <table:table-cell table:number-columns-repeated="16372"/>
        </table:table-row>
        <table:table-row>
          <table:table-cell office:value-type="string" office:string-value="Wilherson Carlos Luiz"/>
          <table:table-cell office:value-type="float" office:value="6844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20871.57"/>
          <table:table-cell table:number-columns-repeated="16372"/>
        </table:table-row>
        <table:table-row>
          <table:table-cell office:value-type="string" office:string-value="William Eduardo Leandro"/>
          <table:table-cell office:value-type="float" office:value="2211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966.47"/>
          <table:table-cell table:number-columns-repeated="16372"/>
        </table:table-row>
        <table:table-row>
          <table:table-cell office:value-type="string" office:string-value="William Katayama"/>
          <table:table-cell office:value-type="float" office:value="21851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856.67"/>
          <table:table-cell table:number-columns-repeated="16372"/>
        </table:table-row>
        <table:table-row>
          <table:table-cell office:value-type="string" office:string-value="William Santos De Abreu"/>
          <table:table-cell office:value-type="float" office:value="16271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8367.27"/>
          <table:table-cell table:number-columns-repeated="16372"/>
        </table:table-row>
        <table:table-row>
          <table:table-cell office:value-type="string" office:string-value="Willians Rocha Monteiro"/>
          <table:table-cell office:value-type="float" office:value="15673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0458.129999999999"/>
          <table:table-cell table:number-columns-repeated="16372"/>
        </table:table-row>
        <table:table-row>
          <table:table-cell office:value-type="string" office:string-value="Wilson Clayton Massamoto Goya"/>
          <table:table-cell office:value-type="float" office:value="21911"/>
          <table:table-cell office:value-type="float" office:value="3"/>
          <table:table-cell office:value-type="string" office:string-value="Assistente Técnico de Defensoria Pública I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2546.52"/>
          <table:table-cell table:number-columns-repeated="16372"/>
        </table:table-row>
        <table:table-row>
          <table:table-cell office:value-type="string" office:string-value="Wilson Goncalves Barcelos Junior"/>
          <table:table-cell office:value-type="float" office:value="6845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3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35800.199999999997"/>
          <table:table-cell table:number-columns-repeated="16372"/>
        </table:table-row>
        <table:table-row>
          <table:table-cell office:value-type="string" office:string-value="Wilson Sadaitsi Akamine"/>
          <table:table-cell office:value-type="float" office:value="1835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6983.11"/>
          <table:table-cell table:number-columns-repeated="16372"/>
        </table:table-row>
        <table:table-row>
          <table:table-cell office:value-type="string" office:string-value="Winny Almeida Mendes"/>
          <table:table-cell office:value-type="float" office:value="54038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4499.8100000000004"/>
          <table:table-cell table:number-columns-repeated="16372"/>
        </table:table-row>
        <table:table-row>
          <table:table-cell office:value-type="string" office:string-value="Wivian Lucia Oliva"/>
          <table:table-cell office:value-type="float" office:value="24942"/>
          <table:table-cell office:value-type="float" office:value="3"/>
          <table:table-cell office:value-type="string" office:string-value="Oficial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7688.3"/>
          <table:table-cell table:number-columns-repeated="16372"/>
        </table:table-row>
        <table:table-row>
          <table:table-cell office:value-type="string" office:string-value="Yamoni Pereira Do Lago"/>
          <table:table-cell office:value-type="float" office:value="20748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1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3111.07"/>
          <table:table-cell table:number-columns-repeated="16372"/>
        </table:table-row>
        <table:table-row>
          <table:table-cell office:value-type="string" office:string-value="Yasmin Fauze Mahmoud"/>
          <table:table-cell office:value-type="float" office:value="50049"/>
          <table:table-cell office:value-type="float" office:value="3"/>
          <table:table-cell office:value-type="string" office:string-value="Assistente Técnico de Defensoria Pública I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9101.52"/>
          <table:table-cell table:number-columns-repeated="16372"/>
        </table:table-row>
        <table:table-row>
          <table:table-cell office:value-type="string" office:string-value="Zoraide Caobianco Modenutte"/>
          <table:table-cell office:value-type="float" office:value="21677"/>
          <table:table-cell office:value-type="float" office:value="3"/>
          <table:table-cell office:value-type="string" office:string-value="Agente de Defensoria Pública"/>
          <table:table-cell table:number-columns-repeated="2"/>
          <table:table-cell office:value-type="float" office:value="202512"/>
          <table:table-cell office:value-type="float" office:value="92"/>
          <table:table-cell office:value-type="float" office:value="901404"/>
          <table:table-cell office:value-type="string" office:string-value="Bonificação de Resultado 4a parcela"/>
          <table:table-cell office:value-type="string" office:string-value="C"/>
          <table:table-cell office:value-type="float" office:value="11817.21"/>
          <table:table-cell table:number-columns-repeated="16372"/>
        </table:table-row>
        <table:table-row table:number-rows-repeated="1047446">
          <table:table-cell table:number-columns-repeated="1637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19:37:03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