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JUNHO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5" table:number-rows-spanned="1" table:style-name="ce5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8683.2199999999993" table:style-name="ce27">
            <text:p>8,683.22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05" table:style-name="ce28">
            <text:p>40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25" table:style-name="ce28">
            <text:p>22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1052.02" table:style-name="ce29">
            <text:p>1,052.0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2671.8" table:style-name="ce28">
            <text:p>2,671.80</text:p>
          </table:table-cell>
          <table:table-cell office:value-type="float" office:value="990" table:style-name="ce28">
            <text:p>9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10" table:style-name="ce28">
            <text:p>810.00</text:p>
          </table:table-cell>
          <table:table-cell office:value-type="float" office:value="25348.58" table:style-name="ce2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3339.7" table:style-name="ce27">
            <text:p>3,339.7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0" table:style-name="ce28">
            <text:p>9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003.82" table:style-name="ce27">
            <text:p>2,003.82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675" table:style-name="ce28">
            <text:p>67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27726.73" table:style-name="ce19">
            <text:p>27,726.73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De Paul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9">
            <text:p>11,572.1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laudia Carvalho Vigli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12674.29" table:style-name="ce19">
            <text:p>12,674.29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Kayamori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987.8" table:style-name="ce19">
            <text:p>20,987.8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658.87" table:style-name="ce19">
            <text:p>19,658.8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11046.17" table:style-name="ce19">
            <text:p>11,046.1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10" table:style-name="ce10">
            <text:p>810.00</text:p>
          </table:table-cell>
          <table:table-cell office:value-type="float" office:value="22042.240000000002" table:style-name="ce19">
            <text:p>22,042.2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30859.14" table:style-name="ce19">
            <text:p>30,859.1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70" table:style-name="ce10">
            <text:p>27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11572.18" table:style-name="ce19">
            <text:p>11,572.1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2821.33" table:style-name="ce19">
            <text:p>22,821.33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3900.84" table:style-name="ce10">
            <text:p>3,900.84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0" table:style-name="ce10">
            <text:p>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5466.34" table:style-name="ce19">
            <text:p>25,466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26303.61" table:style-name="ce19">
            <text:p>26,303.6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5" table:style-name="ce10">
            <text:p>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1402.71" table:style-name="ce19">
            <text:p>1,402.71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 Maria Rudge Ramos Da Silva Te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1035" table:style-name="ce10">
            <text:p>1,03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23144.36" table:style-name="ce19">
            <text:p>23,144.3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-360" table:style-name="ce10">
            <text:p>-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1354.98" table:style-name="ce18">
            <text:p>11,354.9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D'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314.87" table:style-name="ce19">
            <text:p>21,314.8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/ao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5048" table:style-name="ce19">
            <text:p>25,048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360" table:style-name="ce10">
            <text:p>-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65" table:style-name="ce10">
            <text:p>1,0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1052.02" table:style-name="ce19">
            <text:p>1,052.0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31217.759999999998" table:style-name="ce19">
            <text:p>31,217.7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4694.68" table:style-name="ce18">
            <text:p>14,694.6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3145" table:style-name="ce10">
            <text:p>-3,1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11046.17" table:style-name="ce19">
            <text:p>11,046.1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8819.97" table:style-name="ce19">
            <text:p>28,819.97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657.83" table:style-name="ce19">
            <text:p>22,657.83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22092.34" table:style-name="ce19">
            <text:p>22,092.34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270" table:style-name="ce10">
            <text:p>-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21040.32" table:style-name="ce19">
            <text:p>21,040.3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25348.58" table:style-name="ce19">
            <text:p>25,348.58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" table:style-name="ce10">
            <text:p>-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25048" table:style-name="ce19">
            <text:p>25,048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5" table:style-name="ce10">
            <text:p>5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31678.02" table:style-name="ce19">
            <text:p>31,678.0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50" table:style-name="ce10">
            <text:p>-45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25" table:style-name="ce10">
            <text:p>-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90" table:style-name="ce10">
            <text:p>-9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14479.42" table:style-name="ce19">
            <text:p>14,479.42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426.7" table:style-name="ce19">
            <text:p>20,426.7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24246.46" table:style-name="ce19">
            <text:p>24,246.46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80" table:style-name="ce10">
            <text:p>-18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style-name="ce30"/>
          <table:table-cell table:number-columns-repeated="16375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-180" table:style-name="ce23">
            <text:p>-180.00</text:p>
          </table:table-cell>
          <table:table-cell office:value-type="float" office:value="0" table:style-name="ce24">
            <text:p>0.00</text:p>
          </table:table-cell>
          <table:table-cell table:style-name="ce30"/>
          <table:table-cell table:number-columns-repeated="16375"/>
        </table:table-row>
        <table:table-row table:number-rows-repeated="1047802" table:style-name="ro1">
          <table:table-cell table:number-columns-repeated="16384"/>
        </table:table-row>
        <table:named-expressions>
          <table:named-range table:name="Print_Area" table:cell-range-address="Indenização.$B$1:Indenização.$H$147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05Z</dc:date>
    <meta:print-date>2018-10-08T20:47:16Z</meta:print-date>
  </office:meta>
</office:document-meta>
</file>