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JULH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0.8599999999997" table:style-name="ce18">
            <text:p>4,310.86</text:p>
          </table:table-cell>
          <table:table-cell office:value-type="float" office:value="718.48" table:style-name="ce19">
            <text:p>718.4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976.8" table:style-name="ce19">
            <text:p>-976.80</text:p>
          </table:table-cell>
          <table:table-cell office:value-type="float" office:value="-22.9" table:style-name="ce19">
            <text:p>-22.90</text:p>
          </table:table-cell>
          <table:table-cell office:value-type="float" office:value="4029.64" table:style-name="ce21">
            <text:p>4,02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22.39" table:style-name="ce32">
            <text:p>-3,222.39</text:p>
          </table:table-cell>
          <table:table-cell office:value-type="float" office:value="-50.65" table:style-name="ce32">
            <text:p>-50.65</text:p>
          </table:table-cell>
          <table:table-cell office:value-type="float" office:value="7645.57" table:style-name="ce34">
            <text:p>7,6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97.09" table:style-name="ce32">
            <text:p>-697.09</text:p>
          </table:table-cell>
          <table:table-cell office:value-type="float" office:value="-22.9" table:style-name="ce32">
            <text:p>-22.90</text:p>
          </table:table-cell>
          <table:table-cell office:value-type="float" office:value="3597.23" table:style-name="ce34">
            <text:p>3,5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13.61" table:style-name="ce32">
            <text:p>-113.61</text:p>
          </table:table-cell>
          <table:table-cell office:value-type="float" office:value="3059.63" table:style-name="ce34">
            <text:p>3,0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3.71" table:style-name="ce32">
            <text:p>723.71</text:p>
          </table:table-cell>
          <table:table-cell office:value-type="string" table:style-name="ce33">
            <text:p>mai/2019 jun/2019</text:p>
          </table:table-cell>
          <table:table-cell office:value-type="float" office:value="-1002.36" table:style-name="ce32">
            <text:p>-1,002.36</text:p>
          </table:table-cell>
          <table:table-cell office:value-type="float" office:value="-19.87" table:style-name="ce32">
            <text:p>-19.87</text:p>
          </table:table-cell>
          <table:table-cell office:value-type="float" office:value="4018.7" table:style-name="ce34">
            <text:p>4,01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1977.59" table:style-name="ce32">
            <text:p>-1,977.59</text:p>
          </table:table-cell>
          <table:table-cell office:value-type="float" office:value="3494.36" table:style-name="ce34">
            <text:p>3,4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574.42999999999995" table:style-name="ce32">
            <text:p>-574.43</text:p>
          </table:table-cell>
          <table:table-cell office:value-type="float" office:value="2598.81" table:style-name="ce34">
            <text:p>2,59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1226.8699999999999" table:style-name="ce32">
            <text:p>1,226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13.78" table:style-name="ce32">
            <text:p>-1,913.78</text:p>
          </table:table-cell>
          <table:table-cell office:value-type="float" office:value="-42.06" table:style-name="ce32">
            <text:p>-42.06</text:p>
          </table:table-cell>
          <table:table-cell office:value-type="float" office:value="6632.22" table:style-name="ce34">
            <text:p>6,6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979.32" table:style-name="ce31">
            <text:p>4,979.32</text:p>
          </table:table-cell>
          <table:table-cell office:value-type="float" office:value="815.5" table:style-name="ce32">
            <text:p>815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98.33" table:style-name="ce32">
            <text:p>-998.33</text:p>
          </table:table-cell>
          <table:table-cell office:value-type="float" office:value="0" table:style-name="ce32">
            <text:p>0.00</text:p>
          </table:table-cell>
          <table:table-cell office:value-type="float" office:value="4796.49" table:style-name="ce34">
            <text:p>4,79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65.69" table:style-name="ce32">
            <text:p>-665.69</text:p>
          </table:table-cell>
          <table:table-cell office:value-type="float" office:value="-19.87" table:style-name="ce32">
            <text:p>-19.87</text:p>
          </table:table-cell>
          <table:table-cell office:value-type="float" office:value="3102.11" table:style-name="ce34">
            <text:p>3,1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6.64" table:style-name="ce13">
            <text:p>-856.64</text:p>
          </table:table-cell>
          <table:table-cell office:value-type="float" office:value="-977.99" table:style-name="ce13">
            <text:p>-977.99</text:p>
          </table:table-cell>
          <table:table-cell office:value-type="float" office:value="3037.44" table:style-name="ce23">
            <text:p>3,03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82.35" table:style-name="ce13">
            <text:p>-782.35</text:p>
          </table:table-cell>
          <table:table-cell office:value-type="float" office:value="2390.89" table:style-name="ce23">
            <text:p>2,3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19.87" table:style-name="ce13">
            <text:p>-19.87</text:p>
          </table:table-cell>
          <table:table-cell office:value-type="float" office:value="4701.71" table:style-name="ce23">
            <text:p>4,7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9.01" table:style-name="ce13">
            <text:p>-939.01</text:p>
          </table:table-cell>
          <table:table-cell office:value-type="float" office:value="-24.62" table:style-name="ce13">
            <text:p>-24.62</text:p>
          </table:table-cell>
          <table:table-cell office:value-type="float" office:value="4198.09" table:style-name="ce23">
            <text:p>4,1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825.05" table:style-name="ce13">
            <text:p>-825.05</text:p>
          </table:table-cell>
          <table:table-cell office:value-type="float" office:value="2348.19" table:style-name="ce23">
            <text:p>2,3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4.91" table:style-name="ce13">
            <text:p>-1,944.91</text:p>
          </table:table-cell>
          <table:table-cell office:value-type="float" office:value="-129.9" table:style-name="ce13">
            <text:p>-129.90</text:p>
          </table:table-cell>
          <table:table-cell office:value-type="float" office:value="4935.8500000000004" table:style-name="ce23">
            <text:p>4,93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8.94" table:style-name="ce13">
            <text:p>-2,688.94</text:p>
          </table:table-cell>
          <table:table-cell office:value-type="float" office:value="-47.1" table:style-name="ce13">
            <text:p>-47.10</text:p>
          </table:table-cell>
          <table:table-cell office:value-type="float" office:value="7605.67" table:style-name="ce23">
            <text:p>7,6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47.63" table:style-name="ce22">
            <text:p>6,84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6.79" table:style-name="ce13">
            <text:p>-1,696.7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111.72" table:style-name="ce23">
            <text:p>5,1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6803.98" table:style-name="ce23">
            <text:p>6,8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388.3" table:style-name="ce22">
            <text:p>7,388.30</text:p>
          </table:table-cell>
          <table:table-cell office:value-type="float" office:value="1231.3800000000001" table:style-name="ce13">
            <text:p>1,231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0.75" table:style-name="ce13">
            <text:p>-1,790.75</text:p>
          </table:table-cell>
          <table:table-cell office:value-type="float" office:value="-35.68" table:style-name="ce13">
            <text:p>-35.68</text:p>
          </table:table-cell>
          <table:table-cell office:value-type="float" office:value="6793.25" table:style-name="ce23">
            <text:p>6,79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82" table:style-name="ce13">
            <text:p>-803.82</text:p>
          </table:table-cell>
          <table:table-cell office:value-type="float" office:value="-19.87" table:style-name="ce13">
            <text:p>-19.87</text:p>
          </table:table-cell>
          <table:table-cell office:value-type="float" office:value="3595.26" table:style-name="ce23">
            <text:p>3,59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46" table:style-name="ce13">
            <text:p>-550.4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975.97" table:style-name="ce23">
            <text:p>2,9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43" table:style-name="ce13">
            <text:p>-818.43</text:p>
          </table:table-cell>
          <table:table-cell office:value-type="float" office:value="0" table:style-name="ce13">
            <text:p>0.00</text:p>
          </table:table-cell>
          <table:table-cell office:value-type="float" office:value="5340.23" table:style-name="ce23">
            <text:p>5,34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62" table:style-name="ce13">
            <text:p>-2,041.62</text:p>
          </table:table-cell>
          <table:table-cell office:value-type="float" office:value="-770.17" table:style-name="ce13">
            <text:p>-770.17</text:p>
          </table:table-cell>
          <table:table-cell office:value-type="float" office:value="5871.83" table:style-name="ce23">
            <text:p>5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95" table:style-name="ce13">
            <text:p>-1,003.95</text:p>
          </table:table-cell>
          <table:table-cell office:value-type="float" office:value="0" table:style-name="ce13">
            <text:p>0.00</text:p>
          </table:table-cell>
          <table:table-cell office:value-type="float" office:value="4276.6899999999996" table:style-name="ce23">
            <text:p>4,2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37.36" table:style-name="ce13">
            <text:p>-237.36</text:p>
          </table:table-cell>
          <table:table-cell office:value-type="string" table:style-name="ce14">
            <text:p>jun/2019</text:p>
          </table:table-cell>
          <table:table-cell office:value-type="float" office:value="-760.32" table:style-name="ce13">
            <text:p>-760.32</text:p>
          </table:table-cell>
          <table:table-cell office:value-type="float" office:value="-24.62" table:style-name="ce13">
            <text:p>-24.62</text:p>
          </table:table-cell>
          <table:table-cell office:value-type="float" office:value="3800.81" table:style-name="ce23">
            <text:p>3,80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366.69" table:style-name="ce13">
            <text:p>-1,366.69</text:p>
          </table:table-cell>
          <table:table-cell office:value-type="float" office:value="1684.52" table:style-name="ce23">
            <text:p>1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1" table:style-name="ce13">
            <text:p>-22.91</text:p>
          </table:table-cell>
          <table:table-cell office:value-type="float" office:value="3444.62" table:style-name="ce23">
            <text:p>3,4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5459.31" table:style-name="ce13">
            <text:p>5,459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37" table:style-name="ce13">
            <text:p>-3,937.00</text:p>
          </table:table-cell>
          <table:table-cell office:value-type="float" office:value="0" table:style-name="ce13">
            <text:p>0.00</text:p>
          </table:table-cell>
          <table:table-cell office:value-type="float" office:value="12440.92" table:style-name="ce23">
            <text:p>12,4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9" table:style-name="ce13">
            <text:p>-585.99</text:p>
          </table:table-cell>
          <table:table-cell office:value-type="float" office:value="-19.87" table:style-name="ce13">
            <text:p>-19.87</text:p>
          </table:table-cell>
          <table:table-cell office:value-type="float" office:value="3181.81" table:style-name="ce23">
            <text:p>3,1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801.65" table:style-name="ce13">
            <text:p>-801.65</text:p>
          </table:table-cell>
          <table:table-cell office:value-type="float" office:value="4863.75" table:style-name="ce23">
            <text:p>4,8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160.57" table:style-name="ce13">
            <text:p>-1,160.57</text:p>
          </table:table-cell>
          <table:table-cell office:value-type="float" office:value="2306.96" table:style-name="ce23">
            <text:p>2,3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36.6000000000004" table:style-name="ce22">
            <text:p>4,136.60</text:p>
          </table:table-cell>
          <table:table-cell office:value-type="float" office:value="1378.87" table:style-name="ce13">
            <text:p>1,37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99" table:style-name="ce13">
            <text:p>-732.99</text:p>
          </table:table-cell>
          <table:table-cell office:value-type="float" office:value="-22.9" table:style-name="ce13">
            <text:p>-22.90</text:p>
          </table:table-cell>
          <table:table-cell office:value-type="float" office:value="4759.58" table:style-name="ce23">
            <text:p>4,7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.88" table:style-name="ce13">
            <text:p>11.88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512.65" table:style-name="ce13">
            <text:p>-512.65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1773.85" table:style-name="ce23">
            <text:p>1,7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19.87" table:style-name="ce13">
            <text:p>-19.87</text:p>
          </table:table-cell>
          <table:table-cell office:value-type="float" office:value="3622.93" table:style-name="ce23">
            <text:p>3,6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.38" table:style-name="ce13">
            <text:p>0.38</text:p>
          </table:table-cell>
          <table:table-cell office:value-type="float" office:value="0" table:style-name="ce13">
            <text:p>0.00</text:p>
          </table:table-cell>
          <table:table-cell office:value-type="float" office:value="11.5" table:style-name="ce13">
            <text:p>11.50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489.53" table:style-name="ce13">
            <text:p>-489.53</text:p>
          </table:table-cell>
          <table:table-cell office:value-type="float" office:value="0" table:style-name="ce13">
            <text:p>0.00</text:p>
          </table:table-cell>
          <table:table-cell office:value-type="float" office:value="2820.28" table:style-name="ce23">
            <text:p>2,82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799.63" table:style-name="ce13">
            <text:p>-799.63</text:p>
          </table:table-cell>
          <table:table-cell office:value-type="float" office:value="4201.7299999999996" table:style-name="ce23">
            <text:p>4,2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4.47" table:style-name="ce13">
            <text:p>-994.47</text:p>
          </table:table-cell>
          <table:table-cell office:value-type="float" office:value="-523.23" table:style-name="ce13">
            <text:p>-523.23</text:p>
          </table:table-cell>
          <table:table-cell office:value-type="float" office:value="3604.59" table:style-name="ce23">
            <text:p>3,6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7.5" table:style-name="ce13">
            <text:p>-897.50</text:p>
          </table:table-cell>
          <table:table-cell office:value-type="float" office:value="-22.9" table:style-name="ce13">
            <text:p>-22.90</text:p>
          </table:table-cell>
          <table:table-cell office:value-type="float" office:value="5401.31" table:style-name="ce23">
            <text:p>5,4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9.39" table:style-name="ce13">
            <text:p>-2,509.39</text:p>
          </table:table-cell>
          <table:table-cell office:value-type="float" office:value="-43.83" table:style-name="ce13">
            <text:p>-43.83</text:p>
          </table:table-cell>
          <table:table-cell office:value-type="float" office:value="11189.9" table:style-name="ce23">
            <text:p>11,1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24.16" table:style-name="ce22">
            <text:p>8,32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7.98" table:style-name="ce13">
            <text:p>-2,197.98</text:p>
          </table:table-cell>
          <table:table-cell office:value-type="float" office:value="-1961.79" table:style-name="ce13">
            <text:p>-1,961.79</text:p>
          </table:table-cell>
          <table:table-cell office:value-type="float" office:value="4164.3900000000003" table:style-name="ce23">
            <text:p>4,1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43.75" table:style-name="ce13">
            <text:p>-43.75</text:p>
          </table:table-cell>
          <table:table-cell office:value-type="float" office:value="5314.83" table:style-name="ce23">
            <text:p>5,3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23" table:style-name="ce13">
            <text:p>-636.23</text:p>
          </table:table-cell>
          <table:table-cell office:value-type="float" office:value="-405.1" table:style-name="ce13">
            <text:p>-405.10</text:p>
          </table:table-cell>
          <table:table-cell office:value-type="float" office:value="2657.71" table:style-name="ce23">
            <text:p>2,6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8.36" table:style-name="ce13">
            <text:p>-3,298.36</text:p>
          </table:table-cell>
          <table:table-cell office:value-type="float" office:value="-1659.56" table:style-name="ce13">
            <text:p>-1,659.56</text:p>
          </table:table-cell>
          <table:table-cell office:value-type="float" office:value="5342.24" table:style-name="ce23">
            <text:p>5,3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0.090000000000003" table:style-name="ce13">
            <text:p>-40.09</text:p>
          </table:table-cell>
          <table:table-cell office:value-type="float" office:value="3427.44" table:style-name="ce23">
            <text:p>3,42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362.37" table:style-name="ce13">
            <text:p>-362.37</text:p>
          </table:table-cell>
          <table:table-cell office:value-type="float" office:value="3485.23" table:style-name="ce23">
            <text:p>3,4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1.9699999999998" table:style-name="ce13">
            <text:p>-2,241.97</text:p>
          </table:table-cell>
          <table:table-cell office:value-type="float" office:value="-42.06" table:style-name="ce13">
            <text:p>-42.06</text:p>
          </table:table-cell>
          <table:table-cell office:value-type="float" office:value="8757.76" table:style-name="ce23">
            <text:p>8,7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3.47" table:style-name="ce22">
            <text:p>4,60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0.59" table:style-name="ce13">
            <text:p>-810.59</text:p>
          </table:table-cell>
          <table:table-cell office:value-type="float" office:value="-386.57" table:style-name="ce13">
            <text:p>-386.57</text:p>
          </table:table-cell>
          <table:table-cell office:value-type="float" office:value="3406.31" table:style-name="ce23">
            <text:p>3,40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37.96" table:style-name="ce22">
            <text:p>3,737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1.33000000000004" table:style-name="ce13">
            <text:p>-601.33</text:p>
          </table:table-cell>
          <table:table-cell office:value-type="float" office:value="-19.87" table:style-name="ce13">
            <text:p>-19.87</text:p>
          </table:table-cell>
          <table:table-cell office:value-type="float" office:value="3116.76" table:style-name="ce23">
            <text:p>3,11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62.8" table:style-name="ce13">
            <text:p>-1,662.80</text:p>
          </table:table-cell>
          <table:table-cell office:value-type="float" office:value="4002.6" table:style-name="ce23">
            <text:p>4,0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58000000000004" table:style-name="ce13">
            <text:p>513.58</text:p>
          </table:table-cell>
          <table:table-cell office:value-type="string" table:style-name="ce14">
            <text:p>jun/2019</text:p>
          </table:table-cell>
          <table:table-cell office:value-type="float" office:value="-2256.83" table:style-name="ce13">
            <text:p>-2,256.83</text:p>
          </table:table-cell>
          <table:table-cell office:value-type="float" office:value="0" table:style-name="ce13">
            <text:p>0.00</text:p>
          </table:table-cell>
          <table:table-cell office:value-type="float" office:value="6502.62" table:style-name="ce23">
            <text:p>6,5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2836.36" table:style-name="ce13">
            <text:p>2,836.36</text:p>
          </table:table-cell>
          <table:table-cell office:value-type="string" table:style-name="ce14">
            <text:p>jan/2019 fev/2019 mar/2019 abr/2019 mai/2019 jun/2019</text:p>
          </table:table-cell>
          <table:table-cell office:value-type="float" office:value="-2984.36" table:style-name="ce13">
            <text:p>-2,984.36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7892.6" table:style-name="ce23">
            <text:p>7,89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.38" table:style-name="ce13">
            <text:p>0.38</text:p>
          </table:table-cell>
          <table:table-cell office:value-type="float" office:value="0" table:style-name="ce13">
            <text:p>0.00</text:p>
          </table:table-cell>
          <table:table-cell office:value-type="float" office:value="11.88" table:style-name="ce13">
            <text:p>11.88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512.66" table:style-name="ce13">
            <text:p>-512.66</text:p>
          </table:table-cell>
          <table:table-cell office:value-type="float" office:value="0" table:style-name="ce13">
            <text:p>0.00</text:p>
          </table:table-cell>
          <table:table-cell office:value-type="float" office:value="2797.53" table:style-name="ce23">
            <text:p>2,7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19.87" table:style-name="ce13">
            <text:p>-19.87</text:p>
          </table:table-cell>
          <table:table-cell office:value-type="float" office:value="3540.29" table:style-name="ce23">
            <text:p>3,5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2.86" table:style-name="ce13">
            <text:p>-3,452.86</text:p>
          </table:table-cell>
          <table:table-cell office:value-type="float" office:value="-47.1" table:style-name="ce13">
            <text:p>-47.10</text:p>
          </table:table-cell>
          <table:table-cell office:value-type="float" office:value="11950.28" table:style-name="ce23">
            <text:p>11,95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1.89" table:style-name="ce13">
            <text:p>-601.89</text:p>
          </table:table-cell>
          <table:table-cell office:value-type="float" office:value="-531.12" table:style-name="ce13">
            <text:p>-531.12</text:p>
          </table:table-cell>
          <table:table-cell office:value-type="float" office:value="2180.7199999999998" table:style-name="ce23">
            <text:p>2,1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5.32" table:style-name="ce13">
            <text:p>-995.3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462.1999999999998" table:style-name="ce23">
            <text:p>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258.03" table:style-name="ce23">
            <text:p>3,2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.31" table:style-name="ce13">
            <text:p>31.31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" table:style-name="ce13">
            <text:p>-2,149.50</text:p>
          </table:table-cell>
          <table:table-cell office:value-type="float" office:value="-1332.07" table:style-name="ce13">
            <text:p>-1,332.07</text:p>
          </table:table-cell>
          <table:table-cell office:value-type="float" office:value="5215.2" table:style-name="ce23">
            <text:p>5,2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1262.56" table:style-name="ce13">
            <text:p>1,262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9.67999999999995" table:style-name="ce13">
            <text:p>-639.68</text:p>
          </table:table-cell>
          <table:table-cell office:value-type="float" office:value="-19.87" table:style-name="ce13">
            <text:p>-19.87</text:p>
          </table:table-cell>
          <table:table-cell office:value-type="float" office:value="4390.68" table:style-name="ce23">
            <text:p>4,3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1191.01" table:style-name="ce13">
            <text:p>-1,191.01</text:p>
          </table:table-cell>
          <table:table-cell office:value-type="float" office:value="2037.45" table:style-name="ce23">
            <text:p>2,0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2286.21" table:style-name="ce13">
            <text:p>-2,286.21</text:p>
          </table:table-cell>
          <table:table-cell office:value-type="float" office:value="3532.6" table:style-name="ce23">
            <text:p>3,5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1630.19" table:style-name="ce13">
            <text:p>-1,630.19</text:p>
          </table:table-cell>
          <table:table-cell office:value-type="float" office:value="1419.98" table:style-name="ce23">
            <text:p>1,4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4135.3900000000003" table:style-name="ce13">
            <text:p>4,135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3.96" table:style-name="ce13">
            <text:p>-2,643.96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8149.57" table:style-name="ce23">
            <text:p>8,14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8.67999999999995" table:style-name="ce13">
            <text:p>-538.68</text:p>
          </table:table-cell>
          <table:table-cell office:value-type="float" office:value="-19.87" table:style-name="ce13">
            <text:p>-19.87</text:p>
          </table:table-cell>
          <table:table-cell office:value-type="float" office:value="3229.12" table:style-name="ce23">
            <text:p>3,2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3.29" table:style-name="ce22">
            <text:p>4,453.29</text:p>
          </table:table-cell>
          <table:table-cell office:value-type="float" office:value="0" table:style-name="ce13">
            <text:p>0.00</text:p>
          </table:table-cell>
          <table:table-cell office:value-type="float" office:value="2226.65" table:style-name="ce13">
            <text:p>2,226.65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fev/2019</text:p>
          </table:table-cell>
          <table:table-cell office:value-type="float" office:value="-1754.19" table:style-name="ce13">
            <text:p>-1,754.19</text:p>
          </table:table-cell>
          <table:table-cell office:value-type="float" office:value="-1002.93" table:style-name="ce13">
            <text:p>-1,002.93</text:p>
          </table:table-cell>
          <table:table-cell office:value-type="float" office:value="5897.32" table:style-name="ce23">
            <text:p>5,8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42.06" table:style-name="ce13">
            <text:p>-42.06</text:p>
          </table:table-cell>
          <table:table-cell office:value-type="float" office:value="5851.72" table:style-name="ce23">
            <text:p>5,8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0.65" table:style-name="ce13">
            <text:p>-50.65</text:p>
          </table:table-cell>
          <table:table-cell office:value-type="float" office:value="6361.12" table:style-name="ce23">
            <text:p>6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1956.92" table:style-name="ce23">
            <text:p>1,9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58" table:style-name="ce13">
            <text:p>-1,330.58</text:p>
          </table:table-cell>
          <table:table-cell office:value-type="float" office:value="-22.9" table:style-name="ce13">
            <text:p>-22.90</text:p>
          </table:table-cell>
          <table:table-cell office:value-type="float" office:value="6188.88" table:style-name="ce23">
            <text:p>6,18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8.72" table:style-name="ce13">
            <text:p>-678.72</text:p>
          </table:table-cell>
          <table:table-cell office:value-type="float" office:value="-1105.02" table:style-name="ce13">
            <text:p>-1,105.02</text:p>
          </table:table-cell>
          <table:table-cell office:value-type="float" office:value="2573.13" table:style-name="ce23">
            <text:p>2,5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833.85" table:style-name="ce13">
            <text:p>-833.85</text:p>
          </table:table-cell>
          <table:table-cell office:value-type="float" office:value="2720.02" table:style-name="ce23">
            <text:p>2,7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2.9" table:style-name="ce13">
            <text:p>-22.90</text:p>
          </table:table-cell>
          <table:table-cell office:value-type="float" office:value="3717.14" table:style-name="ce23">
            <text:p>3,7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.82" table:style-name="ce13">
            <text:p>0.82</text:p>
          </table:table-cell>
          <table:table-cell office:value-type="float" office:value="0" table:style-name="ce13">
            <text:p>0.00</text:p>
          </table:table-cell>
          <table:table-cell office:value-type="float" office:value="24.45" table:style-name="ce13">
            <text:p>24.45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1678.4" table:style-name="ce13">
            <text:p>-1,678.40</text:p>
          </table:table-cell>
          <table:table-cell office:value-type="float" office:value="-35.68" table:style-name="ce13">
            <text:p>-35.68</text:p>
          </table:table-cell>
          <table:table-cell office:value-type="float" office:value="5377.63" table:style-name="ce23">
            <text:p>5,37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4.5" table:style-name="ce22">
            <text:p>4,304.50</text:p>
          </table:table-cell>
          <table:table-cell office:value-type="float" office:value="717.42" table:style-name="ce13">
            <text:p>717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7.33000000000004" table:style-name="ce13">
            <text:p>-607.33</text:p>
          </table:table-cell>
          <table:table-cell office:value-type="float" office:value="-1274.53" table:style-name="ce13">
            <text:p>-1,274.53</text:p>
          </table:table-cell>
          <table:table-cell office:value-type="float" office:value="3140.06" table:style-name="ce23">
            <text:p>3,14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22.9" table:style-name="ce13">
            <text:p>-22.90</text:p>
          </table:table-cell>
          <table:table-cell office:value-type="float" office:value="4468.84" table:style-name="ce23">
            <text:p>4,4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229.3399999999999" table:style-name="ce13">
            <text:p>-1,229.34</text:p>
          </table:table-cell>
          <table:table-cell office:value-type="float" office:value="2758.63" table:style-name="ce23">
            <text:p>2,75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31" table:style-name="ce13">
            <text:p>-1,543.31</text:p>
          </table:table-cell>
          <table:table-cell office:value-type="float" office:value="-1175.19" table:style-name="ce13">
            <text:p>-1,175.19</text:p>
          </table:table-cell>
          <table:table-cell office:value-type="float" office:value="3157.91" table:style-name="ce23">
            <text:p>3,1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05.08" table:style-name="ce13">
            <text:p>-1,605.08</text:p>
          </table:table-cell>
          <table:table-cell office:value-type="float" office:value="4060.32" table:style-name="ce23">
            <text:p>4,0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22.9" table:style-name="ce13">
            <text:p>-22.90</text:p>
          </table:table-cell>
          <table:table-cell office:value-type="float" office:value="3234.7" table:style-name="ce23">
            <text:p>3,23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72.41" table:style-name="ce22">
            <text:p>5,27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1.9000000000001" table:style-name="ce13">
            <text:p>-1,081.90</text:p>
          </table:table-cell>
          <table:table-cell office:value-type="float" office:value="-22.9" table:style-name="ce13">
            <text:p>-22.90</text:p>
          </table:table-cell>
          <table:table-cell office:value-type="float" office:value="4167.6099999999997" table:style-name="ce23">
            <text:p>4,16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.1" table:style-name="ce13">
            <text:p>41.10</text:p>
          </table:table-cell>
          <table:table-cell office:value-type="string" table:style-name="ce14">
            <text:p>jun/2019</text:p>
          </table:table-cell>
          <table:table-cell office:value-type="float" office:value="-516.84" table:style-name="ce13">
            <text:p>-516.84</text:p>
          </table:table-cell>
          <table:table-cell office:value-type="float" office:value="0" table:style-name="ce13">
            <text:p>0.00</text:p>
          </table:table-cell>
          <table:table-cell office:value-type="float" office:value="2915.05" table:style-name="ce23">
            <text:p>2,9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2.9" table:style-name="ce13">
            <text:p>-22.90</text:p>
          </table:table-cell>
          <table:table-cell office:value-type="float" office:value="3948.56" table:style-name="ce23">
            <text:p>3,9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9.87" table:style-name="ce13">
            <text:p>-19.87</text:p>
          </table:table-cell>
          <table:table-cell office:value-type="float" office:value="4543.33" table:style-name="ce23">
            <text:p>4,54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416.27" table:style-name="ce23">
            <text:p>3,4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21" table:style-name="ce13">
            <text:p>-953.21</text:p>
          </table:table-cell>
          <table:table-cell office:value-type="float" office:value="0" table:style-name="ce13">
            <text:p>0.00</text:p>
          </table:table-cell>
          <table:table-cell office:value-type="float" office:value="3481.36" table:style-name="ce23">
            <text:p>3,48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4707.75" table:style-name="ce13">
            <text:p>4,707.7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5.25" table:style-name="ce13">
            <text:p>-3,365.25</text:p>
          </table:table-cell>
          <table:table-cell office:value-type="float" office:value="-42.06" table:style-name="ce13">
            <text:p>-42.06</text:p>
          </table:table-cell>
          <table:table-cell office:value-type="float" office:value="10715.93" table:style-name="ce23">
            <text:p>10,71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2.74" table:style-name="ce13">
            <text:p>-872.74</text:p>
          </table:table-cell>
          <table:table-cell office:value-type="float" office:value="-1122.49" table:style-name="ce13">
            <text:p>-1,122.49</text:p>
          </table:table-cell>
          <table:table-cell office:value-type="float" office:value="2702.81" table:style-name="ce23">
            <text:p>2,7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7.74" table:style-name="ce13">
            <text:p>-647.74</text:p>
          </table:table-cell>
          <table:table-cell office:value-type="float" office:value="-1187.1400000000001" table:style-name="ce13">
            <text:p>-1,187.14</text:p>
          </table:table-cell>
          <table:table-cell office:value-type="float" office:value="2728.94" table:style-name="ce23">
            <text:p>2,7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57.27" table:style-name="ce13">
            <text:p>-57.27</text:p>
          </table:table-cell>
          <table:table-cell office:value-type="float" office:value="3227.19" table:style-name="ce23">
            <text:p>3,22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48.61" table:style-name="ce13">
            <text:p>-48.61</text:p>
          </table:table-cell>
          <table:table-cell office:value-type="float" office:value="6139.61" table:style-name="ce23">
            <text:p>6,1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22.9" table:style-name="ce13">
            <text:p>-22.90</text:p>
          </table:table-cell>
          <table:table-cell office:value-type="float" office:value="3723.94" table:style-name="ce23">
            <text:p>3,72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014.37" table:style-name="ce23">
            <text:p>5,0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47.2299999999996" table:style-name="ce22">
            <text:p>4,247.23</text:p>
          </table:table-cell>
          <table:table-cell office:value-type="float" office:value="0" table:style-name="ce13">
            <text:p>0.00</text:p>
          </table:table-cell>
          <table:table-cell office:value-type="float" office:value="1969.49" table:style-name="ce13">
            <text:p>1,969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5.29999999999995" table:style-name="ce13">
            <text:p>-655.30</text:p>
          </table:table-cell>
          <table:table-cell office:value-type="float" office:value="-831.37" table:style-name="ce13">
            <text:p>-831.37</text:p>
          </table:table-cell>
          <table:table-cell office:value-type="float" office:value="4730.05" table:style-name="ce23">
            <text:p>4,73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6.31" table:style-name="ce13">
            <text:p>-3,436.31</text:p>
          </table:table-cell>
          <table:table-cell office:value-type="float" office:value="0" table:style-name="ce13">
            <text:p>0.00</text:p>
          </table:table-cell>
          <table:table-cell office:value-type="float" office:value="10527.24" table:style-name="ce23">
            <text:p>10,5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1.11" table:style-name="ce13">
            <text:p>-3,711.11</text:p>
          </table:table-cell>
          <table:table-cell office:value-type="float" office:value="-50.65" table:style-name="ce13">
            <text:p>-50.65</text:p>
          </table:table-cell>
          <table:table-cell office:value-type="float" office:value="7676.78" table:style-name="ce23">
            <text:p>7,6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319.17" table:style-name="ce13">
            <text:p>-319.17</text:p>
          </table:table-cell>
          <table:table-cell office:value-type="float" office:value="2854.07" table:style-name="ce23">
            <text:p>2,8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78.27" table:style-name="ce13">
            <text:p>-978.27</text:p>
          </table:table-cell>
          <table:table-cell office:value-type="float" office:value="2575.6" table:style-name="ce23">
            <text:p>2,5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43.91" table:style-name="ce13">
            <text:p>-143.91</text:p>
          </table:table-cell>
          <table:table-cell office:value-type="string" table:style-name="ce14">
            <text:p>jun/2019</text:p>
          </table:table-cell>
          <table:table-cell office:value-type="float" office:value="-717.01" table:style-name="ce13">
            <text:p>-717.01</text:p>
          </table:table-cell>
          <table:table-cell office:value-type="float" office:value="-622.97" table:style-name="ce13">
            <text:p>-622.97</text:p>
          </table:table-cell>
          <table:table-cell office:value-type="float" office:value="2833.33" table:style-name="ce23">
            <text:p>2,8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36" table:style-name="ce13">
            <text:p>-1,020.36</text:p>
          </table:table-cell>
          <table:table-cell office:value-type="float" office:value="-22.9" table:style-name="ce13">
            <text:p>-22.90</text:p>
          </table:table-cell>
          <table:table-cell office:value-type="float" office:value="3821.23" table:style-name="ce23">
            <text:p>3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79.16" table:style-name="ce13">
            <text:p>-979.16</text:p>
          </table:table-cell>
          <table:table-cell office:value-type="float" office:value="2574.71" table:style-name="ce23">
            <text:p>2,5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8.32" table:style-name="ce22">
            <text:p>5,40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1.33" table:style-name="ce13">
            <text:p>-1,221.33</text:p>
          </table:table-cell>
          <table:table-cell office:value-type="float" office:value="-1134.29" table:style-name="ce13">
            <text:p>-1,134.29</text:p>
          </table:table-cell>
          <table:table-cell office:value-type="float" office:value="3052.7" table:style-name="ce23">
            <text:p>3,05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0" table:style-name="ce13">
            <text:p>0.00</text:p>
          </table:table-cell>
          <table:table-cell office:value-type="float" office:value="4096.62" table:style-name="ce23">
            <text:p>4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78.19" table:style-name="ce13">
            <text:p>-778.19</text:p>
          </table:table-cell>
          <table:table-cell office:value-type="float" office:value="2395.0500000000002" table:style-name="ce23">
            <text:p>2,3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7.72" table:style-name="ce13">
            <text:p>687.72</text:p>
          </table:table-cell>
          <table:table-cell table:style-name="ce14"/>
          <table:table-cell office:value-type="float" office:value="-909.98" table:style-name="ce13">
            <text:p>-909.98</text:p>
          </table:table-cell>
          <table:table-cell office:value-type="float" office:value="0" table:style-name="ce13">
            <text:p>0.00</text:p>
          </table:table-cell>
          <table:table-cell office:value-type="float" office:value="3904.06" table:style-name="ce23">
            <text:p>3,90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jun/2019</text:p>
          </table:table-cell>
          <table:table-cell office:value-type="float" office:value="-1473.29" table:style-name="ce13">
            <text:p>-1,473.29</text:p>
          </table:table-cell>
          <table:table-cell office:value-type="float" office:value="-420.12" table:style-name="ce13">
            <text:p>-420.12</text:p>
          </table:table-cell>
          <table:table-cell office:value-type="float" office:value="5246.4" table:style-name="ce23">
            <text:p>5,24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7.13" table:style-name="ce13">
            <text:p>-787.13</text:p>
          </table:table-cell>
          <table:table-cell office:value-type="float" office:value="-24.62" table:style-name="ce13">
            <text:p>-24.62</text:p>
          </table:table-cell>
          <table:table-cell office:value-type="float" office:value="3497.89" table:style-name="ce23">
            <text:p>3,49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3.83" table:style-name="ce13">
            <text:p>-43.83</text:p>
          </table:table-cell>
          <table:table-cell office:value-type="float" office:value="6146.17" table:style-name="ce23">
            <text:p>6,1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2.13" table:style-name="ce22">
            <text:p>6,74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.56" table:style-name="ce13">
            <text:p>40.56</text:p>
          </table:table-cell>
          <table:table-cell office:value-type="string" table:style-name="ce14">
            <text:p>jan/2019 fev/2019 mar/2019 abr/2019 mai/2019 jun/2019</text:p>
          </table:table-cell>
          <table:table-cell office:value-type="float" office:value="-1697.7" table:style-name="ce13">
            <text:p>-1,697.70</text:p>
          </table:table-cell>
          <table:table-cell office:value-type="float" office:value="-35.68" table:style-name="ce13">
            <text:p>-35.68</text:p>
          </table:table-cell>
          <table:table-cell office:value-type="float" office:value="5049.3100000000004" table:style-name="ce23">
            <text:p>5,0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51.16" table:style-name="ce13">
            <text:p>-51.16</text:p>
          </table:table-cell>
          <table:table-cell office:value-type="float" office:value="4689.34" table:style-name="ce23">
            <text:p>4,6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03.38" table:style-name="ce13">
            <text:p>-1,003.38</text:p>
          </table:table-cell>
          <table:table-cell office:value-type="float" office:value="1975.39" table:style-name="ce23">
            <text:p>1,9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-205.48" table:style-name="ce13">
            <text:p>-205.48</text:p>
          </table:table-cell>
          <table:table-cell office:value-type="float" office:value="5484.16" table:style-name="ce23">
            <text:p>5,48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1113.8699999999999" table:style-name="ce13">
            <text:p>-1,113.87</text:p>
          </table:table-cell>
          <table:table-cell office:value-type="float" office:value="2315.21" table:style-name="ce23">
            <text:p>2,31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2.29" table:style-name="ce13">
            <text:p>-512.29</text:p>
          </table:table-cell>
          <table:table-cell office:value-type="float" office:value="-1137.57" table:style-name="ce13">
            <text:p>-1,137.57</text:p>
          </table:table-cell>
          <table:table-cell office:value-type="float" office:value="2769.09" table:style-name="ce23">
            <text:p>2,76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89.66" table:style-name="ce13">
            <text:p>-89.66</text:p>
          </table:table-cell>
          <table:table-cell office:value-type="float" office:value="3377.87" table:style-name="ce23">
            <text:p>3,3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7.46" table:style-name="ce13">
            <text:p>-2,807.46</text:p>
          </table:table-cell>
          <table:table-cell office:value-type="float" office:value="-1855.15" table:style-name="ce13">
            <text:p>-1,855.15</text:p>
          </table:table-cell>
          <table:table-cell office:value-type="float" office:value="6683.08" table:style-name="ce23">
            <text:p>6,68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8.35" table:style-name="ce13">
            <text:p>-618.35</text:p>
          </table:table-cell>
          <table:table-cell office:value-type="float" office:value="-1320.87" table:style-name="ce13">
            <text:p>-1,320.87</text:p>
          </table:table-cell>
          <table:table-cell office:value-type="float" office:value="2187.1" table:style-name="ce23">
            <text:p>2,1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3.08" table:style-name="ce13">
            <text:p>-3.08</text:p>
          </table:table-cell>
          <table:table-cell office:value-type="float" office:value="3133.71" table:style-name="ce23">
            <text:p>3,1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7.76" table:style-name="ce13">
            <text:p>-887.76</text:p>
          </table:table-cell>
          <table:table-cell office:value-type="float" office:value="-22.9" table:style-name="ce13">
            <text:p>-22.90</text:p>
          </table:table-cell>
          <table:table-cell office:value-type="float" office:value="3912.45" table:style-name="ce23">
            <text:p>3,91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.45" table:style-name="ce13">
            <text:p>672.45</text:p>
          </table:table-cell>
          <table:table-cell office:value-type="string" table:style-name="ce14">
            <text:p>mai/2019 jun/2019</text:p>
          </table:table-cell>
          <table:table-cell office:value-type="float" office:value="-997.91" table:style-name="ce13">
            <text:p>-997.91</text:p>
          </table:table-cell>
          <table:table-cell office:value-type="float" office:value="-19.87" table:style-name="ce13">
            <text:p>-19.87</text:p>
          </table:table-cell>
          <table:table-cell office:value-type="float" office:value="4089.24" table:style-name="ce23">
            <text:p>4,0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2.9" table:style-name="ce13">
            <text:p>-22.90</text:p>
          </table:table-cell>
          <table:table-cell office:value-type="float" office:value="3547.62" table:style-name="ce23">
            <text:p>3,54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43.24" table:style-name="ce22">
            <text:p>7,943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7.37" table:style-name="ce13">
            <text:p>-2,107.37</text:p>
          </table:table-cell>
          <table:table-cell office:value-type="float" office:value="-42.06" table:style-name="ce13">
            <text:p>-42.06</text:p>
          </table:table-cell>
          <table:table-cell office:value-type="float" office:value="5793.81" table:style-name="ce23">
            <text:p>5,7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-160.78" table:style-name="ce13">
            <text:p>-160.78</text:p>
          </table:table-cell>
          <table:table-cell office:value-type="string" table:style-name="ce14">
            <text:p>jun/2019</text:p>
          </table:table-cell>
          <table:table-cell office:value-type="float" office:value="-1126.53" table:style-name="ce13">
            <text:p>-1,126.53</text:p>
          </table:table-cell>
          <table:table-cell office:value-type="float" office:value="-24.62" table:style-name="ce13">
            <text:p>-24.62</text:p>
          </table:table-cell>
          <table:table-cell office:value-type="float" office:value="5768.61" table:style-name="ce23">
            <text:p>5,7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585.79999999999995" table:style-name="ce13">
            <text:p>-585.80</text:p>
          </table:table-cell>
          <table:table-cell office:value-type="float" office:value="3200.79" table:style-name="ce23">
            <text:p>3,2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1621.87" table:style-name="ce13">
            <text:p>-1,621.87</text:p>
          </table:table-cell>
          <table:table-cell office:value-type="float" office:value="2751.3" table:style-name="ce23">
            <text:p>2,7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189.73" table:style-name="ce13">
            <text:p>-1,189.73</text:p>
          </table:table-cell>
          <table:table-cell office:value-type="float" office:value="2565.5100000000002" table:style-name="ce23">
            <text:p>2,5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2.9" table:style-name="ce13">
            <text:p>-22.90</text:p>
          </table:table-cell>
          <table:table-cell office:value-type="float" office:value="4148.18" table:style-name="ce23">
            <text:p>4,1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9.37" table:style-name="ce22">
            <text:p>4,639.37</text:p>
          </table:table-cell>
          <table:table-cell office:value-type="float" office:value="773.23" table:style-name="ce13">
            <text:p>773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83" table:style-name="ce13">
            <text:p>-868.83</text:p>
          </table:table-cell>
          <table:table-cell office:value-type="float" office:value="-19.87" table:style-name="ce13">
            <text:p>-19.87</text:p>
          </table:table-cell>
          <table:table-cell office:value-type="float" office:value="4523.8999999999996" table:style-name="ce23">
            <text:p>4,52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5285.88" table:style-name="ce23">
            <text:p>5,28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2.82" table:style-name="ce13">
            <text:p>-962.82</text:p>
          </table:table-cell>
          <table:table-cell office:value-type="float" office:value="3248.77" table:style-name="ce23">
            <text:p>3,2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1003.25" table:style-name="ce13">
            <text:p>-1,003.25</text:p>
          </table:table-cell>
          <table:table-cell office:value-type="float" office:value="6410.56" table:style-name="ce23">
            <text:p>6,41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906.85" table:style-name="ce13">
            <text:p>-906.85</text:p>
          </table:table-cell>
          <table:table-cell office:value-type="float" office:value="5255.93" table:style-name="ce23">
            <text:p>5,25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4.97" table:style-name="ce13">
            <text:p>-1,784.97</text:p>
          </table:table-cell>
          <table:table-cell office:value-type="float" office:value="-42.06" table:style-name="ce13">
            <text:p>-42.06</text:p>
          </table:table-cell>
          <table:table-cell office:value-type="float" office:value="5534.16" table:style-name="ce23">
            <text:p>5,53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jun/2019</text:p>
          </table:table-cell>
          <table:table-cell office:value-type="float" office:value="-1849.77" table:style-name="ce13">
            <text:p>-1,849.77</text:p>
          </table:table-cell>
          <table:table-cell office:value-type="float" office:value="-1336.57" table:style-name="ce13">
            <text:p>-1,336.57</text:p>
          </table:table-cell>
          <table:table-cell office:value-type="float" office:value="3594.56" table:style-name="ce23">
            <text:p>3,5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934.83" table:style-name="ce13">
            <text:p>-934.83</text:p>
          </table:table-cell>
          <table:table-cell office:value-type="float" office:value="2238.41" table:style-name="ce23">
            <text:p>2,23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2.91" table:style-name="ce13">
            <text:p>-22.91</text:p>
          </table:table-cell>
          <table:table-cell office:value-type="float" office:value="5314.96" table:style-name="ce23">
            <text:p>5,3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43.83" table:style-name="ce13">
            <text:p>-43.83</text:p>
          </table:table-cell>
          <table:table-cell office:value-type="float" office:value="5314.75" table:style-name="ce23">
            <text:p>5,31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2.06" table:style-name="ce13">
            <text:p>-42.06</text:p>
          </table:table-cell>
          <table:table-cell office:value-type="float" office:value="5983.02" table:style-name="ce23">
            <text:p>5,9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28" table:style-name="ce13">
            <text:p>-1,668.28</text:p>
          </table:table-cell>
          <table:table-cell office:value-type="float" office:value="-1075.67" table:style-name="ce13">
            <text:p>-1,075.67</text:p>
          </table:table-cell>
          <table:table-cell office:value-type="float" office:value="4312.71" table:style-name="ce23">
            <text:p>4,3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2.06" table:style-name="ce13">
            <text:p>-42.06</text:p>
          </table:table-cell>
          <table:table-cell office:value-type="float" office:value="5776.75" table:style-name="ce23">
            <text:p>5,77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831.8100000000004" table:style-name="ce23">
            <text:p>4,8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06" table:style-name="ce13">
            <text:p>-1,424.06</text:p>
          </table:table-cell>
          <table:table-cell office:value-type="float" office:value="-24.62" table:style-name="ce13">
            <text:p>-24.62</text:p>
          </table:table-cell>
          <table:table-cell office:value-type="float" office:value="4140.21" table:style-name="ce23">
            <text:p>4,1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43.83" table:style-name="ce13">
            <text:p>-43.83</text:p>
          </table:table-cell>
          <table:table-cell office:value-type="float" office:value="6420.08" table:style-name="ce23">
            <text:p>6,4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.3" table:style-name="ce13">
            <text:p>30.30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045.21" table:style-name="ce13">
            <text:p>-2,045.21</text:p>
          </table:table-cell>
          <table:table-cell office:value-type="float" office:value="-255.68" table:style-name="ce13">
            <text:p>-255.68</text:p>
          </table:table-cell>
          <table:table-cell office:value-type="float" office:value="6394.87" table:style-name="ce23">
            <text:p>6,3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2.9" table:style-name="ce13">
            <text:p>-22.90</text:p>
          </table:table-cell>
          <table:table-cell office:value-type="float" office:value="5314.97" table:style-name="ce23">
            <text:p>5,31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375.07" table:style-name="ce13">
            <text:p>-375.07</text:p>
          </table:table-cell>
          <table:table-cell office:value-type="float" office:value="2798.17" table:style-name="ce23">
            <text:p>2,7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22.9" table:style-name="ce13">
            <text:p>-22.90</text:p>
          </table:table-cell>
          <table:table-cell office:value-type="float" office:value="6139.88" table:style-name="ce23">
            <text:p>6,13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92.34" table:style-name="ce22">
            <text:p>4,592.34</text:p>
          </table:table-cell>
          <table:table-cell office:value-type="float" office:value="765.39" table:style-name="ce13">
            <text:p>76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3.8399999999999" table:style-name="ce13">
            <text:p>-1,083.84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3173.57" table:style-name="ce23">
            <text:p>3,17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93.01" table:style-name="ce22">
            <text:p>4,89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1.3699999999999" table:style-name="ce13">
            <text:p>-1,051.37</text:p>
          </table:table-cell>
          <table:table-cell office:value-type="float" office:value="-1278.79" table:style-name="ce13">
            <text:p>-1,278.79</text:p>
          </table:table-cell>
          <table:table-cell office:value-type="float" office:value="2562.85" table:style-name="ce23">
            <text:p>2,5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1661.42" table:style-name="ce13">
            <text:p>-1,661.42</text:p>
          </table:table-cell>
          <table:table-cell office:value-type="float" office:value="3290.35" table:style-name="ce23">
            <text:p>3,2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268.08" table:style-name="ce23">
            <text:p>4,2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96" table:style-name="ce13">
            <text:p>-2,606.96</text:p>
          </table:table-cell>
          <table:table-cell office:value-type="float" office:value="-42.06" table:style-name="ce13">
            <text:p>-42.06</text:p>
          </table:table-cell>
          <table:table-cell office:value-type="float" office:value="6766.47" table:style-name="ce23">
            <text:p>6,7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.82" table:style-name="ce13">
            <text:p>0.82</text:p>
          </table:table-cell>
          <table:table-cell office:value-type="float" office:value="0" table:style-name="ce13">
            <text:p>0.00</text:p>
          </table:table-cell>
          <table:table-cell office:value-type="float" office:value="24.45" table:style-name="ce13">
            <text:p>24.45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1678.4" table:style-name="ce13">
            <text:p>-1,678.40</text:p>
          </table:table-cell>
          <table:table-cell office:value-type="float" office:value="0" table:style-name="ce13">
            <text:p>0.00</text:p>
          </table:table-cell>
          <table:table-cell office:value-type="float" office:value="5413.31" table:style-name="ce23">
            <text:p>5,4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0.36" table:style-name="ce13">
            <text:p>-1,510.36</text:p>
          </table:table-cell>
          <table:table-cell office:value-type="float" office:value="4155.04" table:style-name="ce23">
            <text:p>4,15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47.1" table:style-name="ce13">
            <text:p>-47.10</text:p>
          </table:table-cell>
          <table:table-cell office:value-type="float" office:value="7262.44" table:style-name="ce23">
            <text:p>7,2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22.9" table:style-name="ce13">
            <text:p>-22.90</text:p>
          </table:table-cell>
          <table:table-cell office:value-type="float" office:value="3991.48" table:style-name="ce23">
            <text:p>3,9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n/2019</text:p>
          </table:table-cell>
          <table:table-cell office:value-type="float" office:value="-834.26" table:style-name="ce13">
            <text:p>-834.26</text:p>
          </table:table-cell>
          <table:table-cell office:value-type="float" office:value="-19.87" table:style-name="ce13">
            <text:p>-19.87</text:p>
          </table:table-cell>
          <table:table-cell office:value-type="float" office:value="3419.04" table:style-name="ce23">
            <text:p>3,41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7.1" table:style-name="ce13">
            <text:p>-47.10</text:p>
          </table:table-cell>
          <table:table-cell office:value-type="float" office:value="6142.9" table:style-name="ce23">
            <text:p>6,1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.31" table:style-name="ce13">
            <text:p>31.31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" table:style-name="ce13">
            <text:p>-2,149.50</text:p>
          </table:table-cell>
          <table:table-cell office:value-type="float" office:value="0" table:style-name="ce13">
            <text:p>0.00</text:p>
          </table:table-cell>
          <table:table-cell office:value-type="float" office:value="6547.27" table:style-name="ce23">
            <text:p>6,5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4" table:style-name="ce22">
            <text:p>3,884.00</text:p>
          </table:table-cell>
          <table:table-cell office:value-type="float" office:value="647.33000000000004" table:style-name="ce13">
            <text:p>647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4.01" table:style-name="ce13">
            <text:p>-834.01</text:p>
          </table:table-cell>
          <table:table-cell office:value-type="float" office:value="-602" table:style-name="ce13">
            <text:p>-602.00</text:p>
          </table:table-cell>
          <table:table-cell office:value-type="float" office:value="3095.32" table:style-name="ce23">
            <text:p>3,09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767.05" table:style-name="ce13">
            <text:p>-767.05</text:p>
          </table:table-cell>
          <table:table-cell office:value-type="string" table:style-name="ce14">
            <text:p>fev/2019</text:p>
          </table:table-cell>
          <table:table-cell office:value-type="float" office:value="-1561.33" table:style-name="ce13">
            <text:p>-1,561.33</text:p>
          </table:table-cell>
          <table:table-cell office:value-type="float" office:value="-1955.47" table:style-name="ce13">
            <text:p>-1,955.47</text:p>
          </table:table-cell>
          <table:table-cell office:value-type="float" office:value="3386.74" table:style-name="ce23">
            <text:p>3,3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2.94" table:style-name="ce13">
            <text:p>-712.94</text:p>
          </table:table-cell>
          <table:table-cell office:value-type="float" office:value="-22.9" table:style-name="ce13">
            <text:p>-22.90</text:p>
          </table:table-cell>
          <table:table-cell office:value-type="float" office:value="4386.45" table:style-name="ce23">
            <text:p>4,3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4.31" table:style-name="ce13">
            <text:p>-754.31</text:p>
          </table:table-cell>
          <table:table-cell office:value-type="float" office:value="-22.9" table:style-name="ce13">
            <text:p>-22.90</text:p>
          </table:table-cell>
          <table:table-cell office:value-type="float" office:value="4979.08" table:style-name="ce23">
            <text:p>4,9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1032.02" table:style-name="ce13">
            <text:p>-1,032.02</text:p>
          </table:table-cell>
          <table:table-cell office:value-type="float" office:value="2529.84" table:style-name="ce23">
            <text:p>2,5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0" table:style-name="ce13">
            <text:p>0.00</text:p>
          </table:table-cell>
          <table:table-cell office:value-type="float" office:value="5414.22" table:style-name="ce23">
            <text:p>5,4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1.62" table:style-name="ce13">
            <text:p>-1,971.62</text:p>
          </table:table-cell>
          <table:table-cell office:value-type="float" office:value="-252.5" table:style-name="ce13">
            <text:p>-252.50</text:p>
          </table:table-cell>
          <table:table-cell office:value-type="float" office:value="6398.96" table:style-name="ce23">
            <text:p>6,3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2723.09" table:style-name="ce23">
            <text:p>2,72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1720.57" table:style-name="ce13">
            <text:p>1,72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1.94" table:style-name="ce13">
            <text:p>-1,351.94</text:p>
          </table:table-cell>
          <table:table-cell office:value-type="float" office:value="-24.62" table:style-name="ce13">
            <text:p>-24.62</text:p>
          </table:table-cell>
          <table:table-cell office:value-type="float" office:value="5505.73" table:style-name="ce23">
            <text:p>5,5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662.01" table:style-name="ce23">
            <text:p>2,66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1.43" table:style-name="ce13">
            <text:p>-841.43</text:p>
          </table:table-cell>
          <table:table-cell office:value-type="float" office:value="-22.9" table:style-name="ce13">
            <text:p>-22.90</text:p>
          </table:table-cell>
          <table:table-cell office:value-type="float" office:value="4395.1400000000003" table:style-name="ce23">
            <text:p>4,3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03.08" table:style-name="ce13">
            <text:p>-103.08</text:p>
          </table:table-cell>
          <table:table-cell office:value-type="float" office:value="3636.96" table:style-name="ce23">
            <text:p>3,6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89.35" table:style-name="ce13">
            <text:p>-889.35</text:p>
          </table:table-cell>
          <table:table-cell office:value-type="float" office:value="2850.69" table:style-name="ce23">
            <text:p>2,85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3192.7" table:style-name="ce23">
            <text:p>3,1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21.37" table:style-name="ce13">
            <text:p>-21.37</text:p>
          </table:table-cell>
          <table:table-cell office:value-type="float" office:value="3263.09" table:style-name="ce23">
            <text:p>3,2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0" table:style-name="ce13">
            <text:p>0.00</text:p>
          </table:table-cell>
          <table:table-cell office:value-type="float" office:value="3971.72" table:style-name="ce23">
            <text:p>3,9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.01" table:style-name="ce13">
            <text:p>1.01</text:p>
          </table:table-cell>
          <table:table-cell office:value-type="float" office:value="0" table:style-name="ce13">
            <text:p>0.00</text:p>
          </table:table-cell>
          <table:table-cell office:value-type="float" office:value="30.3" table:style-name="ce13">
            <text:p>30.30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" table:style-name="ce13">
            <text:p>-2,149.50</text:p>
          </table:table-cell>
          <table:table-cell office:value-type="float" office:value="-3248.36" table:style-name="ce13">
            <text:p>-3,248.36</text:p>
          </table:table-cell>
          <table:table-cell office:value-type="float" office:value="3298.91" table:style-name="ce23">
            <text:p>3,2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9.7" table:style-name="ce13">
            <text:p>-1,199.70</text:p>
          </table:table-cell>
          <table:table-cell office:value-type="float" office:value="-22.9" table:style-name="ce13">
            <text:p>-22.90</text:p>
          </table:table-cell>
          <table:table-cell office:value-type="float" office:value="5818.65" table:style-name="ce23">
            <text:p>5,8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-1994.64" table:style-name="ce13">
            <text:p>-1,994.64</text:p>
          </table:table-cell>
          <table:table-cell office:value-type="float" office:value="1796.93" table:style-name="ce23">
            <text:p>1,7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48.5" table:style-name="ce13">
            <text:p>-1,248.50</text:p>
          </table:table-cell>
          <table:table-cell office:value-type="float" office:value="2506.7399999999998" table:style-name="ce23">
            <text:p>2,5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0" table:style-name="ce13">
            <text:p>0.00</text:p>
          </table:table-cell>
          <table:table-cell office:value-type="float" office:value="3137.14" table:style-name="ce23">
            <text:p>3,13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.45" table:style-name="ce13">
            <text:p>24.45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1678.38" table:style-name="ce13">
            <text:p>-1,678.38</text:p>
          </table:table-cell>
          <table:table-cell office:value-type="float" office:value="0" table:style-name="ce13">
            <text:p>0.00</text:p>
          </table:table-cell>
          <table:table-cell office:value-type="float" office:value="5412.51" table:style-name="ce23">
            <text:p>5,4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1500000000001" table:style-name="ce13">
            <text:p>1,027.15</text:p>
          </table:table-cell>
          <table:table-cell office:value-type="string" table:style-name="ce14">
            <text:p>jun/2019</text:p>
          </table:table-cell>
          <table:table-cell office:value-type="float" office:value="-2274.1799999999998" table:style-name="ce13">
            <text:p>-2,274.18</text:p>
          </table:table-cell>
          <table:table-cell office:value-type="float" office:value="0" table:style-name="ce13">
            <text:p>0.00</text:p>
          </table:table-cell>
          <table:table-cell office:value-type="float" office:value="6114.16" table:style-name="ce23">
            <text:p>6,1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.18" table:style-name="ce13">
            <text:p>-474.18</text:p>
          </table:table-cell>
          <table:table-cell office:value-type="float" office:value="0" table:style-name="ce13">
            <text:p>0.00</text:p>
          </table:table-cell>
          <table:table-cell office:value-type="float" office:value="2776.81" table:style-name="ce23">
            <text:p>2,7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2.3900000000001" table:style-name="ce13">
            <text:p>-1,182.39</text:p>
          </table:table-cell>
          <table:table-cell office:value-type="float" office:value="0" table:style-name="ce13">
            <text:p>0.00</text:p>
          </table:table-cell>
          <table:table-cell office:value-type="float" office:value="4987.2" table:style-name="ce23">
            <text:p>4,98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6.45" table:style-name="ce13">
            <text:p>-2,896.45</text:p>
          </table:table-cell>
          <table:table-cell office:value-type="float" office:value="-539.67999999999995" table:style-name="ce13">
            <text:p>-539.68</text:p>
          </table:table-cell>
          <table:table-cell office:value-type="float" office:value="6751.84" table:style-name="ce23">
            <text:p>6,7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24.8" table:style-name="ce13">
            <text:p>-424.80</text:p>
          </table:table-cell>
          <table:table-cell office:value-type="float" office:value="3042.73" table:style-name="ce23">
            <text:p>3,04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086.8" table:style-name="ce13">
            <text:p>-1,086.80</text:p>
          </table:table-cell>
          <table:table-cell office:value-type="float" office:value="2758.12" table:style-name="ce23">
            <text:p>2,7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4.37" table:style-name="ce13">
            <text:p>-684.37</text:p>
          </table:table-cell>
          <table:table-cell office:value-type="float" office:value="2783.16" table:style-name="ce23">
            <text:p>2,78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2.9" table:style-name="ce13">
            <text:p>-22.90</text:p>
          </table:table-cell>
          <table:table-cell office:value-type="float" office:value="3789.74" table:style-name="ce23">
            <text:p>3,78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14" table:style-name="ce13">
            <text:p>-1,647.14</text:p>
          </table:table-cell>
          <table:table-cell office:value-type="float" office:value="-153.77000000000001" table:style-name="ce13">
            <text:p>-153.77</text:p>
          </table:table-cell>
          <table:table-cell office:value-type="float" office:value="5504.41" table:style-name="ce23">
            <text:p>5,5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1" table:style-name="ce13">
            <text:p>-2,482.10</text:p>
          </table:table-cell>
          <table:table-cell office:value-type="float" office:value="-904.82" table:style-name="ce13">
            <text:p>-904.82</text:p>
          </table:table-cell>
          <table:table-cell office:value-type="float" office:value="6954.79" table:style-name="ce23">
            <text:p>6,95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87.84" table:style-name="ce23">
            <text:p>2,8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43.83" table:style-name="ce13">
            <text:p>-43.83</text:p>
          </table:table-cell>
          <table:table-cell office:value-type="float" office:value="5468.16" table:style-name="ce23">
            <text:p>5,4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28.96" table:style-name="ce13">
            <text:p>2,228.96</text:p>
          </table:table-cell>
          <table:table-cell office:value-type="string" table:style-name="ce14">
            <text:p>jun/2019</text:p>
          </table:table-cell>
          <table:table-cell office:value-type="float" office:value="-1804.62" table:style-name="ce13">
            <text:p>-1,804.62</text:p>
          </table:table-cell>
          <table:table-cell office:value-type="float" office:value="-1842.21" table:style-name="ce13">
            <text:p>-1,842.21</text:p>
          </table:table-cell>
          <table:table-cell office:value-type="float" office:value="3281.15" table:style-name="ce23">
            <text:p>3,2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1569.25" table:style-name="ce13">
            <text:p>1,56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90.48" table:style-name="ce13">
            <text:p>-2,690.48</text:p>
          </table:table-cell>
          <table:table-cell office:value-type="float" office:value="0" table:style-name="ce13">
            <text:p>0.00</text:p>
          </table:table-cell>
          <table:table-cell office:value-type="float" office:value="8294.26" table:style-name="ce23">
            <text:p>8,2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5652.01" table:style-name="ce22">
            <text:p>5,65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3" table:style-name="ce13">
            <text:p>-1,248.73</text:p>
          </table:table-cell>
          <table:table-cell office:value-type="float" office:value="0" table:style-name="ce13">
            <text:p>0.00</text:p>
          </table:table-cell>
          <table:table-cell office:value-type="float" office:value="4403.28" table:style-name="ce23">
            <text:p>4,40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49.54" table:style-name="ce13">
            <text:p>1,349.54</text:p>
          </table:table-cell>
          <table:table-cell table:style-name="ce14"/>
          <table:table-cell office:value-type="float" office:value="-710.18" table:style-name="ce13">
            <text:p>-710.18</text:p>
          </table:table-cell>
          <table:table-cell office:value-type="float" office:value="-1301.3900000000001" table:style-name="ce13">
            <text:p>-1,301.39</text:p>
          </table:table-cell>
          <table:table-cell office:value-type="float" office:value="3386.59" table:style-name="ce23">
            <text:p>3,3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52.6299999999992" table:style-name="ce22">
            <text:p>8,252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3.31" table:style-name="ce13">
            <text:p>-2,223.31</text:p>
          </table:table-cell>
          <table:table-cell office:value-type="float" office:value="0" table:style-name="ce13">
            <text:p>0.00</text:p>
          </table:table-cell>
          <table:table-cell office:value-type="float" office:value="6029.32" table:style-name="ce23">
            <text:p>6,02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8.13" table:style-name="ce22">
            <text:p>4,29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7.05" table:style-name="ce13">
            <text:p>-757.05</text:p>
          </table:table-cell>
          <table:table-cell office:value-type="float" office:value="0" table:style-name="ce13">
            <text:p>0.00</text:p>
          </table:table-cell>
          <table:table-cell office:value-type="float" office:value="3541.08" table:style-name="ce23">
            <text:p>3,54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0.01" table:style-name="ce22">
            <text:p>3,15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.94" table:style-name="ce13">
            <text:p>5.94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473.5" table:style-name="ce13">
            <text:p>-473.50</text:p>
          </table:table-cell>
          <table:table-cell office:value-type="float" office:value="-807.47" table:style-name="ce13">
            <text:p>-807.47</text:p>
          </table:table-cell>
          <table:table-cell office:value-type="float" office:value="1874.98" table:style-name="ce23">
            <text:p>1,8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829.67" table:style-name="ce13">
            <text:p>-829.67</text:p>
          </table:table-cell>
          <table:table-cell office:value-type="float" office:value="5175.99" table:style-name="ce23">
            <text:p>5,1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906.36" table:style-name="ce13">
            <text:p>-906.36</text:p>
          </table:table-cell>
          <table:table-cell office:value-type="float" office:value="3065.36" table:style-name="ce23">
            <text:p>3,06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22.97" table:style-name="ce13">
            <text:p>-22.97</text:p>
          </table:table-cell>
          <table:table-cell office:value-type="float" office:value="3538.89" table:style-name="ce23">
            <text:p>3,5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7.46" table:style-name="ce13">
            <text:p>-1,867.46</text:p>
          </table:table-cell>
          <table:table-cell office:value-type="float" office:value="0" table:style-name="ce13">
            <text:p>0.00</text:p>
          </table:table-cell>
          <table:table-cell office:value-type="float" office:value="6391.18" table:style-name="ce23">
            <text:p>6,3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2.91" table:style-name="ce13">
            <text:p>-22.91</text:p>
          </table:table-cell>
          <table:table-cell office:value-type="float" office:value="3671.17" table:style-name="ce23">
            <text:p>3,6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0" table:style-name="ce13">
            <text:p>0.00</text:p>
          </table:table-cell>
          <table:table-cell office:value-type="float" office:value="5337.87" table:style-name="ce23">
            <text:p>5,3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2.69000000000005" table:style-name="ce13">
            <text:p>-612.69</text:p>
          </table:table-cell>
          <table:table-cell office:value-type="float" office:value="0" table:style-name="ce13">
            <text:p>0.00</text:p>
          </table:table-cell>
          <table:table-cell office:value-type="float" office:value="3255.89" table:style-name="ce23">
            <text:p>3,25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8.78" table:style-name="ce22">
            <text:p>6,868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4.32" table:style-name="ce13">
            <text:p>-1,674.32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3144.85" table:style-name="ce23">
            <text:p>3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59.06" table:style-name="ce13">
            <text:p>-1,259.06</text:p>
          </table:table-cell>
          <table:table-cell office:value-type="float" office:value="2294.81" table:style-name="ce23">
            <text:p>2,29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6.56" table:style-name="ce13">
            <text:p>-916.56</text:p>
          </table:table-cell>
          <table:table-cell office:value-type="float" office:value="-1082.8699999999999" table:style-name="ce13">
            <text:p>-1,082.87</text:p>
          </table:table-cell>
          <table:table-cell office:value-type="float" office:value="2508.69" table:style-name="ce23">
            <text:p>2,50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4.62" table:style-name="ce13">
            <text:p>-24.62</text:p>
          </table:table-cell>
          <table:table-cell office:value-type="float" office:value="3545.9" table:style-name="ce23">
            <text:p>3,5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9.4000000000001" table:style-name="ce13">
            <text:p>-1,129.40</text:p>
          </table:table-cell>
          <table:table-cell office:value-type="float" office:value="-22.9" table:style-name="ce13">
            <text:p>-22.90</text:p>
          </table:table-cell>
          <table:table-cell office:value-type="float" office:value="5832.16" table:style-name="ce23">
            <text:p>5,83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22.9" table:style-name="ce13">
            <text:p>-22.90</text:p>
          </table:table-cell>
          <table:table-cell office:value-type="float" office:value="3848.96" table:style-name="ce23">
            <text:p>3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1664.58" table:style-name="ce23">
            <text:p>1,66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4.53" table:style-name="ce22">
            <text:p>3,544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.88" table:style-name="ce13">
            <text:p>11.88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554.58000000000004" table:style-name="ce13">
            <text:p>-554.58</text:p>
          </table:table-cell>
          <table:table-cell office:value-type="float" office:value="-992.18" table:style-name="ce13">
            <text:p>-992.18</text:p>
          </table:table-cell>
          <table:table-cell office:value-type="float" office:value="2009.65" table:style-name="ce23">
            <text:p>2,00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3.89" table:style-name="ce13">
            <text:p>-2,733.89</text:p>
          </table:table-cell>
          <table:table-cell office:value-type="float" office:value="-43.83" table:style-name="ce13">
            <text:p>-43.83</text:p>
          </table:table-cell>
          <table:table-cell office:value-type="float" office:value="8728.17" table:style-name="ce23">
            <text:p>8,7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" table:style-name="ce13">
            <text:p>-1,960.10</text:p>
          </table:table-cell>
          <table:table-cell office:value-type="float" office:value="-469.95" table:style-name="ce13">
            <text:p>-469.95</text:p>
          </table:table-cell>
          <table:table-cell office:value-type="float" office:value="5815.82" table:style-name="ce23">
            <text:p>5,81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1502.2" table:style-name="ce13">
            <text:p>1,502.2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2" table:style-name="ce13">
            <text:p>-499.20</text:p>
          </table:table-cell>
          <table:table-cell office:value-type="float" office:value="0" table:style-name="ce13">
            <text:p>0.00</text:p>
          </table:table-cell>
          <table:table-cell office:value-type="float" office:value="4007.39" table:style-name="ce23">
            <text:p>4,00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56.51" table:style-name="ce13">
            <text:p>-856.51</text:p>
          </table:table-cell>
          <table:table-cell office:value-type="float" office:value="3157.87" table:style-name="ce23">
            <text:p>3,1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7.32" table:style-name="ce13">
            <text:p>-1,007.32</text:p>
          </table:table-cell>
          <table:table-cell office:value-type="float" office:value="-415.43" table:style-name="ce13">
            <text:p>-415.43</text:p>
          </table:table-cell>
          <table:table-cell office:value-type="float" office:value="5349.96" table:style-name="ce23">
            <text:p>5,3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2.9" table:style-name="ce13">
            <text:p>-22.90</text:p>
          </table:table-cell>
          <table:table-cell office:value-type="float" office:value="3658.82" table:style-name="ce23">
            <text:p>3,6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308.25" table:style-name="ce13">
            <text:p>-308.25</text:p>
          </table:table-cell>
          <table:table-cell office:value-type="string" table:style-name="ce14">
            <text:p>mar/2019</text:p>
          </table:table-cell>
          <table:table-cell office:value-type="float" office:value="-781.75" table:style-name="ce13">
            <text:p>-781.75</text:p>
          </table:table-cell>
          <table:table-cell office:value-type="float" office:value="-22.9" table:style-name="ce13">
            <text:p>-22.90</text:p>
          </table:table-cell>
          <table:table-cell office:value-type="float" office:value="3204.32" table:style-name="ce23">
            <text:p>3,2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392.35" table:style-name="ce13">
            <text:p>-392.35</text:p>
          </table:table-cell>
          <table:table-cell office:value-type="float" office:value="3199.34" table:style-name="ce23">
            <text:p>3,1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45" table:style-name="ce13">
            <text:p>-1,865.45</text:p>
          </table:table-cell>
          <table:table-cell office:value-type="float" office:value="-35.68" table:style-name="ce13">
            <text:p>-35.68</text:p>
          </table:table-cell>
          <table:table-cell office:value-type="float" office:value="4838.5600000000004" table:style-name="ce23">
            <text:p>4,8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23.98" table:style-name="ce13">
            <text:p>-823.98</text:p>
          </table:table-cell>
          <table:table-cell office:value-type="float" office:value="3190.4" table:style-name="ce23">
            <text:p>3,1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982.31" table:style-name="ce13">
            <text:p>-982.31</text:p>
          </table:table-cell>
          <table:table-cell office:value-type="float" office:value="2889.55" table:style-name="ce23">
            <text:p>2,8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987.52" table:style-name="ce22">
            <text:p>8,987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5.54" table:style-name="ce13">
            <text:p>-2,235.54</text:p>
          </table:table-cell>
          <table:table-cell office:value-type="float" office:value="-1583.56" table:style-name="ce13">
            <text:p>-1,583.56</text:p>
          </table:table-cell>
          <table:table-cell office:value-type="float" office:value="5168.42" table:style-name="ce23">
            <text:p>5,16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7.83" table:style-name="ce13">
            <text:p>-3,767.83</text:p>
          </table:table-cell>
          <table:table-cell office:value-type="float" office:value="0" table:style-name="ce13">
            <text:p>0.00</text:p>
          </table:table-cell>
          <table:table-cell office:value-type="float" office:value="9118.19" table:style-name="ce23">
            <text:p>9,11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14.78" table:style-name="ce13">
            <text:p>-914.78</text:p>
          </table:table-cell>
          <table:table-cell office:value-type="float" office:value="2639.09" table:style-name="ce23">
            <text:p>2,6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662.22" table:style-name="ce13">
            <text:p>-1,662.22</text:p>
          </table:table-cell>
          <table:table-cell office:value-type="float" office:value="4154.92" table:style-name="ce23">
            <text:p>4,15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4" table:style-name="ce22">
            <text:p>8,270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2" table:style-name="ce13">
            <text:p>-2,189.02</text:p>
          </table:table-cell>
          <table:table-cell office:value-type="float" office:value="-1801.64" table:style-name="ce13">
            <text:p>-1,801.64</text:p>
          </table:table-cell>
          <table:table-cell office:value-type="float" office:value="4280.08" table:style-name="ce23">
            <text:p>4,28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5.1400000000001" table:style-name="ce13">
            <text:p>-1,065.14</text:p>
          </table:table-cell>
          <table:table-cell office:value-type="float" office:value="0" table:style-name="ce13">
            <text:p>0.00</text:p>
          </table:table-cell>
          <table:table-cell office:value-type="float" office:value="4215.5" table:style-name="ce23">
            <text:p>4,2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319.46" table:style-name="ce23">
            <text:p>5,31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2.9" table:style-name="ce13">
            <text:p>-22.90</text:p>
          </table:table-cell>
          <table:table-cell office:value-type="float" office:value="4015.81" table:style-name="ce23">
            <text:p>4,0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5.9" table:style-name="ce13">
            <text:p>-2,075.90</text:p>
          </table:table-cell>
          <table:table-cell office:value-type="float" office:value="0" table:style-name="ce13">
            <text:p>0.00</text:p>
          </table:table-cell>
          <table:table-cell office:value-type="float" office:value="6547.18" table:style-name="ce23">
            <text:p>6,54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2.5300000000002" table:style-name="ce13">
            <text:p>-2,122.53</text:p>
          </table:table-cell>
          <table:table-cell office:value-type="float" office:value="-45.21" table:style-name="ce13">
            <text:p>-45.21</text:p>
          </table:table-cell>
          <table:table-cell office:value-type="float" office:value="7064.43" table:style-name="ce23">
            <text:p>7,06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314.01" table:style-name="ce22">
            <text:p>9,314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3.07" table:style-name="ce13">
            <text:p>-2,703.07</text:p>
          </table:table-cell>
          <table:table-cell office:value-type="float" office:value="0" table:style-name="ce13">
            <text:p>0.00</text:p>
          </table:table-cell>
          <table:table-cell office:value-type="float" office:value="6610.94" table:style-name="ce23">
            <text:p>6,6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1722.59" table:style-name="ce13">
            <text:p>-1,722.59</text:p>
          </table:table-cell>
          <table:table-cell office:value-type="float" office:value="3224.37" table:style-name="ce23">
            <text:p>3,2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695.93" table:style-name="ce13">
            <text:p>-695.93</text:p>
          </table:table-cell>
          <table:table-cell office:value-type="float" office:value="4969.47" table:style-name="ce23">
            <text:p>4,9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4283.96" table:style-name="ce23">
            <text:p>4,2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2.39" table:style-name="ce13">
            <text:p>-3,222.39</text:p>
          </table:table-cell>
          <table:table-cell office:value-type="float" office:value="-50.65" table:style-name="ce13">
            <text:p>-50.65</text:p>
          </table:table-cell>
          <table:table-cell office:value-type="float" office:value="7645.57" table:style-name="ce23">
            <text:p>7,6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59.95" table:style-name="ce22">
            <text:p>4,25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4.44" table:style-name="ce13">
            <text:p>-744.44</text:p>
          </table:table-cell>
          <table:table-cell office:value-type="float" office:value="-62.42" table:style-name="ce13">
            <text:p>-62.42</text:p>
          </table:table-cell>
          <table:table-cell office:value-type="float" office:value="3453.09" table:style-name="ce23">
            <text:p>3,4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3.66" table:style-name="ce13">
            <text:p>-2,273.66</text:p>
          </table:table-cell>
          <table:table-cell office:value-type="float" office:value="-43.83" table:style-name="ce13">
            <text:p>-43.83</text:p>
          </table:table-cell>
          <table:table-cell office:value-type="float" office:value="9188.4" table:style-name="ce23">
            <text:p>9,18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1" table:style-name="ce13">
            <text:p>-935.61</text:p>
          </table:table-cell>
          <table:table-cell office:value-type="float" office:value="-22.9" table:style-name="ce13">
            <text:p>-22.90</text:p>
          </table:table-cell>
          <table:table-cell office:value-type="float" office:value="4329.71" table:style-name="ce23">
            <text:p>4,32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91" table:style-name="ce13">
            <text:p>-725.91</text:p>
          </table:table-cell>
          <table:table-cell office:value-type="float" office:value="-19.87" table:style-name="ce13">
            <text:p>-19.87</text:p>
          </table:table-cell>
          <table:table-cell office:value-type="float" office:value="3788.11" table:style-name="ce23">
            <text:p>3,78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55.42" table:style-name="ce13">
            <text:p>-1,055.42</text:p>
          </table:table-cell>
          <table:table-cell office:value-type="float" office:value="2042.07" table:style-name="ce23">
            <text:p>2,0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971.51" table:style-name="ce13">
            <text:p>-971.51</text:p>
          </table:table-cell>
          <table:table-cell office:value-type="float" office:value="4540.4799999999996" table:style-name="ce23">
            <text:p>4,54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827.54" table:style-name="ce13">
            <text:p>-827.54</text:p>
          </table:table-cell>
          <table:table-cell office:value-type="float" office:value="2194.19" table:style-name="ce23">
            <text:p>2,19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1392.97" table:style-name="ce13">
            <text:p>-1,392.97</text:p>
          </table:table-cell>
          <table:table-cell office:value-type="float" office:value="3784.53" table:style-name="ce23">
            <text:p>3,7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15.19" table:style-name="ce22">
            <text:p>9,815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3.04" table:style-name="ce13">
            <text:p>-2,953.04</text:p>
          </table:table-cell>
          <table:table-cell office:value-type="float" office:value="-1595.71" table:style-name="ce13">
            <text:p>-1,595.71</text:p>
          </table:table-cell>
          <table:table-cell office:value-type="float" office:value="5266.44" table:style-name="ce23">
            <text:p>5,2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2.9" table:style-name="ce13">
            <text:p>-22.90</text:p>
          </table:table-cell>
          <table:table-cell office:value-type="float" office:value="4148.18" table:style-name="ce23">
            <text:p>4,1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85" table:style-name="ce13">
            <text:p>-958.85</text:p>
          </table:table-cell>
          <table:table-cell office:value-type="float" office:value="0" table:style-name="ce13">
            <text:p>0.00</text:p>
          </table:table-cell>
          <table:table-cell office:value-type="float" office:value="3950.34" table:style-name="ce23">
            <text:p>3,9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75" table:style-name="ce13">
            <text:p>-2,093.75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4842.82" table:style-name="ce23">
            <text:p>4,8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835.37" table:style-name="ce13">
            <text:p>-835.37</text:p>
          </table:table-cell>
          <table:table-cell office:value-type="float" office:value="2936.89" table:style-name="ce23">
            <text:p>2,93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2.07" table:style-name="ce22">
            <text:p>4,9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9" table:style-name="ce13">
            <text:p>-1,005.90</text:p>
          </table:table-cell>
          <table:table-cell office:value-type="float" office:value="-22.91" table:style-name="ce13">
            <text:p>-22.91</text:p>
          </table:table-cell>
          <table:table-cell office:value-type="float" office:value="3943.26" table:style-name="ce23">
            <text:p>3,9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721.53" table:style-name="ce13">
            <text:p>721.53</text:p>
          </table:table-cell>
          <table:table-cell office:value-type="float" office:value="2010.45" table:style-name="ce13">
            <text:p>2,01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4.9000000000001" table:style-name="ce13">
            <text:p>-1,204.90</text:p>
          </table:table-cell>
          <table:table-cell office:value-type="float" office:value="-860.37" table:style-name="ce13">
            <text:p>-860.37</text:p>
          </table:table-cell>
          <table:table-cell office:value-type="float" office:value="4995.8599999999997" table:style-name="ce23">
            <text:p>4,9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1.55" table:style-name="ce13">
            <text:p>-881.55</text:p>
          </table:table-cell>
          <table:table-cell office:value-type="float" office:value="-295.27999999999997" table:style-name="ce13">
            <text:p>-295.28</text:p>
          </table:table-cell>
          <table:table-cell office:value-type="float" office:value="4350.55" table:style-name="ce23">
            <text:p>4,35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39.36" table:style-name="ce22">
            <text:p>9,73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04" table:style-name="ce13">
            <text:p>-2,629.04</text:p>
          </table:table-cell>
          <table:table-cell office:value-type="float" office:value="-3810.51" table:style-name="ce13">
            <text:p>-3,810.51</text:p>
          </table:table-cell>
          <table:table-cell office:value-type="float" office:value="3299.81" table:style-name="ce23">
            <text:p>3,29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2.9" table:style-name="ce13">
            <text:p>-22.90</text:p>
          </table:table-cell>
          <table:table-cell office:value-type="float" office:value="3717.14" table:style-name="ce23">
            <text:p>3,7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36" table:style-name="ce13">
            <text:p>-3,230.36</text:p>
          </table:table-cell>
          <table:table-cell office:value-type="float" office:value="0" table:style-name="ce13">
            <text:p>0.00</text:p>
          </table:table-cell>
          <table:table-cell office:value-type="float" office:value="9508.43" table:style-name="ce23">
            <text:p>9,5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52" table:style-name="ce13">
            <text:p>-1,842.52</text:p>
          </table:table-cell>
          <table:table-cell office:value-type="float" office:value="0" table:style-name="ce13">
            <text:p>0.00</text:p>
          </table:table-cell>
          <table:table-cell office:value-type="float" office:value="4594.84" table:style-name="ce23">
            <text:p>4,5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55.43" table:style-name="ce13">
            <text:p>55.43</text:p>
          </table:table-cell>
          <table:table-cell office:value-type="float" office:value="0" table:style-name="ce13">
            <text:p>0.00</text:p>
          </table:table-cell>
          <table:table-cell office:value-type="float" office:value="1108.5999999999999" table:style-name="ce13">
            <text:p>1,108.60</text:p>
          </table:table-cell>
          <table:table-cell office:value-type="string" table:style-name="ce14">
            <text:p>mar/2019 abr/2019 mai/2019 jun/2019</text:p>
          </table:table-cell>
          <table:table-cell office:value-type="float" office:value="-2637.34" table:style-name="ce13">
            <text:p>-2,637.34</text:p>
          </table:table-cell>
          <table:table-cell office:value-type="float" office:value="-45.22" table:style-name="ce13">
            <text:p>-45.22</text:p>
          </table:table-cell>
          <table:table-cell office:value-type="float" office:value="6727.34" table:style-name="ce23">
            <text:p>6,72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859.65" table:style-name="ce22">
            <text:p>7,85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4.93" table:style-name="ce13">
            <text:p>-1,914.93</text:p>
          </table:table-cell>
          <table:table-cell office:value-type="float" office:value="-151.52000000000001" table:style-name="ce13">
            <text:p>-151.52</text:p>
          </table:table-cell>
          <table:table-cell office:value-type="float" office:value="5793.2" table:style-name="ce23">
            <text:p>5,7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48.61" table:style-name="ce13">
            <text:p>-48.61</text:p>
          </table:table-cell>
          <table:table-cell office:value-type="float" office:value="6139.61" table:style-name="ce23">
            <text:p>6,1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.31" table:style-name="ce13">
            <text:p>31.31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" table:style-name="ce13">
            <text:p>-2,149.50</text:p>
          </table:table-cell>
          <table:table-cell office:value-type="float" office:value="-255.68" table:style-name="ce13">
            <text:p>-255.68</text:p>
          </table:table-cell>
          <table:table-cell office:value-type="float" office:value="6291.59" table:style-name="ce23">
            <text:p>6,29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5.79" table:style-name="ce13">
            <text:p>-1,595.79</text:p>
          </table:table-cell>
          <table:table-cell office:value-type="float" office:value="-88.93" table:style-name="ce13">
            <text:p>-88.93</text:p>
          </table:table-cell>
          <table:table-cell office:value-type="float" office:value="6172.55" table:style-name="ce23">
            <text:p>6,17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38.53" table:style-name="ce13">
            <text:p>38.53</text:p>
          </table:table-cell>
          <table:table-cell office:value-type="float" office:value="0" table:style-name="ce13">
            <text:p>0.00</text:p>
          </table:table-cell>
          <table:table-cell office:value-type="float" office:value="15.41" table:style-name="ce13">
            <text:p>15.41</text:p>
          </table:table-cell>
          <table:table-cell office:value-type="string" table:style-name="ce14">
            <text:p>jun/2019</text:p>
          </table:table-cell>
          <table:table-cell office:value-type="float" office:value="-575.61" table:style-name="ce13">
            <text:p>-575.61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081.82" table:style-name="ce23">
            <text:p>3,08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1" table:style-name="ce13">
            <text:p>-2,482.10</text:p>
          </table:table-cell>
          <table:table-cell office:value-type="float" office:value="-47.1" table:style-name="ce13">
            <text:p>-47.10</text:p>
          </table:table-cell>
          <table:table-cell office:value-type="float" office:value="7812.51" table:style-name="ce23">
            <text:p>7,8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42.06" table:style-name="ce13">
            <text:p>-42.06</text:p>
          </table:table-cell>
          <table:table-cell office:value-type="float" office:value="6632.22" table:style-name="ce23">
            <text:p>6,6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33.45" table:style-name="ce22">
            <text:p>13,433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1.87" table:style-name="ce13">
            <text:p>-3,961.87</text:p>
          </table:table-cell>
          <table:table-cell office:value-type="float" office:value="-43.83" table:style-name="ce13">
            <text:p>-43.83</text:p>
          </table:table-cell>
          <table:table-cell office:value-type="float" office:value="9427.75" table:style-name="ce23">
            <text:p>9,42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6.57" table:style-name="ce13">
            <text:p>226.57</text:p>
          </table:table-cell>
          <table:table-cell office:value-type="string" table:style-name="ce14">
            <text:p>jun/2019</text:p>
          </table:table-cell>
          <table:table-cell office:value-type="float" office:value="-768.9" table:style-name="ce13">
            <text:p>-768.90</text:p>
          </table:table-cell>
          <table:table-cell office:value-type="float" office:value="-1849.22" table:style-name="ce13">
            <text:p>-1,849.22</text:p>
          </table:table-cell>
          <table:table-cell office:value-type="float" office:value="2319.8200000000002" table:style-name="ce23">
            <text:p>2,31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75" table:style-name="ce13">
            <text:p>-43.75</text:p>
          </table:table-cell>
          <table:table-cell office:value-type="float" office:value="5673.79" table:style-name="ce23">
            <text:p>5,6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9.87" table:style-name="ce13">
            <text:p>-19.87</text:p>
          </table:table-cell>
          <table:table-cell office:value-type="float" office:value="3345.56" table:style-name="ce23">
            <text:p>3,3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9.76" table:style-name="ce13">
            <text:p>-3,569.76</text:p>
          </table:table-cell>
          <table:table-cell office:value-type="float" office:value="0" table:style-name="ce13">
            <text:p>0.00</text:p>
          </table:table-cell>
          <table:table-cell office:value-type="float" office:value="9169.0300000000007" table:style-name="ce23">
            <text:p>9,1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-609.63" table:style-name="ce13">
            <text:p>-609.63</text:p>
          </table:table-cell>
          <table:table-cell office:value-type="float" office:value="3181.94" table:style-name="ce23">
            <text:p>3,18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0.09" table:style-name="ce13">
            <text:p>-2,940.09</text:p>
          </table:table-cell>
          <table:table-cell office:value-type="float" office:value="-47.1" table:style-name="ce13">
            <text:p>-47.10</text:p>
          </table:table-cell>
          <table:table-cell office:value-type="float" office:value="10309.290000000001" table:style-name="ce23">
            <text:p>10,30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501.02" table:style-name="ce13">
            <text:p>-501.02</text:p>
          </table:table-cell>
          <table:table-cell office:value-type="float" office:value="3139.19" table:style-name="ce23">
            <text:p>3,1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3.71" table:style-name="ce13">
            <text:p>-443.71</text:p>
          </table:table-cell>
          <table:table-cell office:value-type="float" office:value="0" table:style-name="ce13">
            <text:p>0.00</text:p>
          </table:table-cell>
          <table:table-cell office:value-type="float" office:value="2560.6799999999998" table:style-name="ce23">
            <text:p>2,5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2.9" table:style-name="ce13">
            <text:p>-22.90</text:p>
          </table:table-cell>
          <table:table-cell office:value-type="float" office:value="3568.79" table:style-name="ce23">
            <text:p>3,5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9928.2900000000009" table:style-name="ce23">
            <text:p>9,92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4.35" table:style-name="ce13">
            <text:p>-1,004.35</text:p>
          </table:table-cell>
          <table:table-cell office:value-type="float" office:value="2093.14" table:style-name="ce23">
            <text:p>2,0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88.34" table:style-name="ce22">
            <text:p>4,388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2.37" table:style-name="ce13">
            <text:p>-962.37</text:p>
          </table:table-cell>
          <table:table-cell office:value-type="float" office:value="0" table:style-name="ce13">
            <text:p>0.00</text:p>
          </table:table-cell>
          <table:table-cell office:value-type="float" office:value="3425.97" table:style-name="ce23">
            <text:p>3,4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0" table:style-name="ce13">
            <text:p>0.00</text:p>
          </table:table-cell>
          <table:table-cell office:value-type="float" office:value="4158.29" table:style-name="ce23">
            <text:p>4,1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19.04" table:style-name="ce22">
            <text:p>4,419.04</text:p>
          </table:table-cell>
          <table:table-cell office:value-type="float" office:value="736.51" table:style-name="ce13">
            <text:p>73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71" table:style-name="ce13">
            <text:p>-811.71</text:p>
          </table:table-cell>
          <table:table-cell office:value-type="float" office:value="-22.91" table:style-name="ce13">
            <text:p>-22.91</text:p>
          </table:table-cell>
          <table:table-cell office:value-type="float" office:value="4320.93" table:style-name="ce23">
            <text:p>4,32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2.8699999999999" table:style-name="ce13">
            <text:p>-1,242.87</text:p>
          </table:table-cell>
          <table:table-cell office:value-type="float" office:value="-456.56" table:style-name="ce13">
            <text:p>-456.56</text:p>
          </table:table-cell>
          <table:table-cell office:value-type="float" office:value="4622.28" table:style-name="ce23">
            <text:p>4,6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5.71" table:style-name="ce13">
            <text:p>-2,385.71</text:p>
          </table:table-cell>
          <table:table-cell office:value-type="float" office:value="-47.1" table:style-name="ce13">
            <text:p>-47.10</text:p>
          </table:table-cell>
          <table:table-cell office:value-type="float" office:value="5813.06" table:style-name="ce23">
            <text:p>5,8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.31" table:style-name="ce13">
            <text:p>31.31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" table:style-name="ce13">
            <text:p>-2,149.50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931.7" table:style-name="ce23">
            <text:p>4,9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815.82" table:style-name="ce13">
            <text:p>-1,815.82</text:p>
          </table:table-cell>
          <table:table-cell office:value-type="float" office:value="3656.13" table:style-name="ce23">
            <text:p>3,6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93" table:style-name="ce13">
            <text:p>-1,541.93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6027.43" table:style-name="ce23">
            <text:p>6,02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49.22" table:style-name="ce13">
            <text:p>-1,349.22</text:p>
          </table:table-cell>
          <table:table-cell office:value-type="float" office:value="2016.21" table:style-name="ce23">
            <text:p>2,01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606.23" table:style-name="ce13">
            <text:p>606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65" table:style-name="ce13">
            <text:p>-733.6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491.48" table:style-name="ce23">
            <text:p>3,4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86.97" table:style-name="ce22">
            <text:p>3,986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71" table:style-name="ce13">
            <text:p>-672.71</text:p>
          </table:table-cell>
          <table:table-cell office:value-type="float" office:value="-21.37" table:style-name="ce13">
            <text:p>-21.37</text:p>
          </table:table-cell>
          <table:table-cell office:value-type="float" office:value="3292.89" table:style-name="ce23">
            <text:p>3,2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0" table:style-name="ce13">
            <text:p>0.00</text:p>
          </table:table-cell>
          <table:table-cell office:value-type="float" office:value="5337.87" table:style-name="ce23">
            <text:p>5,3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9.87" table:style-name="ce13">
            <text:p>-19.87</text:p>
          </table:table-cell>
          <table:table-cell office:value-type="float" office:value="3345.56" table:style-name="ce23">
            <text:p>3,3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9.64" table:style-name="ce13">
            <text:p>509.64</text:p>
          </table:table-cell>
          <table:table-cell office:value-type="string" table:style-name="ce14">
            <text:p>abr/2019 mai/2019 jun/2019</text:p>
          </table:table-cell>
          <table:table-cell office:value-type="float" office:value="-823.87" table:style-name="ce13">
            <text:p>-823.87</text:p>
          </table:table-cell>
          <table:table-cell office:value-type="float" office:value="0" table:style-name="ce13">
            <text:p>0.00</text:p>
          </table:table-cell>
          <table:table-cell office:value-type="float" office:value="3307.75" table:style-name="ce23">
            <text:p>3,3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6981.78" table:style-name="ce13">
            <text:p>6,981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15.1899999999996" table:style-name="ce13">
            <text:p>-4,215.19</text:p>
          </table:table-cell>
          <table:table-cell office:value-type="float" office:value="-3063.77" table:style-name="ce13">
            <text:p>-3,063.77</text:p>
          </table:table-cell>
          <table:table-cell office:value-type="float" office:value="13666.37" table:style-name="ce23">
            <text:p>13,6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32.01" table:style-name="ce22">
            <text:p>4,53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27" table:style-name="ce13">
            <text:p>-813.27</text:p>
          </table:table-cell>
          <table:table-cell office:value-type="float" office:value="-22.9" table:style-name="ce13">
            <text:p>-22.90</text:p>
          </table:table-cell>
          <table:table-cell office:value-type="float" office:value="3695.84" table:style-name="ce23">
            <text:p>3,69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4336.8500000000004" table:style-name="ce23">
            <text:p>4,3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2.9" table:style-name="ce13">
            <text:p>-22.90</text:p>
          </table:table-cell>
          <table:table-cell office:value-type="float" office:value="3918.52" table:style-name="ce23">
            <text:p>3,91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5.45" table:style-name="ce13">
            <text:p>-1,105.45</text:p>
          </table:table-cell>
          <table:table-cell office:value-type="float" office:value="-760.16" table:style-name="ce13">
            <text:p>-760.16</text:p>
          </table:table-cell>
          <table:table-cell office:value-type="float" office:value="4303.9799999999996" table:style-name="ce23">
            <text:p>4,3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0" table:style-name="ce13">
            <text:p>0.00</text:p>
          </table:table-cell>
          <table:table-cell office:value-type="float" office:value="7371.9" table:style-name="ce23">
            <text:p>7,3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1018.86" table:style-name="ce13">
            <text:p>-1,018.86</text:p>
          </table:table-cell>
          <table:table-cell office:value-type="float" office:value="2773.03" table:style-name="ce23">
            <text:p>2,7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8.13" table:style-name="ce22">
            <text:p>4,298.13</text:p>
          </table:table-cell>
          <table:table-cell office:value-type="float" office:value="716.36" table:style-name="ce13">
            <text:p>716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1.38" table:style-name="ce13">
            <text:p>-771.38</text:p>
          </table:table-cell>
          <table:table-cell office:value-type="float" office:value="0" table:style-name="ce13">
            <text:p>0.00</text:p>
          </table:table-cell>
          <table:table-cell office:value-type="float" office:value="4243.1099999999997" table:style-name="ce23">
            <text:p>4,2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2322.0700000000002" table:style-name="ce13">
            <text:p>2,32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5.77" table:style-name="ce13">
            <text:p>-3,735.77</text:p>
          </table:table-cell>
          <table:table-cell office:value-type="float" office:value="0" table:style-name="ce13">
            <text:p>0.00</text:p>
          </table:table-cell>
          <table:table-cell office:value-type="float" office:value="12518.74" table:style-name="ce23">
            <text:p>12,5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0" table:style-name="ce13">
            <text:p>0.00</text:p>
          </table:table-cell>
          <table:table-cell office:value-type="float" office:value="3791.89" table:style-name="ce23">
            <text:p>3,7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2.9" table:style-name="ce13">
            <text:p>-22.90</text:p>
          </table:table-cell>
          <table:table-cell office:value-type="float" office:value="5314.97" table:style-name="ce23">
            <text:p>5,31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7.35" table:style-name="ce13">
            <text:p>-107.35</text:p>
          </table:table-cell>
          <table:table-cell office:value-type="float" office:value="5263.82" table:style-name="ce23">
            <text:p>5,2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.06" table:style-name="ce13">
            <text:p>-401.06</text:p>
          </table:table-cell>
          <table:table-cell office:value-type="float" office:value="0" table:style-name="ce13">
            <text:p>0.00</text:p>
          </table:table-cell>
          <table:table-cell office:value-type="float" office:value="2603.33" table:style-name="ce23">
            <text:p>2,60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mai/2019</text:p>
          </table:table-cell>
          <table:table-cell office:value-type="float" office:value="-923.68" table:style-name="ce13">
            <text:p>-923.68</text:p>
          </table:table-cell>
          <table:table-cell office:value-type="float" office:value="-22.91" table:style-name="ce13">
            <text:p>-22.91</text:p>
          </table:table-cell>
          <table:table-cell office:value-type="float" office:value="3856.13" table:style-name="ce23">
            <text:p>3,8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85.69" table:style-name="ce13">
            <text:p>-485.69</text:p>
          </table:table-cell>
          <table:table-cell office:value-type="float" office:value="3068.18" table:style-name="ce23">
            <text:p>3,0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mai/2019</text:p>
          </table:table-cell>
          <table:table-cell office:value-type="float" office:value="-1762.97" table:style-name="ce13">
            <text:p>-1,762.97</text:p>
          </table:table-cell>
          <table:table-cell office:value-type="float" office:value="-1187.94" table:style-name="ce13">
            <text:p>-1,187.94</text:p>
          </table:table-cell>
          <table:table-cell office:value-type="float" office:value="4153.8999999999996" table:style-name="ce23">
            <text:p>4,1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-88.93" table:style-name="ce13">
            <text:p>-88.93</text:p>
          </table:table-cell>
          <table:table-cell office:value-type="float" office:value="9315.23" table:style-name="ce23">
            <text:p>9,3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476.77" table:style-name="ce13">
            <text:p>-476.77</text:p>
          </table:table-cell>
          <table:table-cell office:value-type="float" office:value="2945.88" table:style-name="ce23">
            <text:p>2,9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0.49" table:style-name="ce22">
            <text:p>3,720.49</text:p>
          </table:table-cell>
          <table:table-cell office:value-type="float" office:value="620.08000000000004" table:style-name="ce13">
            <text:p>620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89" table:style-name="ce13">
            <text:p>-614.89</text:p>
          </table:table-cell>
          <table:table-cell office:value-type="float" office:value="-607.39" table:style-name="ce13">
            <text:p>-607.39</text:p>
          </table:table-cell>
          <table:table-cell office:value-type="float" office:value="3118.29" table:style-name="ce23">
            <text:p>3,11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3478.16" table:style-name="ce22">
            <text:p>3,47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1.69000000000005" table:style-name="ce13">
            <text:p>-561.69</text:p>
          </table:table-cell>
          <table:table-cell office:value-type="float" office:value="0" table:style-name="ce13">
            <text:p>0.00</text:p>
          </table:table-cell>
          <table:table-cell office:value-type="float" office:value="2916.47" table:style-name="ce23">
            <text:p>2,91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44" table:style-name="ce13">
            <text:p>-715.44</text:p>
          </table:table-cell>
          <table:table-cell office:value-type="float" office:value="-19.87" table:style-name="ce13">
            <text:p>-19.87</text:p>
          </table:table-cell>
          <table:table-cell office:value-type="float" office:value="3683.64" table:style-name="ce23">
            <text:p>3,68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1379.47" table:style-name="ce13">
            <text:p>1,379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48" table:style-name="ce13">
            <text:p>-2,053.48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5840.15" table:style-name="ce23">
            <text:p>5,84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92.34" table:style-name="ce22">
            <text:p>4,592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4.22" table:style-name="ce13">
            <text:p>-854.22</text:p>
          </table:table-cell>
          <table:table-cell office:value-type="float" office:value="-22.9" table:style-name="ce13">
            <text:p>-22.90</text:p>
          </table:table-cell>
          <table:table-cell office:value-type="float" office:value="3715.22" table:style-name="ce23">
            <text:p>3,7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650.22" table:style-name="ce13">
            <text:p>-650.22</text:p>
          </table:table-cell>
          <table:table-cell office:value-type="float" office:value="2730.96" table:style-name="ce23">
            <text:p>2,7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23.24" table:style-name="ce13">
            <text:p>-423.24</text:p>
          </table:table-cell>
          <table:table-cell office:value-type="float" office:value="3130.63" table:style-name="ce23">
            <text:p>3,1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9.3499999999999" table:style-name="ce13">
            <text:p>-1,299.35</text:p>
          </table:table-cell>
          <table:table-cell office:value-type="float" office:value="-22.9" table:style-name="ce13">
            <text:p>-22.90</text:p>
          </table:table-cell>
          <table:table-cell office:value-type="float" office:value="3965.97" table:style-name="ce23">
            <text:p>3,96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43.75" table:style-name="ce13">
            <text:p>-43.75</text:p>
          </table:table-cell>
          <table:table-cell office:value-type="float" office:value="5850.03" table:style-name="ce23">
            <text:p>5,8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9.65" table:style-name="ce13">
            <text:p>-839.65</text:p>
          </table:table-cell>
          <table:table-cell office:value-type="float" office:value="-22.9" table:style-name="ce13">
            <text:p>-22.90</text:p>
          </table:table-cell>
          <table:table-cell office:value-type="float" office:value="4833.24" table:style-name="ce23">
            <text:p>4,83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9699999999998" table:style-name="ce13">
            <text:p>-2,136.97</text:p>
          </table:table-cell>
          <table:table-cell office:value-type="float" office:value="0" table:style-name="ce13">
            <text:p>0.00</text:p>
          </table:table-cell>
          <table:table-cell office:value-type="float" office:value="6516.37" table:style-name="ce23">
            <text:p>6,5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0.28" table:style-name="ce13">
            <text:p>-840.28</text:p>
          </table:table-cell>
          <table:table-cell office:value-type="float" office:value="0" table:style-name="ce13">
            <text:p>0.00</text:p>
          </table:table-cell>
          <table:table-cell office:value-type="float" office:value="3286.04" table:style-name="ce23">
            <text:p>3,2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0.85" table:style-name="ce13">
            <text:p>-1,480.85</text:p>
          </table:table-cell>
          <table:table-cell office:value-type="float" office:value="-1244.48" table:style-name="ce13">
            <text:p>-1,244.48</text:p>
          </table:table-cell>
          <table:table-cell office:value-type="float" office:value="4009.47" table:style-name="ce23">
            <text:p>4,0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.01" table:style-name="ce13">
            <text:p>1.01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85.3" table:style-name="ce13">
            <text:p>85.30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009.31" table:style-name="ce13">
            <text:p>-2,009.31</text:p>
          </table:table-cell>
          <table:table-cell office:value-type="float" office:value="-211.95" table:style-name="ce13">
            <text:p>-211.95</text:p>
          </table:table-cell>
          <table:table-cell office:value-type="float" office:value="10863.24" table:style-name="ce23">
            <text:p>10,8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39" table:style-name="ce13">
            <text:p>-1,400.39</text:p>
          </table:table-cell>
          <table:table-cell office:value-type="float" office:value="-35.68" table:style-name="ce13">
            <text:p>-35.68</text:p>
          </table:table-cell>
          <table:table-cell office:value-type="float" office:value="5596.17" table:style-name="ce23">
            <text:p>5,5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2.14" table:style-name="ce22">
            <text:p>3,782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82" table:style-name="ce13">
            <text:p>-735.82</text:p>
          </table:table-cell>
          <table:table-cell office:value-type="float" office:value="-934.13" table:style-name="ce13">
            <text:p>-934.13</text:p>
          </table:table-cell>
          <table:table-cell office:value-type="float" office:value="2112.19" table:style-name="ce23">
            <text:p>2,1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599.72" table:style-name="ce13">
            <text:p>-599.72</text:p>
          </table:table-cell>
          <table:table-cell office:value-type="float" office:value="3371.74" table:style-name="ce23">
            <text:p>3,3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66.54" table:style-name="ce22">
            <text:p>4,766.54</text:p>
          </table:table-cell>
          <table:table-cell office:value-type="float" office:value="0" table:style-name="ce13">
            <text:p>0.00</text:p>
          </table:table-cell>
          <table:table-cell office:value-type="float" office:value="2383.27" table:style-name="ce13">
            <text:p>2,383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02" table:style-name="ce13">
            <text:p>-938.02</text:p>
          </table:table-cell>
          <table:table-cell office:value-type="float" office:value="-22.9" table:style-name="ce13">
            <text:p>-22.90</text:p>
          </table:table-cell>
          <table:table-cell office:value-type="float" office:value="6188.89" table:style-name="ce23">
            <text:p>6,1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38.37" table:style-name="ce22">
            <text:p>4,538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6" table:style-name="ce13">
            <text:p>-724.60</text:p>
          </table:table-cell>
          <table:table-cell office:value-type="float" office:value="-22.9" table:style-name="ce13">
            <text:p>-22.90</text:p>
          </table:table-cell>
          <table:table-cell office:value-type="float" office:value="3790.87" table:style-name="ce23">
            <text:p>3,79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43.83" table:style-name="ce13">
            <text:p>-43.83</text:p>
          </table:table-cell>
          <table:table-cell office:value-type="float" office:value="5468.16" table:style-name="ce23">
            <text:p>5,4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-1309.8599999999999" table:style-name="ce13">
            <text:p>-1,309.86</text:p>
          </table:table-cell>
          <table:table-cell office:value-type="float" office:value="2137.58" table:style-name="ce23">
            <text:p>2,13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2.9" table:style-name="ce13">
            <text:p>-22.90</text:p>
          </table:table-cell>
          <table:table-cell office:value-type="float" office:value="3568.79" table:style-name="ce23">
            <text:p>3,5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3.73" table:style-name="ce13">
            <text:p>-43.73</text:p>
          </table:table-cell>
          <table:table-cell office:value-type="float" office:value="4908.04" table:style-name="ce23">
            <text:p>4,9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1760.21" table:style-name="ce13">
            <text:p>1,76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4.76" table:style-name="ce13">
            <text:p>-1,144.76</text:p>
          </table:table-cell>
          <table:table-cell office:value-type="float" office:value="-868.92" table:style-name="ce13">
            <text:p>-868.92</text:p>
          </table:table-cell>
          <table:table-cell office:value-type="float" office:value="5027.17" table:style-name="ce23">
            <text:p>5,02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33" table:style-name="ce22">
            <text:p>5,03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4.35" table:style-name="ce13">
            <text:p>-964.35</text:p>
          </table:table-cell>
          <table:table-cell office:value-type="float" office:value="0" table:style-name="ce13">
            <text:p>0.00</text:p>
          </table:table-cell>
          <table:table-cell office:value-type="float" office:value="4068.65" table:style-name="ce23">
            <text:p>4,06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2.25" table:style-name="ce22">
            <text:p>3,632.25</text:p>
          </table:table-cell>
          <table:table-cell office:value-type="float" office:value="605.38" table:style-name="ce13">
            <text:p>60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4.63" table:style-name="ce13">
            <text:p>-584.63</text:p>
          </table:table-cell>
          <table:table-cell office:value-type="float" office:value="-473.65" table:style-name="ce13">
            <text:p>-473.65</text:p>
          </table:table-cell>
          <table:table-cell office:value-type="float" office:value="3179.35" table:style-name="ce23">
            <text:p>3,1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0" table:style-name="ce13">
            <text:p>0.00</text:p>
          </table:table-cell>
          <table:table-cell office:value-type="float" office:value="2978.77" table:style-name="ce23">
            <text:p>2,9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7.86" table:style-name="ce13">
            <text:p>517.86</text:p>
          </table:table-cell>
          <table:table-cell office:value-type="string" table:style-name="ce14">
            <text:p>jun/2019</text:p>
          </table:table-cell>
          <table:table-cell office:value-type="float" office:value="-1083.24" table:style-name="ce13">
            <text:p>-1,083.24</text:p>
          </table:table-cell>
          <table:table-cell office:value-type="float" office:value="-1138.67" table:style-name="ce13">
            <text:p>-1,138.67</text:p>
          </table:table-cell>
          <table:table-cell office:value-type="float" office:value="2668.87" table:style-name="ce23">
            <text:p>2,66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7.76" table:style-name="ce13">
            <text:p>-757.76</text:p>
          </table:table-cell>
          <table:table-cell office:value-type="float" office:value="-1167.27" table:style-name="ce13">
            <text:p>-1,167.27</text:p>
          </table:table-cell>
          <table:table-cell office:value-type="float" office:value="4110.33" table:style-name="ce23">
            <text:p>4,1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38.49" table:style-name="ce22">
            <text:p>4,23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37" table:style-name="ce13">
            <text:p>-818.37</text:p>
          </table:table-cell>
          <table:table-cell office:value-type="float" office:value="-900.34" table:style-name="ce13">
            <text:p>-900.34</text:p>
          </table:table-cell>
          <table:table-cell office:value-type="float" office:value="2519.7800000000002" table:style-name="ce23">
            <text:p>2,5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78.62" table:style-name="ce13">
            <text:p>-878.62</text:p>
          </table:table-cell>
          <table:table-cell office:value-type="float" office:value="2861.42" table:style-name="ce23">
            <text:p>2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1953.49" table:style-name="ce13">
            <text:p>-1,953.49</text:p>
          </table:table-cell>
          <table:table-cell office:value-type="float" office:value="3741.76" table:style-name="ce23">
            <text:p>3,7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140.8699999999999" table:style-name="ce13">
            <text:p>-1,140.87</text:p>
          </table:table-cell>
          <table:table-cell office:value-type="float" office:value="2607.3200000000002" table:style-name="ce23">
            <text:p>2,60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5.11" table:style-name="ce13">
            <text:p>-105.11</text:p>
          </table:table-cell>
          <table:table-cell office:value-type="float" office:value="3276.07" table:style-name="ce23">
            <text:p>3,2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.84" table:style-name="ce13">
            <text:p>-582.84</text:p>
          </table:table-cell>
          <table:table-cell office:value-type="float" office:value="-1021.23" table:style-name="ce13">
            <text:p>-1,021.23</text:p>
          </table:table-cell>
          <table:table-cell office:value-type="float" office:value="2621.57" table:style-name="ce23">
            <text:p>2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75" table:style-name="ce13">
            <text:p>-2,374.75</text:p>
          </table:table-cell>
          <table:table-cell office:value-type="float" office:value="-47.1" table:style-name="ce13">
            <text:p>-47.10</text:p>
          </table:table-cell>
          <table:table-cell office:value-type="float" office:value="6234.89" table:style-name="ce23">
            <text:p>6,2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4.62" table:style-name="ce13">
            <text:p>-24.62</text:p>
          </table:table-cell>
          <table:table-cell office:value-type="float" office:value="4146.46" table:style-name="ce23">
            <text:p>4,1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52.28" table:style-name="ce22">
            <text:p>1,952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.8" table:style-name="ce13">
            <text:p>-253.80</text:p>
          </table:table-cell>
          <table:table-cell office:value-type="float" office:value="0" table:style-name="ce13">
            <text:p>0.00</text:p>
          </table:table-cell>
          <table:table-cell office:value-type="float" office:value="1698.48" table:style-name="ce23">
            <text:p>1,69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61" table:style-name="ce13">
            <text:p>-1,366.61</text:p>
          </table:table-cell>
          <table:table-cell office:value-type="float" office:value="-35.68" table:style-name="ce13">
            <text:p>-35.68</text:p>
          </table:table-cell>
          <table:table-cell office:value-type="float" office:value="5035.07" table:style-name="ce23">
            <text:p>5,0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-22.9" table:style-name="ce13">
            <text:p>-22.90</text:p>
          </table:table-cell>
          <table:table-cell office:value-type="float" office:value="3284.5" table:style-name="ce23">
            <text:p>3,28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63.73" table:style-name="ce13">
            <text:p>-963.73</text:p>
          </table:table-cell>
          <table:table-cell office:value-type="float" office:value="2590.14" table:style-name="ce23">
            <text:p>2,59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92.34" table:style-name="ce22">
            <text:p>4,592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7.9100000000001" table:style-name="ce13">
            <text:p>-1,037.91</text:p>
          </table:table-cell>
          <table:table-cell office:value-type="float" office:value="0" table:style-name="ce13">
            <text:p>0.00</text:p>
          </table:table-cell>
          <table:table-cell office:value-type="float" office:value="3554.43" table:style-name="ce23">
            <text:p>3,55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2" table:style-name="ce13">
            <text:p>-1,560.20</text:p>
          </table:table-cell>
          <table:table-cell office:value-type="float" office:value="-42.06" table:style-name="ce13">
            <text:p>-42.06</text:p>
          </table:table-cell>
          <table:table-cell office:value-type="float" office:value="5408.4" table:style-name="ce23">
            <text:p>5,40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974.96" table:style-name="ce13">
            <text:p>-974.96</text:p>
          </table:table-cell>
          <table:table-cell office:value-type="float" office:value="2780.28" table:style-name="ce23">
            <text:p>2,7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99.04" table:style-name="ce13">
            <text:p>-2,699.04</text:p>
          </table:table-cell>
          <table:table-cell office:value-type="float" office:value="-43.83" table:style-name="ce13">
            <text:p>-43.83</text:p>
          </table:table-cell>
          <table:table-cell office:value-type="float" office:value="6518.92" table:style-name="ce23">
            <text:p>6,51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16.2299999999996" table:style-name="ce22">
            <text:p>5,216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5.1600000000001" table:style-name="ce13">
            <text:p>-1,165.16</text:p>
          </table:table-cell>
          <table:table-cell office:value-type="float" office:value="-1239.6300000000001" table:style-name="ce13">
            <text:p>-1,239.63</text:p>
          </table:table-cell>
          <table:table-cell office:value-type="float" office:value="2811.44" table:style-name="ce23">
            <text:p>2,81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-282.73" table:style-name="ce13">
            <text:p>-282.73</text:p>
          </table:table-cell>
          <table:table-cell office:value-type="float" office:value="5898.77" table:style-name="ce23">
            <text:p>5,8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2.9" table:style-name="ce13">
            <text:p>-22.90</text:p>
          </table:table-cell>
          <table:table-cell office:value-type="float" office:value="3671.18" table:style-name="ce23">
            <text:p>3,6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99.6" table:style-name="ce13">
            <text:p>-99.60</text:p>
          </table:table-cell>
          <table:table-cell office:value-type="float" office:value="3871.86" table:style-name="ce23">
            <text:p>3,87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19.05" table:style-name="ce22">
            <text:p>4,119.05</text:p>
          </table:table-cell>
          <table:table-cell office:value-type="float" office:value="686.51" table:style-name="ce13">
            <text:p>68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3.15" table:style-name="ce13">
            <text:p>-783.15</text:p>
          </table:table-cell>
          <table:table-cell office:value-type="float" office:value="-19.87" table:style-name="ce13">
            <text:p>-19.87</text:p>
          </table:table-cell>
          <table:table-cell office:value-type="float" office:value="4002.54" table:style-name="ce23">
            <text:p>4,00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87" table:style-name="ce13">
            <text:p>-19.87</text:p>
          </table:table-cell>
          <table:table-cell office:value-type="float" office:value="3534" table:style-name="ce23">
            <text:p>3,5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0" table:style-name="ce13">
            <text:p>0.00</text:p>
          </table:table-cell>
          <table:table-cell office:value-type="float" office:value="3786.59" table:style-name="ce23">
            <text:p>3,7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1130.26" table:style-name="ce13">
            <text:p>1,130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2.47" table:style-name="ce13">
            <text:p>-532.47</text:p>
          </table:table-cell>
          <table:table-cell office:value-type="float" office:value="0" table:style-name="ce13">
            <text:p>0.00</text:p>
          </table:table-cell>
          <table:table-cell office:value-type="float" office:value="3988.58" table:style-name="ce23">
            <text:p>3,98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6.01" table:style-name="ce13">
            <text:p>-1,976.01</text:p>
          </table:table-cell>
          <table:table-cell office:value-type="float" office:value="0" table:style-name="ce13">
            <text:p>0.00</text:p>
          </table:table-cell>
          <table:table-cell office:value-type="float" office:value="6677.33" table:style-name="ce23">
            <text:p>6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0" table:style-name="ce13">
            <text:p>0.00</text:p>
          </table:table-cell>
          <table:table-cell office:value-type="float" office:value="3681.72" table:style-name="ce23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55" table:style-name="ce13">
            <text:p>-2,800.55</text:p>
          </table:table-cell>
          <table:table-cell office:value-type="float" office:value="-2332.98" table:style-name="ce13">
            <text:p>-2,332.98</text:p>
          </table:table-cell>
          <table:table-cell office:value-type="float" office:value="4798.54" table:style-name="ce23">
            <text:p>4,79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0.46" table:style-name="ce13">
            <text:p>-4,530.46</text:p>
          </table:table-cell>
          <table:table-cell office:value-type="float" office:value="-88.93" table:style-name="ce13">
            <text:p>-88.93</text:p>
          </table:table-cell>
          <table:table-cell office:value-type="float" office:value="8712.14" table:style-name="ce23">
            <text:p>8,71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4.62" table:style-name="ce13">
            <text:p>-24.62</text:p>
          </table:table-cell>
          <table:table-cell office:value-type="float" office:value="3638.26" table:style-name="ce23">
            <text:p>3,63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34.64" table:style-name="ce22">
            <text:p>3,534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4.70000000000005" table:style-name="ce13">
            <text:p>-524.70</text:p>
          </table:table-cell>
          <table:table-cell office:value-type="float" office:value="0" table:style-name="ce13">
            <text:p>0.00</text:p>
          </table:table-cell>
          <table:table-cell office:value-type="float" office:value="3009.94" table:style-name="ce23">
            <text:p>3,0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2.69000000000005" table:style-name="ce13">
            <text:p>-612.69</text:p>
          </table:table-cell>
          <table:table-cell office:value-type="float" office:value="-19.87" table:style-name="ce13">
            <text:p>-19.87</text:p>
          </table:table-cell>
          <table:table-cell office:value-type="float" office:value="3236.02" table:style-name="ce23">
            <text:p>3,2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2.9" table:style-name="ce13">
            <text:p>-22.90</text:p>
          </table:table-cell>
          <table:table-cell office:value-type="float" office:value="3547.62" table:style-name="ce23">
            <text:p>3,54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396.48" table:style-name="ce13">
            <text:p>-396.48</text:p>
          </table:table-cell>
          <table:table-cell office:value-type="float" office:value="3390.11" table:style-name="ce23">
            <text:p>3,39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405.65" table:style-name="ce13">
            <text:p>-405.65</text:p>
          </table:table-cell>
          <table:table-cell office:value-type="float" office:value="4184.8500000000004" table:style-name="ce23">
            <text:p>4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0" table:style-name="ce13">
            <text:p>0.00</text:p>
          </table:table-cell>
          <table:table-cell office:value-type="float" office:value="9818.57" table:style-name="ce23">
            <text:p>9,8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1.88" table:style-name="ce13">
            <text:p>-2,951.88</text:p>
          </table:table-cell>
          <table:table-cell office:value-type="float" office:value="-1226.07" table:style-name="ce13">
            <text:p>-1,226.07</text:p>
          </table:table-cell>
          <table:table-cell office:value-type="float" office:value="6740.66" table:style-name="ce23">
            <text:p>6,74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505.24" table:style-name="ce22">
            <text:p>8,505.24</text:p>
          </table:table-cell>
          <table:table-cell office:value-type="float" office:value="0" table:style-name="ce13">
            <text:p>0.00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2800000000002" table:style-name="ce13">
            <text:p>-2,093.28</text:p>
          </table:table-cell>
          <table:table-cell office:value-type="float" office:value="0" table:style-name="ce13">
            <text:p>0.00</text:p>
          </table:table-cell>
          <table:table-cell office:value-type="float" office:value="10541.28" table:style-name="ce23">
            <text:p>10,54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9.87" table:style-name="ce13">
            <text:p>-929.87</text:p>
          </table:table-cell>
          <table:table-cell office:value-type="float" office:value="0" table:style-name="ce13">
            <text:p>0.00</text:p>
          </table:table-cell>
          <table:table-cell office:value-type="float" office:value="3751.3" table:style-name="ce23">
            <text:p>3,7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5.64" table:style-name="ce13">
            <text:p>-2,495.64</text:p>
          </table:table-cell>
          <table:table-cell office:value-type="float" office:value="-43.73" table:style-name="ce13">
            <text:p>-43.73</text:p>
          </table:table-cell>
          <table:table-cell office:value-type="float" office:value="5731.38" table:style-name="ce23">
            <text:p>5,73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12467.91" table:style-name="ce13">
            <text:p>12,467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67.91" table:style-name="ce23">
            <text:p>12,4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73.85" table:style-name="ce22">
            <text:p>2,173.8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35" table:style-name="ce13">
            <text:p>-770.35</text:p>
          </table:table-cell>
          <table:table-cell office:value-type="float" office:value="0" table:style-name="ce13">
            <text:p>0.00</text:p>
          </table:table-cell>
          <table:table-cell office:value-type="float" office:value="4664.28" table:style-name="ce23">
            <text:p>4,6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45.61" table:style-name="ce22">
            <text:p>8,645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0.58" table:style-name="ce13">
            <text:p>-2,370.58</text:p>
          </table:table-cell>
          <table:table-cell office:value-type="float" office:value="-691.88" table:style-name="ce13">
            <text:p>-691.88</text:p>
          </table:table-cell>
          <table:table-cell office:value-type="float" office:value="5583.15" table:style-name="ce23">
            <text:p>5,5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403.6" table:style-name="ce13">
            <text:p>-403.60</text:p>
          </table:table-cell>
          <table:table-cell office:value-type="float" office:value="3368.66" table:style-name="ce23">
            <text:p>3,36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1.37" table:style-name="ce13">
            <text:p>-21.37</text:p>
          </table:table-cell>
          <table:table-cell office:value-type="float" office:value="3344.06" table:style-name="ce23">
            <text:p>3,3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46" table:style-name="ce13">
            <text:p>-733.46</text:p>
          </table:table-cell>
          <table:table-cell office:value-type="float" office:value="-19.87" table:style-name="ce13">
            <text:p>-19.87</text:p>
          </table:table-cell>
          <table:table-cell office:value-type="float" office:value="3473.4" table:style-name="ce23">
            <text:p>3,47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3.33" table:style-name="ce22">
            <text:p>4,47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3.89" table:style-name="ce13">
            <text:p>-793.89</text:p>
          </table:table-cell>
          <table:table-cell office:value-type="float" office:value="-506.17" table:style-name="ce13">
            <text:p>-506.17</text:p>
          </table:table-cell>
          <table:table-cell office:value-type="float" office:value="3173.27" table:style-name="ce23">
            <text:p>3,1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2.9" table:style-name="ce13">
            <text:p>-22.90</text:p>
          </table:table-cell>
          <table:table-cell office:value-type="float" office:value="5314.97" table:style-name="ce23">
            <text:p>5,31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464.56" table:style-name="ce13">
            <text:p>-464.56</text:p>
          </table:table-cell>
          <table:table-cell office:value-type="float" office:value="2958.09" table:style-name="ce23">
            <text:p>2,95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6.48" table:style-name="ce13">
            <text:p>-1,926.48</text:p>
          </table:table-cell>
          <table:table-cell office:value-type="float" office:value="-428.56" table:style-name="ce13">
            <text:p>-428.56</text:p>
          </table:table-cell>
          <table:table-cell office:value-type="float" office:value="6593.98" table:style-name="ce23">
            <text:p>6,5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2.99" table:style-name="ce13">
            <text:p>-952.99</text:p>
          </table:table-cell>
          <table:table-cell office:value-type="float" office:value="-842.42" table:style-name="ce13">
            <text:p>-842.42</text:p>
          </table:table-cell>
          <table:table-cell office:value-type="float" office:value="4772.8999999999996" table:style-name="ce23">
            <text:p>4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5577.11" table:style-name="ce23">
            <text:p>5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1678.79" table:style-name="ce13">
            <text:p>-1,678.79</text:p>
          </table:table-cell>
          <table:table-cell office:value-type="float" office:value="5693.11" table:style-name="ce23">
            <text:p>5,6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1.43" table:style-name="ce22">
            <text:p>4,5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84" table:style-name="ce13">
            <text:p>-784.84</text:p>
          </table:table-cell>
          <table:table-cell office:value-type="float" office:value="0" table:style-name="ce13">
            <text:p>0.00</text:p>
          </table:table-cell>
          <table:table-cell office:value-type="float" office:value="3726.59" table:style-name="ce23">
            <text:p>3,72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24" table:style-name="ce13">
            <text:p>-736.24</text:p>
          </table:table-cell>
          <table:table-cell office:value-type="float" office:value="-2628.66" table:style-name="ce13">
            <text:p>-2,628.66</text:p>
          </table:table-cell>
          <table:table-cell office:value-type="float" office:value="1143.22" table:style-name="ce23">
            <text:p>1,1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560.21" table:style-name="ce13">
            <text:p>-560.21</text:p>
          </table:table-cell>
          <table:table-cell office:value-type="float" office:value="5518.58" table:style-name="ce23">
            <text:p>5,51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1.64" table:style-name="ce22">
            <text:p>5,581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7.77" table:style-name="ce13">
            <text:p>-1,197.77</text:p>
          </table:table-cell>
          <table:table-cell office:value-type="float" office:value="-24.62" table:style-name="ce13">
            <text:p>-24.62</text:p>
          </table:table-cell>
          <table:table-cell office:value-type="float" office:value="4359.25" table:style-name="ce23">
            <text:p>4,3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76.13" table:style-name="ce13">
            <text:p>4,076.13</text:p>
          </table:table-cell>
          <table:table-cell office:value-type="string" table:style-name="ce14">
            <text:p>jun/2019</text:p>
          </table:table-cell>
          <table:table-cell office:value-type="float" office:value="-2076.6999999999998" table:style-name="ce13">
            <text:p>-2,076.70</text:p>
          </table:table-cell>
          <table:table-cell office:value-type="float" office:value="0" table:style-name="ce13">
            <text:p>0.00</text:p>
          </table:table-cell>
          <table:table-cell office:value-type="float" office:value="6372.35" table:style-name="ce23">
            <text:p>6,3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4.99" table:style-name="ce13">
            <text:p>-2,024.99</text:p>
          </table:table-cell>
          <table:table-cell office:value-type="float" office:value="-2106.9" table:style-name="ce13">
            <text:p>-2,106.90</text:p>
          </table:table-cell>
          <table:table-cell office:value-type="float" office:value="4141.88" table:style-name="ce23">
            <text:p>4,14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4.41" table:style-name="ce22">
            <text:p>3,97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4.31" table:style-name="ce13">
            <text:p>-714.31</text:p>
          </table:table-cell>
          <table:table-cell office:value-type="float" office:value="-794.29" table:style-name="ce13">
            <text:p>-794.29</text:p>
          </table:table-cell>
          <table:table-cell office:value-type="float" office:value="2465.81" table:style-name="ce23">
            <text:p>2,46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2123.13" table:style-name="ce13">
            <text:p>2,123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7.34" table:style-name="ce13">
            <text:p>-2,837.34</text:p>
          </table:table-cell>
          <table:table-cell office:value-type="float" office:value="-88.93" table:style-name="ce13">
            <text:p>-88.93</text:p>
          </table:table-cell>
          <table:table-cell office:value-type="float" office:value="11935.65" table:style-name="ce23">
            <text:p>11,93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65" table:style-name="ce13">
            <text:p>-2,318.65</text:p>
          </table:table-cell>
          <table:table-cell office:value-type="float" office:value="-1620.06" table:style-name="ce13">
            <text:p>-1,620.06</text:p>
          </table:table-cell>
          <table:table-cell office:value-type="float" office:value="8329.9500000000007" table:style-name="ce23">
            <text:p>8,32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2221.1" table:style-name="ce13">
            <text:p>2,221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6.25" table:style-name="ce13">
            <text:p>-3,576.25</text:p>
          </table:table-cell>
          <table:table-cell office:value-type="float" office:value="-88.93" table:style-name="ce13">
            <text:p>-88.93</text:p>
          </table:table-cell>
          <table:table-cell office:value-type="float" office:value="11882.54" table:style-name="ce23">
            <text:p>11,8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45.5" table:style-name="ce13">
            <text:p>-745.50</text:p>
          </table:table-cell>
          <table:table-cell office:value-type="float" office:value="2808.37" table:style-name="ce23">
            <text:p>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888.25" table:style-name="ce13">
            <text:p>888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5.42" table:style-name="ce13">
            <text:p>-1,245.42</text:p>
          </table:table-cell>
          <table:table-cell office:value-type="float" office:value="-26.47" table:style-name="ce13">
            <text:p>-26.47</text:p>
          </table:table-cell>
          <table:table-cell office:value-type="float" office:value="4945.87" table:style-name="ce23">
            <text:p>4,94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1.72" table:style-name="ce13">
            <text:p>-1,361.72</text:p>
          </table:table-cell>
          <table:table-cell office:value-type="float" office:value="-22.9" table:style-name="ce13">
            <text:p>-22.90</text:p>
          </table:table-cell>
          <table:table-cell office:value-type="float" office:value="6393.59" table:style-name="ce23">
            <text:p>6,39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5.29" table:style-name="ce13">
            <text:p>-3,515.29</text:p>
          </table:table-cell>
          <table:table-cell office:value-type="float" office:value="-88.93" table:style-name="ce13">
            <text:p>-88.93</text:p>
          </table:table-cell>
          <table:table-cell office:value-type="float" office:value="9746.9500000000007" table:style-name="ce23">
            <text:p>9,74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54.37" table:style-name="ce22">
            <text:p>5,154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9.82" table:style-name="ce13">
            <text:p>-1,039.82</text:p>
          </table:table-cell>
          <table:table-cell office:value-type="float" office:value="-26.47" table:style-name="ce13">
            <text:p>-26.47</text:p>
          </table:table-cell>
          <table:table-cell office:value-type="float" office:value="4088.08" table:style-name="ce23">
            <text:p>4,0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1.94" table:style-name="ce13">
            <text:p>-1,791.94</text:p>
          </table:table-cell>
          <table:table-cell office:value-type="float" office:value="-814.89" table:style-name="ce13">
            <text:p>-814.89</text:p>
          </table:table-cell>
          <table:table-cell office:value-type="float" office:value="4425.41" table:style-name="ce23">
            <text:p>4,42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n/2019</text:p>
          </table:table-cell>
          <table:table-cell office:value-type="float" office:value="-827.63" table:style-name="ce13">
            <text:p>-827.63</text:p>
          </table:table-cell>
          <table:table-cell office:value-type="float" office:value="-1581.74" table:style-name="ce13">
            <text:p>-1,581.74</text:p>
          </table:table-cell>
          <table:table-cell office:value-type="float" office:value="3112.89" table:style-name="ce23">
            <text:p>3,1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5577.11" table:style-name="ce23">
            <text:p>5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53.02" table:style-name="ce22">
            <text:p>12,853.02</text:p>
          </table:table-cell>
          <table:table-cell office:value-type="float" office:value="0" table:style-name="ce13">
            <text:p>0.00</text:p>
          </table:table-cell>
          <table:table-cell office:value-type="float" office:value="6426.51" table:style-name="ce13">
            <text:p>6,426.5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3.3900000000003" table:style-name="ce13">
            <text:p>-5,023.39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11565.72" table:style-name="ce23">
            <text:p>11,5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8.49" table:style-name="ce13">
            <text:p>-2,938.49</text:p>
          </table:table-cell>
          <table:table-cell office:value-type="float" office:value="-47.1" table:style-name="ce13">
            <text:p>-47.10</text:p>
          </table:table-cell>
          <table:table-cell office:value-type="float" office:value="7314.57" table:style-name="ce23">
            <text:p>7,3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5.5" table:style-name="ce13">
            <text:p>205.50</text:p>
          </table:table-cell>
          <table:table-cell office:value-type="string" table:style-name="ce14">
            <text:p>jun/2019</text:p>
          </table:table-cell>
          <table:table-cell office:value-type="float" office:value="-544.79" table:style-name="ce13">
            <text:p>-544.7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033.01" table:style-name="ce23">
            <text:p>3,03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831.8100000000004" table:style-name="ce23">
            <text:p>4,8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35.68" table:style-name="ce13">
            <text:p>-35.68</text:p>
          </table:table-cell>
          <table:table-cell office:value-type="float" office:value="4916.09" table:style-name="ce23">
            <text:p>4,9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0" table:style-name="ce13">
            <text:p>0.00</text:p>
          </table:table-cell>
          <table:table-cell office:value-type="float" office:value="3097.49" table:style-name="ce23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03" table:style-name="ce13">
            <text:p>-562.03</text:p>
          </table:table-cell>
          <table:table-cell office:value-type="float" office:value="-965" table:style-name="ce13">
            <text:p>-965.00</text:p>
          </table:table-cell>
          <table:table-cell office:value-type="float" office:value="1952.39" table:style-name="ce23">
            <text:p>1,95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.01" table:style-name="ce13">
            <text:p>1.01</text:p>
          </table:table-cell>
          <table:table-cell office:value-type="float" office:value="0" table:style-name="ce13">
            <text:p>0.00</text:p>
          </table:table-cell>
          <table:table-cell office:value-type="float" office:value="31.31" table:style-name="ce13">
            <text:p>31.31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2" table:style-name="ce13">
            <text:p>-2,149.52</text:p>
          </table:table-cell>
          <table:table-cell office:value-type="float" office:value="-2978.54" table:style-name="ce13">
            <text:p>-2,978.54</text:p>
          </table:table-cell>
          <table:table-cell office:value-type="float" office:value="3569.72" table:style-name="ce23">
            <text:p>3,5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782.75" table:style-name="ce13">
            <text:p>-782.75</text:p>
          </table:table-cell>
          <table:table-cell office:value-type="float" office:value="3336.73" table:style-name="ce23">
            <text:p>3,3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088.83" table:style-name="ce22">
            <text:p>9,088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6.6799999999998" table:style-name="ce13">
            <text:p>-2,536.68</text:p>
          </table:table-cell>
          <table:table-cell office:value-type="float" office:value="0" table:style-name="ce13">
            <text:p>0.00</text:p>
          </table:table-cell>
          <table:table-cell office:value-type="float" office:value="6552.15" table:style-name="ce23">
            <text:p>6,5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47.1" table:style-name="ce13">
            <text:p>-47.10</text:p>
          </table:table-cell>
          <table:table-cell office:value-type="float" office:value="7324.8" table:style-name="ce23">
            <text:p>7,3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1" table:style-name="ce13">
            <text:p>-731.51</text:p>
          </table:table-cell>
          <table:table-cell office:value-type="float" office:value="-1082.21" table:style-name="ce13">
            <text:p>-1,082.21</text:p>
          </table:table-cell>
          <table:table-cell office:value-type="float" office:value="2526.1999999999998" table:style-name="ce23">
            <text:p>2,52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4708.08" table:style-name="ce23">
            <text:p>4,70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193.8800000000001" table:style-name="ce13">
            <text:p>-1,193.88</text:p>
          </table:table-cell>
          <table:table-cell office:value-type="float" office:value="3514.2" table:style-name="ce23">
            <text:p>3,51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4422.2" table:style-name="ce23">
            <text:p>4,42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7.1" table:style-name="ce13">
            <text:p>-47.10</text:p>
          </table:table-cell>
          <table:table-cell office:value-type="float" office:value="6142.9" table:style-name="ce23">
            <text:p>6,1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9.87" table:style-name="ce13">
            <text:p>-19.87</text:p>
          </table:table-cell>
          <table:table-cell office:value-type="float" office:value="3534" table:style-name="ce23">
            <text:p>3,5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81.45" table:style-name="ce13">
            <text:p>-3,681.45</text:p>
          </table:table-cell>
          <table:table-cell office:value-type="float" office:value="0" table:style-name="ce13">
            <text:p>0.00</text:p>
          </table:table-cell>
          <table:table-cell office:value-type="float" office:value="10233" table:style-name="ce23">
            <text:p>10,23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6" table:style-name="ce13">
            <text:p>-2,020.60</text:p>
          </table:table-cell>
          <table:table-cell office:value-type="float" office:value="-1861.56" table:style-name="ce13">
            <text:p>-1,861.56</text:p>
          </table:table-cell>
          <table:table-cell office:value-type="float" office:value="3829.56" table:style-name="ce23">
            <text:p>3,82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513.58000000000004" table:style-name="ce13">
            <text:p>513.58</text:p>
          </table:table-cell>
          <table:table-cell office:value-type="string" table:style-name="ce14">
            <text:p>jun/2019</text:p>
          </table:table-cell>
          <table:table-cell office:value-type="float" office:value="-2486.58" table:style-name="ce13">
            <text:p>-2,486.58</text:p>
          </table:table-cell>
          <table:table-cell office:value-type="float" office:value="-42.06" table:style-name="ce13">
            <text:p>-42.06</text:p>
          </table:table-cell>
          <table:table-cell office:value-type="float" office:value="9026.73" table:style-name="ce23">
            <text:p>9,0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3.25" table:style-name="ce13">
            <text:p>-1,793.25</text:p>
          </table:table-cell>
          <table:table-cell office:value-type="float" office:value="-111.41" table:style-name="ce13">
            <text:p>-111.41</text:p>
          </table:table-cell>
          <table:table-cell office:value-type="float" office:value="5400.66" table:style-name="ce23">
            <text:p>5,4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" table:style-name="ce13">
            <text:p>55.00</text:p>
          </table:table-cell>
          <table:table-cell office:value-type="string" table:style-name="ce14">
            <text:p>jun/2019</text:p>
          </table:table-cell>
          <table:table-cell office:value-type="float" office:value="-3155.12" table:style-name="ce13">
            <text:p>-3,155.12</text:p>
          </table:table-cell>
          <table:table-cell office:value-type="float" office:value="-528.49" table:style-name="ce13">
            <text:p>-528.49</text:p>
          </table:table-cell>
          <table:table-cell office:value-type="float" office:value="9257.41" table:style-name="ce23">
            <text:p>9,2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47.1" table:style-name="ce13">
            <text:p>-47.10</text:p>
          </table:table-cell>
          <table:table-cell office:value-type="float" office:value="6878.46" table:style-name="ce23">
            <text:p>6,87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92.34" table:style-name="ce22">
            <text:p>4,592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7.9100000000001" table:style-name="ce13">
            <text:p>-1,037.91</text:p>
          </table:table-cell>
          <table:table-cell office:value-type="float" office:value="0" table:style-name="ce13">
            <text:p>0.00</text:p>
          </table:table-cell>
          <table:table-cell office:value-type="float" office:value="3554.43" table:style-name="ce23">
            <text:p>3,55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9928.2900000000009" table:style-name="ce23">
            <text:p>9,92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4" table:style-name="ce22">
            <text:p>3,884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5.17" table:style-name="ce13">
            <text:p>-795.17</text:p>
          </table:table-cell>
          <table:table-cell office:value-type="float" office:value="-406.63" table:style-name="ce13">
            <text:p>-406.63</text:p>
          </table:table-cell>
          <table:table-cell office:value-type="float" office:value="2682.2" table:style-name="ce23">
            <text:p>2,68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9.83" table:style-name="ce22">
            <text:p>8,279.83</text:p>
          </table:table-cell>
          <table:table-cell office:value-type="float" office:value="0.51" table:style-name="ce13">
            <text:p>0.51</text:p>
          </table:table-cell>
          <table:table-cell office:value-type="float" office:value="0" table:style-name="ce13">
            <text:p>0.00</text:p>
          </table:table-cell>
          <table:table-cell office:value-type="float" office:value="15.52" table:style-name="ce13">
            <text:p>15.52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031.27" table:style-name="ce13">
            <text:p>-2,031.27</text:p>
          </table:table-cell>
          <table:table-cell office:value-type="float" office:value="-43.73" table:style-name="ce13">
            <text:p>-43.73</text:p>
          </table:table-cell>
          <table:table-cell office:value-type="float" office:value="6220.86" table:style-name="ce23">
            <text:p>6,2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20.54" table:style-name="ce13">
            <text:p>-120.54</text:p>
          </table:table-cell>
          <table:table-cell office:value-type="float" office:value="5544.86" table:style-name="ce23">
            <text:p>5,5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68" table:style-name="ce13">
            <text:p>-1,967.68</text:p>
          </table:table-cell>
          <table:table-cell office:value-type="float" office:value="-35.68" table:style-name="ce13">
            <text:p>-35.68</text:p>
          </table:table-cell>
          <table:table-cell office:value-type="float" office:value="6619.72" table:style-name="ce23">
            <text:p>6,6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1.28" table:style-name="ce13">
            <text:p>-121.28</text:p>
          </table:table-cell>
          <table:table-cell office:value-type="float" office:value="3432.59" table:style-name="ce23">
            <text:p>3,4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488.71" table:style-name="ce13">
            <text:p>-1,488.71</text:p>
          </table:table-cell>
          <table:table-cell office:value-type="float" office:value="1892.47" table:style-name="ce23">
            <text:p>1,89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2395.66" table:style-name="ce23">
            <text:p>2,3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7288.55" table:style-name="ce23">
            <text:p>7,2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2.9" table:style-name="ce13">
            <text:p>-22.90</text:p>
          </table:table-cell>
          <table:table-cell office:value-type="float" office:value="4486.6000000000004" table:style-name="ce23">
            <text:p>4,4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.3" table:style-name="ce13">
            <text:p>30.30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48" table:style-name="ce13">
            <text:p>-2,149.48</text:p>
          </table:table-cell>
          <table:table-cell office:value-type="float" office:value="-43.73" table:style-name="ce13">
            <text:p>-43.73</text:p>
          </table:table-cell>
          <table:table-cell office:value-type="float" office:value="6502.55" table:style-name="ce23">
            <text:p>6,50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22.9" table:style-name="ce13">
            <text:p>-22.90</text:p>
          </table:table-cell>
          <table:table-cell office:value-type="float" office:value="3482.28" table:style-name="ce23">
            <text:p>3,48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64.51" table:style-name="ce22">
            <text:p>5,264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8.93" table:style-name="ce13">
            <text:p>-1,078.93</text:p>
          </table:table-cell>
          <table:table-cell office:value-type="float" office:value="-22.9" table:style-name="ce13">
            <text:p>-22.90</text:p>
          </table:table-cell>
          <table:table-cell office:value-type="float" office:value="4162.68" table:style-name="ce23">
            <text:p>4,16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35.68" table:style-name="ce13">
            <text:p>-35.68</text:p>
          </table:table-cell>
          <table:table-cell office:value-type="float" office:value="5134.3999999999996" table:style-name="ce23">
            <text:p>5,1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09" table:style-name="ce13">
            <text:p>-452.09</text:p>
          </table:table-cell>
          <table:table-cell office:value-type="float" office:value="-184.94" table:style-name="ce13">
            <text:p>-184.94</text:p>
          </table:table-cell>
          <table:table-cell office:value-type="float" office:value="2676.7" table:style-name="ce23">
            <text:p>2,6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7.07" table:style-name="ce13">
            <text:p>-1,067.07</text:p>
          </table:table-cell>
          <table:table-cell office:value-type="float" office:value="-22.9" table:style-name="ce13">
            <text:p>-22.90</text:p>
          </table:table-cell>
          <table:table-cell office:value-type="float" office:value="4255.04" table:style-name="ce23">
            <text:p>4,25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52.6299999999992" table:style-name="ce22">
            <text:p>8,252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3.31" table:style-name="ce13">
            <text:p>-2,223.31</text:p>
          </table:table-cell>
          <table:table-cell office:value-type="float" office:value="-43.83" table:style-name="ce13">
            <text:p>-43.83</text:p>
          </table:table-cell>
          <table:table-cell office:value-type="float" office:value="5985.49" table:style-name="ce23">
            <text:p>5,9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0.8599999999997" table:style-name="ce22">
            <text:p>4,31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5.04" table:style-name="ce13">
            <text:p>-675.04</text:p>
          </table:table-cell>
          <table:table-cell office:value-type="float" office:value="-118.6" table:style-name="ce13">
            <text:p>-118.60</text:p>
          </table:table-cell>
          <table:table-cell office:value-type="float" office:value="3517.22" table:style-name="ce23">
            <text:p>3,5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-1399.18" table:style-name="ce13">
            <text:p>-1,399.18</text:p>
          </table:table-cell>
          <table:table-cell office:value-type="float" office:value="5550.66" table:style-name="ce23">
            <text:p>5,55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0" table:style-name="ce13">
            <text:p>0.00</text:p>
          </table:table-cell>
          <table:table-cell office:value-type="float" office:value="3591.69" table:style-name="ce23">
            <text:p>3,5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0.17" table:style-name="ce22">
            <text:p>3,540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8.03" table:style-name="ce13">
            <text:p>-578.03</text:p>
          </table:table-cell>
          <table:table-cell office:value-type="float" office:value="-19.87" table:style-name="ce13">
            <text:p>-19.87</text:p>
          </table:table-cell>
          <table:table-cell office:value-type="float" office:value="2942.27" table:style-name="ce23">
            <text:p>2,94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4.95" table:style-name="ce13">
            <text:p>-3,024.95</text:p>
          </table:table-cell>
          <table:table-cell office:value-type="float" office:value="0" table:style-name="ce13">
            <text:p>0.00</text:p>
          </table:table-cell>
          <table:table-cell office:value-type="float" office:value="8991.9" table:style-name="ce23">
            <text:p>8,99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1403.01" table:style-name="ce13">
            <text:p>-1,403.01</text:p>
          </table:table-cell>
          <table:table-cell office:value-type="float" office:value="2337.0300000000002" table:style-name="ce23">
            <text:p>2,33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1" table:style-name="ce13">
            <text:p>-22.91</text:p>
          </table:table-cell>
          <table:table-cell office:value-type="float" office:value="3617.3" table:style-name="ce23">
            <text:p>3,6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6.9100000000001" table:style-name="ce13">
            <text:p>-1,066.91</text:p>
          </table:table-cell>
          <table:table-cell office:value-type="float" office:value="-24.62" table:style-name="ce13">
            <text:p>-24.62</text:p>
          </table:table-cell>
          <table:table-cell office:value-type="float" office:value="4140.88" table:style-name="ce23">
            <text:p>4,1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43" table:style-name="ce13">
            <text:p>-767.43</text:p>
          </table:table-cell>
          <table:table-cell office:value-type="float" office:value="-686.56" table:style-name="ce13">
            <text:p>-686.56</text:p>
          </table:table-cell>
          <table:table-cell office:value-type="float" office:value="2414.59" table:style-name="ce23">
            <text:p>2,41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27.92" table:style-name="ce22">
            <text:p>8,827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1.19" table:style-name="ce13">
            <text:p>-2,511.19</text:p>
          </table:table-cell>
          <table:table-cell office:value-type="float" office:value="-47.1" table:style-name="ce13">
            <text:p>-47.10</text:p>
          </table:table-cell>
          <table:table-cell office:value-type="float" office:value="6269.63" table:style-name="ce23">
            <text:p>6,2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3.05" table:style-name="ce13">
            <text:p>-963.05</text:p>
          </table:table-cell>
          <table:table-cell office:value-type="float" office:value="-1378.96" table:style-name="ce13">
            <text:p>-1,378.96</text:p>
          </table:table-cell>
          <table:table-cell office:value-type="float" office:value="2709.07" table:style-name="ce23">
            <text:p>2,7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976.13" table:style-name="ce13">
            <text:p>-976.13</text:p>
          </table:table-cell>
          <table:table-cell office:value-type="float" office:value="2197.11" table:style-name="ce23">
            <text:p>2,19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5.94" table:style-name="ce13">
            <text:p>-3,695.94</text:p>
          </table:table-cell>
          <table:table-cell office:value-type="float" office:value="-609.30999999999995" table:style-name="ce13">
            <text:p>-609.31</text:p>
          </table:table-cell>
          <table:table-cell office:value-type="float" office:value="9658.2999999999993" table:style-name="ce23">
            <text:p>9,6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.32" table:style-name="ce13">
            <text:p>32.32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2" table:style-name="ce13">
            <text:p>-2,149.52</text:p>
          </table:table-cell>
          <table:table-cell office:value-type="float" office:value="0" table:style-name="ce13">
            <text:p>0.00</text:p>
          </table:table-cell>
          <table:table-cell office:value-type="float" office:value="6548.26" table:style-name="ce23">
            <text:p>6,54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35.68" table:style-name="ce13">
            <text:p>-35.68</text:p>
          </table:table-cell>
          <table:table-cell office:value-type="float" office:value="5945.51" table:style-name="ce23">
            <text:p>5,94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815.11" table:style-name="ce23">
            <text:p>3,8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2948.75" table:style-name="ce23">
            <text:p>2,9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7.51" table:style-name="ce22">
            <text:p>1,027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.27" table:style-name="ce13">
            <text:p>-122.27</text:p>
          </table:table-cell>
          <table:table-cell office:value-type="float" office:value="0" table:style-name="ce13">
            <text:p>0.00</text:p>
          </table:table-cell>
          <table:table-cell office:value-type="float" office:value="905.24" table:style-name="ce23">
            <text:p>9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85.8799999999992" table:style-name="ce22">
            <text:p>8,285.88</text:p>
          </table:table-cell>
          <table:table-cell office:value-type="float" office:value="1380.98" table:style-name="ce13">
            <text:p>1,380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6.1799999999998" table:style-name="ce13">
            <text:p>-2,056.18</text:p>
          </table:table-cell>
          <table:table-cell office:value-type="float" office:value="0" table:style-name="ce13">
            <text:p>0.00</text:p>
          </table:table-cell>
          <table:table-cell office:value-type="float" office:value="7610.68" table:style-name="ce23">
            <text:p>7,6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47.1" table:style-name="ce13">
            <text:p>-47.10</text:p>
          </table:table-cell>
          <table:table-cell office:value-type="float" office:value="6736.88" table:style-name="ce23">
            <text:p>6,7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2.74" table:style-name="ce22">
            <text:p>5,172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0.29" table:style-name="ce13">
            <text:p>-1,000.29</text:p>
          </table:table-cell>
          <table:table-cell office:value-type="float" office:value="-260.27" table:style-name="ce13">
            <text:p>-260.27</text:p>
          </table:table-cell>
          <table:table-cell office:value-type="float" office:value="3912.18" table:style-name="ce23">
            <text:p>3,9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3.5" table:style-name="ce13">
            <text:p>-2,683.50</text:p>
          </table:table-cell>
          <table:table-cell office:value-type="float" office:value="-50.65" table:style-name="ce13">
            <text:p>-50.65</text:p>
          </table:table-cell>
          <table:table-cell office:value-type="float" office:value="6746.46" table:style-name="ce23">
            <text:p>6,7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75.88" table:style-name="ce22">
            <text:p>7,07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11" table:style-name="ce13">
            <text:p>-1,773.11</text:p>
          </table:table-cell>
          <table:table-cell office:value-type="float" office:value="-148.37" table:style-name="ce13">
            <text:p>-148.37</text:p>
          </table:table-cell>
          <table:table-cell office:value-type="float" office:value="5154.3999999999996" table:style-name="ce23">
            <text:p>5,1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88" table:style-name="ce13">
            <text:p>-1,689.88</text:p>
          </table:table-cell>
          <table:table-cell office:value-type="float" office:value="-42.06" table:style-name="ce13">
            <text:p>-42.06</text:p>
          </table:table-cell>
          <table:table-cell office:value-type="float" office:value="5629.25" table:style-name="ce23">
            <text:p>5,62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76.56" table:style-name="ce13">
            <text:p>-176.56</text:p>
          </table:table-cell>
          <table:table-cell office:value-type="float" office:value="3578.68" table:style-name="ce23">
            <text:p>3,5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47.2800000000007" table:style-name="ce22">
            <text:p>8,64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29" table:style-name="ce13">
            <text:p>-2,169.29</text:p>
          </table:table-cell>
          <table:table-cell office:value-type="float" office:value="0" table:style-name="ce13">
            <text:p>0.00</text:p>
          </table:table-cell>
          <table:table-cell office:value-type="float" office:value="6477.99" table:style-name="ce23">
            <text:p>6,4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984.7" table:style-name="ce13">
            <text:p>-1,984.70</text:p>
          </table:table-cell>
          <table:table-cell office:value-type="float" office:value="3680.7" table:style-name="ce23">
            <text:p>3,6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Luiz Blaite Dellaba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1" table:style-name="ce22">
            <text:p>4,33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85" table:style-name="ce13">
            <text:p>-770.85</text:p>
          </table:table-cell>
          <table:table-cell office:value-type="float" office:value="-809.12" table:style-name="ce13">
            <text:p>-809.12</text:p>
          </table:table-cell>
          <table:table-cell office:value-type="float" office:value="2759.94" table:style-name="ce23">
            <text:p>2,7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1391.77" table:style-name="ce13">
            <text:p>-1,391.77</text:p>
          </table:table-cell>
          <table:table-cell office:value-type="float" office:value="3932.96" table:style-name="ce23">
            <text:p>3,9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030.31" table:style-name="ce13">
            <text:p>-1,030.31</text:p>
          </table:table-cell>
          <table:table-cell office:value-type="float" office:value="4441.6400000000003" table:style-name="ce23">
            <text:p>4,44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99.44" table:style-name="ce13">
            <text:p>1,299.44</text:p>
          </table:table-cell>
          <table:table-cell office:value-type="string" table:style-name="ce14">
            <text:p>mai/2019 jun/2019</text:p>
          </table:table-cell>
          <table:table-cell office:value-type="float" office:value="-1204.3800000000001" table:style-name="ce13">
            <text:p>-1,204.38</text:p>
          </table:table-cell>
          <table:table-cell office:value-type="float" office:value="0" table:style-name="ce13">
            <text:p>0.00</text:p>
          </table:table-cell>
          <table:table-cell office:value-type="float" office:value="4221.38" table:style-name="ce23">
            <text:p>4,22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672.56" table:style-name="ce13">
            <text:p>-672.56</text:p>
          </table:table-cell>
          <table:table-cell office:value-type="float" office:value="3298.9" table:style-name="ce23">
            <text:p>3,2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925.67" table:style-name="ce13">
            <text:p>-925.67</text:p>
          </table:table-cell>
          <table:table-cell office:value-type="float" office:value="3333.35" table:style-name="ce23">
            <text:p>3,33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1.2" table:style-name="ce13">
            <text:p>-1,521.20</text:p>
          </table:table-cell>
          <table:table-cell office:value-type="float" office:value="-102.83" table:style-name="ce13">
            <text:p>-102.83</text:p>
          </table:table-cell>
          <table:table-cell office:value-type="float" office:value="5110.7700000000004" table:style-name="ce23">
            <text:p>5,1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9.95" table:style-name="ce22">
            <text:p>4,18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1.33" table:style-name="ce13">
            <text:p>-721.33</text:p>
          </table:table-cell>
          <table:table-cell office:value-type="float" office:value="0" table:style-name="ce13">
            <text:p>0.00</text:p>
          </table:table-cell>
          <table:table-cell office:value-type="float" office:value="3468.62" table:style-name="ce23">
            <text:p>3,46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1539.3" table:style-name="ce13">
            <text:p>1,539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4.62" table:style-name="ce13">
            <text:p>-24.62</text:p>
          </table:table-cell>
          <table:table-cell office:value-type="float" office:value="5362.28" table:style-name="ce23">
            <text:p>5,3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15.56" table:style-name="ce22">
            <text:p>3,61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85" table:style-name="ce13">
            <text:p>-574.85</text:p>
          </table:table-cell>
          <table:table-cell office:value-type="float" office:value="-171.76" table:style-name="ce13">
            <text:p>-171.76</text:p>
          </table:table-cell>
          <table:table-cell office:value-type="float" office:value="2868.95" table:style-name="ce23">
            <text:p>2,86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4630.8999999999996" table:style-name="ce13">
            <text:p>4,630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4.29" table:style-name="ce13">
            <text:p>-2,224.29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9350.43" table:style-name="ce23">
            <text:p>9,35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.930000000000007" table:style-name="ce13">
            <text:p>71.93</text:p>
          </table:table-cell>
          <table:table-cell office:value-type="string" table:style-name="ce14">
            <text:p>jun/2019</text:p>
          </table:table-cell>
          <table:table-cell office:value-type="float" office:value="-522.08000000000004" table:style-name="ce13">
            <text:p>-522.08</text:p>
          </table:table-cell>
          <table:table-cell office:value-type="float" office:value="0" table:style-name="ce13">
            <text:p>0.00</text:p>
          </table:table-cell>
          <table:table-cell office:value-type="float" office:value="2940.64" table:style-name="ce23">
            <text:p>2,94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0" table:style-name="ce13">
            <text:p>0.00</text:p>
          </table:table-cell>
          <table:table-cell office:value-type="float" office:value="4096.62" table:style-name="ce23">
            <text:p>4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92.34" table:style-name="ce22">
            <text:p>4,592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6.07" table:style-name="ce13">
            <text:p>-946.07</text:p>
          </table:table-cell>
          <table:table-cell office:value-type="float" office:value="-22.9" table:style-name="ce13">
            <text:p>-22.90</text:p>
          </table:table-cell>
          <table:table-cell office:value-type="float" office:value="3623.37" table:style-name="ce23">
            <text:p>3,62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4065.51" table:style-name="ce23">
            <text:p>4,0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6.83" table:style-name="ce22">
            <text:p>4,17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9.69" table:style-name="ce13">
            <text:p>-669.69</text:p>
          </table:table-cell>
          <table:table-cell office:value-type="float" office:value="-1028.01" table:style-name="ce13">
            <text:p>-1,028.01</text:p>
          </table:table-cell>
          <table:table-cell office:value-type="float" office:value="2479.13" table:style-name="ce23">
            <text:p>2,4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998.34" table:style-name="ce13">
            <text:p>-998.34</text:p>
          </table:table-cell>
          <table:table-cell office:value-type="float" office:value="1882.59" table:style-name="ce23">
            <text:p>1,88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35" table:style-name="ce13">
            <text:p>-667.35</text:p>
          </table:table-cell>
          <table:table-cell office:value-type="float" office:value="-262.02" table:style-name="ce13">
            <text:p>-262.02</text:p>
          </table:table-cell>
          <table:table-cell office:value-type="float" office:value="3296.27" table:style-name="ce23">
            <text:p>3,29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2.9" table:style-name="ce13">
            <text:p>-22.90</text:p>
          </table:table-cell>
          <table:table-cell office:value-type="float" office:value="4365.49" table:style-name="ce23">
            <text:p>4,3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47.1" table:style-name="ce13">
            <text:p>-47.10</text:p>
          </table:table-cell>
          <table:table-cell office:value-type="float" office:value="6030.12" table:style-name="ce23">
            <text:p>6,0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30.29" table:style-name="ce13">
            <text:p>-1,030.29</text:p>
          </table:table-cell>
          <table:table-cell office:value-type="float" office:value="2350.89" table:style-name="ce23">
            <text:p>2,3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4" table:style-name="ce13">
            <text:p>-811.84</text:p>
          </table:table-cell>
          <table:table-cell office:value-type="float" office:value="0" table:style-name="ce13">
            <text:p>0.00</text:p>
          </table:table-cell>
          <table:table-cell office:value-type="float" office:value="3314.48" table:style-name="ce23">
            <text:p>3,3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4.61" table:style-name="ce13">
            <text:p>-744.61</text:p>
          </table:table-cell>
          <table:table-cell office:value-type="float" office:value="0" table:style-name="ce13">
            <text:p>0.00</text:p>
          </table:table-cell>
          <table:table-cell office:value-type="float" office:value="3705.8" table:style-name="ce23">
            <text:p>3,7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1114.43" table:style-name="ce13">
            <text:p>-1,114.43</text:p>
          </table:table-cell>
          <table:table-cell office:value-type="float" office:value="4504.74" table:style-name="ce23">
            <text:p>4,50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6.83" table:style-name="ce22">
            <text:p>4,17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76" table:style-name="ce13">
            <text:p>-836.76</text:p>
          </table:table-cell>
          <table:table-cell office:value-type="float" office:value="0" table:style-name="ce13">
            <text:p>0.00</text:p>
          </table:table-cell>
          <table:table-cell office:value-type="float" office:value="3340.07" table:style-name="ce23">
            <text:p>3,34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1" table:style-name="ce13">
            <text:p>-22.91</text:p>
          </table:table-cell>
          <table:table-cell office:value-type="float" office:value="3317.21" table:style-name="ce23">
            <text:p>3,3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37" table:style-name="ce13">
            <text:p>-937.00</text:p>
          </table:table-cell>
          <table:table-cell office:value-type="float" office:value="1808.3" table:style-name="ce23">
            <text:p>1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43" table:style-name="ce13">
            <text:p>-818.43</text:p>
          </table:table-cell>
          <table:table-cell office:value-type="float" office:value="0" table:style-name="ce13">
            <text:p>0.00</text:p>
          </table:table-cell>
          <table:table-cell office:value-type="float" office:value="5340.23" table:style-name="ce23">
            <text:p>5,34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26.47" table:style-name="ce13">
            <text:p>-26.47</text:p>
          </table:table-cell>
          <table:table-cell office:value-type="float" office:value="4346.7" table:style-name="ce23">
            <text:p>4,34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9.87" table:style-name="ce13">
            <text:p>-19.87</text:p>
          </table:table-cell>
          <table:table-cell office:value-type="float" office:value="3447.66" table:style-name="ce23">
            <text:p>3,44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1207.33" table:style-name="ce13">
            <text:p>1,207.33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8.09" table:style-name="ce13">
            <text:p>-788.09</text:p>
          </table:table-cell>
          <table:table-cell office:value-type="float" office:value="-19.87" table:style-name="ce13">
            <text:p>-19.87</text:p>
          </table:table-cell>
          <table:table-cell office:value-type="float" office:value="5678.22" table:style-name="ce23">
            <text:p>5,67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52" table:style-name="ce13">
            <text:p>-864.52</text:p>
          </table:table-cell>
          <table:table-cell office:value-type="float" office:value="-1103.95" table:style-name="ce13">
            <text:p>-1,103.95</text:p>
          </table:table-cell>
          <table:table-cell office:value-type="float" office:value="2466.1" table:style-name="ce23">
            <text:p>2,4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9.21" table:style-name="ce13">
            <text:p>-1,079.21</text:p>
          </table:table-cell>
          <table:table-cell office:value-type="float" office:value="0" table:style-name="ce13">
            <text:p>0.00</text:p>
          </table:table-cell>
          <table:table-cell office:value-type="float" office:value="4390.76" table:style-name="ce23">
            <text:p>4,3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43" table:style-name="ce13">
            <text:p>-818.43</text:p>
          </table:table-cell>
          <table:table-cell office:value-type="float" office:value="-597.36" table:style-name="ce13">
            <text:p>-597.36</text:p>
          </table:table-cell>
          <table:table-cell office:value-type="float" office:value="4742.87" table:style-name="ce23">
            <text:p>4,74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85.32" table:style-name="ce13">
            <text:p>-785.32</text:p>
          </table:table-cell>
          <table:table-cell office:value-type="float" office:value="2768.55" table:style-name="ce23">
            <text:p>2,76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4422.2" table:style-name="ce23">
            <text:p>4,42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1376.44" table:style-name="ce13">
            <text:p>1,37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8.0500000000002" table:style-name="ce13">
            <text:p>-2,048.05</text:p>
          </table:table-cell>
          <table:table-cell office:value-type="float" office:value="-181.44" table:style-name="ce13">
            <text:p>-181.44</text:p>
          </table:table-cell>
          <table:table-cell office:value-type="float" office:value="7405.59" table:style-name="ce23">
            <text:p>7,4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4.04" table:style-name="ce13">
            <text:p>-3,164.04</text:p>
          </table:table-cell>
          <table:table-cell office:value-type="float" office:value="-43.83" table:style-name="ce13">
            <text:p>-43.83</text:p>
          </table:table-cell>
          <table:table-cell office:value-type="float" office:value="6517.01" table:style-name="ce23">
            <text:p>6,5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.01" table:style-name="ce13">
            <text:p>1.01</text:p>
          </table:table-cell>
          <table:table-cell office:value-type="float" office:value="0" table:style-name="ce13">
            <text:p>0.00</text:p>
          </table:table-cell>
          <table:table-cell office:value-type="float" office:value="30.3" table:style-name="ce13">
            <text:p>30.30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1888.81" table:style-name="ce13">
            <text:p>-1,888.81</text:p>
          </table:table-cell>
          <table:table-cell office:value-type="float" office:value="-1981.9" table:style-name="ce13">
            <text:p>-1,981.90</text:p>
          </table:table-cell>
          <table:table-cell office:value-type="float" office:value="4826.0600000000004" table:style-name="ce23">
            <text:p>4,82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830.78" table:style-name="ce13">
            <text:p>-830.78</text:p>
          </table:table-cell>
          <table:table-cell office:value-type="float" office:value="8818.93" table:style-name="ce23">
            <text:p>8,81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338.37" table:style-name="ce13">
            <text:p>-1,338.37</text:p>
          </table:table-cell>
          <table:table-cell office:value-type="float" office:value="2649.6" table:style-name="ce23">
            <text:p>2,6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1.94" table:style-name="ce13">
            <text:p>-2,441.94</text:p>
          </table:table-cell>
          <table:table-cell office:value-type="float" office:value="0" table:style-name="ce13">
            <text:p>0.00</text:p>
          </table:table-cell>
          <table:table-cell office:value-type="float" office:value="5946.39" table:style-name="ce23">
            <text:p>5,9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979.4" table:style-name="ce13">
            <text:p>97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7.84" table:style-name="ce13">
            <text:p>-1,327.84</text:p>
          </table:table-cell>
          <table:table-cell office:value-type="float" office:value="0" table:style-name="ce13">
            <text:p>0.00</text:p>
          </table:table-cell>
          <table:table-cell office:value-type="float" office:value="5527.97" table:style-name="ce23">
            <text:p>5,52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9.41" table:style-name="ce13">
            <text:p>-3,729.41</text:p>
          </table:table-cell>
          <table:table-cell office:value-type="float" office:value="-625.14" table:style-name="ce13">
            <text:p>-625.14</text:p>
          </table:table-cell>
          <table:table-cell office:value-type="float" office:value="9820.07" table:style-name="ce23">
            <text:p>9,8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4.28" table:style-name="ce22">
            <text:p>4,27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7.54" table:style-name="ce13">
            <text:p>-907.54</text:p>
          </table:table-cell>
          <table:table-cell office:value-type="float" office:value="-437.54" table:style-name="ce13">
            <text:p>-437.54</text:p>
          </table:table-cell>
          <table:table-cell office:value-type="float" office:value="2929.2" table:style-name="ce23">
            <text:p>2,92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" table:style-name="ce13">
            <text:p>0.00</text:p>
          </table:table-cell>
          <table:table-cell office:value-type="float" office:value="1648.97" table:style-name="ce13">
            <text:p>1,648.97</text:p>
          </table:table-cell>
          <table:table-cell office:value-type="float" office:value="11.88" table:style-name="ce13">
            <text:p>11.88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512.65" table:style-name="ce13">
            <text:p>-512.65</text:p>
          </table:table-cell>
          <table:table-cell office:value-type="float" office:value="-1376.88" table:style-name="ce13">
            <text:p>-1,376.88</text:p>
          </table:table-cell>
          <table:table-cell office:value-type="float" office:value="3069.25" table:style-name="ce23">
            <text:p>3,0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45.41" table:style-name="ce22">
            <text:p>4,145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8.7" table:style-name="ce13">
            <text:p>-708.70</text:p>
          </table:table-cell>
          <table:table-cell office:value-type="float" office:value="-22.9" table:style-name="ce13">
            <text:p>-22.90</text:p>
          </table:table-cell>
          <table:table-cell office:value-type="float" office:value="3413.81" table:style-name="ce23">
            <text:p>3,41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951.64" table:style-name="ce13">
            <text:p>-951.64</text:p>
          </table:table-cell>
          <table:table-cell office:value-type="float" office:value="1826.57" table:style-name="ce23">
            <text:p>1,8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0.15" table:style-name="ce13">
            <text:p>-3,070.15</text:p>
          </table:table-cell>
          <table:table-cell office:value-type="float" office:value="-45.21" table:style-name="ce13">
            <text:p>-45.21</text:p>
          </table:table-cell>
          <table:table-cell office:value-type="float" office:value="7675.28" table:style-name="ce23">
            <text:p>7,6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5999999999999" table:style-name="ce13">
            <text:p>-1,047.60</text:p>
          </table:table-cell>
          <table:table-cell office:value-type="float" office:value="0" table:style-name="ce13">
            <text:p>0.00</text:p>
          </table:table-cell>
          <table:table-cell office:value-type="float" office:value="5868.71" table:style-name="ce23">
            <text:p>5,86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985.39" table:style-name="ce22">
            <text:p>12,98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9.27" table:style-name="ce13">
            <text:p>-3,879.27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7624.96" table:style-name="ce23">
            <text:p>7,6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1" table:style-name="ce13">
            <text:p>-1,448.10</text:p>
          </table:table-cell>
          <table:table-cell office:value-type="float" office:value="-24.62" table:style-name="ce13">
            <text:p>-24.62</text:p>
          </table:table-cell>
          <table:table-cell office:value-type="float" office:value="4397.99" table:style-name="ce23">
            <text:p>4,3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899.07" table:style-name="ce13">
            <text:p>899.0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984.68" table:style-name="ce23">
            <text:p>3,9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4.4000000000001" table:style-name="ce13">
            <text:p>-1,284.40</text:p>
          </table:table-cell>
          <table:table-cell office:value-type="float" office:value="-24.62" table:style-name="ce13">
            <text:p>-24.62</text:p>
          </table:table-cell>
          <table:table-cell office:value-type="float" office:value="5463.69" table:style-name="ce23">
            <text:p>5,4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3808.7" table:style-name="ce23">
            <text:p>3,8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2.9" table:style-name="ce13">
            <text:p>-22.90</text:p>
          </table:table-cell>
          <table:table-cell office:value-type="float" office:value="4034.65" table:style-name="ce23">
            <text:p>4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9.58" table:style-name="ce13">
            <text:p>-789.58</text:p>
          </table:table-cell>
          <table:table-cell office:value-type="float" office:value="-22.91" table:style-name="ce13">
            <text:p>-22.91</text:p>
          </table:table-cell>
          <table:table-cell office:value-type="float" office:value="6218.84" table:style-name="ce23">
            <text:p>6,2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.86" table:style-name="ce13">
            <text:p>12.86</text:p>
          </table:table-cell>
          <table:table-cell office:value-type="string" table:style-name="ce14">
            <text:p>fev/2019 mar/2019</text:p>
          </table:table-cell>
          <table:table-cell office:value-type="float" office:value="-1926.93" table:style-name="ce13">
            <text:p>-1,926.93</text:p>
          </table:table-cell>
          <table:table-cell office:value-type="float" office:value="-1942.89" table:style-name="ce13">
            <text:p>-1,942.89</text:p>
          </table:table-cell>
          <table:table-cell office:value-type="float" office:value="3175.28" table:style-name="ce23">
            <text:p>3,1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530.15" table:style-name="ce13">
            <text:p>-530.15</text:p>
          </table:table-cell>
          <table:table-cell office:value-type="float" office:value="3023.72" table:style-name="ce23">
            <text:p>3,0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67.6199999999999" table:style-name="ce13">
            <text:p>-1,267.62</text:p>
          </table:table-cell>
          <table:table-cell office:value-type="float" office:value="4064.07" table:style-name="ce23">
            <text:p>4,06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n/2019</text:p>
          </table:table-cell>
          <table:table-cell office:value-type="float" office:value="-938.07" table:style-name="ce13">
            <text:p>-938.07</text:p>
          </table:table-cell>
          <table:table-cell office:value-type="float" office:value="-22.9" table:style-name="ce13">
            <text:p>-22.90</text:p>
          </table:table-cell>
          <table:table-cell office:value-type="float" office:value="4561.29" table:style-name="ce23">
            <text:p>4,56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641.80999999999995" table:style-name="ce13">
            <text:p>-641.81</text:p>
          </table:table-cell>
          <table:table-cell office:value-type="float" office:value="4359.55" table:style-name="ce23">
            <text:p>4,35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0.65" table:style-name="ce13">
            <text:p>-50.65</text:p>
          </table:table-cell>
          <table:table-cell office:value-type="float" office:value="6413.26" table:style-name="ce23">
            <text:p>6,4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0" table:style-name="ce13">
            <text:p>0.00</text:p>
          </table:table-cell>
          <table:table-cell office:value-type="float" office:value="5717.54" table:style-name="ce23">
            <text:p>5,7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9.2" table:style-name="ce13">
            <text:p>-459.20</text:p>
          </table:table-cell>
          <table:table-cell office:value-type="float" office:value="-782.68" table:style-name="ce13">
            <text:p>-782.68</text:p>
          </table:table-cell>
          <table:table-cell office:value-type="float" office:value="2303.04" table:style-name="ce23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92.1199999999999" table:style-name="ce13">
            <text:p>-1,092.12</text:p>
          </table:table-cell>
          <table:table-cell office:value-type="float" office:value="2461.75" table:style-name="ce23">
            <text:p>2,4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2.9" table:style-name="ce13">
            <text:p>-22.90</text:p>
          </table:table-cell>
          <table:table-cell office:value-type="float" office:value="3869.79" table:style-name="ce23">
            <text:p>3,86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22.91" table:style-name="ce13">
            <text:p>-22.91</text:p>
          </table:table-cell>
          <table:table-cell office:value-type="float" office:value="3822.01" table:style-name="ce23">
            <text:p>3,8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777.41" table:style-name="ce23">
            <text:p>4,7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31.31" table:style-name="ce13">
            <text:p>31.31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369.11" table:style-name="ce13">
            <text:p>-2,369.11</text:p>
          </table:table-cell>
          <table:table-cell office:value-type="float" office:value="0" table:style-name="ce13">
            <text:p>0.00</text:p>
          </table:table-cell>
          <table:table-cell office:value-type="float" office:value="7771.9" table:style-name="ce23">
            <text:p>7,7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930.04" table:style-name="ce13">
            <text:p>-930.04</text:p>
          </table:table-cell>
          <table:table-cell office:value-type="float" office:value="3458.35" table:style-name="ce23">
            <text:p>3,4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0" table:style-name="ce13">
            <text:p>0.00</text:p>
          </table:table-cell>
          <table:table-cell office:value-type="float" office:value="5818.81" table:style-name="ce23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89.32" table:style-name="ce22">
            <text:p>4,989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1.6" table:style-name="ce13">
            <text:p>-1,011.60</text:p>
          </table:table-cell>
          <table:table-cell office:value-type="float" office:value="-1308.54" table:style-name="ce13">
            <text:p>-1,308.54</text:p>
          </table:table-cell>
          <table:table-cell office:value-type="float" office:value="2669.18" table:style-name="ce23">
            <text:p>2,66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8.87" table:style-name="ce22">
            <text:p>4,828.87</text:p>
          </table:table-cell>
          <table:table-cell office:value-type="float" office:value="1506.87" table:style-name="ce13">
            <text:p>1,50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0.87" table:style-name="ce13">
            <text:p>-850.87</text:p>
          </table:table-cell>
          <table:table-cell office:value-type="float" office:value="-19.87" table:style-name="ce13">
            <text:p>-19.87</text:p>
          </table:table-cell>
          <table:table-cell office:value-type="float" office:value="5465" table:style-name="ce23">
            <text:p>5,46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.18" table:style-name="ce13">
            <text:p>-474.18</text:p>
          </table:table-cell>
          <table:table-cell office:value-type="float" office:value="0" table:style-name="ce13">
            <text:p>0.00</text:p>
          </table:table-cell>
          <table:table-cell office:value-type="float" office:value="2776.81" table:style-name="ce23">
            <text:p>2,7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62.33" table:style-name="ce22">
            <text:p>4,66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.13" table:style-name="ce13">
            <text:p>14.13</text:p>
          </table:table-cell>
          <table:table-cell office:value-type="string" table:style-name="ce14">
            <text:p>jun/2019</text:p>
          </table:table-cell>
          <table:table-cell office:value-type="float" office:value="-1001.8" table:style-name="ce13">
            <text:p>-1,001.80</text:p>
          </table:table-cell>
          <table:table-cell office:value-type="float" office:value="-961.82" table:style-name="ce13">
            <text:p>-961.82</text:p>
          </table:table-cell>
          <table:table-cell office:value-type="float" office:value="2712.84" table:style-name="ce23">
            <text:p>2,71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1657.68" table:style-name="ce13">
            <text:p>-1,657.68</text:p>
          </table:table-cell>
          <table:table-cell office:value-type="float" office:value="2116.4" table:style-name="ce23">
            <text:p>2,1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2.08" table:style-name="ce22">
            <text:p>6,132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4.05" table:style-name="ce13">
            <text:p>-1,404.05</text:p>
          </table:table-cell>
          <table:table-cell office:value-type="float" office:value="0" table:style-name="ce13">
            <text:p>0.00</text:p>
          </table:table-cell>
          <table:table-cell office:value-type="float" office:value="4728.03" table:style-name="ce23">
            <text:p>4,7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.31" table:style-name="ce13">
            <text:p>31.31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2149.5" table:style-name="ce13">
            <text:p>-2,149.50</text:p>
          </table:table-cell>
          <table:table-cell office:value-type="float" office:value="-43.73" table:style-name="ce13">
            <text:p>-43.73</text:p>
          </table:table-cell>
          <table:table-cell office:value-type="float" office:value="6503.54" table:style-name="ce23">
            <text:p>6,50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44.49" table:style-name="ce22">
            <text:p>4,44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0.63" table:style-name="ce13">
            <text:p>-730.63</text:p>
          </table:table-cell>
          <table:table-cell office:value-type="float" office:value="-121.04" table:style-name="ce13">
            <text:p>-121.04</text:p>
          </table:table-cell>
          <table:table-cell office:value-type="float" office:value="3592.82" table:style-name="ce23">
            <text:p>3,59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0" table:style-name="ce13">
            <text:p>0.00</text:p>
          </table:table-cell>
          <table:table-cell office:value-type="float" office:value="6250.91" table:style-name="ce23">
            <text:p>6,25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7" table:style-name="ce13">
            <text:p>-811.87</text:p>
          </table:table-cell>
          <table:table-cell office:value-type="float" office:value="-22.9" table:style-name="ce13">
            <text:p>-22.90</text:p>
          </table:table-cell>
          <table:table-cell office:value-type="float" office:value="3482.45" table:style-name="ce23">
            <text:p>3,4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2.5300000000002" table:style-name="ce13">
            <text:p>-2,122.53</text:p>
          </table:table-cell>
          <table:table-cell office:value-type="float" office:value="-45.21" table:style-name="ce13">
            <text:p>-45.21</text:p>
          </table:table-cell>
          <table:table-cell office:value-type="float" office:value="7064.43" table:style-name="ce23">
            <text:p>7,06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8.96" table:style-name="ce22">
            <text:p>6,17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1.62" table:style-name="ce13">
            <text:p>-1,421.62</text:p>
          </table:table-cell>
          <table:table-cell office:value-type="float" office:value="-24.62" table:style-name="ce13">
            <text:p>-24.62</text:p>
          </table:table-cell>
          <table:table-cell office:value-type="float" office:value="4732.72" table:style-name="ce23">
            <text:p>4,7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335.43" table:style-name="ce13">
            <text:p>-1,335.43</text:p>
          </table:table-cell>
          <table:table-cell office:value-type="float" office:value="1715.78" table:style-name="ce23">
            <text:p>1,7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1.16" table:style-name="ce22">
            <text:p>3,15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57.7600000000002" table:style-name="ce13">
            <text:p>2,557.76</text:p>
          </table:table-cell>
          <table:table-cell office:value-type="string" table:style-name="ce14">
            <text:p>abr/2019</text:p>
          </table:table-cell>
          <table:table-cell office:value-type="float" office:value="-1261.71" table:style-name="ce13">
            <text:p>-1,261.71</text:p>
          </table:table-cell>
          <table:table-cell office:value-type="float" office:value="-951.02" table:style-name="ce13">
            <text:p>-951.02</text:p>
          </table:table-cell>
          <table:table-cell office:value-type="float" office:value="3496.19" table:style-name="ce23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777.75" table:style-name="ce13">
            <text:p>-777.75</text:p>
          </table:table-cell>
          <table:table-cell office:value-type="float" office:value="4939.79" table:style-name="ce23">
            <text:p>4,9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9.7399999999998" table:style-name="ce13">
            <text:p>-2,209.74</text:p>
          </table:table-cell>
          <table:table-cell office:value-type="float" office:value="-43.83" table:style-name="ce13">
            <text:p>-43.83</text:p>
          </table:table-cell>
          <table:table-cell office:value-type="float" office:value="6695.45" table:style-name="ce23">
            <text:p>6,69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3.62" table:style-name="ce13">
            <text:p>-2,043.62</text:p>
          </table:table-cell>
          <table:table-cell office:value-type="float" office:value="-2101.79" table:style-name="ce13">
            <text:p>-2,101.79</text:p>
          </table:table-cell>
          <table:table-cell office:value-type="float" office:value="3159.91" table:style-name="ce23">
            <text:p>3,1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442.65" table:style-name="ce13">
            <text:p>-442.65</text:p>
          </table:table-cell>
          <table:table-cell office:value-type="float" office:value="3529.07" table:style-name="ce23">
            <text:p>3,52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5577.11" table:style-name="ce23">
            <text:p>5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1884.21" table:style-name="ce13">
            <text:p>-1,884.21</text:p>
          </table:table-cell>
          <table:table-cell office:value-type="float" office:value="3934.6" table:style-name="ce23">
            <text:p>3,93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1.5500000000002" table:style-name="ce13">
            <text:p>-2,131.55</text:p>
          </table:table-cell>
          <table:table-cell office:value-type="float" office:value="-753.79" table:style-name="ce13">
            <text:p>-753.79</text:p>
          </table:table-cell>
          <table:table-cell office:value-type="float" office:value="4475.8500000000004" table:style-name="ce23">
            <text:p>4,47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26.72" table:style-name="ce13">
            <text:p>-1,026.72</text:p>
          </table:table-cell>
          <table:table-cell office:value-type="float" office:value="2070.77" table:style-name="ce23">
            <text:p>2,0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36" table:style-name="ce13">
            <text:p>-621.36</text:p>
          </table:table-cell>
          <table:table-cell office:value-type="float" office:value="0" table:style-name="ce13">
            <text:p>0.00</text:p>
          </table:table-cell>
          <table:table-cell office:value-type="float" office:value="2923.56" table:style-name="ce23">
            <text:p>2,9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3.16999999999996" table:style-name="ce13">
            <text:p>-623.17</text:p>
          </table:table-cell>
          <table:table-cell office:value-type="float" office:value="-290.83" table:style-name="ce13">
            <text:p>-290.83</text:p>
          </table:table-cell>
          <table:table-cell office:value-type="float" office:value="3016.23" table:style-name="ce23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4.62" table:style-name="ce13">
            <text:p>-24.62</text:p>
          </table:table-cell>
          <table:table-cell office:value-type="float" office:value="3916.8" table:style-name="ce23">
            <text:p>3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92.46" table:style-name="ce13">
            <text:p>92.46</text:p>
          </table:table-cell>
          <table:table-cell office:value-type="float" office:value="0" table:style-name="ce13">
            <text:p>0.00</text:p>
          </table:table-cell>
          <table:table-cell office:value-type="float" office:value="258.89999999999998" table:style-name="ce13">
            <text:p>258.90</text:p>
          </table:table-cell>
          <table:table-cell office:value-type="string" table:style-name="ce14">
            <text:p>jun/2019</text:p>
          </table:table-cell>
          <table:table-cell office:value-type="float" office:value="-1108.1300000000001" table:style-name="ce13">
            <text:p>-1,108.13</text:p>
          </table:table-cell>
          <table:table-cell office:value-type="float" office:value="0" table:style-name="ce13">
            <text:p>0.00</text:p>
          </table:table-cell>
          <table:table-cell office:value-type="float" office:value="3751.35" table:style-name="ce23">
            <text:p>3,75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0" table:style-name="ce13">
            <text:p>0.00</text:p>
          </table:table-cell>
          <table:table-cell office:value-type="float" office:value="4388.3900000000003" table:style-name="ce23">
            <text:p>4,3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1.27" table:style-name="ce13">
            <text:p>-1,001.27</text:p>
          </table:table-cell>
          <table:table-cell office:value-type="float" office:value="2096.2199999999998" table:style-name="ce23">
            <text:p>2,09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.82" table:style-name="ce13">
            <text:p>0.82</text:p>
          </table:table-cell>
          <table:table-cell office:value-type="float" office:value="0" table:style-name="ce13">
            <text:p>0.00</text:p>
          </table:table-cell>
          <table:table-cell office:value-type="float" office:value="25.27" table:style-name="ce13">
            <text:p>25.27</text:p>
          </table:table-cell>
          <table:table-cell office:value-type="string" table:style-name="ce14">
            <text:p>fev/2019 mar/2019 abr/2019 mai/2019 jun/2019</text:p>
          </table:table-cell>
          <table:table-cell office:value-type="float" office:value="-1494.19" table:style-name="ce13">
            <text:p>-1,494.19</text:p>
          </table:table-cell>
          <table:table-cell office:value-type="float" office:value="-35.68" table:style-name="ce13">
            <text:p>-35.68</text:p>
          </table:table-cell>
          <table:table-cell office:value-type="float" office:value="5562.66" table:style-name="ce23">
            <text:p>5,5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6.11" table:style-name="ce13">
            <text:p>-2,336.11</text:p>
          </table:table-cell>
          <table:table-cell office:value-type="float" office:value="-43.75" table:style-name="ce13">
            <text:p>-43.75</text:p>
          </table:table-cell>
          <table:table-cell office:value-type="float" office:value="6317.87" table:style-name="ce23">
            <text:p>6,3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1" table:style-name="ce13">
            <text:p>-22.91</text:p>
          </table:table-cell>
          <table:table-cell office:value-type="float" office:value="3358.27" table:style-name="ce23">
            <text:p>3,35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5.5700000000002" table:style-name="ce13">
            <text:p>-2,525.57</text:p>
          </table:table-cell>
          <table:table-cell office:value-type="float" office:value="-47.1" table:style-name="ce13">
            <text:p>-47.10</text:p>
          </table:table-cell>
          <table:table-cell office:value-type="float" office:value="6291.65" table:style-name="ce23">
            <text:p>6,29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8.3499999999999" table:style-name="ce13">
            <text:p>-1,138.35</text:p>
          </table:table-cell>
          <table:table-cell office:value-type="float" office:value="0" table:style-name="ce13">
            <text:p>0.00</text:p>
          </table:table-cell>
          <table:table-cell office:value-type="float" office:value="4703.2" table:style-name="ce23">
            <text:p>4,70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777.41" table:style-name="ce23">
            <text:p>4,7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0.8599999999997" table:style-name="ce22">
            <text:p>4,310.86</text:p>
          </table:table-cell>
          <table:table-cell office:value-type="float" office:value="0" table:style-name="ce13">
            <text:p>0.00</text:p>
          </table:table-cell>
          <table:table-cell office:value-type="float" office:value="2001.31" table:style-name="ce13">
            <text:p>2,001.3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7.48" table:style-name="ce13">
            <text:p>-847.48</text:p>
          </table:table-cell>
          <table:table-cell office:value-type="float" office:value="0" table:style-name="ce13">
            <text:p>0.00</text:p>
          </table:table-cell>
          <table:table-cell office:value-type="float" office:value="5464.69" table:style-name="ce23">
            <text:p>5,4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57" table:style-name="ce13">
            <text:p>-1,604.57</text:p>
          </table:table-cell>
          <table:table-cell office:value-type="float" office:value="0" table:style-name="ce13">
            <text:p>0.00</text:p>
          </table:table-cell>
          <table:table-cell office:value-type="float" office:value="4832.79" table:style-name="ce23">
            <text:p>4,8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683.96" table:style-name="ce22">
            <text:p>6,683.96</text:p>
          </table:table-cell>
          <table:table-cell office:value-type="float" office:value="1113.99" table:style-name="ce13">
            <text:p>1,11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0.62" table:style-name="ce13">
            <text:p>-1,580.62</text:p>
          </table:table-cell>
          <table:table-cell office:value-type="float" office:value="-35.68" table:style-name="ce13">
            <text:p>-35.68</text:p>
          </table:table-cell>
          <table:table-cell office:value-type="float" office:value="6181.65" table:style-name="ce23">
            <text:p>6,18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19.30999999999995" table:style-name="ce13">
            <text:p>-619.31</text:p>
          </table:table-cell>
          <table:table-cell office:value-type="float" office:value="2934.56" table:style-name="ce23">
            <text:p>2,93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.73" table:style-name="ce13">
            <text:p>12.73</text:p>
          </table:table-cell>
          <table:table-cell office:value-type="string" table:style-name="ce14">
            <text:p>jun/2019</text:p>
          </table:table-cell>
          <table:table-cell office:value-type="float" office:value="-1002.7" table:style-name="ce13">
            <text:p>-1,002.70</text:p>
          </table:table-cell>
          <table:table-cell office:value-type="float" office:value="0" table:style-name="ce13">
            <text:p>0.00</text:p>
          </table:table-cell>
          <table:table-cell office:value-type="float" office:value="3826.4" table:style-name="ce23">
            <text:p>3,8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-566.78" table:style-name="ce13">
            <text:p>-566.78</text:p>
          </table:table-cell>
          <table:table-cell office:value-type="float" office:value="2870.49" table:style-name="ce23">
            <text:p>2,8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44.77" table:style-name="ce13">
            <text:p>-44.77</text:p>
          </table:table-cell>
          <table:table-cell office:value-type="float" office:value="3212.83" table:style-name="ce23">
            <text:p>3,2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0" table:style-name="ce13">
            <text:p>0.00</text:p>
          </table:table-cell>
          <table:table-cell office:value-type="float" office:value="5161.46" table:style-name="ce23">
            <text:p>5,1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13.47" table:style-name="ce13">
            <text:p>-2,713.47</text:p>
          </table:table-cell>
          <table:table-cell office:value-type="float" office:value="-47.1" table:style-name="ce13">
            <text:p>-47.10</text:p>
          </table:table-cell>
          <table:table-cell office:value-type="float" office:value="5877.96" table:style-name="ce23">
            <text:p>5,8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33" table:style-name="ce13">
            <text:p>-1,250.33</text:p>
          </table:table-cell>
          <table:table-cell office:value-type="float" office:value="-22.9" table:style-name="ce13">
            <text:p>-22.90</text:p>
          </table:table-cell>
          <table:table-cell office:value-type="float" office:value="4462.33" table:style-name="ce23">
            <text:p>4,4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87" table:style-name="ce13">
            <text:p>-853.87</text:p>
          </table:table-cell>
          <table:table-cell office:value-type="float" office:value="-19.87" table:style-name="ce13">
            <text:p>-19.87</text:p>
          </table:table-cell>
          <table:table-cell office:value-type="float" office:value="3455.41" table:style-name="ce23">
            <text:p>3,45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24.62" table:style-name="ce13">
            <text:p>-24.62</text:p>
          </table:table-cell>
          <table:table-cell office:value-type="float" office:value="5648.41" table:style-name="ce23">
            <text:p>5,6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94.62" table:style-name="ce23">
            <text:p>2,7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590.82000000000005" table:style-name="ce13">
            <text:p>59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67999999999995" table:style-name="ce13">
            <text:p>-614.68</text:p>
          </table:table-cell>
          <table:table-cell office:value-type="float" office:value="0" table:style-name="ce13">
            <text:p>0.00</text:p>
          </table:table-cell>
          <table:table-cell office:value-type="float" office:value="3829.31" table:style-name="ce23">
            <text:p>3,8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8.71" table:style-name="ce13">
            <text:p>-718.71</text:p>
          </table:table-cell>
          <table:table-cell office:value-type="float" office:value="-553.02" table:style-name="ce13">
            <text:p>-553.02</text:p>
          </table:table-cell>
          <table:table-cell office:value-type="float" office:value="2989.88" table:style-name="ce23">
            <text:p>2,9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865.85" table:style-name="ce13">
            <text:p>-865.85</text:p>
          </table:table-cell>
          <table:table-cell office:value-type="float" office:value="2601.6799999999998" table:style-name="ce23">
            <text:p>2,60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-1381.82" table:style-name="ce13">
            <text:p>-1,381.82</text:p>
          </table:table-cell>
          <table:table-cell office:value-type="float" office:value="1755.32" table:style-name="ce23">
            <text:p>1,7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83.2" table:style-name="ce22">
            <text:p>4,383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24" table:style-name="ce13">
            <text:p>-763.24</text:p>
          </table:table-cell>
          <table:table-cell office:value-type="float" office:value="-22.9" table:style-name="ce13">
            <text:p>-22.90</text:p>
          </table:table-cell>
          <table:table-cell office:value-type="float" office:value="3597.06" table:style-name="ce23">
            <text:p>3,59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4.99" table:style-name="ce13">
            <text:p>-544.99</text:p>
          </table:table-cell>
          <table:table-cell office:value-type="float" office:value="-1580.9" table:style-name="ce13">
            <text:p>-1,580.90</text:p>
          </table:table-cell>
          <table:table-cell office:value-type="float" office:value="2191.33" table:style-name="ce23">
            <text:p>2,1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2277.61" table:style-name="ce23">
            <text:p>2,2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42" table:style-name="ce13">
            <text:p>-1,576.42</text:p>
          </table:table-cell>
          <table:table-cell office:value-type="float" office:value="-30.22" table:style-name="ce13">
            <text:p>-30.22</text:p>
          </table:table-cell>
          <table:table-cell office:value-type="float" office:value="6621.9" table:style-name="ce23">
            <text:p>6,62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2.0499999999999998" table:style-name="ce13">
            <text:p>-2.05</text:p>
          </table:table-cell>
          <table:table-cell office:value-type="float" office:value="5979.14" table:style-name="ce23">
            <text:p>5,97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43.83" table:style-name="ce13">
            <text:p>-43.83</text:p>
          </table:table-cell>
          <table:table-cell office:value-type="float" office:value="5314.75" table:style-name="ce23">
            <text:p>5,31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23" table:style-name="ce13">
            <text:p>-998.23</text:p>
          </table:table-cell>
          <table:table-cell office:value-type="float" office:value="-22.9" table:style-name="ce13">
            <text:p>-22.90</text:p>
          </table:table-cell>
          <table:table-cell office:value-type="float" office:value="6020.12" table:style-name="ce23">
            <text:p>6,0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43" table:style-name="ce13">
            <text:p>-818.43</text:p>
          </table:table-cell>
          <table:table-cell office:value-type="float" office:value="-19.87" table:style-name="ce13">
            <text:p>-19.87</text:p>
          </table:table-cell>
          <table:table-cell office:value-type="float" office:value="5320.36" table:style-name="ce23">
            <text:p>5,32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88.9" table:style-name="ce22">
            <text:p>3,688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6.09" table:style-name="ce13">
            <text:p>-596.09</text:p>
          </table:table-cell>
          <table:table-cell office:value-type="float" office:value="0" table:style-name="ce13">
            <text:p>0.00</text:p>
          </table:table-cell>
          <table:table-cell office:value-type="float" office:value="3092.81" table:style-name="ce23">
            <text:p>3,09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1.8" table:style-name="ce13">
            <text:p>-2,701.80</text:p>
          </table:table-cell>
          <table:table-cell office:value-type="float" office:value="-43.83" table:style-name="ce13">
            <text:p>-43.83</text:p>
          </table:table-cell>
          <table:table-cell office:value-type="float" office:value="10997.49" table:style-name="ce23">
            <text:p>10,9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8.2" table:style-name="ce22">
            <text:p>4,498.20</text:p>
          </table:table-cell>
          <table:table-cell office:value-type="float" office:value="698.33" table:style-name="ce13">
            <text:p>69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6.88" table:style-name="ce13">
            <text:p>-706.88</text:p>
          </table:table-cell>
          <table:table-cell office:value-type="float" office:value="-613.70000000000005" table:style-name="ce13">
            <text:p>-613.70</text:p>
          </table:table-cell>
          <table:table-cell office:value-type="float" office:value="3875.95" table:style-name="ce23">
            <text:p>3,8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680.03" table:style-name="ce13">
            <text:p>-680.03</text:p>
          </table:table-cell>
          <table:table-cell office:value-type="float" office:value="2456.7600000000002" table:style-name="ce23">
            <text:p>2,45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43.83" table:style-name="ce13">
            <text:p>-43.83</text:p>
          </table:table-cell>
          <table:table-cell office:value-type="float" office:value="5651.42" table:style-name="ce23">
            <text:p>5,65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006.8" table:style-name="ce13">
            <text:p>-1,006.80</text:p>
          </table:table-cell>
          <table:table-cell office:value-type="float" office:value="2014.93" table:style-name="ce23">
            <text:p>2,0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0" table:style-name="ce13">
            <text:p>0.00</text:p>
          </table:table-cell>
          <table:table-cell office:value-type="float" office:value="3434.76" table:style-name="ce23">
            <text:p>3,4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908.5" table:style-name="ce13">
            <text:p>-908.50</text:p>
          </table:table-cell>
          <table:table-cell office:value-type="float" office:value="1972.43" table:style-name="ce23">
            <text:p>1,9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06" table:style-name="ce13">
            <text:p>-915.06</text:p>
          </table:table-cell>
          <table:table-cell office:value-type="float" office:value="0" table:style-name="ce13">
            <text:p>0.00</text:p>
          </table:table-cell>
          <table:table-cell office:value-type="float" office:value="3648.76" table:style-name="ce23">
            <text:p>3,6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36" table:style-name="ce13">
            <text:p>-656.36</text:p>
          </table:table-cell>
          <table:table-cell office:value-type="float" office:value="-837.75" table:style-name="ce13">
            <text:p>-837.75</text:p>
          </table:table-cell>
          <table:table-cell office:value-type="float" office:value="2540.16" table:style-name="ce23">
            <text:p>2,5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3" table:style-name="ce13">
            <text:p>-1,605.30</text:p>
          </table:table-cell>
          <table:table-cell office:value-type="float" office:value="-3374.28" table:style-name="ce13">
            <text:p>-3,374.28</text:p>
          </table:table-cell>
          <table:table-cell office:value-type="float" office:value="2325.7399999999998" table:style-name="ce23">
            <text:p>2,32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.01" table:style-name="ce22">
            <text:p>82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.86" table:style-name="ce13">
            <text:p>-106.86</text:p>
          </table:table-cell>
          <table:table-cell office:value-type="float" office:value="0" table:style-name="ce13">
            <text:p>0.00</text:p>
          </table:table-cell>
          <table:table-cell office:value-type="float" office:value="715.15" table:style-name="ce23">
            <text:p>7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38.16" table:style-name="ce13">
            <text:p>-438.16</text:p>
          </table:table-cell>
          <table:table-cell office:value-type="float" office:value="3115.71" table:style-name="ce23">
            <text:p>3,11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02.53" table:style-name="ce22">
            <text:p>3,302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0.62" table:style-name="ce13">
            <text:p>2,670.62</text:p>
          </table:table-cell>
          <table:table-cell office:value-type="string" table:style-name="ce14">
            <text:p>jun/2019</text:p>
          </table:table-cell>
          <table:table-cell office:value-type="float" office:value="-1350.06" table:style-name="ce13">
            <text:p>-1,350.06</text:p>
          </table:table-cell>
          <table:table-cell office:value-type="float" office:value="0" table:style-name="ce13">
            <text:p>0.00</text:p>
          </table:table-cell>
          <table:table-cell office:value-type="float" office:value="4623.09" table:style-name="ce23">
            <text:p>4,62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6.32" table:style-name="ce13">
            <text:p>-2,876.32</text:p>
          </table:table-cell>
          <table:table-cell office:value-type="float" office:value="-47.1" table:style-name="ce13">
            <text:p>-47.10</text:p>
          </table:table-cell>
          <table:table-cell office:value-type="float" office:value="6107.77" table:style-name="ce23">
            <text:p>6,1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42.5200000000004" table:style-name="ce22">
            <text:p>4,34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55999999999995" table:style-name="ce13">
            <text:p>-637.56</text:p>
          </table:table-cell>
          <table:table-cell office:value-type="float" office:value="0" table:style-name="ce13">
            <text:p>0.00</text:p>
          </table:table-cell>
          <table:table-cell office:value-type="float" office:value="3704.96" table:style-name="ce23">
            <text:p>3,7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6" table:style-name="ce13">
            <text:p>-2,106.46</text:p>
          </table:table-cell>
          <table:table-cell office:value-type="float" office:value="-43.83" table:style-name="ce13">
            <text:p>-43.83</text:p>
          </table:table-cell>
          <table:table-cell office:value-type="float" office:value="5520.3" table:style-name="ce23">
            <text:p>5,5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2.9" table:style-name="ce13">
            <text:p>-22.90</text:p>
          </table:table-cell>
          <table:table-cell office:value-type="float" office:value="4486.6000000000004" table:style-name="ce23">
            <text:p>4,4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562.79" table:style-name="ce22">
            <text:p>15,56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5.2299999999996" table:style-name="ce13">
            <text:p>-4,135.23</text:p>
          </table:table-cell>
          <table:table-cell office:value-type="float" office:value="0" table:style-name="ce13">
            <text:p>0.00</text:p>
          </table:table-cell>
          <table:table-cell office:value-type="float" office:value="11427.56" table:style-name="ce23">
            <text:p>11,4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-215.7" table:style-name="ce13">
            <text:p>-215.70</text:p>
          </table:table-cell>
          <table:table-cell office:value-type="float" office:value="4945.76" table:style-name="ce23">
            <text:p>4,9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93.99" table:style-name="ce22">
            <text:p>13,49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1.13" table:style-name="ce13">
            <text:p>-4,081.13</text:p>
          </table:table-cell>
          <table:table-cell office:value-type="float" office:value="-70.540000000000006" table:style-name="ce13">
            <text:p>-70.54</text:p>
          </table:table-cell>
          <table:table-cell office:value-type="float" office:value="9342.32" table:style-name="ce23">
            <text:p>9,3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42.06" table:style-name="ce13">
            <text:p>-42.06</text:p>
          </table:table-cell>
          <table:table-cell office:value-type="float" office:value="5282.67" table:style-name="ce23">
            <text:p>5,2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477.06" table:style-name="ce23">
            <text:p>2,4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54.34" table:style-name="ce22">
            <text:p>6,75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9.1" table:style-name="ce13">
            <text:p>-1,579.10</text:p>
          </table:table-cell>
          <table:table-cell office:value-type="float" office:value="0" table:style-name="ce13">
            <text:p>0.00</text:p>
          </table:table-cell>
          <table:table-cell office:value-type="float" office:value="5175.24" table:style-name="ce23">
            <text:p>5,175.2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61.19" table:style-name="ce26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889.24" table:style-name="ce28">
            <text:p>-1,889.24</text:p>
          </table:table-cell>
          <table:table-cell office:value-type="float" office:value="-42.06" table:style-name="ce28">
            <text:p>-42.06</text:p>
          </table:table-cell>
          <table:table-cell office:value-type="float" office:value="5429.89" table:style-name="ce28">
            <text:p>5,429.89</text:p>
          </table:table-cell>
          <table:table-cell table:number-columns-repeated="16373"/>
        </table:table-row>
        <table:table-row table:number-rows-repeated="1047705" table:style-name="ro1">
          <table:table-cell table:number-columns-repeated="16384"/>
        </table:table-row>
        <table:named-expressions>
          <table:named-range table:name="Print_Area" table:cell-range-address="Remuneração.$A$1:Remuneração.$K$11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24Z</dc:date>
    <meta:print-date>2018-10-08T20:47:16Z</meta:print-date>
  </office:meta>
</office:document-meta>
</file>