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SETEMB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5">
            <text:p>TOTAL</text:p>
            <text:p>BRUTO DO</text:p>
            <text:p>MÊS</text:p>
          </table:table-cell>
          <table:table-cell office:value-type="string" table:style-name="ce26">
            <text:p>1/3 FÉRIAS</text:p>
          </table:table-cell>
          <table:table-cell office:value-type="string" table:style-name="ce26">
            <text:p>13º SALÁRIO</text:p>
          </table:table-cell>
          <table:table-cell office:value-type="string" table:style-name="ce26">
            <text:p>ATRASADOS</text:p>
          </table:table-cell>
          <table:table-cell office:value-type="string" table:style-name="ce26">
            <text:p>REFERÊNCIA</text:p>
            <text:p>ATRASADOS</text:p>
          </table:table-cell>
          <table:table-cell office:value-type="string" table:style-name="ce26">
            <text:p>DESCONTOS OBRIGATÓRIOS</text:p>
          </table:table-cell>
          <table:table-cell office:value-type="string" table:style-name="ce26">
            <text:p>OUTROS DESCONTOS<text:s/></text:p>
          </table:table-cell>
          <table:table-cell office:value-type="string" table:style-name="ce2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5694.25" table:style-name="ce16">
            <text:p>5,694.25</text:p>
          </table:table-cell>
          <table:table-cell office:value-type="float" office:value="13075.06" table:style-name="ce16">
            <text:p>13,075.0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016.1" table:style-name="ce16">
            <text:p>-14,016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38688.25" table:style-name="ce29">
            <text:p>38,6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0.46" table:style-name="ce18">
            <text:p>-13,460.46</text:p>
          </table:table-cell>
          <table:table-cell office:value-type="float" office:value="-7054.37" table:style-name="ce18">
            <text:p>-7,054.37</text:p>
          </table:table-cell>
          <table:table-cell office:value-type="float" office:value="14947.39" table:style-name="ce20">
            <text:p>14,94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8657.23" table:style-name="ce20">
            <text:p>28,65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4183.0200000000004" table:style-name="ce18">
            <text:p>4,183.02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886.79" table:style-name="ce18">
            <text:p>-10,886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31213.9" table:style-name="ce20">
            <text:p>31,2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80.720000000001" table:style-name="ce18">
            <text:p>30,280.72</text:p>
          </table:table-cell>
          <table:table-cell office:value-type="float" office:value="0" table:style-name="ce18">
            <text:p>0.00</text:p>
          </table:table-cell>
          <table:table-cell office:value-type="float" office:value="12635.56" table:style-name="ce18">
            <text:p>12,635.56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630.01" table:style-name="ce18">
            <text:p>-12,630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32059.67" table:style-name="ce20">
            <text:p>32,05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94.639999999999" table:style-name="ce18">
            <text:p>31,994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7.9" table:style-name="ce18">
            <text:p>-10,857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06.3" table:style-name="ce20">
            <text:p>20,90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666.49" table:style-name="ce18">
            <text:p>-12,666.49</text:p>
          </table:table-cell>
          <table:table-cell office:value-type="float" office:value="0" table:style-name="ce18">
            <text:p>0.00</text:p>
          </table:table-cell>
          <table:table-cell office:value-type="float" office:value="32369.82" table:style-name="ce20">
            <text:p>32,36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1.060000000001" table:style-name="ce20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1.35" table:style-name="ce18">
            <text:p>-11,071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3.69" table:style-name="ce20">
            <text:p>22,8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0.19" table:style-name="ce18">
            <text:p>-10,870.19</text:p>
          </table:table-cell>
          <table:table-cell office:value-type="float" office:value="-3676.85" table:style-name="ce18">
            <text:p>-3,676.85</text:p>
          </table:table-cell>
          <table:table-cell office:value-type="float" office:value="23091.75" table:style-name="ce20">
            <text:p>23,09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5095.5600000000004" table:style-name="ce18">
            <text:p>5,095.56</text:p>
          </table:table-cell>
          <table:table-cell office:value-type="float" office:value="12781.87" table:style-name="ce18">
            <text:p>12,781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46.01" table:style-name="ce18">
            <text:p>-12,346.01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34783.17" table:style-name="ce20">
            <text:p>34,7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666.49" table:style-name="ce18">
            <text:p>-12,666.49</text:p>
          </table:table-cell>
          <table:table-cell office:value-type="float" office:value="0" table:style-name="ce18">
            <text:p>0.00</text:p>
          </table:table-cell>
          <table:table-cell office:value-type="float" office:value="32369.82" table:style-name="ce20">
            <text:p>32,36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58.95" table:style-name="ce18">
            <text:p>30,758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4.549999999999" table:style-name="ce18">
            <text:p>-10,134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93.96" table:style-name="ce20">
            <text:p>20,39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6.88" table:style-name="ce18">
            <text:p>-12,656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74.9" table:style-name="ce20">
            <text:p>22,5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97.82" table:style-name="ce18">
            <text:p>33,197.82</text:p>
          </table:table-cell>
          <table:table-cell office:value-type="float" office:value="5532.97" table:style-name="ce18">
            <text:p>5,532.97</text:p>
          </table:table-cell>
          <table:table-cell office:value-type="float" office:value="15596.99" table:style-name="ce18">
            <text:p>15,596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94.25" table:style-name="ce18">
            <text:p>-14,694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39403.089999999997" table:style-name="ce20">
            <text:p>39,40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959.38" table:style-name="ce18">
            <text:p>-11,959.38</text:p>
          </table:table-cell>
          <table:table-cell office:value-type="float" office:value="-3350.9" table:style-name="ce18">
            <text:p>-3,350.90</text:p>
          </table:table-cell>
          <table:table-cell office:value-type="float" office:value="27847.43" table:style-name="ce20">
            <text:p>27,84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96.18" table:style-name="ce18">
            <text:p>24,096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80.25" table:style-name="ce18">
            <text:p>-8,180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5685.49" table:style-name="ce20">
            <text:p>15,6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13375.63" table:style-name="ce18">
            <text:p>13,375.6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20</text:p>
          </table:table-cell>
          <table:table-cell office:value-type="float" office:value="-13602.68" table:style-name="ce18">
            <text:p>-13,602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34309.129999999997" table:style-name="ce20">
            <text:p>34,3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13626.11" table:style-name="ce18">
            <text:p>13,626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34.36" table:style-name="ce18">
            <text:p>-13,734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34928.89" table:style-name="ce20">
            <text:p>34,92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4427.65" table:style-name="ce18">
            <text:p>14,427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06.36" table:style-name="ce18">
            <text:p>-14,206.36</text:p>
          </table:table-cell>
          <table:table-cell office:value-type="float" office:value="0" table:style-name="ce18">
            <text:p>0.00</text:p>
          </table:table-cell>
          <table:table-cell office:value-type="float" office:value="35683.51" table:style-name="ce20">
            <text:p>35,6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12924.77" table:style-name="ce18">
            <text:p>12,924.7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99.25" table:style-name="ce18">
            <text:p>-12,299.25</text:p>
          </table:table-cell>
          <table:table-cell office:value-type="float" office:value="0" table:style-name="ce18">
            <text:p>0.00</text:p>
          </table:table-cell>
          <table:table-cell office:value-type="float" office:value="31484.66" table:style-name="ce20">
            <text:p>31,48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8">
            <text:p>28,454.52</text:p>
          </table:table-cell>
          <table:table-cell office:value-type="float" office:value="4742.42" table:style-name="ce18">
            <text:p>4,742.4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870.23" table:style-name="ce18">
            <text:p>-10,870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24100.11" table:style-name="ce20">
            <text:p>24,10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4683.9799999999996" table:style-name="ce18">
            <text:p>4,683.98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4169.1" table:style-name="ce18">
            <text:p>-14,16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36833.68" table:style-name="ce20">
            <text:p>36,8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4330.44" table:style-name="ce18">
            <text:p>-14,330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34242.68" table:style-name="ce20">
            <text:p>34,24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7.799999999999" table:style-name="ce18">
            <text:p>-10,237.80</text:p>
          </table:table-cell>
          <table:table-cell office:value-type="float" office:value="-404.19" table:style-name="ce18">
            <text:p>-404.19</text:p>
          </table:table-cell>
          <table:table-cell office:value-type="float" office:value="20217.14" table:style-name="ce20">
            <text:p>20,2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74.880000000001" table:style-name="ce18">
            <text:p>31,87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61.67" table:style-name="ce18">
            <text:p>-10,361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82.77" table:style-name="ce20">
            <text:p>21,28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81.2800000000007" table:style-name="ce18">
            <text:p>-9,781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95.98" table:style-name="ce20">
            <text:p>20,0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8">
            <text:p>35,341.32</text:p>
          </table:table-cell>
          <table:table-cell office:value-type="float" office:value="0" table:style-name="ce18">
            <text:p>0.00</text:p>
          </table:table-cell>
          <table:table-cell office:value-type="float" office:value="13863.37" table:style-name="ce18">
            <text:p>13,863.3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51.92" table:style-name="ce18">
            <text:p>-13,951.92</text:p>
          </table:table-cell>
          <table:table-cell office:value-type="float" office:value="-3946.79" table:style-name="ce18">
            <text:p>-3,946.79</text:p>
          </table:table-cell>
          <table:table-cell office:value-type="float" office:value="31305.98" table:style-name="ce20">
            <text:p>31,30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17.66" table:style-name="ce18">
            <text:p>5,917.66</text:p>
          </table:table-cell>
          <table:table-cell office:value-type="float" office:value="14446.64" table:style-name="ce18">
            <text:p>14,446.6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71.8" table:style-name="ce18">
            <text:p>-14,971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40624.28" table:style-name="ce20">
            <text:p>40,6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410.32" table:style-name="ce18">
            <text:p>-11,410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6832.959999999999" table:style-name="ce20">
            <text:p>26,8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463.89" table:style-name="ce18">
            <text:p>-11,463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9885.35" table:style-name="ce20">
            <text:p>29,8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3.83" table:style-name="ce18">
            <text:p>-9,813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3.330000000002" table:style-name="ce20">
            <text:p>20,01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97.15" table:style-name="ce18">
            <text:p>33,297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97.13" table:style-name="ce18">
            <text:p>1,497.13</text:p>
          </table:table-cell>
          <table:table-cell office:value-type="string" table:style-name="ce19">
            <text:p>ago/2020</text:p>
          </table:table-cell>
          <table:table-cell office:value-type="float" office:value="-11447.82" table:style-name="ce18">
            <text:p>-11,447.82</text:p>
          </table:table-cell>
          <table:table-cell office:value-type="float" office:value="-7659.55" table:style-name="ce18">
            <text:p>-7,659.55</text:p>
          </table:table-cell>
          <table:table-cell office:value-type="float" office:value="15686.91" table:style-name="ce20">
            <text:p>15,68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82.38" table:style-name="ce18">
            <text:p>-12,582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31872.799999999999" table:style-name="ce20">
            <text:p>31,8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69.75" table:style-name="ce18">
            <text:p>-10,769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73.34" table:style-name="ce20">
            <text:p>27,37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1631.72" table:style-name="ce18">
            <text:p>-11,631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93.63" table:style-name="ce20">
            <text:p>30,2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8">
            <text:p>31,945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516.63" table:style-name="ce18">
            <text:p>3,516.63</text:p>
          </table:table-cell>
          <table:table-cell office:value-type="string" table:style-name="ce19">
            <text:p>ago/2020</text:p>
          </table:table-cell>
          <table:table-cell office:value-type="float" office:value="-12100.22" table:style-name="ce18">
            <text:p>-12,100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31.56" table:style-name="ce20">
            <text:p>23,13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6539.29" table:style-name="ce18">
            <text:p>-6,539.29</text:p>
          </table:table-cell>
          <table:table-cell office:value-type="float" office:value="15692.62" table:style-name="ce20">
            <text:p>15,69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4051.95" table:style-name="ce18">
            <text:p>-14,051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33143.53" table:style-name="ce20">
            <text:p>33,14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19</text:p>
          </table:table-cell>
          <table:table-cell office:value-type="float" office:value="-12973.98" table:style-name="ce18">
            <text:p>-12,973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33184.47" table:style-name="ce20">
            <text:p>33,18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4181.83" table:style-name="ce18">
            <text:p>-14,181.83</text:p>
          </table:table-cell>
          <table:table-cell office:value-type="float" office:value="-2719.44" table:style-name="ce18">
            <text:p>-2,719.44</text:p>
          </table:table-cell>
          <table:table-cell office:value-type="float" office:value="33790.129999999997" table:style-name="ce20">
            <text:p>33,7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5.35" table:style-name="ce20">
            <text:p>24,3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7.25" table:style-name="ce18">
            <text:p>-11,07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18.44" table:style-name="ce20">
            <text:p>28,4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353.14" table:style-name="ce18">
            <text:p>-11,353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38.14" table:style-name="ce20">
            <text:p>25,83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107.34" table:style-name="ce18">
            <text:p>-13,107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33301.599999999999" table:style-name="ce20">
            <text:p>33,3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.43" table:style-name="ce18">
            <text:p>-12,115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86.6" table:style-name="ce20">
            <text:p>30,6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6.82" table:style-name="ce18">
            <text:p>-10,90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3.98" table:style-name="ce20">
            <text:p>20,8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5560.66" table:style-name="ce18">
            <text:p>5,560.66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1497.13" table:style-name="ce18">
            <text:p>1,497.13</text:p>
          </table:table-cell>
          <table:table-cell office:value-type="string" table:style-name="ce19">
            <text:p>ago/2020</text:p>
          </table:table-cell>
          <table:table-cell office:value-type="float" office:value="-14013.55" table:style-name="ce18">
            <text:p>-14,013.55</text:p>
          </table:table-cell>
          <table:table-cell office:value-type="float" office:value="-2556.4899999999998" table:style-name="ce18">
            <text:p>-2,556.49</text:p>
          </table:table-cell>
          <table:table-cell office:value-type="float" office:value="36525.980000000003" table:style-name="ce20">
            <text:p>36,52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493.07" table:style-name="ce18">
            <text:p>-13,493.07</text:p>
          </table:table-cell>
          <table:table-cell office:value-type="float" office:value="-1785.94" table:style-name="ce18">
            <text:p>-1,785.94</text:p>
          </table:table-cell>
          <table:table-cell office:value-type="float" office:value="32763.06" table:style-name="ce20">
            <text:p>32,7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34.52" table:style-name="ce18">
            <text:p>-12,634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31820.66" table:style-name="ce20">
            <text:p>31,82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12098.19" table:style-name="ce18">
            <text:p>12,098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19.53" table:style-name="ce18">
            <text:p>-12,019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31058.04" table:style-name="ce20">
            <text:p>31,05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2.92" table:style-name="ce18">
            <text:p>-12,422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31731.69" table:style-name="ce20">
            <text:p>31,7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8">
            <text:p>34,666.43</text:p>
          </table:table-cell>
          <table:table-cell office:value-type="float" office:value="5777.74" table:style-name="ce18">
            <text:p>5,77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49.45" table:style-name="ce18">
            <text:p>-12,149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64.28" table:style-name="ce20">
            <text:p>28,06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0.85" table:style-name="ce18">
            <text:p>-11,100.85</text:p>
          </table:table-cell>
          <table:table-cell office:value-type="float" office:value="-1336.11" table:style-name="ce18">
            <text:p>-1,336.11</text:p>
          </table:table-cell>
          <table:table-cell office:value-type="float" office:value="22279.57" table:style-name="ce20">
            <text:p>22,27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72.56" table:style-name="ce18">
            <text:p>-12,072.56</text:p>
          </table:table-cell>
          <table:table-cell office:value-type="float" office:value="0" table:style-name="ce18">
            <text:p>0.00</text:p>
          </table:table-cell>
          <table:table-cell office:value-type="float" office:value="31686.3" table:style-name="ce20">
            <text:p>31,68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27.08" table:style-name="ce18">
            <text:p>31,527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1575.74" table:style-name="ce18">
            <text:p>-11,575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28.58" table:style-name="ce20">
            <text:p>23,72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3324.52" table:style-name="ce18">
            <text:p>-3,324.52</text:p>
          </table:table-cell>
          <table:table-cell office:value-type="float" office:value="19714.400000000001" table:style-name="ce20">
            <text:p>19,7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17.42" table:style-name="ce18">
            <text:p>6,117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28.47" table:style-name="ce18">
            <text:p>-13,128.47</text:p>
          </table:table-cell>
          <table:table-cell office:value-type="float" office:value="-8569.7800000000007" table:style-name="ce18">
            <text:p>-8,569.78</text:p>
          </table:table-cell>
          <table:table-cell office:value-type="float" office:value="19881.39" table:style-name="ce20">
            <text:p>19,88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5026.3" table:style-name="ce18">
            <text:p>5,026.3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692.23" table:style-name="ce18">
            <text:p>-12,692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35837.449999999997" table:style-name="ce20">
            <text:p>35,83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075.06" table:style-name="ce18">
            <text:p>13,075.0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76.15" table:style-name="ce18">
            <text:p>-13,676.15</text:p>
          </table:table-cell>
          <table:table-cell office:value-type="float" office:value="-933.61" table:style-name="ce18">
            <text:p>-933.61</text:p>
          </table:table-cell>
          <table:table-cell office:value-type="float" office:value="33927.519999999997" table:style-name="ce20">
            <text:p>33,92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8">
            <text:p>24,647.23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027.86" table:style-name="ce18">
            <text:p>-7,027.8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8366.67" table:style-name="ce20">
            <text:p>28,36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4.96" table:style-name="ce18">
            <text:p>-10,834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36.92" table:style-name="ce20">
            <text:p>24,93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33.22" table:style-name="ce18">
            <text:p>-12,533.22</text:p>
          </table:table-cell>
          <table:table-cell office:value-type="float" office:value="0" table:style-name="ce18">
            <text:p>0.00</text:p>
          </table:table-cell>
          <table:table-cell office:value-type="float" office:value="35558.949999999997" table:style-name="ce20">
            <text:p>35,55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83.33" table:style-name="ce18">
            <text:p>34,78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9.22" table:style-name="ce18">
            <text:p>-11,119.22</text:p>
          </table:table-cell>
          <table:table-cell office:value-type="float" office:value="-252.53" table:style-name="ce18">
            <text:p>-252.53</text:p>
          </table:table-cell>
          <table:table-cell office:value-type="float" office:value="23411.58" table:style-name="ce20">
            <text:p>23,41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17.55" table:style-name="ce18">
            <text:p>-13,217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33592.160000000003" table:style-name="ce20">
            <text:p>33,59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74.17" table:style-name="ce18">
            <text:p>-12,174.17</text:p>
          </table:table-cell>
          <table:table-cell office:value-type="float" office:value="-2712.8" table:style-name="ce18">
            <text:p>-2,712.80</text:p>
          </table:table-cell>
          <table:table-cell office:value-type="float" office:value="20575.25" table:style-name="ce20">
            <text:p>20,5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19.78" table:style-name="ce18">
            <text:p>30,019.78</text:p>
          </table:table-cell>
          <table:table-cell office:value-type="float" office:value="0" table:style-name="ce18">
            <text:p>0.00</text:p>
          </table:table-cell>
          <table:table-cell office:value-type="float" office:value="12505.09" table:style-name="ce18">
            <text:p>12,505.0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56.04" table:style-name="ce18">
            <text:p>-11,956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30338.39" table:style-name="ce20">
            <text:p>30,33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8">
            <text:p>29,63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99" table:style-name="ce18">
            <text:p>-9,841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65.490000000002" table:style-name="ce20">
            <text:p>19,56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 ago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0" table:style-name="ce18">
            <text:p>0.00</text:p>
          </table:table-cell>
          <table:table-cell office:value-type="float" office:value="20914.95" table:style-name="ce20">
            <text:p>20,91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3.83" table:style-name="ce18">
            <text:p>-10,573.83</text:p>
          </table:table-cell>
          <table:table-cell office:value-type="float" office:value="0" table:style-name="ce18">
            <text:p>0.00</text:p>
          </table:table-cell>
          <table:table-cell office:value-type="float" office:value="20535.78" table:style-name="ce20">
            <text:p>20,5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6.19" table:style-name="ce18">
            <text:p>-10,526.19</text:p>
          </table:table-cell>
          <table:table-cell office:value-type="float" office:value="-1547.46" table:style-name="ce18">
            <text:p>-1,547.46</text:p>
          </table:table-cell>
          <table:table-cell office:value-type="float" office:value="25648.639999999999" table:style-name="ce20">
            <text:p>25,6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9383.62" table:style-name="ce20">
            <text:p>29,3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341.65" table:style-name="ce18">
            <text:p>-13,341.65</text:p>
          </table:table-cell>
          <table:table-cell office:value-type="float" office:value="-2665.23" table:style-name="ce18">
            <text:p>-2,665.23</text:p>
          </table:table-cell>
          <table:table-cell office:value-type="float" office:value="32252.26" table:style-name="ce20">
            <text:p>32,2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97.33" table:style-name="ce18">
            <text:p>1,597.33</text:p>
          </table:table-cell>
          <table:table-cell office:value-type="string" table:style-name="ce19">
            <text:p>ago/2020</text:p>
          </table:table-cell>
          <table:table-cell office:value-type="float" office:value="-11555.79" table:style-name="ce18">
            <text:p>-11,555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99" table:style-name="ce20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61.93" table:style-name="ce18">
            <text:p>-10,961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72.73" table:style-name="ce20">
            <text:p>31,4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64" table:style-name="ce18">
            <text:p>-11,683.64</text:p>
          </table:table-cell>
          <table:table-cell office:value-type="float" office:value="-1197.22" table:style-name="ce18">
            <text:p>-1,197.22</text:p>
          </table:table-cell>
          <table:table-cell office:value-type="float" office:value="22581.360000000001" table:style-name="ce20">
            <text:p>22,58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87.98" table:style-name="ce18">
            <text:p>-7,087.9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6684.28" table:style-name="ce20">
            <text:p>16,68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31155.31" table:style-name="ce20">
            <text:p>31,15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393.98" table:style-name="ce18">
            <text:p>-10,393.98</text:p>
          </table:table-cell>
          <table:table-cell office:value-type="float" office:value="-876.65" table:style-name="ce18">
            <text:p>-876.65</text:p>
          </table:table-cell>
          <table:table-cell office:value-type="float" office:value="20567.98" table:style-name="ce20">
            <text:p>20,5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28.23" table:style-name="ce18">
            <text:p>32,128.23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369.26" table:style-name="ce18">
            <text:p>-13,369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33757.71" table:style-name="ce20">
            <text:p>33,75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353.14" table:style-name="ce18">
            <text:p>-11,353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38.14" table:style-name="ce20">
            <text:p>25,83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99.24" table:style-name="ce18">
            <text:p>35,399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8.47" table:style-name="ce18">
            <text:p>-11,538.47</text:p>
          </table:table-cell>
          <table:table-cell office:value-type="float" office:value="-7531.48" table:style-name="ce18">
            <text:p>-7,531.48</text:p>
          </table:table-cell>
          <table:table-cell office:value-type="float" office:value="16329.29" table:style-name="ce20">
            <text:p>16,32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21.91" table:style-name="ce18">
            <text:p>28,821.91</text:p>
          </table:table-cell>
          <table:table-cell office:value-type="float" office:value="0" table:style-name="ce18">
            <text:p>0.00</text:p>
          </table:table-cell>
          <table:table-cell office:value-type="float" office:value="11021.12" table:style-name="ce18">
            <text:p>11,021.12</text:p>
          </table:table-cell>
          <table:table-cell office:value-type="float" office:value="6521.02" table:style-name="ce18">
            <text:p>6,521.02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814.7" table:style-name="ce18">
            <text:p>-13,81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32318.91" table:style-name="ce20">
            <text:p>32,31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715.95" table:style-name="ce18">
            <text:p>25,715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9489.5400000000009" table:style-name="ce18">
            <text:p>-9,489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03.650000000001" table:style-name="ce20">
            <text:p>20,00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8">
            <text:p>32,462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0.52" table:style-name="ce18">
            <text:p>-10,800.52</text:p>
          </table:table-cell>
          <table:table-cell office:value-type="float" office:value="-342.25" table:style-name="ce18">
            <text:p>-342.25</text:p>
          </table:table-cell>
          <table:table-cell office:value-type="float" office:value="21319.439999999999" table:style-name="ce20">
            <text:p>21,3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03.83" table:style-name="ce18">
            <text:p>-11,903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30597.62" table:style-name="ce20">
            <text:p>30,5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334.92" table:style-name="ce18">
            <text:p>13,334.9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78.01" table:style-name="ce18">
            <text:p>-13,778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34788.69" table:style-name="ce20">
            <text:p>34,78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82.95" table:style-name="ce18">
            <text:p>28,882.95</text:p>
          </table:table-cell>
          <table:table-cell office:value-type="float" office:value="4813.83" table:style-name="ce18">
            <text:p>4,813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57.65" table:style-name="ce18">
            <text:p>-10,157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08.69" table:style-name="ce20">
            <text:p>23,30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12974.87" table:style-name="ce18">
            <text:p>12,974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69.84" table:style-name="ce18">
            <text:p>-12,569.84</text:p>
          </table:table-cell>
          <table:table-cell office:value-type="float" office:value="0" table:style-name="ce18">
            <text:p>0.00</text:p>
          </table:table-cell>
          <table:table-cell office:value-type="float" office:value="32366.29" table:style-name="ce20">
            <text:p>32,36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5877.93" table:style-name="ce18">
            <text:p>5,877.93</text:p>
          </table:table-cell>
          <table:table-cell office:value-type="float" office:value="13475.82" table:style-name="ce18">
            <text:p>13,475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61.66" table:style-name="ce18">
            <text:p>-14,561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39829.230000000003" table:style-name="ce20">
            <text:p>39,8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5009.6000000000004" table:style-name="ce18">
            <text:p>5,009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2.94" table:style-name="ce18">
            <text:p>-8,472.94</text:p>
          </table:table-cell>
          <table:table-cell office:value-type="float" office:value="-1922.99" table:style-name="ce18">
            <text:p>-1,922.99</text:p>
          </table:table-cell>
          <table:table-cell office:value-type="float" office:value="24671.27" table:style-name="ce20">
            <text:p>24,67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96.06" table:style-name="ce18">
            <text:p>-10,296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27.84" table:style-name="ce20">
            <text:p>17,8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61.93" table:style-name="ce18">
            <text:p>-10,961.93</text:p>
          </table:table-cell>
          <table:table-cell office:value-type="float" office:value="-831.85" table:style-name="ce18">
            <text:p>-831.85</text:p>
          </table:table-cell>
          <table:table-cell office:value-type="float" office:value="30871.32" table:style-name="ce20">
            <text:p>30,87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1989.81" table:style-name="ce18">
            <text:p>-11,989.81</text:p>
          </table:table-cell>
          <table:table-cell office:value-type="float" office:value="-2629.43" table:style-name="ce18">
            <text:p>-2,629.43</text:p>
          </table:table-cell>
          <table:table-cell office:value-type="float" office:value="29465.24" table:style-name="ce20">
            <text:p>29,46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538.31" table:style-name="ce18">
            <text:p>-9,53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286.93" table:style-name="ce20">
            <text:p>19,2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85.27" table:style-name="ce18">
            <text:p>-13,385.27</text:p>
          </table:table-cell>
          <table:table-cell office:value-type="float" office:value="-13797" table:style-name="ce18">
            <text:p>-13,797.00</text:p>
          </table:table-cell>
          <table:table-cell office:value-type="float" office:value="26011.06" table:style-name="ce20">
            <text:p>26,01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62.2000000000007" table:style-name="ce18">
            <text:p>-9,562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74.560000000001" table:style-name="ce20">
            <text:p>25,27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71.02" table:style-name="ce18">
            <text:p>-8,87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50.38" table:style-name="ce20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09999999998" table:style-name="ce20">
            <text:p>20,6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5443.76" table:style-name="ce18">
            <text:p>5,443.76</text:p>
          </table:table-cell>
          <table:table-cell office:value-type="float" office:value="13826.49" table:style-name="ce18">
            <text:p>13,826.4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4379.54" table:style-name="ce18">
            <text:p>-14,379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39326.69" table:style-name="ce20">
            <text:p>39,32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7204.44" table:style-name="ce20">
            <text:p>27,20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6359.67" table:style-name="ce18">
            <text:p>-6,359.67</text:p>
          </table:table-cell>
          <table:table-cell office:value-type="float" office:value="12461.83" table:style-name="ce20">
            <text:p>12,4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1.79" table:style-name="ce18">
            <text:p>-11,151.79</text:p>
          </table:table-cell>
          <table:table-cell office:value-type="float" office:value="-810.46" table:style-name="ce18">
            <text:p>-810.46</text:p>
          </table:table-cell>
          <table:table-cell office:value-type="float" office:value="21101.1" table:style-name="ce20">
            <text:p>21,10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8">
            <text:p>29,205.98</text:p>
          </table:table-cell>
          <table:table-cell office:value-type="float" office:value="4867.66" table:style-name="ce18">
            <text:p>4,867.66</text:p>
          </table:table-cell>
          <table:table-cell office:value-type="float" office:value="12098.19" table:style-name="ce18">
            <text:p>12,098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42" table:style-name="ce18">
            <text:p>-12,042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33899.39" table:style-name="ce20">
            <text:p>33,89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2.92" table:style-name="ce18">
            <text:p>-12,422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31731.69" table:style-name="ce20">
            <text:p>31,7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</text:p>
          </table:table-cell>
          <table:table-cell office:value-type="float" office:value="-12418.6" table:style-name="ce18">
            <text:p>-12,418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32178.54" table:style-name="ce20">
            <text:p>32,17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14946.09" table:style-name="ce20">
            <text:p>14,94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1.21" table:style-name="ce18">
            <text:p>34,681.21</text:p>
          </table:table-cell>
          <table:table-cell office:value-type="float" office:value="0" table:style-name="ce18">
            <text:p>0.00</text:p>
          </table:table-cell>
          <table:table-cell office:value-type="float" office:value="13833.89" table:style-name="ce18">
            <text:p>13,833.8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0.6" table:style-name="ce18">
            <text:p>-11,590.60</text:p>
          </table:table-cell>
          <table:table-cell office:value-type="float" office:value="-12196.23" table:style-name="ce18">
            <text:p>-12,196.23</text:p>
          </table:table-cell>
          <table:table-cell office:value-type="float" office:value="24728.27" table:style-name="ce20">
            <text:p>24,72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8">
            <text:p>32,407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81.42" table:style-name="ce18">
            <text:p>-11,081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95.91" table:style-name="ce20">
            <text:p>21,0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1899.93" table:style-name="ce18">
            <text:p>-11,899.93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21279.64" table:style-name="ce20">
            <text:p>21,27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148.2" table:style-name="ce18">
            <text:p>25,148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1.59" table:style-name="ce18">
            <text:p>-8,591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16326.17" table:style-name="ce20">
            <text:p>16,32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8">
            <text:p>31,836.97</text:p>
          </table:table-cell>
          <table:table-cell office:value-type="float" office:value="0" table:style-name="ce18">
            <text:p>0.00</text:p>
          </table:table-cell>
          <table:table-cell office:value-type="float" office:value="13413.69" table:style-name="ce18">
            <text:p>13,413.6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363" table:style-name="ce18">
            <text:p>-13,363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33661.06" table:style-name="ce20">
            <text:p>33,6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2.8" table:style-name="ce18">
            <text:p>-11,132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788.71" table:style-name="ce20">
            <text:p>28,7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19.79" table:style-name="ce18">
            <text:p>27,719.79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21.76" table:style-name="ce18">
            <text:p>-7,321.7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9141.49" table:style-name="ce20">
            <text:p>29,1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45.28" table:style-name="ce18">
            <text:p>-11,045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99.73" table:style-name="ce20">
            <text:p>28,09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881.06" table:style-name="ce18">
            <text:p>-11,881.06</text:p>
          </table:table-cell>
          <table:table-cell office:value-type="float" office:value="-2120.66" table:style-name="ce18">
            <text:p>-2,120.66</text:p>
          </table:table-cell>
          <table:table-cell office:value-type="float" office:value="22367.98" table:style-name="ce20">
            <text:p>22,3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5.32" table:style-name="ce18">
            <text:p>30,7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926.54" table:style-name="ce18">
            <text:p>-10,926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52.18" table:style-name="ce20">
            <text:p>21,55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751.45" table:style-name="ce18">
            <text:p>3,751.45</text:p>
          </table:table-cell>
          <table:table-cell office:value-type="string" table:style-name="ce19">
            <text:p>ago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002.04" table:style-name="ce18">
            <text:p>-13,002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451.69" table:style-name="ce20">
            <text:p>25,45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8">
            <text:p>30,257.98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7.59" table:style-name="ce18">
            <text:p>-11,767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30383.18" table:style-name="ce20">
            <text:p>30,38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 jul/2020</text:p>
          </table:table-cell>
          <table:table-cell office:value-type="float" office:value="-8515.7099999999991" table:style-name="ce18">
            <text:p>-8,515.71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269.99" table:style-name="ce20">
            <text:p>22,2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004.67" table:style-name="ce18">
            <text:p>-10,004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74.509999999998" table:style-name="ce20">
            <text:p>20,87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31562.799999999999" table:style-name="ce20">
            <text:p>31,56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56.77" table:style-name="ce18">
            <text:p>-11,956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75.01" table:style-name="ce20">
            <text:p>23,27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8">
            <text:p>34,434.66</text:p>
          </table:table-cell>
          <table:table-cell office:value-type="float" office:value="5739.11" table:style-name="ce18">
            <text:p>5,739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" table:style-name="ce18">
            <text:p>-12,115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828.33" table:style-name="ce20">
            <text:p>27,82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4450.2" table:style-name="ce18">
            <text:p>4,450.2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269.11" table:style-name="ce18">
            <text:p>-10,269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59.5" table:style-name="ce20">
            <text:p>24,65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8">
            <text:p>27,352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591.63" table:style-name="ce18">
            <text:p>-10,591.63</text:p>
          </table:table-cell>
          <table:table-cell office:value-type="float" office:value="0" table:style-name="ce18">
            <text:p>0.00</text:p>
          </table:table-cell>
          <table:table-cell office:value-type="float" office:value="18764.63" table:style-name="ce20">
            <text:p>18,76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11410.67" table:style-name="ce18">
            <text:p>11,410.6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20.83" table:style-name="ce18">
            <text:p>-10,820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8190.33" table:style-name="ce20">
            <text:p>28,1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4.23" table:style-name="ce18">
            <text:p>-14,364.23</text:p>
          </table:table-cell>
          <table:table-cell office:value-type="float" office:value="-15095.62" table:style-name="ce18">
            <text:p>-15,095.62</text:p>
          </table:table-cell>
          <table:table-cell office:value-type="float" office:value="6002.37" table:style-name="ce20">
            <text:p>6,00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8">
            <text:p>31,729.49</text:p>
          </table:table-cell>
          <table:table-cell office:value-type="float" office:value="5288.25" table:style-name="ce18">
            <text:p>5,288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9.24" table:style-name="ce18">
            <text:p>-11,119.24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24576.92" table:style-name="ce20">
            <text:p>24,57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2" table:style-name="ce18">
            <text:p>26,150.12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077.25" table:style-name="ce18">
            <text:p>-11,07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18.45" table:style-name="ce20">
            <text:p>28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40.18" table:style-name="ce18">
            <text:p>-8,240.18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21011.01" table:style-name="ce20">
            <text:p>21,01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4.1" table:style-name="ce18">
            <text:p>-9,204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03.97" table:style-name="ce20">
            <text:p>23,7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93.03" table:style-name="ce18">
            <text:p>30,793.03</text:p>
          </table:table-cell>
          <table:table-cell office:value-type="float" office:value="0" table:style-name="ce18">
            <text:p>0.00</text:p>
          </table:table-cell>
          <table:table-cell office:value-type="float" office:value="12891.72" table:style-name="ce18">
            <text:p>12,891.7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20.25" table:style-name="ce18">
            <text:p>-12,320.2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8901.37" table:style-name="ce20">
            <text:p>28,9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175.34" table:style-name="ce18">
            <text:p>175.34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4768.32" table:style-name="ce18">
            <text:p>-14,768.32</text:p>
          </table:table-cell>
          <table:table-cell office:value-type="float" office:value="-1446.7" table:style-name="ce18">
            <text:p>-1,446.70</text:p>
          </table:table-cell>
          <table:table-cell office:value-type="float" office:value="34166.57" table:style-name="ce20">
            <text:p>34,16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2726.51" table:style-name="ce18">
            <text:p>-12,726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49.96" table:style-name="ce20">
            <text:p>24,54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15.94" table:style-name="ce18">
            <text:p>28,01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96.66" table:style-name="ce18">
            <text:p>-9,596.66</text:p>
          </table:table-cell>
          <table:table-cell office:value-type="float" office:value="-651" table:style-name="ce18">
            <text:p>-651.00</text:p>
          </table:table-cell>
          <table:table-cell office:value-type="float" office:value="17768.28" table:style-name="ce20">
            <text:p>17,76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996" table:style-name="ce18">
            <text:p>-2,996.00</text:p>
          </table:table-cell>
          <table:table-cell office:value-type="float" office:value="15099.11" table:style-name="ce20">
            <text:p>15,09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0" table:style-name="ce18">
            <text:p>0.00</text:p>
          </table:table-cell>
          <table:table-cell office:value-type="float" office:value="20569.189999999999" table:style-name="ce20">
            <text:p>20,5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96.6200000000008" table:style-name="ce18">
            <text:p>-8,896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74.11" table:style-name="ce20">
            <text:p>17,57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13.83" table:style-name="ce18">
            <text:p>7,213.83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9627.01" table:style-name="ce18">
            <text:p>-9,627.01</text:p>
          </table:table-cell>
          <table:table-cell office:value-type="float" office:value="-1879.4" table:style-name="ce18">
            <text:p>-1,879.40</text:p>
          </table:table-cell>
          <table:table-cell office:value-type="float" office:value="24763.1" table:style-name="ce20">
            <text:p>24,76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19</text:p>
          </table:table-cell>
          <table:table-cell office:value-type="float" office:value="-12148.51" table:style-name="ce18">
            <text:p>-12,148.51</text:p>
          </table:table-cell>
          <table:table-cell office:value-type="float" office:value="-704.02" table:style-name="ce18">
            <text:p>-704.02</text:p>
          </table:table-cell>
          <table:table-cell office:value-type="float" office:value="34154.22" table:style-name="ce20">
            <text:p>34,15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4.47" table:style-name="ce18">
            <text:p>-11,054.47</text:p>
          </table:table-cell>
          <table:table-cell office:value-type="float" office:value="0" table:style-name="ce18">
            <text:p>0.00</text:p>
          </table:table-cell>
          <table:table-cell office:value-type="float" office:value="22309.47" table:style-name="ce20">
            <text:p>22,3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74.880000000001" table:style-name="ce18">
            <text:p>30,374.88</text:p>
          </table:table-cell>
          <table:table-cell office:value-type="float" office:value="175.34" table:style-name="ce18">
            <text:p>175.34</text:p>
          </table:table-cell>
          <table:table-cell office:value-type="float" office:value="0" table:style-name="ce18">
            <text:p>0.00</text:p>
          </table:table-cell>
          <table:table-cell office:value-type="float" office:value="9226.0300000000007" table:style-name="ce18">
            <text:p>9,226.03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0484.790000000001" table:style-name="ce18">
            <text:p>-10,484.79</text:p>
          </table:table-cell>
          <table:table-cell office:value-type="float" office:value="-2960.84" table:style-name="ce18">
            <text:p>-2,960.84</text:p>
          </table:table-cell>
          <table:table-cell office:value-type="float" office:value="26330.62" table:style-name="ce20">
            <text:p>26,3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8.94" table:style-name="ce18">
            <text:p>-12,428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35432.79" table:style-name="ce20">
            <text:p>35,4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5393.67" table:style-name="ce18">
            <text:p>5,393.67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76.11" table:style-name="ce18">
            <text:p>-13,176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37023.43" table:style-name="ce20">
            <text:p>37,02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924.01" table:style-name="ce18">
            <text:p>29,924.01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2882.13" table:style-name="ce18">
            <text:p>-12,882.13</text:p>
          </table:table-cell>
          <table:table-cell office:value-type="float" office:value="-1825.75" table:style-name="ce18">
            <text:p>-1,825.75</text:p>
          </table:table-cell>
          <table:table-cell office:value-type="float" office:value="31347.040000000001" table:style-name="ce20">
            <text:p>31,34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4.66" table:style-name="ce18">
            <text:p>-7,964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31881.7" table:style-name="ce20">
            <text:p>31,88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56.939999999999" table:style-name="ce20">
            <text:p>18,9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996.38" table:style-name="ce20">
            <text:p>22,9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2179.36" table:style-name="ce18">
            <text:p>-12,179.36</text:p>
          </table:table-cell>
          <table:table-cell office:value-type="float" office:value="0" table:style-name="ce18">
            <text:p>0.00</text:p>
          </table:table-cell>
          <table:table-cell office:value-type="float" office:value="31554.46" table:style-name="ce20">
            <text:p>31,55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3.73" table:style-name="ce18">
            <text:p>29,773.73</text:p>
          </table:table-cell>
          <table:table-cell office:value-type="float" office:value="4962.29" table:style-name="ce18">
            <text:p>4,962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6.85" table:style-name="ce18">
            <text:p>-10,236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68.73" table:style-name="ce20">
            <text:p>24,26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754.34" table:style-name="ce18">
            <text:p>-7,754.34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22832.74" table:style-name="ce20">
            <text:p>22,83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7.27" table:style-name="ce18">
            <text:p>-10,857.27</text:p>
          </table:table-cell>
          <table:table-cell office:value-type="float" office:value="-464.45" table:style-name="ce18">
            <text:p>-464.45</text:p>
          </table:table-cell>
          <table:table-cell office:value-type="float" office:value="27828.31" table:style-name="ce20">
            <text:p>27,82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1815.4" table:style-name="ce18">
            <text:p>-11,815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30777.9" table:style-name="ce20">
            <text:p>30,77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30.74" table:style-name="ce18">
            <text:p>33,430.74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28.36" table:style-name="ce18">
            <text:p>-12,528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32244.12" table:style-name="ce20">
            <text:p>32,24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8">
            <text:p>29,45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59.89" table:style-name="ce18">
            <text:p>-10,159.89</text:p>
          </table:table-cell>
          <table:table-cell office:value-type="float" office:value="-413.58" table:style-name="ce18">
            <text:p>-413.58</text:p>
          </table:table-cell>
          <table:table-cell office:value-type="float" office:value="18882.97" table:style-name="ce20">
            <text:p>18,8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3.73" table:style-name="ce18">
            <text:p>29,773.73</text:p>
          </table:table-cell>
          <table:table-cell office:value-type="float" office:value="4962.29" table:style-name="ce18">
            <text:p>4,962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6.85" table:style-name="ce18">
            <text:p>-10,236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68.73" table:style-name="ce20">
            <text:p>24,26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33.5" table:style-name="ce18">
            <text:p>31,633.50</text:p>
          </table:table-cell>
          <table:table-cell office:value-type="float" office:value="0" table:style-name="ce18">
            <text:p>0.00</text:p>
          </table:table-cell>
          <table:table-cell office:value-type="float" office:value="13311.95" table:style-name="ce18">
            <text:p>13,311.9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16.1" table:style-name="ce18">
            <text:p>-12,716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31998.91" table:style-name="ce20">
            <text:p>31,9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8">
            <text:p>32,161.64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3300.58" table:style-name="ce18">
            <text:p>3,300.58</text:p>
          </table:table-cell>
          <table:table-cell office:value-type="string" table:style-name="ce19">
            <text:p>ago/2020</text:p>
          </table:table-cell>
          <table:table-cell office:value-type="float" office:value="-13087.02" table:style-name="ce18">
            <text:p>-13,087.02</text:p>
          </table:table-cell>
          <table:table-cell office:value-type="float" office:value="-609.29999999999995" table:style-name="ce18">
            <text:p>-609.30</text:p>
          </table:table-cell>
          <table:table-cell office:value-type="float" office:value="33338.080000000002" table:style-name="ce20">
            <text:p>33,3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7.25" table:style-name="ce18">
            <text:p>-11,07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18.45" table:style-name="ce20">
            <text:p>28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4.33" table:style-name="ce18">
            <text:p>-9,614.33</text:p>
          </table:table-cell>
          <table:table-cell office:value-type="float" office:value="-440.39" table:style-name="ce18">
            <text:p>-440.39</text:p>
          </table:table-cell>
          <table:table-cell office:value-type="float" office:value="25012.48" table:style-name="ce20">
            <text:p>25,01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74.5" table:style-name="ce18">
            <text:p>30,174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51.7900000000009" table:style-name="ce18">
            <text:p>-9,851.79</text:p>
          </table:table-cell>
          <table:table-cell office:value-type="float" office:value="-1044.8599999999999" table:style-name="ce18">
            <text:p>-1,044.86</text:p>
          </table:table-cell>
          <table:table-cell office:value-type="float" office:value="19277.849999999999" table:style-name="ce20">
            <text:p>19,27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8">
            <text:p>34,920.12</text:p>
          </table:table-cell>
          <table:table-cell office:value-type="float" office:value="0" table:style-name="ce18">
            <text:p>0.00</text:p>
          </table:table-cell>
          <table:table-cell office:value-type="float" office:value="13151.81" table:style-name="ce18">
            <text:p>13,151.8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05.02" table:style-name="ce18">
            <text:p>-13,505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34336.47" table:style-name="ce20">
            <text:p>34,3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4628.32" table:style-name="ce18">
            <text:p>4,628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95.76" table:style-name="ce18">
            <text:p>-9,595.76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21480.87" table:style-name="ce20">
            <text:p>21,48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353.14" table:style-name="ce18">
            <text:p>-11,353.14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22390.94" table:style-name="ce20">
            <text:p>22,39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498.26" table:style-name="ce18">
            <text:p>-11,498.26</text:p>
          </table:table-cell>
          <table:table-cell office:value-type="float" office:value="-4799.59" table:style-name="ce18">
            <text:p>-4,799.59</text:p>
          </table:table-cell>
          <table:table-cell office:value-type="float" office:value="16565.12" table:style-name="ce20">
            <text:p>16,56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27.85" table:style-name="ce18">
            <text:p>31,927.85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26.8" table:style-name="ce18">
            <text:p>-12,226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31593.84" table:style-name="ce20">
            <text:p>31,5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1011.69" table:style-name="ce18">
            <text:p>-1,011.69</text:p>
          </table:table-cell>
          <table:table-cell office:value-type="float" office:value="22922.51" table:style-name="ce20">
            <text:p>22,9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34.91" table:style-name="ce18">
            <text:p>-12,234.91</text:p>
          </table:table-cell>
          <table:table-cell office:value-type="float" office:value="0" table:style-name="ce18">
            <text:p>0.00</text:p>
          </table:table-cell>
          <table:table-cell office:value-type="float" office:value="31924.720000000001" table:style-name="ce20">
            <text:p>31,92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234.33" table:style-name="ce18">
            <text:p>6,234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94.93" table:style-name="ce18">
            <text:p>-13,694.93</text:p>
          </table:table-cell>
          <table:table-cell office:value-type="float" office:value="0" table:style-name="ce18">
            <text:p>0.00</text:p>
          </table:table-cell>
          <table:table-cell office:value-type="float" office:value="28001.62" table:style-name="ce20">
            <text:p>28,00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3200.4" table:style-name="ce18">
            <text:p>3,200.40</text:p>
          </table:table-cell>
          <table:table-cell office:value-type="string" table:style-name="ce19">
            <text:p>ago/2020</text:p>
          </table:table-cell>
          <table:table-cell office:value-type="float" office:value="-13303.03" table:style-name="ce18">
            <text:p>-13,303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34051.980000000003" table:style-name="ce20">
            <text:p>34,0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8106.060000000001" table:style-name="ce20">
            <text:p>18,1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3682.06" table:style-name="ce18">
            <text:p>3,682.06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952.67" table:style-name="ce18">
            <text:p>-9,952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641.3" table:style-name="ce20">
            <text:p>28,64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702.85" table:style-name="ce18">
            <text:p>-11,702.85</text:p>
          </table:table-cell>
          <table:table-cell office:value-type="float" office:value="-6020.66" table:style-name="ce18">
            <text:p>-6,020.66</text:p>
          </table:table-cell>
          <table:table-cell office:value-type="float" office:value="17343.68" table:style-name="ce20">
            <text:p>17,34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2.92" table:style-name="ce18">
            <text:p>-12,422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31731.69" table:style-name="ce20">
            <text:p>31,7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75.65" table:style-name="ce18">
            <text:p>30,775.65</text:p>
          </table:table-cell>
          <table:table-cell office:value-type="float" office:value="5129.28" table:style-name="ce18">
            <text:p>5,129.2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646.46" table:style-name="ce18">
            <text:p>-10,646.46</text:p>
          </table:table-cell>
          <table:table-cell office:value-type="float" office:value="-1913.67" table:style-name="ce18">
            <text:p>-1,913.67</text:p>
          </table:table-cell>
          <table:table-cell office:value-type="float" office:value="25348.639999999999" table:style-name="ce20">
            <text:p>25,3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3.73" table:style-name="ce18">
            <text:p>29,773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843.69" table:style-name="ce18">
            <text:p>-10,843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07.279999999999" table:style-name="ce20">
            <text:p>22,70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02.720000000001" table:style-name="ce18">
            <text:p>30,502.72</text:p>
          </table:table-cell>
          <table:table-cell office:value-type="float" office:value="0" table:style-name="ce18">
            <text:p>0.00</text:p>
          </table:table-cell>
          <table:table-cell office:value-type="float" office:value="11410.67" table:style-name="ce18">
            <text:p>11,410.6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210.9" table:style-name="ce18">
            <text:p>-12,210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75.89" table:style-name="ce20">
            <text:p>31,47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7062.09" table:style-name="ce18">
            <text:p>7,062.09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4517.18" table:style-name="ce18">
            <text:p>-14,517.18</text:p>
          </table:table-cell>
          <table:table-cell office:value-type="float" office:value="-472.13" table:style-name="ce18">
            <text:p>-472.13</text:p>
          </table:table-cell>
          <table:table-cell office:value-type="float" office:value="34303.71" table:style-name="ce20">
            <text:p>34,30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65.07" table:style-name="ce18">
            <text:p>34,765.07</text:p>
          </table:table-cell>
          <table:table-cell office:value-type="float" office:value="5794.18" table:style-name="ce18">
            <text:p>5,794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62.27" table:style-name="ce18">
            <text:p>-12,262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66.54" table:style-name="ce20">
            <text:p>28,06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8">
            <text:p>29,83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2.93" table:style-name="ce18">
            <text:p>-9,842.93</text:p>
          </table:table-cell>
          <table:table-cell office:value-type="float" office:value="-293.95999999999998" table:style-name="ce18">
            <text:p>-293.96</text:p>
          </table:table-cell>
          <table:table-cell office:value-type="float" office:value="19697.88" table:style-name="ce20">
            <text:p>19,69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8">
            <text:p>31,121.88</text:p>
          </table:table-cell>
          <table:table-cell office:value-type="float" office:value="0" table:style-name="ce18">
            <text:p>0.00</text:p>
          </table:table-cell>
          <table:table-cell office:value-type="float" office:value="13056.14" table:style-name="ce18">
            <text:p>13,056.14</text:p>
          </table:table-cell>
          <table:table-cell office:value-type="float" office:value="4340.34" table:style-name="ce18">
            <text:p>4,340.34</text:p>
          </table:table-cell>
          <table:table-cell office:value-type="string" table:style-name="ce19">
            <text:p>ago/2020</text:p>
          </table:table-cell>
          <table:table-cell office:value-type="float" office:value="-13616.59" table:style-name="ce18">
            <text:p>-13,616.59</text:p>
          </table:table-cell>
          <table:table-cell office:value-type="float" office:value="-7528.57" table:style-name="ce18">
            <text:p>-7,528.57</text:p>
          </table:table-cell>
          <table:table-cell office:value-type="float" office:value="27373.200000000001" table:style-name="ce20">
            <text:p>27,373.20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76.48" table:style-name="ce18">
            <text:p>-12,276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55.3" table:style-name="ce20">
            <text:p>22,955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1899.93" table:style-name="ce18">
            <text:p>-11,899.93</text:p>
          </table:table-cell>
          <table:table-cell office:value-type="float" office:value="-5340.78" table:style-name="ce18">
            <text:p>-5,340.78</text:p>
          </table:table-cell>
          <table:table-cell office:value-type="float" office:value="17260.439999999999" table:style-name="ce20">
            <text:p>17,260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515.55" table:style-name="ce18">
            <text:p>26,515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90.59" table:style-name="ce18">
            <text:p>-6,990.59</text:p>
          </table:table-cell>
          <table:table-cell office:value-type="float" office:value="-1607.94" table:style-name="ce18">
            <text:p>-1,607.94</text:p>
          </table:table-cell>
          <table:table-cell office:value-type="float" office:value="17917.02" table:style-name="ce20">
            <text:p>17,917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6" table:style-name="ce18">
            <text:p>23,14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40.54" table:style-name="ce18">
            <text:p>-8,040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4873.38" table:style-name="ce20">
            <text:p>14,873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28.23" table:style-name="ce18">
            <text:p>32,128.23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61.79" table:style-name="ce18">
            <text:p>-12,661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32461.34" table:style-name="ce20">
            <text:p>32,461.3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1138.25" table:style-name="ce18">
            <text:p>-1,138.25</text:p>
          </table:table-cell>
          <table:table-cell office:value-type="float" office:value="18119.080000000002" table:style-name="ce20">
            <text:p>18,119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5" table:style-name="ce18">
            <text:p>35,324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37.09" table:style-name="ce20">
            <text:p>22,237.0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552.82" table:style-name="ce18">
            <text:p>17,552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31.43" table:style-name="ce18">
            <text:p>-15,431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7353.17" table:style-name="ce20">
            <text:p>37,353.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 ago/2020</text:p>
          </table:table-cell>
          <table:table-cell office:value-type="float" office:value="-10299.549999999999" table:style-name="ce18">
            <text:p>-10,299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5096.62" table:style-name="ce20">
            <text:p>25,096.6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4" table:style-name="ce18">
            <text:p>32,211.74</text:p>
          </table:table-cell>
          <table:table-cell office:value-type="float" office:value="5368.62" table:style-name="ce18">
            <text:p>5,368.62</text:p>
          </table:table-cell>
          <table:table-cell office:value-type="float" office:value="12098.19" table:style-name="ce18">
            <text:p>12,098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6.34" table:style-name="ce18">
            <text:p>-13,006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36441.769999999997" table:style-name="ce20">
            <text:p>36,441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36.1" table:style-name="ce18">
            <text:p>-12,536.10</text:p>
          </table:table-cell>
          <table:table-cell office:value-type="float" office:value="-4481.6400000000003" table:style-name="ce18">
            <text:p>-4,481.64</text:p>
          </table:table-cell>
          <table:table-cell office:value-type="float" office:value="27968.46" table:style-name="ce20">
            <text:p>27,968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4683.9799999999996" table:style-name="ce18">
            <text:p>4,683.98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31.76" table:style-name="ce18">
            <text:p>-11,931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31671.81" table:style-name="ce20">
            <text:p>31,671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280.200000000001" table:style-name="ce18">
            <text:p>-10,280.20</text:p>
          </table:table-cell>
          <table:table-cell office:value-type="float" office:value="0" table:style-name="ce18">
            <text:p>0.00</text:p>
          </table:table-cell>
          <table:table-cell office:value-type="float" office:value="21831.34" table:style-name="ce20">
            <text:p>21,831.3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2039.52" table:style-name="ce18">
            <text:p>-2,039.52</text:p>
          </table:table-cell>
          <table:table-cell office:value-type="float" office:value="29346.23" table:style-name="ce20">
            <text:p>29,346.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5145.39" table:style-name="ce18">
            <text:p>15,145.3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05.43" table:style-name="ce18">
            <text:p>-13,905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6471.74" table:style-name="ce20">
            <text:p>36,4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0" table:style-name="ce18">
            <text:p>0.00</text:p>
          </table:table-cell>
          <table:table-cell office:value-type="float" office:value="24615.8" table:style-name="ce20">
            <text:p>24,6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8">
            <text:p>30,625.40</text:p>
          </table:table-cell>
          <table:table-cell office:value-type="float" office:value="5104.2299999999996" table:style-name="ce18">
            <text:p>5,104.23</text:p>
          </table:table-cell>
          <table:table-cell office:value-type="float" office:value="12807.9" table:style-name="ce18">
            <text:p>12,807.90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5386.81" table:style-name="ce18">
            <text:p>-15,386.81</text:p>
          </table:table-cell>
          <table:table-cell office:value-type="float" office:value="-2233.5" table:style-name="ce18">
            <text:p>-2,233.50</text:p>
          </table:table-cell>
          <table:table-cell office:value-type="float" office:value="38316.43" table:style-name="ce20">
            <text:p>38,31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650.82" table:style-name="ce18">
            <text:p>-1,650.82</text:p>
          </table:table-cell>
          <table:table-cell office:value-type="float" office:value="28282.15" table:style-name="ce20">
            <text:p>28,28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2.59" table:style-name="ce18">
            <text:p>-11,022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98.15" table:style-name="ce20">
            <text:p>28,4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8">
            <text:p>35,43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7.79" table:style-name="ce18">
            <text:p>-12,847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60.9" table:style-name="ce20">
            <text:p>22,36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99.849999999999" table:style-name="ce20">
            <text:p>19,8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98.1" table:style-name="ce18">
            <text:p>1,998.10</text:p>
          </table:table-cell>
          <table:table-cell office:value-type="string" table:style-name="ce19">
            <text:p>ago/2020</text:p>
          </table:table-cell>
          <table:table-cell office:value-type="float" office:value="-11811.48" table:style-name="ce18">
            <text:p>-11,811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20.3" table:style-name="ce20">
            <text:p>23,4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0.84" table:style-name="ce18">
            <text:p>-10,920.84</text:p>
          </table:table-cell>
          <table:table-cell office:value-type="float" office:value="0" table:style-name="ce18">
            <text:p>0.00</text:p>
          </table:table-cell>
          <table:table-cell office:value-type="float" office:value="28805.3" table:style-name="ce20">
            <text:p>28,80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707.6299999999992" table:style-name="ce18">
            <text:p>-9,707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115.689999999999" table:style-name="ce20">
            <text:p>18,11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1.88" table:style-name="ce18">
            <text:p>-10,991.88</text:p>
          </table:table-cell>
          <table:table-cell office:value-type="float" office:value="-7012.06" table:style-name="ce18">
            <text:p>-7,012.06</text:p>
          </table:table-cell>
          <table:table-cell office:value-type="float" office:value="17458.28" table:style-name="ce20">
            <text:p>17,4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795.82" table:style-name="ce18">
            <text:p>-10,795.82</text:p>
          </table:table-cell>
          <table:table-cell office:value-type="float" office:value="0" table:style-name="ce18">
            <text:p>0.00</text:p>
          </table:table-cell>
          <table:table-cell office:value-type="float" office:value="22367.74" table:style-name="ce20">
            <text:p>22,36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2524" table:style-name="ce18">
            <text:p>12,524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0.13" table:style-name="ce18">
            <text:p>-13,460.13</text:p>
          </table:table-cell>
          <table:table-cell office:value-type="float" office:value="-1683.89" table:style-name="ce18">
            <text:p>-1,683.89</text:p>
          </table:table-cell>
          <table:table-cell office:value-type="float" office:value="32842.199999999997" table:style-name="ce20">
            <text:p>32,84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87.11" table:style-name="ce18">
            <text:p>-8,787.11</text:p>
          </table:table-cell>
          <table:table-cell office:value-type="float" office:value="-8860.27" table:style-name="ce18">
            <text:p>-8,860.27</text:p>
          </table:table-cell>
          <table:table-cell office:value-type="float" office:value="18722.310000000001" table:style-name="ce20">
            <text:p>18,72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8">
            <text:p>34,686.37</text:p>
          </table:table-cell>
          <table:table-cell office:value-type="float" office:value="5781.06" table:style-name="ce18">
            <text:p>5,781.06</text:p>
          </table:table-cell>
          <table:table-cell office:value-type="float" office:value="12834.55" table:style-name="ce18">
            <text:p>12,834.55</text:p>
          </table:table-cell>
          <table:table-cell office:value-type="float" office:value="1551.7" table:style-name="ce18">
            <text:p>1,551.70</text:p>
          </table:table-cell>
          <table:table-cell office:value-type="string" table:style-name="ce19">
            <text:p>jul/2020 ago/2020</text:p>
          </table:table-cell>
          <table:table-cell office:value-type="float" office:value="-14515.65" table:style-name="ce18">
            <text:p>-14,515.65</text:p>
          </table:table-cell>
          <table:table-cell office:value-type="float" office:value="-1446.7" table:style-name="ce18">
            <text:p>-1,446.70</text:p>
          </table:table-cell>
          <table:table-cell office:value-type="float" office:value="38891.33" table:style-name="ce20">
            <text:p>38,8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966.41" table:style-name="ce18">
            <text:p>-966.41</text:p>
          </table:table-cell>
          <table:table-cell office:value-type="float" office:value="17494.57" table:style-name="ce20">
            <text:p>17,4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87.25" table:style-name="ce18">
            <text:p>-8,98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34.150000000001" table:style-name="ce20">
            <text:p>17,8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5759.82" table:style-name="ce18">
            <text:p>15,759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28.57" table:style-name="ce18">
            <text:p>-14,728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36263.03" table:style-name="ce20">
            <text:p>36,2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3.54" table:style-name="ce18">
            <text:p>-10,623.54</text:p>
          </table:table-cell>
          <table:table-cell office:value-type="float" office:value="-802.47" table:style-name="ce18">
            <text:p>-802.47</text:p>
          </table:table-cell>
          <table:table-cell office:value-type="float" office:value="20835.810000000001" table:style-name="ce20">
            <text:p>20,8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12.29" table:style-name="ce18">
            <text:p>6,412.29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97.05" table:style-name="ce18">
            <text:p>-14,197.05</text:p>
          </table:table-cell>
          <table:table-cell office:value-type="float" office:value="-5732.29" table:style-name="ce18">
            <text:p>-5,732.29</text:p>
          </table:table-cell>
          <table:table-cell office:value-type="float" office:value="34068.400000000001" table:style-name="ce20">
            <text:p>34,06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98.12" table:style-name="ce18">
            <text:p>-11,298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29224.54" table:style-name="ce20">
            <text:p>29,22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9578.39" table:style-name="ce18">
            <text:p>9,578.39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2872.02" table:style-name="ce18">
            <text:p>-12,872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94.86" table:style-name="ce20">
            <text:p>28,0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3.73" table:style-name="ce18">
            <text:p>29,773.73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867.54" table:style-name="ce18">
            <text:p>-11,867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30725.759999999998" table:style-name="ce20">
            <text:p>30,72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871.69" table:style-name="ce18">
            <text:p>-10,871.69</text:p>
          </table:table-cell>
          <table:table-cell office:value-type="float" office:value="-1648.49" table:style-name="ce18">
            <text:p>-1,648.49</text:p>
          </table:table-cell>
          <table:table-cell office:value-type="float" office:value="23615.73" table:style-name="ce20">
            <text:p>23,61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</text:p>
          </table:table-cell>
          <table:table-cell office:value-type="float" office:value="-9066.77" table:style-name="ce18">
            <text:p>-9,066.77</text:p>
          </table:table-cell>
          <table:table-cell office:value-type="float" office:value="-1386.23" table:style-name="ce18">
            <text:p>-1,386.23</text:p>
          </table:table-cell>
          <table:table-cell office:value-type="float" office:value="33631.480000000003" table:style-name="ce20">
            <text:p>33,6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92.6" table:style-name="ce18">
            <text:p>31,592.60</text:p>
          </table:table-cell>
          <table:table-cell office:value-type="float" office:value="5265.43" table:style-name="ce18">
            <text:p>5,265.43</text:p>
          </table:table-cell>
          <table:table-cell office:value-type="float" office:value="12790.54" table:style-name="ce18">
            <text:p>12,790.5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16.69" table:style-name="ce18">
            <text:p>-12,716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36701.440000000002" table:style-name="ce20">
            <text:p>36,70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403.0499999999993" table:style-name="ce18">
            <text:p>9,403.0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553.1" table:style-name="ce18">
            <text:p>-13,553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29.13" table:style-name="ce20">
            <text:p>26,72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8.05" table:style-name="ce18">
            <text:p>-11,308.05</text:p>
          </table:table-cell>
          <table:table-cell office:value-type="float" office:value="-313.60000000000002" table:style-name="ce18">
            <text:p>-313.60</text:p>
          </table:table-cell>
          <table:table-cell office:value-type="float" office:value="21960.25" table:style-name="ce20">
            <text:p>21,96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63.76" table:style-name="ce18">
            <text:p>-12,863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32893.919999999998" table:style-name="ce20">
            <text:p>32,89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544.2" table:style-name="ce18">
            <text:p>-11,544.20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26157.45" table:style-name="ce20">
            <text:p>26,15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8">
            <text:p>30,780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4.98" table:style-name="ce18">
            <text:p>-10,444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04.63" table:style-name="ce20">
            <text:p>20,10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929.769999999997" table:style-name="ce18">
            <text:p>32,92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358.28" table:style-name="ce18">
            <text:p>-11,358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44.89" table:style-name="ce20">
            <text:p>23,34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0.52" table:style-name="ce18">
            <text:p>-9,190.52</text:p>
          </table:table-cell>
          <table:table-cell office:value-type="float" office:value="-2281.2600000000002" table:style-name="ce18">
            <text:p>-2,281.26</text:p>
          </table:table-cell>
          <table:table-cell office:value-type="float" office:value="16298.11" table:style-name="ce20">
            <text:p>16,29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2002.33" table:style-name="ce18">
            <text:p>-12,002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39.88" table:style-name="ce20">
            <text:p>20,43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61.93" table:style-name="ce18">
            <text:p>-10,961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72.73" table:style-name="ce20">
            <text:p>31,4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699.25" table:style-name="ce18">
            <text:p>25,699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6.82" table:style-name="ce18">
            <text:p>-8,51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16951.990000000002" table:style-name="ce20">
            <text:p>16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13826.49" table:style-name="ce18">
            <text:p>13,826.49</text:p>
          </table:table-cell>
          <table:table-cell office:value-type="float" office:value="2799.64" table:style-name="ce18">
            <text:p>2,799.64</text:p>
          </table:table-cell>
          <table:table-cell office:value-type="string" table:style-name="ce19">
            <text:p>ago/2020</text:p>
          </table:table-cell>
          <table:table-cell office:value-type="float" office:value="-13866.44" table:style-name="ce18">
            <text:p>-13,866.44</text:p>
          </table:table-cell>
          <table:table-cell office:value-type="float" office:value="-724.85" table:style-name="ce18">
            <text:p>-724.85</text:p>
          </table:table-cell>
          <table:table-cell office:value-type="float" office:value="34697.42" table:style-name="ce20">
            <text:p>34,69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628.3" table:style-name="ce18">
            <text:p>-11,628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9871.24" table:style-name="ce20">
            <text:p>29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749.89" table:style-name="ce18">
            <text:p>7,749.89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2726.51" table:style-name="ce18">
            <text:p>-12,726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00.639999999999" table:style-name="ce20">
            <text:p>24,90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2.84" table:style-name="ce18">
            <text:p>-9,992.84</text:p>
          </table:table-cell>
          <table:table-cell office:value-type="float" office:value="0" table:style-name="ce18">
            <text:p>0.00</text:p>
          </table:table-cell>
          <table:table-cell office:value-type="float" office:value="19764.18" table:style-name="ce20">
            <text:p>19,76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929.769999999997" table:style-name="ce18">
            <text:p>32,929.77</text:p>
          </table:table-cell>
          <table:table-cell office:value-type="float" office:value="5488.3" table:style-name="ce18">
            <text:p>5,488.30</text:p>
          </table:table-cell>
          <table:table-cell office:value-type="float" office:value="0" table:style-name="ce18">
            <text:p>0.00</text:p>
          </table:table-cell>
          <table:table-cell office:value-type="float" office:value="3200.4" table:style-name="ce18">
            <text:p>3,200.40</text:p>
          </table:table-cell>
          <table:table-cell office:value-type="string" table:style-name="ce19">
            <text:p>ago/2020</text:p>
          </table:table-cell>
          <table:table-cell office:value-type="float" office:value="-12379.4" table:style-name="ce18">
            <text:p>-12,379.40</text:p>
          </table:table-cell>
          <table:table-cell office:value-type="float" office:value="-3163.25" table:style-name="ce18">
            <text:p>-3,163.25</text:p>
          </table:table-cell>
          <table:table-cell office:value-type="float" office:value="26075.82" table:style-name="ce20">
            <text:p>26,07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8702.5400000000009" table:style-name="ce18">
            <text:p>-8,702.54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25848.71" table:style-name="ce20">
            <text:p>25,84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8">
            <text:p>27,352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0.5" table:style-name="ce18">
            <text:p>-9,000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8121.48" table:style-name="ce20">
            <text:p>18,1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495.21" table:style-name="ce18">
            <text:p>495.21</text:p>
          </table:table-cell>
          <table:table-cell office:value-type="string" table:style-name="ce19">
            <text:p>ago/2020</text:p>
          </table:table-cell>
          <table:table-cell office:value-type="float" office:value="-13519.05" table:style-name="ce18">
            <text:p>-13,519.05</text:p>
          </table:table-cell>
          <table:table-cell office:value-type="float" office:value="-3090.89" table:style-name="ce18">
            <text:p>-3,090.89</text:p>
          </table:table-cell>
          <table:table-cell office:value-type="float" office:value="31526.57" table:style-name="ce20">
            <text:p>31,5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5452.12" table:style-name="ce18">
            <text:p>5,452.12</text:p>
          </table:table-cell>
          <table:table-cell office:value-type="float" office:value="0" table:style-name="ce18">
            <text:p>0.00</text:p>
          </table:table-cell>
          <table:table-cell office:value-type="float" office:value="9578.39" table:style-name="ce18">
            <text:p>9,578.39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4672.13" table:style-name="ce18">
            <text:p>-14,672.13</text:p>
          </table:table-cell>
          <table:table-cell office:value-type="float" office:value="-335.34" table:style-name="ce18">
            <text:p>-335.34</text:p>
          </table:table-cell>
          <table:table-cell office:value-type="float" office:value="32735.73" table:style-name="ce20">
            <text:p>32,73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20 ago/2020</text:p>
          </table:table-cell>
          <table:table-cell office:value-type="float" office:value="-11100.85" table:style-name="ce18">
            <text:p>-11,100.85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2168.98" table:style-name="ce20">
            <text:p>22,16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78.720000000001" table:style-name="ce18">
            <text:p>32,37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009" table:style-name="ce18">
            <text:p>-11,009.00</text:p>
          </table:table-cell>
          <table:table-cell office:value-type="float" office:value="-2120.9699999999998" table:style-name="ce18">
            <text:p>-2,120.97</text:p>
          </table:table-cell>
          <table:table-cell office:value-type="float" office:value="21252.59" table:style-name="ce20">
            <text:p>21,25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13024.96" table:style-name="ce18">
            <text:p>13,024.9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96.82" table:style-name="ce18">
            <text:p>-12,996.82</text:p>
          </table:table-cell>
          <table:table-cell office:value-type="float" office:value="-9289.9699999999993" table:style-name="ce18">
            <text:p>-9,289.97</text:p>
          </table:table-cell>
          <table:table-cell office:value-type="float" office:value="23801.53" table:style-name="ce20">
            <text:p>23,8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5.75" table:style-name="ce18">
            <text:p>-10,17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1.990000000002" table:style-name="ce20">
            <text:p>19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198.48" table:style-name="ce18">
            <text:p>2,198.48</text:p>
          </table:table-cell>
          <table:table-cell office:value-type="string" table:style-name="ce19">
            <text:p>jul/2020 ago/2020</text:p>
          </table:table-cell>
          <table:table-cell office:value-type="float" office:value="-10952.6" table:style-name="ce18">
            <text:p>-10,952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75.34" table:style-name="ce20">
            <text:p>22,27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58.27" table:style-name="ce18">
            <text:p>-6,758.27</text:p>
          </table:table-cell>
          <table:table-cell office:value-type="float" office:value="-1706.79" table:style-name="ce18">
            <text:p>-1,706.79</text:p>
          </table:table-cell>
          <table:table-cell office:value-type="float" office:value="17584.86" table:style-name="ce20">
            <text:p>17,58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4862.91" table:style-name="ce18">
            <text:p>-4,862.91</text:p>
          </table:table-cell>
          <table:table-cell office:value-type="float" office:value="32829.1" table:style-name="ce20">
            <text:p>32,8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9.38" table:style-name="ce18">
            <text:p>-11,399.38</text:p>
          </table:table-cell>
          <table:table-cell office:value-type="float" office:value="-10096.219999999999" table:style-name="ce18">
            <text:p>-10,096.22</text:p>
          </table:table-cell>
          <table:table-cell office:value-type="float" office:value="13966.62" table:style-name="ce20">
            <text:p>13,9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52.51" table:style-name="ce20">
            <text:p>29,5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8">
            <text:p>31,128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4.7" table:style-name="ce18">
            <text:p>-10,624.70</text:p>
          </table:table-cell>
          <table:table-cell office:value-type="float" office:value="-410.58" table:style-name="ce18">
            <text:p>-410.58</text:p>
          </table:table-cell>
          <table:table-cell office:value-type="float" office:value="20093.05" table:style-name="ce20">
            <text:p>20,09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5" table:style-name="ce18">
            <text:p>35,324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4.23" table:style-name="ce18">
            <text:p>-14,364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29.68" table:style-name="ce20">
            <text:p>20,72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495.21" table:style-name="ce18">
            <text:p>495.21</text:p>
          </table:table-cell>
          <table:table-cell office:value-type="string" table:style-name="ce19">
            <text:p>ago/2020</text:p>
          </table:table-cell>
          <table:table-cell office:value-type="float" office:value="-13519.05" table:style-name="ce18">
            <text:p>-13,519.05</text:p>
          </table:table-cell>
          <table:table-cell office:value-type="float" office:value="-2729.67" table:style-name="ce18">
            <text:p>-2,729.67</text:p>
          </table:table-cell>
          <table:table-cell office:value-type="float" office:value="31887.79" table:style-name="ce20">
            <text:p>31,8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250.2" table:style-name="ce18">
            <text:p>17,250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08.52" table:style-name="ce18">
            <text:p>-15,208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37273.46" table:style-name="ce20">
            <text:p>37,27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075.06" table:style-name="ce18">
            <text:p>13,075.06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ago/2020</text:p>
          </table:table-cell>
          <table:table-cell office:value-type="float" office:value="-12908.36" table:style-name="ce18">
            <text:p>-12,908.36</text:p>
          </table:table-cell>
          <table:table-cell office:value-type="float" office:value="-5616.26" table:style-name="ce18">
            <text:p>-5,616.26</text:p>
          </table:table-cell>
          <table:table-cell office:value-type="float" office:value="31309.4" table:style-name="ce20">
            <text:p>31,30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71.02" table:style-name="ce18">
            <text:p>-8,87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50.38" table:style-name="ce20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353.14" table:style-name="ce18">
            <text:p>-11,353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38.14" table:style-name="ce20">
            <text:p>25,83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45.28" table:style-name="ce18">
            <text:p>-11,045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99.73" table:style-name="ce20">
            <text:p>28,09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080.66" table:style-name="ce18">
            <text:p>-11,080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8840.85" table:style-name="ce20">
            <text:p>28,84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8405.5" table:style-name="ce18">
            <text:p>-8,405.5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979.43" table:style-name="ce20">
            <text:p>21,9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217.67" table:style-name="ce18">
            <text:p>9,217.67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9351.48" table:style-name="ce18">
            <text:p>-9,351.48</text:p>
          </table:table-cell>
          <table:table-cell office:value-type="float" office:value="-1879.4" table:style-name="ce18">
            <text:p>-1,879.40</text:p>
          </table:table-cell>
          <table:table-cell office:value-type="float" office:value="24036.71" table:style-name="ce20">
            <text:p>24,0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996.18" table:style-name="ce18">
            <text:p>996.18</text:p>
          </table:table-cell>
          <table:table-cell office:value-type="string" table:style-name="ce19">
            <text:p>ago/2020</text:p>
          </table:table-cell>
          <table:table-cell office:value-type="float" office:value="-13735.05" table:style-name="ce18">
            <text:p>-13,735.05</text:p>
          </table:table-cell>
          <table:table-cell office:value-type="float" office:value="-591.45000000000005" table:style-name="ce18">
            <text:p>-591.45</text:p>
          </table:table-cell>
          <table:table-cell office:value-type="float" office:value="34361.06" table:style-name="ce20">
            <text:p>34,3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7282.96" table:style-name="ce18">
            <text:p>47,282.96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7282.96" table:style-name="ce20">
            <text:p>47,28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5.31" table:style-name="ce18">
            <text:p>-11,105.31</text:p>
          </table:table-cell>
          <table:table-cell office:value-type="float" office:value="-5281.84" table:style-name="ce18">
            <text:p>-5,281.84</text:p>
          </table:table-cell>
          <table:table-cell office:value-type="float" office:value="16676.21" table:style-name="ce20">
            <text:p>16,67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751.45" table:style-name="ce18">
            <text:p>3,751.45</text:p>
          </table:table-cell>
          <table:table-cell office:value-type="string" table:style-name="ce19">
            <text:p>ago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353.67" table:style-name="ce18">
            <text:p>-353.67</text:p>
          </table:table-cell>
          <table:table-cell office:value-type="float" office:value="20215.52" table:style-name="ce20">
            <text:p>20,21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8">
            <text:p>30,740.04</text:p>
          </table:table-cell>
          <table:table-cell office:value-type="float" office:value="0" table:style-name="ce18">
            <text:p>0.00</text:p>
          </table:table-cell>
          <table:table-cell office:value-type="float" office:value="12865.22" table:style-name="ce18">
            <text:p>12,865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95.29" table:style-name="ce18">
            <text:p>-12,295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31079.53" table:style-name="ce20">
            <text:p>31,0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21.04" table:style-name="ce18">
            <text:p>-2,321.04</text:p>
          </table:table-cell>
          <table:table-cell office:value-type="float" office:value="16139.94" table:style-name="ce20">
            <text:p>16,13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8">
            <text:p>34,00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9.53" table:style-name="ce18">
            <text:p>-11,559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19.759999999998" table:style-name="ce20">
            <text:p>22,2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5.25" table:style-name="ce18">
            <text:p>-12,745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86.53" table:style-name="ce20">
            <text:p>22,48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997.269999999997" table:style-name="ce18">
            <text:p>32,997.27</text:p>
          </table:table-cell>
          <table:table-cell office:value-type="float" office:value="0" table:style-name="ce18">
            <text:p>0.00</text:p>
          </table:table-cell>
          <table:table-cell office:value-type="float" office:value="13993.84" table:style-name="ce18">
            <text:p>13,993.84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805.22" table:style-name="ce18">
            <text:p>-13,805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34959.29" table:style-name="ce20">
            <text:p>34,95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929.769999999997" table:style-name="ce18">
            <text:p>32,92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9.37" table:style-name="ce18">
            <text:p>-10,859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39.96" table:style-name="ce20">
            <text:p>21,83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8">
            <text:p>34,730.37</text:p>
          </table:table-cell>
          <table:table-cell office:value-type="float" office:value="0" table:style-name="ce18">
            <text:p>0.00</text:p>
          </table:table-cell>
          <table:table-cell office:value-type="float" office:value="14860.39" table:style-name="ce18">
            <text:p>14,860.3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22.59" table:style-name="ce18">
            <text:p>-14,122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35237.730000000003" table:style-name="ce20">
            <text:p>35,23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089999999997" table:style-name="ce18">
            <text:p>34,027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5.81" table:style-name="ce18">
            <text:p>-10,995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0.84" table:style-name="ce20">
            <text:p>22,8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8741.87" table:style-name="ce20">
            <text:p>18,74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132.8" table:style-name="ce18">
            <text:p>-11,132.80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7572.45" table:style-name="ce20">
            <text:p>27,57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30.69" table:style-name="ce18">
            <text:p>-10,030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83.14" table:style-name="ce20">
            <text:p>25,88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5098.81" table:style-name="ce18">
            <text:p>15,098.8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06.97" table:style-name="ce18">
            <text:p>-13,906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36423.620000000003" table:style-name="ce20">
            <text:p>36,42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40.18" table:style-name="ce18">
            <text:p>-8,240.18</text:p>
          </table:table-cell>
          <table:table-cell office:value-type="float" office:value="-2050.2800000000002" table:style-name="ce18">
            <text:p>-2,050.28</text:p>
          </table:table-cell>
          <table:table-cell office:value-type="float" office:value="20769.060000000001" table:style-name="ce20">
            <text:p>20,76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8">
            <text:p>34,677.81</text:p>
          </table:table-cell>
          <table:table-cell office:value-type="float" office:value="5779.64" table:style-name="ce18">
            <text:p>5,779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40.37" table:style-name="ce18">
            <text:p>-12,340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27886.639999999999" table:style-name="ce20">
            <text:p>27,88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112.22" table:style-name="ce18">
            <text:p>-11,112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6955.74" table:style-name="ce20">
            <text:p>26,95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31155.31" table:style-name="ce20">
            <text:p>31,15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59.38" table:style-name="ce18">
            <text:p>-11,959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30967.89" table:style-name="ce20">
            <text:p>30,9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79.49" table:style-name="ce18">
            <text:p>32,779.49</text:p>
          </table:table-cell>
          <table:table-cell office:value-type="float" office:value="5463.25" table:style-name="ce18">
            <text:p>5,463.2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752.25" table:style-name="ce18">
            <text:p>-11,752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63.89" table:style-name="ce20">
            <text:p>28,26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06.96" table:style-name="ce18">
            <text:p>6,506.96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21.37" table:style-name="ce18">
            <text:p>-16,421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43048.480000000003" table:style-name="ce20">
            <text:p>43,04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849.17" table:style-name="ce18">
            <text:p>-11,849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77.33" table:style-name="ce20">
            <text:p>30,6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27.95" table:style-name="ce18">
            <text:p>-11,427.95</text:p>
          </table:table-cell>
          <table:table-cell office:value-type="float" office:value="0" table:style-name="ce18">
            <text:p>0.00</text:p>
          </table:table-cell>
          <table:table-cell office:value-type="float" office:value="24034.27" table:style-name="ce20">
            <text:p>24,0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167.36" table:style-name="ce18">
            <text:p>-13,167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87.52" table:style-name="ce20">
            <text:p>25,88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20 ago/2020</text:p>
          </table:table-cell>
          <table:table-cell office:value-type="float" office:value="-12785.97" table:style-name="ce18">
            <text:p>-12,785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33147.06" table:style-name="ce20">
            <text:p>33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984.28" table:style-name="ce18">
            <text:p>-12,984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36831.19" table:style-name="ce20">
            <text:p>36,83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553.1" table:style-name="ce18">
            <text:p>-13,553.10</text:p>
          </table:table-cell>
          <table:table-cell office:value-type="float" office:value="-1369.4" table:style-name="ce18">
            <text:p>-1,369.40</text:p>
          </table:table-cell>
          <table:table-cell office:value-type="float" office:value="25765.51" table:style-name="ce20">
            <text:p>25,7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2726.51" table:style-name="ce18">
            <text:p>-12,726.51</text:p>
          </table:table-cell>
          <table:table-cell office:value-type="float" office:value="-3355.45" table:style-name="ce18">
            <text:p>-3,355.45</text:p>
          </table:table-cell>
          <table:table-cell office:value-type="float" office:value="21424.95" table:style-name="ce20">
            <text:p>21,42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353.14" table:style-name="ce18">
            <text:p>-11,353.14</text:p>
          </table:table-cell>
          <table:table-cell office:value-type="float" office:value="-7032.28" table:style-name="ce18">
            <text:p>-7,032.28</text:p>
          </table:table-cell>
          <table:table-cell office:value-type="float" office:value="19036.3" table:style-name="ce20">
            <text:p>19,0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45.120000000003" table:style-name="ce18">
            <text:p>33,245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fev/2020</text:p>
          </table:table-cell>
          <table:table-cell office:value-type="float" office:value="-11247.26" table:style-name="ce18">
            <text:p>-11,247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71.26" table:style-name="ce20">
            <text:p>23,7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9.2099999999991" table:style-name="ce18">
            <text:p>-9,839.21</text:p>
          </table:table-cell>
          <table:table-cell office:value-type="float" office:value="-2108.2600000000002" table:style-name="ce18">
            <text:p>-2,108.26</text:p>
          </table:table-cell>
          <table:table-cell office:value-type="float" office:value="20898.82" table:style-name="ce20">
            <text:p>20,8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6.74" table:style-name="ce18">
            <text:p>-11,226.74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20981.040000000001" table:style-name="ce20">
            <text:p>20,98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0" table:style-name="ce18">
            <text:p>0.00</text:p>
          </table:table-cell>
          <table:table-cell office:value-type="float" office:value="20914.96" table:style-name="ce20">
            <text:p>20,9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292.629999999999" table:style-name="ce18">
            <text:p>-10,292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54.5" table:style-name="ce20">
            <text:p>21,25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441.24" table:style-name="ce18">
            <text:p>-7,441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54.83" table:style-name="ce20">
            <text:p>23,55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219.16" table:style-name="ce18">
            <text:p>-10,21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0.79" table:style-name="ce20">
            <text:p>21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21.71" table:style-name="ce18">
            <text:p>28,721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765.07" table:style-name="ce18">
            <text:p>-9,765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30.04" table:style-name="ce20">
            <text:p>20,73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49.95" table:style-name="ce18">
            <text:p>30,849.95</text:p>
          </table:table-cell>
          <table:table-cell office:value-type="float" office:value="0" table:style-name="ce18">
            <text:p>0.00</text:p>
          </table:table-cell>
          <table:table-cell office:value-type="float" office:value="14423.06" table:style-name="ce18">
            <text:p>14,423.0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31.91" table:style-name="ce18">
            <text:p>-12,831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32210.66" table:style-name="ce20">
            <text:p>32,21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1.79" table:style-name="ce18">
            <text:p>-11,151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81.119999999999" table:style-name="ce20">
            <text:p>21,6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27.85" table:style-name="ce18">
            <text:p>31,92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134.89" table:style-name="ce18">
            <text:p>-11,134.89</text:p>
          </table:table-cell>
          <table:table-cell office:value-type="float" office:value="-1494.03" table:style-name="ce18">
            <text:p>-1,494.03</text:p>
          </table:table-cell>
          <table:table-cell office:value-type="float" office:value="21302.77" table:style-name="ce20">
            <text:p>21,30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347.41" table:style-name="ce18">
            <text:p>-347.41</text:p>
          </table:table-cell>
          <table:table-cell office:value-type="float" office:value="19730.75" table:style-name="ce20">
            <text:p>19,7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9403.0499999999993" table:style-name="ce18">
            <text:p>9,403.0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5041.6" table:style-name="ce18">
            <text:p>-15,041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39133.919999999998" table:style-name="ce20">
            <text:p>39,1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.43" table:style-name="ce18">
            <text:p>-12,115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86.6" table:style-name="ce20">
            <text:p>30,6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831.52" table:style-name="ce18">
            <text:p>-13,831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32737.759999999998" table:style-name="ce20">
            <text:p>32,73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08.33" table:style-name="ce18">
            <text:p>-11,408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15.1" table:style-name="ce20">
            <text:p>29,51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9702.53" table:style-name="ce20">
            <text:p>29,70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8">
            <text:p>30,870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0.35" table:style-name="ce18">
            <text:p>-10,480.3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7927.03" table:style-name="ce20">
            <text:p>17,92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9.27" table:style-name="ce18">
            <text:p>-8,479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17340.21" table:style-name="ce20">
            <text:p>17,34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175.34" table:style-name="ce18">
            <text:p>175.34</text:p>
          </table:table-cell>
          <table:table-cell office:value-type="float" office:value="0" table:style-name="ce18">
            <text:p>0.00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2726.51" table:style-name="ce18">
            <text:p>-12,726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00.639999999999" table:style-name="ce20">
            <text:p>24,90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49.17" table:style-name="ce18">
            <text:p>-11,849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77.33" table:style-name="ce20">
            <text:p>30,6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618.93" table:style-name="ce18">
            <text:p>-12,618.93</text:p>
          </table:table-cell>
          <table:table-cell office:value-type="float" office:value="-442.21" table:style-name="ce18">
            <text:p>-442.21</text:p>
          </table:table-cell>
          <table:table-cell office:value-type="float" office:value="35198" table:style-name="ce20">
            <text:p>35,1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ago/2020</text:p>
          </table:table-cell>
          <table:table-cell office:value-type="float" office:value="-11394.74" table:style-name="ce18">
            <text:p>-11,394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160.07" table:style-name="ce20">
            <text:p>24,16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 jul/2020</text:p>
          </table:table-cell>
          <table:table-cell office:value-type="float" office:value="-11132.8" table:style-name="ce18">
            <text:p>-11,132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788.71" table:style-name="ce20">
            <text:p>28,7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2.92" table:style-name="ce18">
            <text:p>-12,422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31731.69" table:style-name="ce20">
            <text:p>31,7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537.84" table:style-name="ce18">
            <text:p>-2,537.84</text:p>
          </table:table-cell>
          <table:table-cell office:value-type="float" office:value="15557.27" table:style-name="ce20">
            <text:p>15,5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348.58" table:style-name="ce18">
            <text:p>25,348.58</text:p>
          </table:table-cell>
          <table:table-cell office:value-type="float" office:value="4224.76" table:style-name="ce18">
            <text:p>4,224.7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767.8799999999992" table:style-name="ce18">
            <text:p>-9,767.88</text:p>
          </table:table-cell>
          <table:table-cell office:value-type="float" office:value="0" table:style-name="ce18">
            <text:p>0.00</text:p>
          </table:table-cell>
          <table:table-cell office:value-type="float" office:value="21809.3" table:style-name="ce20">
            <text:p>21,80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05.4599999999991" table:style-name="ce18">
            <text:p>-9,605.46</text:p>
          </table:table-cell>
          <table:table-cell office:value-type="float" office:value="-8617.69" table:style-name="ce18">
            <text:p>-8,617.69</text:p>
          </table:table-cell>
          <table:table-cell office:value-type="float" office:value="17239.07" table:style-name="ce20">
            <text:p>17,2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8.27" table:style-name="ce18">
            <text:p>-10,698.27</text:p>
          </table:table-cell>
          <table:table-cell office:value-type="float" office:value="0" table:style-name="ce18">
            <text:p>0.00</text:p>
          </table:table-cell>
          <table:table-cell office:value-type="float" office:value="21262.97" table:style-name="ce20">
            <text:p>21,2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ago/2020</text:p>
          </table:table-cell>
          <table:table-cell office:value-type="float" office:value="-10419.81" table:style-name="ce18">
            <text:p>-10,419.81</text:p>
          </table:table-cell>
          <table:table-cell office:value-type="float" office:value="-4933.8599999999997" table:style-name="ce18">
            <text:p>-4,933.86</text:p>
          </table:table-cell>
          <table:table-cell office:value-type="float" office:value="20108.55" table:style-name="ce20">
            <text:p>20,10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66.0400000000009" table:style-name="ce18">
            <text:p>-9,366.04</text:p>
          </table:table-cell>
          <table:table-cell office:value-type="float" office:value="0" table:style-name="ce18">
            <text:p>0.00</text:p>
          </table:table-cell>
          <table:table-cell office:value-type="float" office:value="18787.91" table:style-name="ce20">
            <text:p>18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7633" table:style-name="ce18">
            <text:p>7,633.00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4658.11" table:style-name="ce18">
            <text:p>-14,658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34975.379999999997" table:style-name="ce20">
            <text:p>34,9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785.97" table:style-name="ce18">
            <text:p>-12,785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33147.06" table:style-name="ce20">
            <text:p>33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0.52" table:style-name="ce18">
            <text:p>-9,190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348.93" table:style-name="ce20">
            <text:p>18,34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40.33" table:style-name="ce18">
            <text:p>-11,640.33</text:p>
          </table:table-cell>
          <table:table-cell office:value-type="float" office:value="-4989.74" table:style-name="ce18">
            <text:p>-4,989.74</text:p>
          </table:table-cell>
          <table:table-cell office:value-type="float" office:value="23096.07" table:style-name="ce20">
            <text:p>23,09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23.740000000002" table:style-name="ce20">
            <text:p>17,7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52.51" table:style-name="ce20">
            <text:p>29,5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36194.93" table:style-name="ce20">
            <text:p>36,19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2101.57" table:style-name="ce18">
            <text:p>-12,101.57</text:p>
          </table:table-cell>
          <table:table-cell office:value-type="float" office:value="0" table:style-name="ce18">
            <text:p>0.00</text:p>
          </table:table-cell>
          <table:table-cell office:value-type="float" office:value="25320.15" table:style-name="ce20">
            <text:p>25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60.43" table:style-name="ce18">
            <text:p>-5,760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16051.37" table:style-name="ce20">
            <text:p>16,0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91.77" table:style-name="ce18">
            <text:p>30,491.77</text:p>
          </table:table-cell>
          <table:table-cell office:value-type="float" office:value="0" table:style-name="ce18">
            <text:p>0.00</text:p>
          </table:table-cell>
          <table:table-cell office:value-type="float" office:value="12373.71" table:style-name="ce18">
            <text:p>12,373.71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593.15" table:style-name="ce18">
            <text:p>-12,593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32045.73" table:style-name="ce20">
            <text:p>32,04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10887.53" table:style-name="ce18">
            <text:p>10,887.5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856.82" table:style-name="ce18">
            <text:p>-13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66.69" table:style-name="ce20">
            <text:p>31,46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8.99" table:style-name="ce18">
            <text:p>34,048.99</text:p>
          </table:table-cell>
          <table:table-cell office:value-type="float" office:value="0" table:style-name="ce18">
            <text:p>0.00</text:p>
          </table:table-cell>
          <table:table-cell office:value-type="float" office:value="15521.62" table:style-name="ce18">
            <text:p>15,521.6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98" table:style-name="ce18">
            <text:p>-14,098.00</text:p>
          </table:table-cell>
          <table:table-cell office:value-type="float" office:value="-2271.79" table:style-name="ce18">
            <text:p>-2,271.79</text:p>
          </table:table-cell>
          <table:table-cell office:value-type="float" office:value="33200.82" table:style-name="ce20">
            <text:p>33,20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271.92" table:style-name="ce18">
            <text:p>-11,271.92</text:p>
          </table:table-cell>
          <table:table-cell office:value-type="float" office:value="-557.45000000000005" table:style-name="ce18">
            <text:p>-557.45</text:p>
          </table:table-cell>
          <table:table-cell office:value-type="float" office:value="22135.71" table:style-name="ce20">
            <text:p>22,13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26.89" table:style-name="ce20">
            <text:p>22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0" table:style-name="ce18">
            <text:p>0.00</text:p>
          </table:table-cell>
          <table:table-cell office:value-type="float" office:value="12834.55" table:style-name="ce18">
            <text:p>12,834.55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817.45" table:style-name="ce18">
            <text:p>-12,817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32469.19" table:style-name="ce20">
            <text:p>32,4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8.07" table:style-name="ce18">
            <text:p>-11,568.07</text:p>
          </table:table-cell>
          <table:table-cell office:value-type="float" office:value="-256.58999999999997" table:style-name="ce18">
            <text:p>-256.59</text:p>
          </table:table-cell>
          <table:table-cell office:value-type="float" office:value="23637.56" table:style-name="ce20">
            <text:p>23,6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5.45" table:style-name="ce18">
            <text:p>-10,665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98.67" table:style-name="ce20">
            <text:p>25,3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9.73" table:style-name="ce18">
            <text:p>32,039.73</text:p>
          </table:table-cell>
          <table:table-cell office:value-type="float" office:value="5339.96" table:style-name="ce18">
            <text:p>5,339.96</text:p>
          </table:table-cell>
          <table:table-cell office:value-type="float" office:value="13515.07" table:style-name="ce18">
            <text:p>13,515.0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06.57" table:style-name="ce18">
            <text:p>-13,506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37157.75" table:style-name="ce20">
            <text:p>37,1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.43" table:style-name="ce18">
            <text:p>-12,115.43</text:p>
          </table:table-cell>
          <table:table-cell office:value-type="float" office:value="-4631.6099999999997" table:style-name="ce18">
            <text:p>-4,631.61</text:p>
          </table:table-cell>
          <table:table-cell office:value-type="float" office:value="26285.43" table:style-name="ce20">
            <text:p>26,28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.43" table:style-name="ce18">
            <text:p>-12,115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86.6" table:style-name="ce20">
            <text:p>30,6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3217.55" table:style-name="ce18">
            <text:p>-13,217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33592.160000000003" table:style-name="ce20">
            <text:p>33,59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16.17" table:style-name="ce18">
            <text:p>-416.17</text:p>
          </table:table-cell>
          <table:table-cell office:value-type="float" office:value="18990.79" table:style-name="ce20">
            <text:p>18,99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8.04" table:style-name="ce18">
            <text:p>33,398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4.6" table:style-name="ce18">
            <text:p>-11,024.60</text:p>
          </table:table-cell>
          <table:table-cell office:value-type="float" office:value="0" table:style-name="ce18">
            <text:p>0.00</text:p>
          </table:table-cell>
          <table:table-cell office:value-type="float" office:value="22373.439999999999" table:style-name="ce20">
            <text:p>22,37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17.1" table:style-name="ce18">
            <text:p>-9,917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0.259999999998" table:style-name="ce20">
            <text:p>20,01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175.34" table:style-name="ce18">
            <text:p>175.34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2097.2" table:style-name="ce18">
            <text:p>-12,097.20</text:p>
          </table:table-cell>
          <table:table-cell office:value-type="float" office:value="-1721.01" table:style-name="ce18">
            <text:p>-1,721.01</text:p>
          </table:table-cell>
          <table:table-cell office:value-type="float" office:value="27070.19" table:style-name="ce20">
            <text:p>27,07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98.45" table:style-name="ce18">
            <text:p>-12,698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32458.080000000002" table:style-name="ce20">
            <text:p>32,45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8.8" table:style-name="ce18">
            <text:p>-11,798.80</text:p>
          </table:table-cell>
          <table:table-cell office:value-type="float" office:value="-257.69" table:style-name="ce18">
            <text:p>-257.69</text:p>
          </table:table-cell>
          <table:table-cell office:value-type="float" office:value="23211.09" table:style-name="ce20">
            <text:p>23,2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10369.870000000001" table:style-name="ce18">
            <text:p>10,369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1.3" table:style-name="ce18">
            <text:p>-12,091.30</text:p>
          </table:table-cell>
          <table:table-cell office:value-type="float" office:value="-472.29" table:style-name="ce18">
            <text:p>-472.29</text:p>
          </table:table-cell>
          <table:table-cell office:value-type="float" office:value="28915.9" table:style-name="ce20">
            <text:p>28,91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10.5" table:style-name="ce18">
            <text:p>-13,310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34595.57" table:style-name="ce20">
            <text:p>34,59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81.410000000003" table:style-name="ce18">
            <text:p>33,781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3.69" table:style-name="ce18">
            <text:p>-10,843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07.279999999999" table:style-name="ce20">
            <text:p>22,70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29.56" table:style-name="ce18">
            <text:p>35,129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32.66" table:style-name="ce18">
            <text:p>332.66</text:p>
          </table:table-cell>
          <table:table-cell office:value-type="string" table:style-name="ce19">
            <text:p>ago/2020</text:p>
          </table:table-cell>
          <table:table-cell office:value-type="float" office:value="-11772.22" table:style-name="ce18">
            <text:p>-11,772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59.56" table:style-name="ce20">
            <text:p>23,45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895.05" table:style-name="ce18">
            <text:p>-10,895.05</text:p>
          </table:table-cell>
          <table:table-cell office:value-type="float" office:value="0" table:style-name="ce18">
            <text:p>0.00</text:p>
          </table:table-cell>
          <table:table-cell office:value-type="float" office:value="26234.44" table:style-name="ce20">
            <text:p>26,2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219.16" table:style-name="ce18">
            <text:p>-10,21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0.79" table:style-name="ce20">
            <text:p>21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959.38" table:style-name="ce18">
            <text:p>-11,959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30967.89" table:style-name="ce20">
            <text:p>30,9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9.2099999999991" table:style-name="ce18">
            <text:p>-9,839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76.639999999999" table:style-name="ce20">
            <text:p>22,7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ago/2020</text:p>
          </table:table-cell>
          <table:table-cell office:value-type="float" office:value="-9066.77" table:style-name="ce18">
            <text:p>-9,066.77</text:p>
          </table:table-cell>
          <table:table-cell office:value-type="float" office:value="-1922.17" table:style-name="ce18">
            <text:p>-1,922.17</text:p>
          </table:table-cell>
          <table:table-cell office:value-type="float" office:value="23076.34" table:style-name="ce20">
            <text:p>23,07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8305.4" table:style-name="ce18">
            <text:p>-8,305.40</text:p>
          </table:table-cell>
          <table:table-cell office:value-type="float" office:value="-1756.88" table:style-name="ce18">
            <text:p>-1,756.88</text:p>
          </table:table-cell>
          <table:table-cell office:value-type="float" office:value="24336.97" table:style-name="ce20">
            <text:p>24,3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8">
            <text:p>31,861.05</text:p>
          </table:table-cell>
          <table:table-cell office:value-type="float" office:value="5310.18" table:style-name="ce18">
            <text:p>5,310.18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2258.52" table:style-name="ce18">
            <text:p>-12,258.52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7423.31" table:style-name="ce20">
            <text:p>27,42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656.36" table:style-name="ce18">
            <text:p>-11,656.36</text:p>
          </table:table-cell>
          <table:table-cell office:value-type="float" office:value="0" table:style-name="ce18">
            <text:p>0.00</text:p>
          </table:table-cell>
          <table:table-cell office:value-type="float" office:value="23410.84" table:style-name="ce20">
            <text:p>23,41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248.66" table:style-name="ce18">
            <text:p>-10,248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82.34" table:style-name="ce20">
            <text:p>21,58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699.25" table:style-name="ce18">
            <text:p>25,699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6.82" table:style-name="ce18">
            <text:p>-8,51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16951.990000000002" table:style-name="ce20">
            <text:p>16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924.01" table:style-name="ce18">
            <text:p>29,924.01</text:p>
          </table:table-cell>
          <table:table-cell office:value-type="float" office:value="4987.34" table:style-name="ce18">
            <text:p>4,987.3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086" table:style-name="ce18">
            <text:p>-11,086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598.75" table:style-name="ce20">
            <text:p>25,59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350.67" table:style-name="ce18">
            <text:p>350.67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4576.95" table:style-name="ce18">
            <text:p>-14,576.95</text:p>
          </table:table-cell>
          <table:table-cell office:value-type="float" office:value="-1400.67" table:style-name="ce18">
            <text:p>-1,400.67</text:p>
          </table:table-cell>
          <table:table-cell office:value-type="float" office:value="33928.050000000003" table:style-name="ce20">
            <text:p>33,92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447.68" table:style-name="ce18">
            <text:p>-9,447.68</text:p>
          </table:table-cell>
          <table:table-cell office:value-type="float" office:value="-1932.76" table:style-name="ce18">
            <text:p>-1,932.76</text:p>
          </table:table-cell>
          <table:table-cell office:value-type="float" office:value="17324.57" table:style-name="ce20">
            <text:p>17,32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93.34" table:style-name="ce18">
            <text:p>-11,493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33279.129999999997" table:style-name="ce20">
            <text:p>33,27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2.8" table:style-name="ce18">
            <text:p>-11,132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788.71" table:style-name="ce20">
            <text:p>28,7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5351.92" table:style-name="ce18">
            <text:p>5,351.9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537.95" table:style-name="ce18">
            <text:p>-11,537.9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5466.22" table:style-name="ce20">
            <text:p>25,4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6.93" table:style-name="ce18">
            <text:p>-10,846.93</text:p>
          </table:table-cell>
          <table:table-cell office:value-type="float" office:value="-8678.57" table:style-name="ce18">
            <text:p>-8,678.57</text:p>
          </table:table-cell>
          <table:table-cell office:value-type="float" office:value="13738.24" table:style-name="ce20">
            <text:p>13,73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3.73" table:style-name="ce18">
            <text:p>29,773.73</text:p>
          </table:table-cell>
          <table:table-cell office:value-type="float" office:value="4962.29" table:style-name="ce18">
            <text:p>4,962.2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787.9" table:style-name="ce18">
            <text:p>-10,787.90</text:p>
          </table:table-cell>
          <table:table-cell office:value-type="float" office:value="-3987.39" table:style-name="ce18">
            <text:p>-3,987.39</text:p>
          </table:table-cell>
          <table:table-cell office:value-type="float" office:value="21964.57" table:style-name="ce20">
            <text:p>21,96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8">
            <text:p>27,652.99</text:p>
          </table:table-cell>
          <table:table-cell office:value-type="float" office:value="4608.83" table:style-name="ce18">
            <text:p>4,608.8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988.26" table:style-name="ce18">
            <text:p>-9,988.26</text:p>
          </table:table-cell>
          <table:table-cell office:value-type="float" office:value="-10252.870000000001" table:style-name="ce18">
            <text:p>-10,252.87</text:p>
          </table:table-cell>
          <table:table-cell office:value-type="float" office:value="14024.53" table:style-name="ce20">
            <text:p>14,02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4628.32" table:style-name="ce18">
            <text:p>4,628.32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ago/2020</text:p>
          </table:table-cell>
          <table:table-cell office:value-type="float" office:value="-13374.89" table:style-name="ce18">
            <text:p>-13,374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37854.410000000003" table:style-name="ce20">
            <text:p>37,8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90.61" table:style-name="ce18">
            <text:p>-10,790.61</text:p>
          </table:table-cell>
          <table:table-cell office:value-type="float" office:value="-4628.2299999999996" table:style-name="ce18">
            <text:p>-4,628.23</text:p>
          </table:table-cell>
          <table:table-cell office:value-type="float" office:value="16542.419999999998" table:style-name="ce20">
            <text:p>16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30.69" table:style-name="ce18">
            <text:p>-10,030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83.14" table:style-name="ce20">
            <text:p>25,88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8">
            <text:p>31,360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5.55" table:style-name="ce18">
            <text:p>-10,555.55</text:p>
          </table:table-cell>
          <table:table-cell office:value-type="float" office:value="-749.12" table:style-name="ce18">
            <text:p>-749.12</text:p>
          </table:table-cell>
          <table:table-cell office:value-type="float" office:value="20055.43" table:style-name="ce20">
            <text:p>20,05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9.08" table:style-name="ce18">
            <text:p>-10,989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43.84" table:style-name="ce20">
            <text:p>21,8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4942.8100000000004" table:style-name="ce18">
            <text:p>4,942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44.35" table:style-name="ce18">
            <text:p>-8,344.35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4979.55" table:style-name="ce20">
            <text:p>24,97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236.66" table:style-name="ce18">
            <text:p>-11,236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99.52" table:style-name="ce20">
            <text:p>23,2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94.17" table:style-name="ce18">
            <text:p>-12,594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32562.36" table:style-name="ce20">
            <text:p>32,5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5326.88" table:style-name="ce18">
            <text:p>5,326.88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47.53" table:style-name="ce18">
            <text:p>-13,047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36684.449999999997" table:style-name="ce20">
            <text:p>36,68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2179.36" table:style-name="ce18">
            <text:p>-12,179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31324.02" table:style-name="ce20">
            <text:p>31,32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4.04" table:style-name="ce18">
            <text:p>-11,984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47.74" table:style-name="ce20">
            <text:p>23,2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8">
            <text:p>35,007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54.32" table:style-name="ce18">
            <text:p>454.32</text:p>
          </table:table-cell>
          <table:table-cell office:value-type="string" table:style-name="ce19">
            <text:p>ago/2020</text:p>
          </table:table-cell>
          <table:table-cell office:value-type="float" office:value="-12223.01" table:style-name="ce18">
            <text:p>-12,223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8.77" table:style-name="ce20">
            <text:p>23,00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104.49" table:style-name="ce18">
            <text:p>-10,104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15.200000000001" table:style-name="ce20">
            <text:p>24,51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5560.66" table:style-name="ce18">
            <text:p>5,56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6.43" table:style-name="ce18">
            <text:p>-11,766.43</text:p>
          </table:table-cell>
          <table:table-cell office:value-type="float" office:value="-3547.41" table:style-name="ce18">
            <text:p>-3,547.41</text:p>
          </table:table-cell>
          <table:table-cell office:value-type="float" office:value="23610.76" table:style-name="ce20">
            <text:p>23,6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17534.09" table:style-name="ce18">
            <text:p>17,534.09</text:p>
          </table:table-cell>
          <table:table-cell office:value-type="float" office:value="394.04" table:style-name="ce18">
            <text:p>394.04</text:p>
          </table:table-cell>
          <table:table-cell office:value-type="string" table:style-name="ce19">
            <text:p>ago/2020</text:p>
          </table:table-cell>
          <table:table-cell office:value-type="float" office:value="-15371.95" table:style-name="ce18">
            <text:p>-15,371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37393.919999999998" table:style-name="ce20">
            <text:p>37,39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03.03" table:style-name="ce18">
            <text:p>-13,303.03</text:p>
          </table:table-cell>
          <table:table-cell office:value-type="float" office:value="0" table:style-name="ce18">
            <text:p>0.00</text:p>
          </table:table-cell>
          <table:table-cell office:value-type="float" office:value="34282.42" table:style-name="ce20">
            <text:p>34,2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8">
            <text:p>32,161.63</text:p>
          </table:table-cell>
          <table:table-cell office:value-type="float" office:value="5360.27" table:style-name="ce18">
            <text:p>5,360.27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921.16" table:style-name="ce18">
            <text:p>-12,921.16</text:p>
          </table:table-cell>
          <table:table-cell office:value-type="float" office:value="0" table:style-name="ce18">
            <text:p>0.00</text:p>
          </table:table-cell>
          <table:table-cell office:value-type="float" office:value="38176.76" table:style-name="ce20">
            <text:p>38,17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10119.4" table:style-name="ce18">
            <text:p>10,11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93.5" table:style-name="ce18">
            <text:p>-12,193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53.64" table:style-name="ce20">
            <text:p>28,05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5" table:style-name="ce18">
            <text:p>35,324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467.53" table:style-name="ce20">
            <text:p>22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82.559999999998" table:style-name="ce18">
            <text:p>34,382.56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83.91" table:style-name="ce18">
            <text:p>-12,583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32614.38" table:style-name="ce20">
            <text:p>32,61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29" table:style-name="ce18">
            <text:p>28,855.29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86.12" table:style-name="ce18">
            <text:p>-11,486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29261.96" table:style-name="ce20">
            <text:p>29,26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13050.01" table:style-name="ce18">
            <text:p>13,050.0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69.35" table:style-name="ce18">
            <text:p>-12,469.35</text:p>
          </table:table-cell>
          <table:table-cell office:value-type="float" office:value="-311.99" table:style-name="ce18">
            <text:p>-311.99</text:p>
          </table:table-cell>
          <table:table-cell office:value-type="float" office:value="31378.28" table:style-name="ce20">
            <text:p>31,37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53.760000000002" table:style-name="ce18">
            <text:p>34,4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76.41" table:style-name="ce18">
            <text:p>1,676.41</text:p>
          </table:table-cell>
          <table:table-cell office:value-type="string" table:style-name="ce19">
            <text:p>ago/2020</text:p>
          </table:table-cell>
          <table:table-cell office:value-type="float" office:value="-11916.26" table:style-name="ce18">
            <text:p>-11,916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83.47" table:style-name="ce20">
            <text:p>23,98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8">
            <text:p>34,212.46</text:p>
          </table:table-cell>
          <table:table-cell office:value-type="float" office:value="0" table:style-name="ce18">
            <text:p>0.00</text:p>
          </table:table-cell>
          <table:table-cell office:value-type="float" office:value="14601.43" table:style-name="ce18">
            <text:p>14,601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26.53" table:style-name="ce18">
            <text:p>-13,826.53</text:p>
          </table:table-cell>
          <table:table-cell office:value-type="float" office:value="-866.75" table:style-name="ce18">
            <text:p>-866.75</text:p>
          </table:table-cell>
          <table:table-cell office:value-type="float" office:value="34120.61" table:style-name="ce20">
            <text:p>34,12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18.12" table:style-name="ce18">
            <text:p>6,11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28.58" table:style-name="ce18">
            <text:p>-13,628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7721.32" table:style-name="ce20">
            <text:p>27,72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30428.92" table:style-name="ce20">
            <text:p>30,42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74.91" table:style-name="ce18">
            <text:p>-11,974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56.87" table:style-name="ce20">
            <text:p>23,2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75.65" table:style-name="ce18">
            <text:p>30,775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17.1" table:style-name="ce18">
            <text:p>-10,017.10</text:p>
          </table:table-cell>
          <table:table-cell office:value-type="float" office:value="0" table:style-name="ce18">
            <text:p>0.00</text:p>
          </table:table-cell>
          <table:table-cell office:value-type="float" office:value="20758.55" table:style-name="ce20">
            <text:p>20,75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5326.88" table:style-name="ce18">
            <text:p>5,326.88</text:p>
          </table:table-cell>
          <table:table-cell office:value-type="float" office:value="12974.87" table:style-name="ce18">
            <text:p>12,974.8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820.7" table:style-name="ce18">
            <text:p>-13,820.70</text:p>
          </table:table-cell>
          <table:table-cell office:value-type="float" office:value="0" table:style-name="ce18">
            <text:p>0.00</text:p>
          </table:table-cell>
          <table:table-cell office:value-type="float" office:value="38446.15" table:style-name="ce20">
            <text:p>38,44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01.62" table:style-name="ce18">
            <text:p>30,401.62</text:p>
          </table:table-cell>
          <table:table-cell office:value-type="float" office:value="0" table:style-name="ce18">
            <text:p>0.00</text:p>
          </table:table-cell>
          <table:table-cell office:value-type="float" office:value="12696.01" table:style-name="ce18">
            <text:p>12,696.01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3238" table:style-name="ce18">
            <text:p>-13,238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33636.870000000003" table:style-name="ce20">
            <text:p>33,63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8">
            <text:p>34,273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54.43" table:style-name="ce18">
            <text:p>-11,654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8.43" table:style-name="ce20">
            <text:p>22,3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27.67" table:style-name="ce18">
            <text:p>31,82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8.450000000001" table:style-name="ce18">
            <text:p>-10,428.45</text:p>
          </table:table-cell>
          <table:table-cell office:value-type="float" office:value="-8787.94" table:style-name="ce18">
            <text:p>-8,787.94</text:p>
          </table:table-cell>
          <table:table-cell office:value-type="float" office:value="12611.28" table:style-name="ce20">
            <text:p>12,61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42.53" table:style-name="ce18">
            <text:p>32,042.53</text:p>
          </table:table-cell>
          <table:table-cell office:value-type="float" office:value="5340.42" table:style-name="ce18">
            <text:p>5,340.42</text:p>
          </table:table-cell>
          <table:table-cell office:value-type="float" office:value="12314.16" table:style-name="ce18">
            <text:p>12,314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36.72" table:style-name="ce18">
            <text:p>-13,036.72</text:p>
          </table:table-cell>
          <table:table-cell office:value-type="float" office:value="-472.43" table:style-name="ce18">
            <text:p>-472.43</text:p>
          </table:table-cell>
          <table:table-cell office:value-type="float" office:value="36187.96" table:style-name="ce20">
            <text:p>36,18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59.38" table:style-name="ce18">
            <text:p>-11,959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30967.89" table:style-name="ce20">
            <text:p>30,9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25.85" table:style-name="ce18">
            <text:p>35,225.85</text:p>
          </table:table-cell>
          <table:table-cell office:value-type="float" office:value="0" table:style-name="ce18">
            <text:p>0.00</text:p>
          </table:table-cell>
          <table:table-cell office:value-type="float" office:value="13772.23" table:style-name="ce18">
            <text:p>13,772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84.44" table:style-name="ce18">
            <text:p>-13,88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34883.199999999997" table:style-name="ce20">
            <text:p>34,88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0" table:style-name="ce18">
            <text:p>0.00</text:p>
          </table:table-cell>
          <table:table-cell office:value-type="float" office:value="29782.95" table:style-name="ce20">
            <text:p>29,78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21.9" table:style-name="ce18">
            <text:p>28,821.90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811.99" table:style-name="ce18">
            <text:p>-11,811.99</text:p>
          </table:table-cell>
          <table:table-cell office:value-type="float" office:value="-1618.45" table:style-name="ce18">
            <text:p>-1,618.45</text:p>
          </table:table-cell>
          <table:table-cell office:value-type="float" office:value="28967.48" table:style-name="ce20">
            <text:p>28,96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56.89" table:style-name="ce18">
            <text:p>-10,456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607.23" table:style-name="ce20">
            <text:p>25,6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44.91" table:style-name="ce18">
            <text:p>-15,344.91</text:p>
          </table:table-cell>
          <table:table-cell office:value-type="float" office:value="0" table:style-name="ce18">
            <text:p>0.00</text:p>
          </table:table-cell>
          <table:table-cell office:value-type="float" office:value="37848.42" table:style-name="ce20">
            <text:p>37,84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03.74" table:style-name="ce18">
            <text:p>31,503.74</text:p>
          </table:table-cell>
          <table:table-cell office:value-type="float" office:value="5250.62" table:style-name="ce18">
            <text:p>5,250.62</text:p>
          </table:table-cell>
          <table:table-cell office:value-type="float" office:value="13247.07" table:style-name="ce18">
            <text:p>13,247.0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25.27" table:style-name="ce18">
            <text:p>-13,125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36645.72" table:style-name="ce20">
            <text:p>36,64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8">
            <text:p>31,62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8.540000000001" table:style-name="ce18">
            <text:p>-10,268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26.37" table:style-name="ce20">
            <text:p>21,12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57.17" table:style-name="ce18">
            <text:p>34,057.17</text:p>
          </table:table-cell>
          <table:table-cell office:value-type="float" office:value="0" table:style-name="ce18">
            <text:p>0.00</text:p>
          </table:table-cell>
          <table:table-cell office:value-type="float" office:value="14427.35" table:style-name="ce18">
            <text:p>14,427.3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7.44" table:style-name="ce18">
            <text:p>-13,457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34796.639999999999" table:style-name="ce20">
            <text:p>34,79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2.8" table:style-name="ce18">
            <text:p>-11,132.80</text:p>
          </table:table-cell>
          <table:table-cell office:value-type="float" office:value="-490.59" table:style-name="ce18">
            <text:p>-490.59</text:p>
          </table:table-cell>
          <table:table-cell office:value-type="float" office:value="28528.560000000001" table:style-name="ce20">
            <text:p>28,52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588.24" table:style-name="ce18">
            <text:p>-12,588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32167.52" table:style-name="ce20">
            <text:p>32,16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31.51" table:style-name="ce18">
            <text:p>33,831.51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085.36" table:style-name="ce18">
            <text:p>-13,085.36</text:p>
          </table:table-cell>
          <table:table-cell office:value-type="float" office:value="-8886.86" table:style-name="ce18">
            <text:p>-8,886.86</text:p>
          </table:table-cell>
          <table:table-cell office:value-type="float" office:value="25435.31" table:style-name="ce20">
            <text:p>25,43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10.56" table:style-name="ce18">
            <text:p>-16,210.56</text:p>
          </table:table-cell>
          <table:table-cell office:value-type="float" office:value="-6818.72" table:style-name="ce18">
            <text:p>-6,818.72</text:p>
          </table:table-cell>
          <table:table-cell office:value-type="float" office:value="30164.05" table:style-name="ce20">
            <text:p>30,1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40.53" table:style-name="ce18">
            <text:p>32,84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9.51" table:style-name="ce18">
            <text:p>-10,669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40.58" table:style-name="ce20">
            <text:p>21,94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64.33" table:style-name="ce18">
            <text:p>33,564.33</text:p>
          </table:table-cell>
          <table:table-cell office:value-type="float" office:value="5594.06" table:style-name="ce18">
            <text:p>5,594.06</text:p>
          </table:table-cell>
          <table:table-cell office:value-type="float" office:value="0" table:style-name="ce18">
            <text:p>0.00</text:p>
          </table:table-cell>
          <table:table-cell office:value-type="float" office:value="1897.89" table:style-name="ce18">
            <text:p>1,897.89</text:p>
          </table:table-cell>
          <table:table-cell office:value-type="string" table:style-name="ce19">
            <text:p>ago/2020</text:p>
          </table:table-cell>
          <table:table-cell office:value-type="float" office:value="-12422.38" table:style-name="ce18">
            <text:p>-12,422.38</text:p>
          </table:table-cell>
          <table:table-cell office:value-type="float" office:value="-3680.75" table:style-name="ce18">
            <text:p>-3,680.75</text:p>
          </table:table-cell>
          <table:table-cell office:value-type="float" office:value="24953.15" table:style-name="ce20">
            <text:p>24,9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0" table:style-name="ce18">
            <text:p>0.00</text:p>
          </table:table-cell>
          <table:table-cell office:value-type="float" office:value="29782.95" table:style-name="ce20">
            <text:p>29,78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9.68" table:style-name="ce18">
            <text:p>-10,359.68</text:p>
          </table:table-cell>
          <table:table-cell office:value-type="float" office:value="0" table:style-name="ce18">
            <text:p>0.00</text:p>
          </table:table-cell>
          <table:table-cell office:value-type="float" office:value="20499.46" table:style-name="ce20">
            <text:p>20,49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3959.36" table:style-name="ce18">
            <text:p>-3,959.36</text:p>
          </table:table-cell>
          <table:table-cell office:value-type="float" office:value="33732.65" table:style-name="ce20">
            <text:p>33,73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4628.32" table:style-name="ce18">
            <text:p>4,628.3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146.82" table:style-name="ce18">
            <text:p>-10,14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024.79" table:style-name="ce20">
            <text:p>24,0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8">
            <text:p>31,883.79</text:p>
          </table:table-cell>
          <table:table-cell office:value-type="float" office:value="0" table:style-name="ce18">
            <text:p>0.00</text:p>
          </table:table-cell>
          <table:table-cell office:value-type="float" office:value="12635.56" table:style-name="ce18">
            <text:p>12,635.5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19.79" table:style-name="ce18">
            <text:p>-12,51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31769.119999999999" table:style-name="ce20">
            <text:p>31,7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3.73" table:style-name="ce18">
            <text:p>29,773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1.58" table:style-name="ce18">
            <text:p>-9,741.58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7569.02" table:style-name="ce20">
            <text:p>17,5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13475.82" table:style-name="ce18">
            <text:p>13,475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3.48" table:style-name="ce18">
            <text:p>-11,133.48</text:p>
          </table:table-cell>
          <table:table-cell office:value-type="float" office:value="-9769.98" table:style-name="ce18">
            <text:p>-9,769.98</text:p>
          </table:table-cell>
          <table:table-cell office:value-type="float" office:value="24533.599999999999" table:style-name="ce20">
            <text:p>24,53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52.52" table:style-name="ce18">
            <text:p>-452.52</text:p>
          </table:table-cell>
          <table:table-cell office:value-type="float" office:value="22152.880000000001" table:style-name="ce20">
            <text:p>22,15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49.17" table:style-name="ce18">
            <text:p>-11,849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77.33" table:style-name="ce20">
            <text:p>30,6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12.83" table:style-name="ce18">
            <text:p>-10,912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32.57" table:style-name="ce20">
            <text:p>28,43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37.18" table:style-name="ce18">
            <text:p>-12,037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30714.74" table:style-name="ce20">
            <text:p>30,7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679.43" table:style-name="ce18">
            <text:p>-2,679.43</text:p>
          </table:table-cell>
          <table:table-cell office:value-type="float" office:value="20304.29" table:style-name="ce20">
            <text:p>20,30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581.3799999999992" table:style-name="ce18">
            <text:p>-9,581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45.78" table:style-name="ce20">
            <text:p>20,24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 ago/2020</text:p>
          </table:table-cell>
          <table:table-cell office:value-type="float" office:value="-12699.56" table:style-name="ce18">
            <text:p>-12,699.56</text:p>
          </table:table-cell>
          <table:table-cell office:value-type="float" office:value="-2923.2" table:style-name="ce18">
            <text:p>-2,923.20</text:p>
          </table:table-cell>
          <table:table-cell office:value-type="float" office:value="33387.83" table:style-name="ce20">
            <text:p>33,38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9357.42" table:style-name="ce18">
            <text:p>-9,357.42</text:p>
          </table:table-cell>
          <table:table-cell office:value-type="float" office:value="13247.98" table:style-name="ce20">
            <text:p>13,24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9.2099999999991" table:style-name="ce18">
            <text:p>-9,839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76.639999999999" table:style-name="ce20">
            <text:p>22,7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3739.61" table:style-name="ce18">
            <text:p>-13,739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38129.800000000003" table:style-name="ce20">
            <text:p>38,1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8305.4" table:style-name="ce18">
            <text:p>-8,305.40</text:p>
          </table:table-cell>
          <table:table-cell office:value-type="float" office:value="-1176.27" table:style-name="ce18">
            <text:p>-1,176.27</text:p>
          </table:table-cell>
          <table:table-cell office:value-type="float" office:value="34936.78" table:style-name="ce20">
            <text:p>34,93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6945.13" table:style-name="ce18">
            <text:p>-6,945.13</text:p>
          </table:table-cell>
          <table:table-cell office:value-type="float" office:value="11790.65" table:style-name="ce20">
            <text:p>11,79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60.43" table:style-name="ce18">
            <text:p>-5,760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26070.57" table:style-name="ce20">
            <text:p>26,07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285.3" table:style-name="ce18">
            <text:p>-13,285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9184.46" table:style-name="ce20">
            <text:p>29,18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7204.44" table:style-name="ce20">
            <text:p>27,20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767.42" table:style-name="ce18">
            <text:p>-10,767.42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21690.85" table:style-name="ce20">
            <text:p>21,69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0.52" table:style-name="ce18">
            <text:p>-9,190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348.93" table:style-name="ce20">
            <text:p>18,34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3" table:style-name="ce18">
            <text:p>29,757.03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2069.15" table:style-name="ce18">
            <text:p>-12,069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31033.46" table:style-name="ce20">
            <text:p>31,0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2280.12" table:style-name="ce18">
            <text:p>-12,280.12</text:p>
          </table:table-cell>
          <table:table-cell office:value-type="float" office:value="-1339.27" table:style-name="ce18">
            <text:p>-1,339.27</text:p>
          </table:table-cell>
          <table:table-cell office:value-type="float" office:value="25398.75" table:style-name="ce20">
            <text:p>25,39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52.51" table:style-name="ce20">
            <text:p>29,5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921.84" table:style-name="ce18">
            <text:p>-12,921.84</text:p>
          </table:table-cell>
          <table:table-cell office:value-type="float" office:value="0" table:style-name="ce18">
            <text:p>0.00</text:p>
          </table:table-cell>
          <table:table-cell office:value-type="float" office:value="33467.050000000003" table:style-name="ce20">
            <text:p>33,46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n/2020 jul/2020 ago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233.5" table:style-name="ce18">
            <text:p>-2,233.50</text:p>
          </table:table-cell>
          <table:table-cell office:value-type="float" office:value="20219.96" table:style-name="ce20">
            <text:p>20,21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29.589999999997" table:style-name="ce18">
            <text:p>32,829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03.98" table:style-name="ce18">
            <text:p>-10,703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95.17" table:style-name="ce20">
            <text:p>21,89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93.77" table:style-name="ce18">
            <text:p>30,59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9.700000000001" table:style-name="ce18">
            <text:p>-10,139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23.63" table:style-name="ce20">
            <text:p>20,22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67.88" table:style-name="ce18">
            <text:p>-12,067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33956.980000000003" table:style-name="ce20">
            <text:p>33,95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99.849999999999" table:style-name="ce20">
            <text:p>19,8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890.19" table:style-name="ce18">
            <text:p>-890.19</text:p>
          </table:table-cell>
          <table:table-cell office:value-type="float" office:value="19969.560000000001" table:style-name="ce20">
            <text:p>19,96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9383.62" table:style-name="ce20">
            <text:p>29,3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5.11" table:style-name="ce18">
            <text:p>-11,025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70.58" table:style-name="ce20">
            <text:p>28,47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37461.57" table:style-name="ce20">
            <text:p>37,4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1.4599999999991" table:style-name="ce18">
            <text:p>-8,471.46</text:p>
          </table:table-cell>
          <table:table-cell office:value-type="float" office:value="-338.03" table:style-name="ce18">
            <text:p>-338.03</text:p>
          </table:table-cell>
          <table:table-cell office:value-type="float" office:value="15436.97" table:style-name="ce20">
            <text:p>15,4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17534.09" table:style-name="ce18">
            <text:p>17,534.0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15.72" table:style-name="ce18">
            <text:p>-15,315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37056.11" table:style-name="ce20">
            <text:p>37,0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49.17" table:style-name="ce18">
            <text:p>-11,849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77.33" table:style-name="ce20">
            <text:p>30,6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583.29" table:style-name="ce18">
            <text:p>-13,583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37952.129999999997" table:style-name="ce20">
            <text:p>37,95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31.300000000003" table:style-name="ce18">
            <text:p>33,731.30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695.18" table:style-name="ce18">
            <text:p>-12,695.18</text:p>
          </table:table-cell>
          <table:table-cell office:value-type="float" office:value="-5975.56" table:style-name="ce18">
            <text:p>-5,975.56</text:p>
          </table:table-cell>
          <table:table-cell office:value-type="float" office:value="30289.74" table:style-name="ce20">
            <text:p>30,28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8">
            <text:p>35,017.12</text:p>
          </table:table-cell>
          <table:table-cell office:value-type="float" office:value="5836.19" table:style-name="ce18">
            <text:p>5,836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35.08" table:style-name="ce18">
            <text:p>-12,535.08</text:p>
          </table:table-cell>
          <table:table-cell office:value-type="float" office:value="-257.83999999999997" table:style-name="ce18">
            <text:p>-257.84</text:p>
          </table:table-cell>
          <table:table-cell office:value-type="float" office:value="28060.39" table:style-name="ce20">
            <text:p>28,06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095.25" table:style-name="ce18">
            <text:p>-12,095.25</text:p>
          </table:table-cell>
          <table:table-cell office:value-type="float" office:value="0" table:style-name="ce18">
            <text:p>0.00</text:p>
          </table:table-cell>
          <table:table-cell office:value-type="float" office:value="31287.88" table:style-name="ce20">
            <text:p>31,28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8">
            <text:p>31,05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0.74" table:style-name="ce18">
            <text:p>-10,600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28.330000000002" table:style-name="ce20">
            <text:p>20,22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147.39" table:style-name="ce18">
            <text:p>-12,147.39</text:p>
          </table:table-cell>
          <table:table-cell office:value-type="float" office:value="0" table:style-name="ce18">
            <text:p>0.00</text:p>
          </table:table-cell>
          <table:table-cell office:value-type="float" office:value="31235.74" table:style-name="ce20">
            <text:p>31,23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18.09" table:style-name="ce18">
            <text:p>-11,518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80.67" table:style-name="ce20">
            <text:p>29,58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21.07" table:style-name="ce18">
            <text:p>6,82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99.76" table:style-name="ce18">
            <text:p>-13,799.76</text:p>
          </table:table-cell>
          <table:table-cell office:value-type="float" office:value="-6405.65" table:style-name="ce18">
            <text:p>-6,405.65</text:p>
          </table:table-cell>
          <table:table-cell office:value-type="float" office:value="22077.88" table:style-name="ce20">
            <text:p>22,07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8">
            <text:p>28,654.91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mar/2020</text:p>
          </table:table-cell>
          <table:table-cell office:value-type="float" office:value="-8681.0300000000007" table:style-name="ce18">
            <text:p>-8,681.0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32725.02" table:style-name="ce20">
            <text:p>32,72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907.25" table:style-name="ce18">
            <text:p>-11,90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31020.02" table:style-name="ce20">
            <text:p>31,0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52.51" table:style-name="ce20">
            <text:p>29,5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69.89" table:style-name="ce18">
            <text:p>27,769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0.52" table:style-name="ce18">
            <text:p>-9,190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348.93" table:style-name="ce20">
            <text:p>18,34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846.93" table:style-name="ce18">
            <text:p>-10,846.93</text:p>
          </table:table-cell>
          <table:table-cell office:value-type="float" office:value="-426.18" table:style-name="ce18">
            <text:p>-426.18</text:p>
          </table:table-cell>
          <table:table-cell office:value-type="float" office:value="21990.63" table:style-name="ce20">
            <text:p>21,9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28.44" table:style-name="ce18">
            <text:p>34,72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40.13" table:style-name="ce18">
            <text:p>-11,64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57.87" table:style-name="ce20">
            <text:p>22,8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5.75" table:style-name="ce18">
            <text:p>-9,505.75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17542.150000000001" table:style-name="ce20">
            <text:p>17,54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9403.0499999999993" table:style-name="ce18">
            <text:p>9,403.0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2831.18" table:style-name="ce18">
            <text:p>-12,831.18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26869.22" table:style-name="ce20">
            <text:p>26,86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18.91" table:style-name="ce18">
            <text:p>-11,918.91</text:p>
          </table:table-cell>
          <table:table-cell office:value-type="float" office:value="-502.59" table:style-name="ce18">
            <text:p>-502.59</text:p>
          </table:table-cell>
          <table:table-cell office:value-type="float" office:value="33750.32" table:style-name="ce20">
            <text:p>33,75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831.26" table:style-name="ce18">
            <text:p>-10,831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53.68" table:style-name="ce20">
            <text:p>23,05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075.06" table:style-name="ce18">
            <text:p>13,075.0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76.15" table:style-name="ce18">
            <text:p>-13,676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34630.69" table:style-name="ce20">
            <text:p>34,63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2.92" table:style-name="ce18">
            <text:p>-12,422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31731.69" table:style-name="ce20">
            <text:p>31,7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58.43" table:style-name="ce18">
            <text:p>-16,158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6804.46" table:style-name="ce20">
            <text:p>36,80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1.1" table:style-name="ce18">
            <text:p>-13,461.10</text:p>
          </table:table-cell>
          <table:table-cell office:value-type="float" office:value="-404.19" table:style-name="ce18">
            <text:p>-404.19</text:p>
          </table:table-cell>
          <table:table-cell office:value-type="float" office:value="33826.089999999997" table:style-name="ce20">
            <text:p>33,82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8">
            <text:p>34,151.48</text:p>
          </table:table-cell>
          <table:table-cell office:value-type="float" office:value="0" table:style-name="ce18">
            <text:p>0.00</text:p>
          </table:table-cell>
          <table:table-cell office:value-type="float" office:value="17075.740000000002" table:style-name="ce18">
            <text:p>17,075.74</text:p>
          </table:table-cell>
          <table:table-cell office:value-type="float" office:value="1310.74" table:style-name="ce18">
            <text:p>1,310.74</text:p>
          </table:table-cell>
          <table:table-cell office:value-type="string" table:style-name="ce19">
            <text:p>ago/2020</text:p>
          </table:table-cell>
          <table:table-cell office:value-type="float" office:value="-15946.72" table:style-name="ce18">
            <text:p>-15,946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36360.800000000003" table:style-name="ce20">
            <text:p>36,36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61.46" table:style-name="ce18">
            <text:p>-7,361.4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9435.759999999998" table:style-name="ce20">
            <text:p>29,4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250.2" table:style-name="ce18">
            <text:p>17,250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22.04" table:style-name="ce18">
            <text:p>-16,022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36459.94" table:style-name="ce20">
            <text:p>36,4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37.18" table:style-name="ce18">
            <text:p>-12,037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30714.74" table:style-name="ce20">
            <text:p>30,7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230.54" table:style-name="ce20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3.209999999999" table:style-name="ce18">
            <text:p>-10,353.21</text:p>
          </table:table-cell>
          <table:table-cell office:value-type="float" office:value="-496.66" table:style-name="ce18">
            <text:p>-496.66</text:p>
          </table:table-cell>
          <table:table-cell office:value-type="float" office:value="19828.82" table:style-name="ce20">
            <text:p>19,8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697.61" table:style-name="ce18">
            <text:p>-9,697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29.55" table:style-name="ce20">
            <text:p>20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043.12" table:style-name="ce18">
            <text:p>-12,043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31109.57" table:style-name="ce20">
            <text:p>31,1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-3585.08" table:style-name="ce18">
            <text:p>-3,585.08</text:p>
          </table:table-cell>
          <table:table-cell office:value-type="float" office:value="26197.87" table:style-name="ce20">
            <text:p>26,1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3.73" table:style-name="ce18">
            <text:p>29,773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1.58" table:style-name="ce18">
            <text:p>-9,741.58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7798.650000000001" table:style-name="ce20">
            <text:p>17,79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5251.73" table:style-name="ce18">
            <text:p>5,251.7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345.08" table:style-name="ce18">
            <text:p>-11,345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7190.44" table:style-name="ce20">
            <text:p>27,19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12373.71" table:style-name="ce18">
            <text:p>12,373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2.29" table:style-name="ce18">
            <text:p>-11,832.29</text:p>
          </table:table-cell>
          <table:table-cell office:value-type="float" office:value="-1632.03" table:style-name="ce18">
            <text:p>-1,632.03</text:p>
          </table:table-cell>
          <table:table-cell office:value-type="float" office:value="28666.41" table:style-name="ce20">
            <text:p>28,66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2.92" table:style-name="ce18">
            <text:p>-12,422.92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29904.25" table:style-name="ce20">
            <text:p>29,90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372.959999999999" table:style-name="ce18">
            <text:p>29,372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733.48" table:style-name="ce18">
            <text:p>-10,733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720000000001" table:style-name="ce20">
            <text:p>22,41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8">
            <text:p>32,030.07</text:p>
          </table:table-cell>
          <table:table-cell office:value-type="float" office:value="0" table:style-name="ce18">
            <text:p>0.00</text:p>
          </table:table-cell>
          <table:table-cell office:value-type="float" office:value="15013.12" table:style-name="ce18">
            <text:p>15,013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10.15" table:style-name="ce18">
            <text:p>-13,21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33602.6" table:style-name="ce20">
            <text:p>33,6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474.19" table:style-name="ce18">
            <text:p>7,474.19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46.080000000002" table:style-name="ce18">
            <text:p>-17,546.08</text:p>
          </table:table-cell>
          <table:table-cell office:value-type="float" office:value="-427.9" table:style-name="ce18">
            <text:p>-427.90</text:p>
          </table:table-cell>
          <table:table-cell office:value-type="float" office:value="42693.54" table:style-name="ce20">
            <text:p>42,69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128.39" table:style-name="ce18">
            <text:p>-2,128.39</text:p>
          </table:table-cell>
          <table:table-cell office:value-type="float" office:value="17949.77" table:style-name="ce20">
            <text:p>17,94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26244.79" table:style-name="ce20">
            <text:p>26,2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7139.400000000001" table:style-name="ce20">
            <text:p>17,1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3.73" table:style-name="ce18">
            <text:p>29,773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1.58" table:style-name="ce18">
            <text:p>-9,741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01.71" table:style-name="ce20">
            <text:p>19,80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175.34" table:style-name="ce18">
            <text:p>175.34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5484.69" table:style-name="ce18">
            <text:p>-15,48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37271.449999999997" table:style-name="ce20">
            <text:p>37,2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3864.19" table:style-name="ce18">
            <text:p>-3,864.19</text:p>
          </table:table-cell>
          <table:table-cell office:value-type="float" office:value="27296.13" table:style-name="ce20">
            <text:p>27,29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0" table:style-name="ce18">
            <text:p>0.00</text:p>
          </table:table-cell>
          <table:table-cell office:value-type="float" office:value="13284.23" table:style-name="ce18">
            <text:p>13,284.23</text:p>
          </table:table-cell>
          <table:table-cell office:value-type="float" office:value="3005.76" table:style-name="ce18">
            <text:p>3,005.76</text:p>
          </table:table-cell>
          <table:table-cell office:value-type="string" table:style-name="ce19">
            <text:p>set/2019</text:p>
          </table:table-cell>
          <table:table-cell office:value-type="float" office:value="-14067.64" table:style-name="ce18">
            <text:p>-14,067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35573.81" table:style-name="ce20">
            <text:p>35,57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066.77" table:style-name="ce18">
            <text:p>-9,066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34787.269999999997" table:style-name="ce20">
            <text:p>34,78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45.120000000003" table:style-name="ce18">
            <text:p>33,245.12</text:p>
          </table:table-cell>
          <table:table-cell office:value-type="float" office:value="0" table:style-name="ce18">
            <text:p>0.00</text:p>
          </table:table-cell>
          <table:table-cell office:value-type="float" office:value="12781.87" table:style-name="ce18">
            <text:p>12,781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48.83" table:style-name="ce18">
            <text:p>-12,548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33247.72" table:style-name="ce20">
            <text:p>33,2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75.9" table:style-name="ce18">
            <text:p>-10,475.90</text:p>
          </table:table-cell>
          <table:table-cell office:value-type="float" office:value="-500.31" table:style-name="ce18">
            <text:p>-500.31</text:p>
          </table:table-cell>
          <table:table-cell office:value-type="float" office:value="19882.93" table:style-name="ce20">
            <text:p>19,8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929.769999999997" table:style-name="ce18">
            <text:p>32,92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410.42" table:style-name="ce18">
            <text:p>-11,410.42</text:p>
          </table:table-cell>
          <table:table-cell office:value-type="float" office:value="-9889.58" table:style-name="ce18">
            <text:p>-9,889.58</text:p>
          </table:table-cell>
          <table:table-cell office:value-type="float" office:value="13633.61" table:style-name="ce20">
            <text:p>13,63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512.99" table:style-name="ce18">
            <text:p>-11,512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32925.51" table:style-name="ce20">
            <text:p>32,9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08.33" table:style-name="ce18">
            <text:p>-11,408.33</text:p>
          </table:table-cell>
          <table:table-cell office:value-type="float" office:value="0" table:style-name="ce18">
            <text:p>0.00</text:p>
          </table:table-cell>
          <table:table-cell office:value-type="float" office:value="29745.54" table:style-name="ce20">
            <text:p>29,74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9964.58" table:style-name="ce18">
            <text:p>-9,964.58</text:p>
          </table:table-cell>
          <table:table-cell office:value-type="float" office:value="11036.09" table:style-name="ce20">
            <text:p>11,03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5510.56" table:style-name="ce18">
            <text:p>5,510.56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21.4" table:style-name="ce18">
            <text:p>-13,721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37847.410000000003" table:style-name="ce20">
            <text:p>37,84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3.28" table:style-name="ce18">
            <text:p>-11,003.28</text:p>
          </table:table-cell>
          <table:table-cell office:value-type="float" office:value="0" table:style-name="ce18">
            <text:p>0.00</text:p>
          </table:table-cell>
          <table:table-cell office:value-type="float" office:value="23128.79" table:style-name="ce20">
            <text:p>23,1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56.939999999999" table:style-name="ce20">
            <text:p>18,9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632.99" table:style-name="ce18">
            <text:p>7,632.99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442.89" table:style-name="ce18">
            <text:p>-13,442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672.35" table:style-name="ce20">
            <text:p>26,6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404.16" table:style-name="ce18">
            <text:p>-404.16</text:p>
          </table:table-cell>
          <table:table-cell office:value-type="float" office:value="21853.17" table:style-name="ce20">
            <text:p>21,85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13626.11" table:style-name="ce18">
            <text:p>13,626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82.23" table:style-name="ce18">
            <text:p>-13,682.23</text:p>
          </table:table-cell>
          <table:table-cell office:value-type="float" office:value="-1522.45" table:style-name="ce18">
            <text:p>-1,522.45</text:p>
          </table:table-cell>
          <table:table-cell office:value-type="float" office:value="33689.01" table:style-name="ce20">
            <text:p>33,6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1.060000000001" table:style-name="ce20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1154.33" table:style-name="ce18">
            <text:p>-1,154.33</text:p>
          </table:table-cell>
          <table:table-cell office:value-type="float" office:value="21008.57" table:style-name="ce20">
            <text:p>21,0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10.41" table:style-name="ce18">
            <text:p>-6,810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09.07" table:style-name="ce20">
            <text:p>19,0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606.76" table:style-name="ce18">
            <text:p>-13,606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30031.91" table:style-name="ce20">
            <text:p>30,03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6.11" table:style-name="ce20">
            <text:p>21,1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20.74" table:style-name="ce18">
            <text:p>-12,520.74</text:p>
          </table:table-cell>
          <table:table-cell office:value-type="float" office:value="-3135" table:style-name="ce18">
            <text:p>-3,135.00</text:p>
          </table:table-cell>
          <table:table-cell office:value-type="float" office:value="31985.56" table:style-name="ce20">
            <text:p>31,98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2.27" table:style-name="ce18">
            <text:p>30,052.27</text:p>
          </table:table-cell>
          <table:table-cell office:value-type="float" office:value="0" table:style-name="ce18">
            <text:p>0.00</text:p>
          </table:table-cell>
          <table:table-cell office:value-type="float" office:value="13523.26" table:style-name="ce18">
            <text:p>13,523.2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4.1" table:style-name="ce18">
            <text:p>-12,364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30980.99" table:style-name="ce20">
            <text:p>30,9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93.49" table:style-name="ce18">
            <text:p>33,693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709.04" table:style-name="ce18">
            <text:p>-11,709.04</text:p>
          </table:table-cell>
          <table:table-cell office:value-type="float" office:value="-3760.2" table:style-name="ce18">
            <text:p>-3,760.20</text:p>
          </table:table-cell>
          <table:table-cell office:value-type="float" office:value="20228.09" table:style-name="ce20">
            <text:p>20,22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70.27" table:style-name="ce18">
            <text:p>29,470.27</text:p>
          </table:table-cell>
          <table:table-cell office:value-type="float" office:value="0" table:style-name="ce18">
            <text:p>0.00</text:p>
          </table:table-cell>
          <table:table-cell office:value-type="float" office:value="11228.42" table:style-name="ce18">
            <text:p>11,228.42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855.53" table:style-name="ce18">
            <text:p>-11,85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16.560000000001" table:style-name="ce20">
            <text:p>30,6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770.87" table:style-name="ce18">
            <text:p>-13,770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35536.99" table:style-name="ce20">
            <text:p>35,53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364.89" table:style-name="ce18">
            <text:p>-10,364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66.11" table:style-name="ce20">
            <text:p>21,4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47.39" table:style-name="ce18">
            <text:p>-12,147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31005.3" table:style-name="ce20">
            <text:p>31,00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44.16" table:style-name="ce18">
            <text:p>29,444.16</text:p>
          </table:table-cell>
          <table:table-cell office:value-type="float" office:value="4907.3599999999997" table:style-name="ce18">
            <text:p>4,90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7.77" table:style-name="ce18">
            <text:p>-10,557.77</text:p>
          </table:table-cell>
          <table:table-cell office:value-type="float" office:value="-9029.0300000000007" table:style-name="ce18">
            <text:p>-9,029.03</text:p>
          </table:table-cell>
          <table:table-cell office:value-type="float" office:value="14764.72" table:style-name="ce20">
            <text:p>14,76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372.959999999999" table:style-name="ce18">
            <text:p>29,372.96</text:p>
          </table:table-cell>
          <table:table-cell office:value-type="float" office:value="4895.49" table:style-name="ce18">
            <text:p>4,895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26" table:style-name="ce18">
            <text:p>-10,108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9.75" table:style-name="ce20">
            <text:p>23,92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8">
            <text:p>34,971.23</text:p>
          </table:table-cell>
          <table:table-cell office:value-type="float" office:value="5828.54" table:style-name="ce18">
            <text:p>5,82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70.89" table:style-name="ce18">
            <text:p>-12,070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98.44" table:style-name="ce20">
            <text:p>28,49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414.63" table:style-name="ce18">
            <text:p>-414.63</text:p>
          </table:table-cell>
          <table:table-cell office:value-type="float" office:value="37277.379999999997" table:style-name="ce20">
            <text:p>37,27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34.52" table:style-name="ce18">
            <text:p>-12,634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31820.66" table:style-name="ce20">
            <text:p>31,82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5.96" table:style-name="ce18">
            <text:p>-6,035.9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5751.66" table:style-name="ce20">
            <text:p>25,75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21.91" table:style-name="ce18">
            <text:p>28,821.91</text:p>
          </table:table-cell>
          <table:table-cell office:value-type="float" office:value="4803.6499999999996" table:style-name="ce18">
            <text:p>4,803.6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604.56" table:style-name="ce18">
            <text:p>-10,604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794.400000000001" table:style-name="ce20">
            <text:p>24,79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29.35" table:style-name="ce18">
            <text:p>31,329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257.3" table:style-name="ce18">
            <text:p>-11,257.30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0578.810000000001" table:style-name="ce20">
            <text:p>20,5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4183.0200000000004" table:style-name="ce18">
            <text:p>4,183.02</text:p>
          </table:table-cell>
          <table:table-cell office:value-type="float" office:value="0" table:style-name="ce18">
            <text:p>0.00</text:p>
          </table:table-cell>
          <table:table-cell office:value-type="float" office:value="7399.21" table:style-name="ce18">
            <text:p>7,399.21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1653.92" table:style-name="ce18">
            <text:p>-11,653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795.97" table:style-name="ce20">
            <text:p>24,79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356.19" table:style-name="ce18">
            <text:p>-11,356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67.24" table:style-name="ce20">
            <text:p>29,5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8852.2800000000007" table:style-name="ce18">
            <text:p>-8,852.28</text:p>
          </table:table-cell>
          <table:table-cell office:value-type="float" office:value="-3222.57" table:style-name="ce18">
            <text:p>-3,222.57</text:p>
          </table:table-cell>
          <table:table-cell office:value-type="float" office:value="21589.66" table:style-name="ce20">
            <text:p>21,58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707.64" table:style-name="ce18">
            <text:p>6,707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27.79" table:style-name="ce18">
            <text:p>-13,727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11.63" table:style-name="ce20">
            <text:p>28,21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2115.17" table:style-name="ce18">
            <text:p>-2,115.17</text:p>
          </table:table-cell>
          <table:table-cell office:value-type="float" office:value="19251.38" table:style-name="ce20">
            <text:p>19,2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749.88" table:style-name="ce18">
            <text:p>7,749.88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1348.87" table:style-name="ce18">
            <text:p>-11,348.87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0052.41" table:style-name="ce20">
            <text:p>20,05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19.79" table:style-name="ce18">
            <text:p>27,719.79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872.81" table:style-name="ce18">
            <text:p>-7,872.81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30594.28" table:style-name="ce20">
            <text:p>30,5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.43" table:style-name="ce18">
            <text:p>-12,115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86.6" table:style-name="ce20">
            <text:p>30,6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91.77" table:style-name="ce18">
            <text:p>30,491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54.780000000001" table:style-name="ce18">
            <text:p>-10,254.78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18739.91" table:style-name="ce20">
            <text:p>18,73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238.509999999998" table:style-name="ce18">
            <text:p>17,238.5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20.84" table:style-name="ce18">
            <text:p>-15,020.84</text:p>
          </table:table-cell>
          <table:table-cell office:value-type="float" office:value="-1275.44" table:style-name="ce18">
            <text:p>-1,275.44</text:p>
          </table:table-cell>
          <table:table-cell office:value-type="float" office:value="36404.449999999997" table:style-name="ce20">
            <text:p>36,4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60.43" table:style-name="ce18">
            <text:p>-5,760.43</text:p>
          </table:table-cell>
          <table:table-cell office:value-type="float" office:value="-1518.13" table:style-name="ce18">
            <text:p>-1,518.13</text:p>
          </table:table-cell>
          <table:table-cell office:value-type="float" office:value="24782.880000000001" table:style-name="ce20">
            <text:p>24,78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248.86" table:style-name="ce18">
            <text:p>-11,248.86</text:p>
          </table:table-cell>
          <table:table-cell office:value-type="float" office:value="-4101.18" table:style-name="ce18">
            <text:p>-4,101.18</text:p>
          </table:table-cell>
          <table:table-cell office:value-type="float" office:value="22071.67" table:style-name="ce20">
            <text:p>22,07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3217.55" table:style-name="ce18">
            <text:p>-13,217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33592.160000000003" table:style-name="ce20">
            <text:p>33,59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5.75" table:style-name="ce18">
            <text:p>-9,50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69.59" table:style-name="ce20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8">
            <text:p>31,76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961.13" table:style-name="ce18">
            <text:p>-10,961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73.13" table:style-name="ce20">
            <text:p>22,5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8">
            <text:p>31,360.09</text:p>
          </table:table-cell>
          <table:table-cell office:value-type="float" office:value="0" table:style-name="ce18">
            <text:p>0.00</text:p>
          </table:table-cell>
          <table:table-cell office:value-type="float" office:value="12373.71" table:style-name="ce18">
            <text:p>12,373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73.13" table:style-name="ce18">
            <text:p>-12,273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31230.23" table:style-name="ce20">
            <text:p>31,2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1" table:style-name="ce18">
            <text:p>33,965.10</text:p>
          </table:table-cell>
          <table:table-cell office:value-type="float" office:value="5326.88" table:style-name="ce18">
            <text:p>5,326.88</text:p>
          </table:table-cell>
          <table:table-cell office:value-type="float" office:value="0" table:style-name="ce18">
            <text:p>0.00</text:p>
          </table:table-cell>
          <table:table-cell office:value-type="float" office:value="2994.24" table:style-name="ce18">
            <text:p>2,994.24</text:p>
          </table:table-cell>
          <table:table-cell office:value-type="string" table:style-name="ce19">
            <text:p>abr/2020 ago/2020</text:p>
          </table:table-cell>
          <table:table-cell office:value-type="float" office:value="-12528.16" table:style-name="ce18">
            <text:p>-12,528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27.62" table:style-name="ce20">
            <text:p>29,52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8">
            <text:p>34,566.24</text:p>
          </table:table-cell>
          <table:table-cell office:value-type="float" office:value="0" table:style-name="ce18">
            <text:p>0.00</text:p>
          </table:table-cell>
          <table:table-cell office:value-type="float" office:value="13275.44" table:style-name="ce18">
            <text:p>13,275.44</text:p>
          </table:table-cell>
          <table:table-cell office:value-type="float" office:value="895.98" table:style-name="ce18">
            <text:p>895.98</text:p>
          </table:table-cell>
          <table:table-cell office:value-type="string" table:style-name="ce19">
            <text:p>ago/2020</text:p>
          </table:table-cell>
          <table:table-cell office:value-type="float" office:value="-13546.15" table:style-name="ce18">
            <text:p>-13,546.15</text:p>
          </table:table-cell>
          <table:table-cell office:value-type="float" office:value="-11992.25" table:style-name="ce18">
            <text:p>-11,992.25</text:p>
          </table:table-cell>
          <table:table-cell office:value-type="float" office:value="23199.26" table:style-name="ce20">
            <text:p>23,19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8">
            <text:p>32,612.50</text:p>
          </table:table-cell>
          <table:table-cell office:value-type="float" office:value="0" table:style-name="ce18">
            <text:p>0.00</text:p>
          </table:table-cell>
          <table:table-cell office:value-type="float" office:value="11296.65" table:style-name="ce18">
            <text:p>11,296.65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746.39" table:style-name="ce18">
            <text:p>-12,746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32936.160000000003" table:style-name="ce20">
            <text:p>32,93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924.01" table:style-name="ce18">
            <text:p>29,924.01</text:p>
          </table:table-cell>
          <table:table-cell office:value-type="float" office:value="4987.34" table:style-name="ce18">
            <text:p>4,987.3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086" table:style-name="ce18">
            <text:p>-11,086.00</text:p>
          </table:table-cell>
          <table:table-cell office:value-type="float" office:value="-1692.82" table:style-name="ce18">
            <text:p>-1,692.82</text:p>
          </table:table-cell>
          <table:table-cell office:value-type="float" office:value="24136.37" table:style-name="ce20">
            <text:p>24,13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62.63" table:style-name="ce18">
            <text:p>26,762.63</text:p>
          </table:table-cell>
          <table:table-cell office:value-type="float" office:value="4460.4399999999996" table:style-name="ce18">
            <text:p>4,460.4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141.36" table:style-name="ce18">
            <text:p>-10,141.36</text:p>
          </table:table-cell>
          <table:table-cell office:value-type="float" office:value="-2920.5" table:style-name="ce18">
            <text:p>-2,920.50</text:p>
          </table:table-cell>
          <table:table-cell office:value-type="float" office:value="20165.05" table:style-name="ce20">
            <text:p>20,1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51.82" table:style-name="ce18">
            <text:p>-14,351.82</text:p>
          </table:table-cell>
          <table:table-cell office:value-type="float" office:value="-7280.31" table:style-name="ce18">
            <text:p>-7,280.31</text:p>
          </table:table-cell>
          <table:table-cell office:value-type="float" office:value="31561.200000000001" table:style-name="ce20">
            <text:p>31,56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11021.12" table:style-name="ce18">
            <text:p>11,021.12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1608.12" table:style-name="ce18">
            <text:p>-11,608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42.080000000002" table:style-name="ce20">
            <text:p>30,24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77.480000000003" table:style-name="ce18">
            <text:p>35,177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1.78" table:style-name="ce18">
            <text:p>-11,521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25.26" table:style-name="ce20">
            <text:p>23,42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969.06" table:style-name="ce18">
            <text:p>6,969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11.02" table:style-name="ce18">
            <text:p>-13,71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89.82" table:style-name="ce20">
            <text:p>28,48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402.89" table:style-name="ce18">
            <text:p>-402.89</text:p>
          </table:table-cell>
          <table:table-cell office:value-type="float" office:value="20456.86" table:style-name="ce20">
            <text:p>20,45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422.62" table:style-name="ce18">
            <text:p>-11,422.62</text:p>
          </table:table-cell>
          <table:table-cell office:value-type="float" office:value="-356.15" table:style-name="ce18">
            <text:p>-356.15</text:p>
          </table:table-cell>
          <table:table-cell office:value-type="float" office:value="22987.85" table:style-name="ce20">
            <text:p>22,9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ago/2020</text:p>
          </table:table-cell>
          <table:table-cell office:value-type="float" office:value="-13947.2" table:style-name="ce18">
            <text:p>-13,947.20</text:p>
          </table:table-cell>
          <table:table-cell office:value-type="float" office:value="-9653.44" table:style-name="ce18">
            <text:p>-9,653.44</text:p>
          </table:table-cell>
          <table:table-cell office:value-type="float" office:value="29592.69" table:style-name="ce20">
            <text:p>29,5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7574.55" table:style-name="ce18">
            <text:p>7,574.5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941.74" table:style-name="ce18">
            <text:p>-13,94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33028.31" table:style-name="ce20">
            <text:p>33,02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5193.29" table:style-name="ce18">
            <text:p>5,19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3.55" table:style-name="ce18">
            <text:p>-10,803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19.02" table:style-name="ce20">
            <text:p>25,31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27.84" table:style-name="ce18">
            <text:p>31,927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3.83" table:style-name="ce18">
            <text:p>-10,583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13.57" table:style-name="ce20">
            <text:p>21,11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8">
            <text:p>34,483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41.75" table:style-name="ce18">
            <text:p>-12,241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11.46" table:style-name="ce20">
            <text:p>22,01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799.72" table:style-name="ce18">
            <text:p>-10,799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35.119999999999" table:style-name="ce20">
            <text:p>23,03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5510.56" table:style-name="ce18">
            <text:p>5,510.5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186.18" table:style-name="ce18">
            <text:p>-12,186.18</text:p>
          </table:table-cell>
          <table:table-cell office:value-type="float" office:value="0" table:style-name="ce18">
            <text:p>0.00</text:p>
          </table:table-cell>
          <table:table-cell office:value-type="float" office:value="28391.58" table:style-name="ce20">
            <text:p>28,39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175.34" table:style-name="ce18">
            <text:p>175.34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11406.89" table:style-name="ce18">
            <text:p>11,406.89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4492.79" table:style-name="ce18">
            <text:p>-14,492.79</text:p>
          </table:table-cell>
          <table:table-cell office:value-type="float" office:value="0" table:style-name="ce18">
            <text:p>0.00</text:p>
          </table:table-cell>
          <table:table-cell office:value-type="float" office:value="34711.54" table:style-name="ce20">
            <text:p>34,7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3249.5" table:style-name="ce18">
            <text:p>-13,249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33910.870000000003" table:style-name="ce20">
            <text:p>33,91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1392.05" table:style-name="ce18">
            <text:p>-11,392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44.32" table:style-name="ce20">
            <text:p>23,24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10924.84" table:style-name="ce18">
            <text:p>-10,924.84</text:p>
          </table:table-cell>
          <table:table-cell office:value-type="float" office:value="11097.13" table:style-name="ce20">
            <text:p>11,09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850.99" table:style-name="ce18">
            <text:p>-1,850.99</text:p>
          </table:table-cell>
          <table:table-cell office:value-type="float" office:value="30035.72" table:style-name="ce20">
            <text:p>30,03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8">
            <text:p>31,360.10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0.96" table:style-name="ce18">
            <text:p>-12,390.96</text:p>
          </table:table-cell>
          <table:table-cell office:value-type="float" office:value="-390.12" table:style-name="ce18">
            <text:p>-390.12</text:p>
          </table:table-cell>
          <table:table-cell office:value-type="float" office:value="31253.31" table:style-name="ce20">
            <text:p>31,25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8">
            <text:p>27,652.99</text:p>
          </table:table-cell>
          <table:table-cell office:value-type="float" office:value="4608.83" table:style-name="ce18">
            <text:p>4,608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37.2000000000007" table:style-name="ce18">
            <text:p>-9,437.20</text:p>
          </table:table-cell>
          <table:table-cell office:value-type="float" office:value="-3127.16" table:style-name="ce18">
            <text:p>-3,127.16</text:p>
          </table:table-cell>
          <table:table-cell office:value-type="float" office:value="19697.46" table:style-name="ce20">
            <text:p>19,69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4.66" table:style-name="ce18">
            <text:p>-7,964.6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30836.400000000001" table:style-name="ce20">
            <text:p>30,8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2" table:style-name="ce20">
            <text:p>19,9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02.57" table:style-name="ce18">
            <text:p>34,402.57</text:p>
          </table:table-cell>
          <table:table-cell office:value-type="float" office:value="5733.76" table:style-name="ce18">
            <text:p>5,733.76</text:p>
          </table:table-cell>
          <table:table-cell office:value-type="float" office:value="15197.45" table:style-name="ce18">
            <text:p>15,197.4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01.83" table:style-name="ce18">
            <text:p>-14,701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40401.51" table:style-name="ce20">
            <text:p>40,40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1.32" table:style-name="ce18">
            <text:p>-15,501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37461.57" table:style-name="ce20">
            <text:p>37,4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348.01" table:style-name="ce18">
            <text:p>-10,348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1.45" table:style-name="ce20">
            <text:p>20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6.52" table:style-name="ce18">
            <text:p>-11,116.52</text:p>
          </table:table-cell>
          <table:table-cell office:value-type="float" office:value="-6388.92" table:style-name="ce18">
            <text:p>-6,388.92</text:p>
          </table:table-cell>
          <table:table-cell office:value-type="float" office:value="16359.45" table:style-name="ce20">
            <text:p>16,3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1.11" table:style-name="ce18">
            <text:p>-10,481.11</text:p>
          </table:table-cell>
          <table:table-cell office:value-type="float" office:value="-5636.94" table:style-name="ce18">
            <text:p>-5,636.94</text:p>
          </table:table-cell>
          <table:table-cell office:value-type="float" office:value="15943.39" table:style-name="ce20">
            <text:p>15,94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19</text:p>
          </table:table-cell>
          <table:table-cell office:value-type="float" office:value="-12510.44" table:style-name="ce18">
            <text:p>-12,510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32420.67" table:style-name="ce20">
            <text:p>32,4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4.47" table:style-name="ce18">
            <text:p>-11,054.47</text:p>
          </table:table-cell>
          <table:table-cell office:value-type="float" office:value="-2669.06" table:style-name="ce18">
            <text:p>-2,669.06</text:p>
          </table:table-cell>
          <table:table-cell office:value-type="float" office:value="19640.41" table:style-name="ce20">
            <text:p>19,6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219.79" table:style-name="ce18">
            <text:p>-11,21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14.86" table:style-name="ce20">
            <text:p>22,5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1" table:style-name="ce20">
            <text:p>19,8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7879.07" table:style-name="ce18">
            <text:p>-7,879.07</text:p>
          </table:table-cell>
          <table:table-cell office:value-type="float" office:value="12870.26" table:style-name="ce20">
            <text:p>12,87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1959.38" table:style-name="ce18">
            <text:p>-11,959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30967.89" table:style-name="ce20">
            <text:p>30,9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083.21" table:style-name="ce18">
            <text:p>17,083.2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47.34" table:style-name="ce18">
            <text:p>-15,247.34</text:p>
          </table:table-cell>
          <table:table-cell office:value-type="float" office:value="-7714.72" table:style-name="ce18">
            <text:p>-7,714.72</text:p>
          </table:table-cell>
          <table:table-cell office:value-type="float" office:value="29583.37" table:style-name="ce20">
            <text:p>29,58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8">
            <text:p>34,86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2.05" table:style-name="ce18">
            <text:p>-11,392.05</text:p>
          </table:table-cell>
          <table:table-cell office:value-type="float" office:value="-8226.08" table:style-name="ce18">
            <text:p>-8,226.08</text:p>
          </table:table-cell>
          <table:table-cell office:value-type="float" office:value="15248.68" table:style-name="ce20">
            <text:p>15,24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40.33" table:style-name="ce18">
            <text:p>-11,640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7855.37" table:style-name="ce20">
            <text:p>27,85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5.46" table:style-name="ce18">
            <text:p>33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96.76" table:style-name="ce18">
            <text:p>1,796.76</text:p>
          </table:table-cell>
          <table:table-cell office:value-type="string" table:style-name="ce19">
            <text:p>ago/2020</text:p>
          </table:table-cell>
          <table:table-cell office:value-type="float" office:value="-12544.12" table:style-name="ce18">
            <text:p>-12,544.12</text:p>
          </table:table-cell>
          <table:table-cell office:value-type="float" office:value="-1490.06" table:style-name="ce18">
            <text:p>-1,490.06</text:p>
          </table:table-cell>
          <table:table-cell office:value-type="float" office:value="21428.04" table:style-name="ce20">
            <text:p>21,4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5.48" table:style-name="ce18">
            <text:p>-10,665.48</text:p>
          </table:table-cell>
          <table:table-cell office:value-type="float" office:value="0" table:style-name="ce18">
            <text:p>0.00</text:p>
          </table:table-cell>
          <table:table-cell office:value-type="float" office:value="27708.05" table:style-name="ce20">
            <text:p>27,7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236.66" table:style-name="ce18">
            <text:p>-11,236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99.52" table:style-name="ce20">
            <text:p>23,2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234.91" table:style-name="ce18">
            <text:p>-12,234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31694.28" table:style-name="ce20">
            <text:p>31,6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2234.91" table:style-name="ce18">
            <text:p>-12,234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31694.28" table:style-name="ce20">
            <text:p>31,6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4699999999993" table:style-name="ce18">
            <text:p>-9,961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81.419999999998" table:style-name="ce20">
            <text:p>20,3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10520.16" table:style-name="ce18">
            <text:p>10,520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0.08" table:style-name="ce18">
            <text:p>-10,740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31110.12" table:style-name="ce20">
            <text:p>31,11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009.6000000000004" table:style-name="ce18">
            <text:p>5,009.60</text:p>
          </table:table-cell>
          <table:table-cell office:value-type="string" table:style-name="ce19">
            <text:p>ago/2019 ago/2020</text:p>
          </table:table-cell>
          <table:table-cell office:value-type="float" office:value="-11725.65" table:style-name="ce18">
            <text:p>-11,725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13.41" table:style-name="ce20">
            <text:p>24,31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403.0499999999993" table:style-name="ce18">
            <text:p>9,403.05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3277.57" table:style-name="ce18">
            <text:p>-13,277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6002.74" table:style-name="ce20">
            <text:p>26,00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91.77" table:style-name="ce18">
            <text:p>30,491.77</text:p>
          </table:table-cell>
          <table:table-cell office:value-type="float" office:value="5081.96" table:style-name="ce18">
            <text:p>5,081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229.74" table:style-name="ce18">
            <text:p>-11,229.74</text:p>
          </table:table-cell>
          <table:table-cell office:value-type="float" office:value="-642.32000000000005" table:style-name="ce18">
            <text:p>-642.32</text:p>
          </table:table-cell>
          <table:table-cell office:value-type="float" office:value="25705.51" table:style-name="ce20">
            <text:p>25,70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9.49" table:style-name="ce18">
            <text:p>-10,179.49</text:p>
          </table:table-cell>
          <table:table-cell office:value-type="float" office:value="-5991.85" table:style-name="ce18">
            <text:p>-5,991.85</text:p>
          </table:table-cell>
          <table:table-cell office:value-type="float" office:value="13335.21" table:style-name="ce20">
            <text:p>13,33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7.25" table:style-name="ce18">
            <text:p>-11,077.25</text:p>
          </table:table-cell>
          <table:table-cell office:value-type="float" office:value="-4083.22" table:style-name="ce18">
            <text:p>-4,083.22</text:p>
          </table:table-cell>
          <table:table-cell office:value-type="float" office:value="24565.67" table:style-name="ce20">
            <text:p>24,5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3026.49" table:style-name="ce18">
            <text:p>-3,026.49</text:p>
          </table:table-cell>
          <table:table-cell office:value-type="float" office:value="18504.45" table:style-name="ce20">
            <text:p>18,5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47.72" table:style-name="ce18">
            <text:p>34,747.72</text:p>
          </table:table-cell>
          <table:table-cell office:value-type="float" office:value="0" table:style-name="ce18">
            <text:p>0.00</text:p>
          </table:table-cell>
          <table:table-cell office:value-type="float" office:value="12865.22" table:style-name="ce18">
            <text:p>12,865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97.41" table:style-name="ce18">
            <text:p>-13,397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33985.089999999997" table:style-name="ce20">
            <text:p>33,98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04.06" table:style-name="ce18">
            <text:p>33,004.06</text:p>
          </table:table-cell>
          <table:table-cell office:value-type="float" office:value="0" table:style-name="ce18">
            <text:p>0.00</text:p>
          </table:table-cell>
          <table:table-cell office:value-type="float" office:value="14999.15" table:style-name="ce18">
            <text:p>14,999.15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4305.45" table:style-name="ce18">
            <text:p>-14,305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35471.160000000003" table:style-name="ce20">
            <text:p>35,47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30.74" table:style-name="ce18">
            <text:p>33,430.74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4.09" table:style-name="ce18">
            <text:p>-12,424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32348.39" table:style-name="ce20">
            <text:p>32,34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73.98" table:style-name="ce18">
            <text:p>-12,973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33184.47" table:style-name="ce20">
            <text:p>33,18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4007.68" table:style-name="ce18">
            <text:p>4,007.6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664.56" table:style-name="ce18">
            <text:p>-10,664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62.599999999999" table:style-name="ce20">
            <text:p>19,16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2" table:style-name="ce20">
            <text:p>20,6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.43" table:style-name="ce18">
            <text:p>-12,115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30686.6" table:style-name="ce20">
            <text:p>30,6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8956.56" table:style-name="ce18">
            <text:p>-8,956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477.51" table:style-name="ce20">
            <text:p>24,47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85.61" table:style-name="ce18">
            <text:p>-12,785.61</text:p>
          </table:table-cell>
          <table:table-cell office:value-type="float" office:value="-2163.38" table:style-name="ce18">
            <text:p>-2,163.38</text:p>
          </table:table-cell>
          <table:table-cell office:value-type="float" office:value="31089.24" table:style-name="ce20">
            <text:p>31,0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8">
            <text:p>26,651.07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27.86" table:style-name="ce18">
            <text:p>-7,02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9411.97" table:style-name="ce20">
            <text:p>29,41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4001.94" table:style-name="ce18">
            <text:p>4,001.94</text:p>
          </table:table-cell>
          <table:table-cell office:value-type="string" table:style-name="ce19">
            <text:p>ago/2020</text:p>
          </table:table-cell>
          <table:table-cell office:value-type="float" office:value="-13030.3" table:style-name="ce18">
            <text:p>-13,030.30</text:p>
          </table:table-cell>
          <table:table-cell office:value-type="float" office:value="-4074.55" table:style-name="ce18">
            <text:p>-4,074.55</text:p>
          </table:table-cell>
          <table:table-cell office:value-type="float" office:value="31582.71" table:style-name="ce20">
            <text:p>31,58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8">
            <text:p>23,695.41</text:p>
          </table:table-cell>
          <table:table-cell office:value-type="float" office:value="3949.24" table:style-name="ce18">
            <text:p>3,949.24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0999.51" table:style-name="ce18">
            <text:p>-10,999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68.55" table:style-name="ce20">
            <text:p>31,46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30.54" table:style-name="ce18">
            <text:p>33,330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415.77" table:style-name="ce18">
            <text:p>-9,415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688.17" table:style-name="ce20">
            <text:p>25,6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30.69" table:style-name="ce18">
            <text:p>-10,030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83.14" table:style-name="ce20">
            <text:p>25,88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63.76" table:style-name="ce18">
            <text:p>-12,863.76</text:p>
          </table:table-cell>
          <table:table-cell office:value-type="float" office:value="-609.16999999999996" table:style-name="ce18">
            <text:p>-609.17</text:p>
          </table:table-cell>
          <table:table-cell office:value-type="float" office:value="32515.19" table:style-name="ce20">
            <text:p>32,5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8">
            <text:p>29,521.31</text:p>
          </table:table-cell>
          <table:table-cell office:value-type="float" office:value="4920.22" table:style-name="ce18">
            <text:p>4,920.22</text:p>
          </table:table-cell>
          <table:table-cell office:value-type="float" office:value="0" table:style-name="ce18">
            <text:p>0.00</text:p>
          </table:table-cell>
          <table:table-cell office:value-type="float" office:value="7046.84" table:style-name="ce18">
            <text:p>7,046.84</text:p>
          </table:table-cell>
          <table:table-cell office:value-type="string" table:style-name="ce19">
            <text:p>jan/2020 fev/2020 mar/2020 abr/2020 mai/2020 jun/2020 jul/2020 ago/2020</text:p>
          </table:table-cell>
          <table:table-cell office:value-type="float" office:value="-12789.15" table:style-name="ce18">
            <text:p>-12,789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68.78" table:style-name="ce20">
            <text:p>28,46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4479.42" table:style-name="ce18">
            <text:p>14,479.4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85.05" table:style-name="ce18">
            <text:p>-13,985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35726.15" table:style-name="ce20">
            <text:p>35,72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1.12" table:style-name="ce18">
            <text:p>-11,381.12</text:p>
          </table:table-cell>
          <table:table-cell office:value-type="float" office:value="-362.07" table:style-name="ce18">
            <text:p>-362.07</text:p>
          </table:table-cell>
          <table:table-cell office:value-type="float" office:value="22722.85" table:style-name="ce20">
            <text:p>22,7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833.42" table:style-name="ce18">
            <text:p>-9,833.42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17125.259999999998" table:style-name="ce20">
            <text:p>17,12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2469.96" table:style-name="ce18">
            <text:p>-12,469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35475.26" table:style-name="ce20">
            <text:p>35,47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3.73" table:style-name="ce18">
            <text:p>29,773.73</text:p>
          </table:table-cell>
          <table:table-cell office:value-type="float" office:value="4962.29" table:style-name="ce18">
            <text:p>4,962.29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</text:p>
          </table:table-cell>
          <table:table-cell office:value-type="float" office:value="-11890.01" table:style-name="ce18">
            <text:p>-11,890.01</text:p>
          </table:table-cell>
          <table:table-cell office:value-type="float" office:value="-6493.28" table:style-name="ce18">
            <text:p>-6,493.28</text:p>
          </table:table-cell>
          <table:table-cell office:value-type="float" office:value="22364.25" table:style-name="ce20">
            <text:p>22,36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957.41" table:style-name="ce18">
            <text:p>29,957.41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05.22" table:style-name="ce18">
            <text:p>-12,005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30396.04" table:style-name="ce20">
            <text:p>30,39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12123.23" table:style-name="ce18">
            <text:p>12,12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6.34" table:style-name="ce18">
            <text:p>-11,596.34</text:p>
          </table:table-cell>
          <table:table-cell office:value-type="float" office:value="-452.68" table:style-name="ce18">
            <text:p>-452.68</text:p>
          </table:table-cell>
          <table:table-cell office:value-type="float" office:value="29330.27" table:style-name="ce20">
            <text:p>29,33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30110.01" table:style-name="ce20">
            <text:p>30,11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8.400000000001" table:style-name="ce18">
            <text:p>20,038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09.38" table:style-name="ce18">
            <text:p>-5,209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14598.58" table:style-name="ce20">
            <text:p>14,59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42.02" table:style-name="ce18">
            <text:p>-12,942.02</text:p>
          </table:table-cell>
          <table:table-cell office:value-type="float" office:value="-1219.76" table:style-name="ce18">
            <text:p>-1,219.76</text:p>
          </table:table-cell>
          <table:table-cell office:value-type="float" office:value="31876.45" table:style-name="ce20">
            <text:p>31,87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61.93" table:style-name="ce18">
            <text:p>-10,961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72.73" table:style-name="ce20">
            <text:p>31,4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001.45" table:style-name="ce18">
            <text:p>-4,001.45</text:p>
          </table:table-cell>
          <table:table-cell office:value-type="float" office:value="18603.95" table:style-name="ce20">
            <text:p>18,60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6.19" table:style-name="ce18">
            <text:p>-10,526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965.66" table:style-name="ce20">
            <text:p>26,96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8398.7800000000007" table:style-name="ce18">
            <text:p>8,398.78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10.3" table:style-name="ce18">
            <text:p>-17,610.30</text:p>
          </table:table-cell>
          <table:table-cell office:value-type="float" office:value="-413.71" table:style-name="ce18">
            <text:p>-413.71</text:p>
          </table:table-cell>
          <table:table-cell office:value-type="float" office:value="43568.1" table:style-name="ce20">
            <text:p>43,5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1.74" table:style-name="ce18">
            <text:p>-10,581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35.93" table:style-name="ce20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2148.51" table:style-name="ce18">
            <text:p>-12,148.51</text:p>
          </table:table-cell>
          <table:table-cell office:value-type="float" office:value="-6449.04" table:style-name="ce18">
            <text:p>-6,449.04</text:p>
          </table:table-cell>
          <table:table-cell office:value-type="float" office:value="28409.200000000001" table:style-name="ce20">
            <text:p>28,40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2.59" table:style-name="ce18">
            <text:p>-11,022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98.15" table:style-name="ce20">
            <text:p>28,4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8">
            <text:p>23,144.35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99.61" table:style-name="ce18">
            <text:p>-9,699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4786.48" table:style-name="ce20">
            <text:p>24,78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4.7" table:style-name="ce18">
            <text:p>-12,12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31403.72" table:style-name="ce20">
            <text:p>31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8349.33" table:style-name="ce18">
            <text:p>8,349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6.38" table:style-name="ce18">
            <text:p>-7,516.3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31117.69" table:style-name="ce20">
            <text:p>31,1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49.19" table:style-name="ce18">
            <text:p>-15,449.19</text:p>
          </table:table-cell>
          <table:table-cell office:value-type="float" office:value="-2591.0700000000002" table:style-name="ce18">
            <text:p>-2,591.07</text:p>
          </table:table-cell>
          <table:table-cell office:value-type="float" office:value="35153.07" table:style-name="ce20">
            <text:p>35,15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18 fev/2020</text:p>
          </table:table-cell>
          <table:table-cell office:value-type="float" office:value="-10931.63" table:style-name="ce18">
            <text:p>-10,931.63</text:p>
          </table:table-cell>
          <table:table-cell office:value-type="float" office:value="-10288.790000000001" table:style-name="ce18">
            <text:p>-10,288.79</text:p>
          </table:table-cell>
          <table:table-cell office:value-type="float" office:value="11993.24" table:style-name="ce20">
            <text:p>11,99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13225.34" table:style-name="ce18">
            <text:p>13,225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30.24" table:style-name="ce18">
            <text:p>-12,530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31924.94" table:style-name="ce20">
            <text:p>31,9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3217.55" table:style-name="ce18">
            <text:p>-13,217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33592.160000000003" table:style-name="ce20">
            <text:p>33,59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31.89" table:style-name="ce18">
            <text:p>34,031.89</text:p>
          </table:table-cell>
          <table:table-cell office:value-type="float" office:value="5671.98" table:style-name="ce18">
            <text:p>5,671.98</text:p>
          </table:table-cell>
          <table:table-cell office:value-type="float" office:value="12674.29" table:style-name="ce18">
            <text:p>12,674.29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4262.92" table:style-name="ce18">
            <text:p>-14,262.92</text:p>
          </table:table-cell>
          <table:table-cell office:value-type="float" office:value="-1008.77" table:style-name="ce18">
            <text:p>-1,008.77</text:p>
          </table:table-cell>
          <table:table-cell office:value-type="float" office:value="39110.31" table:style-name="ce20">
            <text:p>39,11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5744.34" table:style-name="ce18">
            <text:p>5,74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47.86" table:style-name="ce18">
            <text:p>-12,24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7732.080000000002" table:style-name="ce20">
            <text:p>27,73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43.8" table:style-name="ce18">
            <text:p>-12,543.80</text:p>
          </table:table-cell>
          <table:table-cell office:value-type="float" office:value="-394.26" table:style-name="ce18">
            <text:p>-394.26</text:p>
          </table:table-cell>
          <table:table-cell office:value-type="float" office:value="22524.16" table:style-name="ce20">
            <text:p>22,5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6.19" table:style-name="ce18">
            <text:p>-11,356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67.24" table:style-name="ce20">
            <text:p>29,5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78.720000000001" table:style-name="ce18">
            <text:p>32,378.72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0.72" table:style-name="ce18">
            <text:p>-11,980.72</text:p>
          </table:table-cell>
          <table:table-cell office:value-type="float" office:value="-502.59" table:style-name="ce18">
            <text:p>-502.59</text:p>
          </table:table-cell>
          <table:table-cell office:value-type="float" office:value="30941.58" table:style-name="ce20">
            <text:p>30,9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8">
            <text:p>27,295.68</text:p>
          </table:table-cell>
          <table:table-cell office:value-type="float" office:value="0" table:style-name="ce18">
            <text:p>0.00</text:p>
          </table:table-cell>
          <table:table-cell office:value-type="float" office:value="12144.96" table:style-name="ce18">
            <text:p>12,144.9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5.75" table:style-name="ce18">
            <text:p>-11,06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144.45" table:style-name="ce20">
            <text:p>28,1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29.19" table:style-name="ce18">
            <text:p>32,629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500.98" table:style-name="ce18">
            <text:p>3,500.98</text:p>
          </table:table-cell>
          <table:table-cell office:value-type="string" table:style-name="ce19">
            <text:p>ago/2020</text:p>
          </table:table-cell>
          <table:table-cell office:value-type="float" office:value="-11039.38" table:style-name="ce18">
            <text:p>-11,039.38</text:p>
          </table:table-cell>
          <table:table-cell office:value-type="float" office:value="-2879.29" table:style-name="ce18">
            <text:p>-2,879.29</text:p>
          </table:table-cell>
          <table:table-cell office:value-type="float" office:value="22211.5" table:style-name="ce20">
            <text:p>22,21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8.31" table:style-name="ce18">
            <text:p>-10,85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07.15" table:style-name="ce20">
            <text:p>25,9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</text:p>
          </table:table-cell>
          <table:table-cell office:value-type="float" office:value="-12369.61" table:style-name="ce18">
            <text:p>-12,369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32486.35" table:style-name="ce20">
            <text:p>32,4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2" table:style-name="ce18">
            <text:p>34,66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2.11" table:style-name="ce18">
            <text:p>-11,732.11</text:p>
          </table:table-cell>
          <table:table-cell office:value-type="float" office:value="-1933.85" table:style-name="ce18">
            <text:p>-1,933.85</text:p>
          </table:table-cell>
          <table:table-cell office:value-type="float" office:value="21000.46" table:style-name="ce20">
            <text:p>21,0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0">
            <text:p>Yolanda De Salles Freire Cesar</text:p>
          </table:table-cell>
          <table:table-cell office:value-type="string" table:style-name="ce31">
            <text:p>Defensor/a Público/a do Estado</text:p>
          </table:table-cell>
          <table:table-cell office:value-type="float" office:value="25098.1" table:style-name="ce22">
            <text:p>25,098.10</text:p>
          </table:table-cell>
          <table:table-cell office:value-type="float" office:value="0" table:style-name="ce22">
            <text:p>0.00</text:p>
          </table:table-cell>
          <table:table-cell office:value-type="float" office:value="11046.17" table:style-name="ce22">
            <text:p>11,046.17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10030.69" table:style-name="ce22">
            <text:p>-10,030.69</text:p>
          </table:table-cell>
          <table:table-cell office:value-type="float" office:value="-230.44" table:style-name="ce22">
            <text:p>-230.44</text:p>
          </table:table-cell>
          <table:table-cell office:value-type="float" office:value="25883.14" table:style-name="ce24">
            <text:p>25,883.14</text:p>
          </table:table-cell>
          <table:table-cell table:number-columns-repeated="16373"/>
        </table:table-row>
        <table:table-row table:number-rows-repeated="1047781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28Z</dc:date>
    <meta:print-date>2018-10-08T20:47:16Z</meta:print-date>
  </office:meta>
</office:document-meta>
</file>