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Estilo_32_2" style:data-style-name="N0">
      <style:table-cell-properties style:vertical-align="automatic" fo:background-color="transparent"/>
      <style:text-properties fo:color="#000000"/>
    </style:style>
    <style:style style:name="ce10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1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3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7">
      <style:table-cell-properties fo:border="thin solid #000000"/>
    </style:style>
    <style:style style:name="ce19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4">
      <style:table-cell-properties fo:border="thin solid #000000"/>
    </style:style>
    <style:style style:name="ce23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9.18104166666667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1"/>
        <table:table-column table:style-name="co12" table:number-columns-repeated="16372" table:default-cell-style-name="ce1"/>
        <table:table-row table:style-name="ro1">
          <table:table-cell/>
          <table:table-cell table:style-name="ce1">
            <draw:frame draw:z-index="1" draw:id="id0" draw:style-name="a0" draw:name="Imagem 4" svg:x="0in" svg:y="0in" svg:width="3.78125in" svg:height="0.562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3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4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5">
            <text:p>SETEMBRO/202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8"/>
          <table:table-cell table:style-name="ce2"/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6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7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7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7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7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7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7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6">
          <table:table-cell/>
          <table:table-cell office:value-type="string" table:number-columns-spanned="10" table:number-rows-spanned="1" table:style-name="ce27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8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2" table:style-name="ro1">
          <table:table-cell/>
          <table:table-cell table:style-name="ce1"/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4">
          <table:table-cell/>
          <table:table-cell table:style-name="ce1"/>
          <table:table-cell table:style-name="ce2"/>
          <table:table-cell office:value-type="string" table:number-columns-spanned="8" table:number-rows-spanned="1" table:style-name="ce29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9">
          <table:table-cell/>
          <table:table-cell office:value-type="string" table:style-name="ce14">
            <text:p>NOME</text:p>
          </table:table-cell>
          <table:table-cell office:value-type="string" table:style-name="ce14">
            <text:p><text:s/>CARGO</text:p>
          </table:table-cell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5">
            <text:p>1/3 FÉRIAS</text:p>
          </table:table-cell>
          <table:table-cell office:value-type="string" table:style-name="ce15">
            <text:p>13º SALÁRIO</text:p>
          </table:table-cell>
          <table:table-cell office:value-type="string" table:style-name="ce15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5">
            <text:p>DESCONTOS OBRIGATÓRIOS</text:p>
          </table:table-cell>
          <table:table-cell office:value-type="string" table:style-name="ce15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37.27" table:style-name="ce18">
            <text:p><text:s/>13.937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8.17" table:style-name="ce18">
            <text:p><text:s/>1.038,17<text:s/></text:p>
          </table:table-cell>
          <table:table-cell office:value-type="string" table:style-name="ce19">
            <text:p>jul/2024 ago/2024</text:p>
          </table:table-cell>
          <table:table-cell office:value-type="float" office:value="-4616.99" table:style-name="ce18">
            <text:p>-4.616,9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315.24" table:style-name="ce18">
            <text:p><text:s/>10.315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bdiel Luciano Lobo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35312.089999999997" table:style-name="ce18">
            <text:p><text:s/>35.31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51.58" table:style-name="ce18">
            <text:p><text:s/>2.451,58<text:s/></text:p>
          </table:table-cell>
          <table:table-cell office:value-type="string" table:style-name="ce19">
            <text:p>jul/2024 ago/2024</text:p>
          </table:table-cell>
          <table:table-cell office:value-type="float" office:value="-12081.64" table:style-name="ce18">
            <text:p>-12.081,64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5586.49" table:style-name="ce18">
            <text:p><text:s/>25.58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emir Teodoro Sera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927.23" table:style-name="ce18">
            <text:p><text:s/>14.927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1.6099999999999" table:style-name="ce18">
            <text:p><text:s/>1.111,61<text:s/></text:p>
          </table:table-cell>
          <table:table-cell office:value-type="string" table:style-name="ce19">
            <text:p>jul/2024 ago/2024</text:p>
          </table:table-cell>
          <table:table-cell office:value-type="float" office:value="-4377.9399999999996" table:style-name="ce18">
            <text:p>-4.377,9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614.45" table:style-name="ce18">
            <text:p><text:s/>11.614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enisia Mari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77.43" table:style-name="ce18">
            <text:p><text:s/>12.677,43<text:s/></text:p>
          </table:table-cell>
          <table:table-cell office:value-type="float" office:value="63.79" table:style-name="ce18">
            <text:p><text:s/>63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3.81" table:style-name="ce18">
            <text:p><text:s/>883,81<text:s/></text:p>
          </table:table-cell>
          <table:table-cell office:value-type="string" table:style-name="ce19">
            <text:p>jul/2024 ago/2024</text:p>
          </table:table-cell>
          <table:table-cell office:value-type="float" office:value="-3600.47" table:style-name="ce18">
            <text:p>-3.600,47<text:s/></text:p>
          </table:table-cell>
          <table:table-cell office:value-type="float" office:value="-185.2" table:style-name="ce18">
            <text:p>-185,20<text:s/></text:p>
          </table:table-cell>
          <table:table-cell office:value-type="float" office:value="9839.36" table:style-name="ce18">
            <text:p><text:s/>9.83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ilson Silva Lob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26.48" table:style-name="ce18">
            <text:p><text:s/>13.026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0.07" table:style-name="ce18">
            <text:p><text:s/>970,07<text:s/></text:p>
          </table:table-cell>
          <table:table-cell office:value-type="string" table:style-name="ce19">
            <text:p>jul/2024 ago/2024</text:p>
          </table:table-cell>
          <table:table-cell office:value-type="float" office:value="-3744.44" table:style-name="ce18">
            <text:p>-3.744,4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211.92" table:style-name="ce18">
            <text:p><text:s/>10.211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olpho Jose Manzutti Ne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4.52" table:style-name="ce18">
            <text:p><text:s/>9.804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8.74" table:style-name="ce18">
            <text:p><text:s/>458,74<text:s/></text:p>
          </table:table-cell>
          <table:table-cell office:value-type="date" office:date-value="2024-08-01T00:00:00" table:style-name="ce19">
            <text:p>ago-24</text:p>
          </table:table-cell>
          <table:table-cell office:value-type="float" office:value="-2790.58" table:style-name="ce18">
            <text:p>-2.790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72.68" table:style-name="ce18">
            <text:p><text:s/>7.47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Cristina Guimar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5093.74" table:style-name="ce18">
            <text:p><text:s/>25.093,74<text:s/></text:p>
          </table:table-cell>
          <table:table-cell office:value-type="float" office:value="2221.89" table:style-name="ce18">
            <text:p><text:s/>2.221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4.47" table:style-name="ce18">
            <text:p><text:s/>1.744,47<text:s/></text:p>
          </table:table-cell>
          <table:table-cell office:value-type="string" table:style-name="ce19">
            <text:p>jul/2024 ago/2024</text:p>
          </table:table-cell>
          <table:table-cell office:value-type="float" office:value="-8248.32" table:style-name="ce18">
            <text:p>-8.248,32<text:s/></text:p>
          </table:table-cell>
          <table:table-cell office:value-type="float" office:value="-2018.2" table:style-name="ce18">
            <text:p>-2.018,20<text:s/></text:p>
          </table:table-cell>
          <table:table-cell office:value-type="float" office:value="18793.580000000002" table:style-name="ce18">
            <text:p><text:s/>18.793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Cristina Rodrigues Vidig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77.43" table:style-name="ce18">
            <text:p><text:s/>12.677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65.35" table:style-name="ce18">
            <text:p><text:s/>3.165,35<text:s/></text:p>
          </table:table-cell>
          <table:table-cell office:value-type="float" office:value="947.6" table:style-name="ce18">
            <text:p><text:s/>947,60<text:s/></text:p>
          </table:table-cell>
          <table:table-cell office:value-type="string" table:style-name="ce19">
            <text:p>jul/2024 ago/2024</text:p>
          </table:table-cell>
          <table:table-cell office:value-type="float" office:value="-3676.39" table:style-name="ce18">
            <text:p>-3.676,3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3073.8" table:style-name="ce18">
            <text:p><text:s/>13.073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24993.87" table:style-name="ce18">
            <text:p><text:s/>24.993,87<text:s/></text:p>
          </table:table-cell>
          <table:table-cell office:value-type="float" office:value="2221.89" table:style-name="ce18">
            <text:p><text:s/>2.221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2.47" table:style-name="ce18">
            <text:p><text:s/>1.742,47<text:s/></text:p>
          </table:table-cell>
          <table:table-cell office:value-type="string" table:style-name="ce19">
            <text:p>jul/2024 ago/2024</text:p>
          </table:table-cell>
          <table:table-cell office:value-type="float" office:value="-8220.2999999999993" table:style-name="ce18">
            <text:p>-8.220,30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0655.259999999998" table:style-name="ce18">
            <text:p><text:s/>20.65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e Salles Cai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545.3" table:style-name="ce18">
            <text:p><text:s/>14.545,30<text:s/></text:p>
          </table:table-cell>
          <table:table-cell office:value-type="float" office:value="1378.52" table:style-name="ce18">
            <text:p><text:s/>1.37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2.28" table:style-name="ce18">
            <text:p><text:s/>982,28<text:s/></text:p>
          </table:table-cell>
          <table:table-cell office:value-type="string" table:style-name="ce19">
            <text:p>jul/2024 ago/2024</text:p>
          </table:table-cell>
          <table:table-cell office:value-type="float" office:value="-4725.87" table:style-name="ce18">
            <text:p>-4.725,8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2140.04" table:style-name="ce18">
            <text:p><text:s/>12.14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287.28" table:style-name="ce18">
            <text:p><text:s/>14.287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94" table:style-name="ce18">
            <text:p><text:s/>1.063,94<text:s/></text:p>
          </table:table-cell>
          <table:table-cell office:value-type="string" table:style-name="ce19">
            <text:p>jul/2024 ago/2024</text:p>
          </table:table-cell>
          <table:table-cell office:value-type="float" office:value="-3920.17" table:style-name="ce18">
            <text:p>-3.920,17<text:s/></text:p>
          </table:table-cell>
          <table:table-cell office:value-type="float" office:value="-1674.27" table:style-name="ce18">
            <text:p>-1.674,27<text:s/></text:p>
          </table:table-cell>
          <table:table-cell office:value-type="float" office:value="9756.7800000000007" table:style-name="ce18">
            <text:p><text:s/>9.756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Alves Dos Reis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36921.18" table:style-name="ce18">
            <text:p><text:s/>36.921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22.17" table:style-name="ce18">
            <text:p><text:s/>2.822,17<text:s/></text:p>
          </table:table-cell>
          <table:table-cell office:value-type="string" table:style-name="ce19">
            <text:p>jul/2024 ago/2024</text:p>
          </table:table-cell>
          <table:table-cell office:value-type="float" office:value="-11090.93" table:style-name="ce18">
            <text:p>-11.09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652.42" table:style-name="ce18">
            <text:p><text:s/>28.65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828.16" table:style-name="ce18">
            <text:p><text:s/>12.828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8.64" table:style-name="ce18">
            <text:p><text:s/>888,64<text:s/></text:p>
          </table:table-cell>
          <table:table-cell office:value-type="string" table:style-name="ce19">
            <text:p>jul/2024 ago/2024</text:p>
          </table:table-cell>
          <table:table-cell office:value-type="float" office:value="-3645.08" table:style-name="ce18">
            <text:p>-3.645,08<text:s/></text:p>
          </table:table-cell>
          <table:table-cell office:value-type="float" office:value="-1917.19" table:style-name="ce18">
            <text:p>-1.917,19<text:s/></text:p>
          </table:table-cell>
          <table:table-cell office:value-type="float" office:value="8154.53" table:style-name="ce18">
            <text:p><text:s/>8.154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60.89" table:style-name="ce18">
            <text:p><text:s/>9.86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4.94" table:style-name="ce18">
            <text:p><text:s/>684,94<text:s/></text:p>
          </table:table-cell>
          <table:table-cell office:value-type="string" table:style-name="ce19">
            <text:p>jul/2024 ago/2024</text:p>
          </table:table-cell>
          <table:table-cell office:value-type="float" office:value="-2645.92" table:style-name="ce18">
            <text:p>-2.645,92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7865.02" table:style-name="ce18">
            <text:p><text:s/>7.86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651.89" table:style-name="ce18">
            <text:p><text:s/>16.651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9.47" table:style-name="ce18">
            <text:p><text:s/>1.159,47<text:s/></text:p>
          </table:table-cell>
          <table:table-cell office:value-type="string" table:style-name="ce19">
            <text:p>jul/2024 ago/2024</text:p>
          </table:table-cell>
          <table:table-cell office:value-type="float" office:value="-4836.55" table:style-name="ce18">
            <text:p>-4.836,55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2924.88" table:style-name="ce18">
            <text:p><text:s/>12.924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289.97" table:style-name="ce18">
            <text:p><text:s/>11.289,97<text:s/></text:p>
          </table:table-cell>
          <table:table-cell office:value-type="float" office:value="1054.07" table:style-name="ce18">
            <text:p><text:s/>1.05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.27" table:style-name="ce18">
            <text:p><text:s/>815,27<text:s/></text:p>
          </table:table-cell>
          <table:table-cell office:value-type="string" table:style-name="ce19">
            <text:p>jul/2024 ago/2024</text:p>
          </table:table-cell>
          <table:table-cell office:value-type="float" office:value="-3316.16" table:style-name="ce18">
            <text:p>-3.316,16<text:s/></text:p>
          </table:table-cell>
          <table:table-cell office:value-type="float" office:value="-1482.52" table:style-name="ce18">
            <text:p>-1.482,52<text:s/></text:p>
          </table:table-cell>
          <table:table-cell office:value-type="float" office:value="8360.6299999999992" table:style-name="ce18">
            <text:p><text:s/>8.36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21511.48" table:style-name="ce18">
            <text:p><text:s/>21.511,48<text:s/></text:p>
          </table:table-cell>
          <table:table-cell office:value-type="float" office:value="1983.51" table:style-name="ce18">
            <text:p><text:s/>1.983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9.5" table:style-name="ce18">
            <text:p><text:s/>1.539,50<text:s/></text:p>
          </table:table-cell>
          <table:table-cell office:value-type="string" table:style-name="ce19">
            <text:p>jul/2024 ago/2024</text:p>
          </table:table-cell>
          <table:table-cell office:value-type="float" office:value="-6471.99" table:style-name="ce18">
            <text:p>-6.471,99<text:s/></text:p>
          </table:table-cell>
          <table:table-cell office:value-type="float" office:value="-484.2" table:style-name="ce18">
            <text:p>-484,20<text:s/></text:p>
          </table:table-cell>
          <table:table-cell office:value-type="float" office:value="18078.3" table:style-name="ce18">
            <text:p><text:s/>18.07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 Franc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589.34" table:style-name="ce18">
            <text:p><text:s/>12.589,34<text:s/></text:p>
          </table:table-cell>
          <table:table-cell office:value-type="float" office:value="59.63" table:style-name="ce18">
            <text:p><text:s/>59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6.93" table:style-name="ce18">
            <text:p><text:s/>886,93<text:s/></text:p>
          </table:table-cell>
          <table:table-cell office:value-type="string" table:style-name="ce19">
            <text:p>jul/2024 ago/2024</text:p>
          </table:table-cell>
          <table:table-cell office:value-type="float" office:value="-4027.27" table:style-name="ce18">
            <text:p>-4.027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08.6299999999992" table:style-name="ce18">
            <text:p><text:s/>9.508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30402.69" table:style-name="ce18">
            <text:p><text:s/>30.402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12.4" table:style-name="ce18">
            <text:p><text:s/>2.112,40<text:s/></text:p>
          </table:table-cell>
          <table:table-cell office:value-type="string" table:style-name="ce19">
            <text:p>jul/2024 ago/2024</text:p>
          </table:table-cell>
          <table:table-cell office:value-type="float" office:value="-10164.89" table:style-name="ce18">
            <text:p>-10.164,8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2254.66" table:style-name="ce18">
            <text:p><text:s/>22.25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cidia De Cassia Alves Bas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3358.1" table:style-name="ce18">
            <text:p><text:s/>23.358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0.65" table:style-name="ce18">
            <text:p><text:s/>1.800,65<text:s/></text:p>
          </table:table-cell>
          <table:table-cell office:value-type="string" table:style-name="ce19">
            <text:p>jul/2024 ago/2024</text:p>
          </table:table-cell>
          <table:table-cell office:value-type="float" office:value="-7662.42" table:style-name="ce18">
            <text:p>-7.662,42<text:s/></text:p>
          </table:table-cell>
          <table:table-cell office:value-type="float" office:value="-161.57" table:style-name="ce18">
            <text:p>-161,57<text:s/></text:p>
          </table:table-cell>
          <table:table-cell office:value-type="float" office:value="17334.759999999998" table:style-name="ce18">
            <text:p><text:s/>17.334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dizio Muniz Do Nasciment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9982.669999999998" table:style-name="ce18">
            <text:p><text:s/>19.98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5.26" table:style-name="ce18">
            <text:p><text:s/>1.405,26<text:s/></text:p>
          </table:table-cell>
          <table:table-cell office:value-type="string" table:style-name="ce19">
            <text:p>jul/2024 ago/2024</text:p>
          </table:table-cell>
          <table:table-cell office:value-type="float" office:value="-6343.02" table:style-name="ce18">
            <text:p>-6.34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44.91" table:style-name="ce18">
            <text:p><text:s/>15.04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3001.35" table:style-name="ce18">
            <text:p><text:s/>23.001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28.4" table:style-name="ce18">
            <text:p><text:s/>1.828,40<text:s/></text:p>
          </table:table-cell>
          <table:table-cell office:value-type="string" table:style-name="ce19">
            <text:p>jul/2024 ago/2024</text:p>
          </table:table-cell>
          <table:table-cell office:value-type="float" office:value="-7320.15" table:style-name="ce18">
            <text:p>-7.320,1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7426.93" table:style-name="ce18">
            <text:p><text:s/>17.426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Barros De Almeida Domin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0970.11" table:style-name="ce18">
            <text:p><text:s/>20.970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94.43" table:style-name="ce18">
            <text:p><text:s/>4.194,43<text:s/></text:p>
          </table:table-cell>
          <table:table-cell office:value-type="float" office:value="1461.93" table:style-name="ce18">
            <text:p><text:s/>1.461,93<text:s/></text:p>
          </table:table-cell>
          <table:table-cell office:value-type="string" table:style-name="ce19">
            <text:p>jul/2024 ago/2024</text:p>
          </table:table-cell>
          <table:table-cell office:value-type="float" office:value="-6128.62" table:style-name="ce18">
            <text:p>-6.128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497.849999999999" table:style-name="ce18">
            <text:p><text:s/>20.497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24984.54" table:style-name="ce18">
            <text:p><text:s/>24.984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8.05" table:style-name="ce18">
            <text:p><text:s/>1.868,05<text:s/></text:p>
          </table:table-cell>
          <table:table-cell office:value-type="string" table:style-name="ce19">
            <text:p>jul/2024 ago/2024</text:p>
          </table:table-cell>
          <table:table-cell office:value-type="float" office:value="-9223.4" table:style-name="ce18">
            <text:p>-9.223,40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7546.52" table:style-name="ce18">
            <text:p><text:s/>17.54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D Andrea Fasanell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7181.16" table:style-name="ce18">
            <text:p><text:s/>27.181,16<text:s/></text:p>
          </table:table-cell>
          <table:table-cell office:value-type="float" office:value="128.94999999999999" table:style-name="ce18">
            <text:p><text:s/>128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7.36" table:style-name="ce18">
            <text:p><text:s/>1.547,36<text:s/></text:p>
          </table:table-cell>
          <table:table-cell office:value-type="string" table:style-name="ce19">
            <text:p>jul/2024 ago/2024</text:p>
          </table:table-cell>
          <table:table-cell office:value-type="float" office:value="-8013.88" table:style-name="ce18">
            <text:p>-8.013,88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20785.330000000002" table:style-name="ce18">
            <text:p><text:s/>20.785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Olimpia Cruz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14.01" table:style-name="ce18">
            <text:p><text:s/>9.31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5.32" table:style-name="ce18">
            <text:p><text:s/>695,32<text:s/></text:p>
          </table:table-cell>
          <table:table-cell office:value-type="string" table:style-name="ce19">
            <text:p>jul/2024 ago/2024</text:p>
          </table:table-cell>
          <table:table-cell office:value-type="float" office:value="-2738.26" table:style-name="ce18">
            <text:p>-2.73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71.07" table:style-name="ce18">
            <text:p><text:s/>7.27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Pava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404.64" table:style-name="ce18">
            <text:p><text:s/>12.404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3.99" table:style-name="ce18">
            <text:p><text:s/>863,99<text:s/></text:p>
          </table:table-cell>
          <table:table-cell office:value-type="string" table:style-name="ce19">
            <text:p>jul/2024 ago/2024</text:p>
          </table:table-cell>
          <table:table-cell office:value-type="float" office:value="-3960.63" table:style-name="ce18">
            <text:p>-3.960,63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267.81" table:style-name="ce18">
            <text:p><text:s/>9.26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Silv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2287.03" table:style-name="ce18">
            <text:p><text:s/>22.287,03<text:s/></text:p>
          </table:table-cell>
          <table:table-cell office:value-type="float" office:value="1968.45" table:style-name="ce18">
            <text:p><text:s/>1.968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3.7" table:style-name="ce18">
            <text:p><text:s/>1.543,70<text:s/></text:p>
          </table:table-cell>
          <table:table-cell office:value-type="string" table:style-name="ce19">
            <text:p>jul/2024 ago/2024</text:p>
          </table:table-cell>
          <table:table-cell office:value-type="float" office:value="-6684.11" table:style-name="ce18">
            <text:p>-6.684,11<text:s/></text:p>
          </table:table-cell>
          <table:table-cell office:value-type="float" office:value="-2807.58" table:style-name="ce18">
            <text:p>-2.807,58<text:s/></text:p>
          </table:table-cell>
          <table:table-cell office:value-type="float" office:value="16307.49" table:style-name="ce18">
            <text:p><text:s/>16.307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185.49" table:style-name="ce18">
            <text:p><text:s/>14.185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8.94" table:style-name="ce18">
            <text:p><text:s/>988,94<text:s/></text:p>
          </table:table-cell>
          <table:table-cell office:value-type="string" table:style-name="ce19">
            <text:p>jul/2024 ago/2024</text:p>
          </table:table-cell>
          <table:table-cell office:value-type="float" office:value="-4135.28" table:style-name="ce18">
            <text:p>-4.135,2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998.96" table:style-name="ce18">
            <text:p><text:s/>10.998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a Carla Atell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8479.98" table:style-name="ce18">
            <text:p><text:s/>18.47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3.1600000000001" table:style-name="ce18">
            <text:p><text:s/>1.283,16<text:s/></text:p>
          </table:table-cell>
          <table:table-cell office:value-type="string" table:style-name="ce19">
            <text:p>jul/2024 ago/2024</text:p>
          </table:table-cell>
          <table:table-cell office:value-type="float" office:value="-5416.17" table:style-name="ce18">
            <text:p>-5.41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46.97" table:style-name="ce18">
            <text:p><text:s/>14.34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001.6" table:style-name="ce18">
            <text:p><text:s/>11.001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1.68" table:style-name="ce18">
            <text:p><text:s/>841,68<text:s/></text:p>
          </table:table-cell>
          <table:table-cell office:value-type="string" table:style-name="ce19">
            <text:p>jul/2024 ago/2024</text:p>
          </table:table-cell>
          <table:table-cell office:value-type="float" office:value="-3448.42" table:style-name="ce18">
            <text:p>-3.448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94.86" table:style-name="ce18">
            <text:p><text:s/>8.39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468.509999999998" table:style-name="ce18">
            <text:p><text:s/>17.468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0.8499999999999" table:style-name="ce18">
            <text:p><text:s/>1.300,85<text:s/></text:p>
          </table:table-cell>
          <table:table-cell office:value-type="string" table:style-name="ce19">
            <text:p>jul/2024 ago/2024</text:p>
          </table:table-cell>
          <table:table-cell office:value-type="float" office:value="-4953.12" table:style-name="ce18">
            <text:p>-4.953,1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769.79" table:style-name="ce18">
            <text:p><text:s/>13.76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e Camargo Ischud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14.01" table:style-name="ce18">
            <text:p><text:s/>9.31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2.1" table:style-name="ce18">
            <text:p><text:s/>742,10<text:s/></text:p>
          </table:table-cell>
          <table:table-cell office:value-type="string" table:style-name="ce19">
            <text:p>jul/2024 ago/2024</text:p>
          </table:table-cell>
          <table:table-cell office:value-type="float" office:value="-2377.3200000000002" table:style-name="ce18">
            <text:p>-2.377,32<text:s/></text:p>
          </table:table-cell>
          <table:table-cell office:value-type="float" office:value="-220.83" table:style-name="ce18">
            <text:p>-220,83<text:s/></text:p>
          </table:table-cell>
          <table:table-cell office:value-type="float" office:value="7457.96" table:style-name="ce18">
            <text:p><text:s/>7.457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177.67" table:style-name="ce18">
            <text:p><text:s/>15.177,67<text:s/></text:p>
          </table:table-cell>
          <table:table-cell office:value-type="float" office:value="1349.26" table:style-name="ce18">
            <text:p><text:s/>1.349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8.1199999999999" table:style-name="ce18">
            <text:p><text:s/>1.058,12<text:s/></text:p>
          </table:table-cell>
          <table:table-cell office:value-type="string" table:style-name="ce19">
            <text:p>jul/2024 ago/2024</text:p>
          </table:table-cell>
          <table:table-cell office:value-type="float" office:value="-4332.58" table:style-name="ce18">
            <text:p>-4.332,5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206.02" table:style-name="ce18">
            <text:p><text:s/>13.20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79.33" table:style-name="ce18">
            <text:p><text:s/>9.079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1.21" table:style-name="ce18">
            <text:p><text:s/>681,21<text:s/></text:p>
          </table:table-cell>
          <table:table-cell office:value-type="string" table:style-name="ce19">
            <text:p>jul/2024 ago/2024</text:p>
          </table:table-cell>
          <table:table-cell office:value-type="float" office:value="-2368.88" table:style-name="ce18">
            <text:p>-2.368,88<text:s/></text:p>
          </table:table-cell>
          <table:table-cell office:value-type="float" office:value="-1612.81" table:style-name="ce18">
            <text:p>-1.612,81<text:s/></text:p>
          </table:table-cell>
          <table:table-cell office:value-type="float" office:value="5778.85" table:style-name="ce18">
            <text:p><text:s/>5.77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172.24" table:style-name="ce18">
            <text:p><text:s/>12.172,24<text:s/></text:p>
          </table:table-cell>
          <table:table-cell office:value-type="float" office:value="1206.1199999999999" table:style-name="ce18">
            <text:p><text:s/>1.206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7.95" table:style-name="ce18">
            <text:p><text:s/>917,95<text:s/></text:p>
          </table:table-cell>
          <table:table-cell office:value-type="string" table:style-name="ce19">
            <text:p>jul/2024 ago/2024</text:p>
          </table:table-cell>
          <table:table-cell office:value-type="float" office:value="-3833.29" table:style-name="ce18">
            <text:p>-3.833,2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419.81" table:style-name="ce18">
            <text:p><text:s/>10.419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592.849999999999" table:style-name="ce18">
            <text:p><text:s/>16.592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4.54" table:style-name="ce18">
            <text:p><text:s/>1.164,54<text:s/></text:p>
          </table:table-cell>
          <table:table-cell office:value-type="string" table:style-name="ce19">
            <text:p>jul/2024 ago/2024</text:p>
          </table:table-cell>
          <table:table-cell office:value-type="float" office:value="-4985.6899999999996" table:style-name="ce18">
            <text:p>-4.985,69<text:s/></text:p>
          </table:table-cell>
          <table:table-cell office:value-type="float" office:value="-1575.61" table:style-name="ce18">
            <text:p>-1.575,61<text:s/></text:p>
          </table:table-cell>
          <table:table-cell office:value-type="float" office:value="11196.09" table:style-name="ce18">
            <text:p><text:s/>11.19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36446.800000000003" table:style-name="ce18">
            <text:p><text:s/>36.446,80<text:s/></text:p>
          </table:table-cell>
          <table:table-cell office:value-type="float" office:value="3224.95" table:style-name="ce18">
            <text:p><text:s/>3.224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30.41" table:style-name="ce18">
            <text:p><text:s/>2.530,41<text:s/></text:p>
          </table:table-cell>
          <table:table-cell office:value-type="string" table:style-name="ce19">
            <text:p>jul/2024 ago/2024</text:p>
          </table:table-cell>
          <table:table-cell office:value-type="float" office:value="-13320.59" table:style-name="ce18">
            <text:p>-13.320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81.57" table:style-name="ce18">
            <text:p><text:s/>28.88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parecida Dos Santo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5.18" table:style-name="ce18">
            <text:p><text:s/>9.545,18<text:s/></text:p>
          </table:table-cell>
          <table:table-cell office:value-type="float" office:value="844.53" table:style-name="ce18">
            <text:p><text:s/>844,53<text:s/></text:p>
          </table:table-cell>
          <table:table-cell office:value-type="float" office:value="2317.9699999999998" table:style-name="ce18">
            <text:p><text:s/>2.317,97<text:s/></text:p>
          </table:table-cell>
          <table:table-cell office:value-type="float" office:value="663.2" table:style-name="ce18">
            <text:p><text:s/>663,20<text:s/></text:p>
          </table:table-cell>
          <table:table-cell office:value-type="string" table:style-name="ce19">
            <text:p>jul/2024 ago/2024</text:p>
          </table:table-cell>
          <table:table-cell office:value-type="float" office:value="-2462.34" table:style-name="ce18">
            <text:p>-2.462,34<text:s/></text:p>
          </table:table-cell>
          <table:table-cell office:value-type="float" office:value="-1048.28" table:style-name="ce18">
            <text:p>-1.048,28<text:s/></text:p>
          </table:table-cell>
          <table:table-cell office:value-type="float" office:value="9860.26" table:style-name="ce18">
            <text:p><text:s/>9.860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374.55" table:style-name="ce18">
            <text:p><text:s/>11.374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9.14" table:style-name="ce18">
            <text:p><text:s/>849,14<text:s/></text:p>
          </table:table-cell>
          <table:table-cell office:value-type="string" table:style-name="ce19">
            <text:p>jul/2024 ago/2024</text:p>
          </table:table-cell>
          <table:table-cell office:value-type="float" office:value="-3205.3" table:style-name="ce18">
            <text:p>-3.205,30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8980.89" table:style-name="ce18">
            <text:p><text:s/>8.980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18.99" table:style-name="ce18">
            <text:p><text:s/>13.718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4.01" table:style-name="ce18">
            <text:p><text:s/>964,01<text:s/></text:p>
          </table:table-cell>
          <table:table-cell office:value-type="string" table:style-name="ce19">
            <text:p>jul/2024 ago/2024</text:p>
          </table:table-cell>
          <table:table-cell office:value-type="float" office:value="-3972.95" table:style-name="ce18">
            <text:p>-3.972,9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666.84" table:style-name="ce18">
            <text:p><text:s/>10.66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De Santana Ribei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9.82" table:style-name="ce18">
            <text:p><text:s/>9.809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9.76" table:style-name="ce18">
            <text:p><text:s/>1.109,76<text:s/></text:p>
          </table:table-cell>
          <table:table-cell office:value-type="string" table:style-name="ce19">
            <text:p>jul/2024 ago/2024</text:p>
          </table:table-cell>
          <table:table-cell office:value-type="float" office:value="-2984.19" table:style-name="ce18">
            <text:p>-2.984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35.39" table:style-name="ce18">
            <text:p><text:s/>7.93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24909.9" table:style-name="ce18">
            <text:p><text:s/>24.909,90<text:s/></text:p>
          </table:table-cell>
          <table:table-cell office:value-type="float" office:value="2221.89" table:style-name="ce18">
            <text:p><text:s/>2.221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0.79" table:style-name="ce18">
            <text:p><text:s/>1.740,79<text:s/></text:p>
          </table:table-cell>
          <table:table-cell office:value-type="string" table:style-name="ce19">
            <text:p>jul/2024 ago/2024</text:p>
          </table:table-cell>
          <table:table-cell office:value-type="float" office:value="-9220.51" table:style-name="ce18">
            <text:p>-9.220,51<text:s/></text:p>
          </table:table-cell>
          <table:table-cell office:value-type="float" office:value="-2807.77" table:style-name="ce18">
            <text:p>-2.807,77<text:s/></text:p>
          </table:table-cell>
          <table:table-cell office:value-type="float" office:value="16844.3" table:style-name="ce18">
            <text:p><text:s/>16.84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iranda De Almei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5.12" table:style-name="ce18">
            <text:p><text:s/>255,12<text:s/></text:p>
          </table:table-cell>
          <table:table-cell office:value-type="date" office:date-value="2024-08-01T00:00:00" table:style-name="ce19">
            <text:p>ago-24</text:p>
          </table:table-cell>
          <table:table-cell office:value-type="float" office:value="-3137.8" table:style-name="ce18">
            <text:p>-3.137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02.4500000000007" table:style-name="ce18">
            <text:p><text:s/>8.30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927.23" table:style-name="ce18">
            <text:p><text:s/>14.927,23<text:s/></text:p>
          </table:table-cell>
          <table:table-cell office:value-type="float" office:value="1320.22" table:style-name="ce18">
            <text:p><text:s/>1.320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6.8800000000001" table:style-name="ce18">
            <text:p><text:s/>1.036,88<text:s/></text:p>
          </table:table-cell>
          <table:table-cell office:value-type="string" table:style-name="ce19">
            <text:p>jul/2024 ago/2024</text:p>
          </table:table-cell>
          <table:table-cell office:value-type="float" office:value="-4722.3599999999997" table:style-name="ce18">
            <text:p>-4.722,36<text:s/></text:p>
          </table:table-cell>
          <table:table-cell office:value-type="float" office:value="-1323.37" table:style-name="ce18">
            <text:p>-1.323,37<text:s/></text:p>
          </table:table-cell>
          <table:table-cell office:value-type="float" office:value="11238.6" table:style-name="ce18">
            <text:p><text:s/>11.238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26.8" table:style-name="ce18">
            <text:p><text:s/>13.92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7.96" table:style-name="ce18">
            <text:p><text:s/>1.037,96<text:s/></text:p>
          </table:table-cell>
          <table:table-cell office:value-type="string" table:style-name="ce19">
            <text:p>jul/2024 ago/2024</text:p>
          </table:table-cell>
          <table:table-cell office:value-type="float" office:value="-4074.17" table:style-name="ce18">
            <text:p>-4.074,17<text:s/></text:p>
          </table:table-cell>
          <table:table-cell office:value-type="float" office:value="-277.26" table:style-name="ce18">
            <text:p>-277,26<text:s/></text:p>
          </table:table-cell>
          <table:table-cell office:value-type="float" office:value="10613.33" table:style-name="ce18">
            <text:p><text:s/>10.61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8224.4" table:style-name="ce18">
            <text:p><text:s/>8.224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5.22" table:style-name="ce18">
            <text:p><text:s/>735,22<text:s/></text:p>
          </table:table-cell>
          <table:table-cell office:value-type="string" table:style-name="ce19">
            <text:p>jul/2024 ago/2024</text:p>
          </table:table-cell>
          <table:table-cell office:value-type="float" office:value="-2362.4699999999998" table:style-name="ce18">
            <text:p>-2.362,47<text:s/></text:p>
          </table:table-cell>
          <table:table-cell office:value-type="float" office:value="-2115.33" table:style-name="ce18">
            <text:p>-2.115,33<text:s/></text:p>
          </table:table-cell>
          <table:table-cell office:value-type="float" office:value="4481.82" table:style-name="ce18">
            <text:p><text:s/>4.48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an Ribeir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815.15" table:style-name="ce18">
            <text:p><text:s/>8.815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63.38" table:style-name="ce18">
            <text:p>-2.363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51.77" table:style-name="ce18">
            <text:p><text:s/>6.451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yne Belo Schumaher Leal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9494.46" table:style-name="ce18">
            <text:p><text:s/>19.494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53.79" table:style-name="ce18">
            <text:p><text:s/>4.453,79<text:s/></text:p>
          </table:table-cell>
          <table:table-cell office:value-type="float" office:value="1396.44" table:style-name="ce18">
            <text:p><text:s/>1.396,44<text:s/></text:p>
          </table:table-cell>
          <table:table-cell office:value-type="string" table:style-name="ce19">
            <text:p>jul/2024 ago/2024</text:p>
          </table:table-cell>
          <table:table-cell office:value-type="float" office:value="-5787.37" table:style-name="ce18">
            <text:p>-5.787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57.32" table:style-name="ce18">
            <text:p><text:s/>19.557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Caroline Gomes Serejo Cru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2.53" table:style-name="ce18">
            <text:p><text:s/>672,53<text:s/></text:p>
          </table:table-cell>
          <table:table-cell office:value-type="string" table:style-name="ce19">
            <text:p>jul/2024 ago/2024</text:p>
          </table:table-cell>
          <table:table-cell office:value-type="float" office:value="-2651.45" table:style-name="ce18">
            <text:p>-2.651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40.2" table:style-name="ce18">
            <text:p><text:s/>7.140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23803.68" table:style-name="ce18">
            <text:p><text:s/>23.803,68<text:s/></text:p>
          </table:table-cell>
          <table:table-cell office:value-type="float" office:value="2116.09" table:style-name="ce18">
            <text:p><text:s/>2.116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9.48" table:style-name="ce18">
            <text:p><text:s/>1.659,48<text:s/></text:p>
          </table:table-cell>
          <table:table-cell office:value-type="string" table:style-name="ce19">
            <text:p>jul/2024 ago/2024</text:p>
          </table:table-cell>
          <table:table-cell office:value-type="float" office:value="-7155.7" table:style-name="ce18">
            <text:p>-7.155,70<text:s/></text:p>
          </table:table-cell>
          <table:table-cell office:value-type="float" office:value="-2664.45" table:style-name="ce18">
            <text:p>-2.664,45<text:s/></text:p>
          </table:table-cell>
          <table:table-cell office:value-type="float" office:value="17759.099999999999" table:style-name="ce18">
            <text:p><text:s/>17.75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921.63" table:style-name="ce18">
            <text:p><text:s/>14.921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1.5" table:style-name="ce18">
            <text:p><text:s/>1.111,50<text:s/></text:p>
          </table:table-cell>
          <table:table-cell office:value-type="string" table:style-name="ce19">
            <text:p>jul/2024 ago/2024</text:p>
          </table:table-cell>
          <table:table-cell office:value-type="float" office:value="-4747.43" table:style-name="ce18">
            <text:p>-4.747,4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239.25" table:style-name="ce18">
            <text:p><text:s/>11.239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7179.95" table:style-name="ce18">
            <text:p><text:s/>27.179,95<text:s/></text:p>
          </table:table-cell>
          <table:table-cell office:value-type="float" office:value="2403.9" table:style-name="ce18">
            <text:p><text:s/>2.403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87.95" table:style-name="ce18">
            <text:p><text:s/>1.887,95<text:s/></text:p>
          </table:table-cell>
          <table:table-cell office:value-type="string" table:style-name="ce19">
            <text:p>jul/2024 ago/2024</text:p>
          </table:table-cell>
          <table:table-cell office:value-type="float" office:value="-7872.26" table:style-name="ce18">
            <text:p>-7.872,2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23553.09" table:style-name="ce18">
            <text:p><text:s/>23.553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Hildebrand O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32686.68" table:style-name="ce18">
            <text:p><text:s/>32.686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44.65" table:style-name="ce18">
            <text:p><text:s/>13.744,65<text:s/></text:p>
          </table:table-cell>
          <table:table-cell office:value-type="string" table:style-name="ce19">
            <text:p>jul/2024 ago/2024</text:p>
          </table:table-cell>
          <table:table-cell office:value-type="float" office:value="-12934.54" table:style-name="ce18">
            <text:p>-12.934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496.79" table:style-name="ce18">
            <text:p><text:s/>33.496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27993.13" table:style-name="ce18">
            <text:p><text:s/>27.993,13<text:s/></text:p>
          </table:table-cell>
          <table:table-cell office:value-type="float" office:value="141.63999999999999" table:style-name="ce18">
            <text:p><text:s/>141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9.24" table:style-name="ce18">
            <text:p><text:s/>1.959,24<text:s/></text:p>
          </table:table-cell>
          <table:table-cell office:value-type="string" table:style-name="ce19">
            <text:p>jul/2024 ago/2024</text:p>
          </table:table-cell>
          <table:table-cell office:value-type="float" office:value="-8965.5400000000009" table:style-name="ce18">
            <text:p>-8.965,5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1039.59" table:style-name="ce18">
            <text:p><text:s/>21.03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Amelia B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5236.8999999999996" table:style-name="ce18">
            <text:p><text:s/>5.236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7.49" table:style-name="ce18">
            <text:p><text:s/>437,49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692.14" table:style-name="ce18">
            <text:p>-692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82.25" table:style-name="ce18">
            <text:p><text:s/>4.98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Conde Silva Barbieri</text:p>
          </table:table-cell>
          <table:table-cell office:value-type="string" table:style-name="ce17">
            <text:p>Agente de Defensoria Pública</text:p>
          </table:table-cell>
          <table:table-cell office:value-type="float" office:value="31473.66" table:style-name="ce18">
            <text:p><text:s/>31.473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25.0100000000002" table:style-name="ce18">
            <text:p><text:s/>2.325,01<text:s/></text:p>
          </table:table-cell>
          <table:table-cell office:value-type="string" table:style-name="ce19">
            <text:p>jul/2024 ago/2024</text:p>
          </table:table-cell>
          <table:table-cell office:value-type="float" office:value="-9956.1299999999992" table:style-name="ce18">
            <text:p>-9.956,13<text:s/></text:p>
          </table:table-cell>
          <table:table-cell office:value-type="float" office:value="-4041.05" table:style-name="ce18">
            <text:p>-4.041,05<text:s/></text:p>
          </table:table-cell>
          <table:table-cell office:value-type="float" office:value="19801.490000000002" table:style-name="ce18">
            <text:p><text:s/>19.801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5546.49" table:style-name="ce18">
            <text:p><text:s/>25.546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2.42" table:style-name="ce18">
            <text:p><text:s/>1.782,42<text:s/></text:p>
          </table:table-cell>
          <table:table-cell office:value-type="string" table:style-name="ce19">
            <text:p>jul/2024 ago/2024</text:p>
          </table:table-cell>
          <table:table-cell office:value-type="float" office:value="-9256.86" table:style-name="ce18">
            <text:p>-9.256,86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7989.38" table:style-name="ce18">
            <text:p><text:s/>17.989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25575.13" table:style-name="ce18">
            <text:p><text:s/>25.575,13<text:s/></text:p>
          </table:table-cell>
          <table:table-cell office:value-type="float" office:value="2273.56" table:style-name="ce18">
            <text:p><text:s/>2.273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2.99" table:style-name="ce18">
            <text:p><text:s/>1.782,99<text:s/></text:p>
          </table:table-cell>
          <table:table-cell office:value-type="string" table:style-name="ce19">
            <text:p>jul/2024 ago/2024</text:p>
          </table:table-cell>
          <table:table-cell office:value-type="float" office:value="-8051.12" table:style-name="ce18">
            <text:p>-8.051,12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1497.89" table:style-name="ce18">
            <text:p><text:s/>21.497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26592.86" table:style-name="ce18">
            <text:p><text:s/>26.592,86<text:s/></text:p>
          </table:table-cell>
          <table:table-cell office:value-type="float" office:value="2388.5300000000002" table:style-name="ce18">
            <text:p><text:s/>2.38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7.64" table:style-name="ce18">
            <text:p><text:s/>1.867,64<text:s/></text:p>
          </table:table-cell>
          <table:table-cell office:value-type="string" table:style-name="ce19">
            <text:p>jul/2024 ago/2024</text:p>
          </table:table-cell>
          <table:table-cell office:value-type="float" office:value="-8941.5499999999993" table:style-name="ce18">
            <text:p>-8.941,55<text:s/></text:p>
          </table:table-cell>
          <table:table-cell office:value-type="float" office:value="-2536.36" table:style-name="ce18">
            <text:p>-2.536,36<text:s/></text:p>
          </table:table-cell>
          <table:table-cell office:value-type="float" office:value="19371.12" table:style-name="ce18">
            <text:p><text:s/>19.37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573.97" table:style-name="ce18">
            <text:p><text:s/>11.573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6.89" table:style-name="ce18">
            <text:p><text:s/>806,89<text:s/></text:p>
          </table:table-cell>
          <table:table-cell office:value-type="string" table:style-name="ce19">
            <text:p>jul/2024 ago/2024</text:p>
          </table:table-cell>
          <table:table-cell office:value-type="float" office:value="-3389.95" table:style-name="ce18">
            <text:p>-3.389,95<text:s/></text:p>
          </table:table-cell>
          <table:table-cell office:value-type="float" office:value="-1719.37" table:style-name="ce18">
            <text:p>-1.719,37<text:s/></text:p>
          </table:table-cell>
          <table:table-cell office:value-type="float" office:value="7271.54" table:style-name="ce18">
            <text:p><text:s/>7.271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731.8" table:style-name="ce18">
            <text:p><text:s/>10.731,80<text:s/></text:p>
          </table:table-cell>
          <table:table-cell office:value-type="float" office:value="964.78" table:style-name="ce18">
            <text:p><text:s/>964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5.74" table:style-name="ce18">
            <text:p><text:s/>785,74<text:s/></text:p>
          </table:table-cell>
          <table:table-cell office:value-type="string" table:style-name="ce19">
            <text:p>jul/2024 ago/2024</text:p>
          </table:table-cell>
          <table:table-cell office:value-type="float" office:value="-2917.29" table:style-name="ce18">
            <text:p>-2.917,29<text:s/></text:p>
          </table:table-cell>
          <table:table-cell office:value-type="float" office:value="-756.34" table:style-name="ce18">
            <text:p>-756,34<text:s/></text:p>
          </table:table-cell>
          <table:table-cell office:value-type="float" office:value="8808.69" table:style-name="ce18">
            <text:p><text:s/>8.808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Helena De Faria Rodrigues Quint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29.3599999999997" table:style-name="ce18">
            <text:p><text:s/>4.72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2.62" table:style-name="ce18">
            <text:p><text:s/>512,62<text:s/></text:p>
          </table:table-cell>
          <table:table-cell office:value-type="string" table:style-name="ce19">
            <text:p>jul/2024 ago/2024</text:p>
          </table:table-cell>
          <table:table-cell office:value-type="float" office:value="-1071.9000000000001" table:style-name="ce18">
            <text:p>-1.071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70.08" table:style-name="ce18">
            <text:p><text:s/>4.17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28904.45" table:style-name="ce18">
            <text:p><text:s/>28.904,45<text:s/></text:p>
          </table:table-cell>
          <table:table-cell office:value-type="float" office:value="144.69" table:style-name="ce18">
            <text:p><text:s/>14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07.6" table:style-name="ce18">
            <text:p><text:s/>2.007,60<text:s/></text:p>
          </table:table-cell>
          <table:table-cell office:value-type="string" table:style-name="ce19">
            <text:p>jul/2024 ago/2024</text:p>
          </table:table-cell>
          <table:table-cell office:value-type="float" office:value="-9852.89" table:style-name="ce18">
            <text:p>-9.852,8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1114.97" table:style-name="ce18">
            <text:p><text:s/>21.114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333.7" table:style-name="ce18">
            <text:p><text:s/>11.333,70<text:s/></text:p>
          </table:table-cell>
          <table:table-cell office:value-type="float" office:value="57.14" table:style-name="ce18">
            <text:p><text:s/>57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1.18" table:style-name="ce18">
            <text:p><text:s/>791,18<text:s/></text:p>
          </table:table-cell>
          <table:table-cell office:value-type="string" table:style-name="ce19">
            <text:p>jul/2024 ago/2024</text:p>
          </table:table-cell>
          <table:table-cell office:value-type="float" office:value="-3347.95" table:style-name="ce18">
            <text:p>-3.347,95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8796.57" table:style-name="ce18">
            <text:p><text:s/>8.79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27352.27" table:style-name="ce18">
            <text:p><text:s/>27.35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3.89" table:style-name="ce18">
            <text:p><text:s/>1.913,89<text:s/></text:p>
          </table:table-cell>
          <table:table-cell office:value-type="string" table:style-name="ce19">
            <text:p>jul/2024 ago/2024</text:p>
          </table:table-cell>
          <table:table-cell office:value-type="float" office:value="-9021.35" table:style-name="ce18">
            <text:p>-9.021,35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0155.93" table:style-name="ce18">
            <text:p><text:s/>20.155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Provedel Carvalha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3937.71" table:style-name="ce18">
            <text:p><text:s/>23.937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4.13" table:style-name="ce18">
            <text:p><text:s/>1.794,13<text:s/></text:p>
          </table:table-cell>
          <table:table-cell office:value-type="string" table:style-name="ce19">
            <text:p>jul/2024 ago/2024</text:p>
          </table:table-cell>
          <table:table-cell office:value-type="float" office:value="-7144.69" table:style-name="ce18">
            <text:p>-7.14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87.150000000001" table:style-name="ce18">
            <text:p><text:s/>18.58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Viana Humm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93.74" table:style-name="ce18">
            <text:p><text:s/>9.89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2.33" table:style-name="ce18">
            <text:p><text:s/>742,33<text:s/></text:p>
          </table:table-cell>
          <table:table-cell office:value-type="string" table:style-name="ce19">
            <text:p>jul/2024 ago/2024</text:p>
          </table:table-cell>
          <table:table-cell office:value-type="float" office:value="-2555.58" table:style-name="ce18">
            <text:p>-2.555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80.49" table:style-name="ce18">
            <text:p><text:s/>8.08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099.85" table:style-name="ce18">
            <text:p><text:s/>15.099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6.57" table:style-name="ce18">
            <text:p><text:s/>1.056,57<text:s/></text:p>
          </table:table-cell>
          <table:table-cell office:value-type="string" table:style-name="ce19">
            <text:p>jul/2024 ago/2024</text:p>
          </table:table-cell>
          <table:table-cell office:value-type="float" office:value="-4490.99" table:style-name="ce18">
            <text:p>-4.490,9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618.98" table:style-name="ce18">
            <text:p><text:s/>11.618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42.5" table:style-name="ce18">
            <text:p><text:s/>13.942,50<text:s/></text:p>
          </table:table-cell>
          <table:table-cell office:value-type="float" office:value="69.8" table:style-name="ce18">
            <text:p><text:s/>6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8.48" table:style-name="ce18">
            <text:p><text:s/>968,48<text:s/></text:p>
          </table:table-cell>
          <table:table-cell office:value-type="string" table:style-name="ce19">
            <text:p>jul/2024 ago/2024</text:p>
          </table:table-cell>
          <table:table-cell office:value-type="float" office:value="-4535.3999999999996" table:style-name="ce18">
            <text:p>-4.535,40<text:s/></text:p>
          </table:table-cell>
          <table:table-cell office:value-type="float" office:value="-254.2" table:style-name="ce18">
            <text:p>-254,20<text:s/></text:p>
          </table:table-cell>
          <table:table-cell office:value-type="float" office:value="10191.18" table:style-name="ce18">
            <text:p><text:s/>10.191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Lima De Quei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05.3" table:style-name="ce18">
            <text:p><text:s/>17.105,30<text:s/></text:p>
          </table:table-cell>
          <table:table-cell office:value-type="float" office:value="172.15" table:style-name="ce18">
            <text:p><text:s/>172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2.51" table:style-name="ce18">
            <text:p><text:s/>1.192,51<text:s/></text:p>
          </table:table-cell>
          <table:table-cell office:value-type="string" table:style-name="ce19">
            <text:p>jul/2024 ago/2024</text:p>
          </table:table-cell>
          <table:table-cell office:value-type="float" office:value="-5686.52" table:style-name="ce18">
            <text:p>-5.68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83.44" table:style-name="ce18">
            <text:p><text:s/>12.78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160.68" table:style-name="ce18">
            <text:p><text:s/>15.160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4.1500000000001" table:style-name="ce18">
            <text:p><text:s/>1.134,15<text:s/></text:p>
          </table:table-cell>
          <table:table-cell office:value-type="string" table:style-name="ce19">
            <text:p>jul/2024 ago/2024</text:p>
          </table:table-cell>
          <table:table-cell office:value-type="float" office:value="-4223.54" table:style-name="ce18">
            <text:p>-4.223,54<text:s/></text:p>
          </table:table-cell>
          <table:table-cell office:value-type="float" office:value="-1247.6300000000001" table:style-name="ce18">
            <text:p>-1.247,63<text:s/></text:p>
          </table:table-cell>
          <table:table-cell office:value-type="float" office:value="10823.66" table:style-name="ce18">
            <text:p><text:s/>10.823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24892.23" table:style-name="ce18">
            <text:p><text:s/>24.892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43.53" table:style-name="ce18">
            <text:p><text:s/>6.643,53<text:s/></text:p>
          </table:table-cell>
          <table:table-cell office:value-type="float" office:value="1861.65" table:style-name="ce18">
            <text:p><text:s/>1.861,65<text:s/></text:p>
          </table:table-cell>
          <table:table-cell office:value-type="string" table:style-name="ce19">
            <text:p>jul/2024 ago/2024</text:p>
          </table:table-cell>
          <table:table-cell office:value-type="float" office:value="-7565.66" table:style-name="ce18">
            <text:p>-7.565,66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5749.08" table:style-name="ce18">
            <text:p><text:s/>25.74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carpan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5702.12" table:style-name="ce18">
            <text:p><text:s/>25.702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4.71" table:style-name="ce18">
            <text:p><text:s/>1.794,71<text:s/></text:p>
          </table:table-cell>
          <table:table-cell office:value-type="string" table:style-name="ce19">
            <text:p>jul/2024 ago/2024</text:p>
          </table:table-cell>
          <table:table-cell office:value-type="float" office:value="-7630.06" table:style-name="ce18">
            <text:p>-7.630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866.77" table:style-name="ce18">
            <text:p><text:s/>19.86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26308.44" table:style-name="ce18">
            <text:p><text:s/>26.30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9.68" table:style-name="ce18">
            <text:p><text:s/>1.959,68<text:s/></text:p>
          </table:table-cell>
          <table:table-cell office:value-type="string" table:style-name="ce19">
            <text:p>jul/2024 ago/2024</text:p>
          </table:table-cell>
          <table:table-cell office:value-type="float" office:value="-8758.57" table:style-name="ce18">
            <text:p>-8.758,57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9426.88" table:style-name="ce18">
            <text:p><text:s/>19.426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430.88" table:style-name="ce18">
            <text:p><text:s/>17.430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8.07" table:style-name="ce18">
            <text:p><text:s/>1.298,07<text:s/></text:p>
          </table:table-cell>
          <table:table-cell office:value-type="string" table:style-name="ce19">
            <text:p>jul/2024 ago/2024</text:p>
          </table:table-cell>
          <table:table-cell office:value-type="float" office:value="-5318.64" table:style-name="ce18">
            <text:p>-5.318,64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3360.38" table:style-name="ce18">
            <text:p><text:s/>13.36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134.87" table:style-name="ce18">
            <text:p><text:s/>14.134,87<text:s/></text:p>
          </table:table-cell>
          <table:table-cell office:value-type="float" office:value="72.930000000000007" table:style-name="ce18">
            <text:p><text:s/>72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6.67" table:style-name="ce18">
            <text:p><text:s/>976,67<text:s/></text:p>
          </table:table-cell>
          <table:table-cell office:value-type="string" table:style-name="ce19">
            <text:p>jul/2024 ago/2024</text:p>
          </table:table-cell>
          <table:table-cell office:value-type="float" office:value="-4304.47" table:style-name="ce18">
            <text:p>-4.304,47<text:s/></text:p>
          </table:table-cell>
          <table:table-cell office:value-type="float" office:value="-991.52" table:style-name="ce18">
            <text:p>-991,52<text:s/></text:p>
          </table:table-cell>
          <table:table-cell office:value-type="float" office:value="9888.48" table:style-name="ce18">
            <text:p><text:s/>9.888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18.49" table:style-name="ce18">
            <text:p><text:s/>10.318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5.26" table:style-name="ce18">
            <text:p><text:s/>775,26<text:s/></text:p>
          </table:table-cell>
          <table:table-cell office:value-type="string" table:style-name="ce19">
            <text:p>jul/2024 ago/2024</text:p>
          </table:table-cell>
          <table:table-cell office:value-type="float" office:value="-2727.89" table:style-name="ce18">
            <text:p>-2.727,89<text:s/></text:p>
          </table:table-cell>
          <table:table-cell office:value-type="float" office:value="-32.450000000000003" table:style-name="ce18">
            <text:p>-32,45<text:s/></text:p>
          </table:table-cell>
          <table:table-cell office:value-type="float" office:value="8333.41" table:style-name="ce18">
            <text:p><text:s/>8.333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28292.18" table:style-name="ce18">
            <text:p><text:s/>28.292,18<text:s/></text:p>
          </table:table-cell>
          <table:table-cell office:value-type="float" office:value="141.63999999999999" table:style-name="ce18">
            <text:p><text:s/>141,64<text:s/></text:p>
          </table:table-cell>
          <table:table-cell office:value-type="float" office:value="7506.82" table:style-name="ce18">
            <text:p><text:s/>7.506,82<text:s/></text:p>
          </table:table-cell>
          <table:table-cell office:value-type="float" office:value="1965.21" table:style-name="ce18">
            <text:p><text:s/>1.965,21<text:s/></text:p>
          </table:table-cell>
          <table:table-cell office:value-type="string" table:style-name="ce19">
            <text:p>jul/2024 ago/2024</text:p>
          </table:table-cell>
          <table:table-cell office:value-type="float" office:value="-9936.09" table:style-name="ce18">
            <text:p>-9.936,09<text:s/></text:p>
          </table:table-cell>
          <table:table-cell office:value-type="float" office:value="-6859.63" table:style-name="ce18">
            <text:p>-6.859,63<text:s/></text:p>
          </table:table-cell>
          <table:table-cell office:value-type="float" office:value="21110.13" table:style-name="ce18">
            <text:p><text:s/>21.11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27217.99" table:style-name="ce18">
            <text:p><text:s/>27.217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65.6" table:style-name="ce18">
            <text:p><text:s/>7.165,60<text:s/></text:p>
          </table:table-cell>
          <table:table-cell office:value-type="float" office:value="1875.9" table:style-name="ce18">
            <text:p><text:s/>1.875,90<text:s/></text:p>
          </table:table-cell>
          <table:table-cell office:value-type="string" table:style-name="ce19">
            <text:p>jul/2024 ago/2024</text:p>
          </table:table-cell>
          <table:table-cell office:value-type="float" office:value="-10023.59" table:style-name="ce18">
            <text:p>-10.023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235.9" table:style-name="ce18">
            <text:p><text:s/>26.235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Henriqu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7" table:style-name="ce18">
            <text:p><text:s/>9.548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.27" table:style-name="ce18">
            <text:p><text:s/>663,27<text:s/></text:p>
          </table:table-cell>
          <table:table-cell office:value-type="string" table:style-name="ce19">
            <text:p>jul/2024 ago/2024</text:p>
          </table:table-cell>
          <table:table-cell office:value-type="float" office:value="-2672.08" table:style-name="ce18">
            <text:p>-2.672,08<text:s/></text:p>
          </table:table-cell>
          <table:table-cell office:value-type="float" office:value="-1429.11" table:style-name="ce18">
            <text:p>-1.429,11<text:s/></text:p>
          </table:table-cell>
          <table:table-cell office:value-type="float" office:value="6110.85" table:style-name="ce18">
            <text:p><text:s/>6.11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Paz De Sous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39909.800000000003" table:style-name="ce18">
            <text:p><text:s/>39.90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71.26" table:style-name="ce18">
            <text:p><text:s/>2.771,26<text:s/></text:p>
          </table:table-cell>
          <table:table-cell office:value-type="string" table:style-name="ce19">
            <text:p>jul/2024 ago/2024</text:p>
          </table:table-cell>
          <table:table-cell office:value-type="float" office:value="-12287.08" table:style-name="ce18">
            <text:p>-12.287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393.98" table:style-name="ce18">
            <text:p><text:s/>30.393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10040.23" table:style-name="ce18">
            <text:p><text:s/>10.040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8.16" table:style-name="ce18">
            <text:p><text:s/>698,16<text:s/></text:p>
          </table:table-cell>
          <table:table-cell office:value-type="string" table:style-name="ce19">
            <text:p>jul/2024 ago/2024</text:p>
          </table:table-cell>
          <table:table-cell office:value-type="float" office:value="-2825.6" table:style-name="ce18">
            <text:p>-2.82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12.79" table:style-name="ce18">
            <text:p><text:s/>7.912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035.05" table:style-name="ce18">
            <text:p><text:s/>15.035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0.02" table:style-name="ce18">
            <text:p><text:s/>950,02<text:s/></text:p>
          </table:table-cell>
          <table:table-cell office:value-type="string" table:style-name="ce19">
            <text:p>jul/2024 ago/2024</text:p>
          </table:table-cell>
          <table:table-cell office:value-type="float" office:value="-4010.92" table:style-name="ce18">
            <text:p>-4.010,9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1933.96" table:style-name="ce18">
            <text:p><text:s/>11.93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31533.23" table:style-name="ce18">
            <text:p><text:s/>31.533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8.92" table:style-name="ce18">
            <text:p><text:s/>2.318,92<text:s/></text:p>
          </table:table-cell>
          <table:table-cell office:value-type="string" table:style-name="ce19">
            <text:p>jul/2024 ago/2024</text:p>
          </table:table-cell>
          <table:table-cell office:value-type="float" office:value="-10037.08" table:style-name="ce18">
            <text:p>-10.037,0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3726.19" table:style-name="ce18">
            <text:p><text:s/>23.72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s Coelho Med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4673.26" table:style-name="ce18">
            <text:p><text:s/>24.673,26<text:s/></text:p>
          </table:table-cell>
          <table:table-cell office:value-type="float" office:value="124.39" table:style-name="ce18">
            <text:p><text:s/>124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2.4" table:style-name="ce18">
            <text:p><text:s/>1.722,40<text:s/></text:p>
          </table:table-cell>
          <table:table-cell office:value-type="string" table:style-name="ce19">
            <text:p>jul/2024 ago/2024</text:p>
          </table:table-cell>
          <table:table-cell office:value-type="float" office:value="-7241.71" table:style-name="ce18">
            <text:p>-7.241,7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9238.150000000001" table:style-name="ce18">
            <text:p><text:s/>19.23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s Dia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27" table:style-name="ce18">
            <text:p><text:s/>8.939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5.68" table:style-name="ce18">
            <text:p><text:s/>665,68<text:s/></text:p>
          </table:table-cell>
          <table:table-cell office:value-type="string" table:style-name="ce19">
            <text:p>jul/2024 ago/2024</text:p>
          </table:table-cell>
          <table:table-cell office:value-type="float" office:value="-1998.94" table:style-name="ce18">
            <text:p>-1.998,94<text:s/></text:p>
          </table:table-cell>
          <table:table-cell office:value-type="float" office:value="-1060.3599999999999" table:style-name="ce18">
            <text:p>-1.060,36<text:s/></text:p>
          </table:table-cell>
          <table:table-cell office:value-type="float" office:value="6545.65" table:style-name="ce18">
            <text:p><text:s/>6.54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Pereira Da Silv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444.86" table:style-name="ce18">
            <text:p><text:s/>12.444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6.76" table:style-name="ce18">
            <text:p><text:s/>926,76<text:s/></text:p>
          </table:table-cell>
          <table:table-cell office:value-type="string" table:style-name="ce19">
            <text:p>jul/2024 ago/2024</text:p>
          </table:table-cell>
          <table:table-cell office:value-type="float" office:value="-3346.93" table:style-name="ce18">
            <text:p>-3.346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24.69" table:style-name="ce18">
            <text:p><text:s/>10.024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Tadeu Pit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068.6" table:style-name="ce18">
            <text:p><text:s/>11.068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1.44" table:style-name="ce18">
            <text:p><text:s/>871,44<text:s/></text:p>
          </table:table-cell>
          <table:table-cell office:value-type="string" table:style-name="ce19">
            <text:p>jul/2024 ago/2024</text:p>
          </table:table-cell>
          <table:table-cell office:value-type="float" office:value="-3299.62" table:style-name="ce18">
            <text:p>-3.299,62<text:s/></text:p>
          </table:table-cell>
          <table:table-cell office:value-type="float" office:value="-240.7" table:style-name="ce18">
            <text:p>-240,70<text:s/></text:p>
          </table:table-cell>
          <table:table-cell office:value-type="float" office:value="8399.7199999999993" table:style-name="ce18">
            <text:p><text:s/>8.39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490.06" table:style-name="ce18">
            <text:p><text:s/>15.490,06<text:s/></text:p>
          </table:table-cell>
          <table:table-cell office:value-type="float" office:value="77.98" table:style-name="ce18">
            <text:p><text:s/>77,98<text:s/></text:p>
          </table:table-cell>
          <table:table-cell office:value-type="float" office:value="3745.05" table:style-name="ce18">
            <text:p><text:s/>3.745,05<text:s/></text:p>
          </table:table-cell>
          <table:table-cell office:value-type="float" office:value="1082.04" table:style-name="ce18">
            <text:p><text:s/>1.082,04<text:s/></text:p>
          </table:table-cell>
          <table:table-cell office:value-type="string" table:style-name="ce19">
            <text:p>jul/2024 ago/2024</text:p>
          </table:table-cell>
          <table:table-cell office:value-type="float" office:value="-4098.37" table:style-name="ce18">
            <text:p>-4.098,37<text:s/></text:p>
          </table:table-cell>
          <table:table-cell office:value-type="float" office:value="-5661.14" table:style-name="ce18">
            <text:p>-5.661,14<text:s/></text:p>
          </table:table-cell>
          <table:table-cell office:value-type="float" office:value="10635.62" table:style-name="ce18">
            <text:p><text:s/>10.63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arla Righe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205.56" table:style-name="ce18">
            <text:p><text:s/>12.205,56<text:s/></text:p>
          </table:table-cell>
          <table:table-cell office:value-type="float" office:value="1100.67" table:style-name="ce18">
            <text:p><text:s/>1.100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3.87" table:style-name="ce18">
            <text:p><text:s/>923,87<text:s/></text:p>
          </table:table-cell>
          <table:table-cell office:value-type="string" table:style-name="ce19">
            <text:p>jul/2024 ago/2024</text:p>
          </table:table-cell>
          <table:table-cell office:value-type="float" office:value="-3451.03" table:style-name="ce18">
            <text:p>-3.451,03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10741.68" table:style-name="ce18">
            <text:p><text:s/>10.74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868.92" table:style-name="ce18">
            <text:p><text:s/>11.868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7.16" table:style-name="ce18">
            <text:p><text:s/>887,16<text:s/></text:p>
          </table:table-cell>
          <table:table-cell office:value-type="string" table:style-name="ce19">
            <text:p>jul/2024 ago/2024</text:p>
          </table:table-cell>
          <table:table-cell office:value-type="float" office:value="-3114.21" table:style-name="ce18">
            <text:p>-3.114,21<text:s/></text:p>
          </table:table-cell>
          <table:table-cell office:value-type="float" office:value="-1008.45" table:style-name="ce18">
            <text:p>-1.008,45<text:s/></text:p>
          </table:table-cell>
          <table:table-cell office:value-type="float" office:value="8633.42" table:style-name="ce18">
            <text:p><text:s/>8.63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inheiro Dos Santos Jasper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9481.96" table:style-name="ce18">
            <text:p><text:s/>29.481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97.98" table:style-name="ce18">
            <text:p><text:s/>2.197,98<text:s/></text:p>
          </table:table-cell>
          <table:table-cell office:value-type="string" table:style-name="ce19">
            <text:p>jul/2024 ago/2024</text:p>
          </table:table-cell>
          <table:table-cell office:value-type="float" office:value="-8857.01" table:style-name="ce18">
            <text:p>-8.857,01<text:s/></text:p>
          </table:table-cell>
          <table:table-cell office:value-type="float" office:value="-3649.18" table:style-name="ce18">
            <text:p>-3.649,18<text:s/></text:p>
          </table:table-cell>
          <table:table-cell office:value-type="float" office:value="19173.75" table:style-name="ce18">
            <text:p><text:s/>19.173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455.27" table:style-name="ce18">
            <text:p><text:s/>11.455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2.76" table:style-name="ce18">
            <text:p><text:s/>862,76<text:s/></text:p>
          </table:table-cell>
          <table:table-cell office:value-type="string" table:style-name="ce19">
            <text:p>jul/2024 ago/2024</text:p>
          </table:table-cell>
          <table:table-cell office:value-type="float" office:value="-3567.49" table:style-name="ce18">
            <text:p>-3.567,49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8713.15" table:style-name="ce18">
            <text:p><text:s/>8.71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Ramir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7.79" table:style-name="ce18">
            <text:p><text:s/>12.027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3.97" table:style-name="ce18">
            <text:p><text:s/>573,97<text:s/></text:p>
          </table:table-cell>
          <table:table-cell office:value-type="date" office:date-value="2024-08-01T00:00:00" table:style-name="ce19">
            <text:p>ago-24</text:p>
          </table:table-cell>
          <table:table-cell office:value-type="float" office:value="-3480.44" table:style-name="ce18">
            <text:p>-3.480,44<text:s/></text:p>
          </table:table-cell>
          <table:table-cell office:value-type="float" office:value="-1653.48" table:style-name="ce18">
            <text:p>-1.653,48<text:s/></text:p>
          </table:table-cell>
          <table:table-cell office:value-type="float" office:value="7467.84" table:style-name="ce18">
            <text:p><text:s/>7.46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7866.11" table:style-name="ce18">
            <text:p><text:s/>27.866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34.15" table:style-name="ce18">
            <text:p><text:s/>2.134,15<text:s/></text:p>
          </table:table-cell>
          <table:table-cell office:value-type="string" table:style-name="ce19">
            <text:p>jul/2024 ago/2024</text:p>
          </table:table-cell>
          <table:table-cell office:value-type="float" office:value="-9283.7900000000009" table:style-name="ce18">
            <text:p>-9.283,7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0627.59" table:style-name="ce18">
            <text:p><text:s/>20.627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5483.15" table:style-name="ce18">
            <text:p><text:s/>25.483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81.95" table:style-name="ce18">
            <text:p><text:s/>6.881,95<text:s/></text:p>
          </table:table-cell>
          <table:table-cell office:value-type="float" office:value="1801.67" table:style-name="ce18">
            <text:p><text:s/>1.801,67<text:s/></text:p>
          </table:table-cell>
          <table:table-cell office:value-type="string" table:style-name="ce19">
            <text:p>jul/2024 ago/2024</text:p>
          </table:table-cell>
          <table:table-cell office:value-type="float" office:value="-7572.85" table:style-name="ce18">
            <text:p>-7.572,85<text:s/></text:p>
          </table:table-cell>
          <table:table-cell office:value-type="float" office:value="-376.76" table:style-name="ce18">
            <text:p>-376,76<text:s/></text:p>
          </table:table-cell>
          <table:table-cell office:value-type="float" office:value="26217.16" table:style-name="ce18">
            <text:p><text:s/>26.21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860.02" table:style-name="ce18">
            <text:p><text:s/>11.860,02<text:s/></text:p>
          </table:table-cell>
          <table:table-cell office:value-type="float" office:value="1056.3" table:style-name="ce18">
            <text:p><text:s/>1.056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9.14" table:style-name="ce18">
            <text:p><text:s/>829,14<text:s/></text:p>
          </table:table-cell>
          <table:table-cell office:value-type="string" table:style-name="ce19">
            <text:p>jul/2024 ago/2024</text:p>
          </table:table-cell>
          <table:table-cell office:value-type="float" office:value="-3325.41" table:style-name="ce18">
            <text:p>-3.325,41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10382.549999999999" table:style-name="ce18">
            <text:p><text:s/>10.38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Kontogiorg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30.2399999999998" table:style-name="ce18">
            <text:p><text:s/>2.330,24<text:s/></text:p>
          </table:table-cell>
          <table:table-cell office:value-type="float" office:value="487.26" table:style-name="ce18">
            <text:p><text:s/>487,26<text:s/></text:p>
          </table:table-cell>
          <table:table-cell office:value-type="date" office:date-value="2024-08-01T00:00:00" table:style-name="ce19">
            <text:p>ago-24</text:p>
          </table:table-cell>
          <table:table-cell office:value-type="float" office:value="-3206.27" table:style-name="ce18">
            <text:p>-3.206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96.36" table:style-name="ce18">
            <text:p><text:s/>10.796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975.88" table:style-name="ce18">
            <text:p><text:s/>11.975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52.25" table:style-name="ce18">
            <text:p><text:s/>3.152,25<text:s/></text:p>
          </table:table-cell>
          <table:table-cell office:value-type="float" office:value="828.9" table:style-name="ce18">
            <text:p><text:s/>828,90<text:s/></text:p>
          </table:table-cell>
          <table:table-cell office:value-type="string" table:style-name="ce19">
            <text:p>jul/2024 ago/2024</text:p>
          </table:table-cell>
          <table:table-cell office:value-type="float" office:value="-3642.56" table:style-name="ce18">
            <text:p>-3.642,56<text:s/></text:p>
          </table:table-cell>
          <table:table-cell office:value-type="float" office:value="-2522.6999999999998" table:style-name="ce18">
            <text:p>-2.522,70<text:s/></text:p>
          </table:table-cell>
          <table:table-cell office:value-type="float" office:value="9791.77" table:style-name="ce18">
            <text:p><text:s/>9.791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25093.74" table:style-name="ce18">
            <text:p><text:s/>25.09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4.47" table:style-name="ce18">
            <text:p><text:s/>1.744,47<text:s/></text:p>
          </table:table-cell>
          <table:table-cell office:value-type="string" table:style-name="ce19">
            <text:p>jul/2024 ago/2024</text:p>
          </table:table-cell>
          <table:table-cell office:value-type="float" office:value="-7907.07" table:style-name="ce18">
            <text:p>-7.907,07<text:s/></text:p>
          </table:table-cell>
          <table:table-cell office:value-type="float" office:value="-3731.61" table:style-name="ce18">
            <text:p>-3.731,61<text:s/></text:p>
          </table:table-cell>
          <table:table-cell office:value-type="float" office:value="15199.53" table:style-name="ce18">
            <text:p><text:s/>15.19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Aloisi Cyrill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2551.26" table:style-name="ce18">
            <text:p><text:s/>22.551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1.57" table:style-name="ce18">
            <text:p><text:s/>1.571,57<text:s/></text:p>
          </table:table-cell>
          <table:table-cell office:value-type="string" table:style-name="ce19">
            <text:p>jul/2024 ago/2024</text:p>
          </table:table-cell>
          <table:table-cell office:value-type="float" office:value="-6664.56" table:style-name="ce18">
            <text:p>-6.664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58.27" table:style-name="ce18">
            <text:p><text:s/>17.458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275.71" table:style-name="ce18">
            <text:p><text:s/>11.275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7.17" table:style-name="ce18">
            <text:p><text:s/>847,17<text:s/></text:p>
          </table:table-cell>
          <table:table-cell office:value-type="string" table:style-name="ce19">
            <text:p>jul/2024 ago/2024</text:p>
          </table:table-cell>
          <table:table-cell office:value-type="float" office:value="-3415.53" table:style-name="ce18">
            <text:p>-3.415,53<text:s/></text:p>
          </table:table-cell>
          <table:table-cell office:value-type="float" office:value="-2349.19" table:style-name="ce18">
            <text:p>-2.349,19<text:s/></text:p>
          </table:table-cell>
          <table:table-cell office:value-type="float" office:value="6358.16" table:style-name="ce18">
            <text:p><text:s/>6.35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Sousa Cavalcant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8479.98" table:style-name="ce18">
            <text:p><text:s/>18.47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3.1600000000001" table:style-name="ce18">
            <text:p><text:s/>1.283,16<text:s/></text:p>
          </table:table-cell>
          <table:table-cell office:value-type="string" table:style-name="ce19">
            <text:p>jul/2024 ago/2024</text:p>
          </table:table-cell>
          <table:table-cell office:value-type="float" office:value="-5416.17" table:style-name="ce18">
            <text:p>-5.41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46.97" table:style-name="ce18">
            <text:p><text:s/>14.34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elisa Morais Ma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287.12" table:style-name="ce18">
            <text:p><text:s/>18.287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2.46" table:style-name="ce18">
            <text:p><text:s/>1.372,46<text:s/></text:p>
          </table:table-cell>
          <table:table-cell office:value-type="string" table:style-name="ce19">
            <text:p>jul/2024 ago/2024</text:p>
          </table:table-cell>
          <table:table-cell office:value-type="float" office:value="-5759.53" table:style-name="ce18">
            <text:p>-5.759,53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3836.18" table:style-name="ce18">
            <text:p><text:s/>13.83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Cane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0428.03" table:style-name="ce18">
            <text:p><text:s/>20.428,03<text:s/></text:p>
          </table:table-cell>
          <table:table-cell office:value-type="float" office:value="1817.46" table:style-name="ce18">
            <text:p><text:s/>1.817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5.52" table:style-name="ce18">
            <text:p><text:s/>1.525,52<text:s/></text:p>
          </table:table-cell>
          <table:table-cell office:value-type="string" table:style-name="ce19">
            <text:p>jul/2024 ago/2024</text:p>
          </table:table-cell>
          <table:table-cell office:value-type="float" office:value="-6611.7" table:style-name="ce18">
            <text:p>-6.611,7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7112.86" table:style-name="ce18">
            <text:p><text:s/>17.112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773.42" table:style-name="ce18">
            <text:p><text:s/>11.773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7.31" table:style-name="ce18">
            <text:p><text:s/>897,31<text:s/></text:p>
          </table:table-cell>
          <table:table-cell office:value-type="string" table:style-name="ce19">
            <text:p>jul/2024 ago/2024</text:p>
          </table:table-cell>
          <table:table-cell office:value-type="float" office:value="-3142.39" table:style-name="ce18">
            <text:p>-3.142,39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9490.84" table:style-name="ce18">
            <text:p><text:s/>9.49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Regina De Freitas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28.27" table:style-name="ce18">
            <text:p><text:s/>7.728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7.92999999999995" table:style-name="ce18">
            <text:p><text:s/>637,93<text:s/></text:p>
          </table:table-cell>
          <table:table-cell office:value-type="string" table:style-name="ce19">
            <text:p>jul/2024 ago/2024</text:p>
          </table:table-cell>
          <table:table-cell office:value-type="float" office:value="-2196.77" table:style-name="ce18">
            <text:p>-2.196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69.43" table:style-name="ce18">
            <text:p><text:s/>6.16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121.89" table:style-name="ce18">
            <text:p><text:s/>15.121,89<text:s/></text:p>
          </table:table-cell>
          <table:table-cell office:value-type="float" office:value="1379.67" table:style-name="ce18">
            <text:p><text:s/>1.37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2.1099999999999" table:style-name="ce18">
            <text:p><text:s/>1.152,11<text:s/></text:p>
          </table:table-cell>
          <table:table-cell office:value-type="string" table:style-name="ce19">
            <text:p>jul/2024 ago/2024</text:p>
          </table:table-cell>
          <table:table-cell office:value-type="float" office:value="-4695.18" table:style-name="ce18">
            <text:p>-4.695,18<text:s/></text:p>
          </table:table-cell>
          <table:table-cell office:value-type="float" office:value="-1862.2" table:style-name="ce18">
            <text:p>-1.862,20<text:s/></text:p>
          </table:table-cell>
          <table:table-cell office:value-type="float" office:value="11096.29" table:style-name="ce18">
            <text:p><text:s/>11.09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72.7" table:style-name="ce18">
            <text:p><text:s/>12.672,70<text:s/></text:p>
          </table:table-cell>
          <table:table-cell office:value-type="float" office:value="1126.99" table:style-name="ce18">
            <text:p><text:s/>1.12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3.72" table:style-name="ce18">
            <text:p><text:s/>883,72<text:s/></text:p>
          </table:table-cell>
          <table:table-cell office:value-type="string" table:style-name="ce19">
            <text:p>jul/2024 ago/2024</text:p>
          </table:table-cell>
          <table:table-cell office:value-type="float" office:value="-3836.77" table:style-name="ce18">
            <text:p>-3.836,7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806.45" table:style-name="ce18">
            <text:p><text:s/>10.806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26308.44" table:style-name="ce18">
            <text:p><text:s/>26.30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9.68" table:style-name="ce18">
            <text:p><text:s/>1.959,68<text:s/></text:p>
          </table:table-cell>
          <table:table-cell office:value-type="string" table:style-name="ce19">
            <text:p>jul/2024 ago/2024</text:p>
          </table:table-cell>
          <table:table-cell office:value-type="float" office:value="-8810.68" table:style-name="ce18">
            <text:p>-8.810,6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9374.77" table:style-name="ce18">
            <text:p><text:s/>19.374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37.16" table:style-name="ce18">
            <text:p><text:s/>13.63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3.94" table:style-name="ce18">
            <text:p><text:s/>1.373,94<text:s/></text:p>
          </table:table-cell>
          <table:table-cell office:value-type="string" table:style-name="ce19">
            <text:p>jun/2024 jul/2024 ago/2024</text:p>
          </table:table-cell>
          <table:table-cell office:value-type="float" office:value="-4059.56" table:style-name="ce18">
            <text:p>-4.059,56<text:s/></text:p>
          </table:table-cell>
          <table:table-cell office:value-type="float" office:value="-178.9" table:style-name="ce18">
            <text:p>-178,90<text:s/></text:p>
          </table:table-cell>
          <table:table-cell office:value-type="float" office:value="10772.64" table:style-name="ce18">
            <text:p><text:s/>10.77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28950.15" table:style-name="ce18">
            <text:p><text:s/>28.950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55.83" table:style-name="ce18">
            <text:p><text:s/>2.155,83<text:s/></text:p>
          </table:table-cell>
          <table:table-cell office:value-type="string" table:style-name="ce19">
            <text:p>jul/2024 ago/2024</text:p>
          </table:table-cell>
          <table:table-cell office:value-type="float" office:value="-9242.93" table:style-name="ce18">
            <text:p>-9.242,9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1774.17" table:style-name="ce18">
            <text:p><text:s/>21.77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16.4699999999993" table:style-name="ce18">
            <text:p><text:s/>8.916,47<text:s/></text:p>
          </table:table-cell>
          <table:table-cell office:value-type="float" office:value="68.13" table:style-name="ce18">
            <text:p><text:s/>68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2.21" table:style-name="ce18">
            <text:p><text:s/>852,21<text:s/></text:p>
          </table:table-cell>
          <table:table-cell office:value-type="string" table:style-name="ce19">
            <text:p>jul/2024 ago/2024</text:p>
          </table:table-cell>
          <table:table-cell office:value-type="float" office:value="-2843.47" table:style-name="ce18">
            <text:p>-2.843,47<text:s/></text:p>
          </table:table-cell>
          <table:table-cell office:value-type="float" office:value="-2259.5500000000002" table:style-name="ce18">
            <text:p>-2.259,55<text:s/></text:p>
          </table:table-cell>
          <table:table-cell office:value-type="float" office:value="4733.79" table:style-name="ce18">
            <text:p><text:s/>4.733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360.5" table:style-name="ce18">
            <text:p><text:s/>17.360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1.47" table:style-name="ce18">
            <text:p><text:s/>1.211,47<text:s/></text:p>
          </table:table-cell>
          <table:table-cell office:value-type="string" table:style-name="ce19">
            <text:p>jul/2024 ago/2024</text:p>
          </table:table-cell>
          <table:table-cell office:value-type="float" office:value="-5800.58" table:style-name="ce18">
            <text:p>-5.800,58<text:s/></text:p>
          </table:table-cell>
          <table:table-cell office:value-type="float" office:value="-418.24" table:style-name="ce18">
            <text:p>-418,24<text:s/></text:p>
          </table:table-cell>
          <table:table-cell office:value-type="float" office:value="12353.15" table:style-name="ce18">
            <text:p><text:s/>12.35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30709.61" table:style-name="ce18">
            <text:p><text:s/>30.709,61<text:s/></text:p>
          </table:table-cell>
          <table:table-cell office:value-type="float" office:value="2716.8" table:style-name="ce18">
            <text:p><text:s/>2.71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86.21" table:style-name="ce18">
            <text:p><text:s/>2.286,21<text:s/></text:p>
          </table:table-cell>
          <table:table-cell office:value-type="string" table:style-name="ce19">
            <text:p>jul/2024 ago/2024</text:p>
          </table:table-cell>
          <table:table-cell office:value-type="float" office:value="-10604.15" table:style-name="ce18">
            <text:p>-10.60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108.47" table:style-name="ce18">
            <text:p><text:s/>25.108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65.56" table:style-name="ce18">
            <text:p><text:s/>13.26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3.69" table:style-name="ce18">
            <text:p><text:s/>923,69<text:s/></text:p>
          </table:table-cell>
          <table:table-cell office:value-type="string" table:style-name="ce19">
            <text:p>jul/2024 ago/2024</text:p>
          </table:table-cell>
          <table:table-cell office:value-type="float" office:value="-3785.41" table:style-name="ce18">
            <text:p>-3.785,41<text:s/></text:p>
          </table:table-cell>
          <table:table-cell office:value-type="float" office:value="-1239.9100000000001" table:style-name="ce18">
            <text:p>-1.239,91<text:s/></text:p>
          </table:table-cell>
          <table:table-cell office:value-type="float" office:value="9163.93" table:style-name="ce18">
            <text:p><text:s/>9.163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131.02" table:style-name="ce18">
            <text:p><text:s/>14.131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0.82" table:style-name="ce18">
            <text:p><text:s/>1.060,82<text:s/></text:p>
          </table:table-cell>
          <table:table-cell office:value-type="string" table:style-name="ce19">
            <text:p>jul/2024 ago/2024</text:p>
          </table:table-cell>
          <table:table-cell office:value-type="float" office:value="-4141.2700000000004" table:style-name="ce18">
            <text:p>-4.141,2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007.36" table:style-name="ce18">
            <text:p><text:s/>11.00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8842.849999999999" table:style-name="ce18">
            <text:p><text:s/>18.842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3.21" table:style-name="ce18">
            <text:p><text:s/>1.403,21<text:s/></text:p>
          </table:table-cell>
          <table:table-cell office:value-type="string" table:style-name="ce19">
            <text:p>jul/2024 ago/2024</text:p>
          </table:table-cell>
          <table:table-cell office:value-type="float" office:value="-5529.15" table:style-name="ce18">
            <text:p>-5.529,15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14658.65" table:style-name="ce18">
            <text:p><text:s/>14.658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888.39" table:style-name="ce18">
            <text:p><text:s/>12.888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3.94" table:style-name="ce18">
            <text:p><text:s/>953,94<text:s/></text:p>
          </table:table-cell>
          <table:table-cell office:value-type="string" table:style-name="ce19">
            <text:p>jul/2024 ago/2024</text:p>
          </table:table-cell>
          <table:table-cell office:value-type="float" office:value="-3740.83" table:style-name="ce18">
            <text:p>-3.740,83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061.31" table:style-name="ce18">
            <text:p><text:s/>10.061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05.23" table:style-name="ce18">
            <text:p><text:s/>13.705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4.73" table:style-name="ce18">
            <text:p><text:s/>1.104,73<text:s/></text:p>
          </table:table-cell>
          <table:table-cell office:value-type="string" table:style-name="ce19">
            <text:p>jul/2024 ago/2024</text:p>
          </table:table-cell>
          <table:table-cell office:value-type="float" office:value="-4056.04" table:style-name="ce18">
            <text:p>-4.056,0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710.71" table:style-name="ce18">
            <text:p><text:s/>10.710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isteu Standk Bertelli Camil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22304.02" table:style-name="ce18">
            <text:p><text:s/>22.304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7.63" table:style-name="ce18">
            <text:p><text:s/>1.667,63<text:s/></text:p>
          </table:table-cell>
          <table:table-cell office:value-type="string" table:style-name="ce19">
            <text:p>jul/2024 ago/2024</text:p>
          </table:table-cell>
          <table:table-cell office:value-type="float" office:value="-7290.52" table:style-name="ce18">
            <text:p>-7.290,52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16601.79" table:style-name="ce18">
            <text:p><text:s/>16.601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38.59" table:style-name="ce18">
            <text:p><text:s/>13.038,59<text:s/></text:p>
          </table:table-cell>
          <table:table-cell office:value-type="float" office:value="66.64" table:style-name="ce18">
            <text:p><text:s/>66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7.17" table:style-name="ce18">
            <text:p><text:s/>917,17<text:s/></text:p>
          </table:table-cell>
          <table:table-cell office:value-type="string" table:style-name="ce19">
            <text:p>jul/2024 ago/2024</text:p>
          </table:table-cell>
          <table:table-cell office:value-type="float" office:value="-3787.26" table:style-name="ce18">
            <text:p>-3.787,2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194.950000000001" table:style-name="ce18">
            <text:p><text:s/>10.19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7179.95" table:style-name="ce18">
            <text:p><text:s/>27.17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87.95" table:style-name="ce18">
            <text:p><text:s/>1.887,95<text:s/></text:p>
          </table:table-cell>
          <table:table-cell office:value-type="string" table:style-name="ce19">
            <text:p>jul/2024 ago/2024</text:p>
          </table:table-cell>
          <table:table-cell office:value-type="float" office:value="-8772.64" table:style-name="ce18">
            <text:p>-8.772,64<text:s/></text:p>
          </table:table-cell>
          <table:table-cell office:value-type="float" office:value="-2293.06" table:style-name="ce18">
            <text:p>-2.293,06<text:s/></text:p>
          </table:table-cell>
          <table:table-cell office:value-type="float" office:value="18002.2" table:style-name="ce18">
            <text:p><text:s/>18.00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156.04" table:style-name="ce18">
            <text:p><text:s/>18.156,04<text:s/></text:p>
          </table:table-cell>
          <table:table-cell office:value-type="float" office:value="1648.75" table:style-name="ce18">
            <text:p><text:s/>1.648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8.77" table:style-name="ce18">
            <text:p><text:s/>1.338,77<text:s/></text:p>
          </table:table-cell>
          <table:table-cell office:value-type="string" table:style-name="ce19">
            <text:p>jul/2024 ago/2024</text:p>
          </table:table-cell>
          <table:table-cell office:value-type="float" office:value="-5695.63" table:style-name="ce18">
            <text:p>-5.695,63<text:s/></text:p>
          </table:table-cell>
          <table:table-cell office:value-type="float" office:value="-1783.3" table:style-name="ce18">
            <text:p>-1.783,30<text:s/></text:p>
          </table:table-cell>
          <table:table-cell office:value-type="float" office:value="13664.63" table:style-name="ce18">
            <text:p><text:s/>13.664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165.94" table:style-name="ce18">
            <text:p><text:s/>14.165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7.8800000000001" table:style-name="ce18">
            <text:p><text:s/>1.037,88<text:s/></text:p>
          </table:table-cell>
          <table:table-cell office:value-type="string" table:style-name="ce19">
            <text:p>jul/2024 ago/2024</text:p>
          </table:table-cell>
          <table:table-cell office:value-type="float" office:value="-4229.03" table:style-name="ce18">
            <text:p>-4.22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74.79" table:style-name="ce18">
            <text:p><text:s/>10.974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26793" table:style-name="ce18">
            <text:p><text:s/>26.793,00<text:s/></text:p>
          </table:table-cell>
          <table:table-cell office:value-type="float" office:value="2381.83" table:style-name="ce18">
            <text:p><text:s/>2.381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7.89" table:style-name="ce18">
            <text:p><text:s/>1.867,89<text:s/></text:p>
          </table:table-cell>
          <table:table-cell office:value-type="string" table:style-name="ce19">
            <text:p>jul/2024 ago/2024</text:p>
          </table:table-cell>
          <table:table-cell office:value-type="float" office:value="-9225.3799999999992" table:style-name="ce18">
            <text:p>-9.225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17.34" table:style-name="ce18">
            <text:p><text:s/>21.817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ladeva Prassada De Mora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45.59" table:style-name="ce18">
            <text:p><text:s/>9.345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5.96" table:style-name="ce18">
            <text:p><text:s/>695,96<text:s/></text:p>
          </table:table-cell>
          <table:table-cell office:value-type="string" table:style-name="ce19">
            <text:p>jul/2024 ago/2024</text:p>
          </table:table-cell>
          <table:table-cell office:value-type="float" office:value="-2440.91" table:style-name="ce18">
            <text:p>-2.440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00.64" table:style-name="ce18">
            <text:p><text:s/>7.60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Cair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482.48" table:style-name="ce18">
            <text:p><text:s/>18.482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8.89" table:style-name="ce18">
            <text:p><text:s/>1.468,89<text:s/></text:p>
          </table:table-cell>
          <table:table-cell office:value-type="string" table:style-name="ce19">
            <text:p>jul/2024 ago/2024</text:p>
          </table:table-cell>
          <table:table-cell office:value-type="float" office:value="-5486.14" table:style-name="ce18">
            <text:p>-5.486,14<text:s/></text:p>
          </table:table-cell>
          <table:table-cell office:value-type="float" office:value="-366.69" table:style-name="ce18">
            <text:p>-366,69<text:s/></text:p>
          </table:table-cell>
          <table:table-cell office:value-type="float" office:value="14098.54" table:style-name="ce18">
            <text:p><text:s/>14.09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4856.49" table:style-name="ce18">
            <text:p><text:s/>24.856,49<text:s/></text:p>
          </table:table-cell>
          <table:table-cell office:value-type="float" office:value="2221.89" table:style-name="ce18">
            <text:p><text:s/>2.221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9.73" table:style-name="ce18">
            <text:p><text:s/>1.739,73<text:s/></text:p>
          </table:table-cell>
          <table:table-cell office:value-type="string" table:style-name="ce19">
            <text:p>jul/2024 ago/2024</text:p>
          </table:table-cell>
          <table:table-cell office:value-type="float" office:value="-8267.08" table:style-name="ce18">
            <text:p>-8.267,0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0468.36" table:style-name="ce18">
            <text:p><text:s/>20.46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Lopes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1824.11" table:style-name="ce18">
            <text:p><text:s/>21.824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3.89" table:style-name="ce18">
            <text:p><text:s/>1.663,89<text:s/></text:p>
          </table:table-cell>
          <table:table-cell office:value-type="string" table:style-name="ce19">
            <text:p>jul/2024 ago/2024</text:p>
          </table:table-cell>
          <table:table-cell office:value-type="float" office:value="-6430.02" table:style-name="ce18">
            <text:p>-6.430,0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7017.79" table:style-name="ce18">
            <text:p><text:s/>17.01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Muniz Vieira Borges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042.76" table:style-name="ce18">
            <text:p><text:s/>14.042,76<text:s/></text:p>
          </table:table-cell>
          <table:table-cell office:value-type="float" office:value="69.8" table:style-name="ce18">
            <text:p><text:s/>6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6.82" table:style-name="ce18">
            <text:p><text:s/>1.016,82<text:s/></text:p>
          </table:table-cell>
          <table:table-cell office:value-type="string" table:style-name="ce19">
            <text:p>jul/2024 ago/2024</text:p>
          </table:table-cell>
          <table:table-cell office:value-type="float" office:value="-4078.68" table:style-name="ce18">
            <text:p>-4.078,6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007.49" table:style-name="ce18">
            <text:p><text:s/>11.007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Romilda Zanoll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57.73" table:style-name="ce18">
            <text:p><text:s/>13.457,73<text:s/></text:p>
          </table:table-cell>
          <table:table-cell office:value-type="float" office:value="65.209999999999994" table:style-name="ce18">
            <text:p><text:s/>65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3.68" table:style-name="ce18">
            <text:p><text:s/>953,68<text:s/></text:p>
          </table:table-cell>
          <table:table-cell office:value-type="string" table:style-name="ce19">
            <text:p>jul/2024 ago/2024</text:p>
          </table:table-cell>
          <table:table-cell office:value-type="float" office:value="-3888.46" table:style-name="ce18">
            <text:p>-3.888,46<text:s/></text:p>
          </table:table-cell>
          <table:table-cell office:value-type="float" office:value="-1265.51" table:style-name="ce18">
            <text:p>-1.265,51<text:s/></text:p>
          </table:table-cell>
          <table:table-cell office:value-type="float" office:value="9322.65" table:style-name="ce18">
            <text:p><text:s/>9.32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Amaral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4257.7299999999996" table:style-name="ce18">
            <text:p><text:s/>4.257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71.84" table:style-name="ce18">
            <text:p>-771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5.89" table:style-name="ce18">
            <text:p><text:s/>3.485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Cristina Ca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8.17" table:style-name="ce18">
            <text:p><text:s/>1.078,17<text:s/></text:p>
          </table:table-cell>
          <table:table-cell office:value-type="string" table:style-name="ce19">
            <text:p>jul/2024 ago/2024</text:p>
          </table:table-cell>
          <table:table-cell office:value-type="float" office:value="-3380.59" table:style-name="ce18">
            <text:p>-3.380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82.7099999999991" table:style-name="ce18">
            <text:p><text:s/>8.88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32.03" table:style-name="ce18">
            <text:p><text:s/>13.932,03<text:s/></text:p>
          </table:table-cell>
          <table:table-cell office:value-type="float" office:value="69.8" table:style-name="ce18">
            <text:p><text:s/>6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8.26" table:style-name="ce18">
            <text:p><text:s/>968,26<text:s/></text:p>
          </table:table-cell>
          <table:table-cell office:value-type="string" table:style-name="ce19">
            <text:p>jul/2024 ago/2024</text:p>
          </table:table-cell>
          <table:table-cell office:value-type="float" office:value="-3981.96" table:style-name="ce18">
            <text:p>-3.981,96<text:s/></text:p>
          </table:table-cell>
          <table:table-cell office:value-type="float" office:value="-830.19" table:style-name="ce18">
            <text:p>-830,19<text:s/></text:p>
          </table:table-cell>
          <table:table-cell office:value-type="float" office:value="10157.94" table:style-name="ce18">
            <text:p><text:s/>10.157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915.990000000002" table:style-name="ce18">
            <text:p><text:s/>16.915,99<text:s/></text:p>
          </table:table-cell>
          <table:table-cell office:value-type="float" office:value="84.66" table:style-name="ce18">
            <text:p><text:s/>8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4.5899999999999" table:style-name="ce18">
            <text:p><text:s/>1.174,59<text:s/></text:p>
          </table:table-cell>
          <table:table-cell office:value-type="string" table:style-name="ce19">
            <text:p>jul/2024 ago/2024</text:p>
          </table:table-cell>
          <table:table-cell office:value-type="float" office:value="-5004.84" table:style-name="ce18">
            <text:p>-5.004,84<text:s/></text:p>
          </table:table-cell>
          <table:table-cell office:value-type="float" office:value="-945.63" table:style-name="ce18">
            <text:p>-945,63<text:s/></text:p>
          </table:table-cell>
          <table:table-cell office:value-type="float" office:value="12224.77" table:style-name="ce18">
            <text:p><text:s/>12.224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966.79" table:style-name="ce18">
            <text:p><text:s/>12.966,79<text:s/></text:p>
          </table:table-cell>
          <table:table-cell office:value-type="float" office:value="1208.48" table:style-name="ce18">
            <text:p><text:s/>1.208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3.6" table:style-name="ce18">
            <text:p><text:s/>1.003,60<text:s/></text:p>
          </table:table-cell>
          <table:table-cell office:value-type="string" table:style-name="ce19">
            <text:p>jul/2024 ago/2024</text:p>
          </table:table-cell>
          <table:table-cell office:value-type="float" office:value="-3696.89" table:style-name="ce18">
            <text:p>-3.696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81.98" table:style-name="ce18">
            <text:p><text:s/>11.48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Medeiros Fontenel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4772.3500000000004" table:style-name="ce18">
            <text:p><text:s/>4.77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83.83" table:style-name="ce18">
            <text:p>-883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88.52" table:style-name="ce18">
            <text:p><text:s/>3.888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Picoli Orsi Buen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5329.27" table:style-name="ce18">
            <text:p><text:s/>25.329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2.07" table:style-name="ce18">
            <text:p><text:s/>1.792,07<text:s/></text:p>
          </table:table-cell>
          <table:table-cell office:value-type="string" table:style-name="ce19">
            <text:p>jul/2024 ago/2024</text:p>
          </table:table-cell>
          <table:table-cell office:value-type="float" office:value="-7526.8" table:style-name="ce18">
            <text:p>-7.52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94.54" table:style-name="ce18">
            <text:p><text:s/>19.594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673.55" table:style-name="ce18">
            <text:p><text:s/>10.673,55<text:s/></text:p>
          </table:table-cell>
          <table:table-cell office:value-type="float" office:value="53.43" table:style-name="ce18">
            <text:p><text:s/>53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1.39" table:style-name="ce18">
            <text:p><text:s/>741,39<text:s/></text:p>
          </table:table-cell>
          <table:table-cell office:value-type="string" table:style-name="ce19">
            <text:p>jul/2024 ago/2024</text:p>
          </table:table-cell>
          <table:table-cell office:value-type="float" office:value="-3308.92" table:style-name="ce18">
            <text:p>-3.308,92<text:s/></text:p>
          </table:table-cell>
          <table:table-cell office:value-type="float" office:value="-1409.76" table:style-name="ce18">
            <text:p>-1.409,76<text:s/></text:p>
          </table:table-cell>
          <table:table-cell office:value-type="float" office:value="6749.69" table:style-name="ce18">
            <text:p><text:s/>6.749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567.51" table:style-name="ce18">
            <text:p><text:s/>12.56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5.11" table:style-name="ce18">
            <text:p><text:s/>885,11<text:s/></text:p>
          </table:table-cell>
          <table:table-cell office:value-type="string" table:style-name="ce19">
            <text:p>jul/2024 ago/2024</text:p>
          </table:table-cell>
          <table:table-cell office:value-type="float" office:value="-3606.96" table:style-name="ce18">
            <text:p>-3.606,9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805.4699999999993" table:style-name="ce18">
            <text:p><text:s/>9.805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Cunha Mach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6980.16" table:style-name="ce18">
            <text:p><text:s/>26.980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3.64" table:style-name="ce18">
            <text:p><text:s/>1.873,64<text:s/></text:p>
          </table:table-cell>
          <table:table-cell office:value-type="string" table:style-name="ce19">
            <text:p>jul/2024 ago/2024</text:p>
          </table:table-cell>
          <table:table-cell office:value-type="float" office:value="-8016.65" table:style-name="ce18">
            <text:p>-8.016,65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20796.96" table:style-name="ce18">
            <text:p><text:s/>20.79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07.75" table:style-name="ce18">
            <text:p><text:s/>12.607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6.21" table:style-name="ce18">
            <text:p><text:s/>946,21<text:s/></text:p>
          </table:table-cell>
          <table:table-cell office:value-type="string" table:style-name="ce19">
            <text:p>jul/2024 ago/2024</text:p>
          </table:table-cell>
          <table:table-cell office:value-type="float" office:value="-3884.59" table:style-name="ce18">
            <text:p>-3.884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69.3700000000008" table:style-name="ce18">
            <text:p><text:s/>9.66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Gambim Syrayam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3429.46" table:style-name="ce18">
            <text:p><text:s/>23.429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1.41" table:style-name="ce18">
            <text:p><text:s/>1.791,41<text:s/></text:p>
          </table:table-cell>
          <table:table-cell office:value-type="string" table:style-name="ce19">
            <text:p>jul/2024 ago/2024</text:p>
          </table:table-cell>
          <table:table-cell office:value-type="float" office:value="-7004.18" table:style-name="ce18">
            <text:p>-7.004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216.689999999999" table:style-name="ce18">
            <text:p><text:s/>18.21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Leticia Monteiro Do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31.29" table:style-name="ce18">
            <text:p><text:s/>12.031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6.01" table:style-name="ce18">
            <text:p><text:s/>3.006,01<text:s/></text:p>
          </table:table-cell>
          <table:table-cell office:value-type="float" office:value="1157.3" table:style-name="ce18">
            <text:p><text:s/>1.157,30<text:s/></text:p>
          </table:table-cell>
          <table:table-cell office:value-type="string" table:style-name="ce19">
            <text:p>jul/2024 ago/2024</text:p>
          </table:table-cell>
          <table:table-cell office:value-type="float" office:value="-3653.55" table:style-name="ce18">
            <text:p>-3.653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41.05" table:style-name="ce18">
            <text:p><text:s/>12.541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23831.67" table:style-name="ce18">
            <text:p><text:s/>23.831,67<text:s/></text:p>
          </table:table-cell>
          <table:table-cell office:value-type="float" office:value="2118.7600000000002" table:style-name="ce18">
            <text:p><text:s/>2.11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1.25" table:style-name="ce18">
            <text:p><text:s/>1.661,25<text:s/></text:p>
          </table:table-cell>
          <table:table-cell office:value-type="string" table:style-name="ce19">
            <text:p>jul/2024 ago/2024</text:p>
          </table:table-cell>
          <table:table-cell office:value-type="float" office:value="-8357.35" table:style-name="ce18">
            <text:p>-8.357,35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9177.419999999998" table:style-name="ce18">
            <text:p><text:s/>19.17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Simplicio Yama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95.86" table:style-name="ce18">
            <text:p><text:s/>9.495,86<text:s/></text:p>
          </table:table-cell>
          <table:table-cell office:value-type="float" office:value="46.79" table:style-name="ce18">
            <text:p><text:s/>46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7.19000000000005" table:style-name="ce18">
            <text:p><text:s/>647,19<text:s/></text:p>
          </table:table-cell>
          <table:table-cell office:value-type="string" table:style-name="ce19">
            <text:p>jul/2024 ago/2024</text:p>
          </table:table-cell>
          <table:table-cell office:value-type="float" office:value="-2716.82" table:style-name="ce18">
            <text:p>-2.716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73.02" table:style-name="ce18">
            <text:p><text:s/>7.473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Yukimy Ha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2085.75" table:style-name="ce18">
            <text:p><text:s/>22.085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3.89" table:style-name="ce18">
            <text:p><text:s/>1.573,89<text:s/></text:p>
          </table:table-cell>
          <table:table-cell office:value-type="string" table:style-name="ce19">
            <text:p>jul/2024 ago/2024</text:p>
          </table:table-cell>
          <table:table-cell office:value-type="float" office:value="-6552.02" table:style-name="ce18">
            <text:p>-6.552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07.62" table:style-name="ce18">
            <text:p><text:s/>17.107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384.75" table:style-name="ce18">
            <text:p><text:s/>16.384,75<text:s/></text:p>
          </table:table-cell>
          <table:table-cell office:value-type="float" office:value="1449.36" table:style-name="ce18">
            <text:p><text:s/>1.44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7.93" table:style-name="ce18">
            <text:p><text:s/>1.137,93<text:s/></text:p>
          </table:table-cell>
          <table:table-cell office:value-type="string" table:style-name="ce19">
            <text:p>jul/2024 ago/2024</text:p>
          </table:table-cell>
          <table:table-cell office:value-type="float" office:value="-5709.52" table:style-name="ce18">
            <text:p>-5.709,52<text:s/></text:p>
          </table:table-cell>
          <table:table-cell office:value-type="float" office:value="-2723.98" table:style-name="ce18">
            <text:p>-2.723,98<text:s/></text:p>
          </table:table-cell>
          <table:table-cell office:value-type="float" office:value="10538.54" table:style-name="ce18">
            <text:p><text:s/>10.53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ugarin Dos Santos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171.34" table:style-name="ce18">
            <text:p><text:s/>15.17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4.02" table:style-name="ce18">
            <text:p><text:s/>1.134,02<text:s/></text:p>
          </table:table-cell>
          <table:table-cell office:value-type="string" table:style-name="ce19">
            <text:p>jul/2024 ago/2024</text:p>
          </table:table-cell>
          <table:table-cell office:value-type="float" office:value="-4184.0200000000004" table:style-name="ce18">
            <text:p>-4.184,02<text:s/></text:p>
          </table:table-cell>
          <table:table-cell office:value-type="float" office:value="-1837.91" table:style-name="ce18">
            <text:p>-1.837,91<text:s/></text:p>
          </table:table-cell>
          <table:table-cell office:value-type="float" office:value="10283.43" table:style-name="ce18">
            <text:p><text:s/>10.28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27473.26" table:style-name="ce18">
            <text:p><text:s/>27.473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81.37" table:style-name="ce18">
            <text:p><text:s/>1.981,37<text:s/></text:p>
          </table:table-cell>
          <table:table-cell office:value-type="string" table:style-name="ce19">
            <text:p>jul/2024 ago/2024</text:p>
          </table:table-cell>
          <table:table-cell office:value-type="float" office:value="-9256.2099999999991" table:style-name="ce18">
            <text:p>-9.256,21<text:s/></text:p>
          </table:table-cell>
          <table:table-cell office:value-type="float" office:value="-1229.1500000000001" table:style-name="ce18">
            <text:p>-1.229,15<text:s/></text:p>
          </table:table-cell>
          <table:table-cell office:value-type="float" office:value="18969.27" table:style-name="ce18">
            <text:p><text:s/>18.96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42.44" table:style-name="ce18">
            <text:p><text:s/>12.74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5.11" table:style-name="ce18">
            <text:p><text:s/>885,11<text:s/></text:p>
          </table:table-cell>
          <table:table-cell office:value-type="string" table:style-name="ce19">
            <text:p>jul/2024 ago/2024</text:p>
          </table:table-cell>
          <table:table-cell office:value-type="float" office:value="-3419.92" table:style-name="ce18">
            <text:p>-3.419,92<text:s/></text:p>
          </table:table-cell>
          <table:table-cell office:value-type="float" office:value="-2751.19" table:style-name="ce18">
            <text:p>-2.751,19<text:s/></text:p>
          </table:table-cell>
          <table:table-cell office:value-type="float" office:value="7456.44" table:style-name="ce18">
            <text:p><text:s/>7.45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Henrique Tavares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35.93" table:style-name="ce18">
            <text:p><text:s/>4.635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1.16" table:style-name="ce18">
            <text:p><text:s/>331,16<text:s/></text:p>
          </table:table-cell>
          <table:table-cell office:value-type="string" table:style-name="ce19">
            <text:p>jul/2024 ago/2024</text:p>
          </table:table-cell>
          <table:table-cell office:value-type="float" office:value="-1307.99" table:style-name="ce18">
            <text:p>-1.307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59.1" table:style-name="ce18">
            <text:p><text:s/>3.65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Messina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2551.26" table:style-name="ce18">
            <text:p><text:s/>22.551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1.57" table:style-name="ce18">
            <text:p><text:s/>1.571,57<text:s/></text:p>
          </table:table-cell>
          <table:table-cell office:value-type="string" table:style-name="ce19">
            <text:p>jul/2024 ago/2024</text:p>
          </table:table-cell>
          <table:table-cell office:value-type="float" office:value="-6664.56" table:style-name="ce18">
            <text:p>-6.664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58.27" table:style-name="ce18">
            <text:p><text:s/>17.458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25122.03" table:style-name="ce18">
            <text:p><text:s/>25.122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5.04" table:style-name="ce18">
            <text:p><text:s/>1.745,04<text:s/></text:p>
          </table:table-cell>
          <table:table-cell office:value-type="string" table:style-name="ce19">
            <text:p>jul/2024 ago/2024</text:p>
          </table:table-cell>
          <table:table-cell office:value-type="float" office:value="-9102.25" table:style-name="ce18">
            <text:p>-9.102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64.82" table:style-name="ce18">
            <text:p><text:s/>17.764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6992.36" table:style-name="ce18">
            <text:p><text:s/>26.99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82.78" table:style-name="ce18">
            <text:p><text:s/>1.882,78<text:s/></text:p>
          </table:table-cell>
          <table:table-cell office:value-type="string" table:style-name="ce19">
            <text:p>jul/2024 ago/2024</text:p>
          </table:table-cell>
          <table:table-cell office:value-type="float" office:value="-9207.5400000000009" table:style-name="ce18">
            <text:p>-9.207,54<text:s/></text:p>
          </table:table-cell>
          <table:table-cell office:value-type="float" office:value="-788.27" table:style-name="ce18">
            <text:p>-788,27<text:s/></text:p>
          </table:table-cell>
          <table:table-cell office:value-type="float" office:value="18879.330000000002" table:style-name="ce18">
            <text:p><text:s/>18.879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Vinicius Martins Da Sil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91.07" table:style-name="ce18">
            <text:p><text:s/>13.591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4.6" table:style-name="ce18">
            <text:p><text:s/>1.014,60<text:s/></text:p>
          </table:table-cell>
          <table:table-cell office:value-type="string" table:style-name="ce19">
            <text:p>jul/2024 ago/2024</text:p>
          </table:table-cell>
          <table:table-cell office:value-type="float" office:value="-3971.29" table:style-name="ce18">
            <text:p>-3.971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4.38" table:style-name="ce18">
            <text:p><text:s/>10.634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139.78" table:style-name="ce18">
            <text:p><text:s/>16.139,78<text:s/></text:p>
          </table:table-cell>
          <table:table-cell office:value-type="float" office:value="1437.17" table:style-name="ce18">
            <text:p><text:s/>1.437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6.95" table:style-name="ce18">
            <text:p><text:s/>1.126,95<text:s/></text:p>
          </table:table-cell>
          <table:table-cell office:value-type="string" table:style-name="ce19">
            <text:p>jul/2024 ago/2024</text:p>
          </table:table-cell>
          <table:table-cell office:value-type="float" office:value="-5664.58" table:style-name="ce18">
            <text:p>-5.664,5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992.87" table:style-name="ce18">
            <text:p><text:s/>12.992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Caroline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5598.61" table:style-name="ce18">
            <text:p><text:s/>25.598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4.51" table:style-name="ce18">
            <text:p><text:s/>1.794,51<text:s/></text:p>
          </table:table-cell>
          <table:table-cell office:value-type="string" table:style-name="ce19">
            <text:p>jul/2024 ago/2024</text:p>
          </table:table-cell>
          <table:table-cell office:value-type="float" office:value="-7601.54" table:style-name="ce18">
            <text:p>-7.601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791.580000000002" table:style-name="ce18">
            <text:p><text:s/>19.791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6343.11" table:style-name="ce18">
            <text:p><text:s/>26.343,11<text:s/></text:p>
          </table:table-cell>
          <table:table-cell office:value-type="float" office:value="2329.89" table:style-name="ce18">
            <text:p><text:s/>2.329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29.84" table:style-name="ce18">
            <text:p><text:s/>1.829,84<text:s/></text:p>
          </table:table-cell>
          <table:table-cell office:value-type="string" table:style-name="ce19">
            <text:p>jul/2024 ago/2024</text:p>
          </table:table-cell>
          <table:table-cell office:value-type="float" office:value="-7939.03" table:style-name="ce18">
            <text:p>-7.939,03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22492.27" table:style-name="ce18">
            <text:p><text:s/>22.492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0703.72" table:style-name="ce18">
            <text:p><text:s/>20.703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1.77" table:style-name="ce18">
            <text:p><text:s/>1.541,77<text:s/></text:p>
          </table:table-cell>
          <table:table-cell office:value-type="string" table:style-name="ce19">
            <text:p>jul/2024 ago/2024</text:p>
          </table:table-cell>
          <table:table-cell office:value-type="float" office:value="-6183.08" table:style-name="ce18">
            <text:p>-6.183,08<text:s/></text:p>
          </table:table-cell>
          <table:table-cell office:value-type="float" office:value="-2695.82" table:style-name="ce18">
            <text:p>-2.695,82<text:s/></text:p>
          </table:table-cell>
          <table:table-cell office:value-type="float" office:value="13366.59" table:style-name="ce18">
            <text:p><text:s/>13.366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Marques Barroso</text:p>
          </table:table-cell>
          <table:table-cell office:value-type="string" table:style-name="ce17">
            <text:p>Ouvidora Geral</text:p>
          </table:table-cell>
          <table:table-cell office:value-type="float" office:value="42005.63" table:style-name="ce18">
            <text:p><text:s/>42.005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17.8" table:style-name="ce18">
            <text:p><text:s/>2.917,80<text:s/></text:p>
          </table:table-cell>
          <table:table-cell office:value-type="string" table:style-name="ce19">
            <text:p>jul/2024 ago/2024</text:p>
          </table:table-cell>
          <table:table-cell office:value-type="float" office:value="-12561.01" table:style-name="ce18">
            <text:p>-12.56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362.42" table:style-name="ce18">
            <text:p><text:s/>32.3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845.54" table:style-name="ce18">
            <text:p><text:s/>14.84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9.97" table:style-name="ce18">
            <text:p><text:s/>1.109,97<text:s/></text:p>
          </table:table-cell>
          <table:table-cell office:value-type="string" table:style-name="ce19">
            <text:p>jul/2024 ago/2024</text:p>
          </table:table-cell>
          <table:table-cell office:value-type="float" office:value="-4903.9399999999996" table:style-name="ce18">
            <text:p>-4.903,94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11014.18" table:style-name="ce18">
            <text:p><text:s/>11.01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Tiemi Miu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6.39" table:style-name="ce18">
            <text:p><text:s/>12.026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1.19000000000005" table:style-name="ce18">
            <text:p><text:s/>591,19<text:s/></text:p>
          </table:table-cell>
          <table:table-cell office:value-type="date" office:date-value="2024-08-01T00:00:00" table:style-name="ce19">
            <text:p>ago-24</text:p>
          </table:table-cell>
          <table:table-cell office:value-type="float" office:value="-3485.1" table:style-name="ce18">
            <text:p>-3.485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32.48" table:style-name="ce18">
            <text:p><text:s/>9.132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ina Rivero Pasqual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3911.99" table:style-name="ce18">
            <text:p><text:s/>23.911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7.03" table:style-name="ce18">
            <text:p><text:s/>1.667,03<text:s/></text:p>
          </table:table-cell>
          <table:table-cell office:value-type="string" table:style-name="ce19">
            <text:p>jul/2024 ago/2024</text:p>
          </table:table-cell>
          <table:table-cell office:value-type="float" office:value="-7081.11" table:style-name="ce18">
            <text:p>-7.081,11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8419.39" table:style-name="ce18">
            <text:p><text:s/>18.419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Baldini Marcelino De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9307.599999999999" table:style-name="ce18">
            <text:p><text:s/>19.307,60<text:s/></text:p>
          </table:table-cell>
          <table:table-cell office:value-type="float" office:value="1716.4" table:style-name="ce18">
            <text:p><text:s/>1.71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6.04" table:style-name="ce18">
            <text:p><text:s/>1.346,04<text:s/></text:p>
          </table:table-cell>
          <table:table-cell office:value-type="string" table:style-name="ce19">
            <text:p>jul/2024 ago/2024</text:p>
          </table:table-cell>
          <table:table-cell office:value-type="float" office:value="-5771.69" table:style-name="ce18">
            <text:p>-5.771,69<text:s/></text:p>
          </table:table-cell>
          <table:table-cell office:value-type="float" office:value="-275.88" table:style-name="ce18">
            <text:p>-275,88<text:s/></text:p>
          </table:table-cell>
          <table:table-cell office:value-type="float" office:value="16322.47" table:style-name="ce18">
            <text:p><text:s/>16.32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47.98" table:style-name="ce18">
            <text:p><text:s/>13.64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2.58" table:style-name="ce18">
            <text:p><text:s/>962,58<text:s/></text:p>
          </table:table-cell>
          <table:table-cell office:value-type="string" table:style-name="ce19">
            <text:p>jul/2024 ago/2024</text:p>
          </table:table-cell>
          <table:table-cell office:value-type="float" office:value="-3788.3" table:style-name="ce18">
            <text:p>-3.788,30<text:s/></text:p>
          </table:table-cell>
          <table:table-cell office:value-type="float" office:value="-1284.3399999999999" table:style-name="ce18">
            <text:p>-1.284,34<text:s/></text:p>
          </table:table-cell>
          <table:table-cell office:value-type="float" office:value="9537.92" table:style-name="ce18">
            <text:p><text:s/>9.53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9658.64" table:style-name="ce18">
            <text:p><text:s/>19.65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5.93" table:style-name="ce18">
            <text:p><text:s/>1.375,93<text:s/></text:p>
          </table:table-cell>
          <table:table-cell office:value-type="string" table:style-name="ce19">
            <text:p>jul/2024 ago/2024</text:p>
          </table:table-cell>
          <table:table-cell office:value-type="float" office:value="-6210.93" table:style-name="ce18">
            <text:p>-6.210,93<text:s/></text:p>
          </table:table-cell>
          <table:table-cell office:value-type="float" office:value="-458.4" table:style-name="ce18">
            <text:p>-458,40<text:s/></text:p>
          </table:table-cell>
          <table:table-cell office:value-type="float" office:value="14365.24" table:style-name="ce18">
            <text:p><text:s/>14.365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Lopes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191.24" table:style-name="ce18">
            <text:p><text:s/>10.191,24<text:s/></text:p>
          </table:table-cell>
          <table:table-cell office:value-type="float" office:value="51.06" table:style-name="ce18">
            <text:p><text:s/>5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8.28" table:style-name="ce18">
            <text:p><text:s/>708,28<text:s/></text:p>
          </table:table-cell>
          <table:table-cell office:value-type="string" table:style-name="ce19">
            <text:p>jul/2024 ago/2024</text:p>
          </table:table-cell>
          <table:table-cell office:value-type="float" office:value="-2644.21" table:style-name="ce18">
            <text:p>-2.644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06.3700000000008" table:style-name="ce18">
            <text:p><text:s/>8.306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36948.35" table:style-name="ce18">
            <text:p><text:s/>36.948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50.17" table:style-name="ce18">
            <text:p><text:s/>2.450,17<text:s/></text:p>
          </table:table-cell>
          <table:table-cell office:value-type="string" table:style-name="ce19">
            <text:p>jul/2024 ago/2024</text:p>
          </table:table-cell>
          <table:table-cell office:value-type="float" office:value="-10597.51" table:style-name="ce18">
            <text:p>-10.59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01.01" table:style-name="ce18">
            <text:p><text:s/>28.801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Ripoli Bedone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21.08" table:style-name="ce18">
            <text:p><text:s/>13.721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27.72" table:style-name="ce18">
            <text:p><text:s/>3.427,72<text:s/></text:p>
          </table:table-cell>
          <table:table-cell office:value-type="float" office:value="1142.3699999999999" table:style-name="ce18">
            <text:p><text:s/>1.142,37<text:s/></text:p>
          </table:table-cell>
          <table:table-cell office:value-type="string" table:style-name="ce19">
            <text:p>jul/2024 ago/2024</text:p>
          </table:table-cell>
          <table:table-cell office:value-type="float" office:value="-4147.6400000000003" table:style-name="ce18">
            <text:p>-4.147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43.53" table:style-name="ce18">
            <text:p><text:s/>14.14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33534.379999999997" table:style-name="ce18">
            <text:p><text:s/>33.534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65.94" table:style-name="ce18">
            <text:p><text:s/>2.465,94<text:s/></text:p>
          </table:table-cell>
          <table:table-cell office:value-type="string" table:style-name="ce19">
            <text:p>jul/2024 ago/2024</text:p>
          </table:table-cell>
          <table:table-cell office:value-type="float" office:value="-12557.9" table:style-name="ce18">
            <text:p>-12.557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442.42" table:style-name="ce18">
            <text:p><text:s/>23.44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37.16" table:style-name="ce18">
            <text:p><text:s/>13.63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5.52" table:style-name="ce18">
            <text:p><text:s/>1.015,52<text:s/></text:p>
          </table:table-cell>
          <table:table-cell office:value-type="string" table:style-name="ce19">
            <text:p>jul/2024 ago/2024</text:p>
          </table:table-cell>
          <table:table-cell office:value-type="float" office:value="-3943.59" table:style-name="ce18">
            <text:p>-3.943,5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665.88" table:style-name="ce18">
            <text:p><text:s/>10.665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921.63" table:style-name="ce18">
            <text:p><text:s/>14.921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1.5" table:style-name="ce18">
            <text:p><text:s/>1.111,50<text:s/></text:p>
          </table:table-cell>
          <table:table-cell office:value-type="string" table:style-name="ce19">
            <text:p>jul/2024 ago/2024</text:p>
          </table:table-cell>
          <table:table-cell office:value-type="float" office:value="-4391.7299999999996" table:style-name="ce18">
            <text:p>-4.391,73<text:s/></text:p>
          </table:table-cell>
          <table:table-cell office:value-type="float" office:value="-259.73" table:style-name="ce18">
            <text:p>-259,73<text:s/></text:p>
          </table:table-cell>
          <table:table-cell office:value-type="float" office:value="11381.67" table:style-name="ce18">
            <text:p><text:s/>11.38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32.04" table:style-name="ce18">
            <text:p><text:s/>13.632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7.15" table:style-name="ce18">
            <text:p><text:s/>947,15<text:s/></text:p>
          </table:table-cell>
          <table:table-cell office:value-type="string" table:style-name="ce19">
            <text:p>jul/2024 ago/2024</text:p>
          </table:table-cell>
          <table:table-cell office:value-type="float" office:value="-3981.07" table:style-name="ce18">
            <text:p>-3.981,07<text:s/></text:p>
          </table:table-cell>
          <table:table-cell office:value-type="float" office:value="-1903.24" table:style-name="ce18">
            <text:p>-1.903,24<text:s/></text:p>
          </table:table-cell>
          <table:table-cell office:value-type="float" office:value="8694.8799999999992" table:style-name="ce18">
            <text:p><text:s/>8.694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42.5" table:style-name="ce18">
            <text:p><text:s/>13.942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8.48" table:style-name="ce18">
            <text:p><text:s/>968,48<text:s/></text:p>
          </table:table-cell>
          <table:table-cell office:value-type="string" table:style-name="ce19">
            <text:p>jul/2024 ago/2024</text:p>
          </table:table-cell>
          <table:table-cell office:value-type="float" office:value="-4054.91" table:style-name="ce18">
            <text:p>-4.054,9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812.86" table:style-name="ce18">
            <text:p><text:s/>10.812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584.24" table:style-name="ce18">
            <text:p><text:s/>15.584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53.84" table:style-name="ce18">
            <text:p><text:s/>7.553,84<text:s/></text:p>
          </table:table-cell>
          <table:table-cell office:value-type="string" table:style-name="ce19">
            <text:p>jul/2024 ago/2024</text:p>
          </table:table-cell>
          <table:table-cell office:value-type="float" office:value="-7174.05" table:style-name="ce18">
            <text:p>-7.174,0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5917.58" table:style-name="ce18">
            <text:p><text:s/>15.917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37.16" table:style-name="ce18">
            <text:p><text:s/>13.63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2.49" table:style-name="ce18">
            <text:p><text:s/>972,49<text:s/></text:p>
          </table:table-cell>
          <table:table-cell office:value-type="string" table:style-name="ce19">
            <text:p>jul/2024 ago/2024</text:p>
          </table:table-cell>
          <table:table-cell office:value-type="float" office:value="-4232.18" table:style-name="ce18">
            <text:p>-4.232,1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334.26" table:style-name="ce18">
            <text:p><text:s/>10.334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358.48" table:style-name="ce18">
            <text:p><text:s/>17.358,48<text:s/></text:p>
          </table:table-cell>
          <table:table-cell office:value-type="float" office:value="86.9" table:style-name="ce18">
            <text:p><text:s/>86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5.76" table:style-name="ce18">
            <text:p><text:s/>1.205,76<text:s/></text:p>
          </table:table-cell>
          <table:table-cell office:value-type="string" table:style-name="ce19">
            <text:p>jul/2024 ago/2024</text:p>
          </table:table-cell>
          <table:table-cell office:value-type="float" office:value="-5560.66" table:style-name="ce18">
            <text:p>-5.560,66<text:s/></text:p>
          </table:table-cell>
          <table:table-cell office:value-type="float" office:value="-2324.4499999999998" table:style-name="ce18">
            <text:p>-2.324,45<text:s/></text:p>
          </table:table-cell>
          <table:table-cell office:value-type="float" office:value="10766.03" table:style-name="ce18">
            <text:p><text:s/>10.76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73.01" table:style-name="ce18">
            <text:p><text:s/>13.173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.88" table:style-name="ce18">
            <text:p><text:s/>925,88<text:s/></text:p>
          </table:table-cell>
          <table:table-cell office:value-type="string" table:style-name="ce19">
            <text:p>jul/2024 ago/2024</text:p>
          </table:table-cell>
          <table:table-cell office:value-type="float" office:value="-3544.36" table:style-name="ce18">
            <text:p>-3.544,36<text:s/></text:p>
          </table:table-cell>
          <table:table-cell office:value-type="float" office:value="-2222.83" table:style-name="ce18">
            <text:p>-2.222,83<text:s/></text:p>
          </table:table-cell>
          <table:table-cell office:value-type="float" office:value="8331.7000000000007" table:style-name="ce18">
            <text:p><text:s/>8.331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21.59" table:style-name="ce18">
            <text:p><text:s/>13.021,59<text:s/></text:p>
          </table:table-cell>
          <table:table-cell office:value-type="float" office:value="65.209999999999994" table:style-name="ce18">
            <text:p><text:s/>65,21<text:s/></text:p>
          </table:table-cell>
          <table:table-cell office:value-type="float" office:value="3240.72" table:style-name="ce18">
            <text:p><text:s/>3.240,72<text:s/></text:p>
          </table:table-cell>
          <table:table-cell office:value-type="float" office:value="904.76" table:style-name="ce18">
            <text:p><text:s/>904,76<text:s/></text:p>
          </table:table-cell>
          <table:table-cell office:value-type="string" table:style-name="ce19">
            <text:p>jul/2024 ago/2024</text:p>
          </table:table-cell>
          <table:table-cell office:value-type="float" office:value="-4129.5" table:style-name="ce18">
            <text:p>-4.129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02.78" table:style-name="ce18">
            <text:p><text:s/>13.10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848.75" table:style-name="ce18">
            <text:p><text:s/>14.848,75<text:s/></text:p>
          </table:table-cell>
          <table:table-cell office:value-type="float" office:value="69.8" table:style-name="ce18">
            <text:p><text:s/>6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3.06" table:style-name="ce18">
            <text:p><text:s/>1.083,06<text:s/></text:p>
          </table:table-cell>
          <table:table-cell office:value-type="string" table:style-name="ce19">
            <text:p>jul/2024 ago/2024</text:p>
          </table:table-cell>
          <table:table-cell office:value-type="float" office:value="-4946.25" table:style-name="ce18">
            <text:p>-4.946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55.36" table:style-name="ce18">
            <text:p><text:s/>11.05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Almeida Tadaies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874.98" table:style-name="ce18">
            <text:p><text:s/>14.874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1.28" table:style-name="ce18">
            <text:p><text:s/>1.191,28<text:s/></text:p>
          </table:table-cell>
          <table:table-cell office:value-type="string" table:style-name="ce19">
            <text:p>jul/2024 ago/2024</text:p>
          </table:table-cell>
          <table:table-cell office:value-type="float" office:value="-4504.04" table:style-name="ce18">
            <text:p>-4.504,04<text:s/></text:p>
          </table:table-cell>
          <table:table-cell office:value-type="float" office:value="-1984.8" table:style-name="ce18">
            <text:p>-1.984,80<text:s/></text:p>
          </table:table-cell>
          <table:table-cell office:value-type="float" office:value="9577.42" table:style-name="ce18">
            <text:p><text:s/>9.57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493.25" table:style-name="ce18">
            <text:p><text:s/>15.493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7.34" table:style-name="ce18">
            <text:p><text:s/>1.357,34<text:s/></text:p>
          </table:table-cell>
          <table:table-cell office:value-type="string" table:style-name="ce19">
            <text:p>jun/2024 jul/2024 ago/2024</text:p>
          </table:table-cell>
          <table:table-cell office:value-type="float" office:value="-4682.8" table:style-name="ce18">
            <text:p>-4.682,8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121.34" table:style-name="ce18">
            <text:p><text:s/>12.12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757.349999999999" table:style-name="ce18">
            <text:p><text:s/>16.757,35<text:s/></text:p>
          </table:table-cell>
          <table:table-cell office:value-type="float" office:value="1373.18" table:style-name="ce18">
            <text:p><text:s/>1.373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0.79" table:style-name="ce18">
            <text:p><text:s/>1.250,79<text:s/></text:p>
          </table:table-cell>
          <table:table-cell office:value-type="string" table:style-name="ce19">
            <text:p>jul/2024 ago/2024</text:p>
          </table:table-cell>
          <table:table-cell office:value-type="float" office:value="-5104.51" table:style-name="ce18">
            <text:p>-5.104,51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4226.88" table:style-name="ce18">
            <text:p><text:s/>14.226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iraldes Campos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8.17" table:style-name="ce18">
            <text:p><text:s/>1.078,17<text:s/></text:p>
          </table:table-cell>
          <table:table-cell office:value-type="string" table:style-name="ce19">
            <text:p>jul/2024 ago/2024</text:p>
          </table:table-cell>
          <table:table-cell office:value-type="float" office:value="-3380.59" table:style-name="ce18">
            <text:p>-3.380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82.7099999999991" table:style-name="ce18">
            <text:p><text:s/>8.88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28654.77" table:style-name="ce18">
            <text:p><text:s/>28.654,77<text:s/></text:p>
          </table:table-cell>
          <table:table-cell office:value-type="float" office:value="2560.4699999999998" table:style-name="ce18">
            <text:p><text:s/>2.560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05.01" table:style-name="ce18">
            <text:p><text:s/>2.005,01<text:s/></text:p>
          </table:table-cell>
          <table:table-cell office:value-type="string" table:style-name="ce19">
            <text:p>jul/2024 ago/2024</text:p>
          </table:table-cell>
          <table:table-cell office:value-type="float" office:value="-9182.68" table:style-name="ce18">
            <text:p>-9.182,6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3948.69" table:style-name="ce18">
            <text:p><text:s/>23.948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uerke Por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5447.33" table:style-name="ce18">
            <text:p><text:s/>25.44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4.71" table:style-name="ce18">
            <text:p><text:s/>1.794,71<text:s/></text:p>
          </table:table-cell>
          <table:table-cell office:value-type="string" table:style-name="ce19">
            <text:p>jul/2024 ago/2024</text:p>
          </table:table-cell>
          <table:table-cell office:value-type="float" office:value="-7560" table:style-name="ce18">
            <text:p>-7.56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682.04" table:style-name="ce18">
            <text:p><text:s/>19.68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Sichetti Ant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0841.54" table:style-name="ce18">
            <text:p><text:s/>20.841,54<text:s/></text:p>
          </table:table-cell>
          <table:table-cell office:value-type="float" office:value="1990.52" table:style-name="ce18">
            <text:p><text:s/>1.990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1.91" table:style-name="ce18">
            <text:p><text:s/>1.411,91<text:s/></text:p>
          </table:table-cell>
          <table:table-cell office:value-type="string" table:style-name="ce19">
            <text:p>jul/2024 ago/2024</text:p>
          </table:table-cell>
          <table:table-cell office:value-type="float" office:value="-6211.88" table:style-name="ce18">
            <text:p>-6.211,88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17994.7" table:style-name="ce18">
            <text:p><text:s/>17.994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Zanelli Silva Fa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6370.74" table:style-name="ce18">
            <text:p><text:s/>26.370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6.43" table:style-name="ce18">
            <text:p><text:s/>1.836,43<text:s/></text:p>
          </table:table-cell>
          <table:table-cell office:value-type="string" table:style-name="ce19">
            <text:p>jul/2024 ago/2024</text:p>
          </table:table-cell>
          <table:table-cell office:value-type="float" office:value="-7832.6" table:style-name="ce18">
            <text:p>-7.83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374.57" table:style-name="ce18">
            <text:p><text:s/>20.374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29758.9" table:style-name="ce18">
            <text:p><text:s/>29.758,90<text:s/></text:p>
          </table:table-cell>
          <table:table-cell office:value-type="float" office:value="152.88" table:style-name="ce18">
            <text:p><text:s/>152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5.67" table:style-name="ce18">
            <text:p><text:s/>2.105,67<text:s/></text:p>
          </table:table-cell>
          <table:table-cell office:value-type="string" table:style-name="ce19">
            <text:p>jul/2024 ago/2024</text:p>
          </table:table-cell>
          <table:table-cell office:value-type="float" office:value="-8954.9500000000007" table:style-name="ce18">
            <text:p>-8.954,95<text:s/></text:p>
          </table:table-cell>
          <table:table-cell office:value-type="float" office:value="-446.42" table:style-name="ce18">
            <text:p>-446,42<text:s/></text:p>
          </table:table-cell>
          <table:table-cell office:value-type="float" office:value="22616.080000000002" table:style-name="ce18">
            <text:p><text:s/>22.616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De Moura De Lim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3953.38" table:style-name="ce18">
            <text:p><text:s/>23.953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7.86" table:style-name="ce18">
            <text:p><text:s/>1.667,86<text:s/></text:p>
          </table:table-cell>
          <table:table-cell office:value-type="string" table:style-name="ce19">
            <text:p>jul/2024 ago/2024</text:p>
          </table:table-cell>
          <table:table-cell office:value-type="float" office:value="-7092.72" table:style-name="ce18">
            <text:p>-7.092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28.52" table:style-name="ce18">
            <text:p><text:s/>18.528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337.94" table:style-name="ce18">
            <text:p><text:s/>11.337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8.4" table:style-name="ce18">
            <text:p><text:s/>848,40<text:s/></text:p>
          </table:table-cell>
          <table:table-cell office:value-type="string" table:style-name="ce19">
            <text:p>jul/2024 ago/2024</text:p>
          </table:table-cell>
          <table:table-cell office:value-type="float" office:value="-3383.13" table:style-name="ce18">
            <text:p>-3.383,13<text:s/></text:p>
          </table:table-cell>
          <table:table-cell office:value-type="float" office:value="-1454.11" table:style-name="ce18">
            <text:p>-1.454,11<text:s/></text:p>
          </table:table-cell>
          <table:table-cell office:value-type="float" office:value="7349.1" table:style-name="ce18">
            <text:p><text:s/>7.34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 Regina Donato Rome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38340.160000000003" table:style-name="ce18">
            <text:p><text:s/>38.340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14.49" table:style-name="ce18">
            <text:p><text:s/>2.814,49<text:s/></text:p>
          </table:table-cell>
          <table:table-cell office:value-type="string" table:style-name="ce19">
            <text:p>jul/2024 ago/2024</text:p>
          </table:table-cell>
          <table:table-cell office:value-type="float" office:value="-11493.01" table:style-name="ce18">
            <text:p>-11.493,01<text:s/></text:p>
          </table:table-cell>
          <table:table-cell office:value-type="float" office:value="-1134.5899999999999" table:style-name="ce18">
            <text:p>-1.134,59<text:s/></text:p>
          </table:table-cell>
          <table:table-cell office:value-type="float" office:value="28527.05" table:style-name="ce18">
            <text:p><text:s/>28.52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960.03" table:style-name="ce18">
            <text:p><text:s/>12.960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3.53" table:style-name="ce18">
            <text:p><text:s/>903,53<text:s/></text:p>
          </table:table-cell>
          <table:table-cell office:value-type="string" table:style-name="ce19">
            <text:p>jul/2024 ago/2024</text:p>
          </table:table-cell>
          <table:table-cell office:value-type="float" office:value="-3685.69" table:style-name="ce18">
            <text:p>-3.685,69<text:s/></text:p>
          </table:table-cell>
          <table:table-cell office:value-type="float" office:value="-1770.56" table:style-name="ce18">
            <text:p>-1.770,56<text:s/></text:p>
          </table:table-cell>
          <table:table-cell office:value-type="float" office:value="8407.31" table:style-name="ce18">
            <text:p><text:s/>8.407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26.48" table:style-name="ce18">
            <text:p><text:s/>13.026,48<text:s/></text:p>
          </table:table-cell>
          <table:table-cell office:value-type="float" office:value="65.209999999999994" table:style-name="ce18">
            <text:p><text:s/>65,21<text:s/></text:p>
          </table:table-cell>
          <table:table-cell office:value-type="float" office:value="3240.72" table:style-name="ce18">
            <text:p><text:s/>3.240,72<text:s/></text:p>
          </table:table-cell>
          <table:table-cell office:value-type="float" office:value="904.86" table:style-name="ce18">
            <text:p><text:s/>904,86<text:s/></text:p>
          </table:table-cell>
          <table:table-cell office:value-type="string" table:style-name="ce19">
            <text:p>jul/2024 ago/2024</text:p>
          </table:table-cell>
          <table:table-cell office:value-type="float" office:value="-4130.88" table:style-name="ce18">
            <text:p>-4.130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06.39" table:style-name="ce18">
            <text:p><text:s/>13.10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77.43" table:style-name="ce18">
            <text:p><text:s/>12.677,43<text:s/></text:p>
          </table:table-cell>
          <table:table-cell office:value-type="float" office:value="63.79" table:style-name="ce18">
            <text:p><text:s/>63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3.81" table:style-name="ce18">
            <text:p><text:s/>883,81<text:s/></text:p>
          </table:table-cell>
          <table:table-cell office:value-type="string" table:style-name="ce19">
            <text:p>jul/2024 ago/2024</text:p>
          </table:table-cell>
          <table:table-cell office:value-type="float" office:value="-3828.2" table:style-name="ce18">
            <text:p>-3.828,20<text:s/></text:p>
          </table:table-cell>
          <table:table-cell office:value-type="float" office:value="-1048.9000000000001" table:style-name="ce18">
            <text:p>-1.048,90<text:s/></text:p>
          </table:table-cell>
          <table:table-cell office:value-type="float" office:value="8747.93" table:style-name="ce18">
            <text:p><text:s/>8.74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910.13" table:style-name="ce18">
            <text:p><text:s/>11.910,13<text:s/></text:p>
          </table:table-cell>
          <table:table-cell office:value-type="float" office:value="59.63" table:style-name="ce18">
            <text:p><text:s/>59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7.3" table:style-name="ce18">
            <text:p><text:s/>827,30<text:s/></text:p>
          </table:table-cell>
          <table:table-cell office:value-type="string" table:style-name="ce19">
            <text:p>jul/2024 ago/2024</text:p>
          </table:table-cell>
          <table:table-cell office:value-type="float" office:value="-3564.81" table:style-name="ce18">
            <text:p>-3.564,81<text:s/></text:p>
          </table:table-cell>
          <table:table-cell office:value-type="float" office:value="-155.86000000000001" table:style-name="ce18">
            <text:p>-155,86<text:s/></text:p>
          </table:table-cell>
          <table:table-cell office:value-type="float" office:value="9076.39" table:style-name="ce18">
            <text:p><text:s/>9.07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arine Andrea Santos Coe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29146.61" table:style-name="ce18">
            <text:p><text:s/>29.146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19.4499999999998" table:style-name="ce18">
            <text:p><text:s/>2.219,45<text:s/></text:p>
          </table:table-cell>
          <table:table-cell office:value-type="string" table:style-name="ce19">
            <text:p>jul/2024 ago/2024</text:p>
          </table:table-cell>
          <table:table-cell office:value-type="float" office:value="-9381.51" table:style-name="ce18">
            <text:p>-9.381,51<text:s/></text:p>
          </table:table-cell>
          <table:table-cell office:value-type="float" office:value="-1630.85" table:style-name="ce18">
            <text:p>-1.630,85<text:s/></text:p>
          </table:table-cell>
          <table:table-cell office:value-type="float" office:value="20353.7" table:style-name="ce18">
            <text:p><text:s/>20.353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71.37" table:style-name="ce18">
            <text:p><text:s/>13.871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7.05" table:style-name="ce18">
            <text:p><text:s/>967,05<text:s/></text:p>
          </table:table-cell>
          <table:table-cell office:value-type="string" table:style-name="ce19">
            <text:p>jul/2024 ago/2024</text:p>
          </table:table-cell>
          <table:table-cell office:value-type="float" office:value="-3982.81" table:style-name="ce18">
            <text:p>-3.982,81<text:s/></text:p>
          </table:table-cell>
          <table:table-cell office:value-type="float" office:value="-1937.43" table:style-name="ce18">
            <text:p>-1.937,43<text:s/></text:p>
          </table:table-cell>
          <table:table-cell office:value-type="float" office:value="8918.18" table:style-name="ce18">
            <text:p><text:s/>8.91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311.49" table:style-name="ce18">
            <text:p><text:s/>15.311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92.97" table:style-name="ce18">
            <text:p><text:s/>3.892,97<text:s/></text:p>
          </table:table-cell>
          <table:table-cell office:value-type="float" office:value="1134.49" table:style-name="ce18">
            <text:p><text:s/>1.134,49<text:s/></text:p>
          </table:table-cell>
          <table:table-cell office:value-type="string" table:style-name="ce19">
            <text:p>jul/2024 ago/2024</text:p>
          </table:table-cell>
          <table:table-cell office:value-type="float" office:value="-4977.67" table:style-name="ce18">
            <text:p>-4.977,6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5314.83" table:style-name="ce18">
            <text:p><text:s/>15.31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De Lima Niemietz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7662.57" table:style-name="ce18">
            <text:p><text:s/>27.66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63.08" table:style-name="ce18">
            <text:p><text:s/>1.963,08<text:s/></text:p>
          </table:table-cell>
          <table:table-cell office:value-type="string" table:style-name="ce19">
            <text:p>jul/2024 ago/2024</text:p>
          </table:table-cell>
          <table:table-cell office:value-type="float" office:value="-8244.24" table:style-name="ce18">
            <text:p>-8.244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381.41" table:style-name="ce18">
            <text:p><text:s/>21.381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824.91" table:style-name="ce18">
            <text:p><text:s/>15.824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3.2" table:style-name="ce18">
            <text:p><text:s/>1.183,20<text:s/></text:p>
          </table:table-cell>
          <table:table-cell office:value-type="string" table:style-name="ce19">
            <text:p>jul/2024 ago/2024</text:p>
          </table:table-cell>
          <table:table-cell office:value-type="float" office:value="-4798.1499999999996" table:style-name="ce18">
            <text:p>-4.798,1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163.51" table:style-name="ce18">
            <text:p><text:s/>12.163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28997.09" table:style-name="ce18">
            <text:p><text:s/>28.997,09<text:s/></text:p>
          </table:table-cell>
          <table:table-cell office:value-type="float" office:value="2689.94" table:style-name="ce18">
            <text:p><text:s/>2.68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36.56" table:style-name="ce18">
            <text:p><text:s/>2.236,56<text:s/></text:p>
          </table:table-cell>
          <table:table-cell office:value-type="string" table:style-name="ce19">
            <text:p>jul/2024 ago/2024</text:p>
          </table:table-cell>
          <table:table-cell office:value-type="float" office:value="-10496.62" table:style-name="ce18">
            <text:p>-10.496,62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3331.43" table:style-name="ce18">
            <text:p><text:s/>23.331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47.35" table:style-name="ce18">
            <text:p><text:s/>13.747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4.86" table:style-name="ce18">
            <text:p><text:s/>904,86<text:s/></text:p>
          </table:table-cell>
          <table:table-cell office:value-type="string" table:style-name="ce19">
            <text:p>jul/2024 ago/2024</text:p>
          </table:table-cell>
          <table:table-cell office:value-type="float" office:value="-3902.57" table:style-name="ce18">
            <text:p>-3.902,5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709.45" table:style-name="ce18">
            <text:p><text:s/>10.709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Correi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9.61" table:style-name="ce18">
            <text:p><text:s/>12.02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1.9" table:style-name="ce18">
            <text:p><text:s/>881,90<text:s/></text:p>
          </table:table-cell>
          <table:table-cell office:value-type="string" table:style-name="ce19">
            <text:p>jul/2024 ago/2024</text:p>
          </table:table-cell>
          <table:table-cell office:value-type="float" office:value="-3415.4" table:style-name="ce18">
            <text:p>-3.415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96.11" table:style-name="ce18">
            <text:p><text:s/>9.49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Mayumi Sato Og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7" table:style-name="ce18">
            <text:p><text:s/>9.548,77<text:s/></text:p>
          </table:table-cell>
          <table:table-cell office:value-type="float" office:value="844.53" table:style-name="ce18">
            <text:p><text:s/>84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.27" table:style-name="ce18">
            <text:p><text:s/>663,27<text:s/></text:p>
          </table:table-cell>
          <table:table-cell office:value-type="string" table:style-name="ce19">
            <text:p>jul/2024 ago/2024</text:p>
          </table:table-cell>
          <table:table-cell office:value-type="float" office:value="-2495.77" table:style-name="ce18">
            <text:p>-2.495,77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8530.61" table:style-name="ce18">
            <text:p><text:s/>8.530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937.75" table:style-name="ce18">
            <text:p><text:s/>14.937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8.82" table:style-name="ce18">
            <text:p><text:s/>1.148,82<text:s/></text:p>
          </table:table-cell>
          <table:table-cell office:value-type="string" table:style-name="ce19">
            <text:p>jul/2024 ago/2024</text:p>
          </table:table-cell>
          <table:table-cell office:value-type="float" office:value="-5059.9799999999996" table:style-name="ce18">
            <text:p>-5.059,9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980.14" table:style-name="ce18">
            <text:p><text:s/>10.980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31122.080000000002" table:style-name="ce18">
            <text:p><text:s/>31.122,08<text:s/></text:p>
          </table:table-cell>
          <table:table-cell office:value-type="float" office:value="2752.56" table:style-name="ce18">
            <text:p><text:s/>2.752,56<text:s/></text:p>
          </table:table-cell>
          <table:table-cell office:value-type="float" office:value="8257.68" table:style-name="ce18">
            <text:p><text:s/>8.257,68<text:s/></text:p>
          </table:table-cell>
          <table:table-cell office:value-type="float" office:value="2161.8200000000002" table:style-name="ce18">
            <text:p><text:s/>2.161,82<text:s/></text:p>
          </table:table-cell>
          <table:table-cell office:value-type="string" table:style-name="ce19">
            <text:p>jul/2024 ago/2024</text:p>
          </table:table-cell>
          <table:table-cell office:value-type="float" office:value="-10916.51" table:style-name="ce18">
            <text:p>-10.916,5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33294.959999999999" table:style-name="ce18">
            <text:p><text:s/>33.294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rissa Perna Filgueira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47.11" table:style-name="ce18">
            <text:p><text:s/>14.04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9.01" table:style-name="ce18">
            <text:p><text:s/>1.569,01<text:s/></text:p>
          </table:table-cell>
          <table:table-cell office:value-type="string" table:style-name="ce19">
            <text:p>jul/2024 ago/2024</text:p>
          </table:table-cell>
          <table:table-cell office:value-type="float" office:value="-4369.67" table:style-name="ce18">
            <text:p>-4.36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46.45" table:style-name="ce18">
            <text:p><text:s/>11.246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Aparecida Loure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61.8500000000004" table:style-name="ce18">
            <text:p><text:s/>4.561,85<text:s/></text:p>
          </table:table-cell>
          <table:table-cell office:value-type="float" office:value="1032.8800000000001" table:style-name="ce18">
            <text:p><text:s/>1.032,88<text:s/></text:p>
          </table:table-cell>
          <table:table-cell office:value-type="string" table:style-name="ce19">
            <text:p>jul/2024 ago/2024</text:p>
          </table:table-cell>
          <table:table-cell office:value-type="float" office:value="-2926.09" table:style-name="ce18">
            <text:p>-2.926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92.34" table:style-name="ce18">
            <text:p><text:s/>11.79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858.23" table:style-name="ce18">
            <text:p><text:s/>15.858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4.21" table:style-name="ce18">
            <text:p><text:s/>1.104,21<text:s/></text:p>
          </table:table-cell>
          <table:table-cell office:value-type="string" table:style-name="ce19">
            <text:p>jul/2024 ago/2024</text:p>
          </table:table-cell>
          <table:table-cell office:value-type="float" office:value="-5092.25" table:style-name="ce18">
            <text:p>-5.092,2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826.98" table:style-name="ce18">
            <text:p><text:s/>11.82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71.37" table:style-name="ce18">
            <text:p><text:s/>13.871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7.05" table:style-name="ce18">
            <text:p><text:s/>967,05<text:s/></text:p>
          </table:table-cell>
          <table:table-cell office:value-type="string" table:style-name="ce19">
            <text:p>jul/2024 ago/2024</text:p>
          </table:table-cell>
          <table:table-cell office:value-type="float" office:value="-4098.05" table:style-name="ce18">
            <text:p>-4.098,05<text:s/></text:p>
          </table:table-cell>
          <table:table-cell office:value-type="float" office:value="-2991.46" table:style-name="ce18">
            <text:p>-2.991,46<text:s/></text:p>
          </table:table-cell>
          <table:table-cell office:value-type="float" office:value="7748.91" table:style-name="ce18">
            <text:p><text:s/>7.748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767.36" table:style-name="ce18">
            <text:p><text:s/>11.767,36<text:s/></text:p>
          </table:table-cell>
          <table:table-cell office:value-type="float" office:value="1126.99" table:style-name="ce18">
            <text:p><text:s/>1.12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5.61" table:style-name="ce18">
            <text:p><text:s/>865,61<text:s/></text:p>
          </table:table-cell>
          <table:table-cell office:value-type="string" table:style-name="ce19">
            <text:p>jul/2024 ago/2024</text:p>
          </table:table-cell>
          <table:table-cell office:value-type="float" office:value="-3833.58" table:style-name="ce18">
            <text:p>-3.833,5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879.93" table:style-name="ce18">
            <text:p><text:s/>9.87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689.04" table:style-name="ce18">
            <text:p><text:s/>15.689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6.05" table:style-name="ce18">
            <text:p><text:s/>1.136,05<text:s/></text:p>
          </table:table-cell>
          <table:table-cell office:value-type="string" table:style-name="ce19">
            <text:p>jul/2024 ago/2024</text:p>
          </table:table-cell>
          <table:table-cell office:value-type="float" office:value="-4655.3999999999996" table:style-name="ce18">
            <text:p>-4.655,4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123.24" table:style-name="ce18">
            <text:p><text:s/>12.12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42.5" table:style-name="ce18">
            <text:p><text:s/>13.942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3.77" table:style-name="ce18">
            <text:p><text:s/>3.483,77<text:s/></text:p>
          </table:table-cell>
          <table:table-cell office:value-type="float" office:value="968.48" table:style-name="ce18">
            <text:p><text:s/>968,48<text:s/></text:p>
          </table:table-cell>
          <table:table-cell office:value-type="string" table:style-name="ce19">
            <text:p>jul/2024 ago/2024</text:p>
          </table:table-cell>
          <table:table-cell office:value-type="float" office:value="-4358.2700000000004" table:style-name="ce18">
            <text:p>-4.358,27<text:s/></text:p>
          </table:table-cell>
          <table:table-cell office:value-type="float" office:value="-1421.26" table:style-name="ce18">
            <text:p>-1.421,26<text:s/></text:p>
          </table:table-cell>
          <table:table-cell office:value-type="float" office:value="12615.22" table:style-name="ce18">
            <text:p><text:s/>12.615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455.39" table:style-name="ce18">
            <text:p><text:s/>17.455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3.1300000000001" table:style-name="ce18">
            <text:p><text:s/>1.213,13<text:s/></text:p>
          </table:table-cell>
          <table:table-cell office:value-type="string" table:style-name="ce19">
            <text:p>jul/2024 ago/2024</text:p>
          </table:table-cell>
          <table:table-cell office:value-type="float" office:value="-5207.97" table:style-name="ce18">
            <text:p>-5.207,97<text:s/></text:p>
          </table:table-cell>
          <table:table-cell office:value-type="float" office:value="-3135.31" table:style-name="ce18">
            <text:p>-3.135,31<text:s/></text:p>
          </table:table-cell>
          <table:table-cell office:value-type="float" office:value="10325.24" table:style-name="ce18">
            <text:p><text:s/>10.325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255.5" table:style-name="ce18">
            <text:p><text:s/>15.255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9.68" table:style-name="ce18">
            <text:p><text:s/>1.059,68<text:s/></text:p>
          </table:table-cell>
          <table:table-cell office:value-type="string" table:style-name="ce19">
            <text:p>jul/2024 ago/2024</text:p>
          </table:table-cell>
          <table:table-cell office:value-type="float" office:value="-4850.07" table:style-name="ce18">
            <text:p>-4.850,07<text:s/></text:p>
          </table:table-cell>
          <table:table-cell office:value-type="float" office:value="-2113.25" table:style-name="ce18">
            <text:p>-2.113,25<text:s/></text:p>
          </table:table-cell>
          <table:table-cell office:value-type="float" office:value="9351.86" table:style-name="ce18">
            <text:p><text:s/>9.351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233.939999999999" table:style-name="ce18">
            <text:p><text:s/>17.233,94<text:s/></text:p>
          </table:table-cell>
          <table:table-cell office:value-type="float" office:value="87.45" table:style-name="ce18">
            <text:p><text:s/>87,45<text:s/></text:p>
          </table:table-cell>
          <table:table-cell office:value-type="float" office:value="4634.95" table:style-name="ce18">
            <text:p><text:s/>4.634,95<text:s/></text:p>
          </table:table-cell>
          <table:table-cell office:value-type="float" office:value="1201.68" table:style-name="ce18">
            <text:p><text:s/>1.201,68<text:s/></text:p>
          </table:table-cell>
          <table:table-cell office:value-type="string" table:style-name="ce19">
            <text:p>jul/2024 ago/2024</text:p>
          </table:table-cell>
          <table:table-cell office:value-type="float" office:value="-6297.29" table:style-name="ce18">
            <text:p>-6.297,2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6814.28" table:style-name="ce18">
            <text:p><text:s/>16.81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Aparecido Ur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67.99" table:style-name="ce18">
            <text:p><text:s/>7.267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2.74" table:style-name="ce18">
            <text:p><text:s/>822,74<text:s/></text:p>
          </table:table-cell>
          <table:table-cell office:value-type="string" table:style-name="ce19">
            <text:p>jul/2024 ago/2024</text:p>
          </table:table-cell>
          <table:table-cell office:value-type="float" office:value="-2400.58" table:style-name="ce18">
            <text:p>-2.400,58<text:s/></text:p>
          </table:table-cell>
          <table:table-cell office:value-type="float" office:value="-1013.15" table:style-name="ce18">
            <text:p>-1.013,15<text:s/></text:p>
          </table:table-cell>
          <table:table-cell office:value-type="float" office:value="4677" table:style-name="ce18">
            <text:p><text:s/>4.677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25122.03" table:style-name="ce18">
            <text:p><text:s/>25.122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0.81" table:style-name="ce18">
            <text:p><text:s/>1.870,81<text:s/></text:p>
          </table:table-cell>
          <table:table-cell office:value-type="string" table:style-name="ce19">
            <text:p>jul/2024 ago/2024</text:p>
          </table:table-cell>
          <table:table-cell office:value-type="float" office:value="-8438.82" table:style-name="ce18">
            <text:p>-8.438,82<text:s/></text:p>
          </table:table-cell>
          <table:table-cell office:value-type="float" office:value="-2017.02" table:style-name="ce18">
            <text:p>-2.017,02<text:s/></text:p>
          </table:table-cell>
          <table:table-cell office:value-type="float" office:value="16537" table:style-name="ce18">
            <text:p><text:s/>16.537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59.6200000000008" table:style-name="ce18">
            <text:p><text:s/>9.459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0.08" table:style-name="ce18">
            <text:p><text:s/>1.070,08<text:s/></text:p>
          </table:table-cell>
          <table:table-cell office:value-type="string" table:style-name="ce19">
            <text:p>jul/2024 ago/2024</text:p>
          </table:table-cell>
          <table:table-cell office:value-type="float" office:value="-3404.49" table:style-name="ce18">
            <text:p>-3.404,49<text:s/></text:p>
          </table:table-cell>
          <table:table-cell office:value-type="float" office:value="-983.13" table:style-name="ce18">
            <text:p>-983,13<text:s/></text:p>
          </table:table-cell>
          <table:table-cell office:value-type="float" office:value="6142.08" table:style-name="ce18">
            <text:p><text:s/>6.142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34190.26" table:style-name="ce18">
            <text:p><text:s/>34.190,26<text:s/></text:p>
          </table:table-cell>
          <table:table-cell office:value-type="float" office:value="171.11" table:style-name="ce18">
            <text:p><text:s/>171,11<text:s/></text:p>
          </table:table-cell>
          <table:table-cell office:value-type="float" office:value="9068.68" table:style-name="ce18">
            <text:p><text:s/>9.068,68<text:s/></text:p>
          </table:table-cell>
          <table:table-cell office:value-type="float" office:value="2374.11" table:style-name="ce18">
            <text:p><text:s/>2.374,11<text:s/></text:p>
          </table:table-cell>
          <table:table-cell office:value-type="string" table:style-name="ce19">
            <text:p>jul/2024 ago/2024</text:p>
          </table:table-cell>
          <table:table-cell office:value-type="float" office:value="-12377.76" table:style-name="ce18">
            <text:p>-12.377,7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33337.519999999997" table:style-name="ce18">
            <text:p><text:s/>33.337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37.16" table:style-name="ce18">
            <text:p><text:s/>13.637,16<text:s/></text:p>
          </table:table-cell>
          <table:table-cell office:value-type="float" office:value="1206.1199999999999" table:style-name="ce18">
            <text:p><text:s/>1.206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5.52" table:style-name="ce18">
            <text:p><text:s/>1.015,52<text:s/></text:p>
          </table:table-cell>
          <table:table-cell office:value-type="string" table:style-name="ce19">
            <text:p>jul/2024 ago/2024</text:p>
          </table:table-cell>
          <table:table-cell office:value-type="float" office:value="-4387.57" table:style-name="ce18">
            <text:p>-4.387,57<text:s/></text:p>
          </table:table-cell>
          <table:table-cell office:value-type="float" office:value="-1201.3699999999999" table:style-name="ce18">
            <text:p>-1.201,37<text:s/></text:p>
          </table:table-cell>
          <table:table-cell office:value-type="float" office:value="10269.86" table:style-name="ce18">
            <text:p><text:s/>10.269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23130.89" table:style-name="ce18">
            <text:p><text:s/>23.13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5.49" table:style-name="ce18">
            <text:p><text:s/>1.735,49<text:s/></text:p>
          </table:table-cell>
          <table:table-cell office:value-type="string" table:style-name="ce19">
            <text:p>jul/2024 ago/2024</text:p>
          </table:table-cell>
          <table:table-cell office:value-type="float" office:value="-7586.43" table:style-name="ce18">
            <text:p>-7.586,43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7203.04" table:style-name="ce18">
            <text:p><text:s/>17.203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512.36" table:style-name="ce18">
            <text:p><text:s/>15.51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4.8399999999999" table:style-name="ce18">
            <text:p><text:s/>1.164,84<text:s/></text:p>
          </table:table-cell>
          <table:table-cell office:value-type="string" table:style-name="ce19">
            <text:p>jul/2024 ago/2024</text:p>
          </table:table-cell>
          <table:table-cell office:value-type="float" office:value="-4469.82" table:style-name="ce18">
            <text:p>-4.469,82<text:s/></text:p>
          </table:table-cell>
          <table:table-cell office:value-type="float" office:value="-1972.12" table:style-name="ce18">
            <text:p>-1.972,12<text:s/></text:p>
          </table:table-cell>
          <table:table-cell office:value-type="float" office:value="10235.26" table:style-name="ce18">
            <text:p><text:s/>10.23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718.48" table:style-name="ce18">
            <text:p><text:s/>11.718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7.36" table:style-name="ce18">
            <text:p><text:s/>837,36<text:s/></text:p>
          </table:table-cell>
          <table:table-cell office:value-type="string" table:style-name="ce19">
            <text:p>jul/2024 ago/2024</text:p>
          </table:table-cell>
          <table:table-cell office:value-type="float" office:value="-3484.26" table:style-name="ce18">
            <text:p>-3.484,26<text:s/></text:p>
          </table:table-cell>
          <table:table-cell office:value-type="float" office:value="-1710.51" table:style-name="ce18">
            <text:p>-1.710,51<text:s/></text:p>
          </table:table-cell>
          <table:table-cell office:value-type="float" office:value="7361.07" table:style-name="ce18">
            <text:p><text:s/>7.36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lton Batista De Sous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5013.63" table:style-name="ce18">
            <text:p><text:s/>2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6" table:style-name="ce18">
            <text:p><text:s/>1.726,00<text:s/></text:p>
          </table:table-cell>
          <table:table-cell office:value-type="string" table:style-name="ce19">
            <text:p>jul/2024 ago/2024</text:p>
          </table:table-cell>
          <table:table-cell office:value-type="float" office:value="-7420.78" table:style-name="ce18">
            <text:p>-7.420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318.849999999999" table:style-name="ce18">
            <text:p><text:s/>19.31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verson Cesar Teix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45.59" table:style-name="ce18">
            <text:p><text:s/>9.345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4.06" table:style-name="ce18">
            <text:p><text:s/>2.264,06<text:s/></text:p>
          </table:table-cell>
          <table:table-cell office:value-type="float" office:value="649.16999999999996" table:style-name="ce18">
            <text:p><text:s/>649,17<text:s/></text:p>
          </table:table-cell>
          <table:table-cell office:value-type="string" table:style-name="ce19">
            <text:p>jul/2024 ago/2024</text:p>
          </table:table-cell>
          <table:table-cell office:value-type="float" office:value="-2461.89" table:style-name="ce18">
            <text:p>-2.461,89<text:s/></text:p>
          </table:table-cell>
          <table:table-cell office:value-type="float" office:value="-1915.88" table:style-name="ce18">
            <text:p>-1.915,88<text:s/></text:p>
          </table:table-cell>
          <table:table-cell office:value-type="float" office:value="7881.05" table:style-name="ce18">
            <text:p><text:s/>7.881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927.23" table:style-name="ce18">
            <text:p><text:s/>14.927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6.8800000000001" table:style-name="ce18">
            <text:p><text:s/>1.036,88<text:s/></text:p>
          </table:table-cell>
          <table:table-cell office:value-type="string" table:style-name="ce19">
            <text:p>jul/2024 ago/2024</text:p>
          </table:table-cell>
          <table:table-cell office:value-type="float" office:value="-4391.8100000000004" table:style-name="ce18">
            <text:p>-4.391,8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525.85" table:style-name="ce18">
            <text:p><text:s/>11.525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360.63" table:style-name="ce18">
            <text:p><text:s/>15.360,63<text:s/></text:p>
          </table:table-cell>
          <table:table-cell office:value-type="float" office:value="1379.67" table:style-name="ce18">
            <text:p><text:s/>1.37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8.8" table:style-name="ce18">
            <text:p><text:s/>1.078,80<text:s/></text:p>
          </table:table-cell>
          <table:table-cell office:value-type="string" table:style-name="ce19">
            <text:p>jul/2024 ago/2024</text:p>
          </table:table-cell>
          <table:table-cell office:value-type="float" office:value="-4600.47" table:style-name="ce18">
            <text:p>-4.600,4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172.18" table:style-name="ce18">
            <text:p><text:s/>13.172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De Paula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810.14" table:style-name="ce18">
            <text:p><text:s/>14.810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3.9000000000001" table:style-name="ce18">
            <text:p><text:s/>1.153,90<text:s/></text:p>
          </table:table-cell>
          <table:table-cell office:value-type="string" table:style-name="ce19">
            <text:p>jul/2024 ago/2024</text:p>
          </table:table-cell>
          <table:table-cell office:value-type="float" office:value="-4515.88" table:style-name="ce18">
            <text:p>-4.515,88<text:s/></text:p>
          </table:table-cell>
          <table:table-cell office:value-type="float" office:value="-1364.83" table:style-name="ce18">
            <text:p>-1.364,83<text:s/></text:p>
          </table:table-cell>
          <table:table-cell office:value-type="float" office:value="10083.33" table:style-name="ce18">
            <text:p><text:s/>10.08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Juli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986.009999999998" table:style-name="ce18">
            <text:p><text:s/>16.98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0.1400000000001" table:style-name="ce18">
            <text:p><text:s/>1.190,14<text:s/></text:p>
          </table:table-cell>
          <table:table-cell office:value-type="string" table:style-name="ce19">
            <text:p>jul/2024 ago/2024</text:p>
          </table:table-cell>
          <table:table-cell office:value-type="float" office:value="-5029.8999999999996" table:style-name="ce18">
            <text:p>-5.029,90<text:s/></text:p>
          </table:table-cell>
          <table:table-cell office:value-type="float" office:value="-668.8" table:style-name="ce18">
            <text:p>-668,80<text:s/></text:p>
          </table:table-cell>
          <table:table-cell office:value-type="float" office:value="12477.45" table:style-name="ce18">
            <text:p><text:s/>12.477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52.93" table:style-name="ce18">
            <text:p><text:s/>13.452,93<text:s/></text:p>
          </table:table-cell>
          <table:table-cell office:value-type="float" office:value="1206.1199999999999" table:style-name="ce18">
            <text:p><text:s/>1.206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3.57" table:style-name="ce18">
            <text:p><text:s/>943,57<text:s/></text:p>
          </table:table-cell>
          <table:table-cell office:value-type="string" table:style-name="ce19">
            <text:p>jul/2024 ago/2024</text:p>
          </table:table-cell>
          <table:table-cell office:value-type="float" office:value="-3914.67" table:style-name="ce18">
            <text:p>-3.914,6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644.74" table:style-name="ce18">
            <text:p><text:s/>11.644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26868.400000000001" table:style-name="ce18">
            <text:p><text:s/>26.868,40<text:s/></text:p>
          </table:table-cell>
          <table:table-cell office:value-type="float" office:value="135.19999999999999" table:style-name="ce18">
            <text:p><text:s/>135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3.14" table:style-name="ce18">
            <text:p><text:s/>1.873,14<text:s/></text:p>
          </table:table-cell>
          <table:table-cell office:value-type="string" table:style-name="ce19">
            <text:p>jul/2024 ago/2024</text:p>
          </table:table-cell>
          <table:table-cell office:value-type="float" office:value="-9837.7000000000007" table:style-name="ce18">
            <text:p>-9.837,7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8950.16" table:style-name="ce18">
            <text:p><text:s/>18.950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21.79" table:style-name="ce18">
            <text:p><text:s/>13.621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5.21" table:style-name="ce18">
            <text:p><text:s/>1.015,21<text:s/></text:p>
          </table:table-cell>
          <table:table-cell office:value-type="string" table:style-name="ce19">
            <text:p>jul/2024 ago/2024</text:p>
          </table:table-cell>
          <table:table-cell office:value-type="float" office:value="-3776.79" table:style-name="ce18">
            <text:p>-3.776,79<text:s/></text:p>
          </table:table-cell>
          <table:table-cell office:value-type="float" office:value="-1357.23" table:style-name="ce18">
            <text:p>-1.357,23<text:s/></text:p>
          </table:table-cell>
          <table:table-cell office:value-type="float" office:value="9502.98" table:style-name="ce18">
            <text:p><text:s/>9.50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937.25" table:style-name="ce18">
            <text:p><text:s/>15.937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7.1600000000001" table:style-name="ce18">
            <text:p><text:s/>1.187,16<text:s/></text:p>
          </table:table-cell>
          <table:table-cell office:value-type="string" table:style-name="ce19">
            <text:p>jul/2024 ago/2024</text:p>
          </table:table-cell>
          <table:table-cell office:value-type="float" office:value="-4744.97" table:style-name="ce18">
            <text:p>-4.744,9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332.99" table:style-name="ce18">
            <text:p><text:s/>12.33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5766.23" table:style-name="ce18">
            <text:p><text:s/>25.766,23<text:s/></text:p>
          </table:table-cell>
          <table:table-cell office:value-type="float" office:value="2388.5300000000002" table:style-name="ce18">
            <text:p><text:s/>2.38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1.11" table:style-name="ce18">
            <text:p><text:s/>1.851,11<text:s/></text:p>
          </table:table-cell>
          <table:table-cell office:value-type="string" table:style-name="ce19">
            <text:p>jul/2024 ago/2024</text:p>
          </table:table-cell>
          <table:table-cell office:value-type="float" office:value="-9718.51" table:style-name="ce18">
            <text:p>-9.718,5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0198.48" table:style-name="ce18">
            <text:p><text:s/>20.198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o Cabeca Bon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496.32" table:style-name="ce18">
            <text:p><text:s/>12.496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86.39" table:style-name="ce18">
            <text:p><text:s/>3.086,39<text:s/></text:p>
          </table:table-cell>
          <table:table-cell office:value-type="float" office:value="852.48" table:style-name="ce18">
            <text:p><text:s/>852,48<text:s/></text:p>
          </table:table-cell>
          <table:table-cell office:value-type="string" table:style-name="ce19">
            <text:p>jul/2024 ago/2024</text:p>
          </table:table-cell>
          <table:table-cell office:value-type="float" office:value="-3970.37" table:style-name="ce18">
            <text:p>-3.970,37<text:s/></text:p>
          </table:table-cell>
          <table:table-cell office:value-type="float" office:value="-2038.45" table:style-name="ce18">
            <text:p>-2.038,45<text:s/></text:p>
          </table:table-cell>
          <table:table-cell office:value-type="float" office:value="10426.370000000001" table:style-name="ce18">
            <text:p><text:s/>10.426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9652.77" table:style-name="ce18">
            <text:p><text:s/>19.652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5.07" table:style-name="ce18">
            <text:p><text:s/>1.365,07<text:s/></text:p>
          </table:table-cell>
          <table:table-cell office:value-type="string" table:style-name="ce19">
            <text:p>jul/2024 ago/2024</text:p>
          </table:table-cell>
          <table:table-cell office:value-type="float" office:value="-6123.3" table:style-name="ce18">
            <text:p>-6.123,30<text:s/></text:p>
          </table:table-cell>
          <table:table-cell office:value-type="float" office:value="-2164.33" table:style-name="ce18">
            <text:p>-2.164,33<text:s/></text:p>
          </table:table-cell>
          <table:table-cell office:value-type="float" office:value="12730.21" table:style-name="ce18">
            <text:p><text:s/>12.73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23250.11" table:style-name="ce18">
            <text:p><text:s/>23.250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0.87" table:style-name="ce18">
            <text:p><text:s/>1.620,87<text:s/></text:p>
          </table:table-cell>
          <table:table-cell office:value-type="string" table:style-name="ce19">
            <text:p>jul/2024 ago/2024</text:p>
          </table:table-cell>
          <table:table-cell office:value-type="float" office:value="-7254.35" table:style-name="ce18">
            <text:p>-7.254,35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7539.72" table:style-name="ce18">
            <text:p><text:s/>17.53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20649.25" table:style-name="ce18">
            <text:p><text:s/>20.649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9.32" table:style-name="ce18">
            <text:p><text:s/>1.549,32<text:s/></text:p>
          </table:table-cell>
          <table:table-cell office:value-type="string" table:style-name="ce19">
            <text:p>jul/2024 ago/2024</text:p>
          </table:table-cell>
          <table:table-cell office:value-type="float" office:value="-6525.64" table:style-name="ce18">
            <text:p>-6.525,64<text:s/></text:p>
          </table:table-cell>
          <table:table-cell office:value-type="float" office:value="-73.8" table:style-name="ce18">
            <text:p>-73,80<text:s/></text:p>
          </table:table-cell>
          <table:table-cell office:value-type="float" office:value="15599.13" table:style-name="ce18">
            <text:p><text:s/>15.59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Maria Do Socorro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381.330000000002" table:style-name="ce18">
            <text:p><text:s/>18.381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4.33" table:style-name="ce18">
            <text:p><text:s/>1.374,33<text:s/></text:p>
          </table:table-cell>
          <table:table-cell office:value-type="string" table:style-name="ce19">
            <text:p>jul/2024 ago/2024</text:p>
          </table:table-cell>
          <table:table-cell office:value-type="float" office:value="-5455.91" table:style-name="ce18">
            <text:p>-5.455,91<text:s/></text:p>
          </table:table-cell>
          <table:table-cell office:value-type="float" office:value="-1277.98" table:style-name="ce18">
            <text:p>-1.277,98<text:s/></text:p>
          </table:table-cell>
          <table:table-cell office:value-type="float" office:value="13021.77" table:style-name="ce18">
            <text:p><text:s/>13.021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8281.56" table:style-name="ce18">
            <text:p><text:s/>28.281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65" table:style-name="ce18">
            <text:p><text:s/>1.965,00<text:s/></text:p>
          </table:table-cell>
          <table:table-cell office:value-type="string" table:style-name="ce19">
            <text:p>jul/2024 ago/2024</text:p>
          </table:table-cell>
          <table:table-cell office:value-type="float" office:value="-9380.7099999999991" table:style-name="ce18">
            <text:p>-9.380,7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0776.97" table:style-name="ce18">
            <text:p><text:s/>20.77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Soares Furt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3953.38" table:style-name="ce18">
            <text:p><text:s/>23.953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7.86" table:style-name="ce18">
            <text:p><text:s/>1.667,86<text:s/></text:p>
          </table:table-cell>
          <table:table-cell office:value-type="string" table:style-name="ce19">
            <text:p>jul/2024 ago/2024</text:p>
          </table:table-cell>
          <table:table-cell office:value-type="float" office:value="-7731.63" table:style-name="ce18">
            <text:p>-7.731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89.61" table:style-name="ce18">
            <text:p><text:s/>17.88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28116.33" table:style-name="ce18">
            <text:p><text:s/>28.116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3.33" table:style-name="ce18">
            <text:p><text:s/>2.103,33<text:s/></text:p>
          </table:table-cell>
          <table:table-cell office:value-type="string" table:style-name="ce19">
            <text:p>jul/2024 ago/2024</text:p>
          </table:table-cell>
          <table:table-cell office:value-type="float" office:value="-9285.06" table:style-name="ce18">
            <text:p>-9.285,0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0845.72" table:style-name="ce18">
            <text:p><text:s/>20.845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miane Terezinha Nascimento De Matos Da Cost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992.330000000002" table:style-name="ce18">
            <text:p><text:s/>16.992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0.26" table:style-name="ce18">
            <text:p><text:s/>1.190,26<text:s/></text:p>
          </table:table-cell>
          <table:table-cell office:value-type="string" table:style-name="ce19">
            <text:p>jul/2024 ago/2024</text:p>
          </table:table-cell>
          <table:table-cell office:value-type="float" office:value="-5031.68" table:style-name="ce18">
            <text:p>-5.031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50.91" table:style-name="ce18">
            <text:p><text:s/>13.150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Altair Cursin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30414.54" table:style-name="ce18">
            <text:p><text:s/>30.414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53.27" table:style-name="ce18">
            <text:p><text:s/>2.153,27<text:s/></text:p>
          </table:table-cell>
          <table:table-cell office:value-type="string" table:style-name="ce19">
            <text:p>jul/2024 ago/2024</text:p>
          </table:table-cell>
          <table:table-cell office:value-type="float" office:value="-10198.200000000001" table:style-name="ce18">
            <text:p>-10.198,20<text:s/></text:p>
          </table:table-cell>
          <table:table-cell office:value-type="float" office:value="-640.24" table:style-name="ce18">
            <text:p>-640,24<text:s/></text:p>
          </table:table-cell>
          <table:table-cell office:value-type="float" office:value="21729.37" table:style-name="ce18">
            <text:p><text:s/>21.72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892.24" table:style-name="ce18">
            <text:p><text:s/>11.892,24<text:s/></text:p>
          </table:table-cell>
          <table:table-cell office:value-type="float" office:value="1113.01" table:style-name="ce18">
            <text:p><text:s/>1.113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4.97" table:style-name="ce18">
            <text:p><text:s/>1.214,97<text:s/></text:p>
          </table:table-cell>
          <table:table-cell office:value-type="string" table:style-name="ce19">
            <text:p>mar/2024 jun/2024 jul/2024 ago/2024</text:p>
          </table:table-cell>
          <table:table-cell office:value-type="float" office:value="-3439.23" table:style-name="ce18">
            <text:p>-3.439,23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10743.6" table:style-name="ce18">
            <text:p><text:s/>10.743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18.52" table:style-name="ce18">
            <text:p><text:s/>12.71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4.63" table:style-name="ce18">
            <text:p><text:s/>884,63<text:s/></text:p>
          </table:table-cell>
          <table:table-cell office:value-type="string" table:style-name="ce19">
            <text:p>jul/2024 ago/2024</text:p>
          </table:table-cell>
          <table:table-cell office:value-type="float" office:value="-3648.36" table:style-name="ce18">
            <text:p>-3.648,36<text:s/></text:p>
          </table:table-cell>
          <table:table-cell office:value-type="float" office:value="-280.41000000000003" table:style-name="ce18">
            <text:p>-280,41<text:s/></text:p>
          </table:table-cell>
          <table:table-cell office:value-type="float" office:value="9674.3799999999992" table:style-name="ce18">
            <text:p><text:s/>9.674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37.4" table:style-name="ce18">
            <text:p><text:s/>13.837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7.72" table:style-name="ce18">
            <text:p><text:s/>997,72<text:s/></text:p>
          </table:table-cell>
          <table:table-cell office:value-type="string" table:style-name="ce19">
            <text:p>jul/2024 ago/2024</text:p>
          </table:table-cell>
          <table:table-cell office:value-type="float" office:value="-4173.83" table:style-name="ce18">
            <text:p>-4.173,83<text:s/></text:p>
          </table:table-cell>
          <table:table-cell office:value-type="float" office:value="-1529.85" table:style-name="ce18">
            <text:p>-1.529,85<text:s/></text:p>
          </table:table-cell>
          <table:table-cell office:value-type="float" office:value="9131.44" table:style-name="ce18">
            <text:p><text:s/>9.13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Luca Dassan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3078.31" table:style-name="ce18">
            <text:p><text:s/>23.078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4.19" table:style-name="ce18">
            <text:p><text:s/>1.724,19<text:s/></text:p>
          </table:table-cell>
          <table:table-cell office:value-type="string" table:style-name="ce19">
            <text:p>jul/2024 ago/2024</text:p>
          </table:table-cell>
          <table:table-cell office:value-type="float" office:value="-6828.15" table:style-name="ce18">
            <text:p>-6.828,15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7902.97" table:style-name="ce18">
            <text:p><text:s/>17.90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42.5" table:style-name="ce18">
            <text:p><text:s/>13.942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8.28" table:style-name="ce18">
            <text:p><text:s/>1.038,28<text:s/></text:p>
          </table:table-cell>
          <table:table-cell office:value-type="string" table:style-name="ce19">
            <text:p>jul/2024 ago/2024</text:p>
          </table:table-cell>
          <table:table-cell office:value-type="float" office:value="-4410.83" table:style-name="ce18">
            <text:p>-4.410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69.95" table:style-name="ce18">
            <text:p><text:s/>10.569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Nicolau Trindade Co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3.88" table:style-name="ce18">
            <text:p><text:s/>1.443,88<text:s/></text:p>
          </table:table-cell>
          <table:table-cell office:value-type="string" table:style-name="ce19">
            <text:p>jul/2024 ago/2024</text:p>
          </table:table-cell>
          <table:table-cell office:value-type="float" office:value="-3951.37" table:style-name="ce18">
            <text:p>-3.951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46.790000000001" table:style-name="ce18">
            <text:p><text:s/>10.246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958.080000000002" table:style-name="ce18">
            <text:p><text:s/>17.958,08<text:s/></text:p>
          </table:table-cell>
          <table:table-cell office:value-type="float" office:value="1643.95" table:style-name="ce18">
            <text:p><text:s/>1.643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8.27" table:style-name="ce18">
            <text:p><text:s/>1.238,27<text:s/></text:p>
          </table:table-cell>
          <table:table-cell office:value-type="string" table:style-name="ce19">
            <text:p>jul/2024 ago/2024</text:p>
          </table:table-cell>
          <table:table-cell office:value-type="float" office:value="-5493.68" table:style-name="ce18">
            <text:p>-5.493,68<text:s/></text:p>
          </table:table-cell>
          <table:table-cell office:value-type="float" office:value="-2146.81" table:style-name="ce18">
            <text:p>-2.146,81<text:s/></text:p>
          </table:table-cell>
          <table:table-cell office:value-type="float" office:value="13199.81" table:style-name="ce18">
            <text:p><text:s/>13.199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Salvador De Sous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23.21" table:style-name="ce18">
            <text:p><text:s/>7.623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3.8" table:style-name="ce18">
            <text:p><text:s/>693,80<text:s/></text:p>
          </table:table-cell>
          <table:table-cell office:value-type="string" table:style-name="ce19">
            <text:p>jul/2024 ago/2024</text:p>
          </table:table-cell>
          <table:table-cell office:value-type="float" office:value="-1919.73" table:style-name="ce18">
            <text:p>-1.919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97.28" table:style-name="ce18">
            <text:p><text:s/>6.397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7968.54" table:style-name="ce18">
            <text:p><text:s/>17.968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8.06" table:style-name="ce18">
            <text:p><text:s/>1.338,06<text:s/></text:p>
          </table:table-cell>
          <table:table-cell office:value-type="string" table:style-name="ce19">
            <text:p>jul/2024 ago/2024</text:p>
          </table:table-cell>
          <table:table-cell office:value-type="float" office:value="-5261.58" table:style-name="ce18">
            <text:p>-5.261,58<text:s/></text:p>
          </table:table-cell>
          <table:table-cell office:value-type="float" office:value="-1985.66" table:style-name="ce18">
            <text:p>-1.985,66<text:s/></text:p>
          </table:table-cell>
          <table:table-cell office:value-type="float" office:value="12059.36" table:style-name="ce18">
            <text:p><text:s/>12.05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269.25" table:style-name="ce18">
            <text:p><text:s/>11.269,25<text:s/></text:p>
          </table:table-cell>
          <table:table-cell office:value-type="float" office:value="60.95" table:style-name="ce18">
            <text:p><text:s/>6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4.54" table:style-name="ce18">
            <text:p><text:s/>824,54<text:s/></text:p>
          </table:table-cell>
          <table:table-cell office:value-type="string" table:style-name="ce19">
            <text:p>jul/2024 ago/2024</text:p>
          </table:table-cell>
          <table:table-cell office:value-type="float" office:value="-3619.51" table:style-name="ce18">
            <text:p>-3.619,5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8495.0400000000009" table:style-name="ce18">
            <text:p><text:s/>8.495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25444.31" table:style-name="ce18">
            <text:p><text:s/>25.444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8.9" table:style-name="ce18">
            <text:p><text:s/>1.908,90<text:s/></text:p>
          </table:table-cell>
          <table:table-cell office:value-type="string" table:style-name="ce19">
            <text:p>jul/2024 ago/2024</text:p>
          </table:table-cell>
          <table:table-cell office:value-type="float" office:value="-8304.58" table:style-name="ce18">
            <text:p>-8.304,58<text:s/></text:p>
          </table:table-cell>
          <table:table-cell office:value-type="float" office:value="-1622.62" table:style-name="ce18">
            <text:p>-1.622,62<text:s/></text:p>
          </table:table-cell>
          <table:table-cell office:value-type="float" office:value="17426.009999999998" table:style-name="ce18">
            <text:p><text:s/>17.42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5575.13" table:style-name="ce18">
            <text:p><text:s/>25.57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1.68" table:style-name="ce18">
            <text:p><text:s/>1.911,68<text:s/></text:p>
          </table:table-cell>
          <table:table-cell office:value-type="string" table:style-name="ce19">
            <text:p>jul/2024 ago/2024</text:p>
          </table:table-cell>
          <table:table-cell office:value-type="float" office:value="-8356.32" table:style-name="ce18">
            <text:p>-8.356,32<text:s/></text:p>
          </table:table-cell>
          <table:table-cell office:value-type="float" office:value="-1472.06" table:style-name="ce18">
            <text:p>-1.472,06<text:s/></text:p>
          </table:table-cell>
          <table:table-cell office:value-type="float" office:value="17658.43" table:style-name="ce18">
            <text:p><text:s/>17.658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De Melo E Silva Dia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194.6" table:style-name="ce18">
            <text:p><text:s/>15.194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6.15" table:style-name="ce18">
            <text:p><text:s/>1.016,15<text:s/></text:p>
          </table:table-cell>
          <table:table-cell office:value-type="string" table:style-name="ce19">
            <text:p>jul/2024 ago/2024</text:p>
          </table:table-cell>
          <table:table-cell office:value-type="float" office:value="-4320.82" table:style-name="ce18">
            <text:p>-4.320,82<text:s/></text:p>
          </table:table-cell>
          <table:table-cell office:value-type="float" office:value="-1540.57" table:style-name="ce18">
            <text:p>-1.540,57<text:s/></text:p>
          </table:table-cell>
          <table:table-cell office:value-type="float" office:value="10349.36" table:style-name="ce18">
            <text:p><text:s/>10.34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42.5" table:style-name="ce18">
            <text:p><text:s/>13.942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8.48" table:style-name="ce18">
            <text:p><text:s/>968,48<text:s/></text:p>
          </table:table-cell>
          <table:table-cell office:value-type="string" table:style-name="ce19">
            <text:p>jul/2024 ago/2024</text:p>
          </table:table-cell>
          <table:table-cell office:value-type="float" office:value="-4076.82" table:style-name="ce18">
            <text:p>-4.076,82<text:s/></text:p>
          </table:table-cell>
          <table:table-cell office:value-type="float" office:value="-1948.79" table:style-name="ce18">
            <text:p>-1.948,79<text:s/></text:p>
          </table:table-cell>
          <table:table-cell office:value-type="float" office:value="8885.3700000000008" table:style-name="ce18">
            <text:p><text:s/>8.885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26876.52" table:style-name="ce18">
            <text:p><text:s/>26.87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44.4699999999998" table:style-name="ce18">
            <text:p><text:s/>2.244,47<text:s/></text:p>
          </table:table-cell>
          <table:table-cell office:value-type="string" table:style-name="ce19">
            <text:p>jul/2024 ago/2024</text:p>
          </table:table-cell>
          <table:table-cell office:value-type="float" office:value="-9448.65" table:style-name="ce18">
            <text:p>-9.44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672.34" table:style-name="ce18">
            <text:p><text:s/>19.67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623.11" table:style-name="ce18">
            <text:p><text:s/>16.623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2.54" table:style-name="ce18">
            <text:p><text:s/>1.242,54<text:s/></text:p>
          </table:table-cell>
          <table:table-cell office:value-type="string" table:style-name="ce19">
            <text:p>jul/2024 ago/2024</text:p>
          </table:table-cell>
          <table:table-cell office:value-type="float" office:value="-5025.1899999999996" table:style-name="ce18">
            <text:p>-5.025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40.46" table:style-name="ce18">
            <text:p><text:s/>12.84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Queila Dos Santos Born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3987.040000000001" table:style-name="ce18">
            <text:p><text:s/>23.987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29.97" table:style-name="ce18">
            <text:p><text:s/>1.829,97<text:s/></text:p>
          </table:table-cell>
          <table:table-cell office:value-type="string" table:style-name="ce19">
            <text:p>jul/2024 ago/2024</text:p>
          </table:table-cell>
          <table:table-cell office:value-type="float" office:value="-7175.3" table:style-name="ce18">
            <text:p>-7.175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41.71" table:style-name="ce18">
            <text:p><text:s/>18.641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10.37" table:style-name="ce18">
            <text:p><text:s/>14.410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44.57" table:style-name="ce18">
            <text:p><text:s/>3.844,57<text:s/></text:p>
          </table:table-cell>
          <table:table-cell office:value-type="float" office:value="1077.42" table:style-name="ce18">
            <text:p><text:s/>1.077,42<text:s/></text:p>
          </table:table-cell>
          <table:table-cell office:value-type="string" table:style-name="ce19">
            <text:p>jul/2024 ago/2024</text:p>
          </table:table-cell>
          <table:table-cell office:value-type="float" office:value="-4694.5600000000004" table:style-name="ce18">
            <text:p>-4.694,5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4597.61" table:style-name="ce18">
            <text:p><text:s/>14.59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26.57" table:style-name="ce18">
            <text:p><text:s/>13.626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0.52" table:style-name="ce18">
            <text:p><text:s/>1.000,52<text:s/></text:p>
          </table:table-cell>
          <table:table-cell office:value-type="string" table:style-name="ce19">
            <text:p>jul/2024 ago/2024</text:p>
          </table:table-cell>
          <table:table-cell office:value-type="float" office:value="-4152.75" table:style-name="ce18">
            <text:p>-4.152,75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434.15" table:style-name="ce18">
            <text:p><text:s/>10.434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Alme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374.46" table:style-name="ce18">
            <text:p><text:s/>18.374,46<text:s/></text:p>
          </table:table-cell>
          <table:table-cell office:value-type="float" office:value="1634.66" table:style-name="ce18">
            <text:p><text:s/>1.63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1.67" table:style-name="ce18">
            <text:p><text:s/>1.281,67<text:s/></text:p>
          </table:table-cell>
          <table:table-cell office:value-type="string" table:style-name="ce19">
            <text:p>jul/2024 ago/2024</text:p>
          </table:table-cell>
          <table:table-cell office:value-type="float" office:value="-5484.83" table:style-name="ce18">
            <text:p>-5.484,83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5742.09" table:style-name="ce18">
            <text:p><text:s/>15.742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Alve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4025.57" table:style-name="ce18">
            <text:p><text:s/>24.025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9.31" table:style-name="ce18">
            <text:p><text:s/>1.669,31<text:s/></text:p>
          </table:table-cell>
          <table:table-cell office:value-type="string" table:style-name="ce19">
            <text:p>jul/2024 ago/2024</text:p>
          </table:table-cell>
          <table:table-cell office:value-type="float" office:value="-7822.87" table:style-name="ce18">
            <text:p>-7.822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72.009999999998" table:style-name="ce18">
            <text:p><text:s/>17.872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Bellone Cosenz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9859.48" table:style-name="ce18">
            <text:p><text:s/>19.859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4.09" table:style-name="ce18">
            <text:p><text:s/>1.464,09<text:s/></text:p>
          </table:table-cell>
          <table:table-cell office:value-type="string" table:style-name="ce19">
            <text:p>jul/2024 ago/2024</text:p>
          </table:table-cell>
          <table:table-cell office:value-type="float" office:value="-5938.19" table:style-name="ce18">
            <text:p>-5.938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85.38" table:style-name="ce18">
            <text:p><text:s/>15.385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Lima Ladca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45.59" table:style-name="ce18">
            <text:p><text:s/>9.345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5.96" table:style-name="ce18">
            <text:p><text:s/>695,96<text:s/></text:p>
          </table:table-cell>
          <table:table-cell office:value-type="string" table:style-name="ce19">
            <text:p>jul/2024 ago/2024</text:p>
          </table:table-cell>
          <table:table-cell office:value-type="float" office:value="-2639.32" table:style-name="ce18">
            <text:p>-2.639,32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7372.04" table:style-name="ce18">
            <text:p><text:s/>7.37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28465.02" table:style-name="ce18">
            <text:p><text:s/>28.465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46.14" table:style-name="ce18">
            <text:p><text:s/>2.146,14<text:s/></text:p>
          </table:table-cell>
          <table:table-cell office:value-type="string" table:style-name="ce19">
            <text:p>jul/2024 ago/2024</text:p>
          </table:table-cell>
          <table:table-cell office:value-type="float" office:value="-9106.85" table:style-name="ce18">
            <text:p>-9.106,85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1415.43" table:style-name="ce18">
            <text:p><text:s/>21.41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Basi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20.81" table:style-name="ce18">
            <text:p><text:s/>9.62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.07" table:style-name="ce18">
            <text:p><text:s/>711,07<text:s/></text:p>
          </table:table-cell>
          <table:table-cell office:value-type="string" table:style-name="ce19">
            <text:p>jul/2024 ago/2024</text:p>
          </table:table-cell>
          <table:table-cell office:value-type="float" office:value="-2666.32" table:style-name="ce18">
            <text:p>-2.666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65.56" table:style-name="ce18">
            <text:p><text:s/>7.66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50.84" table:style-name="ce18">
            <text:p><text:s/>13.950,84<text:s/></text:p>
          </table:table-cell>
          <table:table-cell office:value-type="float" office:value="1240.19" table:style-name="ce18">
            <text:p><text:s/>1.24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2.59" table:style-name="ce18">
            <text:p><text:s/>972,59<text:s/></text:p>
          </table:table-cell>
          <table:table-cell office:value-type="string" table:style-name="ce19">
            <text:p>jul/2024 ago/2024</text:p>
          </table:table-cell>
          <table:table-cell office:value-type="float" office:value="-4394.6499999999996" table:style-name="ce18">
            <text:p>-4.394,65<text:s/></text:p>
          </table:table-cell>
          <table:table-cell office:value-type="float" office:value="-1335.05" table:style-name="ce18">
            <text:p>-1.335,05<text:s/></text:p>
          </table:table-cell>
          <table:table-cell office:value-type="float" office:value="10433.92" table:style-name="ce18">
            <text:p><text:s/>10.43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Thiago Rocha Sant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099.790000000001" table:style-name="ce18">
            <text:p><text:s/>10.099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5.07" table:style-name="ce18">
            <text:p><text:s/>755,07<text:s/></text:p>
          </table:table-cell>
          <table:table-cell office:value-type="string" table:style-name="ce19">
            <text:p>jul/2024 ago/2024</text:p>
          </table:table-cell>
          <table:table-cell office:value-type="float" office:value="-3043.26" table:style-name="ce18">
            <text:p>-3.043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11.6" table:style-name="ce18">
            <text:p><text:s/>7.81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te Costa Santos Guimaraes Erd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37.16" table:style-name="ce18">
            <text:p><text:s/>13.63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7.25" table:style-name="ce18">
            <text:p><text:s/>947,25<text:s/></text:p>
          </table:table-cell>
          <table:table-cell office:value-type="string" table:style-name="ce19">
            <text:p>jul/2024 ago/2024</text:p>
          </table:table-cell>
          <table:table-cell office:value-type="float" office:value="-4022.78" table:style-name="ce18">
            <text:p>-4.022,78<text:s/></text:p>
          </table:table-cell>
          <table:table-cell office:value-type="float" office:value="-2130.7800000000002" table:style-name="ce18">
            <text:p>-2.130,78<text:s/></text:p>
          </table:table-cell>
          <table:table-cell office:value-type="float" office:value="8430.85" table:style-name="ce18">
            <text:p><text:s/>8.43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32.04" table:style-name="ce18">
            <text:p><text:s/>13.632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7.15" table:style-name="ce18">
            <text:p><text:s/>947,15<text:s/></text:p>
          </table:table-cell>
          <table:table-cell office:value-type="string" table:style-name="ce19">
            <text:p>jul/2024 ago/2024</text:p>
          </table:table-cell>
          <table:table-cell office:value-type="float" office:value="-3969.21" table:style-name="ce18">
            <text:p>-3.969,2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566.77" table:style-name="ce18">
            <text:p><text:s/>10.56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180.04" table:style-name="ce18">
            <text:p><text:s/>15.180,04<text:s/></text:p>
          </table:table-cell>
          <table:table-cell office:value-type="float" office:value="1379.67" table:style-name="ce18">
            <text:p><text:s/>1.37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4.31" table:style-name="ce18">
            <text:p><text:s/>1.054,31<text:s/></text:p>
          </table:table-cell>
          <table:table-cell office:value-type="string" table:style-name="ce19">
            <text:p>jul/2024 ago/2024</text:p>
          </table:table-cell>
          <table:table-cell office:value-type="float" office:value="-4541.41" table:style-name="ce18">
            <text:p>-4.541,41<text:s/></text:p>
          </table:table-cell>
          <table:table-cell office:value-type="float" office:value="-1928.26" table:style-name="ce18">
            <text:p>-1.928,26<text:s/></text:p>
          </table:table-cell>
          <table:table-cell office:value-type="float" office:value="11144.35" table:style-name="ce18">
            <text:p><text:s/>11.144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lson Gigo Be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42.81" table:style-name="ce18">
            <text:p><text:s/>9.342,81<text:s/></text:p>
          </table:table-cell>
          <table:table-cell office:value-type="float" office:value="46.79" table:style-name="ce18">
            <text:p><text:s/>46,79<text:s/></text:p>
          </table:table-cell>
          <table:table-cell office:value-type="float" office:value="2264.06" table:style-name="ce18">
            <text:p><text:s/>2.264,06<text:s/></text:p>
          </table:table-cell>
          <table:table-cell office:value-type="float" office:value="649.03" table:style-name="ce18">
            <text:p><text:s/>649,03<text:s/></text:p>
          </table:table-cell>
          <table:table-cell office:value-type="string" table:style-name="ce19">
            <text:p>jul/2024 ago/2024</text:p>
          </table:table-cell>
          <table:table-cell office:value-type="float" office:value="-2384.44" table:style-name="ce18">
            <text:p>-2.384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18.25" table:style-name="ce18">
            <text:p><text:s/>9.91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yane Alves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70.6099999999997" table:style-name="ce18">
            <text:p><text:s/>4.470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8.2" table:style-name="ce18">
            <text:p><text:s/>488,20<text:s/></text:p>
          </table:table-cell>
          <table:table-cell office:value-type="string" table:style-name="ce19">
            <text:p>jul/2024 ago/2024</text:p>
          </table:table-cell>
          <table:table-cell office:value-type="float" office:value="-1002.53" table:style-name="ce18">
            <text:p>-1.002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56.28" table:style-name="ce18">
            <text:p><text:s/>3.956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50.05" table:style-name="ce18">
            <text:p><text:s/>14.450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4.2" table:style-name="ce18">
            <text:p><text:s/>1.084,20<text:s/></text:p>
          </table:table-cell>
          <table:table-cell office:value-type="string" table:style-name="ce19">
            <text:p>jul/2024 ago/2024</text:p>
          </table:table-cell>
          <table:table-cell office:value-type="float" office:value="-4251.08" table:style-name="ce18">
            <text:p>-4.251,0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236.72" table:style-name="ce18">
            <text:p><text:s/>11.23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37.69" table:style-name="ce18">
            <text:p><text:s/>13.23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9.77" table:style-name="ce18">
            <text:p><text:s/>989,77<text:s/></text:p>
          </table:table-cell>
          <table:table-cell office:value-type="string" table:style-name="ce19">
            <text:p>jul/2024 ago/2024</text:p>
          </table:table-cell>
          <table:table-cell office:value-type="float" office:value="-4082.1" table:style-name="ce18">
            <text:p>-4.082,10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105.17" table:style-name="ce18">
            <text:p><text:s/>10.10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71.44" table:style-name="ce18">
            <text:p><text:s/>13.571,44<text:s/></text:p>
          </table:table-cell>
          <table:table-cell office:value-type="float" office:value="1206.92" table:style-name="ce18">
            <text:p><text:s/>1.206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6.37" table:style-name="ce18">
            <text:p><text:s/>946,37<text:s/></text:p>
          </table:table-cell>
          <table:table-cell office:value-type="string" table:style-name="ce19">
            <text:p>jul/2024 ago/2024</text:p>
          </table:table-cell>
          <table:table-cell office:value-type="float" office:value="-3985.32" table:style-name="ce18">
            <text:p>-3.985,32<text:s/></text:p>
          </table:table-cell>
          <table:table-cell office:value-type="float" office:value="-1068.3599999999999" table:style-name="ce18">
            <text:p>-1.068,36<text:s/></text:p>
          </table:table-cell>
          <table:table-cell office:value-type="float" office:value="10671.05" table:style-name="ce18">
            <text:p><text:s/>10.671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Oliveira Buza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0537.759999999998" table:style-name="ce18">
            <text:p><text:s/>20.537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28.38" table:style-name="ce18">
            <text:p><text:s/>3.728,38<text:s/></text:p>
          </table:table-cell>
          <table:table-cell office:value-type="float" office:value="1464.09" table:style-name="ce18">
            <text:p><text:s/>1.464,09<text:s/></text:p>
          </table:table-cell>
          <table:table-cell office:value-type="string" table:style-name="ce19">
            <text:p>jul/2024 ago/2024</text:p>
          </table:table-cell>
          <table:table-cell office:value-type="float" office:value="-6062.46" table:style-name="ce18">
            <text:p>-6.062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667.77" table:style-name="ce18">
            <text:p><text:s/>19.667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32.03" table:style-name="ce18">
            <text:p><text:s/>13.932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8.26" table:style-name="ce18">
            <text:p><text:s/>968,26<text:s/></text:p>
          </table:table-cell>
          <table:table-cell office:value-type="string" table:style-name="ce19">
            <text:p>jul/2024 ago/2024</text:p>
          </table:table-cell>
          <table:table-cell office:value-type="float" office:value="-3867.97" table:style-name="ce18">
            <text:p>-3.867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32.32" table:style-name="ce18">
            <text:p><text:s/>11.032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h Solange Dos Reis Figueiredo Yamash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84.0300000000007" table:style-name="ce18">
            <text:p><text:s/>9.284,03<text:s/></text:p>
          </table:table-cell>
          <table:table-cell office:value-type="float" office:value="46.79" table:style-name="ce18">
            <text:p><text:s/>46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7.92999999999995" table:style-name="ce18">
            <text:p><text:s/>647,93<text:s/></text:p>
          </table:table-cell>
          <table:table-cell office:value-type="string" table:style-name="ce19">
            <text:p>jul/2024 ago/2024</text:p>
          </table:table-cell>
          <table:table-cell office:value-type="float" office:value="-2367.98" table:style-name="ce18">
            <text:p>-2.36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10.77" table:style-name="ce18">
            <text:p><text:s/>7.610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lvane De Sousa Sampaio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0812.29" table:style-name="ce18">
            <text:p><text:s/>10.81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52.55" table:style-name="ce18">
            <text:p>-2.952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59.74" table:style-name="ce18">
            <text:p><text:s/>7.859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Carlos De Paula Arteag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31056.6" table:style-name="ce18">
            <text:p><text:s/>31.056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06.85" table:style-name="ce18">
            <text:p><text:s/>7.606,85<text:s/></text:p>
          </table:table-cell>
          <table:table-cell office:value-type="float" office:value="2325.4499999999998" table:style-name="ce18">
            <text:p><text:s/>2.325,45<text:s/></text:p>
          </table:table-cell>
          <table:table-cell office:value-type="string" table:style-name="ce19">
            <text:p>jul/2024 ago/2024</text:p>
          </table:table-cell>
          <table:table-cell office:value-type="float" office:value="-9551.86" table:style-name="ce18">
            <text:p>-9.551,86<text:s/></text:p>
          </table:table-cell>
          <table:table-cell office:value-type="float" office:value="-4074.19" table:style-name="ce18">
            <text:p>-4.074,19<text:s/></text:p>
          </table:table-cell>
          <table:table-cell office:value-type="float" office:value="27362.85" table:style-name="ce18">
            <text:p><text:s/>27.36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100.1" table:style-name="ce18">
            <text:p><text:s/>14.100,10<text:s/></text:p>
          </table:table-cell>
          <table:table-cell office:value-type="float" office:value="71.33" table:style-name="ce18">
            <text:p><text:s/>71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.51" table:style-name="ce18">
            <text:p><text:s/>987,51<text:s/></text:p>
          </table:table-cell>
          <table:table-cell office:value-type="string" table:style-name="ce19">
            <text:p>jul/2024 ago/2024</text:p>
          </table:table-cell>
          <table:table-cell office:value-type="float" office:value="-4089.23" table:style-name="ce18">
            <text:p>-4.089,2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026.5" table:style-name="ce18">
            <text:p><text:s/>11.026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287.28" table:style-name="ce18">
            <text:p><text:s/>14.287,28<text:s/></text:p>
          </table:table-cell>
          <table:table-cell office:value-type="float" office:value="1263.6199999999999" table:style-name="ce18">
            <text:p><text:s/>1.263,62<text:s/></text:p>
          </table:table-cell>
          <table:table-cell office:value-type="float" office:value="3402.75" table:style-name="ce18">
            <text:p><text:s/>3.402,75<text:s/></text:p>
          </table:table-cell>
          <table:table-cell office:value-type="float" office:value="1063.94" table:style-name="ce18">
            <text:p><text:s/>1.063,94<text:s/></text:p>
          </table:table-cell>
          <table:table-cell office:value-type="string" table:style-name="ce19">
            <text:p>jul/2024 ago/2024</text:p>
          </table:table-cell>
          <table:table-cell office:value-type="float" office:value="-4542.58" table:style-name="ce18">
            <text:p>-4.542,58<text:s/></text:p>
          </table:table-cell>
          <table:table-cell office:value-type="float" office:value="-1740.76" table:style-name="ce18">
            <text:p>-1.740,76<text:s/></text:p>
          </table:table-cell>
          <table:table-cell office:value-type="float" office:value="13734.25" table:style-name="ce18">
            <text:p><text:s/>13.734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516.61" table:style-name="ce18">
            <text:p><text:s/>14.516,61<text:s/></text:p>
          </table:table-cell>
          <table:table-cell office:value-type="float" office:value="74.680000000000007" table:style-name="ce18">
            <text:p><text:s/>7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6.17" table:style-name="ce18">
            <text:p><text:s/>1.036,17<text:s/></text:p>
          </table:table-cell>
          <table:table-cell office:value-type="string" table:style-name="ce19">
            <text:p>jul/2024 ago/2024</text:p>
          </table:table-cell>
          <table:table-cell office:value-type="float" office:value="-4314" table:style-name="ce18">
            <text:p>-4.31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13.46" table:style-name="ce18">
            <text:p><text:s/>11.31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Clesi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293.900000000001" table:style-name="ce18">
            <text:p><text:s/>18.293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0.07" table:style-name="ce18">
            <text:p><text:s/>1.280,07<text:s/></text:p>
          </table:table-cell>
          <table:table-cell office:value-type="string" table:style-name="ce19">
            <text:p>jul/2024 ago/2024</text:p>
          </table:table-cell>
          <table:table-cell office:value-type="float" office:value="-5484.13" table:style-name="ce18">
            <text:p>-5.484,13<text:s/></text:p>
          </table:table-cell>
          <table:table-cell office:value-type="float" office:value="-1532.69" table:style-name="ce18">
            <text:p>-1.532,69<text:s/></text:p>
          </table:table-cell>
          <table:table-cell office:value-type="float" office:value="12557.15" table:style-name="ce18">
            <text:p><text:s/>12.55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708.349999999999" table:style-name="ce18">
            <text:p><text:s/>16.708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4.25" table:style-name="ce18">
            <text:p><text:s/>1.244,25<text:s/></text:p>
          </table:table-cell>
          <table:table-cell office:value-type="string" table:style-name="ce19">
            <text:p>jul/2024 ago/2024</text:p>
          </table:table-cell>
          <table:table-cell office:value-type="float" office:value="-5646.34" table:style-name="ce18">
            <text:p>-5.64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06.26" table:style-name="ce18">
            <text:p><text:s/>12.306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Metzker Campos Cout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20492.48" table:style-name="ce18">
            <text:p><text:s/>20.492,48<text:s/></text:p>
          </table:table-cell>
          <table:table-cell office:value-type="float" office:value="1831.12" table:style-name="ce18">
            <text:p><text:s/>1.831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3.9" table:style-name="ce18">
            <text:p><text:s/>1.433,90<text:s/></text:p>
          </table:table-cell>
          <table:table-cell office:value-type="string" table:style-name="ce19">
            <text:p>jul/2024 ago/2024</text:p>
          </table:table-cell>
          <table:table-cell office:value-type="float" office:value="-7053.31" table:style-name="ce18">
            <text:p>-7.053,31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16632.650000000001" table:style-name="ce18">
            <text:p><text:s/>16.63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Soares Ram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415.12" table:style-name="ce18">
            <text:p><text:s/>19.415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9.91" table:style-name="ce18">
            <text:p><text:s/>1.859,91<text:s/></text:p>
          </table:table-cell>
          <table:table-cell office:value-type="string" table:style-name="ce19">
            <text:p>jul/2024 ago/2024</text:p>
          </table:table-cell>
          <table:table-cell office:value-type="float" office:value="-6039.05" table:style-name="ce18">
            <text:p>-6.039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35.98" table:style-name="ce18">
            <text:p><text:s/>15.235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567.73" table:style-name="ce18">
            <text:p><text:s/>14.567,73<text:s/></text:p>
          </table:table-cell>
          <table:table-cell office:value-type="float" office:value="1288.43" table:style-name="ce18">
            <text:p><text:s/>1.288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1.91" table:style-name="ce18">
            <text:p><text:s/>1.011,91<text:s/></text:p>
          </table:table-cell>
          <table:table-cell office:value-type="string" table:style-name="ce19">
            <text:p>jul/2024 ago/2024</text:p>
          </table:table-cell>
          <table:table-cell office:value-type="float" office:value="-4881.18" table:style-name="ce18">
            <text:p>-4.881,1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943.68" table:style-name="ce18">
            <text:p><text:s/>11.943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581.67" table:style-name="ce18">
            <text:p><text:s/>14.581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8599999999999" table:style-name="ce18">
            <text:p><text:s/>1.063,86<text:s/></text:p>
          </table:table-cell>
          <table:table-cell office:value-type="string" table:style-name="ce19">
            <text:p>jul/2024 ago/2024</text:p>
          </table:table-cell>
          <table:table-cell office:value-type="float" office:value="-4246.09" table:style-name="ce18">
            <text:p>-4.246,09<text:s/></text:p>
          </table:table-cell>
          <table:table-cell office:value-type="float" office:value="-186.81" table:style-name="ce18">
            <text:p>-186,81<text:s/></text:p>
          </table:table-cell>
          <table:table-cell office:value-type="float" office:value="11212.63" table:style-name="ce18">
            <text:p><text:s/>11.212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Goncalv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491.330000000002" table:style-name="ce18">
            <text:p><text:s/>16.491,33<text:s/></text:p>
          </table:table-cell>
          <table:table-cell office:value-type="float" office:value="1520.62" table:style-name="ce18">
            <text:p><text:s/>1.520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0.23" table:style-name="ce18">
            <text:p><text:s/>1.180,23<text:s/></text:p>
          </table:table-cell>
          <table:table-cell office:value-type="string" table:style-name="ce19">
            <text:p>jul/2024 ago/2024</text:p>
          </table:table-cell>
          <table:table-cell office:value-type="float" office:value="-4921.55" table:style-name="ce18">
            <text:p>-4.921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70.63" table:style-name="ce18">
            <text:p><text:s/>14.27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62.52" table:style-name="ce18">
            <text:p><text:s/>13.562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4.02" table:style-name="ce18">
            <text:p><text:s/>1.014,02<text:s/></text:p>
          </table:table-cell>
          <table:table-cell office:value-type="string" table:style-name="ce19">
            <text:p>jul/2024 ago/2024</text:p>
          </table:table-cell>
          <table:table-cell office:value-type="float" office:value="-4491.3599999999997" table:style-name="ce18">
            <text:p>-4.491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85.18" table:style-name="ce18">
            <text:p><text:s/>10.085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128.92" table:style-name="ce18">
            <text:p><text:s/>15.128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7.6500000000001" table:style-name="ce18">
            <text:p><text:s/>1.207,65<text:s/></text:p>
          </table:table-cell>
          <table:table-cell office:value-type="string" table:style-name="ce19">
            <text:p>jul/2024 ago/2024</text:p>
          </table:table-cell>
          <table:table-cell office:value-type="float" office:value="-4575.8999999999996" table:style-name="ce18">
            <text:p>-4.575,90<text:s/></text:p>
          </table:table-cell>
          <table:table-cell office:value-type="float" office:value="-1896.25" table:style-name="ce18">
            <text:p>-1.896,25<text:s/></text:p>
          </table:table-cell>
          <table:table-cell office:value-type="float" office:value="9864.42" table:style-name="ce18">
            <text:p><text:s/>9.864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22312.35" table:style-name="ce18">
            <text:p><text:s/>22.31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7.79" table:style-name="ce18">
            <text:p><text:s/>1.667,79<text:s/></text:p>
          </table:table-cell>
          <table:table-cell office:value-type="string" table:style-name="ce19">
            <text:p>jul/2024 ago/2024</text:p>
          </table:table-cell>
          <table:table-cell office:value-type="float" office:value="-7560.05" table:style-name="ce18">
            <text:p>-7.560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20.09" table:style-name="ce18">
            <text:p><text:s/>16.42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laine Gusmao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420.02" table:style-name="ce18">
            <text:p><text:s/>18.420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2.58" table:style-name="ce18">
            <text:p><text:s/>1.282,58<text:s/></text:p>
          </table:table-cell>
          <table:table-cell office:value-type="string" table:style-name="ce19">
            <text:p>jul/2024 ago/2024</text:p>
          </table:table-cell>
          <table:table-cell office:value-type="float" office:value="-5464.92" table:style-name="ce18">
            <text:p>-5.464,92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4173.81" table:style-name="ce18">
            <text:p><text:s/>14.17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174.08" table:style-name="ce18">
            <text:p><text:s/>15.174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3.56" table:style-name="ce18">
            <text:p><text:s/>1.213,56<text:s/></text:p>
          </table:table-cell>
          <table:table-cell office:value-type="string" table:style-name="ce19">
            <text:p>jul/2024 ago/2024</text:p>
          </table:table-cell>
          <table:table-cell office:value-type="float" office:value="-4668.5" table:style-name="ce18">
            <text:p>-4.668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19.14" table:style-name="ce18">
            <text:p><text:s/>11.719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neia Gonsalv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30873.23" table:style-name="ce18">
            <text:p><text:s/>30.873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62.39" table:style-name="ce18">
            <text:p><text:s/>2.162,39<text:s/></text:p>
          </table:table-cell>
          <table:table-cell office:value-type="string" table:style-name="ce19">
            <text:p>jul/2024 ago/2024</text:p>
          </table:table-cell>
          <table:table-cell office:value-type="float" office:value="-9113.2199999999993" table:style-name="ce18">
            <text:p>-9.113,22<text:s/></text:p>
          </table:table-cell>
          <table:table-cell office:value-type="float" office:value="-4465.51" table:style-name="ce18">
            <text:p>-4.465,51<text:s/></text:p>
          </table:table-cell>
          <table:table-cell office:value-type="float" office:value="19456.89" table:style-name="ce18">
            <text:p><text:s/>19.45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599" table:style-name="ce18">
            <text:p><text:s/>14.599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7.17" table:style-name="ce18">
            <text:p><text:s/>1.087,17<text:s/></text:p>
          </table:table-cell>
          <table:table-cell office:value-type="string" table:style-name="ce19">
            <text:p>jul/2024 ago/2024</text:p>
          </table:table-cell>
          <table:table-cell office:value-type="float" office:value="-4640.7299999999996" table:style-name="ce18">
            <text:p>-4.640,7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998.99" table:style-name="ce18">
            <text:p><text:s/>10.998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milson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42.09" table:style-name="ce18">
            <text:p><text:s/>9.34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9.1" table:style-name="ce18">
            <text:p><text:s/>649,10<text:s/></text:p>
          </table:table-cell>
          <table:table-cell office:value-type="string" table:style-name="ce19">
            <text:p>jul/2024 ago/2024</text:p>
          </table:table-cell>
          <table:table-cell office:value-type="float" office:value="-2383.3200000000002" table:style-name="ce18">
            <text:p>-2.38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07.87" table:style-name="ce18">
            <text:p><text:s/>7.607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nalva Silv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45.59" table:style-name="ce18">
            <text:p><text:s/>9.345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9.16999999999996" table:style-name="ce18">
            <text:p><text:s/>649,17<text:s/></text:p>
          </table:table-cell>
          <table:table-cell office:value-type="string" table:style-name="ce19">
            <text:p>jul/2024 ago/2024</text:p>
          </table:table-cell>
          <table:table-cell office:value-type="float" office:value="-2439.5100000000002" table:style-name="ce18">
            <text:p>-2.439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55.25" table:style-name="ce18">
            <text:p><text:s/>7.55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13.129999999999" table:style-name="ce18">
            <text:p><text:s/>10.31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4.18" table:style-name="ce18">
            <text:p><text:s/>734,18<text:s/></text:p>
          </table:table-cell>
          <table:table-cell office:value-type="string" table:style-name="ce19">
            <text:p>jul/2024 ago/2024</text:p>
          </table:table-cell>
          <table:table-cell office:value-type="float" office:value="-2793.43" table:style-name="ce18">
            <text:p>-2.793,43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8218.99" table:style-name="ce18">
            <text:p><text:s/>8.218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496.62" table:style-name="ce18">
            <text:p><text:s/>15.496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9.5999999999999" table:style-name="ce18">
            <text:p><text:s/>1.159,60<text:s/></text:p>
          </table:table-cell>
          <table:table-cell office:value-type="string" table:style-name="ce19">
            <text:p>jul/2024 ago/2024</text:p>
          </table:table-cell>
          <table:table-cell office:value-type="float" office:value="-4659.05" table:style-name="ce18">
            <text:p>-4.659,05<text:s/></text:p>
          </table:table-cell>
          <table:table-cell office:value-type="float" office:value="-1898.48" table:style-name="ce18">
            <text:p>-1.898,48<text:s/></text:p>
          </table:table-cell>
          <table:table-cell office:value-type="float" office:value="10098.69" table:style-name="ce18">
            <text:p><text:s/>10.098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066.33" table:style-name="ce18">
            <text:p><text:s/>14.066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5.22" table:style-name="ce18">
            <text:p><text:s/>1.055,22<text:s/></text:p>
          </table:table-cell>
          <table:table-cell office:value-type="string" table:style-name="ce19">
            <text:p>jul/2024 ago/2024</text:p>
          </table:table-cell>
          <table:table-cell office:value-type="float" office:value="-4430.28" table:style-name="ce18">
            <text:p>-4.430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91.27" table:style-name="ce18">
            <text:p><text:s/>10.691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Augusto Do Rucio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7" table:style-name="ce18">
            <text:p><text:s/>9.548,77<text:s/></text:p>
          </table:table-cell>
          <table:table-cell office:value-type="float" office:value="47.8" table:style-name="ce18">
            <text:p><text:s/>47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.27" table:style-name="ce18">
            <text:p><text:s/>663,27<text:s/></text:p>
          </table:table-cell>
          <table:table-cell office:value-type="string" table:style-name="ce19">
            <text:p>jul/2024 ago/2024</text:p>
          </table:table-cell>
          <table:table-cell office:value-type="float" office:value="-2788.72" table:style-name="ce18">
            <text:p>-2.788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71.12" table:style-name="ce18">
            <text:p><text:s/>7.47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Bataglia Trov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80.56" table:style-name="ce18">
            <text:p><text:s/>9.280,56<text:s/></text:p>
          </table:table-cell>
          <table:table-cell office:value-type="float" office:value="46.79" table:style-name="ce18">
            <text:p><text:s/>46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4.65" table:style-name="ce18">
            <text:p><text:s/>694,65<text:s/></text:p>
          </table:table-cell>
          <table:table-cell office:value-type="string" table:style-name="ce19">
            <text:p>jul/2024 ago/2024</text:p>
          </table:table-cell>
          <table:table-cell office:value-type="float" office:value="-2367.9299999999998" table:style-name="ce18">
            <text:p>-2.367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54.07" table:style-name="ce18">
            <text:p><text:s/>7.654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248.34" table:style-name="ce18">
            <text:p><text:s/>15.248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3.47" table:style-name="ce18">
            <text:p><text:s/>1.133,47<text:s/></text:p>
          </table:table-cell>
          <table:table-cell office:value-type="string" table:style-name="ce19">
            <text:p>jul/2024 ago/2024</text:p>
          </table:table-cell>
          <table:table-cell office:value-type="float" office:value="-4628.03" table:style-name="ce18">
            <text:p>-4.628,0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707.33" table:style-name="ce18">
            <text:p><text:s/>11.70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701.41" table:style-name="ce18">
            <text:p><text:s/>17.701,41<text:s/></text:p>
          </table:table-cell>
          <table:table-cell office:value-type="float" office:value="1582.15" table:style-name="ce18">
            <text:p><text:s/>1.582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8.22" table:style-name="ce18">
            <text:p><text:s/>1.238,22<text:s/></text:p>
          </table:table-cell>
          <table:table-cell office:value-type="string" table:style-name="ce19">
            <text:p>jul/2024 ago/2024</text:p>
          </table:table-cell>
          <table:table-cell office:value-type="float" office:value="-5592.04" table:style-name="ce18">
            <text:p>-5.592,0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4886.53" table:style-name="ce18">
            <text:p><text:s/>14.88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562.26" table:style-name="ce18">
            <text:p><text:s/>14.562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1.8" table:style-name="ce18">
            <text:p><text:s/>1.011,80<text:s/></text:p>
          </table:table-cell>
          <table:table-cell office:value-type="string" table:style-name="ce19">
            <text:p>jul/2024 ago/2024</text:p>
          </table:table-cell>
          <table:table-cell office:value-type="float" office:value="-4518.41" table:style-name="ce18">
            <text:p>-4.518,4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012.44" table:style-name="ce18">
            <text:p><text:s/>11.012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Cristina Verdelli Fernand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8940.14" table:style-name="ce18">
            <text:p><text:s/>28.940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50.31" table:style-name="ce18">
            <text:p><text:s/>2.150,31<text:s/></text:p>
          </table:table-cell>
          <table:table-cell office:value-type="string" table:style-name="ce19">
            <text:p>jul/2024 ago/2024</text:p>
          </table:table-cell>
          <table:table-cell office:value-type="float" office:value="-9906.01" table:style-name="ce18">
            <text:p>-9.906,01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21100.21" table:style-name="ce18">
            <text:p><text:s/>21.10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De Lim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61.64" table:style-name="ce18">
            <text:p><text:s/>9.061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3.53" table:style-name="ce18">
            <text:p><text:s/>653,53<text:s/></text:p>
          </table:table-cell>
          <table:table-cell office:value-type="string" table:style-name="ce19">
            <text:p>jul/2024 ago/2024</text:p>
          </table:table-cell>
          <table:table-cell office:value-type="float" office:value="-2479.04" table:style-name="ce18">
            <text:p>-2.479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36.13" table:style-name="ce18">
            <text:p><text:s/>7.236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32855.51" table:style-name="ce18">
            <text:p><text:s/>32.855,51<text:s/></text:p>
          </table:table-cell>
          <table:table-cell office:value-type="float" office:value="335.78" table:style-name="ce18">
            <text:p><text:s/>335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5.7800000000002" table:style-name="ce18">
            <text:p><text:s/>2.315,78<text:s/></text:p>
          </table:table-cell>
          <table:table-cell office:value-type="string" table:style-name="ce19">
            <text:p>jul/2024 ago/2024</text:p>
          </table:table-cell>
          <table:table-cell office:value-type="float" office:value="-11085.62" table:style-name="ce18">
            <text:p>-11.085,62<text:s/></text:p>
          </table:table-cell>
          <table:table-cell office:value-type="float" office:value="-1779.56" table:style-name="ce18">
            <text:p>-1.779,56<text:s/></text:p>
          </table:table-cell>
          <table:table-cell office:value-type="float" office:value="22641.89" table:style-name="ce18">
            <text:p><text:s/>22.64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Teixeira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666.72" table:style-name="ce18">
            <text:p><text:s/>18.666,72<text:s/></text:p>
          </table:table-cell>
          <table:table-cell office:value-type="float" office:value="1672.68" table:style-name="ce18">
            <text:p><text:s/>1.672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4.51" table:style-name="ce18">
            <text:p><text:s/>1.404,51<text:s/></text:p>
          </table:table-cell>
          <table:table-cell office:value-type="string" table:style-name="ce19">
            <text:p>jul/2024 ago/2024</text:p>
          </table:table-cell>
          <table:table-cell office:value-type="float" office:value="-5855.66" table:style-name="ce18">
            <text:p>-5.855,66<text:s/></text:p>
          </table:table-cell>
          <table:table-cell office:value-type="float" office:value="-975.3" table:style-name="ce18">
            <text:p>-975,30<text:s/></text:p>
          </table:table-cell>
          <table:table-cell office:value-type="float" office:value="14912.95" table:style-name="ce18">
            <text:p><text:s/>14.912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26.91" table:style-name="ce18">
            <text:p><text:s/>13.626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5.31" table:style-name="ce18">
            <text:p><text:s/>1.015,31<text:s/></text:p>
          </table:table-cell>
          <table:table-cell office:value-type="string" table:style-name="ce19">
            <text:p>jul/2024 ago/2024</text:p>
          </table:table-cell>
          <table:table-cell office:value-type="float" office:value="-4184.45" table:style-name="ce18">
            <text:p>-4.184,45<text:s/></text:p>
          </table:table-cell>
          <table:table-cell office:value-type="float" office:value="-698.66" table:style-name="ce18">
            <text:p>-698,66<text:s/></text:p>
          </table:table-cell>
          <table:table-cell office:value-type="float" office:value="9759.11" table:style-name="ce18">
            <text:p><text:s/>9.75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909.67" table:style-name="ce18">
            <text:p><text:s/>12.90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.67" table:style-name="ce18">
            <text:p><text:s/>987,67<text:s/></text:p>
          </table:table-cell>
          <table:table-cell office:value-type="string" table:style-name="ce19">
            <text:p>jul/2024 ago/2024</text:p>
          </table:table-cell>
          <table:table-cell office:value-type="float" office:value="-3801.9" table:style-name="ce18">
            <text:p>-3.801,90<text:s/></text:p>
          </table:table-cell>
          <table:table-cell office:value-type="float" office:value="-1720.31" table:style-name="ce18">
            <text:p>-1.720,31<text:s/></text:p>
          </table:table-cell>
          <table:table-cell office:value-type="float" office:value="8375.1299999999992" table:style-name="ce18">
            <text:p><text:s/>8.375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29.17" table:style-name="ce18">
            <text:p><text:s/>13.729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0.6400000000001" table:style-name="ce18">
            <text:p><text:s/>1.050,64<text:s/></text:p>
          </table:table-cell>
          <table:table-cell office:value-type="string" table:style-name="ce19">
            <text:p>jul/2024 ago/2024</text:p>
          </table:table-cell>
          <table:table-cell office:value-type="float" office:value="-4359.38" table:style-name="ce18">
            <text:p>-4.359,38<text:s/></text:p>
          </table:table-cell>
          <table:table-cell office:value-type="float" office:value="-2903.86" table:style-name="ce18">
            <text:p>-2.903,86<text:s/></text:p>
          </table:table-cell>
          <table:table-cell office:value-type="float" office:value="7516.57" table:style-name="ce18">
            <text:p><text:s/>7.51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27006.17" table:style-name="ce18">
            <text:p><text:s/>27.00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11.1" table:style-name="ce18">
            <text:p><text:s/>2.011,10<text:s/></text:p>
          </table:table-cell>
          <table:table-cell office:value-type="string" table:style-name="ce19">
            <text:p>jul/2024 ago/2024</text:p>
          </table:table-cell>
          <table:table-cell office:value-type="float" office:value="-9019.76" table:style-name="ce18">
            <text:p>-9.019,7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9908.63" table:style-name="ce18">
            <text:p><text:s/>19.908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6811.48" table:style-name="ce18">
            <text:p><text:s/>26.811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7.06" table:style-name="ce18">
            <text:p><text:s/>1.877,06<text:s/></text:p>
          </table:table-cell>
          <table:table-cell office:value-type="string" table:style-name="ce19">
            <text:p>jul/2024 ago/2024</text:p>
          </table:table-cell>
          <table:table-cell office:value-type="float" office:value="-8070.75" table:style-name="ce18">
            <text:p>-8.070,75<text:s/></text:p>
          </table:table-cell>
          <table:table-cell office:value-type="float" office:value="-1396.39" table:style-name="ce18">
            <text:p>-1.396,39<text:s/></text:p>
          </table:table-cell>
          <table:table-cell office:value-type="float" office:value="19221.400000000001" table:style-name="ce18">
            <text:p><text:s/>19.22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203.95" table:style-name="ce18">
            <text:p><text:s/>15.203,95<text:s/></text:p>
          </table:table-cell>
          <table:table-cell office:value-type="float" office:value="1349.26" table:style-name="ce18">
            <text:p><text:s/>1.349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8.6500000000001" table:style-name="ce18">
            <text:p><text:s/>1.058,65<text:s/></text:p>
          </table:table-cell>
          <table:table-cell office:value-type="string" table:style-name="ce19">
            <text:p>jul/2024 ago/2024</text:p>
          </table:table-cell>
          <table:table-cell office:value-type="float" office:value="-4650.79" table:style-name="ce18">
            <text:p>-4.650,7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914.62" table:style-name="ce18">
            <text:p><text:s/>12.914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25122.03" table:style-name="ce18">
            <text:p><text:s/>25.122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65.68" table:style-name="ce18">
            <text:p><text:s/>6.665,68<text:s/></text:p>
          </table:table-cell>
          <table:table-cell office:value-type="float" office:value="1745.04" table:style-name="ce18">
            <text:p><text:s/>1.745,04<text:s/></text:p>
          </table:table-cell>
          <table:table-cell office:value-type="string" table:style-name="ce19">
            <text:p>jul/2024 ago/2024</text:p>
          </table:table-cell>
          <table:table-cell office:value-type="float" office:value="-7557.71" table:style-name="ce18">
            <text:p>-7.557,71<text:s/></text:p>
          </table:table-cell>
          <table:table-cell office:value-type="float" office:value="-446.42" table:style-name="ce18">
            <text:p>-446,42<text:s/></text:p>
          </table:table-cell>
          <table:table-cell office:value-type="float" office:value="25528.62" table:style-name="ce18">
            <text:p><text:s/>25.528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29948.639999999999" table:style-name="ce18">
            <text:p><text:s/>29.94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55.58" table:style-name="ce18">
            <text:p><text:s/>2.255,58<text:s/></text:p>
          </table:table-cell>
          <table:table-cell office:value-type="string" table:style-name="ce19">
            <text:p>jul/2024 ago/2024</text:p>
          </table:table-cell>
          <table:table-cell office:value-type="float" office:value="-10221.76" table:style-name="ce18">
            <text:p>-10.221,76<text:s/></text:p>
          </table:table-cell>
          <table:table-cell office:value-type="float" office:value="-2160.4299999999998" table:style-name="ce18">
            <text:p>-2.160,43<text:s/></text:p>
          </table:table-cell>
          <table:table-cell office:value-type="float" office:value="19822.03" table:style-name="ce18">
            <text:p><text:s/>19.82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29155.17" table:style-name="ce18">
            <text:p><text:s/>29.155,17<text:s/></text:p>
          </table:table-cell>
          <table:table-cell office:value-type="float" office:value="2578.6" table:style-name="ce18">
            <text:p><text:s/>2.578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5.18" table:style-name="ce18">
            <text:p><text:s/>2.025,18<text:s/></text:p>
          </table:table-cell>
          <table:table-cell office:value-type="string" table:style-name="ce19">
            <text:p>jul/2024 ago/2024</text:p>
          </table:table-cell>
          <table:table-cell office:value-type="float" office:value="-10165.92" table:style-name="ce18">
            <text:p>-10.165,92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3510.36" table:style-name="ce18">
            <text:p><text:s/>23.510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630.07" table:style-name="ce18">
            <text:p><text:s/>14.630,07<text:s/></text:p>
          </table:table-cell>
          <table:table-cell office:value-type="float" office:value="70.2" table:style-name="ce18">
            <text:p><text:s/>70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2.59" table:style-name="ce18">
            <text:p><text:s/>972,59<text:s/></text:p>
          </table:table-cell>
          <table:table-cell office:value-type="string" table:style-name="ce19">
            <text:p>jul/2024 ago/2024</text:p>
          </table:table-cell>
          <table:table-cell office:value-type="float" office:value="-4732.67" table:style-name="ce18">
            <text:p>-4.732,6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900" table:style-name="ce18">
            <text:p><text:s/>10.90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37.27" table:style-name="ce18">
            <text:p><text:s/>13.937,27<text:s/></text:p>
          </table:table-cell>
          <table:table-cell office:value-type="float" office:value="69.8" table:style-name="ce18">
            <text:p><text:s/>6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8.37" table:style-name="ce18">
            <text:p><text:s/>968,37<text:s/></text:p>
          </table:table-cell>
          <table:table-cell office:value-type="string" table:style-name="ce19">
            <text:p>jul/2024 ago/2024</text:p>
          </table:table-cell>
          <table:table-cell office:value-type="float" office:value="-4035.57" table:style-name="ce18">
            <text:p>-4.035,5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896.66" table:style-name="ce18">
            <text:p><text:s/>10.896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25706.27" table:style-name="ce18">
            <text:p><text:s/>25.706,27<text:s/></text:p>
          </table:table-cell>
          <table:table-cell office:value-type="float" office:value="128.69" table:style-name="ce18">
            <text:p><text:s/>128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5.62" table:style-name="ce18">
            <text:p><text:s/>1.785,62<text:s/></text:p>
          </table:table-cell>
          <table:table-cell office:value-type="string" table:style-name="ce19">
            <text:p>jul/2024 ago/2024</text:p>
          </table:table-cell>
          <table:table-cell office:value-type="float" office:value="-8852.5400000000009" table:style-name="ce18">
            <text:p>-8.852,54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8685.37" table:style-name="ce18">
            <text:p><text:s/>18.685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beth Veronica Guerra Le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00.0499999999993" table:style-name="ce18">
            <text:p><text:s/>9.500,05<text:s/></text:p>
          </table:table-cell>
          <table:table-cell office:value-type="float" office:value="47.8" table:style-name="ce18">
            <text:p><text:s/>47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2.3" table:style-name="ce18">
            <text:p><text:s/>662,30<text:s/></text:p>
          </table:table-cell>
          <table:table-cell office:value-type="string" table:style-name="ce19">
            <text:p>jul/2024 ago/2024</text:p>
          </table:table-cell>
          <table:table-cell office:value-type="float" office:value="-2490.62" table:style-name="ce18">
            <text:p>-2.490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19.53" table:style-name="ce18">
            <text:p><text:s/>7.71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ler Aguiar Souza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739.6" table:style-name="ce18">
            <text:p><text:s/>11.739,60<text:s/></text:p>
          </table:table-cell>
          <table:table-cell office:value-type="float" office:value="1076.75" table:style-name="ce18">
            <text:p><text:s/>1.076,75<text:s/></text:p>
          </table:table-cell>
          <table:table-cell office:value-type="float" office:value="3014.62" table:style-name="ce18">
            <text:p><text:s/>3.014,62<text:s/></text:p>
          </table:table-cell>
          <table:table-cell office:value-type="float" office:value="836.96" table:style-name="ce18">
            <text:p><text:s/>836,96<text:s/></text:p>
          </table:table-cell>
          <table:table-cell office:value-type="string" table:style-name="ce19">
            <text:p>jul/2024 ago/2024</text:p>
          </table:table-cell>
          <table:table-cell office:value-type="float" office:value="-3310.8" table:style-name="ce18">
            <text:p>-3.310,80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3316.94" table:style-name="ce18">
            <text:p><text:s/>13.31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mo Souza D Avi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26.33" table:style-name="ce18">
            <text:p><text:s/>9.226,33<text:s/></text:p>
          </table:table-cell>
          <table:table-cell office:value-type="float" office:value="47.8" table:style-name="ce18">
            <text:p><text:s/>47,80<text:s/></text:p>
          </table:table-cell>
          <table:table-cell office:value-type="float" office:value="2317.9699999999998" table:style-name="ce18">
            <text:p><text:s/>2.317,97<text:s/></text:p>
          </table:table-cell>
          <table:table-cell office:value-type="float" office:value="656.83" table:style-name="ce18">
            <text:p><text:s/>656,83<text:s/></text:p>
          </table:table-cell>
          <table:table-cell office:value-type="string" table:style-name="ce19">
            <text:p>jul/2024 ago/2024</text:p>
          </table:table-cell>
          <table:table-cell office:value-type="float" office:value="-2385.42" table:style-name="ce18">
            <text:p>-2.385,42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9833.32" table:style-name="ce18">
            <text:p><text:s/>9.83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49.89" table:style-name="ce18">
            <text:p><text:s/>6.449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0.2" table:style-name="ce18">
            <text:p><text:s/>730,20<text:s/></text:p>
          </table:table-cell>
          <table:table-cell office:value-type="string" table:style-name="ce19">
            <text:p>jul/2024 ago/2024</text:p>
          </table:table-cell>
          <table:table-cell office:value-type="float" office:value="-2065.65" table:style-name="ce18">
            <text:p>-2.065,65<text:s/></text:p>
          </table:table-cell>
          <table:table-cell office:value-type="float" office:value="-1637.76" table:style-name="ce18">
            <text:p>-1.637,76<text:s/></text:p>
          </table:table-cell>
          <table:table-cell office:value-type="float" office:value="3476.68" table:style-name="ce18">
            <text:p><text:s/>3.47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9553.51" table:style-name="ce18">
            <text:p><text:s/>29.553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68.96" table:style-name="ce18">
            <text:p><text:s/>2.068,96<text:s/></text:p>
          </table:table-cell>
          <table:table-cell office:value-type="string" table:style-name="ce19">
            <text:p>jul/2024 ago/2024</text:p>
          </table:table-cell>
          <table:table-cell office:value-type="float" office:value="-9614.6299999999992" table:style-name="ce18">
            <text:p>-9.614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7.84" table:style-name="ce18">
            <text:p><text:s/>22.00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 Santiag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84.14" table:style-name="ce18">
            <text:p><text:s/>12.684,14<text:s/></text:p>
          </table:table-cell>
          <table:table-cell office:value-type="float" office:value="64.930000000000007" table:style-name="ce18">
            <text:p><text:s/>64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5.14" table:style-name="ce18">
            <text:p><text:s/>885,14<text:s/></text:p>
          </table:table-cell>
          <table:table-cell office:value-type="string" table:style-name="ce19">
            <text:p>jul/2024 ago/2024</text:p>
          </table:table-cell>
          <table:table-cell office:value-type="float" office:value="-4069.95" table:style-name="ce18">
            <text:p>-4.069,95<text:s/></text:p>
          </table:table-cell>
          <table:table-cell office:value-type="float" office:value="-848.78" table:style-name="ce18">
            <text:p>-848,78<text:s/></text:p>
          </table:table-cell>
          <table:table-cell office:value-type="float" office:value="8715.48" table:style-name="ce18">
            <text:p><text:s/>8.71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Carolina Rodrigu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22774.09" table:style-name="ce18">
            <text:p><text:s/>22.774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5.95" table:style-name="ce18">
            <text:p><text:s/>1.695,95<text:s/></text:p>
          </table:table-cell>
          <table:table-cell office:value-type="string" table:style-name="ce19">
            <text:p>jul/2024 ago/2024</text:p>
          </table:table-cell>
          <table:table-cell office:value-type="float" office:value="-6797.59" table:style-name="ce18">
            <text:p>-6.797,59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7595.54" table:style-name="ce18">
            <text:p><text:s/>17.595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Da Silva Gom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23.91" table:style-name="ce18">
            <text:p><text:s/>13.723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1.42" table:style-name="ce18">
            <text:p><text:s/>1.571,42<text:s/></text:p>
          </table:table-cell>
          <table:table-cell office:value-type="string" table:style-name="ce19">
            <text:p>jul/2024 ago/2024</text:p>
          </table:table-cell>
          <table:table-cell office:value-type="float" office:value="-4275.04" table:style-name="ce18">
            <text:p>-4.275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20.29" table:style-name="ce18">
            <text:p><text:s/>11.020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22256.49" table:style-name="ce18">
            <text:p><text:s/>22.256,49<text:s/></text:p>
          </table:table-cell>
          <table:table-cell office:value-type="float" office:value="111.42" table:style-name="ce18">
            <text:p><text:s/>111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5.98" table:style-name="ce18">
            <text:p><text:s/>1.545,98<text:s/></text:p>
          </table:table-cell>
          <table:table-cell office:value-type="string" table:style-name="ce19">
            <text:p>jul/2024 ago/2024</text:p>
          </table:table-cell>
          <table:table-cell office:value-type="float" office:value="-6639.2" table:style-name="ce18">
            <text:p>-6.63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74.689999999999" table:style-name="ce18">
            <text:p><text:s/>17.274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Larissa Rocha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8291.5" table:style-name="ce18">
            <text:p><text:s/>18.291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1.88" table:style-name="ce18">
            <text:p><text:s/>1.371,88<text:s/></text:p>
          </table:table-cell>
          <table:table-cell office:value-type="string" table:style-name="ce19">
            <text:p>jul/2024 ago/2024</text:p>
          </table:table-cell>
          <table:table-cell office:value-type="float" office:value="-5365.15" table:style-name="ce18">
            <text:p>-5.365,15<text:s/></text:p>
          </table:table-cell>
          <table:table-cell office:value-type="float" office:value="-2428.88" table:style-name="ce18">
            <text:p>-2.428,88<text:s/></text:p>
          </table:table-cell>
          <table:table-cell office:value-type="float" office:value="11869.35" table:style-name="ce18">
            <text:p><text:s/>11.869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5.12" table:style-name="ce18">
            <text:p><text:s/>6.335,12<text:s/></text:p>
          </table:table-cell>
          <table:table-cell office:value-type="float" office:value="703.9" table:style-name="ce18">
            <text:p><text:s/>703,90<text:s/></text:p>
          </table:table-cell>
          <table:table-cell office:value-type="float" office:value="3167.56" table:style-name="ce18">
            <text:p><text:s/>3.167,56<text:s/></text:p>
          </table:table-cell>
          <table:table-cell office:value-type="float" office:value="1792.95" table:style-name="ce18">
            <text:p><text:s/>1.792,95<text:s/></text:p>
          </table:table-cell>
          <table:table-cell office:value-type="string" table:style-name="ce19">
            <text:p>jul/2024 ago/2024</text:p>
          </table:table-cell>
          <table:table-cell office:value-type="float" office:value="-2765.79" table:style-name="ce18">
            <text:p>-2.765,79<text:s/></text:p>
          </table:table-cell>
          <table:table-cell office:value-type="float" office:value="-1967.63" table:style-name="ce18">
            <text:p>-1.967,63<text:s/></text:p>
          </table:table-cell>
          <table:table-cell office:value-type="float" office:value="7266.11" table:style-name="ce18">
            <text:p><text:s/>7.26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Sayuri Ide Scopaca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463.22" table:style-name="ce18">
            <text:p><text:s/>19.463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1.48" table:style-name="ce18">
            <text:p><text:s/>1.471,48<text:s/></text:p>
          </table:table-cell>
          <table:table-cell office:value-type="string" table:style-name="ce19">
            <text:p>jul/2024 ago/2024</text:p>
          </table:table-cell>
          <table:table-cell office:value-type="float" office:value="-5794.75" table:style-name="ce18">
            <text:p>-5.794,75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15071.29" table:style-name="ce18">
            <text:p><text:s/>15.07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516.61" table:style-name="ce18">
            <text:p><text:s/>14.516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4.44" table:style-name="ce18">
            <text:p><text:s/>1.104,44<text:s/></text:p>
          </table:table-cell>
          <table:table-cell office:value-type="string" table:style-name="ce19">
            <text:p>jul/2024 ago/2024</text:p>
          </table:table-cell>
          <table:table-cell office:value-type="float" office:value="-4402.62" table:style-name="ce18">
            <text:p>-4.40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18.43" table:style-name="ce18">
            <text:p><text:s/>11.218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Simo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9680.8" table:style-name="ce18">
            <text:p><text:s/>19.680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1.71" table:style-name="ce18">
            <text:p><text:s/>1.341,71<text:s/></text:p>
          </table:table-cell>
          <table:table-cell office:value-type="string" table:style-name="ce19">
            <text:p>jul/2024 ago/2024</text:p>
          </table:table-cell>
          <table:table-cell office:value-type="float" office:value="-5544.11" table:style-name="ce18">
            <text:p>-5.544,11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15420.14" table:style-name="ce18">
            <text:p><text:s/>15.420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24.5" table:style-name="ce18">
            <text:p><text:s/>13.824,50<text:s/></text:p>
          </table:table-cell>
          <table:table-cell office:value-type="float" office:value="68.27" table:style-name="ce18">
            <text:p><text:s/>68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8.1300000000001" table:style-name="ce18">
            <text:p><text:s/>1.028,13<text:s/></text:p>
          </table:table-cell>
          <table:table-cell office:value-type="string" table:style-name="ce19">
            <text:p>jul/2024 ago/2024</text:p>
          </table:table-cell>
          <table:table-cell office:value-type="float" office:value="-4018.63" table:style-name="ce18">
            <text:p>-4.018,6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859.06" table:style-name="ce18">
            <text:p><text:s/>10.85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338.69" table:style-name="ce18">
            <text:p><text:s/>16.338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6.73" table:style-name="ce18">
            <text:p><text:s/>1.216,73<text:s/></text:p>
          </table:table-cell>
          <table:table-cell office:value-type="string" table:style-name="ce19">
            <text:p>jul/2024 ago/2024</text:p>
          </table:table-cell>
          <table:table-cell office:value-type="float" office:value="-5035.6899999999996" table:style-name="ce18">
            <text:p>-5.035,69<text:s/></text:p>
          </table:table-cell>
          <table:table-cell office:value-type="float" office:value="-2826.04" table:style-name="ce18">
            <text:p>-2.826,04<text:s/></text:p>
          </table:table-cell>
          <table:table-cell office:value-type="float" office:value="9693.69" table:style-name="ce18">
            <text:p><text:s/>9.693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809.56" table:style-name="ce18">
            <text:p><text:s/>11.809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5.28" table:style-name="ce18">
            <text:p><text:s/>825,28<text:s/></text:p>
          </table:table-cell>
          <table:table-cell office:value-type="string" table:style-name="ce19">
            <text:p>jul/2024 ago/2024</text:p>
          </table:table-cell>
          <table:table-cell office:value-type="float" office:value="-3287.07" table:style-name="ce18">
            <text:p>-3.287,07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9310.3799999999992" table:style-name="ce18">
            <text:p><text:s/>9.31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rton Henrique Camara Vasconcell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388.18" table:style-name="ce18">
            <text:p><text:s/>18.388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4.47" table:style-name="ce18">
            <text:p><text:s/>1.374,47<text:s/></text:p>
          </table:table-cell>
          <table:table-cell office:value-type="string" table:style-name="ce19">
            <text:p>jul/2024 ago/2024</text:p>
          </table:table-cell>
          <table:table-cell office:value-type="float" office:value="-5457.84" table:style-name="ce18">
            <text:p>-5.457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04.81" table:style-name="ce18">
            <text:p><text:s/>14.30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e Barros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794.759999999998" table:style-name="ce18">
            <text:p><text:s/>18.794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1.33" table:style-name="ce18">
            <text:p><text:s/>1.311,33<text:s/></text:p>
          </table:table-cell>
          <table:table-cell office:value-type="string" table:style-name="ce19">
            <text:p>jul/2024 ago/2024</text:p>
          </table:table-cell>
          <table:table-cell office:value-type="float" office:value="-5580.95" table:style-name="ce18">
            <text:p>-5.580,95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4446.62" table:style-name="ce18">
            <text:p><text:s/>14.446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1233.1300000000001" table:style-name="ce18">
            <text:p><text:s/>1.23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3.31" table:style-name="ce18">
            <text:p><text:s/>833,31<text:s/></text:p>
          </table:table-cell>
          <table:table-cell office:value-type="string" table:style-name="ce19">
            <text:p>jul/2024 ago/2024</text:p>
          </table:table-cell>
          <table:table-cell office:value-type="float" office:value="-2649.45" table:style-name="ce18">
            <text:p>-2.649,4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772.56" table:style-name="ce18">
            <text:p><text:s/>6.772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0.25" table:style-name="ce18">
            <text:p><text:s/>13.800,25<text:s/></text:p>
          </table:table-cell>
          <table:table-cell office:value-type="float" office:value="1233.1300000000001" table:style-name="ce18">
            <text:p><text:s/>1.23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5.63" table:style-name="ce18">
            <text:p><text:s/>965,63<text:s/></text:p>
          </table:table-cell>
          <table:table-cell office:value-type="string" table:style-name="ce19">
            <text:p>jul/2024 ago/2024</text:p>
          </table:table-cell>
          <table:table-cell office:value-type="float" office:value="-4067.75" table:style-name="ce18">
            <text:p>-4.067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31.26" table:style-name="ce18">
            <text:p><text:s/>11.931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12.43" table:style-name="ce18">
            <text:p><text:s/>12.612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6.3" table:style-name="ce18">
            <text:p><text:s/>946,30<text:s/></text:p>
          </table:table-cell>
          <table:table-cell office:value-type="string" table:style-name="ce19">
            <text:p>jul/2024 ago/2024</text:p>
          </table:table-cell>
          <table:table-cell office:value-type="float" office:value="-3582.24" table:style-name="ce18">
            <text:p>-3.582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76.49" table:style-name="ce18">
            <text:p><text:s/>9.97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e De Oliveira Morai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3.88" table:style-name="ce18">
            <text:p><text:s/>1.443,88<text:s/></text:p>
          </table:table-cell>
          <table:table-cell office:value-type="string" table:style-name="ce19">
            <text:p>jul/2024 ago/2024</text:p>
          </table:table-cell>
          <table:table-cell office:value-type="float" office:value="-3951.37" table:style-name="ce18">
            <text:p>-3.951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46.790000000001" table:style-name="ce18">
            <text:p><text:s/>10.246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3370.19" table:style-name="ce18">
            <text:p><text:s/>23.37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8.42" table:style-name="ce18">
            <text:p><text:s/>1.628,42<text:s/></text:p>
          </table:table-cell>
          <table:table-cell office:value-type="string" table:style-name="ce19">
            <text:p>jul/2024 ago/2024</text:p>
          </table:table-cell>
          <table:table-cell office:value-type="float" office:value="-7468.47" table:style-name="ce18">
            <text:p>-7.468,47<text:s/></text:p>
          </table:table-cell>
          <table:table-cell office:value-type="float" office:value="-2249.35" table:style-name="ce18">
            <text:p>-2.249,35<text:s/></text:p>
          </table:table-cell>
          <table:table-cell office:value-type="float" office:value="15280.79" table:style-name="ce18">
            <text:p><text:s/>15.280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Tamburus Zinad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97.92" table:style-name="ce18">
            <text:p><text:s/>9.297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5" table:style-name="ce18">
            <text:p><text:s/>695,00<text:s/></text:p>
          </table:table-cell>
          <table:table-cell office:value-type="string" table:style-name="ce19">
            <text:p>jul/2024 ago/2024</text:p>
          </table:table-cell>
          <table:table-cell office:value-type="float" office:value="-2371.87" table:style-name="ce18">
            <text:p>-2.371,87<text:s/></text:p>
          </table:table-cell>
          <table:table-cell office:value-type="float" office:value="-535.6" table:style-name="ce18">
            <text:p>-535,60<text:s/></text:p>
          </table:table-cell>
          <table:table-cell office:value-type="float" office:value="7085.45" table:style-name="ce18">
            <text:p><text:s/>7.08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94.4500000000007" table:style-name="ce18">
            <text:p><text:s/>9.29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4.93" table:style-name="ce18">
            <text:p><text:s/>694,93<text:s/></text:p>
          </table:table-cell>
          <table:table-cell office:value-type="string" table:style-name="ce19">
            <text:p>jul/2024 ago/2024</text:p>
          </table:table-cell>
          <table:table-cell office:value-type="float" office:value="-2370.9" table:style-name="ce18">
            <text:p>-2.370,90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7588.29" table:style-name="ce18">
            <text:p><text:s/>7.588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30358.11" table:style-name="ce18">
            <text:p><text:s/>30.35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55.04" table:style-name="ce18">
            <text:p><text:s/>2.455,04<text:s/></text:p>
          </table:table-cell>
          <table:table-cell office:value-type="string" table:style-name="ce19">
            <text:p>jul/2024 ago/2024</text:p>
          </table:table-cell>
          <table:table-cell office:value-type="float" office:value="-9845.23" table:style-name="ce18">
            <text:p>-9.845,23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22888.58" table:style-name="ce18">
            <text:p><text:s/>22.88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255.5" table:style-name="ce18">
            <text:p><text:s/>15.255,50<text:s/></text:p>
          </table:table-cell>
          <table:table-cell office:value-type="float" office:value="1349.26" table:style-name="ce18">
            <text:p><text:s/>1.349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9.68" table:style-name="ce18">
            <text:p><text:s/>1.059,68<text:s/></text:p>
          </table:table-cell>
          <table:table-cell office:value-type="string" table:style-name="ce19">
            <text:p>jul/2024 ago/2024</text:p>
          </table:table-cell>
          <table:table-cell office:value-type="float" office:value="-4561.6400000000003" table:style-name="ce18">
            <text:p>-4.561,6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056.35" table:style-name="ce18">
            <text:p><text:s/>13.056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ibeiro Sing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76.43" table:style-name="ce18">
            <text:p><text:s/>9.976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9.82" table:style-name="ce18">
            <text:p><text:s/>759,82<text:s/></text:p>
          </table:table-cell>
          <table:table-cell office:value-type="string" table:style-name="ce19">
            <text:p>jul/2024 ago/2024</text:p>
          </table:table-cell>
          <table:table-cell office:value-type="float" office:value="-2618.87" table:style-name="ce18">
            <text:p>-2.618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17.38" table:style-name="ce18">
            <text:p><text:s/>8.117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5" table:style-name="ce18">
            <text:p><text:s/>8.06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2.72" table:style-name="ce18">
            <text:p><text:s/>912,72<text:s/></text:p>
          </table:table-cell>
          <table:table-cell office:value-type="string" table:style-name="ce19">
            <text:p>jul/2024 ago/2024</text:p>
          </table:table-cell>
          <table:table-cell office:value-type="float" office:value="-2758.72" table:style-name="ce18">
            <text:p>-2.758,7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173.14" table:style-name="ce18">
            <text:p><text:s/>6.17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oberto Szeles Castanho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2666.85" table:style-name="ce18">
            <text:p><text:s/>22.666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62.41" table:style-name="ce18">
            <text:p><text:s/>1.962,41<text:s/></text:p>
          </table:table-cell>
          <table:table-cell office:value-type="string" table:style-name="ce19">
            <text:p>jul/2024 ago/2024</text:p>
          </table:table-cell>
          <table:table-cell office:value-type="float" office:value="-6779.1" table:style-name="ce18">
            <text:p>-6.779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50.16" table:style-name="ce18">
            <text:p><text:s/>17.850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488.35" table:style-name="ce18">
            <text:p><text:s/>15.488,35<text:s/></text:p>
          </table:table-cell>
          <table:table-cell office:value-type="float" office:value="1379.67" table:style-name="ce18">
            <text:p><text:s/>1.37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3.0999999999999" table:style-name="ce18">
            <text:p><text:s/>1.083,10<text:s/></text:p>
          </table:table-cell>
          <table:table-cell office:value-type="string" table:style-name="ce19">
            <text:p>jul/2024 ago/2024</text:p>
          </table:table-cell>
          <table:table-cell office:value-type="float" office:value="-5007.6000000000004" table:style-name="ce18">
            <text:p>-5.007,6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897.07" table:style-name="ce18">
            <text:p><text:s/>12.89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50.05" table:style-name="ce18">
            <text:p><text:s/>14.450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1.11" table:style-name="ce18">
            <text:p><text:s/>1.011,11<text:s/></text:p>
          </table:table-cell>
          <table:table-cell office:value-type="string" table:style-name="ce19">
            <text:p>jul/2024 ago/2024</text:p>
          </table:table-cell>
          <table:table-cell office:value-type="float" office:value="-4077.14" table:style-name="ce18">
            <text:p>-4.077,14<text:s/></text:p>
          </table:table-cell>
          <table:table-cell office:value-type="float" office:value="-382.05" table:style-name="ce18">
            <text:p>-382,05<text:s/></text:p>
          </table:table-cell>
          <table:table-cell office:value-type="float" office:value="11001.97" table:style-name="ce18">
            <text:p><text:s/>11.00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066.77" table:style-name="ce18">
            <text:p><text:s/>17.066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4.08" table:style-name="ce18">
            <text:p><text:s/>1.274,08<text:s/></text:p>
          </table:table-cell>
          <table:table-cell office:value-type="string" table:style-name="ce19">
            <text:p>jul/2024 ago/2024</text:p>
          </table:table-cell>
          <table:table-cell office:value-type="float" office:value="-5397.98" table:style-name="ce18">
            <text:p>-5.397,9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896.42" table:style-name="ce18">
            <text:p><text:s/>12.896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Margarida De Freita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0.25" table:style-name="ce18">
            <text:p><text:s/>13.800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5.63" table:style-name="ce18">
            <text:p><text:s/>965,63<text:s/></text:p>
          </table:table-cell>
          <table:table-cell office:value-type="string" table:style-name="ce19">
            <text:p>jul/2024 ago/2024</text:p>
          </table:table-cell>
          <table:table-cell office:value-type="float" office:value="-3995.74" table:style-name="ce18">
            <text:p>-3.995,74<text:s/></text:p>
          </table:table-cell>
          <table:table-cell office:value-type="float" office:value="-1490.99" table:style-name="ce18">
            <text:p>-1.490,99<text:s/></text:p>
          </table:table-cell>
          <table:table-cell office:value-type="float" office:value="9279.15" table:style-name="ce18">
            <text:p><text:s/>9.27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lipe De Souza Lima Mi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30.8700000000008" table:style-name="ce18">
            <text:p><text:s/>9.730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8.52" table:style-name="ce18">
            <text:p><text:s/>688,52<text:s/></text:p>
          </table:table-cell>
          <table:table-cell office:value-type="string" table:style-name="ce19">
            <text:p>jul/2024 ago/2024</text:p>
          </table:table-cell>
          <table:table-cell office:value-type="float" office:value="-2545.19" table:style-name="ce18">
            <text:p>-2.545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74.2" table:style-name="ce18">
            <text:p><text:s/>7.87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lippe Laurentin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9818.939999999999" table:style-name="ce18">
            <text:p><text:s/>19.818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5.99" table:style-name="ce18">
            <text:p><text:s/>1.375,99<text:s/></text:p>
          </table:table-cell>
          <table:table-cell office:value-type="string" table:style-name="ce19">
            <text:p>jul/2024 ago/2024</text:p>
          </table:table-cell>
          <table:table-cell office:value-type="float" office:value="-6365.43" table:style-name="ce18">
            <text:p>-6.365,43<text:s/></text:p>
          </table:table-cell>
          <table:table-cell office:value-type="float" office:value="-3432.9" table:style-name="ce18">
            <text:p>-3.432,90<text:s/></text:p>
          </table:table-cell>
          <table:table-cell office:value-type="float" office:value="11396.6" table:style-name="ce18">
            <text:p><text:s/>11.396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Araujo Feito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4559.57" table:style-name="ce18">
            <text:p><text:s/>4.559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08.61" table:style-name="ce18">
            <text:p>-808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50.96" table:style-name="ce18">
            <text:p><text:s/>3.75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elia Vaz B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51.34" table:style-name="ce18">
            <text:p><text:s/>9.45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1.33" table:style-name="ce18">
            <text:p><text:s/>661,33<text:s/></text:p>
          </table:table-cell>
          <table:table-cell office:value-type="string" table:style-name="ce19">
            <text:p>jul/2024 ago/2024</text:p>
          </table:table-cell>
          <table:table-cell office:value-type="float" office:value="-2564.41" table:style-name="ce18">
            <text:p>-2.564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48.26" table:style-name="ce18">
            <text:p><text:s/>7.54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ristin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315.92" table:style-name="ce18">
            <text:p><text:s/>11.315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1.74" table:style-name="ce18">
            <text:p><text:s/>801,74<text:s/></text:p>
          </table:table-cell>
          <table:table-cell office:value-type="string" table:style-name="ce19">
            <text:p>jul/2024 ago/2024</text:p>
          </table:table-cell>
          <table:table-cell office:value-type="float" office:value="-3523.74" table:style-name="ce18">
            <text:p>-3.52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93.92" table:style-name="ce18">
            <text:p><text:s/>8.59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338.69" table:style-name="ce18">
            <text:p><text:s/>16.338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4.93" table:style-name="ce18">
            <text:p><text:s/>1.134,93<text:s/></text:p>
          </table:table-cell>
          <table:table-cell office:value-type="string" table:style-name="ce19">
            <text:p>jul/2024 ago/2024</text:p>
          </table:table-cell>
          <table:table-cell office:value-type="float" office:value="-4984.97" table:style-name="ce18">
            <text:p>-4.984,97<text:s/></text:p>
          </table:table-cell>
          <table:table-cell office:value-type="float" office:value="-323.02" table:style-name="ce18">
            <text:p>-323,02<text:s/></text:p>
          </table:table-cell>
          <table:table-cell office:value-type="float" office:value="12165.63" table:style-name="ce18">
            <text:p><text:s/>12.165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Geraldo Jorge</text:p>
          </table:table-cell>
          <table:table-cell office:value-type="string" table:style-name="ce17">
            <text:p>Agente de Defensoria Pública</text:p>
          </table:table-cell>
          <table:table-cell office:value-type="float" office:value="16929.88" table:style-name="ce18">
            <text:p><text:s/>16.929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9.01" table:style-name="ce18">
            <text:p><text:s/>1.189,01<text:s/></text:p>
          </table:table-cell>
          <table:table-cell office:value-type="string" table:style-name="ce19">
            <text:p>jul/2024 ago/2024</text:p>
          </table:table-cell>
          <table:table-cell office:value-type="float" office:value="-5014.16" table:style-name="ce18">
            <text:p>-5.01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04.73" table:style-name="ce18">
            <text:p><text:s/>13.10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Menezes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96.51" table:style-name="ce18">
            <text:p><text:s/>9.4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2.23" table:style-name="ce18">
            <text:p><text:s/>662,23<text:s/></text:p>
          </table:table-cell>
          <table:table-cell office:value-type="string" table:style-name="ce19">
            <text:p>jul/2024 ago/2024</text:p>
          </table:table-cell>
          <table:table-cell office:value-type="float" office:value="-2327.5300000000002" table:style-name="ce18">
            <text:p>-2.327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31.21" table:style-name="ce18">
            <text:p><text:s/>7.83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Rodrigu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88.42" table:style-name="ce18">
            <text:p><text:s/>9.188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.2" table:style-name="ce18">
            <text:p><text:s/>663,20<text:s/></text:p>
          </table:table-cell>
          <table:table-cell office:value-type="string" table:style-name="ce19">
            <text:p>jul/2024 ago/2024</text:p>
          </table:table-cell>
          <table:table-cell office:value-type="float" office:value="-2347.34" table:style-name="ce18">
            <text:p>-2.347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04.28" table:style-name="ce18">
            <text:p><text:s/>7.50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33446.06" table:style-name="ce18">
            <text:p><text:s/>33.446,06<text:s/></text:p>
          </table:table-cell>
          <table:table-cell office:value-type="float" office:value="3004.08" table:style-name="ce18">
            <text:p><text:s/>3.004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18.98" table:style-name="ce18">
            <text:p><text:s/>2.518,98<text:s/></text:p>
          </table:table-cell>
          <table:table-cell office:value-type="string" table:style-name="ce19">
            <text:p>jul/2024 ago/2024</text:p>
          </table:table-cell>
          <table:table-cell office:value-type="float" office:value="-12170.7" table:style-name="ce18">
            <text:p>-12.170,70<text:s/></text:p>
          </table:table-cell>
          <table:table-cell office:value-type="float" office:value="-3770.56" table:style-name="ce18">
            <text:p>-3.770,56<text:s/></text:p>
          </table:table-cell>
          <table:table-cell office:value-type="float" office:value="23027.86" table:style-name="ce18">
            <text:p><text:s/>23.02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Alves Pe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8432.93" table:style-name="ce18">
            <text:p><text:s/>18.432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5.64" table:style-name="ce18">
            <text:p><text:s/>1.375,64<text:s/></text:p>
          </table:table-cell>
          <table:table-cell office:value-type="string" table:style-name="ce19">
            <text:p>jul/2024 ago/2024</text:p>
          </table:table-cell>
          <table:table-cell office:value-type="float" office:value="-5790.5" table:style-name="ce18">
            <text:p>-5.790,50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13959.81" table:style-name="ce18">
            <text:p><text:s/>13.959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946.86" table:style-name="ce18">
            <text:p><text:s/>16.946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1.43" table:style-name="ce18">
            <text:p><text:s/>1.261,43<text:s/></text:p>
          </table:table-cell>
          <table:table-cell office:value-type="string" table:style-name="ce19">
            <text:p>jul/2024 ago/2024</text:p>
          </table:table-cell>
          <table:table-cell office:value-type="float" office:value="-5178.1400000000003" table:style-name="ce18">
            <text:p>-5.178,14<text:s/></text:p>
          </table:table-cell>
          <table:table-cell office:value-type="float" office:value="-1355.38" table:style-name="ce18">
            <text:p>-1.355,38<text:s/></text:p>
          </table:table-cell>
          <table:table-cell office:value-type="float" office:value="11674.77" table:style-name="ce18">
            <text:p><text:s/>11.674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249.77" table:style-name="ce18">
            <text:p><text:s/>15.249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9.57" table:style-name="ce18">
            <text:p><text:s/>1.059,57<text:s/></text:p>
          </table:table-cell>
          <table:table-cell office:value-type="string" table:style-name="ce19">
            <text:p>jul/2024 ago/2024</text:p>
          </table:table-cell>
          <table:table-cell office:value-type="float" office:value="-3802.86" table:style-name="ce18">
            <text:p>-3.802,86<text:s/></text:p>
          </table:table-cell>
          <table:table-cell office:value-type="float" office:value="-2878.34" table:style-name="ce18">
            <text:p>-2.878,34<text:s/></text:p>
          </table:table-cell>
          <table:table-cell office:value-type="float" office:value="9628.14" table:style-name="ce18">
            <text:p><text:s/>9.62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De Moraes Peret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7184.39" table:style-name="ce18">
            <text:p><text:s/>17.184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59.57" table:style-name="ce18">
            <text:p><text:s/>4.559,57<text:s/></text:p>
          </table:table-cell>
          <table:table-cell office:value-type="float" office:value="1279.67" table:style-name="ce18">
            <text:p><text:s/>1.279,67<text:s/></text:p>
          </table:table-cell>
          <table:table-cell office:value-type="string" table:style-name="ce19">
            <text:p>jul/2024 ago/2024</text:p>
          </table:table-cell>
          <table:table-cell office:value-type="float" office:value="-4969.49" table:style-name="ce18">
            <text:p>-4.969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54.14" table:style-name="ce18">
            <text:p><text:s/>18.05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247.85" table:style-name="ce18">
            <text:p><text:s/>14.247,85<text:s/></text:p>
          </table:table-cell>
          <table:table-cell office:value-type="float" office:value="71.33" table:style-name="ce18">
            <text:p><text:s/>71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9.68" table:style-name="ce18">
            <text:p><text:s/>989,68<text:s/></text:p>
          </table:table-cell>
          <table:table-cell office:value-type="string" table:style-name="ce19">
            <text:p>jul/2024 ago/2024</text:p>
          </table:table-cell>
          <table:table-cell office:value-type="float" office:value="-4207.79" table:style-name="ce18">
            <text:p>-4.207,7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057.86" table:style-name="ce18">
            <text:p><text:s/>11.05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042.26" table:style-name="ce18">
            <text:p><text:s/>11.042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4.63" table:style-name="ce18">
            <text:p><text:s/>884,63<text:s/></text:p>
          </table:table-cell>
          <table:table-cell office:value-type="string" table:style-name="ce19">
            <text:p>jul/2024 ago/2024</text:p>
          </table:table-cell>
          <table:table-cell office:value-type="float" office:value="-3836.54" table:style-name="ce18">
            <text:p>-3.836,5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8050.16" table:style-name="ce18">
            <text:p><text:s/>8.050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93.01" table:style-name="ce18">
            <text:p><text:s/>13.493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2.64" table:style-name="ce18">
            <text:p><text:s/>1.012,64<text:s/></text:p>
          </table:table-cell>
          <table:table-cell office:value-type="string" table:style-name="ce19">
            <text:p>jul/2024 ago/2024</text:p>
          </table:table-cell>
          <table:table-cell office:value-type="float" office:value="-3903.16" table:style-name="ce18">
            <text:p>-3.903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02.49" table:style-name="ce18">
            <text:p><text:s/>10.60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13.1" table:style-name="ce18">
            <text:p><text:s/>13.813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6.8499999999999" table:style-name="ce18">
            <text:p><text:s/>1.036,85<text:s/></text:p>
          </table:table-cell>
          <table:table-cell office:value-type="string" table:style-name="ce19">
            <text:p>jul/2024 ago/2024</text:p>
          </table:table-cell>
          <table:table-cell office:value-type="float" office:value="-3990.46" table:style-name="ce18">
            <text:p>-3.990,46<text:s/></text:p>
          </table:table-cell>
          <table:table-cell office:value-type="float" office:value="-1647.4" table:style-name="ce18">
            <text:p>-1.647,40<text:s/></text:p>
          </table:table-cell>
          <table:table-cell office:value-type="float" office:value="9212.09" table:style-name="ce18">
            <text:p><text:s/>9.212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Agost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3931.15" table:style-name="ce18">
            <text:p><text:s/>23.931,15<text:s/></text:p>
          </table:table-cell>
          <table:table-cell office:value-type="float" office:value="2139.11" table:style-name="ce18">
            <text:p><text:s/>2.139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3.88" table:style-name="ce18">
            <text:p><text:s/>1.673,88<text:s/></text:p>
          </table:table-cell>
          <table:table-cell office:value-type="string" table:style-name="ce19">
            <text:p>jul/2024 ago/2024</text:p>
          </table:table-cell>
          <table:table-cell office:value-type="float" office:value="-8313.56" table:style-name="ce18">
            <text:p>-8.313,5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9387.37" table:style-name="ce18">
            <text:p><text:s/>19.387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171.98" table:style-name="ce18">
            <text:p><text:s/>16.171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1.5999999999999" table:style-name="ce18">
            <text:p><text:s/>1.131,60<text:s/></text:p>
          </table:table-cell>
          <table:table-cell office:value-type="string" table:style-name="ce19">
            <text:p>jul/2024 ago/2024</text:p>
          </table:table-cell>
          <table:table-cell office:value-type="float" office:value="-4934.33" table:style-name="ce18">
            <text:p>-4.93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69.25" table:style-name="ce18">
            <text:p><text:s/>12.369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42.5" table:style-name="ce18">
            <text:p><text:s/>13.942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8.48" table:style-name="ce18">
            <text:p><text:s/>968,48<text:s/></text:p>
          </table:table-cell>
          <table:table-cell office:value-type="string" table:style-name="ce19">
            <text:p>jul/2024 ago/2024</text:p>
          </table:table-cell>
          <table:table-cell office:value-type="float" office:value="-4035.64" table:style-name="ce18">
            <text:p>-4.035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75.34" table:style-name="ce18">
            <text:p><text:s/>10.87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10.37" table:style-name="ce18">
            <text:p><text:s/>14.410,37<text:s/></text:p>
          </table:table-cell>
          <table:table-cell office:value-type="float" office:value="72.540000000000006" table:style-name="ce18">
            <text:p><text:s/>72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4.88" table:style-name="ce18">
            <text:p><text:s/>1.004,88<text:s/></text:p>
          </table:table-cell>
          <table:table-cell office:value-type="string" table:style-name="ce19">
            <text:p>jul/2024 ago/2024</text:p>
          </table:table-cell>
          <table:table-cell office:value-type="float" office:value="-4433.26" table:style-name="ce18">
            <text:p>-4.433,26<text:s/></text:p>
          </table:table-cell>
          <table:table-cell office:value-type="float" office:value="-2014.33" table:style-name="ce18">
            <text:p>-2.014,33<text:s/></text:p>
          </table:table-cell>
          <table:table-cell office:value-type="float" office:value="9040.2000000000007" table:style-name="ce18">
            <text:p><text:s/>9.040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Vilar Bassalob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115.19" table:style-name="ce18">
            <text:p><text:s/>15.115,19<text:s/></text:p>
          </table:table-cell>
          <table:table-cell office:value-type="float" office:value="1379.67" table:style-name="ce18">
            <text:p><text:s/>1.37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7.23" table:style-name="ce18">
            <text:p><text:s/>1.097,23<text:s/></text:p>
          </table:table-cell>
          <table:table-cell office:value-type="string" table:style-name="ce19">
            <text:p>jul/2024 ago/2024</text:p>
          </table:table-cell>
          <table:table-cell office:value-type="float" office:value="-4677.74" table:style-name="ce18">
            <text:p>-4.677,74<text:s/></text:p>
          </table:table-cell>
          <table:table-cell office:value-type="float" office:value="-1408.59" table:style-name="ce18">
            <text:p>-1.408,59<text:s/></text:p>
          </table:table-cell>
          <table:table-cell office:value-type="float" office:value="11505.76" table:style-name="ce18">
            <text:p><text:s/>11.50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ne Dos Santos N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7389.27" table:style-name="ce18">
            <text:p><text:s/>17.389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6.2" table:style-name="ce18">
            <text:p><text:s/>1.266,20<text:s/></text:p>
          </table:table-cell>
          <table:table-cell office:value-type="string" table:style-name="ce19">
            <text:p>jul/2024 ago/2024</text:p>
          </table:table-cell>
          <table:table-cell office:value-type="float" office:value="-5166.16" table:style-name="ce18">
            <text:p>-5.166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89.31" table:style-name="ce18">
            <text:p><text:s/>13.489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Da Cruz Pau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3762.89" table:style-name="ce18">
            <text:p><text:s/>23.762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4.06" table:style-name="ce18">
            <text:p><text:s/>1.664,06<text:s/></text:p>
          </table:table-cell>
          <table:table-cell office:value-type="string" table:style-name="ce19">
            <text:p>jul/2024 ago/2024</text:p>
          </table:table-cell>
          <table:table-cell office:value-type="float" office:value="-7039.29" table:style-name="ce18">
            <text:p>-7.039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87.66" table:style-name="ce18">
            <text:p><text:s/>18.387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3837.74" table:style-name="ce18">
            <text:p><text:s/>23.837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1.85" table:style-name="ce18">
            <text:p><text:s/>1.661,85<text:s/></text:p>
          </table:table-cell>
          <table:table-cell office:value-type="string" table:style-name="ce19">
            <text:p>jul/2024 ago/2024</text:p>
          </table:table-cell>
          <table:table-cell office:value-type="float" office:value="-7058.38" table:style-name="ce18">
            <text:p>-7.058,38<text:s/></text:p>
          </table:table-cell>
          <table:table-cell office:value-type="float" office:value="-2599.79" table:style-name="ce18">
            <text:p>-2.599,79<text:s/></text:p>
          </table:table-cell>
          <table:table-cell office:value-type="float" office:value="15841.42" table:style-name="ce18">
            <text:p><text:s/>15.841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ne Regis Barbo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31.29" table:style-name="ce18">
            <text:p><text:s/>12.031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6.01" table:style-name="ce18">
            <text:p><text:s/>3.006,01<text:s/></text:p>
          </table:table-cell>
          <table:table-cell office:value-type="float" office:value="1162.06" table:style-name="ce18">
            <text:p><text:s/>1.162,06<text:s/></text:p>
          </table:table-cell>
          <table:table-cell office:value-type="string" table:style-name="ce19">
            <text:p>jul/2024 ago/2024</text:p>
          </table:table-cell>
          <table:table-cell office:value-type="float" office:value="-3786.9" table:style-name="ce18">
            <text:p>-3.786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12.46" table:style-name="ce18">
            <text:p><text:s/>12.412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Margleysson Da Cunha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4791.42" table:style-name="ce18">
            <text:p><text:s/>14.791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5.97" table:style-name="ce18">
            <text:p><text:s/>1.175,97<text:s/></text:p>
          </table:table-cell>
          <table:table-cell office:value-type="string" table:style-name="ce19">
            <text:p>jul/2024 ago/2024</text:p>
          </table:table-cell>
          <table:table-cell office:value-type="float" office:value="-4407.74" table:style-name="ce18">
            <text:p>-4.407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59.65" table:style-name="ce18">
            <text:p><text:s/>11.559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Mendes De Souza Filh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39176.370000000003" table:style-name="ce18">
            <text:p><text:s/>39.17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18.92" table:style-name="ce18">
            <text:p><text:s/>2.718,92<text:s/></text:p>
          </table:table-cell>
          <table:table-cell office:value-type="string" table:style-name="ce19">
            <text:p>jul/2024 ago/2024</text:p>
          </table:table-cell>
          <table:table-cell office:value-type="float" office:value="-13252.43" table:style-name="ce18">
            <text:p>-13.252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642.86" table:style-name="ce18">
            <text:p><text:s/>28.642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Augusto Casonato Martin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4034.6" table:style-name="ce18">
            <text:p><text:s/>24.034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9.49" table:style-name="ce18">
            <text:p><text:s/>1.669,49<text:s/></text:p>
          </table:table-cell>
          <table:table-cell office:value-type="string" table:style-name="ce19">
            <text:p>jul/2024 ago/2024</text:p>
          </table:table-cell>
          <table:table-cell office:value-type="float" office:value="-7115.5" table:style-name="ce18">
            <text:p>-7.115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88.59" table:style-name="ce18">
            <text:p><text:s/>18.588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Gabriel Trac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87.51" table:style-name="ce18">
            <text:p><text:s/>9.287,51<text:s/></text:p>
          </table:table-cell>
          <table:table-cell office:value-type="float" office:value="46.79" table:style-name="ce18">
            <text:p><text:s/>46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8" table:style-name="ce18">
            <text:p><text:s/>648,00<text:s/></text:p>
          </table:table-cell>
          <table:table-cell office:value-type="string" table:style-name="ce19">
            <text:p>jul/2024 ago/2024</text:p>
          </table:table-cell>
          <table:table-cell office:value-type="float" office:value="-2368.9499999999998" table:style-name="ce18">
            <text:p>-2.368,95<text:s/></text:p>
          </table:table-cell>
          <table:table-cell office:value-type="float" office:value="-385.13" table:style-name="ce18">
            <text:p>-385,13<text:s/></text:p>
          </table:table-cell>
          <table:table-cell office:value-type="float" office:value="7228.22" table:style-name="ce18">
            <text:p><text:s/>7.22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83.64" table:style-name="ce18">
            <text:p><text:s/>13.98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2.6400000000001" table:style-name="ce18">
            <text:p><text:s/>1.062,64<text:s/></text:p>
          </table:table-cell>
          <table:table-cell office:value-type="string" table:style-name="ce19">
            <text:p>jul/2024 ago/2024</text:p>
          </table:table-cell>
          <table:table-cell office:value-type="float" office:value="-4061.43" table:style-name="ce18">
            <text:p>-4.061,43<text:s/></text:p>
          </table:table-cell>
          <table:table-cell office:value-type="float" office:value="-1837.9" table:style-name="ce18">
            <text:p>-1.837,90<text:s/></text:p>
          </table:table-cell>
          <table:table-cell office:value-type="float" office:value="9146.9500000000007" table:style-name="ce18">
            <text:p><text:s/>9.14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30970.23" table:style-name="ce18">
            <text:p><text:s/>30.970,23<text:s/></text:p>
          </table:table-cell>
          <table:table-cell office:value-type="float" office:value="311.68" table:style-name="ce18">
            <text:p><text:s/>311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59.0700000000002" table:style-name="ce18">
            <text:p><text:s/>2.159,07<text:s/></text:p>
          </table:table-cell>
          <table:table-cell office:value-type="string" table:style-name="ce19">
            <text:p>jul/2024 ago/2024</text:p>
          </table:table-cell>
          <table:table-cell office:value-type="float" office:value="-11335.25" table:style-name="ce18">
            <text:p>-11.335,25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2016.85" table:style-name="ce18">
            <text:p><text:s/>22.01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Fernando Antunes Passer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718.6" table:style-name="ce18">
            <text:p><text:s/>35.718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70.9" table:style-name="ce18">
            <text:p><text:s/>2.670,90<text:s/></text:p>
          </table:table-cell>
          <table:table-cell office:value-type="string" table:style-name="ce19">
            <text:p>jul/2024 ago/2024</text:p>
          </table:table-cell>
          <table:table-cell office:value-type="float" office:value="-11191.72" table:style-name="ce18">
            <text:p>-11.191,72<text:s/></text:p>
          </table:table-cell>
          <table:table-cell office:value-type="float" office:value="-3440.91" table:style-name="ce18">
            <text:p>-3.440,91<text:s/></text:p>
          </table:table-cell>
          <table:table-cell office:value-type="float" office:value="23756.87" table:style-name="ce18">
            <text:p><text:s/>23.756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Medeiros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3.64" table:style-name="ce18">
            <text:p><text:s/>573,64<text:s/></text:p>
          </table:table-cell>
          <table:table-cell office:value-type="string" table:style-name="ce19">
            <text:p>jul/2024 ago/2024</text:p>
          </table:table-cell>
          <table:table-cell office:value-type="float" office:value="-1443.21" table:style-name="ce18">
            <text:p>-1.443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97.6099999999997" table:style-name="ce18">
            <text:p><text:s/>4.19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767.490000000002" table:style-name="ce18">
            <text:p><text:s/>16.767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0.26" table:style-name="ce18">
            <text:p><text:s/>1.380,26<text:s/></text:p>
          </table:table-cell>
          <table:table-cell office:value-type="string" table:style-name="ce19">
            <text:p>jul/2024 ago/2024</text:p>
          </table:table-cell>
          <table:table-cell office:value-type="float" office:value="-5673.08" table:style-name="ce18">
            <text:p>-5.673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74.67" table:style-name="ce18">
            <text:p><text:s/>12.47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Barretos Monici Oliv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94.4500000000007" table:style-name="ce18">
            <text:p><text:s/>9.294,45<text:s/></text:p>
          </table:table-cell>
          <table:table-cell office:value-type="float" office:value="826.56" table:style-name="ce18">
            <text:p><text:s/>826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8.14" table:style-name="ce18">
            <text:p><text:s/>648,14<text:s/></text:p>
          </table:table-cell>
          <table:table-cell office:value-type="string" table:style-name="ce19">
            <text:p>jul/2024 ago/2024</text:p>
          </table:table-cell>
          <table:table-cell office:value-type="float" office:value="-2386.4899999999998" table:style-name="ce18">
            <text:p>-2.386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82.66" table:style-name="ce18">
            <text:p><text:s/>8.382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De Oliveira Camp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05.66" table:style-name="ce18">
            <text:p><text:s/>8.905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.27" table:style-name="ce18">
            <text:p><text:s/>663,27<text:s/></text:p>
          </table:table-cell>
          <table:table-cell office:value-type="string" table:style-name="ce19">
            <text:p>jul/2024 ago/2024</text:p>
          </table:table-cell>
          <table:table-cell office:value-type="float" office:value="-2438.8200000000002" table:style-name="ce18">
            <text:p>-2.438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30.11" table:style-name="ce18">
            <text:p><text:s/>7.13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Lerbach Qui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31.29" table:style-name="ce18">
            <text:p><text:s/>12.031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2.55" table:style-name="ce18">
            <text:p><text:s/>1.152,55<text:s/></text:p>
          </table:table-cell>
          <table:table-cell office:value-type="string" table:style-name="ce19">
            <text:p>jul/2024 ago/2024</text:p>
          </table:table-cell>
          <table:table-cell office:value-type="float" office:value="-3652.15" table:style-name="ce18">
            <text:p>-3.652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31.69" table:style-name="ce18">
            <text:p><text:s/>9.531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Magalhaes Tavares De Oliveir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20.64" table:style-name="ce18">
            <text:p><text:s/>13.72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8.53" table:style-name="ce18">
            <text:p><text:s/>1.128,53<text:s/></text:p>
          </table:table-cell>
          <table:table-cell office:value-type="string" table:style-name="ce19">
            <text:p>jul/2024 ago/2024</text:p>
          </table:table-cell>
          <table:table-cell office:value-type="float" office:value="-4143.42" table:style-name="ce18">
            <text:p>-4.143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05.75" table:style-name="ce18">
            <text:p><text:s/>10.70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Regina Silva Aguia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23.91" table:style-name="ce18">
            <text:p><text:s/>13.723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2.18" table:style-name="ce18">
            <text:p><text:s/>1.552,18<text:s/></text:p>
          </table:table-cell>
          <table:table-cell office:value-type="string" table:style-name="ce19">
            <text:p>jul/2024 ago/2024</text:p>
          </table:table-cell>
          <table:table-cell office:value-type="float" office:value="-4727.6400000000003" table:style-name="ce18">
            <text:p>-4.727,64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0469.93" table:style-name="ce18">
            <text:p><text:s/>10.46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Soglia Busat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3.88" table:style-name="ce18">
            <text:p><text:s/>1.443,88<text:s/></text:p>
          </table:table-cell>
          <table:table-cell office:value-type="string" table:style-name="ce19">
            <text:p>jul/2024 ago/2024</text:p>
          </table:table-cell>
          <table:table-cell office:value-type="float" office:value="-3951.37" table:style-name="ce18">
            <text:p>-3.951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46.790000000001" table:style-name="ce18">
            <text:p><text:s/>10.246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Zanella Lei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8381.330000000002" table:style-name="ce18">
            <text:p><text:s/>18.381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1.8" table:style-name="ce18">
            <text:p><text:s/>1.281,80<text:s/></text:p>
          </table:table-cell>
          <table:table-cell office:value-type="string" table:style-name="ce19">
            <text:p>jul/2024 ago/2024</text:p>
          </table:table-cell>
          <table:table-cell office:value-type="float" office:value="-5781.61" table:style-name="ce18">
            <text:p>-5.781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81.52" table:style-name="ce18">
            <text:p><text:s/>13.881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i Martins Fer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9.82" table:style-name="ce18">
            <text:p><text:s/>9.809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9.76" table:style-name="ce18">
            <text:p><text:s/>1.109,76<text:s/></text:p>
          </table:table-cell>
          <table:table-cell office:value-type="string" table:style-name="ce19">
            <text:p>jul/2024 ago/2024</text:p>
          </table:table-cell>
          <table:table-cell office:value-type="float" office:value="-2984.19" table:style-name="ce18">
            <text:p>-2.984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35.39" table:style-name="ce18">
            <text:p><text:s/>7.93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le Amaral De Almeid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23.91" table:style-name="ce18">
            <text:p><text:s/>13.723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2.18" table:style-name="ce18">
            <text:p><text:s/>1.552,18<text:s/></text:p>
          </table:table-cell>
          <table:table-cell office:value-type="string" table:style-name="ce19">
            <text:p>jul/2024 ago/2024</text:p>
          </table:table-cell>
          <table:table-cell office:value-type="float" office:value="-4956.78" table:style-name="ce18">
            <text:p>-4.956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19.31" table:style-name="ce18">
            <text:p><text:s/>10.319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le Veneroni Souza Flaquer Roch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533.5400000000009" table:style-name="ce18">
            <text:p><text:s/>9.53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2.3399999999999" table:style-name="ce18">
            <text:p><text:s/>1.032,34<text:s/></text:p>
          </table:table-cell>
          <table:table-cell office:value-type="string" table:style-name="ce19">
            <text:p>jul/2024 ago/2024</text:p>
          </table:table-cell>
          <table:table-cell office:value-type="float" office:value="-2879.85" table:style-name="ce18">
            <text:p>-2.879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86.03" table:style-name="ce18">
            <text:p><text:s/>7.68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25112.6" table:style-name="ce18">
            <text:p><text:s/>25.112,60<text:s/></text:p>
          </table:table-cell>
          <table:table-cell office:value-type="float" office:value="2221.89" table:style-name="ce18">
            <text:p><text:s/>2.221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0.62" table:style-name="ce18">
            <text:p><text:s/>1.870,62<text:s/></text:p>
          </table:table-cell>
          <table:table-cell office:value-type="string" table:style-name="ce19">
            <text:p>jul/2024 ago/2024</text:p>
          </table:table-cell>
          <table:table-cell office:value-type="float" office:value="-9294.0499999999993" table:style-name="ce18">
            <text:p>-9.294,0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9828.39" table:style-name="ce18">
            <text:p><text:s/>19.828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nisso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76.36" table:style-name="ce18">
            <text:p><text:s/>9.876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1.43" table:style-name="ce18">
            <text:p><text:s/>691,43<text:s/></text:p>
          </table:table-cell>
          <table:table-cell office:value-type="string" table:style-name="ce19">
            <text:p>jul/2024 ago/2024</text:p>
          </table:table-cell>
          <table:table-cell office:value-type="float" office:value="-2612.1799999999998" table:style-name="ce18">
            <text:p>-2.612,18<text:s/></text:p>
          </table:table-cell>
          <table:table-cell office:value-type="float" office:value="-1982.44" table:style-name="ce18">
            <text:p>-1.982,44<text:s/></text:p>
          </table:table-cell>
          <table:table-cell office:value-type="float" office:value="5973.17" table:style-name="ce18">
            <text:p><text:s/>5.973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5852.720000000001" table:style-name="ce18">
            <text:p><text:s/>25.852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0.38" table:style-name="ce18">
            <text:p><text:s/>1.810,38<text:s/></text:p>
          </table:table-cell>
          <table:table-cell office:value-type="string" table:style-name="ce19">
            <text:p>jul/2024 ago/2024</text:p>
          </table:table-cell>
          <table:table-cell office:value-type="float" office:value="-7475.09" table:style-name="ce18">
            <text:p>-7.475,0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20141.560000000001" table:style-name="ce18">
            <text:p><text:s/>20.141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raldo Alexandre Lourencett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31377.63" table:style-name="ce18">
            <text:p><text:s/>31.377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31.8200000000002" table:style-name="ce18">
            <text:p><text:s/>2.331,82<text:s/></text:p>
          </table:table-cell>
          <table:table-cell office:value-type="string" table:style-name="ce19">
            <text:p>jul/2024 ago/2024</text:p>
          </table:table-cell>
          <table:table-cell office:value-type="float" office:value="-9403.26" table:style-name="ce18">
            <text:p>-9.403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306.19" table:style-name="ce18">
            <text:p><text:s/>24.30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28292.18" table:style-name="ce18">
            <text:p><text:s/>28.292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06.82" table:style-name="ce18">
            <text:p><text:s/>7.506,82<text:s/></text:p>
          </table:table-cell>
          <table:table-cell office:value-type="float" office:value="2106.85" table:style-name="ce18">
            <text:p><text:s/>2.106,85<text:s/></text:p>
          </table:table-cell>
          <table:table-cell office:value-type="string" table:style-name="ce19">
            <text:p>jul/2024 ago/2024</text:p>
          </table:table-cell>
          <table:table-cell office:value-type="float" office:value="-10441.74" table:style-name="ce18">
            <text:p>-10.441,7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7375.23" table:style-name="ce18">
            <text:p><text:s/>27.37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30537.84" table:style-name="ce18">
            <text:p><text:s/>30.537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74.11" table:style-name="ce18">
            <text:p><text:s/>2.274,11<text:s/></text:p>
          </table:table-cell>
          <table:table-cell office:value-type="string" table:style-name="ce19">
            <text:p>jul/2024 ago/2024</text:p>
          </table:table-cell>
          <table:table-cell office:value-type="float" office:value="-10131.24" table:style-name="ce18">
            <text:p>-10.131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80.71" table:style-name="ce18">
            <text:p><text:s/>22.680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28588.1" table:style-name="ce18">
            <text:p><text:s/>28.588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87.6799999999998" table:style-name="ce18">
            <text:p><text:s/>2.287,68<text:s/></text:p>
          </table:table-cell>
          <table:table-cell office:value-type="string" table:style-name="ce19">
            <text:p>jul/2024 ago/2024</text:p>
          </table:table-cell>
          <table:table-cell office:value-type="float" office:value="-9345.18" table:style-name="ce18">
            <text:p>-9.34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530.6" table:style-name="ce18">
            <text:p><text:s/>21.53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24993.87" table:style-name="ce18">
            <text:p><text:s/>24.99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2.47" table:style-name="ce18">
            <text:p><text:s/>1.742,47<text:s/></text:p>
          </table:table-cell>
          <table:table-cell office:value-type="string" table:style-name="ce19">
            <text:p>jul/2024 ago/2024</text:p>
          </table:table-cell>
          <table:table-cell office:value-type="float" office:value="-8175.86" table:style-name="ce18">
            <text:p>-8.175,86<text:s/></text:p>
          </table:table-cell>
          <table:table-cell office:value-type="float" office:value="-843.96" table:style-name="ce18">
            <text:p>-843,96<text:s/></text:p>
          </table:table-cell>
          <table:table-cell office:value-type="float" office:value="17716.52" table:style-name="ce18">
            <text:p><text:s/>17.71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3199.64" table:style-name="ce18">
            <text:p><text:s/>23.199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6.6" table:style-name="ce18">
            <text:p><text:s/>1.706,60<text:s/></text:p>
          </table:table-cell>
          <table:table-cell office:value-type="string" table:style-name="ce19">
            <text:p>jul/2024 ago/2024</text:p>
          </table:table-cell>
          <table:table-cell office:value-type="float" office:value="-7672.58" table:style-name="ce18">
            <text:p>-7.672,5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7150.990000000002" table:style-name="ce18">
            <text:p><text:s/>17.15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37094.28" table:style-name="ce18">
            <text:p><text:s/>37.094,28<text:s/></text:p>
          </table:table-cell>
          <table:table-cell office:value-type="float" office:value="185.63" table:style-name="ce18">
            <text:p><text:s/>185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75.5300000000002" table:style-name="ce18">
            <text:p><text:s/>2.575,53<text:s/></text:p>
          </table:table-cell>
          <table:table-cell office:value-type="string" table:style-name="ce19">
            <text:p>jul/2024 ago/2024</text:p>
          </table:table-cell>
          <table:table-cell office:value-type="float" office:value="-12409.59" table:style-name="ce18">
            <text:p>-12.409,5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7350.31" table:style-name="ce18">
            <text:p><text:s/>27.35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30.33" table:style-name="ce18">
            <text:p><text:s/>12.330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3.79" table:style-name="ce18">
            <text:p><text:s/>993,79<text:s/></text:p>
          </table:table-cell>
          <table:table-cell office:value-type="string" table:style-name="ce19">
            <text:p>jul/2024 ago/2024</text:p>
          </table:table-cell>
          <table:table-cell office:value-type="float" office:value="-3664.57" table:style-name="ce18">
            <text:p>-3.664,57<text:s/></text:p>
          </table:table-cell>
          <table:table-cell office:value-type="float" office:value="-173.17" table:style-name="ce18">
            <text:p>-173,17<text:s/></text:p>
          </table:table-cell>
          <table:table-cell office:value-type="float" office:value="9486.3799999999992" table:style-name="ce18">
            <text:p><text:s/>9.486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25764.46" table:style-name="ce18">
            <text:p><text:s/>25.764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38.66" table:style-name="ce18">
            <text:p><text:s/>1.938,66<text:s/></text:p>
          </table:table-cell>
          <table:table-cell office:value-type="string" table:style-name="ce19">
            <text:p>jul/2024 ago/2024</text:p>
          </table:table-cell>
          <table:table-cell office:value-type="float" office:value="-8185.55" table:style-name="ce18">
            <text:p>-8.185,5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9434.900000000001" table:style-name="ce18">
            <text:p><text:s/>19.43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0.25" table:style-name="ce18">
            <text:p><text:s/>13.800,25<text:s/></text:p>
          </table:table-cell>
          <table:table-cell office:value-type="float" office:value="69.8" table:style-name="ce18">
            <text:p><text:s/>6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5.63" table:style-name="ce18">
            <text:p><text:s/>965,63<text:s/></text:p>
          </table:table-cell>
          <table:table-cell office:value-type="string" table:style-name="ce19">
            <text:p>jul/2024 ago/2024</text:p>
          </table:table-cell>
          <table:table-cell office:value-type="float" office:value="-3997.14" table:style-name="ce18">
            <text:p>-3.997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38.54" table:style-name="ce18">
            <text:p><text:s/>10.83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850.52" table:style-name="ce18">
            <text:p><text:s/>16.850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9.86" table:style-name="ce18">
            <text:p><text:s/>1.469,86<text:s/></text:p>
          </table:table-cell>
          <table:table-cell office:value-type="string" table:style-name="ce19">
            <text:p>jul/2024 ago/2024</text:p>
          </table:table-cell>
          <table:table-cell office:value-type="float" office:value="-4759.1499999999996" table:style-name="ce18">
            <text:p>-4.759,15<text:s/></text:p>
          </table:table-cell>
          <table:table-cell office:value-type="float" office:value="-241.79" table:style-name="ce18">
            <text:p>-241,79<text:s/></text:p>
          </table:table-cell>
          <table:table-cell office:value-type="float" office:value="13319.44" table:style-name="ce18">
            <text:p><text:s/>13.319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041.19" table:style-name="ce18">
            <text:p><text:s/>12.04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3" table:style-name="ce18">
            <text:p><text:s/>843,00<text:s/></text:p>
          </table:table-cell>
          <table:table-cell office:value-type="string" table:style-name="ce19">
            <text:p>jul/2024 ago/2024</text:p>
          </table:table-cell>
          <table:table-cell office:value-type="float" office:value="-3574.52" table:style-name="ce18">
            <text:p>-3.574,52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9272.2800000000007" table:style-name="ce18">
            <text:p><text:s/>9.272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75.89" table:style-name="ce18">
            <text:p><text:s/>7.775,89<text:s/></text:p>
          </table:table-cell>
          <table:table-cell office:value-type="float" office:value="1152.1099999999999" table:style-name="ce18">
            <text:p><text:s/>1.152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9.85" table:style-name="ce18">
            <text:p><text:s/>799,85<text:s/></text:p>
          </table:table-cell>
          <table:table-cell office:value-type="string" table:style-name="ce19">
            <text:p>jul/2024 ago/2024</text:p>
          </table:table-cell>
          <table:table-cell office:value-type="float" office:value="-2520" table:style-name="ce18">
            <text:p>-2.520,00<text:s/></text:p>
          </table:table-cell>
          <table:table-cell office:value-type="float" office:value="-2042.44" table:style-name="ce18">
            <text:p>-2.042,44<text:s/></text:p>
          </table:table-cell>
          <table:table-cell office:value-type="float" office:value="5165.41" table:style-name="ce18">
            <text:p><text:s/>5.16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20962.59" table:style-name="ce18">
            <text:p><text:s/>20.962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2.15" table:style-name="ce18">
            <text:p><text:s/>1.712,15<text:s/></text:p>
          </table:table-cell>
          <table:table-cell office:value-type="string" table:style-name="ce19">
            <text:p>jul/2024 ago/2024</text:p>
          </table:table-cell>
          <table:table-cell office:value-type="float" office:value="-7204.88" table:style-name="ce18">
            <text:p>-7.204,88<text:s/></text:p>
          </table:table-cell>
          <table:table-cell office:value-type="float" office:value="-893.37" table:style-name="ce18">
            <text:p>-893,37<text:s/></text:p>
          </table:table-cell>
          <table:table-cell office:value-type="float" office:value="14576.49" table:style-name="ce18">
            <text:p><text:s/>14.57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784.24" table:style-name="ce18">
            <text:p><text:s/>11.784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4.42" table:style-name="ce18">
            <text:p><text:s/>884,42<text:s/></text:p>
          </table:table-cell>
          <table:table-cell office:value-type="string" table:style-name="ce19">
            <text:p>jul/2024 ago/2024</text:p>
          </table:table-cell>
          <table:table-cell office:value-type="float" office:value="-3777.84" table:style-name="ce18">
            <text:p>-3.777,84<text:s/></text:p>
          </table:table-cell>
          <table:table-cell office:value-type="float" office:value="-1314.3" table:style-name="ce18">
            <text:p>-1.314,30<text:s/></text:p>
          </table:table-cell>
          <table:table-cell office:value-type="float" office:value="7576.52" table:style-name="ce18">
            <text:p><text:s/>7.57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22384.65" table:style-name="ce18">
            <text:p><text:s/>22.384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6.97" table:style-name="ce18">
            <text:p><text:s/>1.556,97<text:s/></text:p>
          </table:table-cell>
          <table:table-cell office:value-type="string" table:style-name="ce19">
            <text:p>jul/2024 ago/2024</text:p>
          </table:table-cell>
          <table:table-cell office:value-type="float" office:value="-7708.33" table:style-name="ce18">
            <text:p>-7.708,33<text:s/></text:p>
          </table:table-cell>
          <table:table-cell office:value-type="float" office:value="-1595.97" table:style-name="ce18">
            <text:p>-1.595,97<text:s/></text:p>
          </table:table-cell>
          <table:table-cell office:value-type="float" office:value="14637.32" table:style-name="ce18">
            <text:p><text:s/>14.637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599" table:style-name="ce18">
            <text:p><text:s/>14.599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4.08" table:style-name="ce18">
            <text:p><text:s/>1.014,08<text:s/></text:p>
          </table:table-cell>
          <table:table-cell office:value-type="string" table:style-name="ce19">
            <text:p>jul/2024 ago/2024</text:p>
          </table:table-cell>
          <table:table-cell office:value-type="float" office:value="-4118.91" table:style-name="ce18">
            <text:p>-4.118,9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447.72" table:style-name="ce18">
            <text:p><text:s/>11.447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34741.96" table:style-name="ce18">
            <text:p><text:s/>34.741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09.19" table:style-name="ce18">
            <text:p><text:s/>2.409,19<text:s/></text:p>
          </table:table-cell>
          <table:table-cell office:value-type="string" table:style-name="ce19">
            <text:p>jul/2024 ago/2024</text:p>
          </table:table-cell>
          <table:table-cell office:value-type="float" office:value="-12155.36" table:style-name="ce18">
            <text:p>-12.155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995.79" table:style-name="ce18">
            <text:p><text:s/>24.99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986.98" table:style-name="ce18">
            <text:p><text:s/>16.986,98<text:s/></text:p>
          </table:table-cell>
          <table:table-cell office:value-type="float" office:value="1519.8" table:style-name="ce18">
            <text:p><text:s/>1.51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5.3900000000001" table:style-name="ce18">
            <text:p><text:s/>1.275,39<text:s/></text:p>
          </table:table-cell>
          <table:table-cell office:value-type="string" table:style-name="ce19">
            <text:p>jul/2024 ago/2024</text:p>
          </table:table-cell>
          <table:table-cell office:value-type="float" office:value="-5292.45" table:style-name="ce18">
            <text:p>-5.292,4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4443.27" table:style-name="ce18">
            <text:p><text:s/>14.443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299.54" table:style-name="ce18">
            <text:p><text:s/>16.299,54<text:s/></text:p>
          </table:table-cell>
          <table:table-cell office:value-type="float" office:value="1456.71" table:style-name="ce18">
            <text:p><text:s/>1.456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0.29" table:style-name="ce18">
            <text:p><text:s/>1.140,29<text:s/></text:p>
          </table:table-cell>
          <table:table-cell office:value-type="string" table:style-name="ce19">
            <text:p>jul/2024 ago/2024</text:p>
          </table:table-cell>
          <table:table-cell office:value-type="float" office:value="-5278.12" table:style-name="ce18">
            <text:p>-5.278,1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571.97" table:style-name="ce18">
            <text:p><text:s/>13.57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3040.68" table:style-name="ce18">
            <text:p><text:s/>23.040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2.26" table:style-name="ce18">
            <text:p><text:s/>1.722,26<text:s/></text:p>
          </table:table-cell>
          <table:table-cell office:value-type="string" table:style-name="ce19">
            <text:p>jul/2024 ago/2024</text:p>
          </table:table-cell>
          <table:table-cell office:value-type="float" office:value="-6764.64" table:style-name="ce18">
            <text:p>-6.764,64<text:s/></text:p>
          </table:table-cell>
          <table:table-cell office:value-type="float" office:value="-1914.69" table:style-name="ce18">
            <text:p>-1.914,69<text:s/></text:p>
          </table:table-cell>
          <table:table-cell office:value-type="float" office:value="16083.61" table:style-name="ce18">
            <text:p><text:s/>16.08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756.759999999998" table:style-name="ce18">
            <text:p><text:s/>16.756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7.82" table:style-name="ce18">
            <text:p><text:s/>1.247,82<text:s/></text:p>
          </table:table-cell>
          <table:table-cell office:value-type="string" table:style-name="ce19">
            <text:p>jul/2024 ago/2024</text:p>
          </table:table-cell>
          <table:table-cell office:value-type="float" office:value="-5232.6000000000004" table:style-name="ce18">
            <text:p>-5.232,60<text:s/></text:p>
          </table:table-cell>
          <table:table-cell office:value-type="float" office:value="-2124.44" table:style-name="ce18">
            <text:p>-2.124,44<text:s/></text:p>
          </table:table-cell>
          <table:table-cell office:value-type="float" office:value="10647.54" table:style-name="ce18">
            <text:p><text:s/>10.64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a Jardim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7.72" table:style-name="ce18">
            <text:p><text:s/>197,72<text:s/></text:p>
          </table:table-cell>
          <table:table-cell office:value-type="date" office:date-value="2024-08-01T00:00:00" table:style-name="ce19">
            <text:p>ago-24</text:p>
          </table:table-cell>
          <table:table-cell office:value-type="float" office:value="-909.25" table:style-name="ce18">
            <text:p>-909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16.58" table:style-name="ce18">
            <text:p><text:s/>3.816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476.69" table:style-name="ce18">
            <text:p><text:s/>15.476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4.98" table:style-name="ce18">
            <text:p><text:s/>1.164,98<text:s/></text:p>
          </table:table-cell>
          <table:table-cell office:value-type="string" table:style-name="ce19">
            <text:p>jul/2024 ago/2024</text:p>
          </table:table-cell>
          <table:table-cell office:value-type="float" office:value="-4512.25" table:style-name="ce18">
            <text:p>-4.512,2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2086.21" table:style-name="ce18">
            <text:p><text:s/>12.086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076.31" table:style-name="ce18">
            <text:p><text:s/>14.076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7.5899999999999" table:style-name="ce18">
            <text:p><text:s/>1.057,59<text:s/></text:p>
          </table:table-cell>
          <table:table-cell office:value-type="string" table:style-name="ce19">
            <text:p>jul/2024 ago/2024</text:p>
          </table:table-cell>
          <table:table-cell office:value-type="float" office:value="-4371.88" table:style-name="ce18">
            <text:p>-4.371,88<text:s/></text:p>
          </table:table-cell>
          <table:table-cell office:value-type="float" office:value="-2154.3200000000002" table:style-name="ce18">
            <text:p>-2.154,32<text:s/></text:p>
          </table:table-cell>
          <table:table-cell office:value-type="float" office:value="8607.7000000000007" table:style-name="ce18">
            <text:p><text:s/>8.607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imario Oliv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684.21" table:style-name="ce18">
            <text:p><text:s/>18.684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6.36" table:style-name="ce18">
            <text:p><text:s/>1.376,36<text:s/></text:p>
          </table:table-cell>
          <table:table-cell office:value-type="string" table:style-name="ce19">
            <text:p>jul/2024 ago/2024</text:p>
          </table:table-cell>
          <table:table-cell office:value-type="float" office:value="-5438.4" table:style-name="ce18">
            <text:p>-5.438,40<text:s/></text:p>
          </table:table-cell>
          <table:table-cell office:value-type="float" office:value="-471.78" table:style-name="ce18">
            <text:p>-471,78<text:s/></text:p>
          </table:table-cell>
          <table:table-cell office:value-type="float" office:value="14150.39" table:style-name="ce18">
            <text:p><text:s/>14.150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Assuncao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6475.3" table:style-name="ce18">
            <text:p><text:s/>16.475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3.6400000000001" table:style-name="ce18">
            <text:p><text:s/>1.193,64<text:s/></text:p>
          </table:table-cell>
          <table:table-cell office:value-type="string" table:style-name="ce19">
            <text:p>jul/2024 ago/2024</text:p>
          </table:table-cell>
          <table:table-cell office:value-type="float" office:value="-4824.8999999999996" table:style-name="ce18">
            <text:p>-4.824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44.04" table:style-name="ce18">
            <text:p><text:s/>12.84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31953.67" table:style-name="ce18">
            <text:p><text:s/>31.953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77.81" table:style-name="ce18">
            <text:p><text:s/>8.477,81<text:s/></text:p>
          </table:table-cell>
          <table:table-cell office:value-type="float" office:value="2219.1799999999998" table:style-name="ce18">
            <text:p><text:s/>2.219,18<text:s/></text:p>
          </table:table-cell>
          <table:table-cell office:value-type="string" table:style-name="ce19">
            <text:p>jul/2024 ago/2024</text:p>
          </table:table-cell>
          <table:table-cell office:value-type="float" office:value="-12017.24" table:style-name="ce18">
            <text:p>-12.017,24<text:s/></text:p>
          </table:table-cell>
          <table:table-cell office:value-type="float" office:value="-6398.56" table:style-name="ce18">
            <text:p>-6.398,56<text:s/></text:p>
          </table:table-cell>
          <table:table-cell office:value-type="float" office:value="24234.86" table:style-name="ce18">
            <text:p><text:s/>24.23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Henrique Kollar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20165.919999999998" table:style-name="ce18">
            <text:p><text:s/>20.165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.27" table:style-name="ce18">
            <text:p><text:s/>1.400,27<text:s/></text:p>
          </table:table-cell>
          <table:table-cell office:value-type="string" table:style-name="ce19">
            <text:p>jul/2024 ago/2024</text:p>
          </table:table-cell>
          <table:table-cell office:value-type="float" office:value="-6051.09" table:style-name="ce18">
            <text:p>-6.051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15.1" table:style-name="ce18">
            <text:p><text:s/>15.515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649.919999999998" table:style-name="ce18">
            <text:p><text:s/>17.649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4.52" table:style-name="ce18">
            <text:p><text:s/>1.384,52<text:s/></text:p>
          </table:table-cell>
          <table:table-cell office:value-type="string" table:style-name="ce19">
            <text:p>jul/2024 ago/2024</text:p>
          </table:table-cell>
          <table:table-cell office:value-type="float" office:value="-5358.62" table:style-name="ce18">
            <text:p>-5.358,6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629.37" table:style-name="ce18">
            <text:p><text:s/>13.62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Cavaleri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3699.69" table:style-name="ce18">
            <text:p><text:s/>23.699,69<text:s/></text:p>
          </table:table-cell>
          <table:table-cell office:value-type="float" office:value="2096.75" table:style-name="ce18">
            <text:p><text:s/>2.096,75<text:s/></text:p>
          </table:table-cell>
          <table:table-cell office:value-type="float" office:value="4714.55" table:style-name="ce18">
            <text:p><text:s/>4.714,55<text:s/></text:p>
          </table:table-cell>
          <table:table-cell office:value-type="float" office:value="1645.65" table:style-name="ce18">
            <text:p><text:s/>1.645,65<text:s/></text:p>
          </table:table-cell>
          <table:table-cell office:value-type="string" table:style-name="ce19">
            <text:p>jul/2024 ago/2024</text:p>
          </table:table-cell>
          <table:table-cell office:value-type="float" office:value="-8020.92" table:style-name="ce18">
            <text:p>-8.02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135.72" table:style-name="ce18">
            <text:p><text:s/>24.135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30032.54" table:style-name="ce18">
            <text:p><text:s/>30.032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50.73" table:style-name="ce18">
            <text:p><text:s/>8.050,73<text:s/></text:p>
          </table:table-cell>
          <table:table-cell office:value-type="float" office:value="2253.33" table:style-name="ce18">
            <text:p><text:s/>2.253,33<text:s/></text:p>
          </table:table-cell>
          <table:table-cell office:value-type="string" table:style-name="ce19">
            <text:p>jul/2024 ago/2024</text:p>
          </table:table-cell>
          <table:table-cell office:value-type="float" office:value="-11771.84" table:style-name="ce18">
            <text:p>-11.771,8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8475.88" table:style-name="ce18">
            <text:p><text:s/>28.475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30537.84" table:style-name="ce18">
            <text:p><text:s/>30.537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1.23" table:style-name="ce18">
            <text:p><text:s/>2.121,23<text:s/></text:p>
          </table:table-cell>
          <table:table-cell office:value-type="string" table:style-name="ce19">
            <text:p>jul/2024 ago/2024</text:p>
          </table:table-cell>
          <table:table-cell office:value-type="float" office:value="-9260.58" table:style-name="ce18">
            <text:p>-9.260,58<text:s/></text:p>
          </table:table-cell>
          <table:table-cell office:value-type="float" office:value="-529.09" table:style-name="ce18">
            <text:p>-529,09<text:s/></text:p>
          </table:table-cell>
          <table:table-cell office:value-type="float" office:value="22869.4" table:style-name="ce18">
            <text:p><text:s/>22.869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5256.81" table:style-name="ce18">
            <text:p><text:s/>25.256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54.36" table:style-name="ce18">
            <text:p><text:s/>1.754,36<text:s/></text:p>
          </table:table-cell>
          <table:table-cell office:value-type="string" table:style-name="ce19">
            <text:p>jul/2024 ago/2024</text:p>
          </table:table-cell>
          <table:table-cell office:value-type="float" office:value="-8382.36" table:style-name="ce18">
            <text:p>-8.382,36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18543.52" table:style-name="ce18">
            <text:p><text:s/>18.543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dabete Ferreira De Carvalh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9819.74" table:style-name="ce18">
            <text:p><text:s/>29.819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66.33" table:style-name="ce18">
            <text:p><text:s/>2.166,33<text:s/></text:p>
          </table:table-cell>
          <table:table-cell office:value-type="string" table:style-name="ce19">
            <text:p>jul/2024 ago/2024</text:p>
          </table:table-cell>
          <table:table-cell office:value-type="float" office:value="-9021.9" table:style-name="ce18">
            <text:p>-9.021,90<text:s/></text:p>
          </table:table-cell>
          <table:table-cell office:value-type="float" office:value="-880.13" table:style-name="ce18">
            <text:p>-880,13<text:s/></text:p>
          </table:table-cell>
          <table:table-cell office:value-type="float" office:value="22084.04" table:style-name="ce18">
            <text:p><text:s/>22.08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nnah Goes Mend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6027.23" table:style-name="ce18">
            <text:p><text:s/>16.027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3.6400000000001" table:style-name="ce18">
            <text:p><text:s/>1.193,64<text:s/></text:p>
          </table:table-cell>
          <table:table-cell office:value-type="string" table:style-name="ce19">
            <text:p>jul/2024 ago/2024</text:p>
          </table:table-cell>
          <table:table-cell office:value-type="float" office:value="-5006.2299999999996" table:style-name="ce18">
            <text:p>-5.006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14.64" table:style-name="ce18">
            <text:p><text:s/>12.21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nnah Sayuri Kamogari Balda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23.91" table:style-name="ce18">
            <text:p><text:s/>13.723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27.72" table:style-name="ce18">
            <text:p><text:s/>3.427,72<text:s/></text:p>
          </table:table-cell>
          <table:table-cell office:value-type="float" office:value="1507.54" table:style-name="ce18">
            <text:p><text:s/>1.507,54<text:s/></text:p>
          </table:table-cell>
          <table:table-cell office:value-type="string" table:style-name="ce19">
            <text:p>jul/2024 ago/2024</text:p>
          </table:table-cell>
          <table:table-cell office:value-type="float" office:value="-4256.2" table:style-name="ce18">
            <text:p>-4.256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02.97" table:style-name="ce18">
            <text:p><text:s/>14.40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18.52" table:style-name="ce18">
            <text:p><text:s/>12.71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4.63" table:style-name="ce18">
            <text:p><text:s/>884,63<text:s/></text:p>
          </table:table-cell>
          <table:table-cell office:value-type="string" table:style-name="ce19">
            <text:p>jul/2024 ago/2024</text:p>
          </table:table-cell>
          <table:table-cell office:value-type="float" office:value="-3648.36" table:style-name="ce18">
            <text:p>-3.648,3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914.6" table:style-name="ce18">
            <text:p><text:s/>9.91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oisa Agui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10.259999999998" table:style-name="ce18">
            <text:p><text:s/>17.910,26<text:s/></text:p>
          </table:table-cell>
          <table:table-cell office:value-type="float" office:value="92.53" table:style-name="ce18">
            <text:p><text:s/>92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4.92" table:style-name="ce18">
            <text:p><text:s/>1.364,92<text:s/></text:p>
          </table:table-cell>
          <table:table-cell office:value-type="string" table:style-name="ce19">
            <text:p>jul/2024 ago/2024</text:p>
          </table:table-cell>
          <table:table-cell office:value-type="float" office:value="-5329.01" table:style-name="ce18">
            <text:p>-5.329,01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3974.83" table:style-name="ce18">
            <text:p><text:s/>13.97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30391.27" table:style-name="ce18">
            <text:p><text:s/>30.391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12.1799999999998" table:style-name="ce18">
            <text:p><text:s/>2.112,18<text:s/></text:p>
          </table:table-cell>
          <table:table-cell office:value-type="string" table:style-name="ce19">
            <text:p>jul/2024 ago/2024</text:p>
          </table:table-cell>
          <table:table-cell office:value-type="float" office:value="-10109.549999999999" table:style-name="ce18">
            <text:p>-10.109,55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2298.36" table:style-name="ce18">
            <text:p><text:s/>22.29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21298.06" table:style-name="ce18">
            <text:p><text:s/>21.29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6.99" table:style-name="ce18">
            <text:p><text:s/>1.506,99<text:s/></text:p>
          </table:table-cell>
          <table:table-cell office:value-type="string" table:style-name="ce19">
            <text:p>jul/2024 ago/2024</text:p>
          </table:table-cell>
          <table:table-cell office:value-type="float" office:value="-6952.43" table:style-name="ce18">
            <text:p>-6.952,43<text:s/></text:p>
          </table:table-cell>
          <table:table-cell office:value-type="float" office:value="-73.8" table:style-name="ce18">
            <text:p>-73,80<text:s/></text:p>
          </table:table-cell>
          <table:table-cell office:value-type="float" office:value="15778.82" table:style-name="ce18">
            <text:p><text:s/>15.778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Melo Soa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39285.199999999997" table:style-name="ce18">
            <text:p><text:s/>39.285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94.74" table:style-name="ce18">
            <text:p><text:s/>2.994,74<text:s/></text:p>
          </table:table-cell>
          <table:table-cell office:value-type="string" table:style-name="ce19">
            <text:p>jul/2024 ago/2024</text:p>
          </table:table-cell>
          <table:table-cell office:value-type="float" office:value="-13218.61" table:style-name="ce18">
            <text:p>-13.218,6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8978.66" table:style-name="ce18">
            <text:p><text:s/>28.978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687.37" table:style-name="ce18">
            <text:p><text:s/>14.687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8.45" table:style-name="ce18">
            <text:p><text:s/>1.098,45<text:s/></text:p>
          </table:table-cell>
          <table:table-cell office:value-type="string" table:style-name="ce19">
            <text:p>jul/2024 ago/2024</text:p>
          </table:table-cell>
          <table:table-cell office:value-type="float" office:value="-3685.33" table:style-name="ce18">
            <text:p>-3.685,33<text:s/></text:p>
          </table:table-cell>
          <table:table-cell office:value-type="float" office:value="-2792.44" table:style-name="ce18">
            <text:p>-2.792,44<text:s/></text:p>
          </table:table-cell>
          <table:table-cell office:value-type="float" office:value="9308.0499999999993" table:style-name="ce18">
            <text:p><text:s/>9.30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69.45" table:style-name="ce18">
            <text:p><text:s/>14.369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5.49" table:style-name="ce18">
            <text:p><text:s/>1.065,49<text:s/></text:p>
          </table:table-cell>
          <table:table-cell office:value-type="string" table:style-name="ce19">
            <text:p>jul/2024 ago/2024</text:p>
          </table:table-cell>
          <table:table-cell office:value-type="float" office:value="-4203.53" table:style-name="ce18">
            <text:p>-4.203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31.41" table:style-name="ce18">
            <text:p><text:s/>11.231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ugo Holanda Saraiv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29.2000000000007" table:style-name="ce18">
            <text:p><text:s/>8.92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0.73" table:style-name="ce18">
            <text:p><text:s/>620,73<text:s/></text:p>
          </table:table-cell>
          <table:table-cell office:value-type="string" table:style-name="ce19">
            <text:p>jul/2024 ago/2024</text:p>
          </table:table-cell>
          <table:table-cell office:value-type="float" office:value="-2362.8000000000002" table:style-name="ce18">
            <text:p>-2.362,80<text:s/></text:p>
          </table:table-cell>
          <table:table-cell office:value-type="float" office:value="-1690.04" table:style-name="ce18">
            <text:p>-1.690,04<text:s/></text:p>
          </table:table-cell>
          <table:table-cell office:value-type="float" office:value="5497.09" table:style-name="ce18">
            <text:p><text:s/>5.49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nca Dos Santos Praxe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70.6099999999997" table:style-name="ce18">
            <text:p><text:s/>4.470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8.2" table:style-name="ce18">
            <text:p><text:s/>488,20<text:s/></text:p>
          </table:table-cell>
          <table:table-cell office:value-type="string" table:style-name="ce19">
            <text:p>jul/2024 ago/2024</text:p>
          </table:table-cell>
          <table:table-cell office:value-type="float" office:value="-1002.53" table:style-name="ce18">
            <text:p>-1.002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56.28" table:style-name="ce18">
            <text:p><text:s/>3.956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5037.14" table:style-name="ce18">
            <text:p><text:s/>25.037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94.88" table:style-name="ce18">
            <text:p><text:s/>1.994,88<text:s/></text:p>
          </table:table-cell>
          <table:table-cell office:value-type="string" table:style-name="ce19">
            <text:p>jul/2024 ago/2024</text:p>
          </table:table-cell>
          <table:table-cell office:value-type="float" office:value="-8193.0300000000007" table:style-name="ce18">
            <text:p>-8.193,0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8756.32" table:style-name="ce18">
            <text:p><text:s/>18.75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ra Mouradian Pe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622.87" table:style-name="ce18">
            <text:p><text:s/>18.622,87<text:s/></text:p>
          </table:table-cell>
          <table:table-cell office:value-type="float" office:value="189.36" table:style-name="ce18">
            <text:p><text:s/>18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7.9000000000001" table:style-name="ce18">
            <text:p><text:s/>1.307,90<text:s/></text:p>
          </table:table-cell>
          <table:table-cell office:value-type="string" table:style-name="ce19">
            <text:p>jul/2024 ago/2024</text:p>
          </table:table-cell>
          <table:table-cell office:value-type="float" office:value="-5877.37" table:style-name="ce18">
            <text:p>-5.877,37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4178.89" table:style-name="ce18">
            <text:p><text:s/>14.17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27634.22" table:style-name="ce18">
            <text:p><text:s/>27.634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57.86" table:style-name="ce18">
            <text:p><text:s/>2.057,86<text:s/></text:p>
          </table:table-cell>
          <table:table-cell office:value-type="string" table:style-name="ce19">
            <text:p>jul/2024 ago/2024</text:p>
          </table:table-cell>
          <table:table-cell office:value-type="float" office:value="-9926.35" table:style-name="ce18">
            <text:p>-9.926,35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9676.849999999999" table:style-name="ce18">
            <text:p><text:s/>19.67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247.85" table:style-name="ce18">
            <text:p><text:s/>14.247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9.68" table:style-name="ce18">
            <text:p><text:s/>989,68<text:s/></text:p>
          </table:table-cell>
          <table:table-cell office:value-type="string" table:style-name="ce19">
            <text:p>jul/2024 ago/2024</text:p>
          </table:table-cell>
          <table:table-cell office:value-type="float" office:value="-4206" table:style-name="ce18">
            <text:p>-4.206,0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988.32" table:style-name="ce18">
            <text:p><text:s/>10.98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35381.599999999999" table:style-name="ce18">
            <text:p><text:s/>35.381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44.66" table:style-name="ce18">
            <text:p><text:s/>2.644,66<text:s/></text:p>
          </table:table-cell>
          <table:table-cell office:value-type="string" table:style-name="ce19">
            <text:p>jul/2024 ago/2024</text:p>
          </table:table-cell>
          <table:table-cell office:value-type="float" office:value="-11442.36" table:style-name="ce18">
            <text:p>-11.44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583.9" table:style-name="ce18">
            <text:p><text:s/>26.58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175.16" table:style-name="ce18">
            <text:p><text:s/>14.175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10.6999999999998" table:style-name="ce18">
            <text:p><text:s/>2.510,70<text:s/></text:p>
          </table:table-cell>
          <table:table-cell office:value-type="string" table:style-name="ce19">
            <text:p>mai/2024 jul/2024 ago/2024</text:p>
          </table:table-cell>
          <table:table-cell office:value-type="float" office:value="-4592.66" table:style-name="ce18">
            <text:p>-4.592,66<text:s/></text:p>
          </table:table-cell>
          <table:table-cell office:value-type="float" office:value="-1774.79" table:style-name="ce18">
            <text:p>-1.774,79<text:s/></text:p>
          </table:table-cell>
          <table:table-cell office:value-type="float" office:value="10318.41" table:style-name="ce18">
            <text:p><text:s/>10.31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641.77" table:style-name="ce18">
            <text:p><text:s/>14.641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1" table:style-name="ce18">
            <text:p><text:s/>1.021,00<text:s/></text:p>
          </table:table-cell>
          <table:table-cell office:value-type="string" table:style-name="ce19">
            <text:p>jul/2024 ago/2024</text:p>
          </table:table-cell>
          <table:table-cell office:value-type="float" office:value="-4472.17" table:style-name="ce18">
            <text:p>-4.472,1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1150.41" table:style-name="ce18">
            <text:p><text:s/>11.150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ngrid Cristine Rodrigu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2998.74" table:style-name="ce18">
            <text:p><text:s/>22.998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0.5" table:style-name="ce18">
            <text:p><text:s/>1.610,50<text:s/></text:p>
          </table:table-cell>
          <table:table-cell office:value-type="string" table:style-name="ce19">
            <text:p>jul/2024 ago/2024</text:p>
          </table:table-cell>
          <table:table-cell office:value-type="float" office:value="-6804.61" table:style-name="ce18">
            <text:p>-6.804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04.63" table:style-name="ce18">
            <text:p><text:s/>17.804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30916.41" table:style-name="ce18">
            <text:p><text:s/>30.916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57.64" table:style-name="ce18">
            <text:p><text:s/>2.157,64<text:s/></text:p>
          </table:table-cell>
          <table:table-cell office:value-type="string" table:style-name="ce19">
            <text:p>jul/2024 ago/2024</text:p>
          </table:table-cell>
          <table:table-cell office:value-type="float" office:value="-10878.5" table:style-name="ce18">
            <text:p>-10.878,50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2100.01" table:style-name="ce18">
            <text:p><text:s/>22.10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Cristina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2551.26" table:style-name="ce18">
            <text:p><text:s/>22.551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85" table:style-name="ce18">
            <text:p><text:s/>1.685,00<text:s/></text:p>
          </table:table-cell>
          <table:table-cell office:value-type="string" table:style-name="ce19">
            <text:p>jul/2024 ago/2024</text:p>
          </table:table-cell>
          <table:table-cell office:value-type="float" office:value="-6666.83" table:style-name="ce18">
            <text:p>-6.666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569.43" table:style-name="ce18">
            <text:p><text:s/>17.56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18.15" table:style-name="ce18">
            <text:p><text:s/>8.718,15<text:s/></text:p>
          </table:table-cell>
          <table:table-cell office:value-type="float" office:value="2698.51" table:style-name="ce18">
            <text:p><text:s/>2.698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8.94" table:style-name="ce18">
            <text:p><text:s/>928,94<text:s/></text:p>
          </table:table-cell>
          <table:table-cell office:value-type="string" table:style-name="ce19">
            <text:p>jul/2024 ago/2024</text:p>
          </table:table-cell>
          <table:table-cell office:value-type="float" office:value="-3256.28" table:style-name="ce18">
            <text:p>-3.256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89.32" table:style-name="ce18">
            <text:p><text:s/>9.08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Dearo Viei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8385.740000000002" table:style-name="ce18">
            <text:p><text:s/>18.385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1.27" table:style-name="ce18">
            <text:p><text:s/>1.281,27<text:s/></text:p>
          </table:table-cell>
          <table:table-cell office:value-type="string" table:style-name="ce19">
            <text:p>jul/2024 ago/2024</text:p>
          </table:table-cell>
          <table:table-cell office:value-type="float" office:value="-6044.91" table:style-name="ce18">
            <text:p>-6.044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22.1" table:style-name="ce18">
            <text:p><text:s/>13.62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Garcia De Mace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5532.61" table:style-name="ce18">
            <text:p><text:s/>25.53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4.71" table:style-name="ce18">
            <text:p><text:s/>1.794,71<text:s/></text:p>
          </table:table-cell>
          <table:table-cell office:value-type="string" table:style-name="ce19">
            <text:p>jul/2024 ago/2024</text:p>
          </table:table-cell>
          <table:table-cell office:value-type="float" office:value="-7583.45" table:style-name="ce18">
            <text:p>-7.583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743.87" table:style-name="ce18">
            <text:p><text:s/>19.74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Gasparoto Fernandes Marte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5777.32" table:style-name="ce18">
            <text:p><text:s/>25.777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4.71" table:style-name="ce18">
            <text:p><text:s/>1.794,71<text:s/></text:p>
          </table:table-cell>
          <table:table-cell office:value-type="string" table:style-name="ce19">
            <text:p>jul/2024 ago/2024</text:p>
          </table:table-cell>
          <table:table-cell office:value-type="float" office:value="-8338.16" table:style-name="ce18">
            <text:p>-8.338,16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9155.349999999999" table:style-name="ce18">
            <text:p><text:s/>19.15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e Lucena Pai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6044.57" table:style-name="ce18">
            <text:p><text:s/>26.044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76.57" table:style-name="ce18">
            <text:p><text:s/>4.676,57<text:s/></text:p>
          </table:table-cell>
          <table:table-cell office:value-type="float" office:value="1836.43" table:style-name="ce18">
            <text:p><text:s/>1.836,43<text:s/></text:p>
          </table:table-cell>
          <table:table-cell office:value-type="string" table:style-name="ce19">
            <text:p>jul/2024 ago/2024</text:p>
          </table:table-cell>
          <table:table-cell office:value-type="float" office:value="-7742.9" table:style-name="ce18">
            <text:p>-7.742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814.67" table:style-name="ce18">
            <text:p><text:s/>24.81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0.25" table:style-name="ce18">
            <text:p><text:s/>13.800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5.43" table:style-name="ce18">
            <text:p><text:s/>1.035,43<text:s/></text:p>
          </table:table-cell>
          <table:table-cell office:value-type="string" table:style-name="ce19">
            <text:p>jul/2024 ago/2024</text:p>
          </table:table-cell>
          <table:table-cell office:value-type="float" office:value="-3831.01" table:style-name="ce18">
            <text:p>-3.83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04.67" table:style-name="ce18">
            <text:p><text:s/>11.00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Rezende Bonam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4619.09" table:style-name="ce18">
            <text:p><text:s/>24.619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4.71" table:style-name="ce18">
            <text:p><text:s/>1.794,71<text:s/></text:p>
          </table:table-cell>
          <table:table-cell office:value-type="string" table:style-name="ce19">
            <text:p>jul/2024 ago/2024</text:p>
          </table:table-cell>
          <table:table-cell office:value-type="float" office:value="-7332.23" table:style-name="ce18">
            <text:p>-7.332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81.57" table:style-name="ce18">
            <text:p><text:s/>19.08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aniza Ribeiro Rodrig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8264.91" table:style-name="ce18">
            <text:p><text:s/>18.264,91<text:s/></text:p>
          </table:table-cell>
          <table:table-cell office:value-type="float" office:value="1634.97" table:style-name="ce18">
            <text:p><text:s/>1.634,97<text:s/></text:p>
          </table:table-cell>
          <table:table-cell office:value-type="float" office:value="4901.53" table:style-name="ce18">
            <text:p><text:s/>4.901,53<text:s/></text:p>
          </table:table-cell>
          <table:table-cell office:value-type="float" office:value="1283.1600000000001" table:style-name="ce18">
            <text:p><text:s/>1.283,16<text:s/></text:p>
          </table:table-cell>
          <table:table-cell office:value-type="string" table:style-name="ce19">
            <text:p>jul/2024 ago/2024</text:p>
          </table:table-cell>
          <table:table-cell office:value-type="float" office:value="-6143.01" table:style-name="ce18">
            <text:p>-6.143,01<text:s/></text:p>
          </table:table-cell>
          <table:table-cell office:value-type="float" office:value="-2688.1" table:style-name="ce18">
            <text:p>-2.688,10<text:s/></text:p>
          </table:table-cell>
          <table:table-cell office:value-type="float" office:value="17253.46" table:style-name="ce18">
            <text:p><text:s/>17.25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42.5" table:style-name="ce18">
            <text:p><text:s/>13.942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8.28" table:style-name="ce18">
            <text:p><text:s/>1.038,28<text:s/></text:p>
          </table:table-cell>
          <table:table-cell office:value-type="string" table:style-name="ce19">
            <text:p>jul/2024 ago/2024</text:p>
          </table:table-cell>
          <table:table-cell office:value-type="float" office:value="-4120.1000000000004" table:style-name="ce18">
            <text:p>-4.120,1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817.47" table:style-name="ce18">
            <text:p><text:s/>10.81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zabel Cristina Alv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42.09" table:style-name="ce18">
            <text:p><text:s/>9.34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9.1" table:style-name="ce18">
            <text:p><text:s/>649,10<text:s/></text:p>
          </table:table-cell>
          <table:table-cell office:value-type="string" table:style-name="ce19">
            <text:p>jul/2024 ago/2024</text:p>
          </table:table-cell>
          <table:table-cell office:value-type="float" office:value="-2410.92" table:style-name="ce18">
            <text:p>-2.410,92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7550.08" table:style-name="ce18">
            <text:p><text:s/>7.55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58.72" table:style-name="ce18">
            <text:p><text:s/>12.758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7.18" table:style-name="ce18">
            <text:p><text:s/>887,18<text:s/></text:p>
          </table:table-cell>
          <table:table-cell office:value-type="string" table:style-name="ce19">
            <text:p>jul/2024 ago/2024</text:p>
          </table:table-cell>
          <table:table-cell office:value-type="float" office:value="-3624.92" table:style-name="ce18">
            <text:p>-3.624,92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9980.67" table:style-name="ce18">
            <text:p><text:s/>9.980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1063.64" table:style-name="ce18">
            <text:p><text:s/>21.06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0.83" table:style-name="ce18">
            <text:p><text:s/>1.530,83<text:s/></text:p>
          </table:table-cell>
          <table:table-cell office:value-type="string" table:style-name="ce19">
            <text:p>jul/2024 ago/2024</text:p>
          </table:table-cell>
          <table:table-cell office:value-type="float" office:value="-7025.39" table:style-name="ce18">
            <text:p>-7.025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69.08" table:style-name="ce18">
            <text:p><text:s/>15.56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de Nathyelle Basto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5730.32" table:style-name="ce18">
            <text:p><text:s/>25.730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4.71" table:style-name="ce18">
            <text:p><text:s/>1.794,71<text:s/></text:p>
          </table:table-cell>
          <table:table-cell office:value-type="string" table:style-name="ce19">
            <text:p>jul/2024 ago/2024</text:p>
          </table:table-cell>
          <table:table-cell office:value-type="float" office:value="-7637.82" table:style-name="ce18">
            <text:p>-7.637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887.21" table:style-name="ce18">
            <text:p><text:s/>19.887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545.85" table:style-name="ce18">
            <text:p><text:s/>14.545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4.4000000000001" table:style-name="ce18">
            <text:p><text:s/>1.084,40<text:s/></text:p>
          </table:table-cell>
          <table:table-cell office:value-type="string" table:style-name="ce19">
            <text:p>jul/2024 ago/2024</text:p>
          </table:table-cell>
          <table:table-cell office:value-type="float" office:value="-4517.46" table:style-name="ce18">
            <text:p>-4.517,4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069.58" table:style-name="ce18">
            <text:p><text:s/>11.06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62.09" table:style-name="ce18">
            <text:p><text:s/>13.562,09<text:s/></text:p>
          </table:table-cell>
          <table:table-cell office:value-type="float" office:value="68.13" table:style-name="ce18">
            <text:p><text:s/>68,13<text:s/></text:p>
          </table:table-cell>
          <table:table-cell office:value-type="float" office:value="3395.03" table:style-name="ce18">
            <text:p><text:s/>3.395,03<text:s/></text:p>
          </table:table-cell>
          <table:table-cell office:value-type="float" office:value="944.32" table:style-name="ce18">
            <text:p><text:s/>944,32<text:s/></text:p>
          </table:table-cell>
          <table:table-cell office:value-type="string" table:style-name="ce19">
            <text:p>jul/2024 ago/2024</text:p>
          </table:table-cell>
          <table:table-cell office:value-type="float" office:value="-4349.95" table:style-name="ce18">
            <text:p>-4.349,9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3576.41" table:style-name="ce18">
            <text:p><text:s/>13.57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keline Da Silva Marinho Do Nascimen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45.459999999999" table:style-name="ce18">
            <text:p><text:s/>10.245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39.7" table:style-name="ce18">
            <text:p><text:s/>3.039,70<text:s/></text:p>
          </table:table-cell>
          <table:table-cell office:value-type="float" office:value="-1337.96" table:style-name="ce18">
            <text:p>-1.337,96<text:s/></text:p>
          </table:table-cell>
          <table:table-cell office:value-type="string" table:style-name="ce19">
            <text:p>jul/2024 ago/2024</text:p>
          </table:table-cell>
          <table:table-cell office:value-type="float" office:value="-3127.7" table:style-name="ce18">
            <text:p>-3.127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19.5" table:style-name="ce18">
            <text:p><text:s/>8.819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148.7" table:style-name="ce18">
            <text:p><text:s/>14.148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9.02" table:style-name="ce18">
            <text:p><text:s/>1.059,02<text:s/></text:p>
          </table:table-cell>
          <table:table-cell office:value-type="string" table:style-name="ce19">
            <text:p>jul/2024 ago/2024</text:p>
          </table:table-cell>
          <table:table-cell office:value-type="float" office:value="-4696.8599999999997" table:style-name="ce18">
            <text:p>-4.696,86<text:s/></text:p>
          </table:table-cell>
          <table:table-cell office:value-type="float" office:value="-1660.71" table:style-name="ce18">
            <text:p>-1.660,71<text:s/></text:p>
          </table:table-cell>
          <table:table-cell office:value-type="float" office:value="8850.15" table:style-name="ce18">
            <text:p><text:s/>8.850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29608.1" table:style-name="ce18">
            <text:p><text:s/>29.608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56.62" table:style-name="ce18">
            <text:p><text:s/>2.056,62<text:s/></text:p>
          </table:table-cell>
          <table:table-cell office:value-type="string" table:style-name="ce19">
            <text:p>jul/2024 ago/2024</text:p>
          </table:table-cell>
          <table:table-cell office:value-type="float" office:value="-10307.02" table:style-name="ce18">
            <text:p>-10.307,0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1268.82" table:style-name="ce18">
            <text:p><text:s/>21.268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ina Soares Moreira Fonseca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83.69" table:style-name="ce18">
            <text:p><text:s/>9.883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1.58" table:style-name="ce18">
            <text:p><text:s/>691,58<text:s/></text:p>
          </table:table-cell>
          <table:table-cell office:value-type="string" table:style-name="ce19">
            <text:p>jul/2024 ago/2024</text:p>
          </table:table-cell>
          <table:table-cell office:value-type="float" office:value="-2605.36" table:style-name="ce18">
            <text:p>-2.605,36<text:s/></text:p>
          </table:table-cell>
          <table:table-cell office:value-type="float" office:value="-199.96" table:style-name="ce18">
            <text:p>-199,96<text:s/></text:p>
          </table:table-cell>
          <table:table-cell office:value-type="float" office:value="7769.95" table:style-name="ce18">
            <text:p><text:s/>7.769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ete Aparecida Da Silva Peixoto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501.23" table:style-name="ce18">
            <text:p><text:s/>18.50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50.53" table:style-name="ce18">
            <text:p><text:s/>5.950,53<text:s/></text:p>
          </table:table-cell>
          <table:table-cell office:value-type="float" office:value="1540.66" table:style-name="ce18">
            <text:p><text:s/>1.540,66<text:s/></text:p>
          </table:table-cell>
          <table:table-cell office:value-type="string" table:style-name="ce19">
            <text:p>jul/2024 ago/2024</text:p>
          </table:table-cell>
          <table:table-cell office:value-type="float" office:value="-7012.41" table:style-name="ce18">
            <text:p>-7.012,41<text:s/></text:p>
          </table:table-cell>
          <table:table-cell office:value-type="float" office:value="-2386.67" table:style-name="ce18">
            <text:p>-2.386,67<text:s/></text:p>
          </table:table-cell>
          <table:table-cell office:value-type="float" office:value="16593.34" table:style-name="ce18">
            <text:p><text:s/>16.59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23657.21" table:style-name="ce18">
            <text:p><text:s/>23.657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5.86" table:style-name="ce18">
            <text:p><text:s/>1.775,86<text:s/></text:p>
          </table:table-cell>
          <table:table-cell office:value-type="string" table:style-name="ce19">
            <text:p>jul/2024 ago/2024</text:p>
          </table:table-cell>
          <table:table-cell office:value-type="float" office:value="-7074.42" table:style-name="ce18">
            <text:p>-7.074,42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8281.740000000002" table:style-name="ce18">
            <text:p><text:s/>18.28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81" table:style-name="ce18">
            <text:p><text:s/>12.681,00<text:s/></text:p>
          </table:table-cell>
          <table:table-cell office:value-type="float" office:value="63.83" table:style-name="ce18">
            <text:p><text:s/>63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8.12" table:style-name="ce18">
            <text:p><text:s/>948,12<text:s/></text:p>
          </table:table-cell>
          <table:table-cell office:value-type="string" table:style-name="ce19">
            <text:p>jul/2024 ago/2024</text:p>
          </table:table-cell>
          <table:table-cell office:value-type="float" office:value="-3637.52" table:style-name="ce18">
            <text:p>-3.637,52<text:s/></text:p>
          </table:table-cell>
          <table:table-cell office:value-type="float" office:value="-1838.34" table:style-name="ce18">
            <text:p>-1.838,34<text:s/></text:p>
          </table:table-cell>
          <table:table-cell office:value-type="float" office:value="8217.09" table:style-name="ce18">
            <text:p><text:s/>8.21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an Carlos Da Silva Brag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4.67" table:style-name="ce18">
            <text:p><text:s/>1.634,67<text:s/></text:p>
          </table:table-cell>
          <table:table-cell office:value-type="float" office:value="423.05" table:style-name="ce18">
            <text:p><text:s/>423,05<text:s/></text:p>
          </table:table-cell>
          <table:table-cell office:value-type="date" office:date-value="2024-08-01T00:00:00" table:style-name="ce19">
            <text:p>ago-24</text:p>
          </table:table-cell>
          <table:table-cell office:value-type="float" office:value="-2846.49" table:style-name="ce18">
            <text:p>-2.846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19.2099999999991" table:style-name="ce18">
            <text:p><text:s/>9.019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26.48" table:style-name="ce18">
            <text:p><text:s/>13.026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4.86" table:style-name="ce18">
            <text:p><text:s/>904,86<text:s/></text:p>
          </table:table-cell>
          <table:table-cell office:value-type="string" table:style-name="ce19">
            <text:p>jul/2024 ago/2024</text:p>
          </table:table-cell>
          <table:table-cell office:value-type="float" office:value="-4089.1" table:style-name="ce18">
            <text:p>-4.089,10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802.0499999999993" table:style-name="ce18">
            <text:p><text:s/>9.802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fferson Prudencio De Lim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2163.98" table:style-name="ce18">
            <text:p><text:s/>22.16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1.82" table:style-name="ce18">
            <text:p><text:s/>1.571,82<text:s/></text:p>
          </table:table-cell>
          <table:table-cell office:value-type="string" table:style-name="ce19">
            <text:p>jul/2024 ago/2024</text:p>
          </table:table-cell>
          <table:table-cell office:value-type="float" office:value="-6558.1" table:style-name="ce18">
            <text:p>-6.558,10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7106.32" table:style-name="ce18">
            <text:p><text:s/>17.10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888.79" table:style-name="ce18">
            <text:p><text:s/>12.888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2.11" table:style-name="ce18">
            <text:p><text:s/>902,11<text:s/></text:p>
          </table:table-cell>
          <table:table-cell office:value-type="string" table:style-name="ce19">
            <text:p>jul/2024 ago/2024</text:p>
          </table:table-cell>
          <table:table-cell office:value-type="float" office:value="-4127.43" table:style-name="ce18">
            <text:p>-4.127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63.4699999999993" table:style-name="ce18">
            <text:p><text:s/>9.66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ronimo Santos Lim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247.52" table:style-name="ce18">
            <text:p><text:s/>12.247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7.13" table:style-name="ce18">
            <text:p><text:s/>1.897,13<text:s/></text:p>
          </table:table-cell>
          <table:table-cell office:value-type="date" office:date-value="2024-08-01T00:00:00" table:style-name="ce19">
            <text:p>ago-24</text:p>
          </table:table-cell>
          <table:table-cell office:value-type="float" office:value="-3935.59" table:style-name="ce18">
            <text:p>-3.935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09.06" table:style-name="ce18">
            <text:p><text:s/>10.20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208.14" table:style-name="ce18">
            <text:p><text:s/>12.208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8" table:style-name="ce18">
            <text:p><text:s/>848,00<text:s/></text:p>
          </table:table-cell>
          <table:table-cell office:value-type="string" table:style-name="ce19">
            <text:p>jul/2024 ago/2024</text:p>
          </table:table-cell>
          <table:table-cell office:value-type="float" office:value="-3816.59" table:style-name="ce18">
            <text:p>-3.816,59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9199.24" table:style-name="ce18">
            <text:p><text:s/>9.19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110.37" table:style-name="ce18">
            <text:p><text:s/>12.110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7.3" table:style-name="ce18">
            <text:p><text:s/>827,30<text:s/></text:p>
          </table:table-cell>
          <table:table-cell office:value-type="string" table:style-name="ce19">
            <text:p>jul/2024 ago/2024</text:p>
          </table:table-cell>
          <table:table-cell office:value-type="float" office:value="-3792.49" table:style-name="ce18">
            <text:p>-3.79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45.18" table:style-name="ce18">
            <text:p><text:s/>9.145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41826.269999999997" table:style-name="ce18">
            <text:p><text:s/>41.826,27<text:s/></text:p>
          </table:table-cell>
          <table:table-cell office:value-type="float" office:value="209.33" table:style-name="ce18">
            <text:p><text:s/>209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04.37" table:style-name="ce18">
            <text:p><text:s/>2.904,37<text:s/></text:p>
          </table:table-cell>
          <table:table-cell office:value-type="string" table:style-name="ce19">
            <text:p>jul/2024 ago/2024</text:p>
          </table:table-cell>
          <table:table-cell office:value-type="float" office:value="-14057.71" table:style-name="ce18">
            <text:p>-14.057,71<text:s/></text:p>
          </table:table-cell>
          <table:table-cell office:value-type="float" office:value="-5186.03" table:style-name="ce18">
            <text:p>-5.186,03<text:s/></text:p>
          </table:table-cell>
          <table:table-cell office:value-type="float" office:value="25696.23" table:style-name="ce18">
            <text:p><text:s/>25.69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49.08" table:style-name="ce18">
            <text:p><text:s/>13.349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9.75" table:style-name="ce18">
            <text:p><text:s/>1.009,75<text:s/></text:p>
          </table:table-cell>
          <table:table-cell office:value-type="string" table:style-name="ce19">
            <text:p>jul/2024 ago/2024</text:p>
          </table:table-cell>
          <table:table-cell office:value-type="float" office:value="-4269.01" table:style-name="ce18">
            <text:p>-4.269,0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046.61" table:style-name="ce18">
            <text:p><text:s/>10.046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Verissim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7184.39" table:style-name="ce18">
            <text:p><text:s/>17.184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3.6400000000001" table:style-name="ce18">
            <text:p><text:s/>1.193,64<text:s/></text:p>
          </table:table-cell>
          <table:table-cell office:value-type="string" table:style-name="ce19">
            <text:p>jul/2024 ago/2024</text:p>
          </table:table-cell>
          <table:table-cell office:value-type="float" office:value="-5324.44" table:style-name="ce18">
            <text:p>-5.324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53.59" table:style-name="ce18">
            <text:p><text:s/>13.053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1910.880000000001" table:style-name="ce18">
            <text:p><text:s/>21.910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4.02" table:style-name="ce18">
            <text:p><text:s/>1.224,02<text:s/></text:p>
          </table:table-cell>
          <table:table-cell office:value-type="string" table:style-name="ce19">
            <text:p>jul/2024 ago/2024</text:p>
          </table:table-cell>
          <table:table-cell office:value-type="float" office:value="-5988.32" table:style-name="ce18">
            <text:p>-5.988,32<text:s/></text:p>
          </table:table-cell>
          <table:table-cell office:value-type="float" office:value="-294.89999999999998" table:style-name="ce18">
            <text:p>-294,90<text:s/></text:p>
          </table:table-cell>
          <table:table-cell office:value-type="float" office:value="16851.68" table:style-name="ce18">
            <text:p><text:s/>16.85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22263.91" table:style-name="ce18">
            <text:p><text:s/>22.263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7.73" table:style-name="ce18">
            <text:p><text:s/>1.637,73<text:s/></text:p>
          </table:table-cell>
          <table:table-cell office:value-type="string" table:style-name="ce19">
            <text:p>jul/2024 ago/2024</text:p>
          </table:table-cell>
          <table:table-cell office:value-type="float" office:value="-7098.04" table:style-name="ce18">
            <text:p>-7.098,04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16718.310000000001" table:style-name="ce18">
            <text:p><text:s/>16.718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Luiz Palma Beolch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4336.87" table:style-name="ce18">
            <text:p><text:s/>24.336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1.8599999999999" table:style-name="ce18">
            <text:p><text:s/>1.031,86<text:s/></text:p>
          </table:table-cell>
          <table:table-cell office:value-type="string" table:style-name="ce19">
            <text:p>jul/2024 ago/2024</text:p>
          </table:table-cell>
          <table:table-cell office:value-type="float" office:value="-7037.48" table:style-name="ce18">
            <text:p>-7.037,48<text:s/></text:p>
          </table:table-cell>
          <table:table-cell office:value-type="float" office:value="-1629.82" table:style-name="ce18">
            <text:p>-1.629,82<text:s/></text:p>
          </table:table-cell>
          <table:table-cell office:value-type="float" office:value="16701.43" table:style-name="ce18">
            <text:p><text:s/>16.701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Da Silva Gomes Bri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36577.910000000003" table:style-name="ce18">
            <text:p><text:s/>36.577,91<text:s/></text:p>
          </table:table-cell>
          <table:table-cell office:value-type="float" office:value="3236.16" table:style-name="ce18">
            <text:p><text:s/>3.236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39.8200000000002" table:style-name="ce18">
            <text:p><text:s/>2.539,82<text:s/></text:p>
          </table:table-cell>
          <table:table-cell office:value-type="string" table:style-name="ce19">
            <text:p>jul/2024 ago/2024</text:p>
          </table:table-cell>
          <table:table-cell office:value-type="float" office:value="-11866.75" table:style-name="ce18">
            <text:p>-11.86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487.14" table:style-name="ce18">
            <text:p><text:s/>30.487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154.53" table:style-name="ce18">
            <text:p><text:s/>16.154,53<text:s/></text:p>
          </table:table-cell>
          <table:table-cell office:value-type="float" office:value="1437.17" table:style-name="ce18">
            <text:p><text:s/>1.437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8.18" table:style-name="ce18">
            <text:p><text:s/>1.208,18<text:s/></text:p>
          </table:table-cell>
          <table:table-cell office:value-type="string" table:style-name="ce19">
            <text:p>jul/2024 ago/2024</text:p>
          </table:table-cell>
          <table:table-cell office:value-type="float" office:value="-4898.05" table:style-name="ce18">
            <text:p>-4.898,0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855.38" table:style-name="ce18">
            <text:p><text:s/>13.855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edro Lopes Nogu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10.42" table:style-name="ce18">
            <text:p><text:s/>8.710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7.5" table:style-name="ce18">
            <text:p><text:s/>1.437,50<text:s/></text:p>
          </table:table-cell>
          <table:table-cell office:value-type="float" office:value="620.92999999999995" table:style-name="ce18">
            <text:p><text:s/>620,93<text:s/></text:p>
          </table:table-cell>
          <table:table-cell office:value-type="string" table:style-name="ce19">
            <text:p>jul/2024 ago/2024</text:p>
          </table:table-cell>
          <table:table-cell office:value-type="float" office:value="-2302.69" table:style-name="ce18">
            <text:p>-2.302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66.16" table:style-name="ce18">
            <text:p><text:s/>8.466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Vitor Santiago Viana Vito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224.86" table:style-name="ce18">
            <text:p><text:s/>17.224,86<text:s/></text:p>
          </table:table-cell>
          <table:table-cell office:value-type="float" office:value="1531.5" table:style-name="ce18">
            <text:p><text:s/>1.531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0.5899999999999" table:style-name="ce18">
            <text:p><text:s/>1.200,59<text:s/></text:p>
          </table:table-cell>
          <table:table-cell office:value-type="string" table:style-name="ce19">
            <text:p>jul/2024 ago/2024</text:p>
          </table:table-cell>
          <table:table-cell office:value-type="float" office:value="-5159.3100000000004" table:style-name="ce18">
            <text:p>-5.159,31<text:s/></text:p>
          </table:table-cell>
          <table:table-cell office:value-type="float" office:value="-1136.97" table:style-name="ce18">
            <text:p>-1.136,97<text:s/></text:p>
          </table:table-cell>
          <table:table-cell office:value-type="float" office:value="13660.67" table:style-name="ce18">
            <text:p><text:s/>13.660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85.73" table:style-name="ce18">
            <text:p><text:s/>12.685,73<text:s/></text:p>
          </table:table-cell>
          <table:table-cell office:value-type="float" office:value="1127.73" table:style-name="ce18">
            <text:p><text:s/>1.127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8.21" table:style-name="ce18">
            <text:p><text:s/>948,21<text:s/></text:p>
          </table:table-cell>
          <table:table-cell office:value-type="string" table:style-name="ce19">
            <text:p>jul/2024 ago/2024</text:p>
          </table:table-cell>
          <table:table-cell office:value-type="float" office:value="-4096.32" table:style-name="ce18">
            <text:p>-4.096,32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10625.04" table:style-name="ce18">
            <text:p><text:s/>10.625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62.52" table:style-name="ce18">
            <text:p><text:s/>13.562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4.02" table:style-name="ce18">
            <text:p><text:s/>1.014,02<text:s/></text:p>
          </table:table-cell>
          <table:table-cell office:value-type="string" table:style-name="ce19">
            <text:p>jul/2024 ago/2024</text:p>
          </table:table-cell>
          <table:table-cell office:value-type="float" office:value="-3870.52" table:style-name="ce18">
            <text:p>-3.870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06.02" table:style-name="ce18">
            <text:p><text:s/>10.70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ge Henrique Menneh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ge Muller Vei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94.4500000000007" table:style-name="ce18">
            <text:p><text:s/>9.294,45<text:s/></text:p>
          </table:table-cell>
          <table:table-cell office:value-type="float" office:value="826.56" table:style-name="ce18">
            <text:p><text:s/>826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8.14" table:style-name="ce18">
            <text:p><text:s/>648,14<text:s/></text:p>
          </table:table-cell>
          <table:table-cell office:value-type="string" table:style-name="ce19">
            <text:p>jul/2024 ago/2024</text:p>
          </table:table-cell>
          <table:table-cell office:value-type="float" office:value="-2386.4899999999998" table:style-name="ce18">
            <text:p>-2.386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82.66" table:style-name="ce18">
            <text:p><text:s/>8.382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943.13" table:style-name="ce18">
            <text:p><text:s/>11.94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53.27" table:style-name="ce18">
            <text:p><text:s/>2.953,27<text:s/></text:p>
          </table:table-cell>
          <table:table-cell office:value-type="float" office:value="829.59" table:style-name="ce18">
            <text:p><text:s/>829,59<text:s/></text:p>
          </table:table-cell>
          <table:table-cell office:value-type="string" table:style-name="ce19">
            <text:p>jul/2024 ago/2024</text:p>
          </table:table-cell>
          <table:table-cell office:value-type="float" office:value="-3721.21" table:style-name="ce18">
            <text:p>-3.721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04.78" table:style-name="ce18">
            <text:p><text:s/>12.004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angela Da Silva Miza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5.18" table:style-name="ce18">
            <text:p><text:s/>9.54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.2" table:style-name="ce18">
            <text:p><text:s/>663,20<text:s/></text:p>
          </table:table-cell>
          <table:table-cell office:value-type="string" table:style-name="ce19">
            <text:p>jul/2024 ago/2024</text:p>
          </table:table-cell>
          <table:table-cell office:value-type="float" office:value="-2614.67" table:style-name="ce18">
            <text:p>-2.614,67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7563.52" table:style-name="ce18">
            <text:p><text:s/>7.563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37.16" table:style-name="ce18">
            <text:p><text:s/>13.63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7.25" table:style-name="ce18">
            <text:p><text:s/>947,25<text:s/></text:p>
          </table:table-cell>
          <table:table-cell office:value-type="string" table:style-name="ce19">
            <text:p>jul/2024 ago/2024</text:p>
          </table:table-cell>
          <table:table-cell office:value-type="float" office:value="-4345.0200000000004" table:style-name="ce18">
            <text:p>-4.345,0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196.18" table:style-name="ce18">
            <text:p><text:s/>10.19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42.5" table:style-name="ce18">
            <text:p><text:s/>13.942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8.48" table:style-name="ce18">
            <text:p><text:s/>968,48<text:s/></text:p>
          </table:table-cell>
          <table:table-cell office:value-type="string" table:style-name="ce19">
            <text:p>jul/2024 ago/2024</text:p>
          </table:table-cell>
          <table:table-cell office:value-type="float" office:value="-4035.64" table:style-name="ce18">
            <text:p>-4.035,64<text:s/></text:p>
          </table:table-cell>
          <table:table-cell office:value-type="float" office:value="-222.36" table:style-name="ce18">
            <text:p>-222,36<text:s/></text:p>
          </table:table-cell>
          <table:table-cell office:value-type="float" office:value="10652.98" table:style-name="ce18">
            <text:p><text:s/>10.65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20901.73" table:style-name="ce18">
            <text:p><text:s/>20.901,73<text:s/></text:p>
          </table:table-cell>
          <table:table-cell office:value-type="float" office:value="1858.63" table:style-name="ce18">
            <text:p><text:s/>1.85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6.65" table:style-name="ce18">
            <text:p><text:s/>1.456,65<text:s/></text:p>
          </table:table-cell>
          <table:table-cell office:value-type="string" table:style-name="ce19">
            <text:p>jul/2024 ago/2024</text:p>
          </table:table-cell>
          <table:table-cell office:value-type="float" office:value="-6482.35" table:style-name="ce18">
            <text:p>-6.482,35<text:s/></text:p>
          </table:table-cell>
          <table:table-cell office:value-type="float" office:value="-985.65" table:style-name="ce18">
            <text:p>-985,65<text:s/></text:p>
          </table:table-cell>
          <table:table-cell office:value-type="float" office:value="16749.009999999998" table:style-name="ce18">
            <text:p><text:s/>16.749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175.16" table:style-name="ce18">
            <text:p><text:s/>14.175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9.55" table:style-name="ce18">
            <text:p><text:s/>1.059,55<text:s/></text:p>
          </table:table-cell>
          <table:table-cell office:value-type="string" table:style-name="ce19">
            <text:p>jul/2024 ago/2024</text:p>
          </table:table-cell>
          <table:table-cell office:value-type="float" office:value="-4229.83" table:style-name="ce18">
            <text:p>-4.229,8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961.67" table:style-name="ce18">
            <text:p><text:s/>10.96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Dias De Almeid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426.17" table:style-name="ce18">
            <text:p><text:s/>12.42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86.39" table:style-name="ce18">
            <text:p><text:s/>3.086,39<text:s/></text:p>
          </table:table-cell>
          <table:table-cell office:value-type="float" office:value="864.09" table:style-name="ce18">
            <text:p><text:s/>864,09<text:s/></text:p>
          </table:table-cell>
          <table:table-cell office:value-type="string" table:style-name="ce19">
            <text:p>jul/2024 ago/2024</text:p>
          </table:table-cell>
          <table:table-cell office:value-type="float" office:value="-3929.82" table:style-name="ce18">
            <text:p>-3.929,8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2406.64" table:style-name="ce18">
            <text:p><text:s/>12.406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Elias Corre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42.09" table:style-name="ce18">
            <text:p><text:s/>9.342,09<text:s/></text:p>
          </table:table-cell>
          <table:table-cell office:value-type="float" office:value="826.56" table:style-name="ce18">
            <text:p><text:s/>826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9.1" table:style-name="ce18">
            <text:p><text:s/>649,10<text:s/></text:p>
          </table:table-cell>
          <table:table-cell office:value-type="string" table:style-name="ce19">
            <text:p>jul/2024 ago/2024</text:p>
          </table:table-cell>
          <table:table-cell office:value-type="float" office:value="-2399.85" table:style-name="ce18">
            <text:p>-2.399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17.9" table:style-name="ce18">
            <text:p><text:s/>8.41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Roberto Da Pa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7.79" table:style-name="ce18">
            <text:p><text:s/>12.027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7.09" table:style-name="ce18">
            <text:p><text:s/>567,09<text:s/></text:p>
          </table:table-cell>
          <table:table-cell office:value-type="date" office:date-value="2024-08-01T00:00:00" table:style-name="ce19">
            <text:p>ago-24</text:p>
          </table:table-cell>
          <table:table-cell office:value-type="float" office:value="-3541.38" table:style-name="ce18">
            <text:p>-3.541,38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8982.1200000000008" table:style-name="ce18">
            <text:p><text:s/>8.982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896.849999999999" table:style-name="ce18">
            <text:p><text:s/>16.896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8.48" table:style-name="ce18">
            <text:p><text:s/>968,48<text:s/></text:p>
          </table:table-cell>
          <table:table-cell office:value-type="string" table:style-name="ce19">
            <text:p>jul/2024 ago/2024</text:p>
          </table:table-cell>
          <table:table-cell office:value-type="float" office:value="-5019.08" table:style-name="ce18">
            <text:p>-5.019,0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2803.04" table:style-name="ce18">
            <text:p><text:s/>12.803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6383.79" table:style-name="ce18">
            <text:p><text:s/>26.383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9.85" table:style-name="ce18">
            <text:p><text:s/>1.899,85<text:s/></text:p>
          </table:table-cell>
          <table:table-cell office:value-type="string" table:style-name="ce19">
            <text:p>jul/2024 ago/2024</text:p>
          </table:table-cell>
          <table:table-cell office:value-type="float" office:value="-8531.7000000000007" table:style-name="ce18">
            <text:p>-8.531,70<text:s/></text:p>
          </table:table-cell>
          <table:table-cell office:value-type="float" office:value="-888.71" table:style-name="ce18">
            <text:p>-888,71<text:s/></text:p>
          </table:table-cell>
          <table:table-cell office:value-type="float" office:value="18863.23" table:style-name="ce18">
            <text:p><text:s/>18.86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689.73" table:style-name="ce18">
            <text:p><text:s/>15.689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9.8399999999999" table:style-name="ce18">
            <text:p><text:s/>1.089,84<text:s/></text:p>
          </table:table-cell>
          <table:table-cell office:value-type="string" table:style-name="ce19">
            <text:p>jul/2024 ago/2024</text:p>
          </table:table-cell>
          <table:table-cell office:value-type="float" office:value="-5218.9399999999996" table:style-name="ce18">
            <text:p>-5.218,94<text:s/></text:p>
          </table:table-cell>
          <table:table-cell office:value-type="float" office:value="-1782.17" table:style-name="ce18">
            <text:p>-1.782,17<text:s/></text:p>
          </table:table-cell>
          <table:table-cell office:value-type="float" office:value="9778.4599999999991" table:style-name="ce18">
            <text:p><text:s/>9.778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wilson Issao Suzu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7.02" table:style-name="ce18">
            <text:p><text:s/>537,02<text:s/></text:p>
          </table:table-cell>
          <table:table-cell office:value-type="string" table:style-name="ce19">
            <text:p>jul/2024 ago/2024</text:p>
          </table:table-cell>
          <table:table-cell office:value-type="float" office:value="-1083.1600000000001" table:style-name="ce18">
            <text:p>-1.083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97.6000000000004" table:style-name="ce18">
            <text:p><text:s/>4.19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yce Cristina De Oliveira Rez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9342.13" table:style-name="ce18">
            <text:p><text:s/>19.342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3.54" table:style-name="ce18">
            <text:p><text:s/>1.343,54<text:s/></text:p>
          </table:table-cell>
          <table:table-cell office:value-type="string" table:style-name="ce19">
            <text:p>jul/2024 ago/2024</text:p>
          </table:table-cell>
          <table:table-cell office:value-type="float" office:value="-5742.83" table:style-name="ce18">
            <text:p>-5.742,83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4878.97" table:style-name="ce18">
            <text:p><text:s/>14.878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zias Rolim De Araujo Junior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3609.93" table:style-name="ce18">
            <text:p><text:s/>3.609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6.02" table:style-name="ce18">
            <text:p>-48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23.91" table:style-name="ce18">
            <text:p><text:s/>3.12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25.3" table:style-name="ce18">
            <text:p><text:s/>13.525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1.35" table:style-name="ce18">
            <text:p><text:s/>1.011,35<text:s/></text:p>
          </table:table-cell>
          <table:table-cell office:value-type="string" table:style-name="ce19">
            <text:p>jul/2024 ago/2024</text:p>
          </table:table-cell>
          <table:table-cell office:value-type="float" office:value="-3911.69" table:style-name="ce18">
            <text:p>-3.911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24.96" table:style-name="ce18">
            <text:p><text:s/>10.624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Paco To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8388.189999999999" table:style-name="ce18">
            <text:p><text:s/>18.388,19<text:s/></text:p>
          </table:table-cell>
          <table:table-cell office:value-type="float" office:value="92.53" table:style-name="ce18">
            <text:p><text:s/>92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1.94" table:style-name="ce18">
            <text:p><text:s/>1.281,94<text:s/></text:p>
          </table:table-cell>
          <table:table-cell office:value-type="string" table:style-name="ce19">
            <text:p>jul/2024 ago/2024</text:p>
          </table:table-cell>
          <table:table-cell office:value-type="float" office:value="-5788.17" table:style-name="ce18">
            <text:p>-5.788,17<text:s/></text:p>
          </table:table-cell>
          <table:table-cell office:value-type="float" office:value="-277.82" table:style-name="ce18">
            <text:p>-277,82<text:s/></text:p>
          </table:table-cell>
          <table:table-cell office:value-type="float" office:value="13696.67" table:style-name="ce18">
            <text:p><text:s/>13.69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049.42" table:style-name="ce18">
            <text:p><text:s/>15.049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5.57" table:style-name="ce18">
            <text:p><text:s/>1.055,57<text:s/></text:p>
          </table:table-cell>
          <table:table-cell office:value-type="string" table:style-name="ce19">
            <text:p>jul/2024 ago/2024</text:p>
          </table:table-cell>
          <table:table-cell office:value-type="float" office:value="-4476.8500000000004" table:style-name="ce18">
            <text:p>-4.476,8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581.69" table:style-name="ce18">
            <text:p><text:s/>11.581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72.97" table:style-name="ce18">
            <text:p><text:s/>13.472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3.97" table:style-name="ce18">
            <text:p><text:s/>943,97<text:s/></text:p>
          </table:table-cell>
          <table:table-cell office:value-type="string" table:style-name="ce19">
            <text:p>jul/2024 ago/2024</text:p>
          </table:table-cell>
          <table:table-cell office:value-type="float" office:value="-3936.45" table:style-name="ce18">
            <text:p>-3.936,4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437.280000000001" table:style-name="ce18">
            <text:p><text:s/>10.437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0793.650000000001" table:style-name="ce18">
            <text:p><text:s/>20.793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9.79" table:style-name="ce18">
            <text:p><text:s/>1.089,79<text:s/></text:p>
          </table:table-cell>
          <table:table-cell office:value-type="string" table:style-name="ce19">
            <text:p>jul/2024 ago/2024</text:p>
          </table:table-cell>
          <table:table-cell office:value-type="float" office:value="-6071.45" table:style-name="ce18">
            <text:p>-6.071,45<text:s/></text:p>
          </table:table-cell>
          <table:table-cell office:value-type="float" office:value="-594.94000000000005" table:style-name="ce18">
            <text:p>-594,94<text:s/></text:p>
          </table:table-cell>
          <table:table-cell office:value-type="float" office:value="15217.05" table:style-name="ce18">
            <text:p><text:s/>15.21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Alcantara Rib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5592.57" table:style-name="ce18">
            <text:p><text:s/>5.59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0.08" table:style-name="ce18">
            <text:p>-1.190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2.49" table:style-name="ce18">
            <text:p><text:s/>4.40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22256.49" table:style-name="ce18">
            <text:p><text:s/>22.256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05.36" table:style-name="ce18">
            <text:p><text:s/>5.905,36<text:s/></text:p>
          </table:table-cell>
          <table:table-cell office:value-type="float" office:value="1657.4" table:style-name="ce18">
            <text:p><text:s/>1.657,40<text:s/></text:p>
          </table:table-cell>
          <table:table-cell office:value-type="string" table:style-name="ce19">
            <text:p>jul/2024 ago/2024</text:p>
          </table:table-cell>
          <table:table-cell office:value-type="float" office:value="-7434.74" table:style-name="ce18">
            <text:p>-7.434,74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22307.599999999999" table:style-name="ce18">
            <text:p><text:s/>22.30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568.57" table:style-name="ce18">
            <text:p><text:s/>12.568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6.82" table:style-name="ce18">
            <text:p><text:s/>966,82<text:s/></text:p>
          </table:table-cell>
          <table:table-cell office:value-type="string" table:style-name="ce19">
            <text:p>jul/2024 ago/2024</text:p>
          </table:table-cell>
          <table:table-cell office:value-type="float" office:value="-3863.16" table:style-name="ce18">
            <text:p>-3.863,1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632.0400000000009" table:style-name="ce18">
            <text:p><text:s/>9.63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os Santos Corre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9985.33" table:style-name="ce18">
            <text:p><text:s/>29.98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87.1" table:style-name="ce18">
            <text:p><text:s/>2.087,10<text:s/></text:p>
          </table:table-cell>
          <table:table-cell office:value-type="string" table:style-name="ce19">
            <text:p>jul/2024 ago/2024</text:p>
          </table:table-cell>
          <table:table-cell office:value-type="float" office:value="-9419.17" table:style-name="ce18">
            <text:p>-9.419,17<text:s/></text:p>
          </table:table-cell>
          <table:table-cell office:value-type="float" office:value="-1937.41" table:style-name="ce18">
            <text:p>-1.937,41<text:s/></text:p>
          </table:table-cell>
          <table:table-cell office:value-type="float" office:value="20715.849999999999" table:style-name="ce18">
            <text:p><text:s/>20.715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949.16" table:style-name="ce18">
            <text:p><text:s/>15.94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0.0999999999999" table:style-name="ce18">
            <text:p><text:s/>1.120,10<text:s/></text:p>
          </table:table-cell>
          <table:table-cell office:value-type="string" table:style-name="ce19">
            <text:p>jul/2024 ago/2024</text:p>
          </table:table-cell>
          <table:table-cell office:value-type="float" office:value="-4703.6400000000003" table:style-name="ce18">
            <text:p>-4.703,64<text:s/></text:p>
          </table:table-cell>
          <table:table-cell office:value-type="float" office:value="-3435.32" table:style-name="ce18">
            <text:p>-3.435,32<text:s/></text:p>
          </table:table-cell>
          <table:table-cell office:value-type="float" office:value="8930.2999999999993" table:style-name="ce18">
            <text:p><text:s/>8.930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Aparecida Br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893.57" table:style-name="ce18">
            <text:p><text:s/>12.893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2.21" table:style-name="ce18">
            <text:p><text:s/>902,21<text:s/></text:p>
          </table:table-cell>
          <table:table-cell office:value-type="string" table:style-name="ce19">
            <text:p>jul/2024 ago/2024</text:p>
          </table:table-cell>
          <table:table-cell office:value-type="float" office:value="-4128.7700000000004" table:style-name="ce18">
            <text:p>-4.128,77<text:s/></text:p>
          </table:table-cell>
          <table:table-cell office:value-type="float" office:value="-995.91" table:style-name="ce18">
            <text:p>-995,91<text:s/></text:p>
          </table:table-cell>
          <table:table-cell office:value-type="float" office:value="8671.1" table:style-name="ce18">
            <text:p><text:s/>8.671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Arrias Fabr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4904.19" table:style-name="ce18">
            <text:p><text:s/>24.904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4.63" table:style-name="ce18">
            <text:p><text:s/>1.784,63<text:s/></text:p>
          </table:table-cell>
          <table:table-cell office:value-type="string" table:style-name="ce19">
            <text:p>jul/2024 ago/2024</text:p>
          </table:table-cell>
          <table:table-cell office:value-type="float" office:value="-7301.62" table:style-name="ce18">
            <text:p>-7.301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387.2" table:style-name="ce18">
            <text:p><text:s/>19.38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5044.36" table:style-name="ce18">
            <text:p><text:s/>25.044,36<text:s/></text:p>
          </table:table-cell>
          <table:table-cell office:value-type="float" office:value="125.61" table:style-name="ce18">
            <text:p><text:s/>125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7.55" table:style-name="ce18">
            <text:p><text:s/>1.867,55<text:s/></text:p>
          </table:table-cell>
          <table:table-cell office:value-type="string" table:style-name="ce19">
            <text:p>jul/2024 ago/2024</text:p>
          </table:table-cell>
          <table:table-cell office:value-type="float" office:value="-7136.62" table:style-name="ce18">
            <text:p>-7.136,6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9857.689999999999" table:style-name="ce18">
            <text:p><text:s/>19.857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Goncalves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3961.53" table:style-name="ce18">
            <text:p><text:s/>23.961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5.74" table:style-name="ce18">
            <text:p><text:s/>1.805,74<text:s/></text:p>
          </table:table-cell>
          <table:table-cell office:value-type="string" table:style-name="ce19">
            <text:p>jul/2024 ago/2024</text:p>
          </table:table-cell>
          <table:table-cell office:value-type="float" office:value="-7163.66" table:style-name="ce18">
            <text:p>-7.163,6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8560.400000000001" table:style-name="ce18">
            <text:p><text:s/>18.560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2038.42" table:style-name="ce18">
            <text:p><text:s/>22.038,42<text:s/></text:p>
          </table:table-cell>
          <table:table-cell office:value-type="float" office:value="110.33" table:style-name="ce18">
            <text:p><text:s/>110,33<text:s/></text:p>
          </table:table-cell>
          <table:table-cell office:value-type="float" office:value="5847.5" table:style-name="ce18">
            <text:p><text:s/>5.847,50<text:s/></text:p>
          </table:table-cell>
          <table:table-cell office:value-type="float" office:value="1530.83" table:style-name="ce18">
            <text:p><text:s/>1.530,83<text:s/></text:p>
          </table:table-cell>
          <table:table-cell office:value-type="string" table:style-name="ce19">
            <text:p>jul/2024 ago/2024</text:p>
          </table:table-cell>
          <table:table-cell office:value-type="float" office:value="-7724.06" table:style-name="ce18">
            <text:p>-7.724,0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21759.81" table:style-name="ce18">
            <text:p><text:s/>21.759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26762.99" table:style-name="ce18">
            <text:p><text:s/>26.762,99<text:s/></text:p>
          </table:table-cell>
          <table:table-cell office:value-type="float" office:value="269.64" table:style-name="ce18">
            <text:p><text:s/>269,64<text:s/></text:p>
          </table:table-cell>
          <table:table-cell office:value-type="float" office:value="7145.49" table:style-name="ce18">
            <text:p><text:s/>7.145,49<text:s/></text:p>
          </table:table-cell>
          <table:table-cell office:value-type="float" office:value="1867.29" table:style-name="ce18">
            <text:p><text:s/>1.867,29<text:s/></text:p>
          </table:table-cell>
          <table:table-cell office:value-type="string" table:style-name="ce19">
            <text:p>jul/2024 ago/2024</text:p>
          </table:table-cell>
          <table:table-cell office:value-type="float" office:value="-9618.18" table:style-name="ce18">
            <text:p>-9.618,1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6344.560000000001" table:style-name="ce18">
            <text:p><text:s/>26.34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187.91" table:style-name="ce18">
            <text:p><text:s/>18.187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9.49" table:style-name="ce18">
            <text:p><text:s/>1.359,49<text:s/></text:p>
          </table:table-cell>
          <table:table-cell office:value-type="string" table:style-name="ce19">
            <text:p>jul/2024 ago/2024</text:p>
          </table:table-cell>
          <table:table-cell office:value-type="float" office:value="-5383.79" table:style-name="ce18">
            <text:p>-5.383,7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4117.16" table:style-name="ce18">
            <text:p><text:s/>14.11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24865.71" table:style-name="ce18">
            <text:p><text:s/>24.865,71<text:s/></text:p>
          </table:table-cell>
          <table:table-cell office:value-type="float" office:value="125.77" table:style-name="ce18">
            <text:p><text:s/>12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9.92" table:style-name="ce18">
            <text:p><text:s/>1.739,92<text:s/></text:p>
          </table:table-cell>
          <table:table-cell office:value-type="string" table:style-name="ce19">
            <text:p>jul/2024 ago/2024</text:p>
          </table:table-cell>
          <table:table-cell office:value-type="float" office:value="-9063.11" table:style-name="ce18">
            <text:p>-9.063,1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7585.62" table:style-name="ce18">
            <text:p><text:s/>17.58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587.66" table:style-name="ce18">
            <text:p><text:s/>15.587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3.3399999999999" table:style-name="ce18">
            <text:p><text:s/>1.083,34<text:s/></text:p>
          </table:table-cell>
          <table:table-cell office:value-type="string" table:style-name="ce19">
            <text:p>jul/2024 ago/2024</text:p>
          </table:table-cell>
          <table:table-cell office:value-type="float" office:value="-4452.26" table:style-name="ce18">
            <text:p>-4.452,2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172.29" table:style-name="ce18">
            <text:p><text:s/>12.172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Aparecida Coelho De Freitas Oliveir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9559.97" table:style-name="ce18">
            <text:p><text:s/>29.559,97<text:s/></text:p>
          </table:table-cell>
          <table:table-cell office:value-type="float" office:value="5536.78" table:style-name="ce18">
            <text:p><text:s/>5.536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36.2600000000002" table:style-name="ce18">
            <text:p><text:s/>2.136,26<text:s/></text:p>
          </table:table-cell>
          <table:table-cell office:value-type="string" table:style-name="ce19">
            <text:p>jul/2024 ago/2024</text:p>
          </table:table-cell>
          <table:table-cell office:value-type="float" office:value="-9482.24" table:style-name="ce18">
            <text:p>-9.482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750.77" table:style-name="ce18">
            <text:p><text:s/>27.750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Yukari Matsumoto Bernal</text:p>
          </table:table-cell>
          <table:table-cell office:value-type="string" table:style-name="ce17">
            <text:p>Agente de Defensoria Pública</text:p>
          </table:table-cell>
          <table:table-cell office:value-type="float" office:value="27006.17" table:style-name="ce18">
            <text:p><text:s/>27.00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11.1" table:style-name="ce18">
            <text:p><text:s/>2.011,10<text:s/></text:p>
          </table:table-cell>
          <table:table-cell office:value-type="string" table:style-name="ce19">
            <text:p>jul/2024 ago/2024</text:p>
          </table:table-cell>
          <table:table-cell office:value-type="float" office:value="-8911" table:style-name="ce18">
            <text:p>-8.911,0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0017.39" table:style-name="ce18">
            <text:p><text:s/>20.01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uany Schoedl Fonsec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2.53" table:style-name="ce18">
            <text:p><text:s/>672,53<text:s/></text:p>
          </table:table-cell>
          <table:table-cell office:value-type="string" table:style-name="ce19">
            <text:p>jul/2024 ago/2024</text:p>
          </table:table-cell>
          <table:table-cell office:value-type="float" office:value="-2651.45" table:style-name="ce18">
            <text:p>-2.651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40.2" table:style-name="ce18">
            <text:p><text:s/>7.140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372.83" table:style-name="ce18">
            <text:p><text:s/>15.372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8.3800000000001" table:style-name="ce18">
            <text:p><text:s/>1.068,38<text:s/></text:p>
          </table:table-cell>
          <table:table-cell office:value-type="string" table:style-name="ce19">
            <text:p>jul/2024 ago/2024</text:p>
          </table:table-cell>
          <table:table-cell office:value-type="float" office:value="-5057.51" table:style-name="ce18">
            <text:p>-5.05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83.7" table:style-name="ce18">
            <text:p><text:s/>11.383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Karoline Da Cruz Migu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1878.44" table:style-name="ce18">
            <text:p><text:s/>21.878,44<text:s/></text:p>
          </table:table-cell>
          <table:table-cell office:value-type="float" office:value="2053.77" table:style-name="ce18">
            <text:p><text:s/>2.053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06.6" table:style-name="ce18">
            <text:p><text:s/>1.606,60<text:s/></text:p>
          </table:table-cell>
          <table:table-cell office:value-type="string" table:style-name="ce19">
            <text:p>jul/2024 ago/2024</text:p>
          </table:table-cell>
          <table:table-cell office:value-type="float" office:value="-6419.24" table:style-name="ce18">
            <text:p>-6.419,24<text:s/></text:p>
          </table:table-cell>
          <table:table-cell office:value-type="float" office:value="-2929.14" table:style-name="ce18">
            <text:p>-2.929,14<text:s/></text:p>
          </table:table-cell>
          <table:table-cell office:value-type="float" office:value="16190.43" table:style-name="ce18">
            <text:p><text:s/>16.190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Keity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19.58" table:style-name="ce18">
            <text:p><text:s/>8.819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30.11" table:style-name="ce18">
            <text:p>-2.430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9.47" table:style-name="ce18">
            <text:p><text:s/>6.389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519.79" table:style-name="ce18">
            <text:p><text:s/>15.519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3.39" table:style-name="ce18">
            <text:p><text:s/>3.923,39<text:s/></text:p>
          </table:table-cell>
          <table:table-cell office:value-type="float" office:value="1160.06" table:style-name="ce18">
            <text:p><text:s/>1.160,06<text:s/></text:p>
          </table:table-cell>
          <table:table-cell office:value-type="string" table:style-name="ce19">
            <text:p>jul/2024 ago/2024</text:p>
          </table:table-cell>
          <table:table-cell office:value-type="float" office:value="-5408.98" table:style-name="ce18">
            <text:p>-5.408,9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5147.81" table:style-name="ce18">
            <text:p><text:s/>15.14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287.28" table:style-name="ce18">
            <text:p><text:s/>14.287,28<text:s/></text:p>
          </table:table-cell>
          <table:table-cell office:value-type="float" office:value="71.53" table:style-name="ce18">
            <text:p><text:s/>71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2.41" table:style-name="ce18">
            <text:p><text:s/>992,41<text:s/></text:p>
          </table:table-cell>
          <table:table-cell office:value-type="string" table:style-name="ce19">
            <text:p>jul/2024 ago/2024</text:p>
          </table:table-cell>
          <table:table-cell office:value-type="float" office:value="-4388.3100000000004" table:style-name="ce18">
            <text:p>-4.388,3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919.7" table:style-name="ce18">
            <text:p><text:s/>10.91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5945.55" table:style-name="ce18">
            <text:p><text:s/>25.945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1.67" table:style-name="ce18">
            <text:p><text:s/>1.801,67<text:s/></text:p>
          </table:table-cell>
          <table:table-cell office:value-type="string" table:style-name="ce19">
            <text:p>jul/2024 ago/2024</text:p>
          </table:table-cell>
          <table:table-cell office:value-type="float" office:value="-7749.04" table:style-name="ce18">
            <text:p>-7.749,04<text:s/></text:p>
          </table:table-cell>
          <table:table-cell office:value-type="float" office:value="-509.67" table:style-name="ce18">
            <text:p>-509,67<text:s/></text:p>
          </table:table-cell>
          <table:table-cell office:value-type="float" office:value="19488.509999999998" table:style-name="ce18">
            <text:p><text:s/>19.488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leber Garci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5633.96" table:style-name="ce18">
            <text:p><text:s/>25.633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5.45" table:style-name="ce18">
            <text:p><text:s/>1.915,45<text:s/></text:p>
          </table:table-cell>
          <table:table-cell office:value-type="string" table:style-name="ce19">
            <text:p>jul/2024 ago/2024</text:p>
          </table:table-cell>
          <table:table-cell office:value-type="float" office:value="-8734.5499999999993" table:style-name="ce18">
            <text:p>-8.734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814.86" table:style-name="ce18">
            <text:p><text:s/>18.81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15.22" table:style-name="ce18">
            <text:p><text:s/>14.315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5.53" table:style-name="ce18">
            <text:p><text:s/>1.075,53<text:s/></text:p>
          </table:table-cell>
          <table:table-cell office:value-type="string" table:style-name="ce19">
            <text:p>jul/2024 ago/2024</text:p>
          </table:table-cell>
          <table:table-cell office:value-type="float" office:value="-4268.1099999999997" table:style-name="ce18">
            <text:p>-4.268,11<text:s/></text:p>
          </table:table-cell>
          <table:table-cell office:value-type="float" office:value="-669.21" table:style-name="ce18">
            <text:p>-669,21<text:s/></text:p>
          </table:table-cell>
          <table:table-cell office:value-type="float" office:value="10453.43" table:style-name="ce18">
            <text:p><text:s/>10.45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269.23" table:style-name="ce18">
            <text:p><text:s/>12.26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5.36" table:style-name="ce18">
            <text:p><text:s/>855,36<text:s/></text:p>
          </table:table-cell>
          <table:table-cell office:value-type="string" table:style-name="ce19">
            <text:p>jul/2024 ago/2024</text:p>
          </table:table-cell>
          <table:table-cell office:value-type="float" office:value="-3341.08" table:style-name="ce18">
            <text:p>-3.341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83.51" table:style-name="ce18">
            <text:p><text:s/>9.783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4456.14" table:style-name="ce18">
            <text:p><text:s/>24.456,14<text:s/></text:p>
          </table:table-cell>
          <table:table-cell office:value-type="float" office:value="2300.21" table:style-name="ce18">
            <text:p><text:s/>2.300,21<text:s/></text:p>
          </table:table-cell>
          <table:table-cell office:value-type="float" office:value="6900.62" table:style-name="ce18">
            <text:p><text:s/>6.900,62<text:s/></text:p>
          </table:table-cell>
          <table:table-cell office:value-type="float" office:value="1797.62" table:style-name="ce18">
            <text:p><text:s/>1.797,62<text:s/></text:p>
          </table:table-cell>
          <table:table-cell office:value-type="string" table:style-name="ce19">
            <text:p>jul/2024 ago/2024</text:p>
          </table:table-cell>
          <table:table-cell office:value-type="float" office:value="-8732.01" table:style-name="ce18">
            <text:p>-8.732,01<text:s/></text:p>
          </table:table-cell>
          <table:table-cell office:value-type="float" office:value="-622.95000000000005" table:style-name="ce18">
            <text:p>-622,95<text:s/></text:p>
          </table:table-cell>
          <table:table-cell office:value-type="float" office:value="26099.63" table:style-name="ce18">
            <text:p><text:s/>26.099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640.16" table:style-name="ce18">
            <text:p><text:s/>14.640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4.06" table:style-name="ce18">
            <text:p><text:s/>1.094,06<text:s/></text:p>
          </table:table-cell>
          <table:table-cell office:value-type="string" table:style-name="ce19">
            <text:p>jul/2024 ago/2024</text:p>
          </table:table-cell>
          <table:table-cell office:value-type="float" office:value="-4836.3999999999996" table:style-name="ce18">
            <text:p>-4.836,4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854.61" table:style-name="ce18">
            <text:p><text:s/>10.854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507.35" table:style-name="ce18">
            <text:p><text:s/>14.507,35<text:s/></text:p>
          </table:table-cell>
          <table:table-cell office:value-type="float" office:value="1290.6300000000001" table:style-name="ce18">
            <text:p><text:s/>1.290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1.93" table:style-name="ce18">
            <text:p><text:s/>1.011,93<text:s/></text:p>
          </table:table-cell>
          <table:table-cell office:value-type="string" table:style-name="ce19">
            <text:p>jul/2024 ago/2024</text:p>
          </table:table-cell>
          <table:table-cell office:value-type="float" office:value="-4038.19" table:style-name="ce18">
            <text:p>-4.038,1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2728.51" table:style-name="ce18">
            <text:p><text:s/>12.728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25706.27" table:style-name="ce18">
            <text:p><text:s/>25.706,27<text:s/></text:p>
          </table:table-cell>
          <table:table-cell office:value-type="float" office:value="2273.56" table:style-name="ce18">
            <text:p><text:s/>2.273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5.62" table:style-name="ce18">
            <text:p><text:s/>1.785,62<text:s/></text:p>
          </table:table-cell>
          <table:table-cell office:value-type="string" table:style-name="ce19">
            <text:p>jul/2024 ago/2024</text:p>
          </table:table-cell>
          <table:table-cell office:value-type="float" office:value="-8960.8700000000008" table:style-name="ce18">
            <text:p>-8.960,87<text:s/></text:p>
          </table:table-cell>
          <table:table-cell office:value-type="float" office:value="-3480.69" table:style-name="ce18">
            <text:p>-3.480,69<text:s/></text:p>
          </table:table-cell>
          <table:table-cell office:value-type="float" office:value="17323.89" table:style-name="ce18">
            <text:p><text:s/>17.323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Alves Izzo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97.92" table:style-name="ce18">
            <text:p><text:s/>9.297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5" table:style-name="ce18">
            <text:p><text:s/>695,00<text:s/></text:p>
          </table:table-cell>
          <table:table-cell office:value-type="string" table:style-name="ce19">
            <text:p>jul/2024 ago/2024</text:p>
          </table:table-cell>
          <table:table-cell office:value-type="float" office:value="-2427.5300000000002" table:style-name="ce18">
            <text:p>-2.427,53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7535.2" table:style-name="ce18">
            <text:p><text:s/>7.53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95.39" table:style-name="ce18">
            <text:p><text:s/>13.895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7.33" table:style-name="ce18">
            <text:p><text:s/>1.037,33<text:s/></text:p>
          </table:table-cell>
          <table:table-cell office:value-type="string" table:style-name="ce19">
            <text:p>jul/2024 ago/2024</text:p>
          </table:table-cell>
          <table:table-cell office:value-type="float" office:value="-4542.5" table:style-name="ce18">
            <text:p>-4.542,50<text:s/></text:p>
          </table:table-cell>
          <table:table-cell office:value-type="float" office:value="-1741.1" table:style-name="ce18">
            <text:p>-1.741,10<text:s/></text:p>
          </table:table-cell>
          <table:table-cell office:value-type="float" office:value="8649.1200000000008" table:style-name="ce18">
            <text:p><text:s/>8.649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uelfi Rol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4863.759999999998" table:style-name="ce18">
            <text:p><text:s/>24.863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0.82" table:style-name="ce18">
            <text:p><text:s/>1.720,82<text:s/></text:p>
          </table:table-cell>
          <table:table-cell office:value-type="string" table:style-name="ce19">
            <text:p>jul/2024 ago/2024</text:p>
          </table:table-cell>
          <table:table-cell office:value-type="float" office:value="-7378.12" table:style-name="ce18">
            <text:p>-7.378,12<text:s/></text:p>
          </table:table-cell>
          <table:table-cell office:value-type="float" office:value="-735.52" table:style-name="ce18">
            <text:p>-735,52<text:s/></text:p>
          </table:table-cell>
          <table:table-cell office:value-type="float" office:value="18470.939999999999" table:style-name="ce18">
            <text:p><text:s/>18.470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Maria Veloso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15.74" table:style-name="ce18">
            <text:p><text:s/>13.515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9.74" table:style-name="ce18">
            <text:p><text:s/>1.029,74<text:s/></text:p>
          </table:table-cell>
          <table:table-cell office:value-type="string" table:style-name="ce19">
            <text:p>jul/2024 ago/2024</text:p>
          </table:table-cell>
          <table:table-cell office:value-type="float" office:value="-3751.2" table:style-name="ce18">
            <text:p>-3.751,20<text:s/></text:p>
          </table:table-cell>
          <table:table-cell office:value-type="float" office:value="-1567.68" table:style-name="ce18">
            <text:p>-1.567,68<text:s/></text:p>
          </table:table-cell>
          <table:table-cell office:value-type="float" office:value="9226.6" table:style-name="ce18">
            <text:p><text:s/>9.226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ys Pomerancblum Tenente Feri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2537.919999999998" table:style-name="ce18">
            <text:p><text:s/>22.537,92<text:s/></text:p>
          </table:table-cell>
          <table:table-cell office:value-type="float" office:value="121.36" table:style-name="ce18">
            <text:p><text:s/>121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9.15" table:style-name="ce18">
            <text:p><text:s/>1.549,15<text:s/></text:p>
          </table:table-cell>
          <table:table-cell office:value-type="string" table:style-name="ce19">
            <text:p>jul/2024 ago/2024</text:p>
          </table:table-cell>
          <table:table-cell office:value-type="float" office:value="-7104.45" table:style-name="ce18">
            <text:p>-7.104,45<text:s/></text:p>
          </table:table-cell>
          <table:table-cell office:value-type="float" office:value="-1549.58" table:style-name="ce18">
            <text:p>-1.549,58<text:s/></text:p>
          </table:table-cell>
          <table:table-cell office:value-type="float" office:value="15554.4" table:style-name="ce18">
            <text:p><text:s/>15.55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475.66" table:style-name="ce18">
            <text:p><text:s/>16.475,66<text:s/></text:p>
          </table:table-cell>
          <table:table-cell office:value-type="float" office:value="2759.34" table:style-name="ce18">
            <text:p><text:s/>2.75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7.41" table:style-name="ce18">
            <text:p><text:s/>1.357,41<text:s/></text:p>
          </table:table-cell>
          <table:table-cell office:value-type="string" table:style-name="ce19">
            <text:p>jul/2024 ago/2024</text:p>
          </table:table-cell>
          <table:table-cell office:value-type="float" office:value="-5113.42" table:style-name="ce18">
            <text:p>-5.113,42<text:s/></text:p>
          </table:table-cell>
          <table:table-cell office:value-type="float" office:value="-2125.92" table:style-name="ce18">
            <text:p>-2.125,92<text:s/></text:p>
          </table:table-cell>
          <table:table-cell office:value-type="float" office:value="13353.07" table:style-name="ce18">
            <text:p><text:s/>13.35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232.169999999998" table:style-name="ce18">
            <text:p><text:s/>17.232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1.24" table:style-name="ce18">
            <text:p><text:s/>1.201,24<text:s/></text:p>
          </table:table-cell>
          <table:table-cell office:value-type="string" table:style-name="ce19">
            <text:p>jul/2024 ago/2024</text:p>
          </table:table-cell>
          <table:table-cell office:value-type="float" office:value="-4936.92" table:style-name="ce18">
            <text:p>-4.936,9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450.04" table:style-name="ce18">
            <text:p><text:s/>13.45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962.79" table:style-name="ce18">
            <text:p><text:s/>12.96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0.07" table:style-name="ce18">
            <text:p><text:s/>970,07<text:s/></text:p>
          </table:table-cell>
          <table:table-cell office:value-type="string" table:style-name="ce19">
            <text:p>jul/2024 ago/2024</text:p>
          </table:table-cell>
          <table:table-cell office:value-type="float" office:value="-3765.72" table:style-name="ce18">
            <text:p>-3.765,72<text:s/></text:p>
          </table:table-cell>
          <table:table-cell office:value-type="float" office:value="-1530.06" table:style-name="ce18">
            <text:p>-1.530,06<text:s/></text:p>
          </table:table-cell>
          <table:table-cell office:value-type="float" office:value="8637.08" table:style-name="ce18">
            <text:p><text:s/>8.637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16.1" table:style-name="ce18">
            <text:p><text:s/>13.916,10<text:s/></text:p>
          </table:table-cell>
          <table:table-cell office:value-type="float" office:value="1265.31" table:style-name="ce18">
            <text:p><text:s/>1.265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5.97" table:style-name="ce18">
            <text:p><text:s/>985,97<text:s/></text:p>
          </table:table-cell>
          <table:table-cell office:value-type="string" table:style-name="ce19">
            <text:p>jul/2024 ago/2024</text:p>
          </table:table-cell>
          <table:table-cell office:value-type="float" office:value="-4400.37" table:style-name="ce18">
            <text:p>-4.400,37<text:s/></text:p>
          </table:table-cell>
          <table:table-cell office:value-type="float" office:value="-1151.19" table:style-name="ce18">
            <text:p>-1.151,19<text:s/></text:p>
          </table:table-cell>
          <table:table-cell office:value-type="float" office:value="10615.82" table:style-name="ce18">
            <text:p><text:s/>10.615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Azevedo De Mendonc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4121.19" table:style-name="ce18">
            <text:p><text:s/>24.12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1.21" table:style-name="ce18">
            <text:p><text:s/>1.641,21<text:s/></text:p>
          </table:table-cell>
          <table:table-cell office:value-type="string" table:style-name="ce19">
            <text:p>jul/2024 ago/2024</text:p>
          </table:table-cell>
          <table:table-cell office:value-type="float" office:value="-7965.37" table:style-name="ce18">
            <text:p>-7.965,3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7753.82" table:style-name="ce18">
            <text:p><text:s/>17.753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16.67" table:style-name="ce18">
            <text:p><text:s/>13.616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6.84" table:style-name="ce18">
            <text:p><text:s/>946,84<text:s/></text:p>
          </table:table-cell>
          <table:table-cell office:value-type="string" table:style-name="ce19">
            <text:p>jul/2024 ago/2024</text:p>
          </table:table-cell>
          <table:table-cell office:value-type="float" office:value="-4114.16" table:style-name="ce18">
            <text:p>-4.114,16<text:s/></text:p>
          </table:table-cell>
          <table:table-cell office:value-type="float" office:value="-1946.75" table:style-name="ce18">
            <text:p>-1.946,75<text:s/></text:p>
          </table:table-cell>
          <table:table-cell office:value-type="float" office:value="8502.6" table:style-name="ce18">
            <text:p><text:s/>8.50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32.04" table:style-name="ce18">
            <text:p><text:s/>13.632,04<text:s/></text:p>
          </table:table-cell>
          <table:table-cell office:value-type="float" office:value="1206.1199999999999" table:style-name="ce18">
            <text:p><text:s/>1.206,12<text:s/></text:p>
          </table:table-cell>
          <table:table-cell office:value-type="float" office:value="3402.75" table:style-name="ce18">
            <text:p><text:s/>3.402,75<text:s/></text:p>
          </table:table-cell>
          <table:table-cell office:value-type="float" office:value="947.15" table:style-name="ce18">
            <text:p><text:s/>947,15<text:s/></text:p>
          </table:table-cell>
          <table:table-cell office:value-type="string" table:style-name="ce19">
            <text:p>jul/2024 ago/2024</text:p>
          </table:table-cell>
          <table:table-cell office:value-type="float" office:value="-4154.4399999999996" table:style-name="ce18">
            <text:p>-4.154,4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4990.41" table:style-name="ce18">
            <text:p><text:s/>14.990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uarte Braga De Azev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381.68" table:style-name="ce18">
            <text:p><text:s/>11.381,68<text:s/></text:p>
          </table:table-cell>
          <table:table-cell office:value-type="float" office:value="56.98" table:style-name="ce18">
            <text:p><text:s/>5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0.6" table:style-name="ce18">
            <text:p><text:s/>790,60<text:s/></text:p>
          </table:table-cell>
          <table:table-cell office:value-type="string" table:style-name="ce19">
            <text:p>jul/2024 ago/2024</text:p>
          </table:table-cell>
          <table:table-cell office:value-type="float" office:value="-3124.58" table:style-name="ce18">
            <text:p>-3.124,58<text:s/></text:p>
          </table:table-cell>
          <table:table-cell office:value-type="float" office:value="-1889.02" table:style-name="ce18">
            <text:p>-1.889,02<text:s/></text:p>
          </table:table-cell>
          <table:table-cell office:value-type="float" office:value="7215.66" table:style-name="ce18">
            <text:p><text:s/>7.215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Guilherme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946.75" table:style-name="ce18">
            <text:p><text:s/>11.946,75<text:s/></text:p>
          </table:table-cell>
          <table:table-cell office:value-type="float" office:value="1026.9100000000001" table:style-name="ce18">
            <text:p><text:s/>1.026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5.24" table:style-name="ce18">
            <text:p><text:s/>855,24<text:s/></text:p>
          </table:table-cell>
          <table:table-cell office:value-type="string" table:style-name="ce19">
            <text:p>jul/2024 ago/2024</text:p>
          </table:table-cell>
          <table:table-cell office:value-type="float" office:value="-3500.72" table:style-name="ce18">
            <text:p>-3.500,72<text:s/></text:p>
          </table:table-cell>
          <table:table-cell office:value-type="float" office:value="-493.16" table:style-name="ce18">
            <text:p>-493,16<text:s/></text:p>
          </table:table-cell>
          <table:table-cell office:value-type="float" office:value="9835.02" table:style-name="ce18">
            <text:p><text:s/>9.83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87.54" table:style-name="ce18">
            <text:p><text:s/>13.387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0.17" table:style-name="ce18">
            <text:p><text:s/>930,17<text:s/></text:p>
          </table:table-cell>
          <table:table-cell office:value-type="string" table:style-name="ce19">
            <text:p>jul/2024 ago/2024</text:p>
          </table:table-cell>
          <table:table-cell office:value-type="float" office:value="-3894.02" table:style-name="ce18">
            <text:p>-3.894,02<text:s/></text:p>
          </table:table-cell>
          <table:table-cell office:value-type="float" office:value="-1765.38" table:style-name="ce18">
            <text:p>-1.765,38<text:s/></text:p>
          </table:table-cell>
          <table:table-cell office:value-type="float" office:value="8658.31" table:style-name="ce18">
            <text:p><text:s/>8.658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6506.31" table:style-name="ce18">
            <text:p><text:s/>26.506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62.03" table:style-name="ce18">
            <text:p><text:s/>1.962,03<text:s/></text:p>
          </table:table-cell>
          <table:table-cell office:value-type="string" table:style-name="ce19">
            <text:p>jul/2024 ago/2024</text:p>
          </table:table-cell>
          <table:table-cell office:value-type="float" office:value="-8795.2000000000007" table:style-name="ce18">
            <text:p>-8.795,20<text:s/></text:p>
          </table:table-cell>
          <table:table-cell office:value-type="float" office:value="-3599.07" table:style-name="ce18">
            <text:p>-3.599,07<text:s/></text:p>
          </table:table-cell>
          <table:table-cell office:value-type="float" office:value="16074.07" table:style-name="ce18">
            <text:p><text:s/>16.074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27261.42" table:style-name="ce18">
            <text:p><text:s/>27.261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07.89" table:style-name="ce18">
            <text:p><text:s/>7.307,89<text:s/></text:p>
          </table:table-cell>
          <table:table-cell office:value-type="float" office:value="2045.43" table:style-name="ce18">
            <text:p><text:s/>2.045,43<text:s/></text:p>
          </table:table-cell>
          <table:table-cell office:value-type="string" table:style-name="ce19">
            <text:p>jul/2024 ago/2024</text:p>
          </table:table-cell>
          <table:table-cell office:value-type="float" office:value="-9442.75" table:style-name="ce18">
            <text:p>-9.442,7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7089.32" table:style-name="ce18">
            <text:p><text:s/>27.08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727.28" table:style-name="ce18">
            <text:p><text:s/>15.727,28<text:s/></text:p>
          </table:table-cell>
          <table:table-cell office:value-type="float" office:value="78.09" table:style-name="ce18">
            <text:p><text:s/>78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4.7" table:style-name="ce18">
            <text:p><text:s/>1.134,70<text:s/></text:p>
          </table:table-cell>
          <table:table-cell office:value-type="string" table:style-name="ce19">
            <text:p>jul/2024 ago/2024</text:p>
          </table:table-cell>
          <table:table-cell office:value-type="float" office:value="-4965.9799999999996" table:style-name="ce18">
            <text:p>-4.965,98<text:s/></text:p>
          </table:table-cell>
          <table:table-cell office:value-type="float" office:value="-2696.44" table:style-name="ce18">
            <text:p>-2.696,44<text:s/></text:p>
          </table:table-cell>
          <table:table-cell office:value-type="float" office:value="9277.65" table:style-name="ce18">
            <text:p><text:s/>9.27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Nascimbem Colova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6288.46" table:style-name="ce18">
            <text:p><text:s/>26.288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6.03" table:style-name="ce18">
            <text:p><text:s/>1.836,03<text:s/></text:p>
          </table:table-cell>
          <table:table-cell office:value-type="string" table:style-name="ce19">
            <text:p>jul/2024 ago/2024</text:p>
          </table:table-cell>
          <table:table-cell office:value-type="float" office:value="-7809.86" table:style-name="ce18">
            <text:p>-7.809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314.63" table:style-name="ce18">
            <text:p><text:s/>20.314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42.5" table:style-name="ce18">
            <text:p><text:s/>13.942,50<text:s/></text:p>
          </table:table-cell>
          <table:table-cell office:value-type="float" office:value="1233.1300000000001" table:style-name="ce18">
            <text:p><text:s/>1.23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8.48" table:style-name="ce18">
            <text:p><text:s/>968,48<text:s/></text:p>
          </table:table-cell>
          <table:table-cell office:value-type="string" table:style-name="ce19">
            <text:p>jul/2024 ago/2024</text:p>
          </table:table-cell>
          <table:table-cell office:value-type="float" office:value="-4576.32" table:style-name="ce18">
            <text:p>-4.576,32<text:s/></text:p>
          </table:table-cell>
          <table:table-cell office:value-type="float" office:value="-255.13" table:style-name="ce18">
            <text:p>-255,13<text:s/></text:p>
          </table:table-cell>
          <table:table-cell office:value-type="float" office:value="11312.66" table:style-name="ce18">
            <text:p><text:s/>11.312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Terra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243.46" table:style-name="ce18">
            <text:p><text:s/>19.243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8.39" table:style-name="ce18">
            <text:p><text:s/>1.438,39<text:s/></text:p>
          </table:table-cell>
          <table:table-cell office:value-type="string" table:style-name="ce19">
            <text:p>jul/2024 ago/2024</text:p>
          </table:table-cell>
          <table:table-cell office:value-type="float" office:value="-6062.77" table:style-name="ce18">
            <text:p>-6.062,77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4555.21" table:style-name="ce18">
            <text:p><text:s/>14.555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673.55" table:style-name="ce18">
            <text:p><text:s/>10.673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4.82" table:style-name="ce18">
            <text:p><text:s/>794,82<text:s/></text:p>
          </table:table-cell>
          <table:table-cell office:value-type="string" table:style-name="ce19">
            <text:p>jul/2024 ago/2024</text:p>
          </table:table-cell>
          <table:table-cell office:value-type="float" office:value="-3058.2" table:style-name="ce18">
            <text:p>-3.058,20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8375.2800000000007" table:style-name="ce18">
            <text:p><text:s/>8.37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04.55" table:style-name="ce18">
            <text:p><text:s/>8.104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3.44" table:style-name="ce18">
            <text:p><text:s/>743,44<text:s/></text:p>
          </table:table-cell>
          <table:table-cell office:value-type="string" table:style-name="ce19">
            <text:p>jul/2024 ago/2024</text:p>
          </table:table-cell>
          <table:table-cell office:value-type="float" office:value="-2175" table:style-name="ce18">
            <text:p>-2.175,00<text:s/></text:p>
          </table:table-cell>
          <table:table-cell office:value-type="float" office:value="-1461.91" table:style-name="ce18">
            <text:p>-1.461,91<text:s/></text:p>
          </table:table-cell>
          <table:table-cell office:value-type="float" office:value="5211.08" table:style-name="ce18">
            <text:p><text:s/>5.211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30005.64" table:style-name="ce18">
            <text:p><text:s/>30.005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44.8200000000002" table:style-name="ce18">
            <text:p><text:s/>2.244,82<text:s/></text:p>
          </table:table-cell>
          <table:table-cell office:value-type="string" table:style-name="ce19">
            <text:p>jul/2024 ago/2024</text:p>
          </table:table-cell>
          <table:table-cell office:value-type="float" office:value="-9633.7000000000007" table:style-name="ce18">
            <text:p>-9.633,7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2527.88" table:style-name="ce18">
            <text:p><text:s/>22.527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265.189999999999" table:style-name="ce18">
            <text:p><text:s/>17.265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7.52" table:style-name="ce18">
            <text:p><text:s/>1.277,52<text:s/></text:p>
          </table:table-cell>
          <table:table-cell office:value-type="string" table:style-name="ce19">
            <text:p>jul/2024 ago/2024</text:p>
          </table:table-cell>
          <table:table-cell office:value-type="float" office:value="-5068.6000000000004" table:style-name="ce18">
            <text:p>-5.068,6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427.66" table:style-name="ce18">
            <text:p><text:s/>13.427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Da Fonseca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81.37" table:style-name="ce18">
            <text:p><text:s/>12.381,37<text:s/></text:p>
          </table:table-cell>
          <table:table-cell office:value-type="float" office:value="62.3" table:style-name="ce18">
            <text:p><text:s/>62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3.19" table:style-name="ce18">
            <text:p><text:s/>863,19<text:s/></text:p>
          </table:table-cell>
          <table:table-cell office:value-type="string" table:style-name="ce19">
            <text:p>jul/2024 ago/2024</text:p>
          </table:table-cell>
          <table:table-cell office:value-type="float" office:value="-3922.24" table:style-name="ce18">
            <text:p>-3.922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84.6200000000008" table:style-name="ce18">
            <text:p><text:s/>9.384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Rosental Buarque De Gusma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7096.72" table:style-name="ce18">
            <text:p><text:s/>17.096,72<text:s/></text:p>
          </table:table-cell>
          <table:table-cell office:value-type="float" office:value="86.03" table:style-name="ce18">
            <text:p><text:s/>86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7.92" table:style-name="ce18">
            <text:p><text:s/>1.277,92<text:s/></text:p>
          </table:table-cell>
          <table:table-cell office:value-type="string" table:style-name="ce19">
            <text:p>jul/2024 ago/2024</text:p>
          </table:table-cell>
          <table:table-cell office:value-type="float" office:value="-4998.75" table:style-name="ce18">
            <text:p>-4.998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61.92" table:style-name="ce18">
            <text:p><text:s/>13.461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Akamine Cez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444.86" table:style-name="ce18">
            <text:p><text:s/>12.444,86<text:s/></text:p>
          </table:table-cell>
          <table:table-cell office:value-type="float" office:value="62.3" table:style-name="ce18">
            <text:p><text:s/>62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4.46" table:style-name="ce18">
            <text:p><text:s/>864,46<text:s/></text:p>
          </table:table-cell>
          <table:table-cell office:value-type="string" table:style-name="ce19">
            <text:p>jul/2024 ago/2024</text:p>
          </table:table-cell>
          <table:table-cell office:value-type="float" office:value="-3495.21" table:style-name="ce18">
            <text:p>-3.495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6.41" table:style-name="ce18">
            <text:p><text:s/>9.87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8479.98" table:style-name="ce18">
            <text:p><text:s/>18.479,98<text:s/></text:p>
          </table:table-cell>
          <table:table-cell office:value-type="float" office:value="92.48" table:style-name="ce18">
            <text:p><text:s/>92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3.1600000000001" table:style-name="ce18">
            <text:p><text:s/>1.283,16<text:s/></text:p>
          </table:table-cell>
          <table:table-cell office:value-type="string" table:style-name="ce19">
            <text:p>jul/2024 ago/2024</text:p>
          </table:table-cell>
          <table:table-cell office:value-type="float" office:value="-5197.78" table:style-name="ce18">
            <text:p>-5.197,78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14599.58" table:style-name="ce18">
            <text:p><text:s/>14.59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28147.85" table:style-name="ce18">
            <text:p><text:s/>28.147,85<text:s/></text:p>
          </table:table-cell>
          <table:table-cell office:value-type="float" office:value="2502.27" table:style-name="ce18">
            <text:p><text:s/>2.50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62.31" table:style-name="ce18">
            <text:p><text:s/>1.962,31<text:s/></text:p>
          </table:table-cell>
          <table:table-cell office:value-type="string" table:style-name="ce19">
            <text:p>jul/2024 ago/2024</text:p>
          </table:table-cell>
          <table:table-cell office:value-type="float" office:value="-9411.48" table:style-name="ce18">
            <text:p>-9.411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200.95" table:style-name="ce18">
            <text:p><text:s/>23.20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e Pacheco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2666.85" table:style-name="ce18">
            <text:p><text:s/>22.666,85<text:s/></text:p>
          </table:table-cell>
          <table:table-cell office:value-type="float" office:value="2005.4" table:style-name="ce18">
            <text:p><text:s/>2.005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3.89" table:style-name="ce18">
            <text:p><text:s/>1.573,89<text:s/></text:p>
          </table:table-cell>
          <table:table-cell office:value-type="string" table:style-name="ce19">
            <text:p>jul/2024 ago/2024</text:p>
          </table:table-cell>
          <table:table-cell office:value-type="float" office:value="-6814.1" table:style-name="ce18">
            <text:p>-6.814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432.04" table:style-name="ce18">
            <text:p><text:s/>19.43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255.5" table:style-name="ce18">
            <text:p><text:s/>15.255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9.68" table:style-name="ce18">
            <text:p><text:s/>1.059,68<text:s/></text:p>
          </table:table-cell>
          <table:table-cell office:value-type="string" table:style-name="ce19">
            <text:p>jul/2024 ago/2024</text:p>
          </table:table-cell>
          <table:table-cell office:value-type="float" office:value="-4482.51" table:style-name="ce18">
            <text:p>-4.482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32.67" table:style-name="ce18">
            <text:p><text:s/>11.832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37.16" table:style-name="ce18">
            <text:p><text:s/>13.63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7.25" table:style-name="ce18">
            <text:p><text:s/>947,25<text:s/></text:p>
          </table:table-cell>
          <table:table-cell office:value-type="string" table:style-name="ce19">
            <text:p>jul/2024 ago/2024</text:p>
          </table:table-cell>
          <table:table-cell office:value-type="float" office:value="-3942.22" table:style-name="ce18">
            <text:p>-3.942,22<text:s/></text:p>
          </table:table-cell>
          <table:table-cell office:value-type="float" office:value="-372.91" table:style-name="ce18">
            <text:p>-372,91<text:s/></text:p>
          </table:table-cell>
          <table:table-cell office:value-type="float" office:value="10269.280000000001" table:style-name="ce18">
            <text:p><text:s/>10.269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71.37" table:style-name="ce18">
            <text:p><text:s/>13.871,37<text:s/></text:p>
          </table:table-cell>
          <table:table-cell office:value-type="float" office:value="69.8" table:style-name="ce18">
            <text:p><text:s/>6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7.05" table:style-name="ce18">
            <text:p><text:s/>967,05<text:s/></text:p>
          </table:table-cell>
          <table:table-cell office:value-type="string" table:style-name="ce19">
            <text:p>jul/2024 ago/2024</text:p>
          </table:table-cell>
          <table:table-cell office:value-type="float" office:value="-4017.09" table:style-name="ce18">
            <text:p>-4.017,0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847.92" table:style-name="ce18">
            <text:p><text:s/>10.84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66.36" table:style-name="ce18">
            <text:p><text:s/>14.466,36<text:s/></text:p>
          </table:table-cell>
          <table:table-cell office:value-type="float" office:value="1288.43" table:style-name="ce18">
            <text:p><text:s/>1.288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9.87" table:style-name="ce18">
            <text:p><text:s/>1.009,87<text:s/></text:p>
          </table:table-cell>
          <table:table-cell office:value-type="string" table:style-name="ce19">
            <text:p>jul/2024 ago/2024</text:p>
          </table:table-cell>
          <table:table-cell office:value-type="float" office:value="-4061.23" table:style-name="ce18">
            <text:p>-4.061,2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2660.22" table:style-name="ce18">
            <text:p><text:s/>12.66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29.12" table:style-name="ce18">
            <text:p><text:s/>13.72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4.01" table:style-name="ce18">
            <text:p><text:s/>1.034,01<text:s/></text:p>
          </table:table-cell>
          <table:table-cell office:value-type="string" table:style-name="ce19">
            <text:p>jul/2024 ago/2024</text:p>
          </table:table-cell>
          <table:table-cell office:value-type="float" office:value="-4018.72" table:style-name="ce18">
            <text:p>-4.018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44.41" table:style-name="ce18">
            <text:p><text:s/>10.74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Mor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80.56" table:style-name="ce18">
            <text:p><text:s/>9.280,56<text:s/></text:p>
          </table:table-cell>
          <table:table-cell office:value-type="float" office:value="46.79" table:style-name="ce18">
            <text:p><text:s/>46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4.65" table:style-name="ce18">
            <text:p><text:s/>694,65<text:s/></text:p>
          </table:table-cell>
          <table:table-cell office:value-type="string" table:style-name="ce19">
            <text:p>jul/2024 ago/2024</text:p>
          </table:table-cell>
          <table:table-cell office:value-type="float" office:value="-2367.9299999999998" table:style-name="ce18">
            <text:p>-2.367,93<text:s/></text:p>
          </table:table-cell>
          <table:table-cell office:value-type="float" office:value="-730.79" table:style-name="ce18">
            <text:p>-730,79<text:s/></text:p>
          </table:table-cell>
          <table:table-cell office:value-type="float" office:value="6923.28" table:style-name="ce18">
            <text:p><text:s/>6.92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23559.56" table:style-name="ce18">
            <text:p><text:s/>23.559,56<text:s/></text:p>
          </table:table-cell>
          <table:table-cell office:value-type="float" office:value="2116.09" table:style-name="ce18">
            <text:p><text:s/>2.116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4.6" table:style-name="ce18">
            <text:p><text:s/>1.654,60<text:s/></text:p>
          </table:table-cell>
          <table:table-cell office:value-type="string" table:style-name="ce19">
            <text:p>jul/2024 ago/2024</text:p>
          </table:table-cell>
          <table:table-cell office:value-type="float" office:value="-7709.19" table:style-name="ce18">
            <text:p>-7.709,19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9538.39" table:style-name="ce18">
            <text:p><text:s/>19.538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148.7" table:style-name="ce18">
            <text:p><text:s/>14.148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64.78" table:style-name="ce18">
            <text:p><text:s/>3.564,78<text:s/></text:p>
          </table:table-cell>
          <table:table-cell office:value-type="float" office:value="987.69" table:style-name="ce18">
            <text:p><text:s/>987,69<text:s/></text:p>
          </table:table-cell>
          <table:table-cell office:value-type="string" table:style-name="ce19">
            <text:p>jul/2024 ago/2024</text:p>
          </table:table-cell>
          <table:table-cell office:value-type="float" office:value="-4529.3900000000003" table:style-name="ce18">
            <text:p>-4.529,39<text:s/></text:p>
          </table:table-cell>
          <table:table-cell office:value-type="float" office:value="-1741.22" table:style-name="ce18">
            <text:p>-1.741,22<text:s/></text:p>
          </table:table-cell>
          <table:table-cell office:value-type="float" office:value="12430.56" table:style-name="ce18">
            <text:p><text:s/>12.430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28802.46" table:style-name="ce18">
            <text:p><text:s/>28.802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07.94" table:style-name="ce18">
            <text:p><text:s/>2.007,94<text:s/></text:p>
          </table:table-cell>
          <table:table-cell office:value-type="string" table:style-name="ce19">
            <text:p>jul/2024 ago/2024</text:p>
          </table:table-cell>
          <table:table-cell office:value-type="float" office:value="-9439.26" table:style-name="ce18">
            <text:p>-9.439,2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1282.26" table:style-name="ce18">
            <text:p><text:s/>21.282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urival Alves Da Silv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2666.85" table:style-name="ce18">
            <text:p><text:s/>22.666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3.89" table:style-name="ce18">
            <text:p><text:s/>1.573,89<text:s/></text:p>
          </table:table-cell>
          <table:table-cell office:value-type="string" table:style-name="ce19">
            <text:p>jul/2024 ago/2024</text:p>
          </table:table-cell>
          <table:table-cell office:value-type="float" office:value="-6845.76" table:style-name="ce18">
            <text:p>-6.845,76<text:s/></text:p>
          </table:table-cell>
          <table:table-cell office:value-type="float" office:value="-1990.03" table:style-name="ce18">
            <text:p>-1.990,03<text:s/></text:p>
          </table:table-cell>
          <table:table-cell office:value-type="float" office:value="15404.95" table:style-name="ce18">
            <text:p><text:s/>15.40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wanny De Souza Versiane</text:p>
          </table:table-cell>
          <table:table-cell office:value-type="string" table:style-name="ce17">
            <text:p>Agente de Defensoria Pública</text:p>
          </table:table-cell>
          <table:table-cell office:value-type="float" office:value="18293.900000000001" table:style-name="ce18">
            <text:p><text:s/>18.293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2.6" table:style-name="ce18">
            <text:p><text:s/>1.372,60<text:s/></text:p>
          </table:table-cell>
          <table:table-cell office:value-type="string" table:style-name="ce19">
            <text:p>jul/2024 ago/2024</text:p>
          </table:table-cell>
          <table:table-cell office:value-type="float" office:value="-5431.39" table:style-name="ce18">
            <text:p>-5.431,39<text:s/></text:p>
          </table:table-cell>
          <table:table-cell office:value-type="float" office:value="-1396.52" table:style-name="ce18">
            <text:p>-1.396,52<text:s/></text:p>
          </table:table-cell>
          <table:table-cell office:value-type="float" office:value="12838.59" table:style-name="ce18">
            <text:p><text:s/>12.838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41.39" table:style-name="ce18">
            <text:p><text:s/>13.641,39<text:s/></text:p>
          </table:table-cell>
          <table:table-cell office:value-type="float" office:value="68.27" table:style-name="ce18">
            <text:p><text:s/>68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5.52" table:style-name="ce18">
            <text:p><text:s/>1.015,52<text:s/></text:p>
          </table:table-cell>
          <table:table-cell office:value-type="string" table:style-name="ce19">
            <text:p>jul/2024 ago/2024</text:p>
          </table:table-cell>
          <table:table-cell office:value-type="float" office:value="-4191.8999999999996" table:style-name="ce18">
            <text:p>-4.191,90<text:s/></text:p>
          </table:table-cell>
          <table:table-cell office:value-type="float" office:value="-1403.15" table:style-name="ce18">
            <text:p>-1.403,15<text:s/></text:p>
          </table:table-cell>
          <table:table-cell office:value-type="float" office:value="9130.1299999999992" table:style-name="ce18">
            <text:p><text:s/>9.13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435.009999999998" table:style-name="ce18">
            <text:p><text:s/>18.435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9.94" table:style-name="ce18">
            <text:p><text:s/>1.289,94<text:s/></text:p>
          </table:table-cell>
          <table:table-cell office:value-type="string" table:style-name="ce19">
            <text:p>jul/2024 ago/2024</text:p>
          </table:table-cell>
          <table:table-cell office:value-type="float" office:value="-6062.28" table:style-name="ce18">
            <text:p>-6.062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62.67" table:style-name="ce18">
            <text:p><text:s/>13.662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63.18" table:style-name="ce18">
            <text:p><text:s/>12.663,18<text:s/></text:p>
          </table:table-cell>
          <table:table-cell office:value-type="float" office:value="68.27" table:style-name="ce18">
            <text:p><text:s/>68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7.77" table:style-name="ce18">
            <text:p><text:s/>927,77<text:s/></text:p>
          </table:table-cell>
          <table:table-cell office:value-type="string" table:style-name="ce19">
            <text:p>jul/2024 ago/2024</text:p>
          </table:table-cell>
          <table:table-cell office:value-type="float" office:value="-3751.63" table:style-name="ce18">
            <text:p>-3.751,6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864.3799999999992" table:style-name="ce18">
            <text:p><text:s/>9.864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71.37" table:style-name="ce18">
            <text:p><text:s/>13.871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6.8499999999999" table:style-name="ce18">
            <text:p><text:s/>1.036,85<text:s/></text:p>
          </table:table-cell>
          <table:table-cell office:value-type="string" table:style-name="ce19">
            <text:p>jul/2024 ago/2024</text:p>
          </table:table-cell>
          <table:table-cell office:value-type="float" office:value="-4224.75" table:style-name="ce18">
            <text:p>-4.224,7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640.26" table:style-name="ce18">
            <text:p><text:s/>10.640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44.38" table:style-name="ce18">
            <text:p><text:s/>13.544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5.24" table:style-name="ce18">
            <text:p><text:s/>945,24<text:s/></text:p>
          </table:table-cell>
          <table:table-cell office:value-type="string" table:style-name="ce19">
            <text:p>jul/2024 ago/2024</text:p>
          </table:table-cell>
          <table:table-cell office:value-type="float" office:value="-3950.69" table:style-name="ce18">
            <text:p>-3.950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38.93" table:style-name="ce18">
            <text:p><text:s/>10.538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26077.23" table:style-name="ce18">
            <text:p><text:s/>26.077,23<text:s/></text:p>
          </table:table-cell>
          <table:table-cell office:value-type="float" office:value="2306.37" table:style-name="ce18">
            <text:p><text:s/>2.30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1.36" table:style-name="ce18">
            <text:p><text:s/>1.811,36<text:s/></text:p>
          </table:table-cell>
          <table:table-cell office:value-type="string" table:style-name="ce19">
            <text:p>jul/2024 ago/2024</text:p>
          </table:table-cell>
          <table:table-cell office:value-type="float" office:value="-7924.75" table:style-name="ce18">
            <text:p>-7.924,75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22193.3" table:style-name="ce18">
            <text:p><text:s/>22.193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Kaori Masumoto Anraku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86.55" table:style-name="ce18">
            <text:p><text:s/>17.186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0.21" table:style-name="ce18">
            <text:p><text:s/>1.280,21<text:s/></text:p>
          </table:table-cell>
          <table:table-cell office:value-type="string" table:style-name="ce19">
            <text:p>jul/2024 ago/2024</text:p>
          </table:table-cell>
          <table:table-cell office:value-type="float" office:value="-5804.85" table:style-name="ce18">
            <text:p>-5.804,85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2598.04" table:style-name="ce18">
            <text:p><text:s/>12.598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519.79" table:style-name="ce18">
            <text:p><text:s/>15.519,79<text:s/></text:p>
          </table:table-cell>
          <table:table-cell office:value-type="float" office:value="78.09" table:style-name="ce18">
            <text:p><text:s/>78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1.97" table:style-name="ce18">
            <text:p><text:s/>1.081,97<text:s/></text:p>
          </table:table-cell>
          <table:table-cell office:value-type="string" table:style-name="ce19">
            <text:p>jul/2024 ago/2024</text:p>
          </table:table-cell>
          <table:table-cell office:value-type="float" office:value="-4665.55" table:style-name="ce18">
            <text:p>-4.665,5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967.85" table:style-name="ce18">
            <text:p><text:s/>11.967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8852.32" table:style-name="ce18">
            <text:p><text:s/>28.852,32<text:s/></text:p>
          </table:table-cell>
          <table:table-cell office:value-type="float" office:value="2560.4699999999998" table:style-name="ce18">
            <text:p><text:s/>2.560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53.88" table:style-name="ce18">
            <text:p><text:s/>2.153,88<text:s/></text:p>
          </table:table-cell>
          <table:table-cell office:value-type="string" table:style-name="ce19">
            <text:p>jul/2024 ago/2024</text:p>
          </table:table-cell>
          <table:table-cell office:value-type="float" office:value="-9843.19" table:style-name="ce18">
            <text:p>-9.843,1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3634.6" table:style-name="ce18">
            <text:p><text:s/>23.63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a Cruz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117.65" table:style-name="ce18">
            <text:p><text:s/>12.117,65<text:s/></text:p>
          </table:table-cell>
          <table:table-cell office:value-type="float" office:value="124.6" table:style-name="ce18">
            <text:p><text:s/>124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9.99" table:style-name="ce18">
            <text:p><text:s/>859,99<text:s/></text:p>
          </table:table-cell>
          <table:table-cell office:value-type="string" table:style-name="ce19">
            <text:p>jul/2024 ago/2024</text:p>
          </table:table-cell>
          <table:table-cell office:value-type="float" office:value="-3629.17" table:style-name="ce18">
            <text:p>-3.629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73.07" table:style-name="ce18">
            <text:p><text:s/>9.47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Fea Pereira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93.009999999998" table:style-name="ce18">
            <text:p><text:s/>17.193,01<text:s/></text:p>
          </table:table-cell>
          <table:table-cell office:value-type="float" office:value="1520.62" table:style-name="ce18">
            <text:p><text:s/>1.520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4.27" table:style-name="ce18">
            <text:p><text:s/>1.194,27<text:s/></text:p>
          </table:table-cell>
          <table:table-cell office:value-type="string" table:style-name="ce19">
            <text:p>jul/2024 ago/2024</text:p>
          </table:table-cell>
          <table:table-cell office:value-type="float" office:value="-5118.38" table:style-name="ce18">
            <text:p>-5.118,38<text:s/></text:p>
          </table:table-cell>
          <table:table-cell office:value-type="float" office:value="-2158.87" table:style-name="ce18">
            <text:p>-2.158,87<text:s/></text:p>
          </table:table-cell>
          <table:table-cell office:value-type="float" office:value="12630.65" table:style-name="ce18">
            <text:p><text:s/>12.630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Fornasaro Pel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323.61" table:style-name="ce18">
            <text:p><text:s/>11.323,61<text:s/></text:p>
          </table:table-cell>
          <table:table-cell office:value-type="float" office:value="1006.64" table:style-name="ce18">
            <text:p><text:s/>1.006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9.43" table:style-name="ce18">
            <text:p><text:s/>789,43<text:s/></text:p>
          </table:table-cell>
          <table:table-cell office:value-type="string" table:style-name="ce19">
            <text:p>jul/2024 ago/2024</text:p>
          </table:table-cell>
          <table:table-cell office:value-type="float" office:value="-3127.28" table:style-name="ce18">
            <text:p>-3.127,28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9955.01" table:style-name="ce18">
            <text:p><text:s/>9.95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Uema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38.89" table:style-name="ce18">
            <text:p><text:s/>9.838,89<text:s/></text:p>
          </table:table-cell>
          <table:table-cell office:value-type="float" office:value="883.16" table:style-name="ce18">
            <text:p><text:s/>883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5.05" table:style-name="ce18">
            <text:p><text:s/>685,05<text:s/></text:p>
          </table:table-cell>
          <table:table-cell office:value-type="string" table:style-name="ce19">
            <text:p>jul/2024 ago/2024</text:p>
          </table:table-cell>
          <table:table-cell office:value-type="float" office:value="-2647.05" table:style-name="ce18">
            <text:p>-2.647,05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8729.86" table:style-name="ce18">
            <text:p><text:s/>8.729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e Bortola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496.759999999998" table:style-name="ce18">
            <text:p><text:s/>17.496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73.41" table:style-name="ce18">
            <text:p><text:s/>4.573,41<text:s/></text:p>
          </table:table-cell>
          <table:table-cell office:value-type="float" office:value="1333.06" table:style-name="ce18">
            <text:p><text:s/>1.333,06<text:s/></text:p>
          </table:table-cell>
          <table:table-cell office:value-type="string" table:style-name="ce19">
            <text:p>jul/2024 ago/2024</text:p>
          </table:table-cell>
          <table:table-cell office:value-type="float" office:value="-6195.25" table:style-name="ce18">
            <text:p>-6.195,25<text:s/></text:p>
          </table:table-cell>
          <table:table-cell office:value-type="float" office:value="-1993.21" table:style-name="ce18">
            <text:p>-1.993,21<text:s/></text:p>
          </table:table-cell>
          <table:table-cell office:value-type="float" office:value="15214.77" table:style-name="ce18">
            <text:p><text:s/>15.214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i Malyi Hosokaw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9082.57" table:style-name="ce18">
            <text:p><text:s/>29.08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0.63" table:style-name="ce18">
            <text:p><text:s/>2.020,63<text:s/></text:p>
          </table:table-cell>
          <table:table-cell office:value-type="string" table:style-name="ce19">
            <text:p>jul/2024 ago/2024</text:p>
          </table:table-cell>
          <table:table-cell office:value-type="float" office:value="-9691.23" table:style-name="ce18">
            <text:p>-9.69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411.97" table:style-name="ce18">
            <text:p><text:s/>21.41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7473.26" table:style-name="ce18">
            <text:p><text:s/>27.473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81.4" table:style-name="ce18">
            <text:p><text:s/>7.681,40<text:s/></text:p>
          </table:table-cell>
          <table:table-cell office:value-type="float" office:value="2126.3000000000002" table:style-name="ce18">
            <text:p><text:s/>2.126,30<text:s/></text:p>
          </table:table-cell>
          <table:table-cell office:value-type="string" table:style-name="ce19">
            <text:p>jul/2024 ago/2024</text:p>
          </table:table-cell>
          <table:table-cell office:value-type="float" office:value="-10473.41" table:style-name="ce18">
            <text:p>-10.473,41<text:s/></text:p>
          </table:table-cell>
          <table:table-cell office:value-type="float" office:value="-324.51" table:style-name="ce18">
            <text:p>-324,51<text:s/></text:p>
          </table:table-cell>
          <table:table-cell office:value-type="float" office:value="26483.040000000001" table:style-name="ce18">
            <text:p><text:s/>26.483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6149.61" table:style-name="ce18">
            <text:p><text:s/>26.14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5.5" table:style-name="ce18">
            <text:p><text:s/>1.815,50<text:s/></text:p>
          </table:table-cell>
          <table:table-cell office:value-type="string" table:style-name="ce19">
            <text:p>jul/2024 ago/2024</text:p>
          </table:table-cell>
          <table:table-cell office:value-type="float" office:value="-8484.94" table:style-name="ce18">
            <text:p>-8.484,9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9433.72" table:style-name="ce18">
            <text:p><text:s/>19.433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124.64" table:style-name="ce18">
            <text:p><text:s/>17.124,64<text:s/></text:p>
          </table:table-cell>
          <table:table-cell office:value-type="float" office:value="1514.57" table:style-name="ce18">
            <text:p><text:s/>1.514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9.51" table:style-name="ce18">
            <text:p><text:s/>1.189,51<text:s/></text:p>
          </table:table-cell>
          <table:table-cell office:value-type="string" table:style-name="ce19">
            <text:p>jul/2024 ago/2024</text:p>
          </table:table-cell>
          <table:table-cell office:value-type="float" office:value="-5136.74" table:style-name="ce18">
            <text:p>-5.136,74<text:s/></text:p>
          </table:table-cell>
          <table:table-cell office:value-type="float" office:value="-161.01" table:style-name="ce18">
            <text:p>-161,01<text:s/></text:p>
          </table:table-cell>
          <table:table-cell office:value-type="float" office:value="14530.97" table:style-name="ce18">
            <text:p><text:s/>14.53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Teles De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7834.509999999998" table:style-name="ce18">
            <text:p><text:s/>17.834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8.09" table:style-name="ce18">
            <text:p><text:s/>1.328,09<text:s/></text:p>
          </table:table-cell>
          <table:table-cell office:value-type="string" table:style-name="ce19">
            <text:p>jul/2024 ago/2024</text:p>
          </table:table-cell>
          <table:table-cell office:value-type="float" office:value="-5594.44" table:style-name="ce18">
            <text:p>-5.594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68.16" table:style-name="ce18">
            <text:p><text:s/>13.56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69.93" table:style-name="ce18">
            <text:p><text:s/>13.569,93<text:s/></text:p>
          </table:table-cell>
          <table:table-cell office:value-type="float" office:value="1314.15" table:style-name="ce18">
            <text:p><text:s/>1.31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6.32" table:style-name="ce18">
            <text:p><text:s/>1.006,32<text:s/></text:p>
          </table:table-cell>
          <table:table-cell office:value-type="string" table:style-name="ce19">
            <text:p>jul/2024 ago/2024</text:p>
          </table:table-cell>
          <table:table-cell office:value-type="float" office:value="-4432.91" table:style-name="ce18">
            <text:p>-4.432,9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414.28" table:style-name="ce18">
            <text:p><text:s/>11.41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12.32" table:style-name="ce18">
            <text:p><text:s/>13.612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3.18" table:style-name="ce18">
            <text:p><text:s/>1.103,18<text:s/></text:p>
          </table:table-cell>
          <table:table-cell office:value-type="string" table:style-name="ce19">
            <text:p>jul/2024 ago/2024</text:p>
          </table:table-cell>
          <table:table-cell office:value-type="float" office:value="-4075.27" table:style-name="ce18">
            <text:p>-4.075,27<text:s/></text:p>
          </table:table-cell>
          <table:table-cell office:value-type="float" office:value="-1877.68" table:style-name="ce18">
            <text:p>-1.877,68<text:s/></text:p>
          </table:table-cell>
          <table:table-cell office:value-type="float" office:value="8762.5499999999993" table:style-name="ce18">
            <text:p><text:s/>8.76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98.02" table:style-name="ce18">
            <text:p><text:s/>13.49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2.74" table:style-name="ce18">
            <text:p><text:s/>1.012,74<text:s/></text:p>
          </table:table-cell>
          <table:table-cell office:value-type="string" table:style-name="ce19">
            <text:p>jul/2024 ago/2024</text:p>
          </table:table-cell>
          <table:table-cell office:value-type="float" office:value="-3904.57" table:style-name="ce18">
            <text:p>-3.904,5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562.98" table:style-name="ce18">
            <text:p><text:s/>10.56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174.35" table:style-name="ce18">
            <text:p><text:s/>12.174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5.66" table:style-name="ce18">
            <text:p><text:s/>845,66<text:s/></text:p>
          </table:table-cell>
          <table:table-cell office:value-type="string" table:style-name="ce19">
            <text:p>jul/2024 ago/2024</text:p>
          </table:table-cell>
          <table:table-cell office:value-type="float" office:value="-3252.27" table:style-name="ce18">
            <text:p>-3.252,27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9730.35" table:style-name="ce18">
            <text:p><text:s/>9.730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179.07" table:style-name="ce18">
            <text:p><text:s/>14.179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5.42" table:style-name="ce18">
            <text:p><text:s/>985,42<text:s/></text:p>
          </table:table-cell>
          <table:table-cell office:value-type="string" table:style-name="ce19">
            <text:p>jul/2024 ago/2024</text:p>
          </table:table-cell>
          <table:table-cell office:value-type="float" office:value="-4122.07" table:style-name="ce18">
            <text:p>-4.122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42.42" table:style-name="ce18">
            <text:p><text:s/>11.04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Henrique Nistal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5.08999999999997" table:style-name="ce18">
            <text:p><text:s/>305,09<text:s/></text:p>
          </table:table-cell>
          <table:table-cell office:value-type="date" office:date-value="2024-08-01T00:00:00" table:style-name="ce19">
            <text:p>ago-24</text:p>
          </table:table-cell>
          <table:table-cell office:value-type="float" office:value="-3000.81" table:style-name="ce18">
            <text:p>-3.00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2.26" table:style-name="ce18">
            <text:p><text:s/>7.112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Jonas Rocha Barbo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5592.57" table:style-name="ce18">
            <text:p><text:s/>5.59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0.08" table:style-name="ce18">
            <text:p>-1.190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2.49" table:style-name="ce18">
            <text:p><text:s/>4.40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34916.11" table:style-name="ce18">
            <text:p><text:s/>34.916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19.59" table:style-name="ce18">
            <text:p><text:s/>2.619,59<text:s/></text:p>
          </table:table-cell>
          <table:table-cell office:value-type="string" table:style-name="ce19">
            <text:p>jul/2024 ago/2024</text:p>
          </table:table-cell>
          <table:table-cell office:value-type="float" office:value="-12447.41" table:style-name="ce18">
            <text:p>-12.447,41<text:s/></text:p>
          </table:table-cell>
          <table:table-cell office:value-type="float" office:value="-4976.34" table:style-name="ce18">
            <text:p>-4.976,34<text:s/></text:p>
          </table:table-cell>
          <table:table-cell office:value-type="float" office:value="20111.95" table:style-name="ce18">
            <text:p><text:s/>20.111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zimar Ferraz Bez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2029.41" table:style-name="ce18">
            <text:p><text:s/>22.029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2.86" table:style-name="ce18">
            <text:p><text:s/>1.652,86<text:s/></text:p>
          </table:table-cell>
          <table:table-cell office:value-type="string" table:style-name="ce19">
            <text:p>jul/2024 ago/2024</text:p>
          </table:table-cell>
          <table:table-cell office:value-type="float" office:value="-7371.05" table:style-name="ce18">
            <text:p>-7.371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11.22" table:style-name="ce18">
            <text:p><text:s/>16.311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23985.78" table:style-name="ce18">
            <text:p><text:s/>23.985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2.84" table:style-name="ce18">
            <text:p><text:s/>1.792,84<text:s/></text:p>
          </table:table-cell>
          <table:table-cell office:value-type="string" table:style-name="ce19">
            <text:p>jul/2024 ago/2024</text:p>
          </table:table-cell>
          <table:table-cell office:value-type="float" office:value="-7868.27" table:style-name="ce18">
            <text:p>-7.868,27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17825.060000000001" table:style-name="ce18">
            <text:p><text:s/>17.82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gali Soluri Timoteo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85.2" table:style-name="ce18">
            <text:p><text:s/>13.785,20<text:s/></text:p>
          </table:table-cell>
          <table:table-cell office:value-type="float" office:value="1278.05" table:style-name="ce18">
            <text:p><text:s/>1.278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9.3800000000001" table:style-name="ce18">
            <text:p><text:s/>1.049,38<text:s/></text:p>
          </table:table-cell>
          <table:table-cell office:value-type="string" table:style-name="ce19">
            <text:p>jul/2024 ago/2024</text:p>
          </table:table-cell>
          <table:table-cell office:value-type="float" office:value="-4458.26" table:style-name="ce18">
            <text:p>-4.458,2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611.16" table:style-name="ce18">
            <text:p><text:s/>11.61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nuel Alexandre Filipe Monteiro</text:p>
          </table:table-cell>
          <table:table-cell office:value-type="string" table:style-name="ce17">
            <text:p>Agente de Defensoria Pública</text:p>
          </table:table-cell>
          <table:table-cell office:value-type="float" office:value="38760.28" table:style-name="ce18">
            <text:p><text:s/>38.760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18.36" table:style-name="ce18">
            <text:p><text:s/>2.918,36<text:s/></text:p>
          </table:table-cell>
          <table:table-cell office:value-type="string" table:style-name="ce19">
            <text:p>jul/2024 ago/2024</text:p>
          </table:table-cell>
          <table:table-cell office:value-type="float" office:value="-13503" table:style-name="ce18">
            <text:p>-13.503,0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8086.76" table:style-name="ce18">
            <text:p><text:s/>28.086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519.79" table:style-name="ce18">
            <text:p><text:s/>15.519,79<text:s/></text:p>
          </table:table-cell>
          <table:table-cell office:value-type="float" office:value="1379.67" table:style-name="ce18">
            <text:p><text:s/>1.37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1.97" table:style-name="ce18">
            <text:p><text:s/>1.081,97<text:s/></text:p>
          </table:table-cell>
          <table:table-cell office:value-type="string" table:style-name="ce19">
            <text:p>jul/2024 ago/2024</text:p>
          </table:table-cell>
          <table:table-cell office:value-type="float" office:value="-5068.8999999999996" table:style-name="ce18">
            <text:p>-5.068,9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866.08" table:style-name="ce18">
            <text:p><text:s/>12.866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708.349999999999" table:style-name="ce18">
            <text:p><text:s/>16.708,35<text:s/></text:p>
          </table:table-cell>
          <table:table-cell office:value-type="float" office:value="1477.75" table:style-name="ce18">
            <text:p><text:s/>1.477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0.5999999999999" table:style-name="ce18">
            <text:p><text:s/>1.160,60<text:s/></text:p>
          </table:table-cell>
          <table:table-cell office:value-type="string" table:style-name="ce19">
            <text:p>jul/2024 ago/2024</text:p>
          </table:table-cell>
          <table:table-cell office:value-type="float" office:value="-5136.1000000000004" table:style-name="ce18">
            <text:p>-5.136,10<text:s/></text:p>
          </table:table-cell>
          <table:table-cell office:value-type="float" office:value="-2402.88" table:style-name="ce18">
            <text:p>-2.402,88<text:s/></text:p>
          </table:table-cell>
          <table:table-cell office:value-type="float" office:value="11807.72" table:style-name="ce18">
            <text:p><text:s/>11.807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28.09" table:style-name="ce18">
            <text:p><text:s/>12.728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4.82" table:style-name="ce18">
            <text:p><text:s/>884,82<text:s/></text:p>
          </table:table-cell>
          <table:table-cell office:value-type="string" table:style-name="ce19">
            <text:p>jul/2024 ago/2024</text:p>
          </table:table-cell>
          <table:table-cell office:value-type="float" office:value="-3613.4" table:style-name="ce18">
            <text:p>-3.613,40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959.32" table:style-name="ce18">
            <text:p><text:s/>9.95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Del Negri Bortol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92.2199999999993" table:style-name="ce18">
            <text:p><text:s/>9.392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0.14" table:style-name="ce18">
            <text:p><text:s/>660,14<text:s/></text:p>
          </table:table-cell>
          <table:table-cell office:value-type="string" table:style-name="ce19">
            <text:p>jul/2024 ago/2024</text:p>
          </table:table-cell>
          <table:table-cell office:value-type="float" office:value="-2402.5500000000002" table:style-name="ce18">
            <text:p>-2.402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49.81" table:style-name="ce18">
            <text:p><text:s/>7.649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160.68" table:style-name="ce18">
            <text:p><text:s/>15.160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7.78" table:style-name="ce18">
            <text:p><text:s/>1.057,78<text:s/></text:p>
          </table:table-cell>
          <table:table-cell office:value-type="string" table:style-name="ce19">
            <text:p>jul/2024 ago/2024</text:p>
          </table:table-cell>
          <table:table-cell office:value-type="float" office:value="-4508.05" table:style-name="ce18">
            <text:p>-4.508,0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663.96" table:style-name="ce18">
            <text:p><text:s/>11.66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ino Spolia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528.51" table:style-name="ce18">
            <text:p><text:s/>11.528,51<text:s/></text:p>
          </table:table-cell>
          <table:table-cell office:value-type="float" office:value="57.71" table:style-name="ce18">
            <text:p><text:s/>57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0.8" table:style-name="ce18">
            <text:p><text:s/>800,80<text:s/></text:p>
          </table:table-cell>
          <table:table-cell office:value-type="string" table:style-name="ce19">
            <text:p>jul/2024 ago/2024</text:p>
          </table:table-cell>
          <table:table-cell office:value-type="float" office:value="-3169.52" table:style-name="ce18">
            <text:p>-3.169,52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9180.11" table:style-name="ce18">
            <text:p><text:s/>9.18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10.81" table:style-name="ce18">
            <text:p><text:s/>13.31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4.81" table:style-name="ce18">
            <text:p><text:s/>924,81<text:s/></text:p>
          </table:table-cell>
          <table:table-cell office:value-type="string" table:style-name="ce19">
            <text:p>jul/2024 ago/2024</text:p>
          </table:table-cell>
          <table:table-cell office:value-type="float" office:value="-3792.33" table:style-name="ce18">
            <text:p>-3.792,33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403.1" table:style-name="ce18">
            <text:p><text:s/>10.403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581.8" table:style-name="ce18">
            <text:p><text:s/>15.581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3.22" table:style-name="ce18">
            <text:p><text:s/>1.083,22<text:s/></text:p>
          </table:table-cell>
          <table:table-cell office:value-type="string" table:style-name="ce19">
            <text:p>jul/2024 ago/2024</text:p>
          </table:table-cell>
          <table:table-cell office:value-type="float" office:value="-4450.62" table:style-name="ce18">
            <text:p>-4.450,6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167.95" table:style-name="ce18">
            <text:p><text:s/>12.167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346.91" table:style-name="ce18">
            <text:p><text:s/>16.346,91<text:s/></text:p>
          </table:table-cell>
          <table:table-cell office:value-type="float" office:value="164.57" table:style-name="ce18">
            <text:p><text:s/>164,57<text:s/></text:p>
          </table:table-cell>
          <table:table-cell office:value-type="float" office:value="4361.22" table:style-name="ce18">
            <text:p><text:s/>4.361,22<text:s/></text:p>
          </table:table-cell>
          <table:table-cell office:value-type="float" office:value="1139.92" table:style-name="ce18">
            <text:p><text:s/>1.139,92<text:s/></text:p>
          </table:table-cell>
          <table:table-cell office:value-type="string" table:style-name="ce19">
            <text:p>jul/2024 ago/2024</text:p>
          </table:table-cell>
          <table:table-cell office:value-type="float" office:value="-4959.75" table:style-name="ce18">
            <text:p>-4.959,7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7009.66" table:style-name="ce18">
            <text:p><text:s/>17.00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496.189999999999" table:style-name="ce18">
            <text:p><text:s/>19.496,19<text:s/></text:p>
          </table:table-cell>
          <table:table-cell office:value-type="float" office:value="1724.75" table:style-name="ce18">
            <text:p><text:s/>1.724,75<text:s/></text:p>
          </table:table-cell>
          <table:table-cell office:value-type="float" office:value="4955.8900000000003" table:style-name="ce18">
            <text:p><text:s/>4.955,89<text:s/></text:p>
          </table:table-cell>
          <table:table-cell office:value-type="float" office:value="1353.88" table:style-name="ce18">
            <text:p><text:s/>1.353,88<text:s/></text:p>
          </table:table-cell>
          <table:table-cell office:value-type="string" table:style-name="ce19">
            <text:p>jul/2024 ago/2024</text:p>
          </table:table-cell>
          <table:table-cell office:value-type="float" office:value="-7331.74" table:style-name="ce18">
            <text:p>-7.33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198.97" table:style-name="ce18">
            <text:p><text:s/>20.198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593.51" table:style-name="ce18">
            <text:p><text:s/>15.593,51<text:s/></text:p>
          </table:table-cell>
          <table:table-cell office:value-type="float" office:value="1379.67" table:style-name="ce18">
            <text:p><text:s/>1.37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3.46" table:style-name="ce18">
            <text:p><text:s/>1.083,46<text:s/></text:p>
          </table:table-cell>
          <table:table-cell office:value-type="string" table:style-name="ce19">
            <text:p>jul/2024 ago/2024</text:p>
          </table:table-cell>
          <table:table-cell office:value-type="float" office:value="-4665.79" table:style-name="ce18">
            <text:p>-4.665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90.85" table:style-name="ce18">
            <text:p><text:s/>13.39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Kawas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50.24" table:style-name="ce18">
            <text:p><text:s/>9.250,24<text:s/></text:p>
          </table:table-cell>
          <table:table-cell office:value-type="float" office:value="826.56" table:style-name="ce18">
            <text:p><text:s/>826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4.05" table:style-name="ce18">
            <text:p><text:s/>694,05<text:s/></text:p>
          </table:table-cell>
          <table:table-cell office:value-type="string" table:style-name="ce19">
            <text:p>jul/2024 ago/2024</text:p>
          </table:table-cell>
          <table:table-cell office:value-type="float" office:value="-2375.0300000000002" table:style-name="ce18">
            <text:p>-2.375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95.82" table:style-name="ce18">
            <text:p><text:s/>8.395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33304.65" table:style-name="ce18">
            <text:p><text:s/>33.304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88.5700000000002" table:style-name="ce18">
            <text:p><text:s/>2.488,57<text:s/></text:p>
          </table:table-cell>
          <table:table-cell office:value-type="string" table:style-name="ce19">
            <text:p>jul/2024 ago/2024</text:p>
          </table:table-cell>
          <table:table-cell office:value-type="float" office:value="-10803.22" table:style-name="ce18">
            <text:p>-10.803,22<text:s/></text:p>
          </table:table-cell>
          <table:table-cell office:value-type="float" office:value="-2365.02" table:style-name="ce18">
            <text:p>-2.365,02<text:s/></text:p>
          </table:table-cell>
          <table:table-cell office:value-type="float" office:value="22624.98" table:style-name="ce18">
            <text:p><text:s/>22.624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24108.77" table:style-name="ce18">
            <text:p><text:s/>24.108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4.64" table:style-name="ce18">
            <text:p><text:s/>1.674,64<text:s/></text:p>
          </table:table-cell>
          <table:table-cell office:value-type="string" table:style-name="ce19">
            <text:p>jul/2024 ago/2024</text:p>
          </table:table-cell>
          <table:table-cell office:value-type="float" office:value="-8834.19" table:style-name="ce18">
            <text:p>-8.834,19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16869.88" table:style-name="ce18">
            <text:p><text:s/>16.86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Ronze Targ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7916.580000000002" table:style-name="ce18">
            <text:p><text:s/>17.916,58<text:s/></text:p>
          </table:table-cell>
          <table:table-cell office:value-type="float" office:value="1592.74" table:style-name="ce18">
            <text:p><text:s/>1.592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9.04" table:style-name="ce18">
            <text:p><text:s/>1.249,04<text:s/></text:p>
          </table:table-cell>
          <table:table-cell office:value-type="string" table:style-name="ce19">
            <text:p>jul/2024 ago/2024</text:p>
          </table:table-cell>
          <table:table-cell office:value-type="float" office:value="-5278.08" table:style-name="ce18">
            <text:p>-5.278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80.28" table:style-name="ce18">
            <text:p><text:s/>15.480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Silva Goncalves D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5.18" table:style-name="ce18">
            <text:p><text:s/>9.54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.2" table:style-name="ce18">
            <text:p><text:s/>663,20<text:s/></text:p>
          </table:table-cell>
          <table:table-cell office:value-type="string" table:style-name="ce19">
            <text:p>jul/2024 ago/2024</text:p>
          </table:table-cell>
          <table:table-cell office:value-type="float" office:value="-2812.09" table:style-name="ce18">
            <text:p>-2.812,09<text:s/></text:p>
          </table:table-cell>
          <table:table-cell office:value-type="float" office:value="-1902.96" table:style-name="ce18">
            <text:p>-1.902,96<text:s/></text:p>
          </table:table-cell>
          <table:table-cell office:value-type="float" office:value="5493.33" table:style-name="ce18">
            <text:p><text:s/>5.49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Valet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482.48" table:style-name="ce18">
            <text:p><text:s/>18.482,48<text:s/></text:p>
          </table:table-cell>
          <table:table-cell office:value-type="float" office:value="92.53" table:style-name="ce18">
            <text:p><text:s/>92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3.83" table:style-name="ce18">
            <text:p><text:s/>1.283,83<text:s/></text:p>
          </table:table-cell>
          <table:table-cell office:value-type="string" table:style-name="ce19">
            <text:p>jul/2024 ago/2024</text:p>
          </table:table-cell>
          <table:table-cell office:value-type="float" office:value="-5759.27" table:style-name="ce18">
            <text:p>-5.759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99.57" table:style-name="ce18">
            <text:p><text:s/>14.099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171.98" table:style-name="ce18">
            <text:p><text:s/>16.171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1.5999999999999" table:style-name="ce18">
            <text:p><text:s/>1.131,60<text:s/></text:p>
          </table:table-cell>
          <table:table-cell office:value-type="string" table:style-name="ce19">
            <text:p>jul/2024 ago/2024</text:p>
          </table:table-cell>
          <table:table-cell office:value-type="float" office:value="-5302.97" table:style-name="ce18">
            <text:p>-5.302,9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1950.68" table:style-name="ce18">
            <text:p><text:s/>11.950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Cristina Carvalh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4509.22" table:style-name="ce18">
            <text:p><text:s/>24.50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9.1" table:style-name="ce18">
            <text:p><text:s/>1.709,10<text:s/></text:p>
          </table:table-cell>
          <table:table-cell office:value-type="string" table:style-name="ce19">
            <text:p>jul/2024 ago/2024</text:p>
          </table:table-cell>
          <table:table-cell office:value-type="float" office:value="-7972.81" table:style-name="ce18">
            <text:p>-7.972,81<text:s/></text:p>
          </table:table-cell>
          <table:table-cell office:value-type="float" office:value="-647.79999999999995" table:style-name="ce18">
            <text:p>-647,80<text:s/></text:p>
          </table:table-cell>
          <table:table-cell office:value-type="float" office:value="17597.71" table:style-name="ce18">
            <text:p><text:s/>17.597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287.28" table:style-name="ce18">
            <text:p><text:s/>14.287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2.41" table:style-name="ce18">
            <text:p><text:s/>992,41<text:s/></text:p>
          </table:table-cell>
          <table:table-cell office:value-type="string" table:style-name="ce19">
            <text:p>jul/2024 ago/2024</text:p>
          </table:table-cell>
          <table:table-cell office:value-type="float" office:value="-4478.71" table:style-name="ce18">
            <text:p>-4.478,71<text:s/></text:p>
          </table:table-cell>
          <table:table-cell office:value-type="float" office:value="-1595.86" table:style-name="ce18">
            <text:p>-1.595,86<text:s/></text:p>
          </table:table-cell>
          <table:table-cell office:value-type="float" office:value="9205.1200000000008" table:style-name="ce18">
            <text:p><text:s/>9.205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Haidee Silva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421.78" table:style-name="ce18">
            <text:p><text:s/>29.421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90.17" table:style-name="ce18">
            <text:p><text:s/>2.190,17<text:s/></text:p>
          </table:table-cell>
          <table:table-cell office:value-type="string" table:style-name="ce19">
            <text:p>jul/2024 ago/2024</text:p>
          </table:table-cell>
          <table:table-cell office:value-type="float" office:value="-10396.030000000001" table:style-name="ce18">
            <text:p>-10.396,03<text:s/></text:p>
          </table:table-cell>
          <table:table-cell office:value-type="float" office:value="-368.24" table:style-name="ce18">
            <text:p>-368,24<text:s/></text:p>
          </table:table-cell>
          <table:table-cell office:value-type="float" office:value="20847.68" table:style-name="ce18">
            <text:p><text:s/>20.847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702.35" table:style-name="ce18">
            <text:p><text:s/>11.70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4.31" table:style-name="ce18">
            <text:p><text:s/>864,31<text:s/></text:p>
          </table:table-cell>
          <table:table-cell office:value-type="string" table:style-name="ce19">
            <text:p>jul/2024 ago/2024</text:p>
          </table:table-cell>
          <table:table-cell office:value-type="float" office:value="-3325.68" table:style-name="ce18">
            <text:p>-3.325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40.98" table:style-name="ce18">
            <text:p><text:s/>9.240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Rodrigues Julio Est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96.51" table:style-name="ce18">
            <text:p><text:s/>9.496,51<text:s/></text:p>
          </table:table-cell>
          <table:table-cell office:value-type="float" office:value="47.8" table:style-name="ce18">
            <text:p><text:s/>47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2.23" table:style-name="ce18">
            <text:p><text:s/>662,23<text:s/></text:p>
          </table:table-cell>
          <table:table-cell office:value-type="string" table:style-name="ce19">
            <text:p>jul/2024 ago/2024</text:p>
          </table:table-cell>
          <table:table-cell office:value-type="float" office:value="-2489.65" table:style-name="ce18">
            <text:p>-2.489,65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7686.7" table:style-name="ce18">
            <text:p><text:s/>7.686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30108.66" table:style-name="ce18">
            <text:p><text:s/>30.108,66<text:s/></text:p>
          </table:table-cell>
          <table:table-cell office:value-type="float" office:value="2502.27" table:style-name="ce18">
            <text:p><text:s/>2.50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27.4499999999998" table:style-name="ce18">
            <text:p><text:s/>2.327,45<text:s/></text:p>
          </table:table-cell>
          <table:table-cell office:value-type="string" table:style-name="ce19">
            <text:p>jul/2024 ago/2024</text:p>
          </table:table-cell>
          <table:table-cell office:value-type="float" office:value="-10155" table:style-name="ce18">
            <text:p>-10.155,00<text:s/></text:p>
          </table:table-cell>
          <table:table-cell office:value-type="float" office:value="-3026.12" table:style-name="ce18">
            <text:p>-3.026,12<text:s/></text:p>
          </table:table-cell>
          <table:table-cell office:value-type="float" office:value="21757.26" table:style-name="ce18">
            <text:p><text:s/>21.75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74.68" table:style-name="ce18">
            <text:p><text:s/>13.67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3.84" table:style-name="ce18">
            <text:p><text:s/>953,84<text:s/></text:p>
          </table:table-cell>
          <table:table-cell office:value-type="string" table:style-name="ce19">
            <text:p>jul/2024 ago/2024</text:p>
          </table:table-cell>
          <table:table-cell office:value-type="float" office:value="-3990.62" table:style-name="ce18">
            <text:p>-3.990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7.9" table:style-name="ce18">
            <text:p><text:s/>10.63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406.009999999998" table:style-name="ce18">
            <text:p><text:s/>16.40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1.1099999999999" table:style-name="ce18">
            <text:p><text:s/>1.141,11<text:s/></text:p>
          </table:table-cell>
          <table:table-cell office:value-type="string" table:style-name="ce19">
            <text:p>jul/2024 ago/2024</text:p>
          </table:table-cell>
          <table:table-cell office:value-type="float" office:value="-5407.52" table:style-name="ce18">
            <text:p>-5.407,5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2096.39" table:style-name="ce18">
            <text:p><text:s/>12.09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884.43" table:style-name="ce18">
            <text:p><text:s/>12.884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6.07" table:style-name="ce18">
            <text:p><text:s/>916,07<text:s/></text:p>
          </table:table-cell>
          <table:table-cell office:value-type="string" table:style-name="ce19">
            <text:p>jul/2024 ago/2024</text:p>
          </table:table-cell>
          <table:table-cell office:value-type="float" office:value="-3940.03" table:style-name="ce18">
            <text:p>-3.940,03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820.2800000000007" table:style-name="ce18">
            <text:p><text:s/>9.820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960.03" table:style-name="ce18">
            <text:p><text:s/>12.960,03<text:s/></text:p>
          </table:table-cell>
          <table:table-cell office:value-type="float" office:value="65.209999999999994" table:style-name="ce18">
            <text:p><text:s/>65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3.53" table:style-name="ce18">
            <text:p><text:s/>903,53<text:s/></text:p>
          </table:table-cell>
          <table:table-cell office:value-type="string" table:style-name="ce19">
            <text:p>jul/2024 ago/2024</text:p>
          </table:table-cell>
          <table:table-cell office:value-type="float" office:value="-3725.8" table:style-name="ce18">
            <text:p>-3.725,80<text:s/></text:p>
          </table:table-cell>
          <table:table-cell office:value-type="float" office:value="-1014.89" table:style-name="ce18">
            <text:p>-1.014,89<text:s/></text:p>
          </table:table-cell>
          <table:table-cell office:value-type="float" office:value="9188.08" table:style-name="ce18">
            <text:p><text:s/>9.188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47.69" table:style-name="ce18">
            <text:p><text:s/>13.34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7.15" table:style-name="ce18">
            <text:p><text:s/>927,15<text:s/></text:p>
          </table:table-cell>
          <table:table-cell office:value-type="string" table:style-name="ce19">
            <text:p>jul/2024 ago/2024</text:p>
          </table:table-cell>
          <table:table-cell office:value-type="float" office:value="-3837.14" table:style-name="ce18">
            <text:p>-3.837,14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10397.39" table:style-name="ce18">
            <text:p><text:s/>10.39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00.91" table:style-name="ce18">
            <text:p><text:s/>13.400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0.85" table:style-name="ce18">
            <text:p><text:s/>930,85<text:s/></text:p>
          </table:table-cell>
          <table:table-cell office:value-type="string" table:style-name="ce19">
            <text:p>jul/2024 ago/2024</text:p>
          </table:table-cell>
          <table:table-cell office:value-type="float" office:value="-3932.59" table:style-name="ce18">
            <text:p>-3.932,59<text:s/></text:p>
          </table:table-cell>
          <table:table-cell office:value-type="float" office:value="-1152.26" table:style-name="ce18">
            <text:p>-1.152,26<text:s/></text:p>
          </table:table-cell>
          <table:table-cell office:value-type="float" office:value="9246.91" table:style-name="ce18">
            <text:p><text:s/>9.246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247.85" table:style-name="ce18">
            <text:p><text:s/>14.247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9.68" table:style-name="ce18">
            <text:p><text:s/>989,68<text:s/></text:p>
          </table:table-cell>
          <table:table-cell office:value-type="string" table:style-name="ce19">
            <text:p>jul/2024 ago/2024</text:p>
          </table:table-cell>
          <table:table-cell office:value-type="float" office:value="-4416.42" table:style-name="ce18">
            <text:p>-4.416,4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777.9" table:style-name="ce18">
            <text:p><text:s/>10.77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Rafael Goncalves Nepomu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72.59" table:style-name="ce18">
            <text:p><text:s/>6.472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4.32" table:style-name="ce18">
            <text:p><text:s/>1.104,32<text:s/></text:p>
          </table:table-cell>
          <table:table-cell office:value-type="string" table:style-name="ce19">
            <text:p>jul/2024 ago/2024</text:p>
          </table:table-cell>
          <table:table-cell office:value-type="float" office:value="-1165.08" table:style-name="ce18">
            <text:p>-1.165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11.83" table:style-name="ce18">
            <text:p><text:s/>6.411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25122.03" table:style-name="ce18">
            <text:p><text:s/>25.122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0.81" table:style-name="ce18">
            <text:p><text:s/>1.870,81<text:s/></text:p>
          </table:table-cell>
          <table:table-cell office:value-type="string" table:style-name="ce19">
            <text:p>jul/2024 ago/2024</text:p>
          </table:table-cell>
          <table:table-cell office:value-type="float" office:value="-8484.2099999999991" table:style-name="ce18">
            <text:p>-8.484,21<text:s/></text:p>
          </table:table-cell>
          <table:table-cell office:value-type="float" office:value="-611.82000000000005" table:style-name="ce18">
            <text:p>-611,82<text:s/></text:p>
          </table:table-cell>
          <table:table-cell office:value-type="float" office:value="17896.810000000001" table:style-name="ce18">
            <text:p><text:s/>17.896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De Oliveira Bra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77.38" table:style-name="ce18">
            <text:p><text:s/>10.777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.3" table:style-name="ce18">
            <text:p><text:s/>72,30<text:s/></text:p>
          </table:table-cell>
          <table:table-cell office:value-type="date" office:date-value="2024-08-01T00:00:00" table:style-name="ce19">
            <text:p>ago-24</text:p>
          </table:table-cell>
          <table:table-cell office:value-type="float" office:value="-3245.46" table:style-name="ce18">
            <text:p>-3.245,46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7540.35" table:style-name="ce18">
            <text:p><text:s/>7.540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592.63" table:style-name="ce18">
            <text:p><text:s/>14.59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6.69" table:style-name="ce18">
            <text:p><text:s/>1.086,69<text:s/></text:p>
          </table:table-cell>
          <table:table-cell office:value-type="string" table:style-name="ce19">
            <text:p>jul/2024 ago/2024</text:p>
          </table:table-cell>
          <table:table-cell office:value-type="float" office:value="-3957.84" table:style-name="ce18">
            <text:p>-3.957,84<text:s/></text:p>
          </table:table-cell>
          <table:table-cell office:value-type="float" office:value="-1951.65" table:style-name="ce18">
            <text:p>-1.951,65<text:s/></text:p>
          </table:table-cell>
          <table:table-cell office:value-type="float" office:value="9769.83" table:style-name="ce18">
            <text:p><text:s/>9.76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27829.94" table:style-name="ce18">
            <text:p><text:s/>27.829,94<text:s/></text:p>
          </table:table-cell>
          <table:table-cell office:value-type="float" office:value="2461.39" table:style-name="ce18">
            <text:p><text:s/>2.461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33.14" table:style-name="ce18">
            <text:p><text:s/>1.933,14<text:s/></text:p>
          </table:table-cell>
          <table:table-cell office:value-type="string" table:style-name="ce19">
            <text:p>jul/2024 ago/2024</text:p>
          </table:table-cell>
          <table:table-cell office:value-type="float" office:value="-8607.1299999999992" table:style-name="ce18">
            <text:p>-8.607,13<text:s/></text:p>
          </table:table-cell>
          <table:table-cell office:value-type="float" office:value="-3507.5" table:style-name="ce18">
            <text:p>-3.507,50<text:s/></text:p>
          </table:table-cell>
          <table:table-cell office:value-type="float" office:value="20109.84" table:style-name="ce18">
            <text:p><text:s/>20.109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Elias Men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9868.66" table:style-name="ce18">
            <text:p><text:s/>19.868,66<text:s/></text:p>
          </table:table-cell>
          <table:table-cell office:value-type="float" office:value="1757.26" table:style-name="ce18">
            <text:p><text:s/>1.757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0.12" table:style-name="ce18">
            <text:p><text:s/>1.380,12<text:s/></text:p>
          </table:table-cell>
          <table:table-cell office:value-type="string" table:style-name="ce19">
            <text:p>jul/2024 ago/2024</text:p>
          </table:table-cell>
          <table:table-cell office:value-type="float" office:value="-5941.64" table:style-name="ce18">
            <text:p>-5.941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64.400000000001" table:style-name="ce18">
            <text:p><text:s/>17.06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9273.38" table:style-name="ce18">
            <text:p><text:s/>29.273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55.98" table:style-name="ce18">
            <text:p><text:s/>7.855,98<text:s/></text:p>
          </table:table-cell>
          <table:table-cell office:value-type="float" office:value="2049.94" table:style-name="ce18">
            <text:p><text:s/>2.049,94<text:s/></text:p>
          </table:table-cell>
          <table:table-cell office:value-type="string" table:style-name="ce19">
            <text:p>jul/2024 ago/2024</text:p>
          </table:table-cell>
          <table:table-cell office:value-type="float" office:value="-10662.53" table:style-name="ce18">
            <text:p>-10.662,53<text:s/></text:p>
          </table:table-cell>
          <table:table-cell office:value-type="float" office:value="-1423.24" table:style-name="ce18">
            <text:p>-1.423,24<text:s/></text:p>
          </table:table-cell>
          <table:table-cell office:value-type="float" office:value="27093.53" table:style-name="ce18">
            <text:p><text:s/>27.09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Antonio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4986.18" table:style-name="ce18">
            <text:p><text:s/>24.986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9.81" table:style-name="ce18">
            <text:p><text:s/>1.699,81<text:s/></text:p>
          </table:table-cell>
          <table:table-cell office:value-type="string" table:style-name="ce19">
            <text:p>jul/2024 ago/2024</text:p>
          </table:table-cell>
          <table:table-cell office:value-type="float" office:value="-7405.53" table:style-name="ce18">
            <text:p>-7.405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280.46" table:style-name="ce18">
            <text:p><text:s/>19.28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302.26" table:style-name="ce18">
            <text:p><text:s/>16.302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3.04" table:style-name="ce18">
            <text:p><text:s/>1.223,04<text:s/></text:p>
          </table:table-cell>
          <table:table-cell office:value-type="string" table:style-name="ce19">
            <text:p>jul/2024 ago/2024</text:p>
          </table:table-cell>
          <table:table-cell office:value-type="float" office:value="-4937.3500000000004" table:style-name="ce18">
            <text:p>-4.937,35<text:s/></text:p>
          </table:table-cell>
          <table:table-cell office:value-type="float" office:value="-1868.79" table:style-name="ce18">
            <text:p>-1.868,79<text:s/></text:p>
          </table:table-cell>
          <table:table-cell office:value-type="float" office:value="10719.16" table:style-name="ce18">
            <text:p><text:s/>10.71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963.53" table:style-name="ce18">
            <text:p><text:s/>12.963,53<text:s/></text:p>
          </table:table-cell>
          <table:table-cell office:value-type="float" office:value="1314.15" table:style-name="ce18">
            <text:p><text:s/>1.31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4.2" table:style-name="ce18">
            <text:p><text:s/>994,20<text:s/></text:p>
          </table:table-cell>
          <table:table-cell office:value-type="string" table:style-name="ce19">
            <text:p>jul/2024 ago/2024</text:p>
          </table:table-cell>
          <table:table-cell office:value-type="float" office:value="-3680.2" table:style-name="ce18">
            <text:p>-3.680,20<text:s/></text:p>
          </table:table-cell>
          <table:table-cell office:value-type="float" office:value="-2909.62" table:style-name="ce18">
            <text:p>-2.909,62<text:s/></text:p>
          </table:table-cell>
          <table:table-cell office:value-type="float" office:value="8682.06" table:style-name="ce18">
            <text:p><text:s/>8.682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88" table:style-name="ce18">
            <text:p><text:s/>13.488,00<text:s/></text:p>
          </table:table-cell>
          <table:table-cell office:value-type="float" office:value="1206.1199999999999" table:style-name="ce18">
            <text:p><text:s/>1.206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2.54" table:style-name="ce18">
            <text:p><text:s/>1.012,54<text:s/></text:p>
          </table:table-cell>
          <table:table-cell office:value-type="string" table:style-name="ce19">
            <text:p>jul/2024 ago/2024</text:p>
          </table:table-cell>
          <table:table-cell office:value-type="float" office:value="-4019.18" table:style-name="ce18">
            <text:p>-4.019,1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644.27" table:style-name="ce18">
            <text:p><text:s/>11.64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Rossi De Cerqueir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8013.42" table:style-name="ce18">
            <text:p><text:s/>28.013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47.97" table:style-name="ce18">
            <text:p><text:s/>1.947,97<text:s/></text:p>
          </table:table-cell>
          <table:table-cell office:value-type="string" table:style-name="ce19">
            <text:p>jul/2024 ago/2024</text:p>
          </table:table-cell>
          <table:table-cell office:value-type="float" office:value="-8763.52" table:style-name="ce18">
            <text:p>-8.763,5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21157.68" table:style-name="ce18">
            <text:p><text:s/>21.157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Vinicius Lima Vian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3.88" table:style-name="ce18">
            <text:p><text:s/>1.443,88<text:s/></text:p>
          </table:table-cell>
          <table:table-cell office:value-type="string" table:style-name="ce19">
            <text:p>jul/2024 ago/2024</text:p>
          </table:table-cell>
          <table:table-cell office:value-type="float" office:value="-3951.37" table:style-name="ce18">
            <text:p>-3.951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46.790000000001" table:style-name="ce18">
            <text:p><text:s/>10.246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162.47" table:style-name="ce18">
            <text:p><text:s/>18.162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5.1400000000001" table:style-name="ce18">
            <text:p><text:s/>1.275,14<text:s/></text:p>
          </table:table-cell>
          <table:table-cell office:value-type="string" table:style-name="ce19">
            <text:p>jul/2024 ago/2024</text:p>
          </table:table-cell>
          <table:table-cell office:value-type="float" office:value="-5394.03" table:style-name="ce18">
            <text:p>-5.394,03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3993.65" table:style-name="ce18">
            <text:p><text:s/>13.99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017.85" table:style-name="ce18">
            <text:p><text:s/>12.017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02.75" table:style-name="ce18">
            <text:p><text:s/>3.402,75<text:s/></text:p>
          </table:table-cell>
          <table:table-cell office:value-type="float" office:value="983.13" table:style-name="ce18">
            <text:p><text:s/>983,13<text:s/></text:p>
          </table:table-cell>
          <table:table-cell office:value-type="string" table:style-name="ce19">
            <text:p>jul/2024 ago/2024</text:p>
          </table:table-cell>
          <table:table-cell office:value-type="float" office:value="-3611.24" table:style-name="ce18">
            <text:p>-3.611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92.49" table:style-name="ce18">
            <text:p><text:s/>12.79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32.04" table:style-name="ce18">
            <text:p><text:s/>13.632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02.75" table:style-name="ce18">
            <text:p><text:s/>3.402,75<text:s/></text:p>
          </table:table-cell>
          <table:table-cell office:value-type="float" office:value="947.15" table:style-name="ce18">
            <text:p><text:s/>947,15<text:s/></text:p>
          </table:table-cell>
          <table:table-cell office:value-type="string" table:style-name="ce19">
            <text:p>jul/2024 ago/2024</text:p>
          </table:table-cell>
          <table:table-cell office:value-type="float" office:value="-4436.3999999999996" table:style-name="ce18">
            <text:p>-4.436,40<text:s/></text:p>
          </table:table-cell>
          <table:table-cell office:value-type="float" office:value="-1845.01" table:style-name="ce18">
            <text:p>-1.845,01<text:s/></text:p>
          </table:table-cell>
          <table:table-cell office:value-type="float" office:value="11700.53" table:style-name="ce18">
            <text:p><text:s/>11.700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rolina De Camargo Schlittler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37897.22" table:style-name="ce18">
            <text:p><text:s/>37.89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41.71" table:style-name="ce18">
            <text:p><text:s/>2.841,71<text:s/></text:p>
          </table:table-cell>
          <table:table-cell office:value-type="string" table:style-name="ce19">
            <text:p>jul/2024 ago/2024</text:p>
          </table:table-cell>
          <table:table-cell office:value-type="float" office:value="-11364.71" table:style-name="ce18">
            <text:p>-11.364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374.22" table:style-name="ce18">
            <text:p><text:s/>29.37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rolina Domingues Franc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6405.75" table:style-name="ce18">
            <text:p><text:s/>26.405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4.96" table:style-name="ce18">
            <text:p><text:s/>1.854,96<text:s/></text:p>
          </table:table-cell>
          <table:table-cell office:value-type="string" table:style-name="ce19">
            <text:p>jul/2024 ago/2024</text:p>
          </table:table-cell>
          <table:table-cell office:value-type="float" office:value="-7851.55" table:style-name="ce18">
            <text:p>-7.851,55<text:s/></text:p>
          </table:table-cell>
          <table:table-cell office:value-type="float" office:value="-3320.6" table:style-name="ce18">
            <text:p>-3.320,60<text:s/></text:p>
          </table:table-cell>
          <table:table-cell office:value-type="float" office:value="17088.560000000001" table:style-name="ce18">
            <text:p><text:s/>17.088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060.2" table:style-name="ce18">
            <text:p><text:s/>12.060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5.06" table:style-name="ce18">
            <text:p><text:s/>915,06<text:s/></text:p>
          </table:table-cell>
          <table:table-cell office:value-type="string" table:style-name="ce19">
            <text:p>jul/2024 ago/2024</text:p>
          </table:table-cell>
          <table:table-cell office:value-type="float" office:value="-3289.85" table:style-name="ce18">
            <text:p>-3.289,85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9648.02" table:style-name="ce18">
            <text:p><text:s/>9.64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lara Leme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7009.05" table:style-name="ce18">
            <text:p><text:s/>17.009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0.1400000000001" table:style-name="ce18">
            <text:p><text:s/>1.190,14<text:s/></text:p>
          </table:table-cell>
          <table:table-cell office:value-type="string" table:style-name="ce19">
            <text:p>jul/2024 ago/2024</text:p>
          </table:table-cell>
          <table:table-cell office:value-type="float" office:value="-4970.72" table:style-name="ce18">
            <text:p>-4.970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28.47" table:style-name="ce18">
            <text:p><text:s/>13.228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03.07" table:style-name="ce18">
            <text:p><text:s/>12.603,07<text:s/></text:p>
          </table:table-cell>
          <table:table-cell office:value-type="float" office:value="1126.99" table:style-name="ce18">
            <text:p><text:s/>1.126,99<text:s/></text:p>
          </table:table-cell>
          <table:table-cell office:value-type="float" office:value="3165.35" table:style-name="ce18">
            <text:p><text:s/>3.165,35<text:s/></text:p>
          </table:table-cell>
          <table:table-cell office:value-type="float" office:value="946.12" table:style-name="ce18">
            <text:p><text:s/>946,12<text:s/></text:p>
          </table:table-cell>
          <table:table-cell office:value-type="string" table:style-name="ce19">
            <text:p>jul/2024 ago/2024</text:p>
          </table:table-cell>
          <table:table-cell office:value-type="float" office:value="-3689.33" table:style-name="ce18">
            <text:p>-3.689,33<text:s/></text:p>
          </table:table-cell>
          <table:table-cell office:value-type="float" office:value="-1946.53" table:style-name="ce18">
            <text:p>-1.946,53<text:s/></text:p>
          </table:table-cell>
          <table:table-cell office:value-type="float" office:value="12205.67" table:style-name="ce18">
            <text:p><text:s/>12.20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365.02" table:style-name="ce18">
            <text:p><text:s/>17.365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7.89" table:style-name="ce18">
            <text:p><text:s/>1.327,89<text:s/></text:p>
          </table:table-cell>
          <table:table-cell office:value-type="string" table:style-name="ce19">
            <text:p>jul/2024 ago/2024</text:p>
          </table:table-cell>
          <table:table-cell office:value-type="float" office:value="-5289.97" table:style-name="ce18">
            <text:p>-5.289,9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356.49" table:style-name="ce18">
            <text:p><text:s/>13.35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Da Conceicao Oliveira Leocadi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4016.55" table:style-name="ce18">
            <text:p><text:s/>24.016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9.13" table:style-name="ce18">
            <text:p><text:s/>1.669,13<text:s/></text:p>
          </table:table-cell>
          <table:table-cell office:value-type="string" table:style-name="ce19">
            <text:p>jul/2024 ago/2024</text:p>
          </table:table-cell>
          <table:table-cell office:value-type="float" office:value="-7110.44" table:style-name="ce18">
            <text:p>-7.110,44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8496.72" table:style-name="ce18">
            <text:p><text:s/>18.49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Emiliana Carvalho Herrmann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37432.769999999997" table:style-name="ce18">
            <text:p><text:s/>37.432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6.19" table:style-name="ce18">
            <text:p><text:s/>2.786,19<text:s/></text:p>
          </table:table-cell>
          <table:table-cell office:value-type="string" table:style-name="ce19">
            <text:p>jul/2024 ago/2024</text:p>
          </table:table-cell>
          <table:table-cell office:value-type="float" office:value="-11217.78" table:style-name="ce18">
            <text:p>-11.21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001.18" table:style-name="ce18">
            <text:p><text:s/>29.001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24822.31" table:style-name="ce18">
            <text:p><text:s/>24.822,31<text:s/></text:p>
          </table:table-cell>
          <table:table-cell office:value-type="float" office:value="120.69" table:style-name="ce18">
            <text:p><text:s/>120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8.34" table:style-name="ce18">
            <text:p><text:s/>1.918,34<text:s/></text:p>
          </table:table-cell>
          <table:table-cell office:value-type="string" table:style-name="ce19">
            <text:p>jul/2024 ago/2024</text:p>
          </table:table-cell>
          <table:table-cell office:value-type="float" office:value="-8364.83" table:style-name="ce18">
            <text:p>-8.364,83<text:s/></text:p>
          </table:table-cell>
          <table:table-cell office:value-type="float" office:value="-2959.32" table:style-name="ce18">
            <text:p>-2.959,32<text:s/></text:p>
          </table:table-cell>
          <table:table-cell office:value-type="float" office:value="15537.19" table:style-name="ce18">
            <text:p><text:s/>15.537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Cardos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563.01" table:style-name="ce18">
            <text:p><text:s/>35.563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36" table:style-name="ce18">
            <text:p><text:s/>9.436,00<text:s/></text:p>
          </table:table-cell>
          <table:table-cell office:value-type="float" office:value="2470.2600000000002" table:style-name="ce18">
            <text:p><text:s/>2.470,26<text:s/></text:p>
          </table:table-cell>
          <table:table-cell office:value-type="string" table:style-name="ce19">
            <text:p>jul/2024 ago/2024</text:p>
          </table:table-cell>
          <table:table-cell office:value-type="float" office:value="-10429.01" table:style-name="ce18">
            <text:p>-10.429,01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7010.07" table:style-name="ce18">
            <text:p><text:s/>37.010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77.43" table:style-name="ce18">
            <text:p><text:s/>12.677,43<text:s/></text:p>
          </table:table-cell>
          <table:table-cell office:value-type="float" office:value="63.79" table:style-name="ce18">
            <text:p><text:s/>63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3.81" table:style-name="ce18">
            <text:p><text:s/>883,81<text:s/></text:p>
          </table:table-cell>
          <table:table-cell office:value-type="string" table:style-name="ce19">
            <text:p>jul/2024 ago/2024</text:p>
          </table:table-cell>
          <table:table-cell office:value-type="float" office:value="-3676.37" table:style-name="ce18">
            <text:p>-3.676,3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908.4699999999993" table:style-name="ce18">
            <text:p><text:s/>9.908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elena Villachan Ram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2807.14" table:style-name="ce18">
            <text:p><text:s/>22.807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4.71" table:style-name="ce18">
            <text:p><text:s/>1.794,71<text:s/></text:p>
          </table:table-cell>
          <table:table-cell office:value-type="string" table:style-name="ce19">
            <text:p>jul/2024 ago/2024</text:p>
          </table:table-cell>
          <table:table-cell office:value-type="float" office:value="-6833.95" table:style-name="ce18">
            <text:p>-6.833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67.900000000001" table:style-name="ce18">
            <text:p><text:s/>17.76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67.97" table:style-name="ce18">
            <text:p><text:s/>12.667,97<text:s/></text:p>
          </table:table-cell>
          <table:table-cell office:value-type="float" office:value="63.79" table:style-name="ce18">
            <text:p><text:s/>63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3.62" table:style-name="ce18">
            <text:p><text:s/>883,62<text:s/></text:p>
          </table:table-cell>
          <table:table-cell office:value-type="string" table:style-name="ce19">
            <text:p>jul/2024 ago/2024</text:p>
          </table:table-cell>
          <table:table-cell office:value-type="float" office:value="-3635.78" table:style-name="ce18">
            <text:p>-3.635,7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939.41" table:style-name="ce18">
            <text:p><text:s/>9.939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1273.72" table:style-name="ce18">
            <text:p><text:s/>21.273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87.01" table:style-name="ce18">
            <text:p><text:s/>1.687,01<text:s/></text:p>
          </table:table-cell>
          <table:table-cell office:value-type="string" table:style-name="ce19">
            <text:p>jul/2024 ago/2024</text:p>
          </table:table-cell>
          <table:table-cell office:value-type="float" office:value="-6973.01" table:style-name="ce18">
            <text:p>-6.973,01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5937.79" table:style-name="ce18">
            <text:p><text:s/>15.93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203.52" table:style-name="ce18">
            <text:p><text:s/>15.203,52<text:s/></text:p>
          </table:table-cell>
          <table:table-cell office:value-type="float" office:value="2689.49" table:style-name="ce18">
            <text:p><text:s/>2.689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6" table:style-name="ce18">
            <text:p><text:s/>1.056,00<text:s/></text:p>
          </table:table-cell>
          <table:table-cell office:value-type="string" table:style-name="ce19">
            <text:p>jul/2024 ago/2024</text:p>
          </table:table-cell>
          <table:table-cell office:value-type="float" office:value="-4696.21" table:style-name="ce18">
            <text:p>-4.696,21<text:s/></text:p>
          </table:table-cell>
          <table:table-cell office:value-type="float" office:value="-2690.75" table:style-name="ce18">
            <text:p>-2.690,75<text:s/></text:p>
          </table:table-cell>
          <table:table-cell office:value-type="float" office:value="11562.05" table:style-name="ce18">
            <text:p><text:s/>11.562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Paula Ferraz Nabhan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38327.360000000001" table:style-name="ce18">
            <text:p><text:s/>38.327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61.34" table:style-name="ce18">
            <text:p><text:s/>2.661,34<text:s/></text:p>
          </table:table-cell>
          <table:table-cell office:value-type="string" table:style-name="ce19">
            <text:p>jul/2024 ago/2024</text:p>
          </table:table-cell>
          <table:table-cell office:value-type="float" office:value="-11487.75" table:style-name="ce18">
            <text:p>-11.487,75<text:s/></text:p>
          </table:table-cell>
          <table:table-cell office:value-type="float" office:value="-115.13" table:style-name="ce18">
            <text:p>-115,13<text:s/></text:p>
          </table:table-cell>
          <table:table-cell office:value-type="float" office:value="29385.82" table:style-name="ce18">
            <text:p><text:s/>29.385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255.34" table:style-name="ce18">
            <text:p><text:s/>16.255,34<text:s/></text:p>
          </table:table-cell>
          <table:table-cell office:value-type="float" office:value="1445.06" table:style-name="ce18">
            <text:p><text:s/>1.445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3.26" table:style-name="ce18">
            <text:p><text:s/>1.133,26<text:s/></text:p>
          </table:table-cell>
          <table:table-cell office:value-type="string" table:style-name="ce19">
            <text:p>jul/2024 ago/2024</text:p>
          </table:table-cell>
          <table:table-cell office:value-type="float" office:value="-5053.2" table:style-name="ce18">
            <text:p>-5.053,2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3730.53" table:style-name="ce18">
            <text:p><text:s/>13.730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Regina Rossi De Souz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4480.26" table:style-name="ce18">
            <text:p><text:s/>24.480,26<text:s/></text:p>
          </table:table-cell>
          <table:table-cell office:value-type="float" office:value="2188.1" table:style-name="ce18">
            <text:p><text:s/>2.188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2.34" table:style-name="ce18">
            <text:p><text:s/>1.712,34<text:s/></text:p>
          </table:table-cell>
          <table:table-cell office:value-type="string" table:style-name="ce19">
            <text:p>jul/2024 ago/2024</text:p>
          </table:table-cell>
          <table:table-cell office:value-type="float" office:value="-7974" table:style-name="ce18">
            <text:p>-7.974,00<text:s/></text:p>
          </table:table-cell>
          <table:table-cell office:value-type="float" office:value="-2233.6999999999998" table:style-name="ce18">
            <text:p>-2.233,70<text:s/></text:p>
          </table:table-cell>
          <table:table-cell office:value-type="float" office:value="18173" table:style-name="ce18">
            <text:p><text:s/>18.17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oimbra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596.69" table:style-name="ce18">
            <text:p><text:s/>32.596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62.61" table:style-name="ce18">
            <text:p><text:s/>2.362,61<text:s/></text:p>
          </table:table-cell>
          <table:table-cell office:value-type="string" table:style-name="ce19">
            <text:p>jul/2024 ago/2024</text:p>
          </table:table-cell>
          <table:table-cell office:value-type="float" office:value="-9540.99" table:style-name="ce18">
            <text:p>-9.540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418.31" table:style-name="ce18">
            <text:p><text:s/>25.418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53.27" table:style-name="ce18">
            <text:p><text:s/>14.75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40.34" table:style-name="ce18">
            <text:p><text:s/>4.140,34<text:s/></text:p>
          </table:table-cell>
          <table:table-cell office:value-type="float" office:value="1036.8499999999999" table:style-name="ce18">
            <text:p><text:s/>1.036,85<text:s/></text:p>
          </table:table-cell>
          <table:table-cell office:value-type="string" table:style-name="ce19">
            <text:p>jul/2024 ago/2024</text:p>
          </table:table-cell>
          <table:table-cell office:value-type="float" office:value="-4468.25" table:style-name="ce18">
            <text:p>-4.468,25<text:s/></text:p>
          </table:table-cell>
          <table:table-cell office:value-type="float" office:value="-2971.73" table:style-name="ce18">
            <text:p>-2.971,73<text:s/></text:p>
          </table:table-cell>
          <table:table-cell office:value-type="float" office:value="12490.48" table:style-name="ce18">
            <text:p><text:s/>12.49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ay Batista Rue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93.41" table:style-name="ce18">
            <text:p><text:s/>14.49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3.3399999999999" table:style-name="ce18">
            <text:p><text:s/>1.083,34<text:s/></text:p>
          </table:table-cell>
          <table:table-cell office:value-type="string" table:style-name="ce19">
            <text:p>jul/2024 ago/2024</text:p>
          </table:table-cell>
          <table:table-cell office:value-type="float" office:value="-4233.6400000000003" table:style-name="ce18">
            <text:p>-4.23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43.11" table:style-name="ce18">
            <text:p><text:s/>11.34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ello Henriq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7184.39" table:style-name="ce18">
            <text:p><text:s/>17.184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3.6400000000001" table:style-name="ce18">
            <text:p><text:s/>1.193,64<text:s/></text:p>
          </table:table-cell>
          <table:table-cell office:value-type="string" table:style-name="ce19">
            <text:p>jul/2024 ago/2024</text:p>
          </table:table-cell>
          <table:table-cell office:value-type="float" office:value="-5019.8999999999996" table:style-name="ce18">
            <text:p>-5.01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58.13" table:style-name="ce18">
            <text:p><text:s/>13.358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Nunes Del Pezz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5.83" table:style-name="ce18">
            <text:p><text:s/>12.025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2.71" table:style-name="ce18">
            <text:p><text:s/>562,71<text:s/></text:p>
          </table:table-cell>
          <table:table-cell office:value-type="date" office:date-value="2024-08-01T00:00:00" table:style-name="ce19">
            <text:p>ago-24</text:p>
          </table:table-cell>
          <table:table-cell office:value-type="float" office:value="-3476.53" table:style-name="ce18">
            <text:p>-3.47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12.01" table:style-name="ce18">
            <text:p><text:s/>9.112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23985.78" table:style-name="ce18">
            <text:p><text:s/>23.985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2.87" table:style-name="ce18">
            <text:p><text:s/>1.792,87<text:s/></text:p>
          </table:table-cell>
          <table:table-cell office:value-type="string" table:style-name="ce19">
            <text:p>jul/2024 ago/2024</text:p>
          </table:table-cell>
          <table:table-cell office:value-type="float" office:value="-7517.91" table:style-name="ce18">
            <text:p>-7.517,91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18181.400000000001" table:style-name="ce18">
            <text:p><text:s/>18.18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Prates De Sou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32.4" table:style-name="ce18">
            <text:p><text:s/>12.032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6.01" table:style-name="ce18">
            <text:p><text:s/>3.006,01<text:s/></text:p>
          </table:table-cell>
          <table:table-cell office:value-type="float" office:value="1359.62" table:style-name="ce18">
            <text:p><text:s/>1.359,62<text:s/></text:p>
          </table:table-cell>
          <table:table-cell office:value-type="string" table:style-name="ce19">
            <text:p>jul/2024 ago/2024</text:p>
          </table:table-cell>
          <table:table-cell office:value-type="float" office:value="-3713.56" table:style-name="ce18">
            <text:p>-3.713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84.47" table:style-name="ce18">
            <text:p><text:s/>12.684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Rufino Pierr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433.02" table:style-name="ce18">
            <text:p><text:s/>13.43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3.88" table:style-name="ce18">
            <text:p><text:s/>1.443,88<text:s/></text:p>
          </table:table-cell>
          <table:table-cell office:value-type="string" table:style-name="ce19">
            <text:p>jul/2024 ago/2024</text:p>
          </table:table-cell>
          <table:table-cell office:value-type="float" office:value="-4746.68" table:style-name="ce18">
            <text:p>-4.746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30.219999999999" table:style-name="ce18">
            <text:p><text:s/>10.13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9350.38" table:style-name="ce18">
            <text:p><text:s/>19.350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8.92" table:style-name="ce18">
            <text:p><text:s/>1.818,92<text:s/></text:p>
          </table:table-cell>
          <table:table-cell office:value-type="string" table:style-name="ce19">
            <text:p>jul/2024 ago/2024</text:p>
          </table:table-cell>
          <table:table-cell office:value-type="float" office:value="-6892.24" table:style-name="ce18">
            <text:p>-6.892,2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4188.18" table:style-name="ce18">
            <text:p><text:s/>14.18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9679.78" table:style-name="ce18">
            <text:p><text:s/>19.679,78<text:s/></text:p>
          </table:table-cell>
          <table:table-cell office:value-type="float" office:value="3728.38" table:style-name="ce18">
            <text:p><text:s/>3.72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6.13" table:style-name="ce18">
            <text:p><text:s/>1.436,13<text:s/></text:p>
          </table:table-cell>
          <table:table-cell office:value-type="string" table:style-name="ce19">
            <text:p>jul/2024 ago/2024</text:p>
          </table:table-cell>
          <table:table-cell office:value-type="float" office:value="-5747.61" table:style-name="ce18">
            <text:p>-5.747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96.68" table:style-name="ce18">
            <text:p><text:s/>19.09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32086.17" table:style-name="ce18">
            <text:p><text:s/>32.086,17<text:s/></text:p>
          </table:table-cell>
          <table:table-cell office:value-type="float" office:value="160.55000000000001" table:style-name="ce18">
            <text:p><text:s/>160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7.6999999999998" table:style-name="ce18">
            <text:p><text:s/>2.227,70<text:s/></text:p>
          </table:table-cell>
          <table:table-cell office:value-type="string" table:style-name="ce19">
            <text:p>jul/2024 ago/2024</text:p>
          </table:table-cell>
          <table:table-cell office:value-type="float" office:value="-10837.38" table:style-name="ce18">
            <text:p>-10.837,38<text:s/></text:p>
          </table:table-cell>
          <table:table-cell office:value-type="float" office:value="-2067.17" table:style-name="ce18">
            <text:p>-2.067,17<text:s/></text:p>
          </table:table-cell>
          <table:table-cell office:value-type="float" office:value="21569.87" table:style-name="ce18">
            <text:p><text:s/>21.569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208.219999999999" table:style-name="ce18">
            <text:p><text:s/>10.208,22<text:s/></text:p>
          </table:table-cell>
          <table:table-cell office:value-type="float" office:value="902.48" table:style-name="ce18">
            <text:p><text:s/>902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8.78" table:style-name="ce18">
            <text:p><text:s/>708,78<text:s/></text:p>
          </table:table-cell>
          <table:table-cell office:value-type="string" table:style-name="ce19">
            <text:p>jul/2024 ago/2024</text:p>
          </table:table-cell>
          <table:table-cell office:value-type="float" office:value="-2811.24" table:style-name="ce18">
            <text:p>-2.811,24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8973.35" table:style-name="ce18">
            <text:p><text:s/>8.973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249.83" table:style-name="ce18">
            <text:p><text:s/>16.249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1.24" table:style-name="ce18">
            <text:p><text:s/>1.141,24<text:s/></text:p>
          </table:table-cell>
          <table:table-cell office:value-type="string" table:style-name="ce19">
            <text:p>jul/2024 ago/2024</text:p>
          </table:table-cell>
          <table:table-cell office:value-type="float" office:value="-4747.91" table:style-name="ce18">
            <text:p>-4.747,9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2599.95" table:style-name="ce18">
            <text:p><text:s/>12.599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23755.3" table:style-name="ce18">
            <text:p><text:s/>23.755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7.87" table:style-name="ce18">
            <text:p><text:s/>1.657,87<text:s/></text:p>
          </table:table-cell>
          <table:table-cell office:value-type="string" table:style-name="ce19">
            <text:p>jul/2024 ago/2024</text:p>
          </table:table-cell>
          <table:table-cell office:value-type="float" office:value="-7099.47" table:style-name="ce18">
            <text:p>-7.099,47<text:s/></text:p>
          </table:table-cell>
          <table:table-cell office:value-type="float" office:value="-451.45" table:style-name="ce18">
            <text:p>-451,45<text:s/></text:p>
          </table:table-cell>
          <table:table-cell office:value-type="float" office:value="17862.25" table:style-name="ce18">
            <text:p><text:s/>17.86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laudia Nascimen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22134.69" table:style-name="ce18">
            <text:p><text:s/>22.13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3.53" table:style-name="ce18">
            <text:p><text:s/>1.543,53<text:s/></text:p>
          </table:table-cell>
          <table:table-cell office:value-type="string" table:style-name="ce19">
            <text:p>jul/2024 ago/2024</text:p>
          </table:table-cell>
          <table:table-cell office:value-type="float" office:value="-7118.37" table:style-name="ce18">
            <text:p>-7.118,37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6482.939999999999" table:style-name="ce18">
            <text:p><text:s/>16.482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e Almeida Magalha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2.65" table:style-name="ce18">
            <text:p><text:s/>972,65<text:s/></text:p>
          </table:table-cell>
          <table:table-cell office:value-type="string" table:style-name="ce19">
            <text:p>jul/2024 ago/2024</text:p>
          </table:table-cell>
          <table:table-cell office:value-type="float" office:value="-3349.47" table:style-name="ce18">
            <text:p>-3.349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08.31" table:style-name="ce18">
            <text:p><text:s/>8.808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e Fatima Da Silva Teix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2969.59" table:style-name="ce18">
            <text:p><text:s/>22.969,59<text:s/></text:p>
          </table:table-cell>
          <table:table-cell office:value-type="float" office:value="2096.75" table:style-name="ce18">
            <text:p><text:s/>2.0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3.26" table:style-name="ce18">
            <text:p><text:s/>1.423,26<text:s/></text:p>
          </table:table-cell>
          <table:table-cell office:value-type="string" table:style-name="ce19">
            <text:p>jul/2024 ago/2024</text:p>
          </table:table-cell>
          <table:table-cell office:value-type="float" office:value="-6792.97" table:style-name="ce18">
            <text:p>-6.792,97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19638.37" table:style-name="ce18">
            <text:p><text:s/>19.63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34557.620000000003" table:style-name="ce18">
            <text:p><text:s/>34.55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16.65" table:style-name="ce18">
            <text:p><text:s/>2.416,65<text:s/></text:p>
          </table:table-cell>
          <table:table-cell office:value-type="string" table:style-name="ce19">
            <text:p>jul/2024 ago/2024</text:p>
          </table:table-cell>
          <table:table-cell office:value-type="float" office:value="-11781.02" table:style-name="ce18">
            <text:p>-11.781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193.25" table:style-name="ce18">
            <text:p><text:s/>25.193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Franciane De Souza Zanelato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4944.41" table:style-name="ce18">
            <text:p><text:s/>24.944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66.64" table:style-name="ce18">
            <text:p><text:s/>1.766,64<text:s/></text:p>
          </table:table-cell>
          <table:table-cell office:value-type="string" table:style-name="ce19">
            <text:p>jul/2024 ago/2024</text:p>
          </table:table-cell>
          <table:table-cell office:value-type="float" office:value="-8139.94" table:style-name="ce18">
            <text:p>-8.139,94<text:s/></text:p>
          </table:table-cell>
          <table:table-cell office:value-type="float" office:value="-4254.71" table:style-name="ce18">
            <text:p>-4.254,71<text:s/></text:p>
          </table:table-cell>
          <table:table-cell office:value-type="float" office:value="14316.4" table:style-name="ce18">
            <text:p><text:s/>14.31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956.84" table:style-name="ce18">
            <text:p><text:s/>12.956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4.16" table:style-name="ce18">
            <text:p><text:s/>984,16<text:s/></text:p>
          </table:table-cell>
          <table:table-cell office:value-type="string" table:style-name="ce19">
            <text:p>jul/2024 ago/2024</text:p>
          </table:table-cell>
          <table:table-cell office:value-type="float" office:value="-3884.38" table:style-name="ce18">
            <text:p>-3.884,38<text:s/></text:p>
          </table:table-cell>
          <table:table-cell office:value-type="float" office:value="-56.36" table:style-name="ce18">
            <text:p>-56,36<text:s/></text:p>
          </table:table-cell>
          <table:table-cell office:value-type="float" office:value="10000.26" table:style-name="ce18">
            <text:p><text:s/>10.000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440.21" table:style-name="ce18">
            <text:p><text:s/>15.440,21<text:s/></text:p>
          </table:table-cell>
          <table:table-cell office:value-type="float" office:value="1379.67" table:style-name="ce18">
            <text:p><text:s/>1.37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0.3900000000001" table:style-name="ce18">
            <text:p><text:s/>1.080,39<text:s/></text:p>
          </table:table-cell>
          <table:table-cell office:value-type="string" table:style-name="ce19">
            <text:p>jul/2024 ago/2024</text:p>
          </table:table-cell>
          <table:table-cell office:value-type="float" office:value="-4622.79" table:style-name="ce18">
            <text:p>-4.622,79<text:s/></text:p>
          </table:table-cell>
          <table:table-cell office:value-type="float" office:value="-363.04" table:style-name="ce18">
            <text:p>-363,04<text:s/></text:p>
          </table:table-cell>
          <table:table-cell office:value-type="float" office:value="12914.44" table:style-name="ce18">
            <text:p><text:s/>12.914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Pared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596.47" table:style-name="ce18">
            <text:p><text:s/>10.596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6.24" table:style-name="ce18">
            <text:p><text:s/>736,24<text:s/></text:p>
          </table:table-cell>
          <table:table-cell office:value-type="string" table:style-name="ce19">
            <text:p>jul/2024 ago/2024</text:p>
          </table:table-cell>
          <table:table-cell office:value-type="float" office:value="-2915.39" table:style-name="ce18">
            <text:p>-2.915,39<text:s/></text:p>
          </table:table-cell>
          <table:table-cell office:value-type="float" office:value="-1005.31" table:style-name="ce18">
            <text:p>-1.005,31<text:s/></text:p>
          </table:table-cell>
          <table:table-cell office:value-type="float" office:value="7412.01" table:style-name="ce18">
            <text:p><text:s/>7.412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Pereira Da Silva Carn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38968.32" table:style-name="ce18">
            <text:p><text:s/>38.968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96.84" table:style-name="ce18">
            <text:p><text:s/>2.496,84<text:s/></text:p>
          </table:table-cell>
          <table:table-cell office:value-type="string" table:style-name="ce19">
            <text:p>jul/2024 ago/2024</text:p>
          </table:table-cell>
          <table:table-cell office:value-type="float" office:value="-11657.16" table:style-name="ce18">
            <text:p>-11.657,16<text:s/></text:p>
          </table:table-cell>
          <table:table-cell office:value-type="float" office:value="-4439.96" table:style-name="ce18">
            <text:p>-4.439,96<text:s/></text:p>
          </table:table-cell>
          <table:table-cell office:value-type="float" office:value="25368.04" table:style-name="ce18">
            <text:p><text:s/>25.368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Ribeiro D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833.61" table:style-name="ce18">
            <text:p><text:s/>15.833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6.75" table:style-name="ce18">
            <text:p><text:s/>1.226,75<text:s/></text:p>
          </table:table-cell>
          <table:table-cell office:value-type="string" table:style-name="ce19">
            <text:p>jul/2024 ago/2024</text:p>
          </table:table-cell>
          <table:table-cell office:value-type="float" office:value="-4806.1000000000004" table:style-name="ce18">
            <text:p>-4.806,10<text:s/></text:p>
          </table:table-cell>
          <table:table-cell office:value-type="float" office:value="-430.76" table:style-name="ce18">
            <text:p>-430,76<text:s/></text:p>
          </table:table-cell>
          <table:table-cell office:value-type="float" office:value="11823.5" table:style-name="ce18">
            <text:p><text:s/>11.823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Salume Belchio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5635.86" table:style-name="ce18">
            <text:p><text:s/>25.635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4.13" table:style-name="ce18">
            <text:p><text:s/>1.794,13<text:s/></text:p>
          </table:table-cell>
          <table:table-cell office:value-type="string" table:style-name="ce19">
            <text:p>jul/2024 ago/2024</text:p>
          </table:table-cell>
          <table:table-cell office:value-type="float" office:value="-7611.68" table:style-name="ce18">
            <text:p>-7.611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818.310000000001" table:style-name="ce18">
            <text:p><text:s/>19.818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30161.87" table:style-name="ce18">
            <text:p><text:s/>30.161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56.39" table:style-name="ce18">
            <text:p><text:s/>2.056,39<text:s/></text:p>
          </table:table-cell>
          <table:table-cell office:value-type="string" table:style-name="ce19">
            <text:p>jul/2024 ago/2024</text:p>
          </table:table-cell>
          <table:table-cell office:value-type="float" office:value="-10030.129999999999" table:style-name="ce18">
            <text:p>-10.030,13<text:s/></text:p>
          </table:table-cell>
          <table:table-cell office:value-type="float" office:value="-91.69" table:style-name="ce18">
            <text:p>-91,69<text:s/></text:p>
          </table:table-cell>
          <table:table-cell office:value-type="float" office:value="22096.44" table:style-name="ce18">
            <text:p><text:s/>22.09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37.27" table:style-name="ce18">
            <text:p><text:s/>13.937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8.37" table:style-name="ce18">
            <text:p><text:s/>968,37<text:s/></text:p>
          </table:table-cell>
          <table:table-cell office:value-type="string" table:style-name="ce19">
            <text:p>jul/2024 ago/2024</text:p>
          </table:table-cell>
          <table:table-cell office:value-type="float" office:value="-4116.53" table:style-name="ce18">
            <text:p>-4.116,5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745.9" table:style-name="ce18">
            <text:p><text:s/>10.745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28292.18" table:style-name="ce18">
            <text:p><text:s/>28.292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65.21" table:style-name="ce18">
            <text:p><text:s/>1.965,21<text:s/></text:p>
          </table:table-cell>
          <table:table-cell office:value-type="string" table:style-name="ce19">
            <text:p>jul/2024 ago/2024</text:p>
          </table:table-cell>
          <table:table-cell office:value-type="float" office:value="-9383.69" table:style-name="ce18">
            <text:p>-9.383,6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0784.82" table:style-name="ce18">
            <text:p><text:s/>20.784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sa Yumiko 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20.04" table:style-name="ce18">
            <text:p><text:s/>13.120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4.87" table:style-name="ce18">
            <text:p><text:s/>924,87<text:s/></text:p>
          </table:table-cell>
          <table:table-cell office:value-type="string" table:style-name="ce19">
            <text:p>jul/2024 ago/2024</text:p>
          </table:table-cell>
          <table:table-cell office:value-type="float" office:value="-3747.01" table:style-name="ce18">
            <text:p>-3.747,0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257.709999999999" table:style-name="ce18">
            <text:p><text:s/>10.257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81.15" table:style-name="ce18">
            <text:p><text:s/>13.481,15<text:s/></text:p>
          </table:table-cell>
          <table:table-cell office:value-type="float" office:value="1198.8900000000001" table:style-name="ce18">
            <text:p><text:s/>1.198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0.1" table:style-name="ce18">
            <text:p><text:s/>940,10<text:s/></text:p>
          </table:table-cell>
          <table:table-cell office:value-type="string" table:style-name="ce19">
            <text:p>jul/2024 ago/2024</text:p>
          </table:table-cell>
          <table:table-cell office:value-type="float" office:value="-3945.97" table:style-name="ce18">
            <text:p>-3.945,97<text:s/></text:p>
          </table:table-cell>
          <table:table-cell office:value-type="float" office:value="-2036.45" table:style-name="ce18">
            <text:p>-2.036,45<text:s/></text:p>
          </table:table-cell>
          <table:table-cell office:value-type="float" office:value="9637.7199999999993" table:style-name="ce18">
            <text:p><text:s/>9.637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26.48" table:style-name="ce18">
            <text:p><text:s/>13.026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0.07" table:style-name="ce18">
            <text:p><text:s/>970,07<text:s/></text:p>
          </table:table-cell>
          <table:table-cell office:value-type="string" table:style-name="ce19">
            <text:p>jul/2024 ago/2024</text:p>
          </table:table-cell>
          <table:table-cell office:value-type="float" office:value="-3783.25" table:style-name="ce18">
            <text:p>-3.783,2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170.09" table:style-name="ce18">
            <text:p><text:s/>10.17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4856.49" table:style-name="ce18">
            <text:p><text:s/>24.856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9.73" table:style-name="ce18">
            <text:p><text:s/>1.739,73<text:s/></text:p>
          </table:table-cell>
          <table:table-cell office:value-type="string" table:style-name="ce19">
            <text:p>jul/2024 ago/2024</text:p>
          </table:table-cell>
          <table:table-cell office:value-type="float" office:value="-8211.5300000000007" table:style-name="ce18">
            <text:p>-8.211,53<text:s/></text:p>
          </table:table-cell>
          <table:table-cell office:value-type="float" office:value="-914.15" table:style-name="ce18">
            <text:p>-914,15<text:s/></text:p>
          </table:table-cell>
          <table:table-cell office:value-type="float" office:value="17470.54" table:style-name="ce18">
            <text:p><text:s/>17.47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ssumi Kamimura Mashim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388.18" table:style-name="ce18">
            <text:p><text:s/>18.388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4.47" table:style-name="ce18">
            <text:p><text:s/>1.374,47<text:s/></text:p>
          </table:table-cell>
          <table:table-cell office:value-type="string" table:style-name="ce19">
            <text:p>jul/2024 ago/2024</text:p>
          </table:table-cell>
          <table:table-cell office:value-type="float" office:value="-5986.33" table:style-name="ce18">
            <text:p>-5.986,33<text:s/></text:p>
          </table:table-cell>
          <table:table-cell office:value-type="float" office:value="-32.450000000000003" table:style-name="ce18">
            <text:p>-32,45<text:s/></text:p>
          </table:table-cell>
          <table:table-cell office:value-type="float" office:value="13743.87" table:style-name="ce18">
            <text:p><text:s/>13.74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eus Pereir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7184.39" table:style-name="ce18">
            <text:p><text:s/>17.184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3.6400000000001" table:style-name="ce18">
            <text:p><text:s/>1.193,64<text:s/></text:p>
          </table:table-cell>
          <table:table-cell office:value-type="string" table:style-name="ce19">
            <text:p>jul/2024 ago/2024</text:p>
          </table:table-cell>
          <table:table-cell office:value-type="float" office:value="-5019.8999999999996" table:style-name="ce18">
            <text:p>-5.01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58.13" table:style-name="ce18">
            <text:p><text:s/>13.358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Oscar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432.9899999999998" table:style-name="ce18">
            <text:p><text:s/>2.432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6.5" table:style-name="ce18">
            <text:p>-326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6.4899999999998" table:style-name="ce18">
            <text:p><text:s/>2.10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387.560000000001" table:style-name="ce18">
            <text:p><text:s/>16.387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3.98" table:style-name="ce18">
            <text:p><text:s/>1.143,98<text:s/></text:p>
          </table:table-cell>
          <table:table-cell office:value-type="string" table:style-name="ce19">
            <text:p>jul/2024 ago/2024</text:p>
          </table:table-cell>
          <table:table-cell office:value-type="float" office:value="-4786.53" table:style-name="ce18">
            <text:p>-4.78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45.01" table:style-name="ce18">
            <text:p><text:s/>12.74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Silva Brandao De Arauj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2.3399999999999" table:style-name="ce18">
            <text:p><text:s/>1.032,34<text:s/></text:p>
          </table:table-cell>
          <table:table-cell office:value-type="string" table:style-name="ce19">
            <text:p>jul/2024 ago/2024</text:p>
          </table:table-cell>
          <table:table-cell office:value-type="float" office:value="-2757.6" table:style-name="ce18">
            <text:p>-2.757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93.86" table:style-name="ce18">
            <text:p><text:s/>7.39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34623.85" table:style-name="ce18">
            <text:p><text:s/>34.623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78.36" table:style-name="ce18">
            <text:p><text:s/>2.578,36<text:s/></text:p>
          </table:table-cell>
          <table:table-cell office:value-type="string" table:style-name="ce19">
            <text:p>jul/2024 ago/2024</text:p>
          </table:table-cell>
          <table:table-cell office:value-type="float" office:value="-10911.58" table:style-name="ce18">
            <text:p>-10.911,5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6201.75" table:style-name="ce18">
            <text:p><text:s/>26.201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26298.560000000001" table:style-name="ce18">
            <text:p><text:s/>26.298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9.49" table:style-name="ce18">
            <text:p><text:s/>1.959,49<text:s/></text:p>
          </table:table-cell>
          <table:table-cell office:value-type="string" table:style-name="ce19">
            <text:p>jul/2024 ago/2024</text:p>
          </table:table-cell>
          <table:table-cell office:value-type="float" office:value="-8651.1299999999992" table:style-name="ce18">
            <text:p>-8.651,13<text:s/></text:p>
          </table:table-cell>
          <table:table-cell office:value-type="float" office:value="-1657.5" table:style-name="ce18">
            <text:p>-1.657,50<text:s/></text:p>
          </table:table-cell>
          <table:table-cell office:value-type="float" office:value="17949.419999999998" table:style-name="ce18">
            <text:p><text:s/>17.949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25122.03" table:style-name="ce18">
            <text:p><text:s/>25.122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5.04" table:style-name="ce18">
            <text:p><text:s/>1.745,04<text:s/></text:p>
          </table:table-cell>
          <table:table-cell office:value-type="string" table:style-name="ce19">
            <text:p>jul/2024 ago/2024</text:p>
          </table:table-cell>
          <table:table-cell office:value-type="float" office:value="-8360.2199999999993" table:style-name="ce18">
            <text:p>-8.360,22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8424.18" table:style-name="ce18">
            <text:p><text:s/>18.42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ara Lima Ferr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468.599999999999" table:style-name="ce18">
            <text:p><text:s/>18.468,60<text:s/></text:p>
          </table:table-cell>
          <table:table-cell office:value-type="float" office:value="1634.66" table:style-name="ce18">
            <text:p><text:s/>1.63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3.56" table:style-name="ce18">
            <text:p><text:s/>1.283,56<text:s/></text:p>
          </table:table-cell>
          <table:table-cell office:value-type="string" table:style-name="ce19">
            <text:p>jul/2024 ago/2024</text:p>
          </table:table-cell>
          <table:table-cell office:value-type="float" office:value="-5511.24" table:style-name="ce18">
            <text:p>-5.511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875.58" table:style-name="ce18">
            <text:p><text:s/>15.875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5112.6" table:style-name="ce18">
            <text:p><text:s/>25.1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4.85" table:style-name="ce18">
            <text:p><text:s/>1.744,85<text:s/></text:p>
          </table:table-cell>
          <table:table-cell office:value-type="string" table:style-name="ce19">
            <text:p>jul/2024 ago/2024</text:p>
          </table:table-cell>
          <table:table-cell office:value-type="float" office:value="-8209.17" table:style-name="ce18">
            <text:p>-8.209,17<text:s/></text:p>
          </table:table-cell>
          <table:table-cell office:value-type="float" office:value="-540.5" table:style-name="ce18">
            <text:p>-540,50<text:s/></text:p>
          </table:table-cell>
          <table:table-cell office:value-type="float" office:value="18107.78" table:style-name="ce18">
            <text:p><text:s/>18.107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4625.599999999999" table:style-name="ce18">
            <text:p><text:s/>24.62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8.23" table:style-name="ce18">
            <text:p><text:s/>1.618,23<text:s/></text:p>
          </table:table-cell>
          <table:table-cell office:value-type="string" table:style-name="ce19">
            <text:p>jul/2024 ago/2024</text:p>
          </table:table-cell>
          <table:table-cell office:value-type="float" office:value="-7367.88" table:style-name="ce18">
            <text:p>-7.367,88<text:s/></text:p>
          </table:table-cell>
          <table:table-cell office:value-type="float" office:value="-2169.4299999999998" table:style-name="ce18">
            <text:p>-2.169,43<text:s/></text:p>
          </table:table-cell>
          <table:table-cell office:value-type="float" office:value="16706.52" table:style-name="ce18">
            <text:p><text:s/>16.70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27829.94" table:style-name="ce18">
            <text:p><text:s/>27.82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72.46" table:style-name="ce18">
            <text:p><text:s/>2.072,46<text:s/></text:p>
          </table:table-cell>
          <table:table-cell office:value-type="string" table:style-name="ce19">
            <text:p>jul/2024 ago/2024</text:p>
          </table:table-cell>
          <table:table-cell office:value-type="float" office:value="-8737.89" table:style-name="ce18">
            <text:p>-8.737,89<text:s/></text:p>
          </table:table-cell>
          <table:table-cell office:value-type="float" office:value="-452.37" table:style-name="ce18">
            <text:p>-452,37<text:s/></text:p>
          </table:table-cell>
          <table:table-cell office:value-type="float" office:value="20712.14" table:style-name="ce18">
            <text:p><text:s/>20.71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39176.370000000003" table:style-name="ce18">
            <text:p><text:s/>39.176,37<text:s/></text:p>
          </table:table-cell>
          <table:table-cell office:value-type="float" office:value="3467.53" table:style-name="ce18">
            <text:p><text:s/>3.467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18.92" table:style-name="ce18">
            <text:p><text:s/>2.718,92<text:s/></text:p>
          </table:table-cell>
          <table:table-cell office:value-type="string" table:style-name="ce19">
            <text:p>jul/2024 ago/2024</text:p>
          </table:table-cell>
          <table:table-cell office:value-type="float" office:value="-11422.81" table:style-name="ce18">
            <text:p>-11.422,81<text:s/></text:p>
          </table:table-cell>
          <table:table-cell office:value-type="float" office:value="-693.2" table:style-name="ce18">
            <text:p>-693,20<text:s/></text:p>
          </table:table-cell>
          <table:table-cell office:value-type="float" office:value="33246.81" table:style-name="ce18">
            <text:p><text:s/>33.246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99.939999999999" table:style-name="ce18">
            <text:p><text:s/>16.69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43.7800000000007" table:style-name="ce18">
            <text:p><text:s/>8.343,78<text:s/></text:p>
          </table:table-cell>
          <table:table-cell office:value-type="float" office:value="1889.14" table:style-name="ce18">
            <text:p><text:s/>1.889,14<text:s/></text:p>
          </table:table-cell>
          <table:table-cell office:value-type="string" table:style-name="ce19">
            <text:p>jul/2024 ago/2024</text:p>
          </table:table-cell>
          <table:table-cell office:value-type="float" office:value="-7989.53" table:style-name="ce18">
            <text:p>-7.989,5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8854.45" table:style-name="ce18">
            <text:p><text:s/>18.854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338.69" table:style-name="ce18">
            <text:p><text:s/>16.338,69<text:s/></text:p>
          </table:table-cell>
          <table:table-cell office:value-type="float" office:value="1445.06" table:style-name="ce18">
            <text:p><text:s/>1.445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4.93" table:style-name="ce18">
            <text:p><text:s/>1.134,93<text:s/></text:p>
          </table:table-cell>
          <table:table-cell office:value-type="string" table:style-name="ce19">
            <text:p>jul/2024 ago/2024</text:p>
          </table:table-cell>
          <table:table-cell office:value-type="float" office:value="-5631.43" table:style-name="ce18">
            <text:p>-5.631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87.25" table:style-name="ce18">
            <text:p><text:s/>13.287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281.169999999998" table:style-name="ce18">
            <text:p><text:s/>18.281,17<text:s/></text:p>
          </table:table-cell>
          <table:table-cell office:value-type="float" office:value="91.52" table:style-name="ce18">
            <text:p><text:s/>91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9.8499999999999" table:style-name="ce18">
            <text:p><text:s/>1.269,85<text:s/></text:p>
          </table:table-cell>
          <table:table-cell office:value-type="string" table:style-name="ce19">
            <text:p>jul/2024 ago/2024</text:p>
          </table:table-cell>
          <table:table-cell office:value-type="float" office:value="-6115.55" table:style-name="ce18">
            <text:p>-6.115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26.99" table:style-name="ce18">
            <text:p><text:s/>13.52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3699.69" table:style-name="ce18">
            <text:p><text:s/>23.69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64.26" table:style-name="ce18">
            <text:p><text:s/>1.764,26<text:s/></text:p>
          </table:table-cell>
          <table:table-cell office:value-type="string" table:style-name="ce19">
            <text:p>jul/2024 ago/2024</text:p>
          </table:table-cell>
          <table:table-cell office:value-type="float" office:value="-7862.67" table:style-name="ce18">
            <text:p>-7.86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601.28" table:style-name="ce18">
            <text:p><text:s/>17.60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01.6" table:style-name="ce18">
            <text:p><text:s/>14.701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44.57" table:style-name="ce18">
            <text:p><text:s/>3.844,57<text:s/></text:p>
          </table:table-cell>
          <table:table-cell office:value-type="float" office:value="974.03" table:style-name="ce18">
            <text:p><text:s/>974,03<text:s/></text:p>
          </table:table-cell>
          <table:table-cell office:value-type="string" table:style-name="ce19">
            <text:p>jul/2024 ago/2024</text:p>
          </table:table-cell>
          <table:table-cell office:value-type="float" office:value="-4747.12" table:style-name="ce18">
            <text:p>-4.747,12<text:s/></text:p>
          </table:table-cell>
          <table:table-cell office:value-type="float" office:value="-406.94" table:style-name="ce18">
            <text:p>-406,94<text:s/></text:p>
          </table:table-cell>
          <table:table-cell office:value-type="float" office:value="14366.14" table:style-name="ce18">
            <text:p><text:s/>14.36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e Calil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1077.64" table:style-name="ce18">
            <text:p><text:s/>21.077,64<text:s/></text:p>
          </table:table-cell>
          <table:table-cell office:value-type="float" office:value="105.52" table:style-name="ce18">
            <text:p><text:s/>105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4.09" table:style-name="ce18">
            <text:p><text:s/>1.464,09<text:s/></text:p>
          </table:table-cell>
          <table:table-cell office:value-type="string" table:style-name="ce19">
            <text:p>jul/2024 ago/2024</text:p>
          </table:table-cell>
          <table:table-cell office:value-type="float" office:value="-6213.03" table:style-name="ce18">
            <text:p>-6.213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34.22" table:style-name="ce18">
            <text:p><text:s/>16.43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26848.34" table:style-name="ce18">
            <text:p><text:s/>26.848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07.94" table:style-name="ce18">
            <text:p><text:s/>2.007,94<text:s/></text:p>
          </table:table-cell>
          <table:table-cell office:value-type="string" table:style-name="ce19">
            <text:p>jul/2024 ago/2024</text:p>
          </table:table-cell>
          <table:table-cell office:value-type="float" office:value="-8866.73" table:style-name="ce18">
            <text:p>-8.866,73<text:s/></text:p>
          </table:table-cell>
          <table:table-cell office:value-type="float" office:value="-503.87" table:style-name="ce18">
            <text:p>-503,87<text:s/></text:p>
          </table:table-cell>
          <table:table-cell office:value-type="float" office:value="19485.68" table:style-name="ce18">
            <text:p><text:s/>19.485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30092.62" table:style-name="ce18">
            <text:p><text:s/>30.09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58.4699999999998" table:style-name="ce18">
            <text:p><text:s/>2.258,47<text:s/></text:p>
          </table:table-cell>
          <table:table-cell office:value-type="string" table:style-name="ce19">
            <text:p>jul/2024 ago/2024</text:p>
          </table:table-cell>
          <table:table-cell office:value-type="float" office:value="-10715.13" table:style-name="ce18">
            <text:p>-10.715,13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1540.42" table:style-name="ce18">
            <text:p><text:s/>21.54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6367.16" table:style-name="ce18">
            <text:p><text:s/>26.367,16<text:s/></text:p>
          </table:table-cell>
          <table:table-cell office:value-type="float" office:value="2332.89" table:style-name="ce18">
            <text:p><text:s/>2.332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0.74" table:style-name="ce18">
            <text:p><text:s/>1.830,74<text:s/></text:p>
          </table:table-cell>
          <table:table-cell office:value-type="string" table:style-name="ce19">
            <text:p>jul/2024 ago/2024</text:p>
          </table:table-cell>
          <table:table-cell office:value-type="float" office:value="-7522.87" table:style-name="ce18">
            <text:p>-7.522,87<text:s/></text:p>
          </table:table-cell>
          <table:table-cell office:value-type="float" office:value="-3414.94" table:style-name="ce18">
            <text:p>-3.414,94<text:s/></text:p>
          </table:table-cell>
          <table:table-cell office:value-type="float" office:value="19592.98" table:style-name="ce18">
            <text:p><text:s/>19.59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271.12" table:style-name="ce18">
            <text:p><text:s/>15.271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4.27" table:style-name="ce18">
            <text:p><text:s/>1.064,27<text:s/></text:p>
          </table:table-cell>
          <table:table-cell office:value-type="string" table:style-name="ce19">
            <text:p>jul/2024 ago/2024</text:p>
          </table:table-cell>
          <table:table-cell office:value-type="float" office:value="-4583.8999999999996" table:style-name="ce18">
            <text:p>-4.583,90<text:s/></text:p>
          </table:table-cell>
          <table:table-cell office:value-type="float" office:value="-1196.97" table:style-name="ce18">
            <text:p>-1.196,97<text:s/></text:p>
          </table:table-cell>
          <table:table-cell office:value-type="float" office:value="10554.52" table:style-name="ce18">
            <text:p><text:s/>10.55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rele Ambrosio Maci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8138.37" table:style-name="ce18">
            <text:p><text:s/>18.138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1.2" table:style-name="ce18">
            <text:p><text:s/>1.361,20<text:s/></text:p>
          </table:table-cell>
          <table:table-cell office:value-type="string" table:style-name="ce19">
            <text:p>jul/2024 ago/2024</text:p>
          </table:table-cell>
          <table:table-cell office:value-type="float" office:value="-5393.17" table:style-name="ce18">
            <text:p>-5.393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06.4" table:style-name="ce18">
            <text:p><text:s/>14.10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349.3" table:style-name="ce18">
            <text:p><text:s/>15.349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8.57" table:style-name="ce18">
            <text:p><text:s/>1.078,57<text:s/></text:p>
          </table:table-cell>
          <table:table-cell office:value-type="string" table:style-name="ce19">
            <text:p>jul/2024 ago/2024</text:p>
          </table:table-cell>
          <table:table-cell office:value-type="float" office:value="-4661.8500000000004" table:style-name="ce18">
            <text:p>-4.661,85<text:s/></text:p>
          </table:table-cell>
          <table:table-cell office:value-type="float" office:value="-1811.25" table:style-name="ce18">
            <text:p>-1.811,25<text:s/></text:p>
          </table:table-cell>
          <table:table-cell office:value-type="float" office:value="9954.77" table:style-name="ce18">
            <text:p><text:s/>9.954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tally Souza Veron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1.44000000000005" table:style-name="ce18">
            <text:p><text:s/>561,44<text:s/></text:p>
          </table:table-cell>
          <table:table-cell office:value-type="string" table:style-name="ce19">
            <text:p>jul/2024 ago/2024</text:p>
          </table:table-cell>
          <table:table-cell office:value-type="float" office:value="-1153.97" table:style-name="ce18">
            <text:p>-1.153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66.83" table:style-name="ce18">
            <text:p><text:s/>4.36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ises Mateus Fagund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1.8599999999997" table:style-name="ce18">
            <text:p><text:s/>4.671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8.2" table:style-name="ce18">
            <text:p><text:s/>488,20<text:s/></text:p>
          </table:table-cell>
          <table:table-cell office:value-type="string" table:style-name="ce19">
            <text:p>jul/2024 ago/2024</text:p>
          </table:table-cell>
          <table:table-cell office:value-type="float" office:value="-1155.03" table:style-name="ce18">
            <text:p>-1.155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05.03" table:style-name="ce18">
            <text:p><text:s/>4.00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32.03" table:style-name="ce18">
            <text:p><text:s/>13.932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8.26" table:style-name="ce18">
            <text:p><text:s/>968,26<text:s/></text:p>
          </table:table-cell>
          <table:table-cell office:value-type="string" table:style-name="ce19">
            <text:p>jul/2024 ago/2024</text:p>
          </table:table-cell>
          <table:table-cell office:value-type="float" office:value="-4485.7" table:style-name="ce18">
            <text:p>-4.485,70<text:s/></text:p>
          </table:table-cell>
          <table:table-cell office:value-type="float" office:value="-1704.5" table:style-name="ce18">
            <text:p>-1.704,50<text:s/></text:p>
          </table:table-cell>
          <table:table-cell office:value-type="float" office:value="8710.09" table:style-name="ce18">
            <text:p><text:s/>8.71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Fraissat Ramalh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4054.99" table:style-name="ce18">
            <text:p><text:s/>14.05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8.30999999999995" table:style-name="ce18">
            <text:p><text:s/>618,31<text:s/></text:p>
          </table:table-cell>
          <table:table-cell office:value-type="string" table:style-name="ce19">
            <text:p>jul/2024 ago/2024</text:p>
          </table:table-cell>
          <table:table-cell office:value-type="float" office:value="-3315.85" table:style-name="ce18">
            <text:p>-3.315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57.45" table:style-name="ce18">
            <text:p><text:s/>11.357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25565.59" table:style-name="ce18">
            <text:p><text:s/>25.565,59<text:s/></text:p>
          </table:table-cell>
          <table:table-cell office:value-type="float" office:value="2273.56" table:style-name="ce18">
            <text:p><text:s/>2.273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2.8" table:style-name="ce18">
            <text:p><text:s/>1.782,80<text:s/></text:p>
          </table:table-cell>
          <table:table-cell office:value-type="string" table:style-name="ce19">
            <text:p>jul/2024 ago/2024</text:p>
          </table:table-cell>
          <table:table-cell office:value-type="float" office:value="-8572.23" table:style-name="ce18">
            <text:p>-8.572,2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0967.05" table:style-name="ce18">
            <text:p><text:s/>20.96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519.79" table:style-name="ce18">
            <text:p><text:s/>15.519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0.06" table:style-name="ce18">
            <text:p><text:s/>1.160,06<text:s/></text:p>
          </table:table-cell>
          <table:table-cell office:value-type="string" table:style-name="ce19">
            <text:p>jul/2024 ago/2024</text:p>
          </table:table-cell>
          <table:table-cell office:value-type="float" office:value="-4712.01" table:style-name="ce18">
            <text:p>-4.712,0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921.39" table:style-name="ce18">
            <text:p><text:s/>11.92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585.83" table:style-name="ce18">
            <text:p><text:s/>14.585,83<text:s/></text:p>
          </table:table-cell>
          <table:table-cell office:value-type="float" office:value="1349.26" table:style-name="ce18">
            <text:p><text:s/>1.349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6.28" table:style-name="ce18">
            <text:p><text:s/>1.046,28<text:s/></text:p>
          </table:table-cell>
          <table:table-cell office:value-type="string" table:style-name="ce19">
            <text:p>jul/2024 ago/2024</text:p>
          </table:table-cell>
          <table:table-cell office:value-type="float" office:value="-4373.8" table:style-name="ce18">
            <text:p>-4.373,8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561.12" table:style-name="ce18">
            <text:p><text:s/>12.56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37.16" table:style-name="ce18">
            <text:p><text:s/>13.63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7.25" table:style-name="ce18">
            <text:p><text:s/>947,25<text:s/></text:p>
          </table:table-cell>
          <table:table-cell office:value-type="string" table:style-name="ce19">
            <text:p>jul/2024 ago/2024</text:p>
          </table:table-cell>
          <table:table-cell office:value-type="float" office:value="-4063.06" table:style-name="ce18">
            <text:p>-4.063,06<text:s/></text:p>
          </table:table-cell>
          <table:table-cell office:value-type="float" office:value="-1886.92" table:style-name="ce18">
            <text:p>-1.886,92<text:s/></text:p>
          </table:table-cell>
          <table:table-cell office:value-type="float" office:value="8634.43" table:style-name="ce18">
            <text:p><text:s/>8.63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651.89" table:style-name="ce18">
            <text:p><text:s/>16.651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3.1199999999999" table:style-name="ce18">
            <text:p><text:s/>1.243,12<text:s/></text:p>
          </table:table-cell>
          <table:table-cell office:value-type="string" table:style-name="ce19">
            <text:p>jul/2024 ago/2024</text:p>
          </table:table-cell>
          <table:table-cell office:value-type="float" office:value="-5085.3999999999996" table:style-name="ce18">
            <text:p>-5.085,4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2759.68" table:style-name="ce18">
            <text:p><text:s/>12.759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urilo Zuanassi Milan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8620.44" table:style-name="ce18">
            <text:p><text:s/>28.620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48.17" table:style-name="ce18">
            <text:p><text:s/>3.048,17<text:s/></text:p>
          </table:table-cell>
          <table:table-cell office:value-type="string" table:style-name="ce19">
            <text:p>jul/2024 ago/2024</text:p>
          </table:table-cell>
          <table:table-cell office:value-type="float" office:value="-8432.14" table:style-name="ce18">
            <text:p>-8.432,14<text:s/></text:p>
          </table:table-cell>
          <table:table-cell office:value-type="float" office:value="-659.72" table:style-name="ce18">
            <text:p>-659,72<text:s/></text:p>
          </table:table-cell>
          <table:table-cell office:value-type="float" office:value="22576.75" table:style-name="ce18">
            <text:p><text:s/>22.57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357.93" table:style-name="ce18">
            <text:p><text:s/>16.357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4.98" table:style-name="ce18">
            <text:p><text:s/>1.264,98<text:s/></text:p>
          </table:table-cell>
          <table:table-cell office:value-type="string" table:style-name="ce19">
            <text:p>jul/2024 ago/2024</text:p>
          </table:table-cell>
          <table:table-cell office:value-type="float" office:value="-4855.71" table:style-name="ce18">
            <text:p>-4.855,71<text:s/></text:p>
          </table:table-cell>
          <table:table-cell office:value-type="float" office:value="-819.44" table:style-name="ce18">
            <text:p>-819,44<text:s/></text:p>
          </table:table-cell>
          <table:table-cell office:value-type="float" office:value="11947.76" table:style-name="ce18">
            <text:p><text:s/>11.947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91.73" table:style-name="ce18">
            <text:p><text:s/>13.091,73<text:s/></text:p>
          </table:table-cell>
          <table:table-cell office:value-type="float" office:value="68.400000000000006" table:style-name="ce18">
            <text:p><text:s/>68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1.08" table:style-name="ce18">
            <text:p><text:s/>901,08<text:s/></text:p>
          </table:table-cell>
          <table:table-cell office:value-type="string" table:style-name="ce19">
            <text:p>jul/2024 ago/2024</text:p>
          </table:table-cell>
          <table:table-cell office:value-type="float" office:value="-3940.06" table:style-name="ce18">
            <text:p>-3.940,06<text:s/></text:p>
          </table:table-cell>
          <table:table-cell office:value-type="float" office:value="-1764.49" table:style-name="ce18">
            <text:p>-1.764,49<text:s/></text:p>
          </table:table-cell>
          <table:table-cell office:value-type="float" office:value="8356.66" table:style-name="ce18">
            <text:p><text:s/>8.356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 Lorraine Percidio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7.26" table:style-name="ce18">
            <text:p><text:s/>487,26<text:s/></text:p>
          </table:table-cell>
          <table:table-cell office:value-type="date" office:date-value="2024-08-01T00:00:00" table:style-name="ce19">
            <text:p>ago-24</text:p>
          </table:table-cell>
          <table:table-cell office:value-type="float" office:value="-3206.27" table:style-name="ce18">
            <text:p>-3.206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66.1200000000008" table:style-name="ce18">
            <text:p><text:s/>8.46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Santos Ramoa Far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5.02" table:style-name="ce18">
            <text:p><text:s/>965,02<text:s/></text:p>
          </table:table-cell>
          <table:table-cell office:value-type="string" table:style-name="ce19">
            <text:p>jul/2024 ago/2024</text:p>
          </table:table-cell>
          <table:table-cell office:value-type="float" office:value="-2737.73" table:style-name="ce18">
            <text:p>-2.737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46.41" table:style-name="ce18">
            <text:p><text:s/>7.34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Di Sevo Nev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9.82" table:style-name="ce18">
            <text:p><text:s/>9.809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9.76" table:style-name="ce18">
            <text:p><text:s/>1.109,76<text:s/></text:p>
          </table:table-cell>
          <table:table-cell office:value-type="string" table:style-name="ce19">
            <text:p>jul/2024 ago/2024</text:p>
          </table:table-cell>
          <table:table-cell office:value-type="float" office:value="-3257.18" table:style-name="ce18">
            <text:p>-3.25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62.4" table:style-name="ce18">
            <text:p><text:s/>7.66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Montagna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4732.52" table:style-name="ce18">
            <text:p><text:s/>24.732,52<text:s/></text:p>
          </table:table-cell>
          <table:table-cell office:value-type="float" office:value="2188.1" table:style-name="ce18">
            <text:p><text:s/>2.188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7.38" table:style-name="ce18">
            <text:p><text:s/>1.717,38<text:s/></text:p>
          </table:table-cell>
          <table:table-cell office:value-type="string" table:style-name="ce19">
            <text:p>jul/2024 ago/2024</text:p>
          </table:table-cell>
          <table:table-cell office:value-type="float" office:value="-7036.64" table:style-name="ce18">
            <text:p>-7.036,64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21543.1" table:style-name="ce18">
            <text:p><text:s/>21.543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674.18" table:style-name="ce18">
            <text:p><text:s/>17.674,18<text:s/></text:p>
          </table:table-cell>
          <table:table-cell office:value-type="float" office:value="1544.98" table:style-name="ce18">
            <text:p><text:s/>1.544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8.2" table:style-name="ce18">
            <text:p><text:s/>1.478,20<text:s/></text:p>
          </table:table-cell>
          <table:table-cell office:value-type="string" table:style-name="ce19">
            <text:p>jul/2024 ago/2024</text:p>
          </table:table-cell>
          <table:table-cell office:value-type="float" office:value="-5436.57" table:style-name="ce18">
            <text:p>-5.436,5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5214.34" table:style-name="ce18">
            <text:p><text:s/>15.214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124.48" table:style-name="ce18">
            <text:p><text:s/>16.124,48<text:s/></text:p>
          </table:table-cell>
          <table:table-cell office:value-type="float" office:value="1433.43" table:style-name="ce18">
            <text:p><text:s/>1.433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4.1400000000001" table:style-name="ce18">
            <text:p><text:s/>1.124,14<text:s/></text:p>
          </table:table-cell>
          <table:table-cell office:value-type="string" table:style-name="ce19">
            <text:p>jul/2024 ago/2024</text:p>
          </table:table-cell>
          <table:table-cell office:value-type="float" office:value="-5174.1099999999997" table:style-name="ce18">
            <text:p>-5.174,1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461.49" table:style-name="ce18">
            <text:p><text:s/>13.461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ne Gabriele Monteiro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388.189999999999" table:style-name="ce18">
            <text:p><text:s/>18.388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1.94" table:style-name="ce18">
            <text:p><text:s/>1.281,94<text:s/></text:p>
          </table:table-cell>
          <table:table-cell office:value-type="string" table:style-name="ce19">
            <text:p>jul/2024 ago/2024</text:p>
          </table:table-cell>
          <table:table-cell office:value-type="float" office:value="-5455.99" table:style-name="ce18">
            <text:p>-5.455,99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4150.27" table:style-name="ce18">
            <text:p><text:s/>14.150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29623.61" table:style-name="ce18">
            <text:p><text:s/>29.623,61<text:s/></text:p>
          </table:table-cell>
          <table:table-cell office:value-type="float" office:value="141.63999999999999" table:style-name="ce18">
            <text:p><text:s/>141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77.0500000000002" table:style-name="ce18">
            <text:p><text:s/>2.077,05<text:s/></text:p>
          </table:table-cell>
          <table:table-cell office:value-type="string" table:style-name="ce19">
            <text:p>jul/2024 ago/2024</text:p>
          </table:table-cell>
          <table:table-cell office:value-type="float" office:value="-10570.76" table:style-name="ce18">
            <text:p>-10.570,7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1182.66" table:style-name="ce18">
            <text:p><text:s/>21.182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talia Goncalves Costa Fonse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24.66" table:style-name="ce18">
            <text:p><text:s/>9.42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5.96" table:style-name="ce18">
            <text:p><text:s/>695,96<text:s/></text:p>
          </table:table-cell>
          <table:table-cell office:value-type="string" table:style-name="ce19">
            <text:p>jul/2024 ago/2024</text:p>
          </table:table-cell>
          <table:table-cell office:value-type="float" office:value="-2408.5700000000002" table:style-name="ce18">
            <text:p>-2.408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12.05" table:style-name="ce18">
            <text:p><text:s/>7.712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Goncalves Del Sa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05.3" table:style-name="ce18">
            <text:p><text:s/>17.105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8.58" table:style-name="ce18">
            <text:p><text:s/>1.278,58<text:s/></text:p>
          </table:table-cell>
          <table:table-cell office:value-type="string" table:style-name="ce19">
            <text:p>jul/2024 ago/2024</text:p>
          </table:table-cell>
          <table:table-cell office:value-type="float" office:value="-5065.08" table:style-name="ce18">
            <text:p>-5.065,08<text:s/></text:p>
          </table:table-cell>
          <table:table-cell office:value-type="float" office:value="-1757.38" table:style-name="ce18">
            <text:p>-1.757,38<text:s/></text:p>
          </table:table-cell>
          <table:table-cell office:value-type="float" office:value="11561.42" table:style-name="ce18">
            <text:p><text:s/>11.561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Ramos Cavalca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7" table:style-name="ce18">
            <text:p><text:s/>9.548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.07" table:style-name="ce18">
            <text:p><text:s/>711,07<text:s/></text:p>
          </table:table-cell>
          <table:table-cell office:value-type="string" table:style-name="ce19">
            <text:p>jul/2024 ago/2024</text:p>
          </table:table-cell>
          <table:table-cell office:value-type="float" office:value="-2475.86" table:style-name="ce18">
            <text:p>-2.475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83.98" table:style-name="ce18">
            <text:p><text:s/>7.783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60.06" table:style-name="ce18">
            <text:p><text:s/>13.660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2.12" table:style-name="ce18">
            <text:p><text:s/>952,12<text:s/></text:p>
          </table:table-cell>
          <table:table-cell office:value-type="string" table:style-name="ce19">
            <text:p>jul/2024 ago/2024</text:p>
          </table:table-cell>
          <table:table-cell office:value-type="float" office:value="-3788.74" table:style-name="ce18">
            <text:p>-3.788,74<text:s/></text:p>
          </table:table-cell>
          <table:table-cell office:value-type="float" office:value="-964.8" table:style-name="ce18">
            <text:p>-964,80<text:s/></text:p>
          </table:table-cell>
          <table:table-cell office:value-type="float" office:value="9858.64" table:style-name="ce18">
            <text:p><text:s/>9.858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Lemes De Mirand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94.3700000000008" table:style-name="ce18">
            <text:p><text:s/>9.594,37<text:s/></text:p>
          </table:table-cell>
          <table:table-cell office:value-type="float" office:value="844.53" table:style-name="ce18">
            <text:p><text:s/>84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9.07" table:style-name="ce18">
            <text:p><text:s/>699,07<text:s/></text:p>
          </table:table-cell>
          <table:table-cell office:value-type="string" table:style-name="ce19">
            <text:p>jul/2024 ago/2024</text:p>
          </table:table-cell>
          <table:table-cell office:value-type="float" office:value="-2473.64" table:style-name="ce18">
            <text:p>-2.47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64.33" table:style-name="ce18">
            <text:p><text:s/>8.664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30467.51" table:style-name="ce18">
            <text:p><text:s/>30.46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24.21" table:style-name="ce18">
            <text:p><text:s/>8.124,21<text:s/></text:p>
          </table:table-cell>
          <table:table-cell office:value-type="float" office:value="2123.77" table:style-name="ce18">
            <text:p><text:s/>2.123,77<text:s/></text:p>
          </table:table-cell>
          <table:table-cell office:value-type="string" table:style-name="ce19">
            <text:p>jul/2024 ago/2024</text:p>
          </table:table-cell>
          <table:table-cell office:value-type="float" office:value="-10871.38" table:style-name="ce18">
            <text:p>-10.871,3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9761.439999999999" table:style-name="ce18">
            <text:p><text:s/>29.76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Tallaric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8293.900000000001" table:style-name="ce18">
            <text:p><text:s/>18.293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0.07" table:style-name="ce18">
            <text:p><text:s/>1.280,07<text:s/></text:p>
          </table:table-cell>
          <table:table-cell office:value-type="string" table:style-name="ce19">
            <text:p>jul/2024 ago/2024</text:p>
          </table:table-cell>
          <table:table-cell office:value-type="float" office:value="-6139.23" table:style-name="ce18">
            <text:p>-6.139,23<text:s/></text:p>
          </table:table-cell>
          <table:table-cell office:value-type="float" office:value="-2786.45" table:style-name="ce18">
            <text:p>-2.786,45<text:s/></text:p>
          </table:table-cell>
          <table:table-cell office:value-type="float" office:value="10648.29" table:style-name="ce18">
            <text:p><text:s/>10.648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10.47" table:style-name="ce18">
            <text:p><text:s/>13.810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9.3" table:style-name="ce18">
            <text:p><text:s/>959,30<text:s/></text:p>
          </table:table-cell>
          <table:table-cell office:value-type="string" table:style-name="ce19">
            <text:p>jul/2024 ago/2024</text:p>
          </table:table-cell>
          <table:table-cell office:value-type="float" office:value="-3898.51" table:style-name="ce18">
            <text:p>-3.898,51<text:s/></text:p>
          </table:table-cell>
          <table:table-cell office:value-type="float" office:value="-1984.23" table:style-name="ce18">
            <text:p>-1.984,23<text:s/></text:p>
          </table:table-cell>
          <table:table-cell office:value-type="float" office:value="8887.0300000000007" table:style-name="ce18">
            <text:p><text:s/>8.887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593.61" table:style-name="ce18">
            <text:p><text:s/>12.593,61<text:s/></text:p>
          </table:table-cell>
          <table:table-cell office:value-type="float" office:value="68.27" table:style-name="ce18">
            <text:p><text:s/>68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6.38" table:style-name="ce18">
            <text:p><text:s/>926,38<text:s/></text:p>
          </table:table-cell>
          <table:table-cell office:value-type="string" table:style-name="ce19">
            <text:p>jul/2024 ago/2024</text:p>
          </table:table-cell>
          <table:table-cell office:value-type="float" office:value="-3679.98" table:style-name="ce18">
            <text:p>-3.679,98<text:s/></text:p>
          </table:table-cell>
          <table:table-cell office:value-type="float" office:value="-559.29999999999995" table:style-name="ce18">
            <text:p>-559,30<text:s/></text:p>
          </table:table-cell>
          <table:table-cell office:value-type="float" office:value="9348.98" table:style-name="ce18">
            <text:p><text:s/>9.348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090.219999999999" table:style-name="ce18">
            <text:p><text:s/>10.090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0.87" table:style-name="ce18">
            <text:p><text:s/>700,87<text:s/></text:p>
          </table:table-cell>
          <table:table-cell office:value-type="string" table:style-name="ce19">
            <text:p>jul/2024 ago/2024</text:p>
          </table:table-cell>
          <table:table-cell office:value-type="float" office:value="-2760.62" table:style-name="ce18">
            <text:p>-2.760,62<text:s/></text:p>
          </table:table-cell>
          <table:table-cell office:value-type="float" office:value="-1418.51" table:style-name="ce18">
            <text:p>-1.418,51<text:s/></text:p>
          </table:table-cell>
          <table:table-cell office:value-type="float" office:value="6611.96" table:style-name="ce18">
            <text:p><text:s/>6.611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29516.67" table:style-name="ce18">
            <text:p><text:s/>29.516,67<text:s/></text:p>
          </table:table-cell>
          <table:table-cell office:value-type="float" office:value="2610.9299999999998" table:style-name="ce18">
            <text:p><text:s/>2.61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49.96" table:style-name="ce18">
            <text:p><text:s/>2.049,96<text:s/></text:p>
          </table:table-cell>
          <table:table-cell office:value-type="string" table:style-name="ce19">
            <text:p>jul/2024 ago/2024</text:p>
          </table:table-cell>
          <table:table-cell office:value-type="float" office:value="-10115.09" table:style-name="ce18">
            <text:p>-10.115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062.47" table:style-name="ce18">
            <text:p><text:s/>24.06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596.79" table:style-name="ce18">
            <text:p><text:s/>14.596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4.6400000000001" table:style-name="ce18">
            <text:p><text:s/>1.044,64<text:s/></text:p>
          </table:table-cell>
          <table:table-cell office:value-type="string" table:style-name="ce19">
            <text:p>jul/2024 ago/2024</text:p>
          </table:table-cell>
          <table:table-cell office:value-type="float" office:value="-4421.3100000000004" table:style-name="ce18">
            <text:p>-4.421,31<text:s/></text:p>
          </table:table-cell>
          <table:table-cell office:value-type="float" office:value="-1519.76" table:style-name="ce18">
            <text:p>-1.519,76<text:s/></text:p>
          </table:table-cell>
          <table:table-cell office:value-type="float" office:value="9700.36" table:style-name="ce18">
            <text:p><text:s/>9.700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771.12" table:style-name="ce18">
            <text:p><text:s/>11.771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4.15" table:style-name="ce18">
            <text:p><text:s/>884,15<text:s/></text:p>
          </table:table-cell>
          <table:table-cell office:value-type="string" table:style-name="ce19">
            <text:p>jul/2024 ago/2024</text:p>
          </table:table-cell>
          <table:table-cell office:value-type="float" office:value="-3135.57" table:style-name="ce18">
            <text:p>-3.135,57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9482.31" table:style-name="ce18">
            <text:p><text:s/>9.482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922.68" table:style-name="ce18">
            <text:p><text:s/>16.922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8.3599999999999" table:style-name="ce18">
            <text:p><text:s/>1.188,36<text:s/></text:p>
          </table:table-cell>
          <table:table-cell office:value-type="string" table:style-name="ce19">
            <text:p>jul/2024 ago/2024</text:p>
          </table:table-cell>
          <table:table-cell office:value-type="float" office:value="-5177.16" table:style-name="ce18">
            <text:p>-5.177,16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2883.95" table:style-name="ce18">
            <text:p><text:s/>12.88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loma Glaucyhe Roch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5720.92" table:style-name="ce18">
            <text:p><text:s/>25.72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4.71" table:style-name="ce18">
            <text:p><text:s/>1.794,71<text:s/></text:p>
          </table:table-cell>
          <table:table-cell office:value-type="string" table:style-name="ce19">
            <text:p>jul/2024 ago/2024</text:p>
          </table:table-cell>
          <table:table-cell office:value-type="float" office:value="-7635.23" table:style-name="ce18">
            <text:p>-7.635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880.400000000001" table:style-name="ce18">
            <text:p><text:s/>19.880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997.22" table:style-name="ce18">
            <text:p><text:s/>11.99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6.96" table:style-name="ce18">
            <text:p><text:s/>1.696,96<text:s/></text:p>
          </table:table-cell>
          <table:table-cell office:value-type="string" table:style-name="ce19">
            <text:p>jul/2024 ago/2024</text:p>
          </table:table-cell>
          <table:table-cell office:value-type="float" office:value="-4078.48" table:style-name="ce18">
            <text:p>-4.078,48<text:s/></text:p>
          </table:table-cell>
          <table:table-cell office:value-type="float" office:value="-1445.87" table:style-name="ce18">
            <text:p>-1.445,87<text:s/></text:p>
          </table:table-cell>
          <table:table-cell office:value-type="float" office:value="8169.83" table:style-name="ce18">
            <text:p><text:s/>8.16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19868.669999999998" table:style-name="ce18">
            <text:p><text:s/>19.868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9.59" table:style-name="ce18">
            <text:p><text:s/>1.479,59<text:s/></text:p>
          </table:table-cell>
          <table:table-cell office:value-type="string" table:style-name="ce19">
            <text:p>jul/2024 ago/2024</text:p>
          </table:table-cell>
          <table:table-cell office:value-type="float" office:value="-5908.48" table:style-name="ce18">
            <text:p>-5.908,48<text:s/></text:p>
          </table:table-cell>
          <table:table-cell office:value-type="float" office:value="-73.8" table:style-name="ce18">
            <text:p>-73,80<text:s/></text:p>
          </table:table-cell>
          <table:table-cell office:value-type="float" office:value="15365.98" table:style-name="ce18">
            <text:p><text:s/>15.365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33492.480000000003" table:style-name="ce18">
            <text:p><text:s/>33.492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12.24" table:style-name="ce18">
            <text:p><text:s/>9.012,24<text:s/></text:p>
          </table:table-cell>
          <table:table-cell office:value-type="float" office:value="2528.4299999999998" table:style-name="ce18">
            <text:p><text:s/>2.528,43<text:s/></text:p>
          </table:table-cell>
          <table:table-cell office:value-type="string" table:style-name="ce19">
            <text:p>jul/2024 ago/2024</text:p>
          </table:table-cell>
          <table:table-cell office:value-type="float" office:value="-12078.47" table:style-name="ce18">
            <text:p>-12.078,4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32865.800000000003" table:style-name="ce18">
            <text:p><text:s/>32.86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24975.21" table:style-name="ce18">
            <text:p><text:s/>24.975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7.86" table:style-name="ce18">
            <text:p><text:s/>1.867,86<text:s/></text:p>
          </table:table-cell>
          <table:table-cell office:value-type="string" table:style-name="ce19">
            <text:p>jul/2024 ago/2024</text:p>
          </table:table-cell>
          <table:table-cell office:value-type="float" office:value="-7873.82" table:style-name="ce18">
            <text:p>-7.873,82<text:s/></text:p>
          </table:table-cell>
          <table:table-cell office:value-type="float" office:value="-476.6" table:style-name="ce18">
            <text:p>-476,60<text:s/></text:p>
          </table:table-cell>
          <table:table-cell office:value-type="float" office:value="18492.650000000001" table:style-name="ce18">
            <text:p><text:s/>18.49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815.64" table:style-name="ce18">
            <text:p><text:s/>15.815,64<text:s/></text:p>
          </table:table-cell>
          <table:table-cell office:value-type="float" office:value="1360.66" table:style-name="ce18">
            <text:p><text:s/>1.360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4.45" table:style-name="ce18">
            <text:p><text:s/>1.194,45<text:s/></text:p>
          </table:table-cell>
          <table:table-cell office:value-type="string" table:style-name="ce19">
            <text:p>jul/2024 ago/2024</text:p>
          </table:table-cell>
          <table:table-cell office:value-type="float" office:value="-4705.0200000000004" table:style-name="ce18">
            <text:p>-4.705,02<text:s/></text:p>
          </table:table-cell>
          <table:table-cell office:value-type="float" office:value="-2228.3200000000002" table:style-name="ce18">
            <text:p>-2.228,32<text:s/></text:p>
          </table:table-cell>
          <table:table-cell office:value-type="float" office:value="11437.41" table:style-name="ce18">
            <text:p><text:s/>11.43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De Souza Puglies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2666.85" table:style-name="ce18">
            <text:p><text:s/>22.666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3.89" table:style-name="ce18">
            <text:p><text:s/>1.573,89<text:s/></text:p>
          </table:table-cell>
          <table:table-cell office:value-type="string" table:style-name="ce19">
            <text:p>jul/2024 ago/2024</text:p>
          </table:table-cell>
          <table:table-cell office:value-type="float" office:value="-6644.85" table:style-name="ce18">
            <text:p>-6.644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595.89" table:style-name="ce18">
            <text:p><text:s/>17.595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112.24" table:style-name="ce18">
            <text:p><text:s/>12.112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4.41" table:style-name="ce18">
            <text:p><text:s/>844,41<text:s/></text:p>
          </table:table-cell>
          <table:table-cell office:value-type="string" table:style-name="ce19">
            <text:p>jul/2024 ago/2024</text:p>
          </table:table-cell>
          <table:table-cell office:value-type="float" office:value="-3702.33" table:style-name="ce18">
            <text:p>-3.702,33<text:s/></text:p>
          </table:table-cell>
          <table:table-cell office:value-type="float" office:value="-2169.86" table:style-name="ce18">
            <text:p>-2.169,86<text:s/></text:p>
          </table:table-cell>
          <table:table-cell office:value-type="float" office:value="7084.46" table:style-name="ce18">
            <text:p><text:s/>7.084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24984.54" table:style-name="ce18">
            <text:p><text:s/>24.984,54<text:s/></text:p>
          </table:table-cell>
          <table:table-cell office:value-type="float" office:value="2221.89" table:style-name="ce18">
            <text:p><text:s/>2.221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2.28" table:style-name="ce18">
            <text:p><text:s/>1.742,28<text:s/></text:p>
          </table:table-cell>
          <table:table-cell office:value-type="string" table:style-name="ce19">
            <text:p>jul/2024 ago/2024</text:p>
          </table:table-cell>
          <table:table-cell office:value-type="float" office:value="-8217.68" table:style-name="ce18">
            <text:p>-8.217,6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0648.36" table:style-name="ce18">
            <text:p><text:s/>20.64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408.83" table:style-name="ce18">
            <text:p><text:s/>11.408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2.69" table:style-name="ce18">
            <text:p><text:s/>792,69<text:s/></text:p>
          </table:table-cell>
          <table:table-cell office:value-type="string" table:style-name="ce19">
            <text:p>jul/2024 ago/2024</text:p>
          </table:table-cell>
          <table:table-cell office:value-type="float" office:value="-3399.88" table:style-name="ce18">
            <text:p>-3.399,88<text:s/></text:p>
          </table:table-cell>
          <table:table-cell office:value-type="float" office:value="-607.76" table:style-name="ce18">
            <text:p>-607,76<text:s/></text:p>
          </table:table-cell>
          <table:table-cell office:value-type="float" office:value="8193.8799999999992" table:style-name="ce18">
            <text:p><text:s/>8.19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zia Calab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7" table:style-name="ce18">
            <text:p><text:s/>9.548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.27" table:style-name="ce18">
            <text:p><text:s/>663,27<text:s/></text:p>
          </table:table-cell>
          <table:table-cell office:value-type="string" table:style-name="ce19">
            <text:p>jul/2024 ago/2024</text:p>
          </table:table-cell>
          <table:table-cell office:value-type="float" office:value="-2784.9" table:style-name="ce18">
            <text:p>-2.784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27.14" table:style-name="ce18">
            <text:p><text:s/>7.427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38308.68" table:style-name="ce18">
            <text:p><text:s/>38.30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95.03" table:style-name="ce18">
            <text:p><text:s/>2.695,03<text:s/></text:p>
          </table:table-cell>
          <table:table-cell office:value-type="string" table:style-name="ce19">
            <text:p>jul/2024 ago/2024</text:p>
          </table:table-cell>
          <table:table-cell office:value-type="float" office:value="-11498.02" table:style-name="ce18">
            <text:p>-11.498,02<text:s/></text:p>
          </table:table-cell>
          <table:table-cell office:value-type="float" office:value="-1039.3900000000001" table:style-name="ce18">
            <text:p>-1.039,39<text:s/></text:p>
          </table:table-cell>
          <table:table-cell office:value-type="float" office:value="28466.3" table:style-name="ce18">
            <text:p><text:s/>28.466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31828.720000000001" table:style-name="ce18">
            <text:p><text:s/>31.828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29.58" table:style-name="ce18">
            <text:p><text:s/>2.529,58<text:s/></text:p>
          </table:table-cell>
          <table:table-cell office:value-type="string" table:style-name="ce19">
            <text:p>jul/2024 ago/2024</text:p>
          </table:table-cell>
          <table:table-cell office:value-type="float" office:value="-10602.96" table:style-name="ce18">
            <text:p>-10.602,96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3659.8" table:style-name="ce18">
            <text:p><text:s/>23.65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27006.17" table:style-name="ce18">
            <text:p><text:s/>27.006,17<text:s/></text:p>
          </table:table-cell>
          <table:table-cell office:value-type="float" office:value="135.19999999999999" table:style-name="ce18">
            <text:p><text:s/>135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5.9" table:style-name="ce18">
            <text:p><text:s/>1.875,90<text:s/></text:p>
          </table:table-cell>
          <table:table-cell office:value-type="string" table:style-name="ce19">
            <text:p>jul/2024 ago/2024</text:p>
          </table:table-cell>
          <table:table-cell office:value-type="float" office:value="-8939.31" table:style-name="ce18">
            <text:p>-8.939,3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9989.080000000002" table:style-name="ce18">
            <text:p><text:s/>19.98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ez Haddad Kavabat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38881.300000000003" table:style-name="ce18">
            <text:p><text:s/>38.881,30<text:s/></text:p>
          </table:table-cell>
          <table:table-cell office:value-type="float" office:value="196.1" table:style-name="ce18">
            <text:p><text:s/>196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53.16" table:style-name="ce18">
            <text:p><text:s/>2.353,16<text:s/></text:p>
          </table:table-cell>
          <table:table-cell office:value-type="string" table:style-name="ce19">
            <text:p>jul/2024 ago/2024</text:p>
          </table:table-cell>
          <table:table-cell office:value-type="float" office:value="-11569.1" table:style-name="ce18">
            <text:p>-11.569,10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29790.080000000002" table:style-name="ce18">
            <text:p><text:s/>29.79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reira Tel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81.03" table:style-name="ce18">
            <text:p><text:s/>36.281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05.7999999999993" table:style-name="ce18">
            <text:p><text:s/>9.605,80<text:s/></text:p>
          </table:table-cell>
          <table:table-cell office:value-type="float" office:value="2696.49" table:style-name="ce18">
            <text:p><text:s/>2.696,49<text:s/></text:p>
          </table:table-cell>
          <table:table-cell office:value-type="string" table:style-name="ce19">
            <text:p>jul/2024 ago/2024</text:p>
          </table:table-cell>
          <table:table-cell office:value-type="float" office:value="-10648.93" table:style-name="ce18">
            <text:p>-10.648,93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7904.199999999997" table:style-name="ce18">
            <text:p><text:s/>37.90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igueiredo Carril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9.01" table:style-name="ce18">
            <text:p><text:s/>9.549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5.96" table:style-name="ce18">
            <text:p><text:s/>695,96<text:s/></text:p>
          </table:table-cell>
          <table:table-cell office:value-type="string" table:style-name="ce19">
            <text:p>jul/2024 ago/2024</text:p>
          </table:table-cell>
          <table:table-cell office:value-type="float" office:value="-2830.89" table:style-name="ce18">
            <text:p>-2.83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14.08" table:style-name="ce18">
            <text:p><text:s/>7.414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4904.12" table:style-name="ce18">
            <text:p><text:s/>24.904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9.34" table:style-name="ce18">
            <text:p><text:s/>1.729,34<text:s/></text:p>
          </table:table-cell>
          <table:table-cell office:value-type="string" table:style-name="ce19">
            <text:p>jul/2024 ago/2024</text:p>
          </table:table-cell>
          <table:table-cell office:value-type="float" office:value="-7329.29" table:style-name="ce18">
            <text:p>-7.329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304.169999999998" table:style-name="ce18">
            <text:p><text:s/>19.30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34170.910000000003" table:style-name="ce18">
            <text:p><text:s/>34.170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83.6999999999998" table:style-name="ce18">
            <text:p><text:s/>2.383,70<text:s/></text:p>
          </table:table-cell>
          <table:table-cell office:value-type="string" table:style-name="ce19">
            <text:p>jul/2024 ago/2024</text:p>
          </table:table-cell>
          <table:table-cell office:value-type="float" office:value="-12234.77" table:style-name="ce18">
            <text:p>-12.234,77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4224.3" table:style-name="ce18">
            <text:p><text:s/>24.22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Cesar Fagg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1.03" table:style-name="ce18">
            <text:p><text:s/>561,03<text:s/></text:p>
          </table:table-cell>
          <table:table-cell office:value-type="string" table:style-name="ce19">
            <text:p>jul/2024 ago/2024</text:p>
          </table:table-cell>
          <table:table-cell office:value-type="float" office:value="-1153.8399999999999" table:style-name="ce18">
            <text:p>-1.153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66.55" table:style-name="ce18">
            <text:p><text:s/>4.366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Cristian Silva De Paula</text:p>
          </table:table-cell>
          <table:table-cell office:value-type="string" table:style-name="ce17">
            <text:p>Agente de Defensoria Pública</text:p>
          </table:table-cell>
          <table:table-cell office:value-type="float" office:value="23519.78" table:style-name="ce18">
            <text:p><text:s/>23.519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9.69" table:style-name="ce18">
            <text:p><text:s/>1.639,69<text:s/></text:p>
          </table:table-cell>
          <table:table-cell office:value-type="string" table:style-name="ce19">
            <text:p>jul/2024 ago/2024</text:p>
          </table:table-cell>
          <table:table-cell office:value-type="float" office:value="-7580.79" table:style-name="ce18">
            <text:p>-7.580,79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7514.810000000001" table:style-name="ce18">
            <text:p><text:s/>17.51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824.49" table:style-name="ce18">
            <text:p><text:s/>15.824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2.8499999999999" table:style-name="ce18">
            <text:p><text:s/>1.182,85<text:s/></text:p>
          </table:table-cell>
          <table:table-cell office:value-type="string" table:style-name="ce19">
            <text:p>jul/2024 ago/2024</text:p>
          </table:table-cell>
          <table:table-cell office:value-type="float" office:value="-4712.37" table:style-name="ce18">
            <text:p>-4.712,37<text:s/></text:p>
          </table:table-cell>
          <table:table-cell office:value-type="float" office:value="-1440.64" table:style-name="ce18">
            <text:p>-1.440,64<text:s/></text:p>
          </table:table-cell>
          <table:table-cell office:value-type="float" office:value="10854.33" table:style-name="ce18">
            <text:p><text:s/>10.854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33545.46" table:style-name="ce18">
            <text:p><text:s/>33.545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8.61" table:style-name="ce18">
            <text:p><text:s/>2.508,61<text:s/></text:p>
          </table:table-cell>
          <table:table-cell office:value-type="string" table:style-name="ce19">
            <text:p>jul/2024 ago/2024</text:p>
          </table:table-cell>
          <table:table-cell office:value-type="float" office:value="-11850.16" table:style-name="ce18">
            <text:p>-11.850,16<text:s/></text:p>
          </table:table-cell>
          <table:table-cell office:value-type="float" office:value="-1192.71" table:style-name="ce18">
            <text:p>-1.192,71<text:s/></text:p>
          </table:table-cell>
          <table:table-cell office:value-type="float" office:value="23011.200000000001" table:style-name="ce18">
            <text:p><text:s/>23.011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K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971.96" table:style-name="ce18">
            <text:p><text:s/>12.971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5.18" table:style-name="ce18">
            <text:p><text:s/>975,18<text:s/></text:p>
          </table:table-cell>
          <table:table-cell office:value-type="string" table:style-name="ce19">
            <text:p>jul/2024 ago/2024</text:p>
          </table:table-cell>
          <table:table-cell office:value-type="float" office:value="-3660.32" table:style-name="ce18">
            <text:p>-3.660,32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10249.43" table:style-name="ce18">
            <text:p><text:s/>10.24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42.5" table:style-name="ce18">
            <text:p><text:s/>13.942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8.28" table:style-name="ce18">
            <text:p><text:s/>1.038,28<text:s/></text:p>
          </table:table-cell>
          <table:table-cell office:value-type="string" table:style-name="ce19">
            <text:p>jul/2024 ago/2024</text:p>
          </table:table-cell>
          <table:table-cell office:value-type="float" office:value="-4078.57" table:style-name="ce18">
            <text:p>-4.078,57<text:s/></text:p>
          </table:table-cell>
          <table:table-cell office:value-type="float" office:value="-492" table:style-name="ce18">
            <text:p>-492,00<text:s/></text:p>
          </table:table-cell>
          <table:table-cell office:value-type="float" office:value="10410.209999999999" table:style-name="ce18">
            <text:p><text:s/>10.41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4708.75" table:style-name="ce18">
            <text:p><text:s/>24.708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46.91" table:style-name="ce18">
            <text:p><text:s/>1.846,91<text:s/></text:p>
          </table:table-cell>
          <table:table-cell office:value-type="string" table:style-name="ce19">
            <text:p>jul/2024 ago/2024</text:p>
          </table:table-cell>
          <table:table-cell office:value-type="float" office:value="-7858.58" table:style-name="ce18">
            <text:p>-7.858,58<text:s/></text:p>
          </table:table-cell>
          <table:table-cell office:value-type="float" office:value="-533.34" table:style-name="ce18">
            <text:p>-533,34<text:s/></text:p>
          </table:table-cell>
          <table:table-cell office:value-type="float" office:value="18163.740000000002" table:style-name="ce18">
            <text:p><text:s/>18.163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23493.81" table:style-name="ce18">
            <text:p><text:s/>23.493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2.33" table:style-name="ce18">
            <text:p><text:s/>1.662,33<text:s/></text:p>
          </table:table-cell>
          <table:table-cell office:value-type="string" table:style-name="ce19">
            <text:p>jul/2024 ago/2024</text:p>
          </table:table-cell>
          <table:table-cell office:value-type="float" office:value="-7443.02" table:style-name="ce18">
            <text:p>-7.443,02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17627.830000000002" table:style-name="ce18">
            <text:p><text:s/>17.627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748.18" table:style-name="ce18">
            <text:p><text:s/>15.748,18<text:s/></text:p>
          </table:table-cell>
          <table:table-cell office:value-type="float" office:value="1379.67" table:style-name="ce18">
            <text:p><text:s/>1.37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9.07" table:style-name="ce18">
            <text:p><text:s/>1.179,07<text:s/></text:p>
          </table:table-cell>
          <table:table-cell office:value-type="string" table:style-name="ce19">
            <text:p>jul/2024 ago/2024</text:p>
          </table:table-cell>
          <table:table-cell office:value-type="float" office:value="-4768.47" table:style-name="ce18">
            <text:p>-4.768,4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492" table:style-name="ce18">
            <text:p><text:s/>13.492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gerio Fran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404.560000000001" table:style-name="ce18">
            <text:p><text:s/>29.404,56<text:s/></text:p>
          </table:table-cell>
          <table:table-cell office:value-type="float" office:value="2602.0100000000002" table:style-name="ce18">
            <text:p><text:s/>2.602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41.27" table:style-name="ce18">
            <text:p><text:s/>2.041,27<text:s/></text:p>
          </table:table-cell>
          <table:table-cell office:value-type="string" table:style-name="ce19">
            <text:p>jul/2024 ago/2024</text:p>
          </table:table-cell>
          <table:table-cell office:value-type="float" office:value="-8829.85" table:style-name="ce18">
            <text:p>-8.829,8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25171.54" table:style-name="ce18">
            <text:p><text:s/>25.171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27006.17" table:style-name="ce18">
            <text:p><text:s/>27.006,17<text:s/></text:p>
          </table:table-cell>
          <table:table-cell office:value-type="float" office:value="2388.5300000000002" table:style-name="ce18">
            <text:p><text:s/>2.38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11.1" table:style-name="ce18">
            <text:p><text:s/>2.011,10<text:s/></text:p>
          </table:table-cell>
          <table:table-cell office:value-type="string" table:style-name="ce19">
            <text:p>jul/2024 ago/2024</text:p>
          </table:table-cell>
          <table:table-cell office:value-type="float" office:value="-8978.61" table:style-name="ce18">
            <text:p>-8.978,61<text:s/></text:p>
          </table:table-cell>
          <table:table-cell office:value-type="float" office:value="-2037.5" table:style-name="ce18">
            <text:p>-2.037,50<text:s/></text:p>
          </table:table-cell>
          <table:table-cell office:value-type="float" office:value="20389.689999999999" table:style-name="ce18">
            <text:p><text:s/>20.389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Eduardo Clemesh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942.39" table:style-name="ce18">
            <text:p><text:s/>11.942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0.63" table:style-name="ce18">
            <text:p><text:s/>360,63<text:s/></text:p>
          </table:table-cell>
          <table:table-cell office:value-type="date" office:date-value="2024-08-01T00:00:00" table:style-name="ce19">
            <text:p>ago-24</text:p>
          </table:table-cell>
          <table:table-cell office:value-type="float" office:value="-3392.31" table:style-name="ce18">
            <text:p>-3.392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10.7099999999991" table:style-name="ce18">
            <text:p><text:s/>8.910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Luiz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16.5" table:style-name="ce18">
            <text:p><text:s/>9.516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7.9699999999998" table:style-name="ce18">
            <text:p><text:s/>2.317,97<text:s/></text:p>
          </table:table-cell>
          <table:table-cell office:value-type="float" office:value="662.63" table:style-name="ce18">
            <text:p><text:s/>662,63<text:s/></text:p>
          </table:table-cell>
          <table:table-cell office:value-type="string" table:style-name="ce19">
            <text:p>jul/2024 ago/2024</text:p>
          </table:table-cell>
          <table:table-cell office:value-type="float" office:value="-2530.35" table:style-name="ce18">
            <text:p>-2.530,35<text:s/></text:p>
          </table:table-cell>
          <table:table-cell office:value-type="float" office:value="-1807.23" table:style-name="ce18">
            <text:p>-1.807,23<text:s/></text:p>
          </table:table-cell>
          <table:table-cell office:value-type="float" office:value="8159.52" table:style-name="ce18">
            <text:p><text:s/>8.159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139" table:style-name="ce18">
            <text:p><text:s/>14.139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3.1199999999999" table:style-name="ce18">
            <text:p><text:s/>1.073,12<text:s/></text:p>
          </table:table-cell>
          <table:table-cell office:value-type="string" table:style-name="ce19">
            <text:p>jul/2024 ago/2024</text:p>
          </table:table-cell>
          <table:table-cell office:value-type="float" office:value="-4224.8999999999996" table:style-name="ce18">
            <text:p>-4.224,90<text:s/></text:p>
          </table:table-cell>
          <table:table-cell office:value-type="float" office:value="-839.66" table:style-name="ce18">
            <text:p>-839,66<text:s/></text:p>
          </table:table-cell>
          <table:table-cell office:value-type="float" office:value="10147.56" table:style-name="ce18">
            <text:p><text:s/>10.14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22384.65" table:style-name="ce18">
            <text:p><text:s/>22.384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6.97" table:style-name="ce18">
            <text:p><text:s/>1.556,97<text:s/></text:p>
          </table:table-cell>
          <table:table-cell office:value-type="string" table:style-name="ce19">
            <text:p>jul/2024 ago/2024</text:p>
          </table:table-cell>
          <table:table-cell office:value-type="float" office:value="-7802.78" table:style-name="ce18">
            <text:p>-7.802,78<text:s/></text:p>
          </table:table-cell>
          <table:table-cell office:value-type="float" office:value="-679.33" table:style-name="ce18">
            <text:p>-679,33<text:s/></text:p>
          </table:table-cell>
          <table:table-cell office:value-type="float" office:value="15459.51" table:style-name="ce18">
            <text:p><text:s/>15.45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5575.13" table:style-name="ce18">
            <text:p><text:s/>25.575,13<text:s/></text:p>
          </table:table-cell>
          <table:table-cell office:value-type="float" office:value="2273.56" table:style-name="ce18">
            <text:p><text:s/>2.273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2.99" table:style-name="ce18">
            <text:p><text:s/>1.782,99<text:s/></text:p>
          </table:table-cell>
          <table:table-cell office:value-type="string" table:style-name="ce19">
            <text:p>jul/2024 ago/2024</text:p>
          </table:table-cell>
          <table:table-cell office:value-type="float" office:value="-8400.2999999999993" table:style-name="ce18">
            <text:p>-8.400,30<text:s/></text:p>
          </table:table-cell>
          <table:table-cell office:value-type="float" office:value="-4062.98" table:style-name="ce18">
            <text:p>-4.062,98<text:s/></text:p>
          </table:table-cell>
          <table:table-cell office:value-type="float" office:value="17168.400000000001" table:style-name="ce18">
            <text:p><text:s/>17.16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75.57" table:style-name="ce18">
            <text:p><text:s/>14.375,57<text:s/></text:p>
          </table:table-cell>
          <table:table-cell office:value-type="float" office:value="1291.19" table:style-name="ce18">
            <text:p><text:s/>1.29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9.61" table:style-name="ce18">
            <text:p><text:s/>1.009,61<text:s/></text:p>
          </table:table-cell>
          <table:table-cell office:value-type="string" table:style-name="ce19">
            <text:p>jul/2024 ago/2024</text:p>
          </table:table-cell>
          <table:table-cell office:value-type="float" office:value="-4552.01" table:style-name="ce18">
            <text:p>-4.552,01<text:s/></text:p>
          </table:table-cell>
          <table:table-cell office:value-type="float" office:value="-2320.4299999999998" table:style-name="ce18">
            <text:p>-2.320,43<text:s/></text:p>
          </table:table-cell>
          <table:table-cell office:value-type="float" office:value="9803.93" table:style-name="ce18">
            <text:p><text:s/>9.803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5865.16" table:style-name="ce18">
            <text:p><text:s/>25.865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3.67" table:style-name="ce18">
            <text:p><text:s/>1.803,67<text:s/></text:p>
          </table:table-cell>
          <table:table-cell office:value-type="string" table:style-name="ce19">
            <text:p>jul/2024 ago/2024</text:p>
          </table:table-cell>
          <table:table-cell office:value-type="float" office:value="-7686.59" table:style-name="ce18">
            <text:p>-7.686,59<text:s/></text:p>
          </table:table-cell>
          <table:table-cell office:value-type="float" office:value="-2814.27" table:style-name="ce18">
            <text:p>-2.814,27<text:s/></text:p>
          </table:table-cell>
          <table:table-cell office:value-type="float" office:value="17167.97" table:style-name="ce18">
            <text:p><text:s/>17.167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20.02" table:style-name="ce18">
            <text:p><text:s/>13.720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1.36" table:style-name="ce18">
            <text:p><text:s/>1.001,36<text:s/></text:p>
          </table:table-cell>
          <table:table-cell office:value-type="string" table:style-name="ce19">
            <text:p>jul/2024 ago/2024</text:p>
          </table:table-cell>
          <table:table-cell office:value-type="float" office:value="-3818.77" table:style-name="ce18">
            <text:p>-3.818,77<text:s/></text:p>
          </table:table-cell>
          <table:table-cell office:value-type="float" office:value="-723.41" table:style-name="ce18">
            <text:p>-723,41<text:s/></text:p>
          </table:table-cell>
          <table:table-cell office:value-type="float" office:value="10179.200000000001" table:style-name="ce18">
            <text:p><text:s/>10.17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255.5" table:style-name="ce18">
            <text:p><text:s/>15.255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2.43" table:style-name="ce18">
            <text:p><text:s/>1.212,43<text:s/></text:p>
          </table:table-cell>
          <table:table-cell office:value-type="string" table:style-name="ce19">
            <text:p>jul/2024 ago/2024</text:p>
          </table:table-cell>
          <table:table-cell office:value-type="float" office:value="-4354.41" table:style-name="ce18">
            <text:p>-4.354,4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067.07" table:style-name="ce18">
            <text:p><text:s/>12.06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Araujo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8.1299999999992" table:style-name="ce18">
            <text:p><text:s/>9.808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4.37" table:style-name="ce18">
            <text:p><text:s/>784,37<text:s/></text:p>
          </table:table-cell>
          <table:table-cell office:value-type="string" table:style-name="ce19">
            <text:p>jul/2024 ago/2024</text:p>
          </table:table-cell>
          <table:table-cell office:value-type="float" office:value="-2887.7" table:style-name="ce18">
            <text:p>-2.887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04.8" table:style-name="ce18">
            <text:p><text:s/>7.70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692.9" table:style-name="ce18">
            <text:p><text:s/>14.692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8.75" table:style-name="ce18">
            <text:p><text:s/>1.158,75<text:s/></text:p>
          </table:table-cell>
          <table:table-cell office:value-type="string" table:style-name="ce19">
            <text:p>jul/2024 ago/2024</text:p>
          </table:table-cell>
          <table:table-cell office:value-type="float" office:value="-4948.8100000000004" table:style-name="ce18">
            <text:p>-4.948,81<text:s/></text:p>
          </table:table-cell>
          <table:table-cell office:value-type="float" office:value="-328.07" table:style-name="ce18">
            <text:p>-328,07<text:s/></text:p>
          </table:table-cell>
          <table:table-cell office:value-type="float" office:value="10574.77" table:style-name="ce18">
            <text:p><text:s/>10.574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265.91" table:style-name="ce18">
            <text:p><text:s/>11.26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2.11" table:style-name="ce18">
            <text:p><text:s/>842,11<text:s/></text:p>
          </table:table-cell>
          <table:table-cell office:value-type="string" table:style-name="ce19">
            <text:p>jul/2024 ago/2024</text:p>
          </table:table-cell>
          <table:table-cell office:value-type="float" office:value="-3037.1" table:style-name="ce18">
            <text:p>-3.037,10<text:s/></text:p>
          </table:table-cell>
          <table:table-cell office:value-type="float" office:value="-1854.71" table:style-name="ce18">
            <text:p>-1.854,71<text:s/></text:p>
          </table:table-cell>
          <table:table-cell office:value-type="float" office:value="7216.21" table:style-name="ce18">
            <text:p><text:s/>7.216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los De Aveir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7579.53" table:style-name="ce18">
            <text:p><text:s/>27.579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56.75" table:style-name="ce18">
            <text:p><text:s/>2.056,75<text:s/></text:p>
          </table:table-cell>
          <table:table-cell office:value-type="string" table:style-name="ce19">
            <text:p>jul/2024 ago/2024</text:p>
          </table:table-cell>
          <table:table-cell office:value-type="float" office:value="-8151.36" table:style-name="ce18">
            <text:p>-8.151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484.92" table:style-name="ce18">
            <text:p><text:s/>21.48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24993.87" table:style-name="ce18">
            <text:p><text:s/>24.99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2.47" table:style-name="ce18">
            <text:p><text:s/>1.742,47<text:s/></text:p>
          </table:table-cell>
          <table:table-cell office:value-type="string" table:style-name="ce19">
            <text:p>jul/2024 ago/2024</text:p>
          </table:table-cell>
          <table:table-cell office:value-type="float" office:value="-7373.36" table:style-name="ce18">
            <text:p>-7.373,36<text:s/></text:p>
          </table:table-cell>
          <table:table-cell office:value-type="float" office:value="-3559.53" table:style-name="ce18">
            <text:p>-3.559,53<text:s/></text:p>
          </table:table-cell>
          <table:table-cell office:value-type="float" office:value="15803.45" table:style-name="ce18">
            <text:p><text:s/>15.803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a Cunha Cara Lop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8252.29" table:style-name="ce18">
            <text:p><text:s/>28.25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5.4499999999998" table:style-name="ce18">
            <text:p><text:s/>2.105,45<text:s/></text:p>
          </table:table-cell>
          <table:table-cell office:value-type="string" table:style-name="ce19">
            <text:p>jul/2024 ago/2024</text:p>
          </table:table-cell>
          <table:table-cell office:value-type="float" office:value="-8408.5300000000007" table:style-name="ce18">
            <text:p>-8.40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949.21" table:style-name="ce18">
            <text:p><text:s/>21.949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Mello Dane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3282.59" table:style-name="ce18">
            <text:p><text:s/>23.282,59<text:s/></text:p>
          </table:table-cell>
          <table:table-cell office:value-type="float" office:value="2294.5500000000002" table:style-name="ce18">
            <text:p><text:s/>2.294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1.11" table:style-name="ce18">
            <text:p><text:s/>1.801,11<text:s/></text:p>
          </table:table-cell>
          <table:table-cell office:value-type="string" table:style-name="ce19">
            <text:p>jul/2024 ago/2024</text:p>
          </table:table-cell>
          <table:table-cell office:value-type="float" office:value="-6619.97" table:style-name="ce18">
            <text:p>-6.619,9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20718.09" table:style-name="ce18">
            <text:p><text:s/>20.718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Fernandes Babes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2551.26" table:style-name="ce18">
            <text:p><text:s/>22.551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1.57" table:style-name="ce18">
            <text:p><text:s/>1.571,57<text:s/></text:p>
          </table:table-cell>
          <table:table-cell office:value-type="string" table:style-name="ce19">
            <text:p>jul/2024 ago/2024</text:p>
          </table:table-cell>
          <table:table-cell office:value-type="float" office:value="-6731.53" table:style-name="ce18">
            <text:p>-6.731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91.3" table:style-name="ce18">
            <text:p><text:s/>17.391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281.92" table:style-name="ce18">
            <text:p><text:s/>14.281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83" table:style-name="ce18">
            <text:p><text:s/>1.063,83<text:s/></text:p>
          </table:table-cell>
          <table:table-cell office:value-type="string" table:style-name="ce19">
            <text:p>jul/2024 ago/2024</text:p>
          </table:table-cell>
          <table:table-cell office:value-type="float" office:value="-4141.03" table:style-name="ce18">
            <text:p>-4.141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04.72" table:style-name="ce18">
            <text:p><text:s/>11.20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144.78" table:style-name="ce18">
            <text:p><text:s/>15.144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2.05" table:style-name="ce18">
            <text:p><text:s/>1.132,05<text:s/></text:p>
          </table:table-cell>
          <table:table-cell office:value-type="string" table:style-name="ce19">
            <text:p>jul/2024 ago/2024</text:p>
          </table:table-cell>
          <table:table-cell office:value-type="float" office:value="-4678.99" table:style-name="ce18">
            <text:p>-4.678,9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554.63" table:style-name="ce18">
            <text:p><text:s/>11.554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307.06" table:style-name="ce18">
            <text:p><text:s/>15.307,06<text:s/></text:p>
          </table:table-cell>
          <table:table-cell office:value-type="float" office:value="1414.42" table:style-name="ce18">
            <text:p><text:s/>1.414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0.8599999999999" table:style-name="ce18">
            <text:p><text:s/>1.110,86<text:s/></text:p>
          </table:table-cell>
          <table:table-cell office:value-type="string" table:style-name="ce19">
            <text:p>jul/2024 ago/2024</text:p>
          </table:table-cell>
          <table:table-cell office:value-type="float" office:value="-4809.76" table:style-name="ce18">
            <text:p>-4.809,7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2982.39" table:style-name="ce18">
            <text:p><text:s/>12.982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Augusta De Almei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40842.15" table:style-name="ce18">
            <text:p><text:s/>40.842,15<text:s/></text:p>
          </table:table-cell>
          <table:table-cell office:value-type="float" office:value="3613.66" table:style-name="ce18">
            <text:p><text:s/>3.613,66<text:s/></text:p>
          </table:table-cell>
          <table:table-cell office:value-type="float" office:value="8123.93" table:style-name="ce18">
            <text:p><text:s/>8.123,93<text:s/></text:p>
          </table:table-cell>
          <table:table-cell office:value-type="float" office:value="2835.71" table:style-name="ce18">
            <text:p><text:s/>2.835,71<text:s/></text:p>
          </table:table-cell>
          <table:table-cell office:value-type="string" table:style-name="ce19">
            <text:p>jul/2024 ago/2024</text:p>
          </table:table-cell>
          <table:table-cell office:value-type="float" office:value="-12489.9" table:style-name="ce18">
            <text:p>-12.48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925.55" table:style-name="ce18">
            <text:p><text:s/>42.925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494.49" table:style-name="ce18">
            <text:p><text:s/>12.494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6.75" table:style-name="ce18">
            <text:p><text:s/>886,75<text:s/></text:p>
          </table:table-cell>
          <table:table-cell office:value-type="string" table:style-name="ce19">
            <text:p>jul/2024 ago/2024</text:p>
          </table:table-cell>
          <table:table-cell office:value-type="float" office:value="-3353.5" table:style-name="ce18">
            <text:p>-3.353,50<text:s/></text:p>
          </table:table-cell>
          <table:table-cell office:value-type="float" office:value="-1643.84" table:style-name="ce18">
            <text:p>-1.643,84<text:s/></text:p>
          </table:table-cell>
          <table:table-cell office:value-type="float" office:value="8383.9" table:style-name="ce18">
            <text:p><text:s/>8.38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5943.59" table:style-name="ce18">
            <text:p><text:s/>25.943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2.09" table:style-name="ce18">
            <text:p><text:s/>1.802,09<text:s/></text:p>
          </table:table-cell>
          <table:table-cell office:value-type="string" table:style-name="ce19">
            <text:p>jul/2024 ago/2024</text:p>
          </table:table-cell>
          <table:table-cell office:value-type="float" office:value="-7349.36" table:style-name="ce18">
            <text:p>-7.349,36<text:s/></text:p>
          </table:table-cell>
          <table:table-cell office:value-type="float" office:value="-1613.77" table:style-name="ce18">
            <text:p>-1.613,77<text:s/></text:p>
          </table:table-cell>
          <table:table-cell office:value-type="float" office:value="18782.55" table:style-name="ce18">
            <text:p><text:s/>18.78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1073.74" table:style-name="ce18">
            <text:p><text:s/>21.073,74<text:s/></text:p>
          </table:table-cell>
          <table:table-cell office:value-type="float" office:value="2397.54" table:style-name="ce18">
            <text:p><text:s/>2.397,54<text:s/></text:p>
          </table:table-cell>
          <table:table-cell office:value-type="float" office:value="7192.61" table:style-name="ce18">
            <text:p><text:s/>7.192,61<text:s/></text:p>
          </table:table-cell>
          <table:table-cell office:value-type="float" office:value="1385.62" table:style-name="ce18">
            <text:p><text:s/>1.385,62<text:s/></text:p>
          </table:table-cell>
          <table:table-cell office:value-type="string" table:style-name="ce19">
            <text:p>jul/2024 ago/2024</text:p>
          </table:table-cell>
          <table:table-cell office:value-type="float" office:value="-5991.97" table:style-name="ce18">
            <text:p>-5.991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057.54" table:style-name="ce18">
            <text:p><text:s/>26.05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a Pachec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223.32" table:style-name="ce18">
            <text:p><text:s/>10.22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5.08" table:style-name="ce18">
            <text:p><text:s/>755,08<text:s/></text:p>
          </table:table-cell>
          <table:table-cell office:value-type="string" table:style-name="ce19">
            <text:p>jul/2024 ago/2024</text:p>
          </table:table-cell>
          <table:table-cell office:value-type="float" office:value="-2665.62" table:style-name="ce18">
            <text:p>-2.665,62<text:s/></text:p>
          </table:table-cell>
          <table:table-cell office:value-type="float" office:value="-1416.44" table:style-name="ce18">
            <text:p>-1.416,44<text:s/></text:p>
          </table:table-cell>
          <table:table-cell office:value-type="float" office:value="6896.34" table:style-name="ce18">
            <text:p><text:s/>6.896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Aparecid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743.11" table:style-name="ce18">
            <text:p><text:s/>11.743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8.34" table:style-name="ce18">
            <text:p><text:s/>838,34<text:s/></text:p>
          </table:table-cell>
          <table:table-cell office:value-type="string" table:style-name="ce19">
            <text:p>jul/2024 ago/2024</text:p>
          </table:table-cell>
          <table:table-cell office:value-type="float" office:value="-3281.83" table:style-name="ce18">
            <text:p>-3.281,83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259.43" table:style-name="ce18">
            <text:p><text:s/>9.25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992.33" table:style-name="ce18">
            <text:p><text:s/>15.992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0.8599999999999" table:style-name="ce18">
            <text:p><text:s/>1.110,86<text:s/></text:p>
          </table:table-cell>
          <table:table-cell office:value-type="string" table:style-name="ce19">
            <text:p>jul/2024 ago/2024</text:p>
          </table:table-cell>
          <table:table-cell office:value-type="float" office:value="-4927.49" table:style-name="ce18">
            <text:p>-4.927,4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2135.51" table:style-name="ce18">
            <text:p><text:s/>12.13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859.84" table:style-name="ce18">
            <text:p><text:s/>17.85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4.96" table:style-name="ce18">
            <text:p><text:s/>1.334,96<text:s/></text:p>
          </table:table-cell>
          <table:table-cell office:value-type="string" table:style-name="ce19">
            <text:p>jul/2024 ago/2024</text:p>
          </table:table-cell>
          <table:table-cell office:value-type="float" office:value="-5514.27" table:style-name="ce18">
            <text:p>-5.514,2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634.08" table:style-name="ce18">
            <text:p><text:s/>13.634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28003.52" table:style-name="ce18">
            <text:p><text:s/>28.003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1.09" table:style-name="ce18">
            <text:p><text:s/>2.101,09<text:s/></text:p>
          </table:table-cell>
          <table:table-cell office:value-type="string" table:style-name="ce19">
            <text:p>jul/2024 ago/2024</text:p>
          </table:table-cell>
          <table:table-cell office:value-type="float" office:value="-9337.7000000000007" table:style-name="ce18">
            <text:p>-9.337,70<text:s/></text:p>
          </table:table-cell>
          <table:table-cell office:value-type="float" office:value="-373.06" table:style-name="ce18">
            <text:p>-373,06<text:s/></text:p>
          </table:table-cell>
          <table:table-cell office:value-type="float" office:value="20393.849999999999" table:style-name="ce18">
            <text:p><text:s/>20.39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102.48" table:style-name="ce18">
            <text:p><text:s/>14.102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6.78" table:style-name="ce18">
            <text:p><text:s/>986,78<text:s/></text:p>
          </table:table-cell>
          <table:table-cell office:value-type="string" table:style-name="ce19">
            <text:p>jul/2024 ago/2024</text:p>
          </table:table-cell>
          <table:table-cell office:value-type="float" office:value="-4712.3100000000004" table:style-name="ce18">
            <text:p>-4.712,31<text:s/></text:p>
          </table:table-cell>
          <table:table-cell office:value-type="float" office:value="-1931.88" table:style-name="ce18">
            <text:p>-1.931,88<text:s/></text:p>
          </table:table-cell>
          <table:table-cell office:value-type="float" office:value="8445.07" table:style-name="ce18">
            <text:p><text:s/>8.44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37.16" table:style-name="ce18">
            <text:p><text:s/>13.637,16<text:s/></text:p>
          </table:table-cell>
          <table:table-cell office:value-type="float" office:value="1206.1199999999999" table:style-name="ce18">
            <text:p><text:s/>1.206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7.25" table:style-name="ce18">
            <text:p><text:s/>947,25<text:s/></text:p>
          </table:table-cell>
          <table:table-cell office:value-type="string" table:style-name="ce19">
            <text:p>jul/2024 ago/2024</text:p>
          </table:table-cell>
          <table:table-cell office:value-type="float" office:value="-4522.0600000000004" table:style-name="ce18">
            <text:p>-4.522,0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225.26" table:style-name="ce18">
            <text:p><text:s/>11.22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beca Ber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51.34" table:style-name="ce18">
            <text:p><text:s/>9.451,34<text:s/></text:p>
          </table:table-cell>
          <table:table-cell office:value-type="float" office:value="844.53" table:style-name="ce18">
            <text:p><text:s/>84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1.33" table:style-name="ce18">
            <text:p><text:s/>661,33<text:s/></text:p>
          </table:table-cell>
          <table:table-cell office:value-type="string" table:style-name="ce19">
            <text:p>jul/2024 ago/2024</text:p>
          </table:table-cell>
          <table:table-cell office:value-type="float" office:value="-2468.44" table:style-name="ce18">
            <text:p>-2.468,44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8458.57" table:style-name="ce18">
            <text:p><text:s/>8.45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ane Da Silv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5968.44" table:style-name="ce18">
            <text:p><text:s/>25.96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5.74" table:style-name="ce18">
            <text:p><text:s/>1.805,74<text:s/></text:p>
          </table:table-cell>
          <table:table-cell office:value-type="string" table:style-name="ce19">
            <text:p>jul/2024 ago/2024</text:p>
          </table:table-cell>
          <table:table-cell office:value-type="float" office:value="-8637.3799999999992" table:style-name="ce18">
            <text:p>-8.637,38<text:s/></text:p>
          </table:table-cell>
          <table:table-cell office:value-type="float" office:value="-1939.43" table:style-name="ce18">
            <text:p>-1.939,43<text:s/></text:p>
          </table:table-cell>
          <table:table-cell office:value-type="float" office:value="17197.37" table:style-name="ce18">
            <text:p><text:s/>17.197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55.4" table:style-name="ce18">
            <text:p><text:s/>13.155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9.91" table:style-name="ce18">
            <text:p><text:s/>979,91<text:s/></text:p>
          </table:table-cell>
          <table:table-cell office:value-type="string" table:style-name="ce19">
            <text:p>jul/2024 ago/2024</text:p>
          </table:table-cell>
          <table:table-cell office:value-type="float" office:value="-3542.75" table:style-name="ce18">
            <text:p>-3.542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92.56" table:style-name="ce18">
            <text:p><text:s/>10.592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12.43" table:style-name="ce18">
            <text:p><text:s/>12.612,43<text:s/></text:p>
          </table:table-cell>
          <table:table-cell office:value-type="float" office:value="1126.99" table:style-name="ce18">
            <text:p><text:s/>1.12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2.51" table:style-name="ce18">
            <text:p><text:s/>882,51<text:s/></text:p>
          </table:table-cell>
          <table:table-cell office:value-type="string" table:style-name="ce19">
            <text:p>jul/2024 ago/2024</text:p>
          </table:table-cell>
          <table:table-cell office:value-type="float" office:value="-3603.5" table:style-name="ce18">
            <text:p>-3.603,50<text:s/></text:p>
          </table:table-cell>
          <table:table-cell office:value-type="float" office:value="-982.12" table:style-name="ce18">
            <text:p>-982,12<text:s/></text:p>
          </table:table-cell>
          <table:table-cell office:value-type="float" office:value="10036.31" table:style-name="ce18">
            <text:p><text:s/>10.03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Vieira Do Nascimen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1440.59" table:style-name="ce18">
            <text:p><text:s/>11.440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37.89" table:style-name="ce18">
            <text:p>-3.137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02.7000000000007" table:style-name="ce18">
            <text:p><text:s/>8.30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23862.79" table:style-name="ce18">
            <text:p><text:s/>23.86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9.73" table:style-name="ce18">
            <text:p><text:s/>1.669,73<text:s/></text:p>
          </table:table-cell>
          <table:table-cell office:value-type="string" table:style-name="ce19">
            <text:p>jul/2024 ago/2024</text:p>
          </table:table-cell>
          <table:table-cell office:value-type="float" office:value="-7483.41" table:style-name="ce18">
            <text:p>-7.483,41<text:s/></text:p>
          </table:table-cell>
          <table:table-cell office:value-type="float" office:value="-2395.4299999999998" table:style-name="ce18">
            <text:p>-2.395,43<text:s/></text:p>
          </table:table-cell>
          <table:table-cell office:value-type="float" office:value="15653.68" table:style-name="ce18">
            <text:p><text:s/>15.653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01.93" table:style-name="ce18">
            <text:p><text:s/>12.301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9.48" table:style-name="ce18">
            <text:p><text:s/>1.469,48<text:s/></text:p>
          </table:table-cell>
          <table:table-cell office:value-type="string" table:style-name="ce19">
            <text:p>jul/2024 ago/2024</text:p>
          </table:table-cell>
          <table:table-cell office:value-type="float" office:value="-4216.53" table:style-name="ce18">
            <text:p>-4.21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54.8799999999992" table:style-name="ce18">
            <text:p><text:s/>9.554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822.31" table:style-name="ce18">
            <text:p><text:s/>14.822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3.77" table:style-name="ce18">
            <text:p><text:s/>3.483,77<text:s/></text:p>
          </table:table-cell>
          <table:table-cell office:value-type="float" office:value="1036.75" table:style-name="ce18">
            <text:p><text:s/>1.036,75<text:s/></text:p>
          </table:table-cell>
          <table:table-cell office:value-type="string" table:style-name="ce19">
            <text:p>jul/2024 ago/2024</text:p>
          </table:table-cell>
          <table:table-cell office:value-type="float" office:value="-4527.75" table:style-name="ce18">
            <text:p>-4.527,7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4771.87" table:style-name="ce18">
            <text:p><text:s/>14.771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94.99" table:style-name="ce18">
            <text:p><text:s/>13.09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9.62" table:style-name="ce18">
            <text:p><text:s/>909,62<text:s/></text:p>
          </table:table-cell>
          <table:table-cell office:value-type="string" table:style-name="ce19">
            <text:p>jul/2024 ago/2024</text:p>
          </table:table-cell>
          <table:table-cell office:value-type="float" office:value="-4079.62" table:style-name="ce18">
            <text:p>-4.079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24.99" table:style-name="ce18">
            <text:p><text:s/>9.924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98.02" table:style-name="ce18">
            <text:p><text:s/>13.49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2.74" table:style-name="ce18">
            <text:p><text:s/>1.012,74<text:s/></text:p>
          </table:table-cell>
          <table:table-cell office:value-type="string" table:style-name="ce19">
            <text:p>jul/2024 ago/2024</text:p>
          </table:table-cell>
          <table:table-cell office:value-type="float" office:value="-4339.8900000000003" table:style-name="ce18">
            <text:p>-4.339,89<text:s/></text:p>
          </table:table-cell>
          <table:table-cell office:value-type="float" office:value="-1597.25" table:style-name="ce18">
            <text:p>-1.597,25<text:s/></text:p>
          </table:table-cell>
          <table:table-cell office:value-type="float" office:value="8573.6200000000008" table:style-name="ce18">
            <text:p><text:s/>8.57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28126.84" table:style-name="ce18">
            <text:p><text:s/>28.126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3.5300000000002" table:style-name="ce18">
            <text:p><text:s/>2.103,53<text:s/></text:p>
          </table:table-cell>
          <table:table-cell office:value-type="string" table:style-name="ce19">
            <text:p>jul/2024 ago/2024</text:p>
          </table:table-cell>
          <table:table-cell office:value-type="float" office:value="-10098.629999999999" table:style-name="ce18">
            <text:p>-10.098,6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0042.86" table:style-name="ce18">
            <text:p><text:s/>20.042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71.37" table:style-name="ce18">
            <text:p><text:s/>13.871,37<text:s/></text:p>
          </table:table-cell>
          <table:table-cell office:value-type="float" office:value="69.8" table:style-name="ce18">
            <text:p><text:s/>6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7.05" table:style-name="ce18">
            <text:p><text:s/>967,05<text:s/></text:p>
          </table:table-cell>
          <table:table-cell office:value-type="string" table:style-name="ce19">
            <text:p>jul/2024 ago/2024</text:p>
          </table:table-cell>
          <table:table-cell office:value-type="float" office:value="-4017.09" table:style-name="ce18">
            <text:p>-4.017,0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847.92" table:style-name="ce18">
            <text:p><text:s/>10.84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21.66" table:style-name="ce18">
            <text:p><text:s/>13.221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4.58" table:style-name="ce18">
            <text:p><text:s/>924,58<text:s/></text:p>
          </table:table-cell>
          <table:table-cell office:value-type="string" table:style-name="ce19">
            <text:p>jul/2024 ago/2024</text:p>
          </table:table-cell>
          <table:table-cell office:value-type="float" office:value="-3799.22" table:style-name="ce18">
            <text:p>-3.799,2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306.83" table:style-name="ce18">
            <text:p><text:s/>10.30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Eri Suguimoto Pit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468.509999999998" table:style-name="ce18">
            <text:p><text:s/>17.468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0.8499999999999" table:style-name="ce18">
            <text:p><text:s/>1.300,85<text:s/></text:p>
          </table:table-cell>
          <table:table-cell office:value-type="string" table:style-name="ce19">
            <text:p>jul/2024 ago/2024</text:p>
          </table:table-cell>
          <table:table-cell office:value-type="float" office:value="-5213.3999999999996" table:style-name="ce18">
            <text:p>-5.213,4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509.51" table:style-name="ce18">
            <text:p><text:s/>13.50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995.6" table:style-name="ce18">
            <text:p><text:s/>14.99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5.52" table:style-name="ce18">
            <text:p><text:s/>1.015,52<text:s/></text:p>
          </table:table-cell>
          <table:table-cell office:value-type="string" table:style-name="ce19">
            <text:p>jul/2024 ago/2024</text:p>
          </table:table-cell>
          <table:table-cell office:value-type="float" office:value="-4628.8100000000004" table:style-name="ce18">
            <text:p>-4.628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82.31" table:style-name="ce18">
            <text:p><text:s/>11.382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404.54" table:style-name="ce18">
            <text:p><text:s/>11.404,54<text:s/></text:p>
          </table:table-cell>
          <table:table-cell office:value-type="float" office:value="1009.42" table:style-name="ce18">
            <text:p><text:s/>1.009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2.6" table:style-name="ce18">
            <text:p><text:s/>792,60<text:s/></text:p>
          </table:table-cell>
          <table:table-cell office:value-type="string" table:style-name="ce19">
            <text:p>jul/2024 ago/2024</text:p>
          </table:table-cell>
          <table:table-cell office:value-type="float" office:value="-3647.98" table:style-name="ce18">
            <text:p>-3.647,98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9521.08" table:style-name="ce18">
            <text:p><text:s/>9.521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57.46" table:style-name="ce18">
            <text:p><text:s/>13.557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3.92" table:style-name="ce18">
            <text:p><text:s/>1.013,92<text:s/></text:p>
          </table:table-cell>
          <table:table-cell office:value-type="string" table:style-name="ce19">
            <text:p>jul/2024 ago/2024</text:p>
          </table:table-cell>
          <table:table-cell office:value-type="float" office:value="-3921.24" table:style-name="ce18">
            <text:p>-3.921,24<text:s/></text:p>
          </table:table-cell>
          <table:table-cell office:value-type="float" office:value="-2082.08" table:style-name="ce18">
            <text:p>-2.082,08<text:s/></text:p>
          </table:table-cell>
          <table:table-cell office:value-type="float" office:value="8568.06" table:style-name="ce18">
            <text:p><text:s/>8.56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548.46" table:style-name="ce18">
            <text:p><text:s/>16.548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19.55" table:style-name="ce18">
            <text:p><text:s/>4.119,55<text:s/></text:p>
          </table:table-cell>
          <table:table-cell office:value-type="float" office:value="1216.73" table:style-name="ce18">
            <text:p><text:s/>1.216,73<text:s/></text:p>
          </table:table-cell>
          <table:table-cell office:value-type="string" table:style-name="ce19">
            <text:p>jul/2024 ago/2024</text:p>
          </table:table-cell>
          <table:table-cell office:value-type="float" office:value="-5402.21" table:style-name="ce18">
            <text:p>-5.402,21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6432.599999999999" table:style-name="ce18">
            <text:p><text:s/>16.43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30258.95" table:style-name="ce18">
            <text:p><text:s/>30.258,95<text:s/></text:p>
          </table:table-cell>
          <table:table-cell office:value-type="float" office:value="5379.88" table:style-name="ce18">
            <text:p><text:s/>5.379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9.52" table:style-name="ce18">
            <text:p><text:s/>2.109,52<text:s/></text:p>
          </table:table-cell>
          <table:table-cell office:value-type="string" table:style-name="ce19">
            <text:p>jul/2024 ago/2024</text:p>
          </table:table-cell>
          <table:table-cell office:value-type="float" office:value="-10828.09" table:style-name="ce18">
            <text:p>-10.828,0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6824.720000000001" table:style-name="ce18">
            <text:p><text:s/>26.82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ha Gomes Pe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911.9" table:style-name="ce18">
            <text:p><text:s/>11.911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4.41" table:style-name="ce18">
            <text:p><text:s/>844,41<text:s/></text:p>
          </table:table-cell>
          <table:table-cell office:value-type="string" table:style-name="ce19">
            <text:p>jul/2024 ago/2024</text:p>
          </table:table-cell>
          <table:table-cell office:value-type="float" office:value="-3410.61" table:style-name="ce18">
            <text:p>-3.410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45.7000000000007" table:style-name="ce18">
            <text:p><text:s/>9.345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92.57" table:style-name="ce18">
            <text:p><text:s/>13.392,57<text:s/></text:p>
          </table:table-cell>
          <table:table-cell office:value-type="float" office:value="67.05" table:style-name="ce18">
            <text:p><text:s/>67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0.27" table:style-name="ce18">
            <text:p><text:s/>930,27<text:s/></text:p>
          </table:table-cell>
          <table:table-cell office:value-type="string" table:style-name="ce19">
            <text:p>jul/2024 ago/2024</text:p>
          </table:table-cell>
          <table:table-cell office:value-type="float" office:value="-3977.23" table:style-name="ce18">
            <text:p>-3.977,23<text:s/></text:p>
          </table:table-cell>
          <table:table-cell office:value-type="float" office:value="-333.37" table:style-name="ce18">
            <text:p>-333,37<text:s/></text:p>
          </table:table-cell>
          <table:table-cell office:value-type="float" office:value="10079.290000000001" table:style-name="ce18">
            <text:p><text:s/>10.07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ristiam Goldoni Doming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791.15" table:style-name="ce18">
            <text:p><text:s/>11.79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2.21" table:style-name="ce18">
            <text:p><text:s/>702,21<text:s/></text:p>
          </table:table-cell>
          <table:table-cell office:value-type="string" table:style-name="ce19">
            <text:p>jul/2024 ago/2024</text:p>
          </table:table-cell>
          <table:table-cell office:value-type="float" office:value="-3501.15" table:style-name="ce18">
            <text:p>-3.501,15<text:s/></text:p>
          </table:table-cell>
          <table:table-cell office:value-type="float" office:value="-1174.0999999999999" table:style-name="ce18">
            <text:p>-1.174,10<text:s/></text:p>
          </table:table-cell>
          <table:table-cell office:value-type="float" office:value="7818.11" table:style-name="ce18">
            <text:p><text:s/>7.81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222.4" table:style-name="ce18">
            <text:p><text:s/>12.222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4.71" table:style-name="ce18">
            <text:p><text:s/>874,71<text:s/></text:p>
          </table:table-cell>
          <table:table-cell office:value-type="string" table:style-name="ce19">
            <text:p>jul/2024 ago/2024</text:p>
          </table:table-cell>
          <table:table-cell office:value-type="float" office:value="-3471.56" table:style-name="ce18">
            <text:p>-3.471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25.5499999999993" table:style-name="ce18">
            <text:p><text:s/>9.625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4824.03" table:style-name="ce18">
            <text:p><text:s/>24.82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64.26" table:style-name="ce18">
            <text:p><text:s/>1.764,26<text:s/></text:p>
          </table:table-cell>
          <table:table-cell office:value-type="string" table:style-name="ce19">
            <text:p>jul/2024 ago/2024</text:p>
          </table:table-cell>
          <table:table-cell office:value-type="float" office:value="-7324.53" table:style-name="ce18">
            <text:p>-7.324,53<text:s/></text:p>
          </table:table-cell>
          <table:table-cell office:value-type="float" office:value="-305.64" table:style-name="ce18">
            <text:p>-305,64<text:s/></text:p>
          </table:table-cell>
          <table:table-cell office:value-type="float" office:value="18958.12" table:style-name="ce18">
            <text:p><text:s/>18.95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32636.69" table:style-name="ce18">
            <text:p><text:s/>32.636,69<text:s/></text:p>
          </table:table-cell>
          <table:table-cell office:value-type="float" office:value="2887.43" table:style-name="ce18">
            <text:p><text:s/>2.887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6.21" table:style-name="ce18">
            <text:p><text:s/>2.266,21<text:s/></text:p>
          </table:table-cell>
          <table:table-cell office:value-type="string" table:style-name="ce19">
            <text:p>jul/2024 ago/2024</text:p>
          </table:table-cell>
          <table:table-cell office:value-type="float" office:value="-12366.81" table:style-name="ce18">
            <text:p>-12.366,8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5334.639999999999" table:style-name="ce18">
            <text:p><text:s/>25.33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Martin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08.83" table:style-name="ce18">
            <text:p><text:s/>3.408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3.69" table:style-name="ce18">
            <text:p><text:s/>453,69<text:s/></text:p>
          </table:table-cell>
          <table:table-cell office:value-type="string" table:style-name="ce19">
            <text:p>jul/2024 ago/2024</text:p>
          </table:table-cell>
          <table:table-cell office:value-type="float" office:value="-221.42" table:style-name="ce18">
            <text:p>-221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41.1" table:style-name="ce18">
            <text:p><text:s/>3.641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Amorim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410.19" table:style-name="ce18">
            <text:p><text:s/>43.41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24.86" table:style-name="ce18">
            <text:p><text:s/>3.224,86<text:s/></text:p>
          </table:table-cell>
          <table:table-cell office:value-type="string" table:style-name="ce19">
            <text:p>jul/2024 ago/2024</text:p>
          </table:table-cell>
          <table:table-cell office:value-type="float" office:value="-15573.94" table:style-name="ce18">
            <text:p>-15.573,94<text:s/></text:p>
          </table:table-cell>
          <table:table-cell office:value-type="float" office:value="-1555.72" table:style-name="ce18">
            <text:p>-1.555,72<text:s/></text:p>
          </table:table-cell>
          <table:table-cell office:value-type="float" office:value="29505.39" table:style-name="ce18">
            <text:p><text:s/>29.50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022.02" table:style-name="ce18">
            <text:p><text:s/>15.022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5.01" table:style-name="ce18">
            <text:p><text:s/>1.055,01<text:s/></text:p>
          </table:table-cell>
          <table:table-cell office:value-type="string" table:style-name="ce19">
            <text:p>jul/2024 ago/2024</text:p>
          </table:table-cell>
          <table:table-cell office:value-type="float" office:value="-4469.16" table:style-name="ce18">
            <text:p>-4.469,16<text:s/></text:p>
          </table:table-cell>
          <table:table-cell office:value-type="float" office:value="-2296.04" table:style-name="ce18">
            <text:p>-2.296,04<text:s/></text:p>
          </table:table-cell>
          <table:table-cell office:value-type="float" office:value="9311.83" table:style-name="ce18">
            <text:p><text:s/>9.311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Borghi Do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8.17" table:style-name="ce18">
            <text:p><text:s/>1.078,17<text:s/></text:p>
          </table:table-cell>
          <table:table-cell office:value-type="string" table:style-name="ce19">
            <text:p>jul/2024 ago/2024</text:p>
          </table:table-cell>
          <table:table-cell office:value-type="float" office:value="-3380.59" table:style-name="ce18">
            <text:p>-3.380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82.7099999999991" table:style-name="ce18">
            <text:p><text:s/>8.88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28127.64" table:style-name="ce18">
            <text:p><text:s/>28.127,64<text:s/></text:p>
          </table:table-cell>
          <table:table-cell office:value-type="float" office:value="2469.35" table:style-name="ce18">
            <text:p><text:s/>2.469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38.78" table:style-name="ce18">
            <text:p><text:s/>1.938,78<text:s/></text:p>
          </table:table-cell>
          <table:table-cell office:value-type="string" table:style-name="ce19">
            <text:p>jul/2024 ago/2024</text:p>
          </table:table-cell>
          <table:table-cell office:value-type="float" office:value="-9832.93" table:style-name="ce18">
            <text:p>-9.832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702.84" table:style-name="ce18">
            <text:p><text:s/>22.70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a Silv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2.49" table:style-name="ce18">
            <text:p><text:s/>4.31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0.37" table:style-name="ce18">
            <text:p><text:s/>260,37<text:s/></text:p>
          </table:table-cell>
          <table:table-cell office:value-type="string" table:style-name="ce19">
            <text:p>jul/2024 ago/2024</text:p>
          </table:table-cell>
          <table:table-cell office:value-type="float" office:value="-1020.43" table:style-name="ce18">
            <text:p>-1.020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2.43" table:style-name="ce18">
            <text:p><text:s/>3.55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e Oliveira Cost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4025.57" table:style-name="ce18">
            <text:p><text:s/>24.025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9.31" table:style-name="ce18">
            <text:p><text:s/>1.669,31<text:s/></text:p>
          </table:table-cell>
          <table:table-cell office:value-type="string" table:style-name="ce19">
            <text:p>jul/2024 ago/2024</text:p>
          </table:table-cell>
          <table:table-cell office:value-type="float" office:value="-7112.97" table:style-name="ce18">
            <text:p>-7.112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81.91" table:style-name="ce18">
            <text:p><text:s/>18.581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734.32" table:style-name="ce18">
            <text:p><text:s/>17.73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72.3100000000004" table:style-name="ce18">
            <text:p><text:s/>4.572,31<text:s/></text:p>
          </table:table-cell>
          <table:table-cell office:value-type="float" office:value="1300.28" table:style-name="ce18">
            <text:p><text:s/>1.300,28<text:s/></text:p>
          </table:table-cell>
          <table:table-cell office:value-type="string" table:style-name="ce19">
            <text:p>jul/2024 ago/2024</text:p>
          </table:table-cell>
          <table:table-cell office:value-type="float" office:value="-6096.92" table:style-name="ce18">
            <text:p>-6.096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509.990000000002" table:style-name="ce18">
            <text:p><text:s/>17.50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43171.53" table:style-name="ce18">
            <text:p><text:s/>43.171,53<text:s/></text:p>
          </table:table-cell>
          <table:table-cell office:value-type="float" office:value="3820.88" table:style-name="ce18">
            <text:p><text:s/>3.820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12.39" table:style-name="ce18">
            <text:p><text:s/>3.212,39<text:s/></text:p>
          </table:table-cell>
          <table:table-cell office:value-type="string" table:style-name="ce19">
            <text:p>jul/2024 ago/2024</text:p>
          </table:table-cell>
          <table:table-cell office:value-type="float" office:value="-13295.71" table:style-name="ce18">
            <text:p>-13.295,71<text:s/></text:p>
          </table:table-cell>
          <table:table-cell office:value-type="float" office:value="-1124" table:style-name="ce18">
            <text:p>-1.124,00<text:s/></text:p>
          </table:table-cell>
          <table:table-cell office:value-type="float" office:value="35785.089999999997" table:style-name="ce18">
            <text:p><text:s/>35.785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89.02" table:style-name="ce18">
            <text:p><text:s/>5.889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6.68" table:style-name="ce18">
            <text:p><text:s/>666,68<text:s/></text:p>
          </table:table-cell>
          <table:table-cell office:value-type="string" table:style-name="ce19">
            <text:p>jul/2024 ago/2024</text:p>
          </table:table-cell>
          <table:table-cell office:value-type="float" office:value="-1999.04" table:style-name="ce18">
            <text:p>-1.999,04<text:s/></text:p>
          </table:table-cell>
          <table:table-cell office:value-type="float" office:value="-562.01" table:style-name="ce18">
            <text:p>-562,01<text:s/></text:p>
          </table:table-cell>
          <table:table-cell office:value-type="float" office:value="3994.65" table:style-name="ce18">
            <text:p><text:s/>3.99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070.76" table:style-name="ce18">
            <text:p><text:s/>14.070,76<text:s/></text:p>
          </table:table-cell>
          <table:table-cell office:value-type="float" office:value="74.510000000000005" table:style-name="ce18">
            <text:p><text:s/>74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4.7" table:style-name="ce18">
            <text:p><text:s/>1.024,70<text:s/></text:p>
          </table:table-cell>
          <table:table-cell office:value-type="string" table:style-name="ce19">
            <text:p>jul/2024 ago/2024</text:p>
          </table:table-cell>
          <table:table-cell office:value-type="float" office:value="-4015.45" table:style-name="ce18">
            <text:p>-4.015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54.52" table:style-name="ce18">
            <text:p><text:s/>11.15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10462.26" table:style-name="ce18">
            <text:p><text:s/>10.462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7.52" table:style-name="ce18">
            <text:p><text:s/>727,52<text:s/></text:p>
          </table:table-cell>
          <table:table-cell office:value-type="string" table:style-name="ce19">
            <text:p>jul/2024 ago/2024</text:p>
          </table:table-cell>
          <table:table-cell office:value-type="float" office:value="-3173.26" table:style-name="ce18">
            <text:p>-3.173,26<text:s/></text:p>
          </table:table-cell>
          <table:table-cell office:value-type="float" office:value="-1456.63" table:style-name="ce18">
            <text:p>-1.456,63<text:s/></text:p>
          </table:table-cell>
          <table:table-cell office:value-type="float" office:value="6559.89" table:style-name="ce18">
            <text:p><text:s/>6.559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De Stefani Ne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8.92" table:style-name="ce18">
            <text:p><text:s/>9.808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8.35" table:style-name="ce18">
            <text:p><text:s/>938,35<text:s/></text:p>
          </table:table-cell>
          <table:table-cell office:value-type="string" table:style-name="ce19">
            <text:p>jul/2024 ago/2024</text:p>
          </table:table-cell>
          <table:table-cell office:value-type="float" office:value="-2933.37" table:style-name="ce18">
            <text:p>-2.93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13.9" table:style-name="ce18">
            <text:p><text:s/>7.81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41.1" table:style-name="ce18">
            <text:p><text:s/>13.94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72.96" table:style-name="ce18">
            <text:p><text:s/>3.472,96<text:s/></text:p>
          </table:table-cell>
          <table:table-cell office:value-type="float" office:value="996.71" table:style-name="ce18">
            <text:p><text:s/>996,71<text:s/></text:p>
          </table:table-cell>
          <table:table-cell office:value-type="string" table:style-name="ce19">
            <text:p>jul/2024 ago/2024</text:p>
          </table:table-cell>
          <table:table-cell office:value-type="float" office:value="-5036.3999999999996" table:style-name="ce18">
            <text:p>-5.036,4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3331.16" table:style-name="ce18">
            <text:p><text:s/>13.33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Malta Bonach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4.92" table:style-name="ce18">
            <text:p><text:s/>824,92<text:s/></text:p>
          </table:table-cell>
          <table:table-cell office:value-type="string" table:style-name="ce19">
            <text:p>jul/2024 ago/2024</text:p>
          </table:table-cell>
          <table:table-cell office:value-type="float" office:value="-3305.88" table:style-name="ce18">
            <text:p>-3.305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04.17" table:style-name="ce18">
            <text:p><text:s/>8.70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42.44" table:style-name="ce18">
            <text:p><text:s/>12.742,44<text:s/></text:p>
          </table:table-cell>
          <table:table-cell office:value-type="float" office:value="1126.99" table:style-name="ce18">
            <text:p><text:s/>1.12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5.11" table:style-name="ce18">
            <text:p><text:s/>885,11<text:s/></text:p>
          </table:table-cell>
          <table:table-cell office:value-type="string" table:style-name="ce19">
            <text:p>jul/2024 ago/2024</text:p>
          </table:table-cell>
          <table:table-cell office:value-type="float" office:value="-4159.2299999999996" table:style-name="ce18">
            <text:p>-4.159,23<text:s/></text:p>
          </table:table-cell>
          <table:table-cell office:value-type="float" office:value="-1085.53" table:style-name="ce18">
            <text:p>-1.085,53<text:s/></text:p>
          </table:table-cell>
          <table:table-cell office:value-type="float" office:value="9509.7800000000007" table:style-name="ce18">
            <text:p><text:s/>9.50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30514.47" table:style-name="ce18">
            <text:p><text:s/>30.514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04.4899999999998" table:style-name="ce18">
            <text:p><text:s/>2.304,49<text:s/></text:p>
          </table:table-cell>
          <table:table-cell office:value-type="string" table:style-name="ce19">
            <text:p>jul/2024 ago/2024</text:p>
          </table:table-cell>
          <table:table-cell office:value-type="float" office:value="-10823.33" table:style-name="ce18">
            <text:p>-10.823,3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1906.75" table:style-name="ce18">
            <text:p><text:s/>21.90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95.41" table:style-name="ce18">
            <text:p><text:s/>13.595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8.37" table:style-name="ce18">
            <text:p><text:s/>958,37<text:s/></text:p>
          </table:table-cell>
          <table:table-cell office:value-type="string" table:style-name="ce19">
            <text:p>jul/2024 ago/2024</text:p>
          </table:table-cell>
          <table:table-cell office:value-type="float" office:value="-3928.15" table:style-name="ce18">
            <text:p>-3.928,15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585.44" table:style-name="ce18">
            <text:p><text:s/>10.585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40319.910000000003" table:style-name="ce18">
            <text:p><text:s/>40.319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0.69" table:style-name="ce18">
            <text:p><text:s/>2.800,69<text:s/></text:p>
          </table:table-cell>
          <table:table-cell office:value-type="string" table:style-name="ce19">
            <text:p>jul/2024 ago/2024</text:p>
          </table:table-cell>
          <table:table-cell office:value-type="float" office:value="-13595.99" table:style-name="ce18">
            <text:p>-13.595,99<text:s/></text:p>
          </table:table-cell>
          <table:table-cell office:value-type="float" office:value="-3135.57" table:style-name="ce18">
            <text:p>-3.135,57<text:s/></text:p>
          </table:table-cell>
          <table:table-cell office:value-type="float" office:value="26389.040000000001" table:style-name="ce18">
            <text:p><text:s/>26.389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035.45" table:style-name="ce18">
            <text:p><text:s/>19.035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2.25" table:style-name="ce18">
            <text:p><text:s/>1.322,25<text:s/></text:p>
          </table:table-cell>
          <table:table-cell office:value-type="string" table:style-name="ce19">
            <text:p>jul/2024 ago/2024</text:p>
          </table:table-cell>
          <table:table-cell office:value-type="float" office:value="-6145.1" table:style-name="ce18">
            <text:p>-6.145,10<text:s/></text:p>
          </table:table-cell>
          <table:table-cell office:value-type="float" office:value="-296.10000000000002" table:style-name="ce18">
            <text:p>-296,10<text:s/></text:p>
          </table:table-cell>
          <table:table-cell office:value-type="float" office:value="13916.5" table:style-name="ce18">
            <text:p><text:s/>13.916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arcia Gav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865.62" table:style-name="ce18">
            <text:p><text:s/>12.865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9.92" table:style-name="ce18">
            <text:p><text:s/>999,92<text:s/></text:p>
          </table:table-cell>
          <table:table-cell office:value-type="string" table:style-name="ce19">
            <text:p>jul/2024 ago/2024</text:p>
          </table:table-cell>
          <table:table-cell office:value-type="float" office:value="-3635.76" table:style-name="ce18">
            <text:p>-3.635,76<text:s/></text:p>
          </table:table-cell>
          <table:table-cell office:value-type="float" office:value="-1350.51" table:style-name="ce18">
            <text:p>-1.350,51<text:s/></text:p>
          </table:table-cell>
          <table:table-cell office:value-type="float" office:value="8879.27" table:style-name="ce18">
            <text:p><text:s/>8.87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omes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5300000000007" table:style-name="ce18">
            <text:p><text:s/>9.54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7.65" table:style-name="ce18">
            <text:p><text:s/>1.357,65<text:s/></text:p>
          </table:table-cell>
          <table:table-cell office:value-type="string" table:style-name="ce19">
            <text:p>jul/2024 ago/2024</text:p>
          </table:table-cell>
          <table:table-cell office:value-type="float" office:value="-2639.35" table:style-name="ce18">
            <text:p>-2.639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66.83" table:style-name="ce18">
            <text:p><text:s/>8.26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67.59" table:style-name="ce18">
            <text:p><text:s/>13.567,59<text:s/></text:p>
          </table:table-cell>
          <table:table-cell office:value-type="float" office:value="68.27" table:style-name="ce18">
            <text:p><text:s/>68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5.85" table:style-name="ce18">
            <text:p><text:s/>945,85<text:s/></text:p>
          </table:table-cell>
          <table:table-cell office:value-type="string" table:style-name="ce19">
            <text:p>jul/2024 ago/2024</text:p>
          </table:table-cell>
          <table:table-cell office:value-type="float" office:value="-3924.08" table:style-name="ce18">
            <text:p>-3.924,0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614.42" table:style-name="ce18">
            <text:p><text:s/>10.614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81.08" table:style-name="ce18">
            <text:p><text:s/>3.281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1.76" table:style-name="ce18">
            <text:p>-601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79.32" table:style-name="ce18">
            <text:p><text:s/>2.67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177.67" table:style-name="ce18">
            <text:p><text:s/>15.177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6.94" table:style-name="ce18">
            <text:p><text:s/>1.106,94<text:s/></text:p>
          </table:table-cell>
          <table:table-cell office:value-type="string" table:style-name="ce19">
            <text:p>jul/2024 ago/2024</text:p>
          </table:table-cell>
          <table:table-cell office:value-type="float" office:value="-4714.17" table:style-name="ce18">
            <text:p>-4.714,17<text:s/></text:p>
          </table:table-cell>
          <table:table-cell office:value-type="float" office:value="-2876.15" table:style-name="ce18">
            <text:p>-2.876,15<text:s/></text:p>
          </table:table-cell>
          <table:table-cell office:value-type="float" office:value="8694.2900000000009" table:style-name="ce18">
            <text:p><text:s/>8.69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599.37" table:style-name="ce18">
            <text:p><text:s/>15.599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3.57" table:style-name="ce18">
            <text:p><text:s/>1.083,57<text:s/></text:p>
          </table:table-cell>
          <table:table-cell office:value-type="string" table:style-name="ce19">
            <text:p>jul/2024 ago/2024</text:p>
          </table:table-cell>
          <table:table-cell office:value-type="float" office:value="-4737" table:style-name="ce18">
            <text:p>-4.737,00<text:s/></text:p>
          </table:table-cell>
          <table:table-cell office:value-type="float" office:value="-1703.69" table:style-name="ce18">
            <text:p>-1.703,69<text:s/></text:p>
          </table:table-cell>
          <table:table-cell office:value-type="float" office:value="10242.25" table:style-name="ce18">
            <text:p><text:s/>10.24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22142.95" table:style-name="ce18">
            <text:p><text:s/>22.142,95<text:s/></text:p>
          </table:table-cell>
          <table:table-cell office:value-type="float" office:value="111.42" table:style-name="ce18">
            <text:p><text:s/>111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3.7" table:style-name="ce18">
            <text:p><text:s/>1.543,70<text:s/></text:p>
          </table:table-cell>
          <table:table-cell office:value-type="string" table:style-name="ce19">
            <text:p>jul/2024 ago/2024</text:p>
          </table:table-cell>
          <table:table-cell office:value-type="float" office:value="-6673.65" table:style-name="ce18">
            <text:p>-6.673,65<text:s/></text:p>
          </table:table-cell>
          <table:table-cell office:value-type="float" office:value="-2880.93" table:style-name="ce18">
            <text:p>-2.880,93<text:s/></text:p>
          </table:table-cell>
          <table:table-cell office:value-type="float" office:value="14243.49" table:style-name="ce18">
            <text:p><text:s/>14.24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gerio De Oliveir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14.68" table:style-name="ce18">
            <text:p><text:s/>6.21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2.17999999999995" table:style-name="ce18">
            <text:p><text:s/>602,18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989.12" table:style-name="ce18">
            <text:p>-98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27.74" table:style-name="ce18">
            <text:p><text:s/>5.82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13.52" table:style-name="ce18">
            <text:p><text:s/>13.513,52<text:s/></text:p>
          </table:table-cell>
          <table:table-cell office:value-type="float" office:value="63.79" table:style-name="ce18">
            <text:p><text:s/>63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5.55" table:style-name="ce18">
            <text:p><text:s/>1.025,55<text:s/></text:p>
          </table:table-cell>
          <table:table-cell office:value-type="string" table:style-name="ce19">
            <text:p>jul/2024 ago/2024</text:p>
          </table:table-cell>
          <table:table-cell office:value-type="float" office:value="-4314.91" table:style-name="ce18">
            <text:p>-4.314,91<text:s/></text:p>
          </table:table-cell>
          <table:table-cell office:value-type="float" office:value="-1392.47" table:style-name="ce18">
            <text:p>-1.392,47<text:s/></text:p>
          </table:table-cell>
          <table:table-cell office:value-type="float" office:value="8895.48" table:style-name="ce18">
            <text:p><text:s/>8.89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naldo William Batista De Souz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5.83" table:style-name="ce18">
            <text:p><text:s/>12.025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04.01" table:style-name="ce18">
            <text:p><text:s/>2.004,01<text:s/></text:p>
          </table:table-cell>
          <table:table-cell office:value-type="float" office:value="562.71" table:style-name="ce18">
            <text:p><text:s/>562,71<text:s/></text:p>
          </table:table-cell>
          <table:table-cell office:value-type="date" office:date-value="2024-08-01T00:00:00" table:style-name="ce19">
            <text:p>ago-24</text:p>
          </table:table-cell>
          <table:table-cell office:value-type="float" office:value="-3351.97" table:style-name="ce18">
            <text:p>-3.351,97<text:s/></text:p>
          </table:table-cell>
          <table:table-cell office:value-type="float" office:value="-2409.86" table:style-name="ce18">
            <text:p>-2.409,86<text:s/></text:p>
          </table:table-cell>
          <table:table-cell office:value-type="float" office:value="8830.7199999999993" table:style-name="ce18">
            <text:p><text:s/>8.830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599.37" table:style-name="ce18">
            <text:p><text:s/>15.599,37<text:s/></text:p>
          </table:table-cell>
          <table:table-cell office:value-type="float" office:value="1379.67" table:style-name="ce18">
            <text:p><text:s/>1.37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3.57" table:style-name="ce18">
            <text:p><text:s/>1.083,57<text:s/></text:p>
          </table:table-cell>
          <table:table-cell office:value-type="string" table:style-name="ce19">
            <text:p>jul/2024 ago/2024</text:p>
          </table:table-cell>
          <table:table-cell office:value-type="float" office:value="-4720.42" table:style-name="ce18">
            <text:p>-4.720,4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295.74" table:style-name="ce18">
            <text:p><text:s/>13.29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71.37" table:style-name="ce18">
            <text:p><text:s/>13.871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6.8499999999999" table:style-name="ce18">
            <text:p><text:s/>1.036,85<text:s/></text:p>
          </table:table-cell>
          <table:table-cell office:value-type="string" table:style-name="ce19">
            <text:p>jul/2024 ago/2024</text:p>
          </table:table-cell>
          <table:table-cell office:value-type="float" office:value="-4100.1400000000003" table:style-name="ce18">
            <text:p>-4.100,14<text:s/></text:p>
          </table:table-cell>
          <table:table-cell office:value-type="float" office:value="-1463.48" table:style-name="ce18">
            <text:p>-1.463,48<text:s/></text:p>
          </table:table-cell>
          <table:table-cell office:value-type="float" office:value="9344.6" table:style-name="ce18">
            <text:p><text:s/>9.34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575.94" table:style-name="ce18">
            <text:p><text:s/>15.575,94<text:s/></text:p>
          </table:table-cell>
          <table:table-cell office:value-type="float" office:value="1379.67" table:style-name="ce18">
            <text:p><text:s/>1.37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1.19" table:style-name="ce18">
            <text:p><text:s/>1.161,19<text:s/></text:p>
          </table:table-cell>
          <table:table-cell office:value-type="string" table:style-name="ce19">
            <text:p>jul/2024 ago/2024</text:p>
          </table:table-cell>
          <table:table-cell office:value-type="float" office:value="-5462.89" table:style-name="ce18">
            <text:p>-5.462,89<text:s/></text:p>
          </table:table-cell>
          <table:table-cell office:value-type="float" office:value="-1200.2" table:style-name="ce18">
            <text:p>-1.200,20<text:s/></text:p>
          </table:table-cell>
          <table:table-cell office:value-type="float" office:value="11453.71" table:style-name="ce18">
            <text:p><text:s/>11.45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mille Christine Dos Santos Naz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80.0300000000007" table:style-name="ce18">
            <text:p><text:s/>9.880,03<text:s/></text:p>
          </table:table-cell>
          <table:table-cell office:value-type="float" office:value="49.99" table:style-name="ce18">
            <text:p><text:s/>49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1.51" table:style-name="ce18">
            <text:p><text:s/>691,51<text:s/></text:p>
          </table:table-cell>
          <table:table-cell office:value-type="string" table:style-name="ce19">
            <text:p>jul/2024 ago/2024</text:p>
          </table:table-cell>
          <table:table-cell office:value-type="float" office:value="-2588.0300000000002" table:style-name="ce18">
            <text:p>-2.588,03<text:s/></text:p>
          </table:table-cell>
          <table:table-cell office:value-type="float" office:value="-32.450000000000003" table:style-name="ce18">
            <text:p>-32,45<text:s/></text:p>
          </table:table-cell>
          <table:table-cell office:value-type="float" office:value="8001.05" table:style-name="ce18">
            <text:p><text:s/>8.001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06.92" table:style-name="ce18">
            <text:p><text:s/>13.006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4.9000000000001" table:style-name="ce18">
            <text:p><text:s/>1.034,90<text:s/></text:p>
          </table:table-cell>
          <table:table-cell office:value-type="string" table:style-name="ce19">
            <text:p>jul/2024 ago/2024</text:p>
          </table:table-cell>
          <table:table-cell office:value-type="float" office:value="-3779.71" table:style-name="ce18">
            <text:p>-3.779,7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221.92" table:style-name="ce18">
            <text:p><text:s/>10.221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71.37" table:style-name="ce18">
            <text:p><text:s/>13.871,37<text:s/></text:p>
          </table:table-cell>
          <table:table-cell office:value-type="float" office:value="1233.1300000000001" table:style-name="ce18">
            <text:p><text:s/>1.23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7.05" table:style-name="ce18">
            <text:p><text:s/>967,05<text:s/></text:p>
          </table:table-cell>
          <table:table-cell office:value-type="string" table:style-name="ce19">
            <text:p>jul/2024 ago/2024</text:p>
          </table:table-cell>
          <table:table-cell office:value-type="float" office:value="-4040.35" table:style-name="ce18">
            <text:p>-4.040,35<text:s/></text:p>
          </table:table-cell>
          <table:table-cell office:value-type="float" office:value="-2198.5" table:style-name="ce18">
            <text:p>-2.198,50<text:s/></text:p>
          </table:table-cell>
          <table:table-cell office:value-type="float" office:value="9832.7000000000007" table:style-name="ce18">
            <text:p><text:s/>9.83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26129.91" table:style-name="ce18">
            <text:p><text:s/>26.129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20.7" table:style-name="ce18">
            <text:p><text:s/>6.820,70<text:s/></text:p>
          </table:table-cell>
          <table:table-cell office:value-type="float" office:value="2021.07" table:style-name="ce18">
            <text:p><text:s/>2.021,07<text:s/></text:p>
          </table:table-cell>
          <table:table-cell office:value-type="string" table:style-name="ce19">
            <text:p>jul/2024 ago/2024</text:p>
          </table:table-cell>
          <table:table-cell office:value-type="float" office:value="-7842.37" table:style-name="ce18">
            <text:p>-7.842,37<text:s/></text:p>
          </table:table-cell>
          <table:table-cell office:value-type="float" office:value="-1491.37" table:style-name="ce18">
            <text:p>-1.491,37<text:s/></text:p>
          </table:table-cell>
          <table:table-cell office:value-type="float" office:value="25637.94" table:style-name="ce18">
            <text:p><text:s/>25.637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071.83" table:style-name="ce18">
            <text:p><text:s/>15.071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2.3800000000001" table:style-name="ce18">
            <text:p><text:s/>1.132,38<text:s/></text:p>
          </table:table-cell>
          <table:table-cell office:value-type="string" table:style-name="ce19">
            <text:p>jul/2024 ago/2024</text:p>
          </table:table-cell>
          <table:table-cell office:value-type="float" office:value="-4865.24" table:style-name="ce18">
            <text:p>-4.865,2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292.52" table:style-name="ce18">
            <text:p><text:s/>11.292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287.4" table:style-name="ce18">
            <text:p><text:s/>12.287,40<text:s/></text:p>
          </table:table-cell>
          <table:table-cell office:value-type="float" office:value="1126.99" table:style-name="ce18">
            <text:p><text:s/>1.12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6.01" table:style-name="ce18">
            <text:p><text:s/>876,01<text:s/></text:p>
          </table:table-cell>
          <table:table-cell office:value-type="string" table:style-name="ce19">
            <text:p>jul/2024 ago/2024</text:p>
          </table:table-cell>
          <table:table-cell office:value-type="float" office:value="-3719.82" table:style-name="ce18">
            <text:p>-3.719,82<text:s/></text:p>
          </table:table-cell>
          <table:table-cell office:value-type="float" office:value="-733.35" table:style-name="ce18">
            <text:p>-733,35<text:s/></text:p>
          </table:table-cell>
          <table:table-cell office:value-type="float" office:value="9837.23" table:style-name="ce18">
            <text:p><text:s/>9.837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Lima Lopes Silva Go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2029.41" table:style-name="ce18">
            <text:p><text:s/>22.029,41<text:s/></text:p>
          </table:table-cell>
          <table:table-cell office:value-type="float" office:value="1968.45" table:style-name="ce18">
            <text:p><text:s/>1.968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1.44" table:style-name="ce18">
            <text:p><text:s/>1.541,44<text:s/></text:p>
          </table:table-cell>
          <table:table-cell office:value-type="string" table:style-name="ce19">
            <text:p>jul/2024 ago/2024</text:p>
          </table:table-cell>
          <table:table-cell office:value-type="float" office:value="-6612.65" table:style-name="ce18">
            <text:p>-6.612,65<text:s/></text:p>
          </table:table-cell>
          <table:table-cell office:value-type="float" office:value="-410.25" table:style-name="ce18">
            <text:p>-410,25<text:s/></text:p>
          </table:table-cell>
          <table:table-cell office:value-type="float" office:value="18516.400000000001" table:style-name="ce18">
            <text:p><text:s/>18.51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30402.69" table:style-name="ce18">
            <text:p><text:s/>30.402,69<text:s/></text:p>
          </table:table-cell>
          <table:table-cell office:value-type="float" office:value="2689.94" table:style-name="ce18">
            <text:p><text:s/>2.68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12.4" table:style-name="ce18">
            <text:p><text:s/>2.112,40<text:s/></text:p>
          </table:table-cell>
          <table:table-cell office:value-type="string" table:style-name="ce19">
            <text:p>jul/2024 ago/2024</text:p>
          </table:table-cell>
          <table:table-cell office:value-type="float" office:value="-10287.92" table:style-name="ce18">
            <text:p>-10.287,92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4821.57" table:style-name="ce18">
            <text:p><text:s/>24.82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5700.33" table:style-name="ce18">
            <text:p><text:s/>25.700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0.56" table:style-name="ce18">
            <text:p><text:s/>1.890,56<text:s/></text:p>
          </table:table-cell>
          <table:table-cell office:value-type="string" table:style-name="ce19">
            <text:p>jul/2024 ago/2024</text:p>
          </table:table-cell>
          <table:table-cell office:value-type="float" office:value="-8472.92" table:style-name="ce18">
            <text:p>-8.472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17.97" table:style-name="ce18">
            <text:p><text:s/>19.117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978.84" table:style-name="ce18">
            <text:p><text:s/>14.978,84<text:s/></text:p>
          </table:table-cell>
          <table:table-cell office:value-type="float" office:value="69.8" table:style-name="ce18">
            <text:p><text:s/>6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3.71" table:style-name="ce18">
            <text:p><text:s/>1.253,71<text:s/></text:p>
          </table:table-cell>
          <table:table-cell office:value-type="string" table:style-name="ce19">
            <text:p>jul/2024 ago/2024</text:p>
          </table:table-cell>
          <table:table-cell office:value-type="float" office:value="-4404.8100000000004" table:style-name="ce18">
            <text:p>-4.404,81<text:s/></text:p>
          </table:table-cell>
          <table:table-cell office:value-type="float" office:value="-2141.42" table:style-name="ce18">
            <text:p>-2.141,42<text:s/></text:p>
          </table:table-cell>
          <table:table-cell office:value-type="float" office:value="9756.1200000000008" table:style-name="ce18">
            <text:p><text:s/>9.75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265.39" table:style-name="ce18">
            <text:p><text:s/>16.265,39<text:s/></text:p>
          </table:table-cell>
          <table:table-cell office:value-type="float" office:value="1439.12" table:style-name="ce18">
            <text:p><text:s/>1.43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0.1400000000001" table:style-name="ce18">
            <text:p><text:s/>1.130,14<text:s/></text:p>
          </table:table-cell>
          <table:table-cell office:value-type="string" table:style-name="ce19">
            <text:p>jul/2024 ago/2024</text:p>
          </table:table-cell>
          <table:table-cell office:value-type="float" office:value="-5025.88" table:style-name="ce18">
            <text:p>-5.025,88<text:s/></text:p>
          </table:table-cell>
          <table:table-cell office:value-type="float" office:value="-2106.25" table:style-name="ce18">
            <text:p>-2.106,25<text:s/></text:p>
          </table:table-cell>
          <table:table-cell office:value-type="float" office:value="11702.52" table:style-name="ce18">
            <text:p><text:s/>11.702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141.51" table:style-name="ce18">
            <text:p><text:s/>14.14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1.03" table:style-name="ce18">
            <text:p><text:s/>1.061,03<text:s/></text:p>
          </table:table-cell>
          <table:table-cell office:value-type="string" table:style-name="ce19">
            <text:p>jul/2024 ago/2024</text:p>
          </table:table-cell>
          <table:table-cell office:value-type="float" office:value="-4186.7700000000004" table:style-name="ce18">
            <text:p>-4.186,77<text:s/></text:p>
          </table:table-cell>
          <table:table-cell office:value-type="float" office:value="-308.16000000000003" table:style-name="ce18">
            <text:p>-308,16<text:s/></text:p>
          </table:table-cell>
          <table:table-cell office:value-type="float" office:value="10707.61" table:style-name="ce18">
            <text:p><text:s/>10.70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3096.57" table:style-name="ce18">
            <text:p><text:s/>23.096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7.1" table:style-name="ce18">
            <text:p><text:s/>1.737,10<text:s/></text:p>
          </table:table-cell>
          <table:table-cell office:value-type="string" table:style-name="ce19">
            <text:p>jul/2024 ago/2024</text:p>
          </table:table-cell>
          <table:table-cell office:value-type="float" office:value="-7978.33" table:style-name="ce18">
            <text:p>-7.978,33<text:s/></text:p>
          </table:table-cell>
          <table:table-cell office:value-type="float" office:value="-119.9" table:style-name="ce18">
            <text:p>-119,90<text:s/></text:p>
          </table:table-cell>
          <table:table-cell office:value-type="float" office:value="16735.439999999999" table:style-name="ce18">
            <text:p><text:s/>16.735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05.330000000002" table:style-name="ce18">
            <text:p><text:s/>18.10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6.29" table:style-name="ce18">
            <text:p><text:s/>1.276,29<text:s/></text:p>
          </table:table-cell>
          <table:table-cell office:value-type="string" table:style-name="ce19">
            <text:p>jul/2024 ago/2024</text:p>
          </table:table-cell>
          <table:table-cell office:value-type="float" office:value="-6086.34" table:style-name="ce18">
            <text:p>-6.086,34<text:s/></text:p>
          </table:table-cell>
          <table:table-cell office:value-type="float" office:value="-1488.54" table:style-name="ce18">
            <text:p>-1.488,54<text:s/></text:p>
          </table:table-cell>
          <table:table-cell office:value-type="float" office:value="11806.74" table:style-name="ce18">
            <text:p><text:s/>11.806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h Rocha Tinini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5813.23" table:style-name="ce18">
            <text:p><text:s/>25.813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9.02" table:style-name="ce18">
            <text:p><text:s/>1.799,02<text:s/></text:p>
          </table:table-cell>
          <table:table-cell office:value-type="string" table:style-name="ce19">
            <text:p>jul/2024 ago/2024</text:p>
          </table:table-cell>
          <table:table-cell office:value-type="float" office:value="-8122.81" table:style-name="ce18">
            <text:p>-8.122,81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9418.060000000001" table:style-name="ce18">
            <text:p><text:s/>19.41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683.84" table:style-name="ce18">
            <text:p><text:s/>15.683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8.27" table:style-name="ce18">
            <text:p><text:s/>1.168,27<text:s/></text:p>
          </table:table-cell>
          <table:table-cell office:value-type="string" table:style-name="ce19">
            <text:p>jul/2024 ago/2024</text:p>
          </table:table-cell>
          <table:table-cell office:value-type="float" office:value="-4850.4799999999996" table:style-name="ce18">
            <text:p>-4.850,4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958.42" table:style-name="ce18">
            <text:p><text:s/>11.958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via Silva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5777.07" table:style-name="ce18">
            <text:p><text:s/>25.777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4.51" table:style-name="ce18">
            <text:p><text:s/>1.794,51<text:s/></text:p>
          </table:table-cell>
          <table:table-cell office:value-type="string" table:style-name="ce19">
            <text:p>jul/2024 ago/2024</text:p>
          </table:table-cell>
          <table:table-cell office:value-type="float" office:value="-7650.62" table:style-name="ce18">
            <text:p>-7.650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920.96" table:style-name="ce18">
            <text:p><text:s/>19.92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114.25" table:style-name="ce18">
            <text:p><text:s/>18.11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5.46" table:style-name="ce18">
            <text:p><text:s/>1.275,46<text:s/></text:p>
          </table:table-cell>
          <table:table-cell office:value-type="string" table:style-name="ce19">
            <text:p>jul/2024 ago/2024</text:p>
          </table:table-cell>
          <table:table-cell office:value-type="float" office:value="-5490.44" table:style-name="ce18">
            <text:p>-5.490,4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852.82" table:style-name="ce18">
            <text:p><text:s/>13.85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535.14" table:style-name="ce18">
            <text:p><text:s/>17.53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1.93" table:style-name="ce18">
            <text:p><text:s/>1.221,93<text:s/></text:p>
          </table:table-cell>
          <table:table-cell office:value-type="string" table:style-name="ce19">
            <text:p>jul/2024 ago/2024</text:p>
          </table:table-cell>
          <table:table-cell office:value-type="float" office:value="-5467.01" table:style-name="ce18">
            <text:p>-5.467,01<text:s/></text:p>
          </table:table-cell>
          <table:table-cell office:value-type="float" office:value="-2243.4699999999998" table:style-name="ce18">
            <text:p>-2.243,47<text:s/></text:p>
          </table:table-cell>
          <table:table-cell office:value-type="float" office:value="11046.59" table:style-name="ce18">
            <text:p><text:s/>11.046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937.28" table:style-name="ce18">
            <text:p><text:s/>14.937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7.8599999999999" table:style-name="ce18">
            <text:p><text:s/>1.237,86<text:s/></text:p>
          </table:table-cell>
          <table:table-cell office:value-type="string" table:style-name="ce19">
            <text:p>jul/2024 ago/2024</text:p>
          </table:table-cell>
          <table:table-cell office:value-type="float" office:value="-5036.1400000000003" table:style-name="ce18">
            <text:p>-5.036,14<text:s/></text:p>
          </table:table-cell>
          <table:table-cell office:value-type="float" office:value="-43.27" table:style-name="ce18">
            <text:p>-43,27<text:s/></text:p>
          </table:table-cell>
          <table:table-cell office:value-type="float" office:value="11095.73" table:style-name="ce18">
            <text:p><text:s/>11.09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33.09" table:style-name="ce18">
            <text:p><text:s/>13.533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8.93" table:style-name="ce18">
            <text:p><text:s/>1.138,93<text:s/></text:p>
          </table:table-cell>
          <table:table-cell office:value-type="string" table:style-name="ce19">
            <text:p>jul/2024 ago/2024</text:p>
          </table:table-cell>
          <table:table-cell office:value-type="float" office:value="-4083.05" table:style-name="ce18">
            <text:p>-4.083,0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542.52" table:style-name="ce18">
            <text:p><text:s/>10.542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Ricardo Ama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9973.07" table:style-name="ce18">
            <text:p><text:s/>19.973,07<text:s/></text:p>
          </table:table-cell>
          <table:table-cell office:value-type="float" office:value="1767.03" table:style-name="ce18">
            <text:p><text:s/>1.767,03<text:s/></text:p>
          </table:table-cell>
          <table:table-cell office:value-type="float" office:value="4271" table:style-name="ce18">
            <text:p><text:s/>4.271,00<text:s/></text:p>
          </table:table-cell>
          <table:table-cell office:value-type="float" office:value="1386.88" table:style-name="ce18">
            <text:p><text:s/>1.386,88<text:s/></text:p>
          </table:table-cell>
          <table:table-cell office:value-type="string" table:style-name="ce19">
            <text:p>jul/2024 ago/2024</text:p>
          </table:table-cell>
          <table:table-cell office:value-type="float" office:value="-6111.81" table:style-name="ce18">
            <text:p>-6.111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86.17" table:style-name="ce18">
            <text:p><text:s/>21.28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536.45" table:style-name="ce18">
            <text:p><text:s/>16.536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5.35" table:style-name="ce18">
            <text:p><text:s/>1.405,35<text:s/></text:p>
          </table:table-cell>
          <table:table-cell office:value-type="string" table:style-name="ce19">
            <text:p>jul/2024 ago/2024</text:p>
          </table:table-cell>
          <table:table-cell office:value-type="float" office:value="-5155.75" table:style-name="ce18">
            <text:p>-5.155,75<text:s/></text:p>
          </table:table-cell>
          <table:table-cell office:value-type="float" office:value="-2977.9" table:style-name="ce18">
            <text:p>-2.977,90<text:s/></text:p>
          </table:table-cell>
          <table:table-cell office:value-type="float" office:value="9808.15" table:style-name="ce18">
            <text:p><text:s/>9.80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29609.83" table:style-name="ce18">
            <text:p><text:s/>29.609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92.06" table:style-name="ce18">
            <text:p><text:s/>2.192,06<text:s/></text:p>
          </table:table-cell>
          <table:table-cell office:value-type="string" table:style-name="ce19">
            <text:p>jul/2024 ago/2024</text:p>
          </table:table-cell>
          <table:table-cell office:value-type="float" office:value="-10737.14" table:style-name="ce18">
            <text:p>-10.737,1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0975.87" table:style-name="ce18">
            <text:p><text:s/>20.975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28.71" table:style-name="ce18">
            <text:p><text:s/>13.928,71<text:s/></text:p>
          </table:table-cell>
          <table:table-cell office:value-type="float" office:value="73.09" table:style-name="ce18">
            <text:p><text:s/>73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0.68" table:style-name="ce18">
            <text:p><text:s/>1.000,68<text:s/></text:p>
          </table:table-cell>
          <table:table-cell office:value-type="string" table:style-name="ce19">
            <text:p>jul/2024 ago/2024</text:p>
          </table:table-cell>
          <table:table-cell office:value-type="float" office:value="-4191.82" table:style-name="ce18">
            <text:p>-4.191,8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764.21" table:style-name="ce18">
            <text:p><text:s/>10.764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hirley Felix De Sous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747.14" table:style-name="ce18">
            <text:p><text:s/>18.747,14<text:s/></text:p>
          </table:table-cell>
          <table:table-cell office:value-type="float" office:value="1757.26" table:style-name="ce18">
            <text:p><text:s/>1.757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7.69" table:style-name="ce18">
            <text:p><text:s/>1.357,69<text:s/></text:p>
          </table:table-cell>
          <table:table-cell office:value-type="string" table:style-name="ce19">
            <text:p>jul/2024 ago/2024</text:p>
          </table:table-cell>
          <table:table-cell office:value-type="float" office:value="-5522.78" table:style-name="ce18">
            <text:p>-5.522,78<text:s/></text:p>
          </table:table-cell>
          <table:table-cell office:value-type="float" office:value="-2034.42" table:style-name="ce18">
            <text:p>-2.034,42<text:s/></text:p>
          </table:table-cell>
          <table:table-cell office:value-type="float" office:value="14304.89" table:style-name="ce18">
            <text:p><text:s/>14.304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bely Etsuko Soyama Yabik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81.25" table:style-name="ce18">
            <text:p><text:s/>1.58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3.07" table:style-name="ce18">
            <text:p>-223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8.18" table:style-name="ce18">
            <text:p><text:s/>1.35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64.29" table:style-name="ce18">
            <text:p><text:s/>7.66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7.66" table:style-name="ce18">
            <text:p><text:s/>867,66<text:s/></text:p>
          </table:table-cell>
          <table:table-cell office:value-type="string" table:style-name="ce19">
            <text:p>jul/2024 ago/2024</text:p>
          </table:table-cell>
          <table:table-cell office:value-type="float" office:value="-2768.6" table:style-name="ce18">
            <text:p>-2.768,60<text:s/></text:p>
          </table:table-cell>
          <table:table-cell office:value-type="float" office:value="-1719.92" table:style-name="ce18">
            <text:p>-1.719,92<text:s/></text:p>
          </table:table-cell>
          <table:table-cell office:value-type="float" office:value="4043.43" table:style-name="ce18">
            <text:p><text:s/>4.04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920.009999999998" table:style-name="ce18">
            <text:p><text:s/>19.920,01<text:s/></text:p>
          </table:table-cell>
          <table:table-cell office:value-type="float" office:value="100.15" table:style-name="ce18">
            <text:p><text:s/>100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7.53" table:style-name="ce18">
            <text:p><text:s/>1.387,53<text:s/></text:p>
          </table:table-cell>
          <table:table-cell office:value-type="string" table:style-name="ce19">
            <text:p>jul/2024 ago/2024</text:p>
          </table:table-cell>
          <table:table-cell office:value-type="float" office:value="-6366.17" table:style-name="ce18">
            <text:p>-6.3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41.52" table:style-name="ce18">
            <text:p><text:s/>15.041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Cavasana De Paula E Sil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31377.63" table:style-name="ce18">
            <text:p><text:s/>31.377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72.41" table:style-name="ce18">
            <text:p><text:s/>2.172,41<text:s/></text:p>
          </table:table-cell>
          <table:table-cell office:value-type="string" table:style-name="ce19">
            <text:p>jul/2024 ago/2024</text:p>
          </table:table-cell>
          <table:table-cell office:value-type="float" office:value="-9728.75" table:style-name="ce18">
            <text:p>-9.728,75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23737.06" table:style-name="ce18">
            <text:p><text:s/>23.73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944.2" table:style-name="ce18">
            <text:p><text:s/>14.944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3.73" table:style-name="ce18">
            <text:p><text:s/>1.093,73<text:s/></text:p>
          </table:table-cell>
          <table:table-cell office:value-type="string" table:style-name="ce19">
            <text:p>jul/2024 ago/2024</text:p>
          </table:table-cell>
          <table:table-cell office:value-type="float" office:value="-4445.46" table:style-name="ce18">
            <text:p>-4.445,46<text:s/></text:p>
          </table:table-cell>
          <table:table-cell office:value-type="float" office:value="-2112.92" table:style-name="ce18">
            <text:p>-2.112,92<text:s/></text:p>
          </table:table-cell>
          <table:table-cell office:value-type="float" office:value="9479.5499999999993" table:style-name="ce18">
            <text:p><text:s/>9.479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Maria Crocce Gra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7773.5" table:style-name="ce18">
            <text:p><text:s/>27.77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81.66" table:style-name="ce18">
            <text:p><text:s/>2.081,66<text:s/></text:p>
          </table:table-cell>
          <table:table-cell office:value-type="string" table:style-name="ce19">
            <text:p>jul/2024 ago/2024</text:p>
          </table:table-cell>
          <table:table-cell office:value-type="float" office:value="-8517.58" table:style-name="ce18">
            <text:p>-8.517,58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21253.35" table:style-name="ce18">
            <text:p><text:s/>21.253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37.16" table:style-name="ce18">
            <text:p><text:s/>13.63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5.52" table:style-name="ce18">
            <text:p><text:s/>1.015,52<text:s/></text:p>
          </table:table-cell>
          <table:table-cell office:value-type="string" table:style-name="ce19">
            <text:p>jul/2024 ago/2024</text:p>
          </table:table-cell>
          <table:table-cell office:value-type="float" office:value="-4175.8100000000004" table:style-name="ce18">
            <text:p>-4.175,8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433.66" table:style-name="ce18">
            <text:p><text:s/>10.433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Viviane De Sales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43.76" table:style-name="ce18">
            <text:p><text:s/>8.643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2.45" table:style-name="ce18">
            <text:p><text:s/>692,45<text:s/></text:p>
          </table:table-cell>
          <table:table-cell office:value-type="string" table:style-name="ce19">
            <text:p>jul/2024 ago/2024</text:p>
          </table:table-cell>
          <table:table-cell office:value-type="float" office:value="-2551.37" table:style-name="ce18">
            <text:p>-2.551,37<text:s/></text:p>
          </table:table-cell>
          <table:table-cell office:value-type="float" office:value="-468.61" table:style-name="ce18">
            <text:p>-468,61<text:s/></text:p>
          </table:table-cell>
          <table:table-cell office:value-type="float" office:value="6316.23" table:style-name="ce18">
            <text:p><text:s/>6.31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3374.84" table:style-name="ce18">
            <text:p><text:s/>23.374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7.22" table:style-name="ce18">
            <text:p><text:s/>1.747,22<text:s/></text:p>
          </table:table-cell>
          <table:table-cell office:value-type="string" table:style-name="ce19">
            <text:p>jul/2024 ago/2024</text:p>
          </table:table-cell>
          <table:table-cell office:value-type="float" office:value="-7831.28" table:style-name="ce18">
            <text:p>-7.831,28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17211.439999999999" table:style-name="ce18">
            <text:p><text:s/>17.21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482.71" table:style-name="ce18">
            <text:p><text:s/>18.482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1.52" table:style-name="ce18">
            <text:p><text:s/>1.381,52<text:s/></text:p>
          </table:table-cell>
          <table:table-cell office:value-type="string" table:style-name="ce19">
            <text:p>jul/2024 ago/2024</text:p>
          </table:table-cell>
          <table:table-cell office:value-type="float" office:value="-5271.24" table:style-name="ce18">
            <text:p>-5.271,24<text:s/></text:p>
          </table:table-cell>
          <table:table-cell office:value-type="float" office:value="-347.9" table:style-name="ce18">
            <text:p>-347,90<text:s/></text:p>
          </table:table-cell>
          <table:table-cell office:value-type="float" office:value="14245.09" table:style-name="ce18">
            <text:p><text:s/>14.245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75.62" table:style-name="ce18">
            <text:p><text:s/>14.475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8.6500000000001" table:style-name="ce18">
            <text:p><text:s/>1.288,65<text:s/></text:p>
          </table:table-cell>
          <table:table-cell office:value-type="string" table:style-name="ce19">
            <text:p>jul/2024 ago/2024</text:p>
          </table:table-cell>
          <table:table-cell office:value-type="float" office:value="-4294.1499999999996" table:style-name="ce18">
            <text:p>-4.294,15<text:s/></text:p>
          </table:table-cell>
          <table:table-cell office:value-type="float" office:value="-1721.54" table:style-name="ce18">
            <text:p>-1.721,54<text:s/></text:p>
          </table:table-cell>
          <table:table-cell office:value-type="float" office:value="9748.58" table:style-name="ce18">
            <text:p><text:s/>9.74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antas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3652.87" table:style-name="ce18">
            <text:p><text:s/>23.652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60.1" table:style-name="ce18">
            <text:p><text:s/>6.560,10<text:s/></text:p>
          </table:table-cell>
          <table:table-cell office:value-type="float" office:value="1552.96" table:style-name="ce18">
            <text:p><text:s/>1.552,96<text:s/></text:p>
          </table:table-cell>
          <table:table-cell office:value-type="string" table:style-name="ce19">
            <text:p>jul/2024 ago/2024</text:p>
          </table:table-cell>
          <table:table-cell office:value-type="float" office:value="-6983.07" table:style-name="ce18">
            <text:p>-6.983,07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24724.6" table:style-name="ce18">
            <text:p><text:s/>24.72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4865.71" table:style-name="ce18">
            <text:p><text:s/>24.865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9.92" table:style-name="ce18">
            <text:p><text:s/>1.739,92<text:s/></text:p>
          </table:table-cell>
          <table:table-cell office:value-type="string" table:style-name="ce19">
            <text:p>jul/2024 ago/2024</text:p>
          </table:table-cell>
          <table:table-cell office:value-type="float" office:value="-8681.4" table:style-name="ce18">
            <text:p>-8.681,40<text:s/></text:p>
          </table:table-cell>
          <table:table-cell office:value-type="float" office:value="-3046.44" table:style-name="ce18">
            <text:p>-3.046,44<text:s/></text:p>
          </table:table-cell>
          <table:table-cell office:value-type="float" office:value="14877.79" table:style-name="ce18">
            <text:p><text:s/>14.87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30382.05" table:style-name="ce18">
            <text:p><text:s/>30.382,05<text:s/></text:p>
          </table:table-cell>
          <table:table-cell office:value-type="float" office:value="2700.89" table:style-name="ce18">
            <text:p><text:s/>2.700,89<text:s/></text:p>
          </table:table-cell>
          <table:table-cell office:value-type="float" office:value="8102.66" table:style-name="ce18">
            <text:p><text:s/>8.102,66<text:s/></text:p>
          </table:table-cell>
          <table:table-cell office:value-type="float" office:value="2118.11" table:style-name="ce18">
            <text:p><text:s/>2.118,11<text:s/></text:p>
          </table:table-cell>
          <table:table-cell office:value-type="string" table:style-name="ce19">
            <text:p>jul/2024 ago/2024</text:p>
          </table:table-cell>
          <table:table-cell office:value-type="float" office:value="-10689.18" table:style-name="ce18">
            <text:p>-10.689,18<text:s/></text:p>
          </table:table-cell>
          <table:table-cell office:value-type="float" office:value="-567.91" table:style-name="ce18">
            <text:p>-567,91<text:s/></text:p>
          </table:table-cell>
          <table:table-cell office:value-type="float" office:value="32046.62" table:style-name="ce18">
            <text:p><text:s/>32.046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Mendes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40.8799999999992" table:style-name="ce18">
            <text:p><text:s/>9.940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1.95" table:style-name="ce18">
            <text:p><text:s/>741,95<text:s/></text:p>
          </table:table-cell>
          <table:table-cell office:value-type="string" table:style-name="ce19">
            <text:p>jul/2024 ago/2024</text:p>
          </table:table-cell>
          <table:table-cell office:value-type="float" office:value="-2606.7399999999998" table:style-name="ce18">
            <text:p>-2.606,74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8045.9" table:style-name="ce18">
            <text:p><text:s/>8.045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25362.09" table:style-name="ce18">
            <text:p><text:s/>25.36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0.81" table:style-name="ce18">
            <text:p><text:s/>1.870,81<text:s/></text:p>
          </table:table-cell>
          <table:table-cell office:value-type="string" table:style-name="ce19">
            <text:p>jul/2024 ago/2024</text:p>
          </table:table-cell>
          <table:table-cell office:value-type="float" office:value="-7731.78" table:style-name="ce18">
            <text:p>-7.731,78<text:s/></text:p>
          </table:table-cell>
          <table:table-cell office:value-type="float" office:value="-4415.47" table:style-name="ce18">
            <text:p>-4.415,47<text:s/></text:p>
          </table:table-cell>
          <table:table-cell office:value-type="float" office:value="15085.65" table:style-name="ce18">
            <text:p><text:s/>15.08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999.66" table:style-name="ce18">
            <text:p><text:s/>14.999,66<text:s/></text:p>
          </table:table-cell>
          <table:table-cell office:value-type="float" office:value="1206.1199999999999" table:style-name="ce18">
            <text:p><text:s/>1.206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28.19" table:style-name="ce18">
            <text:p><text:s/>5.828,19<text:s/></text:p>
          </table:table-cell>
          <table:table-cell office:value-type="string" table:style-name="ce19">
            <text:p>jul/2024 ago/2024</text:p>
          </table:table-cell>
          <table:table-cell office:value-type="float" office:value="-6625.25" table:style-name="ce18">
            <text:p>-6.625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08.72" table:style-name="ce18">
            <text:p><text:s/>15.40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081.13" table:style-name="ce18">
            <text:p><text:s/>18.081,13<text:s/></text:p>
          </table:table-cell>
          <table:table-cell office:value-type="float" office:value="1610.37" table:style-name="ce18">
            <text:p><text:s/>1.610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2.22" table:style-name="ce18">
            <text:p><text:s/>1.262,22<text:s/></text:p>
          </table:table-cell>
          <table:table-cell office:value-type="string" table:style-name="ce19">
            <text:p>jul/2024 ago/2024</text:p>
          </table:table-cell>
          <table:table-cell office:value-type="float" office:value="-5628.84" table:style-name="ce18">
            <text:p>-5.628,84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5274.95" table:style-name="ce18">
            <text:p><text:s/>15.27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21692.83" table:style-name="ce18">
            <text:p><text:s/>21.692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00.63" table:style-name="ce18">
            <text:p><text:s/>6.200,63<text:s/></text:p>
          </table:table-cell>
          <table:table-cell office:value-type="float" office:value="1706.71" table:style-name="ce18">
            <text:p><text:s/>1.706,71<text:s/></text:p>
          </table:table-cell>
          <table:table-cell office:value-type="string" table:style-name="ce19">
            <text:p>jul/2024 ago/2024</text:p>
          </table:table-cell>
          <table:table-cell office:value-type="float" office:value="-7534.09" table:style-name="ce18">
            <text:p>-7.534,09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21989.17" table:style-name="ce18">
            <text:p><text:s/>21.989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7458.05" table:style-name="ce18">
            <text:p><text:s/>27.458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11.1" table:style-name="ce18">
            <text:p><text:s/>2.011,10<text:s/></text:p>
          </table:table-cell>
          <table:table-cell office:value-type="string" table:style-name="ce19">
            <text:p>jul/2024 ago/2024</text:p>
          </table:table-cell>
          <table:table-cell office:value-type="float" office:value="-8713.5" table:style-name="ce18">
            <text:p>-8.713,50<text:s/></text:p>
          </table:table-cell>
          <table:table-cell office:value-type="float" office:value="-513.77" table:style-name="ce18">
            <text:p>-513,77<text:s/></text:p>
          </table:table-cell>
          <table:table-cell office:value-type="float" office:value="20241.88" table:style-name="ce18">
            <text:p><text:s/>20.24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25112.6" table:style-name="ce18">
            <text:p><text:s/>25.1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0.62" table:style-name="ce18">
            <text:p><text:s/>1.870,62<text:s/></text:p>
          </table:table-cell>
          <table:table-cell office:value-type="string" table:style-name="ce19">
            <text:p>jul/2024 ago/2024</text:p>
          </table:table-cell>
          <table:table-cell office:value-type="float" office:value="-9057.5300000000007" table:style-name="ce18">
            <text:p>-9.057,53<text:s/></text:p>
          </table:table-cell>
          <table:table-cell office:value-type="float" office:value="-2220.08" table:style-name="ce18">
            <text:p>-2.220,08<text:s/></text:p>
          </table:table-cell>
          <table:table-cell office:value-type="float" office:value="15705.61" table:style-name="ce18">
            <text:p><text:s/>15.70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lla Lopes Rese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47.83" table:style-name="ce18">
            <text:p><text:s/>9.447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1.26" table:style-name="ce18">
            <text:p><text:s/>661,26<text:s/></text:p>
          </table:table-cell>
          <table:table-cell office:value-type="string" table:style-name="ce19">
            <text:p>jul/2024 ago/2024</text:p>
          </table:table-cell>
          <table:table-cell office:value-type="float" office:value="-2418.15" table:style-name="ce18">
            <text:p>-2.418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90.94" table:style-name="ce18">
            <text:p><text:s/>7.690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e Lim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7" table:style-name="ce18">
            <text:p><text:s/>9.548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8.88" table:style-name="ce18">
            <text:p><text:s/>758,88<text:s/></text:p>
          </table:table-cell>
          <table:table-cell office:value-type="string" table:style-name="ce19">
            <text:p>jul/2024 ago/2024</text:p>
          </table:table-cell>
          <table:table-cell office:value-type="float" office:value="-2448.37" table:style-name="ce18">
            <text:p>-2.448,37<text:s/></text:p>
          </table:table-cell>
          <table:table-cell office:value-type="float" office:value="-192.51" table:style-name="ce18">
            <text:p>-192,51<text:s/></text:p>
          </table:table-cell>
          <table:table-cell office:value-type="float" office:value="7666.77" table:style-name="ce18">
            <text:p><text:s/>7.66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3699.69" table:style-name="ce18">
            <text:p><text:s/>23.69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5.65" table:style-name="ce18">
            <text:p><text:s/>1.645,65<text:s/></text:p>
          </table:table-cell>
          <table:table-cell office:value-type="string" table:style-name="ce19">
            <text:p>jul/2024 ago/2024</text:p>
          </table:table-cell>
          <table:table-cell office:value-type="float" office:value="-7853.18" table:style-name="ce18">
            <text:p>-7.853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92.16" table:style-name="ce18">
            <text:p><text:s/>17.49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De Freitas Maci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1255.96" table:style-name="ce18">
            <text:p><text:s/>21.25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1.2" table:style-name="ce18">
            <text:p><text:s/>1.361,20<text:s/></text:p>
          </table:table-cell>
          <table:table-cell office:value-type="string" table:style-name="ce19">
            <text:p>jul/2024 ago/2024</text:p>
          </table:table-cell>
          <table:table-cell office:value-type="float" office:value="-6250.51" table:style-name="ce18">
            <text:p>-6.250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66.65" table:style-name="ce18">
            <text:p><text:s/>16.366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Lopes Palacc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3585.74" table:style-name="ce18">
            <text:p><text:s/>23.585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4.51" table:style-name="ce18">
            <text:p><text:s/>1.794,51<text:s/></text:p>
          </table:table-cell>
          <table:table-cell office:value-type="string" table:style-name="ce19">
            <text:p>jul/2024 ago/2024</text:p>
          </table:table-cell>
          <table:table-cell office:value-type="float" office:value="-7048.01" table:style-name="ce18">
            <text:p>-7.048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32.240000000002" table:style-name="ce18">
            <text:p><text:s/>18.332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516.53" table:style-name="ce18">
            <text:p><text:s/>14.51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0.42" table:style-name="ce18">
            <text:p><text:s/>980,42<text:s/></text:p>
          </table:table-cell>
          <table:table-cell office:value-type="string" table:style-name="ce19">
            <text:p>jul/2024 ago/2024</text:p>
          </table:table-cell>
          <table:table-cell office:value-type="float" office:value="-4665.76" table:style-name="ce18">
            <text:p>-4.665,7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791" table:style-name="ce18">
            <text:p><text:s/>10.79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519.1" table:style-name="ce18">
            <text:p><text:s/>14.519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5.57" table:style-name="ce18">
            <text:p><text:s/>1.085,57<text:s/></text:p>
          </table:table-cell>
          <table:table-cell office:value-type="string" table:style-name="ce19">
            <text:p>jul/2024 ago/2024</text:p>
          </table:table-cell>
          <table:table-cell office:value-type="float" office:value="-4357.42" table:style-name="ce18">
            <text:p>-4.357,4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200.8" table:style-name="ce18">
            <text:p><text:s/>11.20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830.32" table:style-name="ce18">
            <text:p><text:s/>16.830,32<text:s/></text:p>
          </table:table-cell>
          <table:table-cell office:value-type="float" office:value="1406.76" table:style-name="ce18">
            <text:p><text:s/>1.406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0.18" table:style-name="ce18">
            <text:p><text:s/>1.380,18<text:s/></text:p>
          </table:table-cell>
          <table:table-cell office:value-type="string" table:style-name="ce19">
            <text:p>jul/2024 ago/2024</text:p>
          </table:table-cell>
          <table:table-cell office:value-type="float" office:value="-5095.95" table:style-name="ce18">
            <text:p>-5.095,9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4474.86" table:style-name="ce18">
            <text:p><text:s/>14.47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92.78" table:style-name="ce18">
            <text:p><text:s/>13.592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4.93" table:style-name="ce18">
            <text:p><text:s/>944,93<text:s/></text:p>
          </table:table-cell>
          <table:table-cell office:value-type="string" table:style-name="ce19">
            <text:p>jul/2024 ago/2024</text:p>
          </table:table-cell>
          <table:table-cell office:value-type="float" office:value="-4392.71" table:style-name="ce18">
            <text:p>-4.392,7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104.81" table:style-name="ce18">
            <text:p><text:s/>10.10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zy Thiemi Fujihash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5.2000000000007" table:style-name="ce18">
            <text:p><text:s/>9.805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1.32" table:style-name="ce18">
            <text:p><text:s/>321,32<text:s/></text:p>
          </table:table-cell>
          <table:table-cell office:value-type="date" office:date-value="2024-08-01T00:00:00" table:style-name="ce19">
            <text:p>ago-24</text:p>
          </table:table-cell>
          <table:table-cell office:value-type="float" office:value="-3054.04" table:style-name="ce18">
            <text:p>-3.054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72.48" table:style-name="ce18">
            <text:p><text:s/>7.072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cito Lemo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44.51" table:style-name="ce18">
            <text:p><text:s/>9.444,51<text:s/></text:p>
          </table:table-cell>
          <table:table-cell office:value-type="float" office:value="844.53" table:style-name="ce18">
            <text:p><text:s/>84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2.3" table:style-name="ce18">
            <text:p><text:s/>662,30<text:s/></text:p>
          </table:table-cell>
          <table:table-cell office:value-type="string" table:style-name="ce19">
            <text:p>jul/2024 ago/2024</text:p>
          </table:table-cell>
          <table:table-cell office:value-type="float" office:value="-2434.41" table:style-name="ce18">
            <text:p>-2.434,41<text:s/></text:p>
          </table:table-cell>
          <table:table-cell office:value-type="float" office:value="-1720.26" table:style-name="ce18">
            <text:p>-1.720,26<text:s/></text:p>
          </table:table-cell>
          <table:table-cell office:value-type="float" office:value="6796.67" table:style-name="ce18">
            <text:p><text:s/>6.79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Da Silva Nogu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6654.53" table:style-name="ce18">
            <text:p><text:s/>16.65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3.6400000000001" table:style-name="ce18">
            <text:p><text:s/>1.193,64<text:s/></text:p>
          </table:table-cell>
          <table:table-cell office:value-type="string" table:style-name="ce19">
            <text:p>jul/2024 ago/2024</text:p>
          </table:table-cell>
          <table:table-cell office:value-type="float" office:value="-5077.22" table:style-name="ce18">
            <text:p>-5.07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70.95" table:style-name="ce18">
            <text:p><text:s/>12.77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590.21" table:style-name="ce18">
            <text:p><text:s/>15.590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0.06" table:style-name="ce18">
            <text:p><text:s/>1.160,06<text:s/></text:p>
          </table:table-cell>
          <table:table-cell office:value-type="string" table:style-name="ce19">
            <text:p>jul/2024 ago/2024</text:p>
          </table:table-cell>
          <table:table-cell office:value-type="float" office:value="-4684.92" table:style-name="ce18">
            <text:p>-4.684,9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018.9" table:style-name="ce18">
            <text:p><text:s/>12.018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25122.03" table:style-name="ce18">
            <text:p><text:s/>25.122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65.68" table:style-name="ce18">
            <text:p><text:s/>6.665,68<text:s/></text:p>
          </table:table-cell>
          <table:table-cell office:value-type="float" office:value="1745.04" table:style-name="ce18">
            <text:p><text:s/>1.745,04<text:s/></text:p>
          </table:table-cell>
          <table:table-cell office:value-type="string" table:style-name="ce19">
            <text:p>jul/2024 ago/2024</text:p>
          </table:table-cell>
          <table:table-cell office:value-type="float" office:value="-8692.1299999999992" table:style-name="ce18">
            <text:p>-8.692,1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4757.95" table:style-name="ce18">
            <text:p><text:s/>24.757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les Ferraz Bernardo Mell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7699.75" table:style-name="ce18">
            <text:p><text:s/>17.699,75<text:s/></text:p>
          </table:table-cell>
          <table:table-cell office:value-type="float" office:value="1634.97" table:style-name="ce18">
            <text:p><text:s/>1.634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6.92" table:style-name="ce18">
            <text:p><text:s/>1.206,92<text:s/></text:p>
          </table:table-cell>
          <table:table-cell office:value-type="string" table:style-name="ce19">
            <text:p>jul/2024 ago/2024</text:p>
          </table:table-cell>
          <table:table-cell office:value-type="float" office:value="-5212.13" table:style-name="ce18">
            <text:p>-5.212,13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15271.25" table:style-name="ce18">
            <text:p><text:s/>15.271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52.48" table:style-name="ce18">
            <text:p><text:s/>13.052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7.67" table:style-name="ce18">
            <text:p><text:s/>1.037,67<text:s/></text:p>
          </table:table-cell>
          <table:table-cell office:value-type="string" table:style-name="ce19">
            <text:p>jul/2024 ago/2024</text:p>
          </table:table-cell>
          <table:table-cell office:value-type="float" office:value="-3725.93" table:style-name="ce18">
            <text:p>-3.725,9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321.01" table:style-name="ce18">
            <text:p><text:s/>10.321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Furman Burg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47.11" table:style-name="ce18">
            <text:p><text:s/>14.04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88.26" table:style-name="ce18">
            <text:p><text:s/>1.588,26<text:s/></text:p>
          </table:table-cell>
          <table:table-cell office:value-type="string" table:style-name="ce19">
            <text:p>jul/2024 ago/2024</text:p>
          </table:table-cell>
          <table:table-cell office:value-type="float" office:value="-4271.08" table:style-name="ce18">
            <text:p>-4.271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64.29" table:style-name="ce18">
            <text:p><text:s/>11.36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350.65" table:style-name="ce18">
            <text:p><text:s/>11.350,65<text:s/></text:p>
          </table:table-cell>
          <table:table-cell office:value-type="float" office:value="1009.42" table:style-name="ce18">
            <text:p><text:s/>1.009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1.52" table:style-name="ce18">
            <text:p><text:s/>791,52<text:s/></text:p>
          </table:table-cell>
          <table:table-cell office:value-type="string" table:style-name="ce19">
            <text:p>jul/2024 ago/2024</text:p>
          </table:table-cell>
          <table:table-cell office:value-type="float" office:value="-3167.78" table:style-name="ce18">
            <text:p>-3.167,78<text:s/></text:p>
          </table:table-cell>
          <table:table-cell office:value-type="float" office:value="-1018.9" table:style-name="ce18">
            <text:p>-1.018,90<text:s/></text:p>
          </table:table-cell>
          <table:table-cell office:value-type="float" office:value="8964.91" table:style-name="ce18">
            <text:p><text:s/>8.96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ine Palaor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12.18" table:style-name="ce18">
            <text:p><text:s/>5.412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.85" table:style-name="ce18">
            <text:p><text:s/>190,85<text:s/></text:p>
          </table:table-cell>
          <table:table-cell office:value-type="date" office:date-value="2024-08-01T00:00:00" table:style-name="ce19">
            <text:p>ago-24</text:p>
          </table:table-cell>
          <table:table-cell office:value-type="float" office:value="-1144.3599999999999" table:style-name="ce18">
            <text:p>-1.14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58.67" table:style-name="ce18">
            <text:p><text:s/>4.458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4286.1" table:style-name="ce18">
            <text:p><text:s/>24.286,10<text:s/></text:p>
          </table:table-cell>
          <table:table-cell office:value-type="float" office:value="2163.0100000000002" table:style-name="ce18">
            <text:p><text:s/>2.163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7.78" table:style-name="ce18">
            <text:p><text:s/>1.817,78<text:s/></text:p>
          </table:table-cell>
          <table:table-cell office:value-type="string" table:style-name="ce19">
            <text:p>jul/2024 ago/2024</text:p>
          </table:table-cell>
          <table:table-cell office:value-type="float" office:value="-7893.09" table:style-name="ce18">
            <text:p>-7.893,09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20296.89" table:style-name="ce18">
            <text:p><text:s/>20.29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rciso Rinald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21461.83" table:style-name="ce18">
            <text:p><text:s/>21.461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85.11" table:style-name="ce18">
            <text:p><text:s/>1.585,11<text:s/></text:p>
          </table:table-cell>
          <table:table-cell office:value-type="string" table:style-name="ce19">
            <text:p>jul/2024 ago/2024</text:p>
          </table:table-cell>
          <table:table-cell office:value-type="float" office:value="-7166.9" table:style-name="ce18">
            <text:p>-7.166,90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5803.13" table:style-name="ce18">
            <text:p><text:s/>15.80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30939.53" table:style-name="ce18">
            <text:p><text:s/>30.939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3.9" table:style-name="ce18">
            <text:p><text:s/>2.313,90<text:s/></text:p>
          </table:table-cell>
          <table:table-cell office:value-type="string" table:style-name="ce19">
            <text:p>jul/2024 ago/2024</text:p>
          </table:table-cell>
          <table:table-cell office:value-type="float" office:value="-10336.56" table:style-name="ce18">
            <text:p>-10.336,56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2821.33" table:style-name="ce18">
            <text:p><text:s/>22.821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5625.06" table:style-name="ce18">
            <text:p><text:s/>25.625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8.9" table:style-name="ce18">
            <text:p><text:s/>1.908,90<text:s/></text:p>
          </table:table-cell>
          <table:table-cell office:value-type="string" table:style-name="ce19">
            <text:p>jul/2024 ago/2024</text:p>
          </table:table-cell>
          <table:table-cell office:value-type="float" office:value="-8283.7000000000007" table:style-name="ce18">
            <text:p>-8.283,70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9167.59" table:style-name="ce18">
            <text:p><text:s/>19.167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56.55" table:style-name="ce18">
            <text:p><text:s/>13.056,55<text:s/></text:p>
          </table:table-cell>
          <table:table-cell office:value-type="float" office:value="1525.62" table:style-name="ce18">
            <text:p><text:s/>1.525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0.73" table:style-name="ce18">
            <text:p><text:s/>1.120,73<text:s/></text:p>
          </table:table-cell>
          <table:table-cell office:value-type="string" table:style-name="ce19">
            <text:p>jul/2024 ago/2024</text:p>
          </table:table-cell>
          <table:table-cell office:value-type="float" office:value="-4641.2700000000004" table:style-name="ce18">
            <text:p>-4.641,2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018.42" table:style-name="ce18">
            <text:p><text:s/>11.018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26734.82" table:style-name="ce18">
            <text:p><text:s/>26.734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11.54" table:style-name="ce18">
            <text:p><text:s/>2.111,54<text:s/></text:p>
          </table:table-cell>
          <table:table-cell office:value-type="string" table:style-name="ce19">
            <text:p>jul/2024 ago/2024</text:p>
          </table:table-cell>
          <table:table-cell office:value-type="float" office:value="-9604.2000000000007" table:style-name="ce18">
            <text:p>-9.604,2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9153.28" table:style-name="ce18">
            <text:p><text:s/>19.15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Alves Da Sil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815.64" table:style-name="ce18">
            <text:p><text:s/>15.815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4.45" table:style-name="ce18">
            <text:p><text:s/>1.194,45<text:s/></text:p>
          </table:table-cell>
          <table:table-cell office:value-type="string" table:style-name="ce19">
            <text:p>jul/2024 ago/2024</text:p>
          </table:table-cell>
          <table:table-cell office:value-type="float" office:value="-4957.4799999999996" table:style-name="ce18">
            <text:p>-4.957,48<text:s/></text:p>
          </table:table-cell>
          <table:table-cell office:value-type="float" office:value="-2288.4499999999998" table:style-name="ce18">
            <text:p>-2.288,45<text:s/></text:p>
          </table:table-cell>
          <table:table-cell office:value-type="float" office:value="9764.16" table:style-name="ce18">
            <text:p><text:s/>9.764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71.37" table:style-name="ce18">
            <text:p><text:s/>13.871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7.05" table:style-name="ce18">
            <text:p><text:s/>967,05<text:s/></text:p>
          </table:table-cell>
          <table:table-cell office:value-type="string" table:style-name="ce19">
            <text:p>jul/2024 ago/2024</text:p>
          </table:table-cell>
          <table:table-cell office:value-type="float" office:value="-3850.96" table:style-name="ce18">
            <text:p>-3.850,96<text:s/></text:p>
          </table:table-cell>
          <table:table-cell office:value-type="float" office:value="-1226.6300000000001" table:style-name="ce18">
            <text:p>-1.226,63<text:s/></text:p>
          </table:table-cell>
          <table:table-cell office:value-type="float" office:value="9760.83" table:style-name="ce18">
            <text:p><text:s/>9.76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Coutinho Cardoso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91.6299999999992" table:style-name="ce18">
            <text:p><text:s/>8.391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3.33" table:style-name="ce18">
            <text:p><text:s/>1.533,33<text:s/></text:p>
          </table:table-cell>
          <table:table-cell office:value-type="float" office:value="592.72" table:style-name="ce18">
            <text:p><text:s/>592,72<text:s/></text:p>
          </table:table-cell>
          <table:table-cell office:value-type="string" table:style-name="ce19">
            <text:p>jul/2024 ago/2024</text:p>
          </table:table-cell>
          <table:table-cell office:value-type="float" office:value="-2098.42" table:style-name="ce18">
            <text:p>-2.098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19.26" table:style-name="ce18">
            <text:p><text:s/>8.419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22134.69" table:style-name="ce18">
            <text:p><text:s/>22.13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4.95" table:style-name="ce18">
            <text:p><text:s/>1.654,95<text:s/></text:p>
          </table:table-cell>
          <table:table-cell office:value-type="string" table:style-name="ce19">
            <text:p>jul/2024 ago/2024</text:p>
          </table:table-cell>
          <table:table-cell office:value-type="float" office:value="-7068.46" table:style-name="ce18">
            <text:p>-7.068,46<text:s/></text:p>
          </table:table-cell>
          <table:table-cell office:value-type="float" office:value="-734.65" table:style-name="ce18">
            <text:p>-734,65<text:s/></text:p>
          </table:table-cell>
          <table:table-cell office:value-type="float" office:value="15986.53" table:style-name="ce18">
            <text:p><text:s/>15.98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42.5" table:style-name="ce18">
            <text:p><text:s/>13.942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8.48" table:style-name="ce18">
            <text:p><text:s/>968,48<text:s/></text:p>
          </table:table-cell>
          <table:table-cell office:value-type="string" table:style-name="ce19">
            <text:p>jul/2024 ago/2024</text:p>
          </table:table-cell>
          <table:table-cell office:value-type="float" office:value="-4282.7299999999996" table:style-name="ce18">
            <text:p>-4.282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28.25" table:style-name="ce18">
            <text:p><text:s/>10.62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i Favacho De Menez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7721.4" table:style-name="ce18">
            <text:p><text:s/>27.721,40<text:s/></text:p>
          </table:table-cell>
          <table:table-cell office:value-type="float" office:value="2445.02" table:style-name="ce18">
            <text:p><text:s/>2.445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8.47" table:style-name="ce18">
            <text:p><text:s/>1.918,47<text:s/></text:p>
          </table:table-cell>
          <table:table-cell office:value-type="string" table:style-name="ce19">
            <text:p>jul/2024 ago/2024</text:p>
          </table:table-cell>
          <table:table-cell office:value-type="float" office:value="-8303.31" table:style-name="ce18">
            <text:p>-8.303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781.58" table:style-name="ce18">
            <text:p><text:s/>23.781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yana Andrews Massa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2658.6" table:style-name="ce18">
            <text:p><text:s/>22.658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09.01" table:style-name="ce18">
            <text:p><text:s/>4.509,01<text:s/></text:p>
          </table:table-cell>
          <table:table-cell office:value-type="float" office:value="1573.89" table:style-name="ce18">
            <text:p><text:s/>1.573,89<text:s/></text:p>
          </table:table-cell>
          <table:table-cell office:value-type="string" table:style-name="ce19">
            <text:p>jul/2024 ago/2024</text:p>
          </table:table-cell>
          <table:table-cell office:value-type="float" office:value="-6694.72" table:style-name="ce18">
            <text:p>-6.694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46.78" table:style-name="ce18">
            <text:p><text:s/>22.046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524.04" table:style-name="ce18">
            <text:p><text:s/>12.524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02.75" table:style-name="ce18">
            <text:p><text:s/>3.402,75<text:s/></text:p>
          </table:table-cell>
          <table:table-cell office:value-type="float" office:value="924.99" table:style-name="ce18">
            <text:p><text:s/>924,99<text:s/></text:p>
          </table:table-cell>
          <table:table-cell office:value-type="string" table:style-name="ce19">
            <text:p>jul/2024 ago/2024</text:p>
          </table:table-cell>
          <table:table-cell office:value-type="float" office:value="-4246.4399999999996" table:style-name="ce18">
            <text:p>-4.246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05.34" table:style-name="ce18">
            <text:p><text:s/>12.60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na Goncalves Lop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4872.69" table:style-name="ce18">
            <text:p><text:s/>24.872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62.51" table:style-name="ce18">
            <text:p><text:s/>1.762,51<text:s/></text:p>
          </table:table-cell>
          <table:table-cell office:value-type="string" table:style-name="ce19">
            <text:p>jul/2024 ago/2024</text:p>
          </table:table-cell>
          <table:table-cell office:value-type="float" office:value="-7392.87" table:style-name="ce18">
            <text:p>-7.392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242.330000000002" table:style-name="ce18">
            <text:p><text:s/>19.242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Aparecida Santos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45.59" table:style-name="ce18">
            <text:p><text:s/>9.345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5.96" table:style-name="ce18">
            <text:p><text:s/>695,96<text:s/></text:p>
          </table:table-cell>
          <table:table-cell office:value-type="string" table:style-name="ce19">
            <text:p>jul/2024 ago/2024</text:p>
          </table:table-cell>
          <table:table-cell office:value-type="float" office:value="-2663.63" table:style-name="ce18">
            <text:p>-2.66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77.92" table:style-name="ce18">
            <text:p><text:s/>7.37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Da Silva Medeir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5627.23" table:style-name="ce18">
            <text:p><text:s/>25.627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1.68" table:style-name="ce18">
            <text:p><text:s/>1.791,68<text:s/></text:p>
          </table:table-cell>
          <table:table-cell office:value-type="string" table:style-name="ce19">
            <text:p>jul/2024 ago/2024</text:p>
          </table:table-cell>
          <table:table-cell office:value-type="float" office:value="-8219.68" table:style-name="ce18">
            <text:p>-8.219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99.23" table:style-name="ce18">
            <text:p><text:s/>19.199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Fernanda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0404.66" table:style-name="ce18">
            <text:p><text:s/>10.40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32.29" table:style-name="ce18">
            <text:p>-2.83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72.37" table:style-name="ce18">
            <text:p><text:s/>7.572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Vitolo Bri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46.66" table:style-name="ce18">
            <text:p><text:s/>8.346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7.92999999999995" table:style-name="ce18">
            <text:p><text:s/>647,93<text:s/></text:p>
          </table:table-cell>
          <table:table-cell office:value-type="string" table:style-name="ce19">
            <text:p>jul/2024 ago/2024</text:p>
          </table:table-cell>
          <table:table-cell office:value-type="float" office:value="-2110.69" table:style-name="ce18">
            <text:p>-2.110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83.9" table:style-name="ce18">
            <text:p><text:s/>6.88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z Manfredini Souz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3780.55" table:style-name="ce18">
            <text:p><text:s/>23.780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4.41" table:style-name="ce18">
            <text:p><text:s/>1.664,41<text:s/></text:p>
          </table:table-cell>
          <table:table-cell office:value-type="string" table:style-name="ce19">
            <text:p>jul/2024 ago/2024</text:p>
          </table:table-cell>
          <table:table-cell office:value-type="float" office:value="-7328.2" table:style-name="ce18">
            <text:p>-7.328,20<text:s/></text:p>
          </table:table-cell>
          <table:table-cell office:value-type="float" office:value="-1052.04" table:style-name="ce18">
            <text:p>-1.052,04<text:s/></text:p>
          </table:table-cell>
          <table:table-cell office:value-type="float" office:value="17064.72" table:style-name="ce18">
            <text:p><text:s/>17.06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lita Hellen De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388.189999999999" table:style-name="ce18">
            <text:p><text:s/>18.388,19<text:s/></text:p>
          </table:table-cell>
          <table:table-cell office:value-type="float" office:value="1634.66" table:style-name="ce18">
            <text:p><text:s/>1.63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1.94" table:style-name="ce18">
            <text:p><text:s/>1.281,94<text:s/></text:p>
          </table:table-cell>
          <table:table-cell office:value-type="string" table:style-name="ce19">
            <text:p>jul/2024 ago/2024</text:p>
          </table:table-cell>
          <table:table-cell office:value-type="float" office:value="-5488.68" table:style-name="ce18">
            <text:p>-5.488,68<text:s/></text:p>
          </table:table-cell>
          <table:table-cell office:value-type="float" office:value="-1447.3" table:style-name="ce18">
            <text:p>-1.447,30<text:s/></text:p>
          </table:table-cell>
          <table:table-cell office:value-type="float" office:value="14368.81" table:style-name="ce18">
            <text:p><text:s/>14.36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ndara De Camargo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36669.29" table:style-name="ce18">
            <text:p><text:s/>36.669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83.6" table:style-name="ce18">
            <text:p><text:s/>2.583,60<text:s/></text:p>
          </table:table-cell>
          <table:table-cell office:value-type="string" table:style-name="ce19">
            <text:p>jul/2024 ago/2024</text:p>
          </table:table-cell>
          <table:table-cell office:value-type="float" office:value="-10999.87" table:style-name="ce18">
            <text:p>-10.999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253.02" table:style-name="ce18">
            <text:p><text:s/>28.253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tyana Vianna Tom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373.13" table:style-name="ce18">
            <text:p><text:s/>11.37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0.43" table:style-name="ce18">
            <text:p><text:s/>790,43<text:s/></text:p>
          </table:table-cell>
          <table:table-cell office:value-type="string" table:style-name="ce19">
            <text:p>jul/2024 ago/2024</text:p>
          </table:table-cell>
          <table:table-cell office:value-type="float" office:value="-3188.28" table:style-name="ce18">
            <text:p>-3.18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75.2800000000007" table:style-name="ce18">
            <text:p><text:s/>8.97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yla Souz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3951.62" table:style-name="ce18">
            <text:p><text:s/>3.951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7.39" table:style-name="ce18">
            <text:p>-607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44.23" table:style-name="ce18">
            <text:p><text:s/>3.34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Antonio Varand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5720.92" table:style-name="ce18">
            <text:p><text:s/>25.72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4.71" table:style-name="ce18">
            <text:p><text:s/>1.794,71<text:s/></text:p>
          </table:table-cell>
          <table:table-cell office:value-type="string" table:style-name="ce19">
            <text:p>jul/2024 ago/2024</text:p>
          </table:table-cell>
          <table:table-cell office:value-type="float" office:value="-8246.27" table:style-name="ce18">
            <text:p>-8.246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269.36" table:style-name="ce18">
            <text:p><text:s/>19.26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305.9" table:style-name="ce18">
            <text:p><text:s/>15.305,90<text:s/></text:p>
          </table:table-cell>
          <table:table-cell office:value-type="float" office:value="1360.66" table:style-name="ce18">
            <text:p><text:s/>1.360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7.04" table:style-name="ce18">
            <text:p><text:s/>1.067,04<text:s/></text:p>
          </table:table-cell>
          <table:table-cell office:value-type="string" table:style-name="ce19">
            <text:p>jul/2024 ago/2024</text:p>
          </table:table-cell>
          <table:table-cell office:value-type="float" office:value="-4795.38" table:style-name="ce18">
            <text:p>-4.795,3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2895.01" table:style-name="ce18">
            <text:p><text:s/>12.89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Batista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4225.64" table:style-name="ce18">
            <text:p><text:s/>24.225,64<text:s/></text:p>
          </table:table-cell>
          <table:table-cell office:value-type="float" office:value="121.86" table:style-name="ce18">
            <text:p><text:s/>121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88.32" table:style-name="ce18">
            <text:p><text:s/>1.688,32<text:s/></text:p>
          </table:table-cell>
          <table:table-cell office:value-type="string" table:style-name="ce19">
            <text:p>jul/2024 ago/2024</text:p>
          </table:table-cell>
          <table:table-cell office:value-type="float" office:value="-7614.75" table:style-name="ce18">
            <text:p>-7.614,75<text:s/></text:p>
          </table:table-cell>
          <table:table-cell office:value-type="float" office:value="-40.75" table:style-name="ce18">
            <text:p>-40,75<text:s/></text:p>
          </table:table-cell>
          <table:table-cell office:value-type="float" office:value="18380.32" table:style-name="ce18">
            <text:p><text:s/>18.38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95.13" table:style-name="ce18">
            <text:p><text:s/>13.795,13<text:s/></text:p>
          </table:table-cell>
          <table:table-cell office:value-type="float" office:value="1233.1300000000001" table:style-name="ce18">
            <text:p><text:s/>1.23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5.54" table:style-name="ce18">
            <text:p><text:s/>965,54<text:s/></text:p>
          </table:table-cell>
          <table:table-cell office:value-type="string" table:style-name="ce19">
            <text:p>jul/2024 ago/2024</text:p>
          </table:table-cell>
          <table:table-cell office:value-type="float" office:value="-4018.97" table:style-name="ce18">
            <text:p>-4.018,9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931.62" table:style-name="ce18">
            <text:p><text:s/>11.93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746.29" table:style-name="ce18">
            <text:p><text:s/>15.746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1.81" table:style-name="ce18">
            <text:p><text:s/>1.101,81<text:s/></text:p>
          </table:table-cell>
          <table:table-cell office:value-type="string" table:style-name="ce19">
            <text:p>jul/2024 ago/2024</text:p>
          </table:table-cell>
          <table:table-cell office:value-type="float" office:value="-4626.45" table:style-name="ce18">
            <text:p>-4.626,45<text:s/></text:p>
          </table:table-cell>
          <table:table-cell office:value-type="float" office:value="-1601.42" table:style-name="ce18">
            <text:p>-1.601,42<text:s/></text:p>
          </table:table-cell>
          <table:table-cell office:value-type="float" office:value="10620.23" table:style-name="ce18">
            <text:p><text:s/>10.62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De Jesus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36871.47" table:style-name="ce18">
            <text:p><text:s/>36.871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15.92" table:style-name="ce18">
            <text:p><text:s/>2.615,92<text:s/></text:p>
          </table:table-cell>
          <table:table-cell office:value-type="string" table:style-name="ce19">
            <text:p>jul/2024 ago/2024</text:p>
          </table:table-cell>
          <table:table-cell office:value-type="float" office:value="-11015.43" table:style-name="ce18">
            <text:p>-11.015,43<text:s/></text:p>
          </table:table-cell>
          <table:table-cell office:value-type="float" office:value="-1248.45" table:style-name="ce18">
            <text:p>-1.248,45<text:s/></text:p>
          </table:table-cell>
          <table:table-cell office:value-type="float" office:value="27223.51" table:style-name="ce18">
            <text:p><text:s/>27.223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55.92" table:style-name="ce18">
            <text:p><text:s/>13.255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4.59" table:style-name="ce18">
            <text:p><text:s/>994,59<text:s/></text:p>
          </table:table-cell>
          <table:table-cell office:value-type="string" table:style-name="ce19">
            <text:p>jul/2024 ago/2024</text:p>
          </table:table-cell>
          <table:table-cell office:value-type="float" office:value="-3935.08" table:style-name="ce18">
            <text:p>-3.935,08<text:s/></text:p>
          </table:table-cell>
          <table:table-cell office:value-type="float" office:value="-2902.56" table:style-name="ce18">
            <text:p>-2.902,56<text:s/></text:p>
          </table:table-cell>
          <table:table-cell office:value-type="float" office:value="7412.87" table:style-name="ce18">
            <text:p><text:s/>7.412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77.43" table:style-name="ce18">
            <text:p><text:s/>12.677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3.81" table:style-name="ce18">
            <text:p><text:s/>883,81<text:s/></text:p>
          </table:table-cell>
          <table:table-cell office:value-type="string" table:style-name="ce19">
            <text:p>jul/2024 ago/2024</text:p>
          </table:table-cell>
          <table:table-cell office:value-type="float" office:value="-4126.1099999999997" table:style-name="ce18">
            <text:p>-4.126,11<text:s/></text:p>
          </table:table-cell>
          <table:table-cell office:value-type="float" office:value="-1815.38" table:style-name="ce18">
            <text:p>-1.815,38<text:s/></text:p>
          </table:table-cell>
          <table:table-cell office:value-type="float" office:value="7619.75" table:style-name="ce18">
            <text:p><text:s/>7.619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9897.16" table:style-name="ce18">
            <text:p><text:s/>19.897,16<text:s/></text:p>
          </table:table-cell>
          <table:table-cell office:value-type="float" office:value="96.7" table:style-name="ce18">
            <text:p><text:s/>9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1.71" table:style-name="ce18">
            <text:p><text:s/>1.341,71<text:s/></text:p>
          </table:table-cell>
          <table:table-cell office:value-type="string" table:style-name="ce20">
            <text:p>jul/2024 ago/2024</text:p>
          </table:table-cell>
          <table:table-cell office:value-type="float" office:value="-5781.75" table:style-name="ce18">
            <text:p>-5.781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53.82" table:style-name="ce18">
            <text:p><text:s/>15.553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27918.39" table:style-name="ce18">
            <text:p><text:s/>27.918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1.34" table:style-name="ce18">
            <text:p><text:s/>2.021,34<text:s/></text:p>
          </table:table-cell>
          <table:table-cell office:value-type="string" table:style-name="ce20">
            <text:p>jul/2024 ago/2024</text:p>
          </table:table-cell>
          <table:table-cell office:value-type="float" office:value="-10529.24" table:style-name="ce18">
            <text:p>-10.529,2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9321.61" table:style-name="ce18">
            <text:p><text:s/>19.32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654.349999999999" table:style-name="ce18">
            <text:p><text:s/>17.654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5.69" table:style-name="ce18">
            <text:p><text:s/>1.225,69<text:s/></text:p>
          </table:table-cell>
          <table:table-cell office:value-type="string" table:style-name="ce20">
            <text:p>jul/2024 ago/2024</text:p>
          </table:table-cell>
          <table:table-cell office:value-type="float" office:value="-5633.03" table:style-name="ce18">
            <text:p>-5.633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47.01" table:style-name="ce18">
            <text:p><text:s/>13.24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Ustani Medr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21.86" table:style-name="ce18">
            <text:p><text:s/>5.821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.1" table:style-name="ce18">
            <text:p><text:s/>141,10<text:s/></text:p>
          </table:table-cell>
          <table:table-cell office:value-type="date" office:date-value="2024-08-01T00:00:00" table:style-name="ce20">
            <text:p>1/8</text:p>
          </table:table-cell>
          <table:table-cell office:value-type="float" office:value="-1278.69" table:style-name="ce18">
            <text:p>-1.278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84.2700000000004" table:style-name="ce18">
            <text:p><text:s/>4.68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092.39" table:style-name="ce18">
            <text:p><text:s/>12.092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2.11" table:style-name="ce18">
            <text:p><text:s/>872,11<text:s/></text:p>
          </table:table-cell>
          <table:table-cell office:value-type="string" table:style-name="ce20">
            <text:p>jul/2024 ago/2024</text:p>
          </table:table-cell>
          <table:table-cell office:value-type="float" office:value="-3962.01" table:style-name="ce18">
            <text:p>-3.962,0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8962.2999999999993" table:style-name="ce18">
            <text:p><text:s/>8.96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50.78" table:style-name="ce18">
            <text:p><text:s/>12.750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9.52" table:style-name="ce18">
            <text:p><text:s/>949,52<text:s/></text:p>
          </table:table-cell>
          <table:table-cell office:value-type="string" table:style-name="ce19">
            <text:p>jul/2024 ago/2024</text:p>
          </table:table-cell>
          <table:table-cell office:value-type="float" office:value="-3883.7" table:style-name="ce18">
            <text:p>-3.883,70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9776.2900000000009" table:style-name="ce18">
            <text:p><text:s/>9.77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ir Martins Do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05.95" table:style-name="ce18">
            <text:p><text:s/>13.505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9.75" table:style-name="ce18">
            <text:p><text:s/>959,75<text:s/></text:p>
          </table:table-cell>
          <table:table-cell office:value-type="string" table:style-name="ce20">
            <text:p>jul/2024 ago/2024</text:p>
          </table:table-cell>
          <table:table-cell office:value-type="float" office:value="-3954.37" table:style-name="ce18">
            <text:p>-3.954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11.33" table:style-name="ce18">
            <text:p><text:s/>10.511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226.86" table:style-name="ce18">
            <text:p><text:s/>15.226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9.1099999999999" table:style-name="ce18">
            <text:p><text:s/>1.059,11<text:s/></text:p>
          </table:table-cell>
          <table:table-cell office:value-type="string" table:style-name="ce20">
            <text:p>jul/2024 ago/2024</text:p>
          </table:table-cell>
          <table:table-cell office:value-type="float" office:value="-4346.38" table:style-name="ce18">
            <text:p>-4.346,3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893.14" table:style-name="ce18">
            <text:p><text:s/>11.89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960.01" table:style-name="ce18">
            <text:p><text:s/>12.960,01<text:s/></text:p>
          </table:table-cell>
          <table:table-cell office:value-type="float" office:value="130.43" table:style-name="ce18">
            <text:p><text:s/>130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3.5" table:style-name="ce18">
            <text:p><text:s/>903,50<text:s/></text:p>
          </table:table-cell>
          <table:table-cell office:value-type="string" table:style-name="ce20">
            <text:p>jul/2024 ago/2024</text:p>
          </table:table-cell>
          <table:table-cell office:value-type="float" office:value="-3978.39" table:style-name="ce18">
            <text:p>-3.978,3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972.34" table:style-name="ce18">
            <text:p><text:s/>9.97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Maria Mess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2431.77" table:style-name="ce18">
            <text:p><text:s/>2.431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246.31" table:style-name="ce18">
            <text:p>-246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5.46" table:style-name="ce18">
            <text:p><text:s/>2.185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99.84" table:style-name="ce18">
            <text:p><text:s/>13.399,84<text:s/></text:p>
          </table:table-cell>
          <table:table-cell office:value-type="float" office:value="1203.55" table:style-name="ce18">
            <text:p><text:s/>1.203,55<text:s/></text:p>
          </table:table-cell>
          <table:table-cell office:value-type="float" office:value="3395.04" table:style-name="ce18">
            <text:p><text:s/>3.395,04<text:s/></text:p>
          </table:table-cell>
          <table:table-cell office:value-type="float" office:value="941.07" table:style-name="ce18">
            <text:p><text:s/>941,07<text:s/></text:p>
          </table:table-cell>
          <table:table-cell office:value-type="string" table:style-name="ce20">
            <text:p>jul/2024 ago/2024</text:p>
          </table:table-cell>
          <table:table-cell office:value-type="float" office:value="-4245.2" table:style-name="ce18">
            <text:p>-4.245,20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4654.11" table:style-name="ce18">
            <text:p><text:s/>14.65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2.41" table:style-name="ce18">
            <text:p><text:s/>8.372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5.24" table:style-name="ce18">
            <text:p><text:s/>695,24<text:s/></text:p>
          </table:table-cell>
          <table:table-cell office:value-type="string" table:style-name="ce20">
            <text:p>jul/2024 ago/2024</text:p>
          </table:table-cell>
          <table:table-cell office:value-type="float" office:value="-2323.35" table:style-name="ce18">
            <text:p>-2.323,35<text:s/></text:p>
          </table:table-cell>
          <table:table-cell office:value-type="float" office:value="-32.450000000000003" table:style-name="ce18">
            <text:p>-32,45<text:s/></text:p>
          </table:table-cell>
          <table:table-cell office:value-type="float" office:value="6711.85" table:style-name="ce18">
            <text:p><text:s/>6.711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22" table:style-name="ce18">
            <text:p><text:s/>13.52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4.94" table:style-name="ce18">
            <text:p><text:s/>944,94<text:s/></text:p>
          </table:table-cell>
          <table:table-cell office:value-type="string" table:style-name="ce20">
            <text:p>jul/2024 ago/2024</text:p>
          </table:table-cell>
          <table:table-cell office:value-type="float" office:value="-4272.4399999999996" table:style-name="ce18">
            <text:p>-4.272,44<text:s/></text:p>
          </table:table-cell>
          <table:table-cell office:value-type="float" office:value="-1878.21" table:style-name="ce18">
            <text:p>-1.878,21<text:s/></text:p>
          </table:table-cell>
          <table:table-cell office:value-type="float" office:value="8316.2900000000009" table:style-name="ce18">
            <text:p><text:s/>8.31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858.54" table:style-name="ce18">
            <text:p><text:s/>14.858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2.0899999999999" table:style-name="ce18">
            <text:p><text:s/>1.032,09<text:s/></text:p>
          </table:table-cell>
          <table:table-cell office:value-type="string" table:style-name="ce20">
            <text:p>jul/2024 ago/2024</text:p>
          </table:table-cell>
          <table:table-cell office:value-type="float" office:value="-4913.96" table:style-name="ce18">
            <text:p>-4.913,96<text:s/></text:p>
          </table:table-cell>
          <table:table-cell office:value-type="float" office:value="-1464.12" table:style-name="ce18">
            <text:p>-1.464,12<text:s/></text:p>
          </table:table-cell>
          <table:table-cell office:value-type="float" office:value="9512.5499999999993" table:style-name="ce18">
            <text:p><text:s/>9.51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da Claudia De Faria Ferrari Ro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418.21" table:style-name="ce18">
            <text:p><text:s/>16.418,21<text:s/></text:p>
          </table:table-cell>
          <table:table-cell office:value-type="float" office:value="82.62" table:style-name="ce18">
            <text:p><text:s/>8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4.5999999999999" table:style-name="ce18">
            <text:p><text:s/>1.144,60<text:s/></text:p>
          </table:table-cell>
          <table:table-cell office:value-type="string" table:style-name="ce20">
            <text:p>jul/2024 ago/2024</text:p>
          </table:table-cell>
          <table:table-cell office:value-type="float" office:value="-4895.1000000000004" table:style-name="ce18">
            <text:p>-4.895,1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2707.12" table:style-name="ce18">
            <text:p><text:s/>12.707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66.36" table:style-name="ce18">
            <text:p><text:s/>14.466,36<text:s/></text:p>
          </table:table-cell>
          <table:table-cell office:value-type="float" office:value="71.98" table:style-name="ce18">
            <text:p><text:s/>71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4.18" table:style-name="ce18">
            <text:p><text:s/>1.004,18<text:s/></text:p>
          </table:table-cell>
          <table:table-cell office:value-type="string" table:style-name="ce20">
            <text:p>jul/2024 ago/2024</text:p>
          </table:table-cell>
          <table:table-cell office:value-type="float" office:value="-3602.82" table:style-name="ce18">
            <text:p>-3.602,82<text:s/></text:p>
          </table:table-cell>
          <table:table-cell office:value-type="float" office:value="-4992.72" table:style-name="ce18">
            <text:p>-4.992,72<text:s/></text:p>
          </table:table-cell>
          <table:table-cell office:value-type="float" office:value="6946.98" table:style-name="ce18">
            <text:p><text:s/>6.94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67.59" table:style-name="ce18">
            <text:p><text:s/>13.567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4.12" table:style-name="ce18">
            <text:p><text:s/>1.014,12<text:s/></text:p>
          </table:table-cell>
          <table:table-cell office:value-type="string" table:style-name="ce20">
            <text:p>jul/2024 ago/2024</text:p>
          </table:table-cell>
          <table:table-cell office:value-type="float" office:value="-4167.8100000000004" table:style-name="ce18">
            <text:p>-4.167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13.9" table:style-name="ce18">
            <text:p><text:s/>10.41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De Oliv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05.3" table:style-name="ce18">
            <text:p><text:s/>17.105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2.51" table:style-name="ce18">
            <text:p><text:s/>1.192,51<text:s/></text:p>
          </table:table-cell>
          <table:table-cell office:value-type="string" table:style-name="ce20">
            <text:p>jul/2024 ago/2024</text:p>
          </table:table-cell>
          <table:table-cell office:value-type="float" office:value="-5338.35" table:style-name="ce18">
            <text:p>-5.338,35<text:s/></text:p>
          </table:table-cell>
          <table:table-cell office:value-type="float" office:value="-503.29" table:style-name="ce18">
            <text:p>-503,29<text:s/></text:p>
          </table:table-cell>
          <table:table-cell office:value-type="float" office:value="12456.17" table:style-name="ce18">
            <text:p><text:s/>12.45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artins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5112.6" table:style-name="ce18">
            <text:p><text:s/>25.112,60<text:s/></text:p>
          </table:table-cell>
          <table:table-cell office:value-type="float" office:value="2221.89" table:style-name="ce18">
            <text:p><text:s/>2.221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4.85" table:style-name="ce18">
            <text:p><text:s/>1.744,85<text:s/></text:p>
          </table:table-cell>
          <table:table-cell office:value-type="string" table:style-name="ce20">
            <text:p>jul/2024 ago/2024</text:p>
          </table:table-cell>
          <table:table-cell office:value-type="float" office:value="-9362.68" table:style-name="ce18">
            <text:p>-9.362,6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9633.990000000002" table:style-name="ce18">
            <text:p><text:s/>19.633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te Fernandes Zai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657.87" table:style-name="ce22">
            <text:p>14.657,8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5.46" table:style-name="ce18">
            <text:p><text:s/>1.055,46<text:s/></text:p>
          </table:table-cell>
          <table:table-cell office:value-type="string" table:style-name="ce20">
            <text:p>jul/2024 ago/2024</text:p>
          </table:table-cell>
          <table:table-cell office:value-type="float" office:value="-4328.57" table:style-name="ce22">
            <text:p>-4.328,57</text:p>
          </table:table-cell>
          <table:table-cell office:value-type="float" office:value="-707.08" table:style-name="ce22">
            <text:p>-707,08</text:p>
          </table:table-cell>
          <table:table-cell office:value-type="float" office:value="10677.68" table:style-name="ce22">
            <text:p>10.67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a Lucia Alves Sierpinsk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026.48" table:style-name="ce22">
            <text:p>13.026,4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0.42" table:style-name="ce18">
            <text:p><text:s/>1.130,42<text:s/></text:p>
          </table:table-cell>
          <table:table-cell office:value-type="string" table:style-name="ce20">
            <text:p>jul/2024 ago/2024</text:p>
          </table:table-cell>
          <table:table-cell office:value-type="float" office:value="-3700.79" table:style-name="ce22">
            <text:p>-3.700,79</text:p>
          </table:table-cell>
          <table:table-cell office:value-type="float" office:value="-983.78" table:style-name="ce22">
            <text:p>-983,78</text:p>
          </table:table-cell>
          <table:table-cell office:value-type="float" office:value="9472.33" table:style-name="ce22">
            <text:p>9.472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onica Hitomi Shimabuku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408.83" table:style-name="ce22">
            <text:p>11.408,83</text:p>
          </table:table-cell>
          <table:table-cell office:value-type="float" office:value="1009.42" table:style-name="ce18">
            <text:p><text:s/>1.009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2.69" table:style-name="ce18">
            <text:p><text:s/>792,69<text:s/></text:p>
          </table:table-cell>
          <table:table-cell office:value-type="string" table:style-name="ce20">
            <text:p>jul/2024 ago/2024</text:p>
          </table:table-cell>
          <table:table-cell office:value-type="float" office:value="-3184.1" table:style-name="ce22">
            <text:p>-3.184,10</text:p>
          </table:table-cell>
          <table:table-cell office:value-type="float" office:value="-37.5" table:style-name="ce22">
            <text:p>-37,50</text:p>
          </table:table-cell>
          <table:table-cell office:value-type="float" office:value="9989.34" table:style-name="ce22">
            <text:p>9.98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onica Pereira Leb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287.51" table:style-name="ce22">
            <text:p>9.287,51</text:p>
          </table:table-cell>
          <table:table-cell office:value-type="float" office:value="826.56" table:style-name="ce18">
            <text:p><text:s/>826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4.79" table:style-name="ce18">
            <text:p><text:s/>694,79<text:s/></text:p>
          </table:table-cell>
          <table:table-cell office:value-type="string" table:style-name="ce20">
            <text:p>jul/2024 ago/2024</text:p>
          </table:table-cell>
          <table:table-cell office:value-type="float" office:value="-2417.4499999999998" table:style-name="ce22">
            <text:p>-2.417,45</text:p>
          </table:table-cell>
          <table:table-cell office:value-type="float" office:value="-30.19" table:style-name="ce22">
            <text:p>-30,19</text:p>
          </table:table-cell>
          <table:table-cell office:value-type="float" office:value="8361.2199999999993" table:style-name="ce22">
            <text:p>8.361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Scarel Batist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24995.200000000001" table:style-name="ce22">
            <text:p>24.995,2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701.2" table:style-name="ce22">
            <text:p>1.701,20</text:p>
          </table:table-cell>
          <table:table-cell office:value-type="string" table:style-name="ce20">
            <text:p>jul/2024 ago/2024</text:p>
          </table:table-cell>
          <table:table-cell office:value-type="float" office:value="-7408.42" table:style-name="ce22">
            <text:p>-7.408,42</text:p>
          </table:table-cell>
          <table:table-cell office:value-type="float" office:value="0" table:style-name="ce22">
            <text:p>0,00</text:p>
          </table:table-cell>
          <table:table-cell office:value-type="float" office:value="19287.98" table:style-name="ce22">
            <text:p>19.28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lmar Douglas De Souza Pimenta</text:p>
          </table:table-cell>
          <table:table-cell office:value-type="string" table:style-name="ce21">
            <text:p>Agente de Defensoria Pública</text:p>
          </table:table-cell>
          <table:table-cell office:value-type="float" office:value="26271.53" table:style-name="ce22">
            <text:p>26.271,5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66.4299999999998" table:style-name="ce18">
            <text:p><text:s/>2.066,43<text:s/></text:p>
          </table:table-cell>
          <table:table-cell office:value-type="string" table:style-name="ce20">
            <text:p>jul/2024 ago/2024</text:p>
          </table:table-cell>
          <table:table-cell office:value-type="float" office:value="-9999.59" table:style-name="ce22">
            <text:p>-9.999,59</text:p>
          </table:table-cell>
          <table:table-cell office:value-type="float" office:value="-3139.75" table:style-name="ce22">
            <text:p>-3.139,75</text:p>
          </table:table-cell>
          <table:table-cell office:value-type="float" office:value="15198.62" table:style-name="ce22">
            <text:p>15.19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De Moura Rib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068.41" table:style-name="ce22">
            <text:p>14.068,41</text:p>
          </table:table-cell>
          <table:table-cell office:value-type="float" office:value="1206.1199999999999" table:style-name="ce18">
            <text:p><text:s/>1.206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6.07" table:style-name="ce18">
            <text:p><text:s/>996,07<text:s/></text:p>
          </table:table-cell>
          <table:table-cell office:value-type="string" table:style-name="ce20">
            <text:p>jul/2024 ago/2024</text:p>
          </table:table-cell>
          <table:table-cell office:value-type="float" office:value="-3913.12" table:style-name="ce22">
            <text:p>-3.913,12</text:p>
          </table:table-cell>
          <table:table-cell office:value-type="float" office:value="-205.81" table:style-name="ce22">
            <text:p>-205,81</text:p>
          </table:table-cell>
          <table:table-cell office:value-type="float" office:value="12151.67" table:style-name="ce22">
            <text:p>12.151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Parreira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893.56" table:style-name="ce22">
            <text:p>12.893,56</text:p>
          </table:table-cell>
          <table:table-cell office:value-type="float" office:value="65.209999999999994" table:style-name="ce22">
            <text:p>65,2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2.18" table:style-name="ce18">
            <text:p><text:s/>902,18<text:s/></text:p>
          </table:table-cell>
          <table:table-cell office:value-type="string" table:style-name="ce20">
            <text:p>jul/2024 ago/2024</text:p>
          </table:table-cell>
          <table:table-cell office:value-type="float" office:value="-3684.55" table:style-name="ce22">
            <text:p>-3.684,55</text:p>
          </table:table-cell>
          <table:table-cell office:value-type="float" office:value="-1764.35" table:style-name="ce22">
            <text:p>-1.764,35</text:p>
          </table:table-cell>
          <table:table-cell office:value-type="float" office:value="8412.0499999999993" table:style-name="ce22">
            <text:p>8.41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Santiago De Freitas</text:p>
          </table:table-cell>
          <table:table-cell office:value-type="string" table:style-name="ce21">
            <text:p>Agente de Defensoria Pública</text:p>
          </table:table-cell>
          <table:table-cell office:value-type="float" office:value="21718.85" table:style-name="ce22">
            <text:p>21.718,8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3.32" table:style-name="ce18">
            <text:p><text:s/>1.593,32<text:s/></text:p>
          </table:table-cell>
          <table:table-cell office:value-type="string" table:style-name="ce20">
            <text:p>jul/2024 ago/2024</text:p>
          </table:table-cell>
          <table:table-cell office:value-type="float" office:value="-6690.89" table:style-name="ce22">
            <text:p>-6.690,89</text:p>
          </table:table-cell>
          <table:table-cell office:value-type="float" office:value="-179.78" table:style-name="ce22">
            <text:p>-179,78</text:p>
          </table:table-cell>
          <table:table-cell office:value-type="float" office:value="16441.5" table:style-name="ce22">
            <text:p>16.44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rginia Regina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28249.69" table:style-name="ce22">
            <text:p>28.249,6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6" table:style-name="ce18">
            <text:p><text:s/>2.106,00<text:s/></text:p>
          </table:table-cell>
          <table:table-cell office:value-type="string" table:style-name="ce20">
            <text:p>jul/2024 ago/2024</text:p>
          </table:table-cell>
          <table:table-cell office:value-type="float" office:value="-10502.32" table:style-name="ce22">
            <text:p>-10.502,32</text:p>
          </table:table-cell>
          <table:table-cell office:value-type="float" office:value="-88.88" table:style-name="ce22">
            <text:p>-88,88</text:p>
          </table:table-cell>
          <table:table-cell office:value-type="float" office:value="19764.490000000002" table:style-name="ce22">
            <text:p>19.764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Costa De Souza Guizz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864.46" table:style-name="ce22">
            <text:p>11.864,46</text:p>
          </table:table-cell>
          <table:table-cell office:value-type="float" office:value="1056.3" table:style-name="ce18">
            <text:p><text:s/>1.056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8.01" table:style-name="ce18">
            <text:p><text:s/>828,01<text:s/></text:p>
          </table:table-cell>
          <table:table-cell office:value-type="string" table:style-name="ce20">
            <text:p>jul/2024 ago/2024</text:p>
          </table:table-cell>
          <table:table-cell office:value-type="float" office:value="-3813.02" table:style-name="ce22">
            <text:p>-3.813,02</text:p>
          </table:table-cell>
          <table:table-cell office:value-type="float" office:value="-824.8" table:style-name="ce22">
            <text:p>-824,80</text:p>
          </table:table-cell>
          <table:table-cell office:value-type="float" office:value="9110.9500000000007" table:style-name="ce22">
            <text:p>9.110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Maria Gom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300.19" table:style-name="ce22">
            <text:p>15.300,1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6.92" table:style-name="ce18">
            <text:p><text:s/>1.066,92<text:s/></text:p>
          </table:table-cell>
          <table:table-cell office:value-type="string" table:style-name="ce20">
            <text:p>jul/2024 ago/2024</text:p>
          </table:table-cell>
          <table:table-cell office:value-type="float" office:value="-4498.55" table:style-name="ce22">
            <text:p>-4.498,55</text:p>
          </table:table-cell>
          <table:table-cell office:value-type="float" office:value="-2923.76" table:style-name="ce22">
            <text:p>-2.923,76</text:p>
          </table:table-cell>
          <table:table-cell office:value-type="float" office:value="8944.7999999999993" table:style-name="ce22">
            <text:p>8.94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ne Ferreira De Arruda Ormond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871.37" table:style-name="ce22">
            <text:p>13.871,3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6.8499999999999" table:style-name="ce18">
            <text:p><text:s/>1.036,85<text:s/></text:p>
          </table:table-cell>
          <table:table-cell office:value-type="string" table:style-name="ce20">
            <text:p>jul/2024 ago/2024</text:p>
          </table:table-cell>
          <table:table-cell office:value-type="float" office:value="-4017.09" table:style-name="ce22">
            <text:p>-4.017,09</text:p>
          </table:table-cell>
          <table:table-cell office:value-type="float" office:value="-43.21" table:style-name="ce22">
            <text:p>-43,21</text:p>
          </table:table-cell>
          <table:table-cell office:value-type="float" office:value="10847.92" table:style-name="ce22">
            <text:p>10.84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agner Paz Machad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22330.75" table:style-name="ce22">
            <text:p>22.330,7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3.26" table:style-name="ce18">
            <text:p><text:s/>1.423,26<text:s/></text:p>
          </table:table-cell>
          <table:table-cell office:value-type="string" table:style-name="ce20">
            <text:p>jul/2024 ago/2024</text:p>
          </table:table-cell>
          <table:table-cell office:value-type="float" office:value="-6295.27" table:style-name="ce22">
            <text:p>-6.295,27</text:p>
          </table:table-cell>
          <table:table-cell office:value-type="float" office:value="-58.26" table:style-name="ce22">
            <text:p>-58,26</text:p>
          </table:table-cell>
          <table:table-cell office:value-type="float" office:value="17400.48" table:style-name="ce22">
            <text:p>17.400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agner Ramos Vieir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107.52" table:style-name="ce22">
            <text:p>14.107,52</text:p>
          </table:table-cell>
          <table:table-cell office:value-type="float" office:value="71.38" table:style-name="ce18">
            <text:p><text:s/>71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.39" table:style-name="ce18">
            <text:p><text:s/>987,39<text:s/></text:p>
          </table:table-cell>
          <table:table-cell office:value-type="string" table:style-name="ce20">
            <text:p>jul/2024 ago/2024</text:p>
          </table:table-cell>
          <table:table-cell office:value-type="float" office:value="-4242.6099999999997" table:style-name="ce22">
            <text:p>-4.242,61</text:p>
          </table:table-cell>
          <table:table-cell office:value-type="float" office:value="-1193.46" table:style-name="ce22">
            <text:p>-1.193,46</text:p>
          </table:table-cell>
          <table:table-cell office:value-type="float" office:value="9730.2199999999993" table:style-name="ce22">
            <text:p>9.730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eberton Fernandes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586.38" table:style-name="ce22">
            <text:p>15.586,3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0.7" table:style-name="ce18">
            <text:p><text:s/>1.160,70<text:s/></text:p>
          </table:table-cell>
          <table:table-cell office:value-type="string" table:style-name="ce20">
            <text:p>jul/2024 ago/2024</text:p>
          </table:table-cell>
          <table:table-cell office:value-type="float" office:value="-4767.5600000000004" table:style-name="ce22">
            <text:p>-4.767,56</text:p>
          </table:table-cell>
          <table:table-cell office:value-type="float" office:value="-2115.0300000000002" table:style-name="ce22">
            <text:p>-2.115,03</text:p>
          </table:table-cell>
          <table:table-cell office:value-type="float" office:value="9864.49" table:style-name="ce22">
            <text:p>9.864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eder De Oliveir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871.89" table:style-name="ce22">
            <text:p>12.871,8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1.94" table:style-name="ce18">
            <text:p><text:s/>931,94<text:s/></text:p>
          </table:table-cell>
          <table:table-cell office:value-type="string" table:style-name="ce20">
            <text:p>jul/2024 ago/2024</text:p>
          </table:table-cell>
          <table:table-cell office:value-type="float" office:value="-3566.44" table:style-name="ce22">
            <text:p>-3.566,44</text:p>
          </table:table-cell>
          <table:table-cell office:value-type="float" office:value="-188.31" table:style-name="ce22">
            <text:p>-188,31</text:p>
          </table:table-cell>
          <table:table-cell office:value-type="float" office:value="10049.08" table:style-name="ce22">
            <text:p>10.04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herson Carlos Luiz</text:p>
          </table:table-cell>
          <table:table-cell office:value-type="string" table:style-name="ce21">
            <text:p>Agente de Defensoria Pública</text:p>
          </table:table-cell>
          <table:table-cell office:value-type="float" office:value="36482.42" table:style-name="ce22">
            <text:p>36.482,4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04.14" table:style-name="ce18">
            <text:p><text:s/>2.704,14<text:s/></text:p>
          </table:table-cell>
          <table:table-cell office:value-type="string" table:style-name="ce20">
            <text:p>jul/2024 ago/2024</text:p>
          </table:table-cell>
          <table:table-cell office:value-type="float" office:value="-14032.36" table:style-name="ce22">
            <text:p>-14.032,36</text:p>
          </table:table-cell>
          <table:table-cell office:value-type="float" office:value="-88.88" table:style-name="ce22">
            <text:p>-88,88</text:p>
          </table:table-cell>
          <table:table-cell office:value-type="float" office:value="25065.32" table:style-name="ce22">
            <text:p>25.065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Eduardo Leand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823.82" table:style-name="ce22">
            <text:p>13.823,8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9.09" table:style-name="ce18">
            <text:p><text:s/>979,09<text:s/></text:p>
          </table:table-cell>
          <table:table-cell office:value-type="string" table:style-name="ce20">
            <text:p>jul/2024 ago/2024</text:p>
          </table:table-cell>
          <table:table-cell office:value-type="float" office:value="-3737.96" table:style-name="ce22">
            <text:p>-3.737,96</text:p>
          </table:table-cell>
          <table:table-cell office:value-type="float" office:value="0" table:style-name="ce22">
            <text:p>0,00</text:p>
          </table:table-cell>
          <table:table-cell office:value-type="float" office:value="11064.95" table:style-name="ce22">
            <text:p>11.06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Katayama</text:p>
          </table:table-cell>
          <table:table-cell office:value-type="string" table:style-name="ce21">
            <text:p>Agente de Defensoria Pública</text:p>
          </table:table-cell>
          <table:table-cell office:value-type="float" office:value="25037.14" table:style-name="ce22">
            <text:p>25.037,14</text:p>
          </table:table-cell>
          <table:table-cell office:value-type="float" office:value="2221.89" table:style-name="ce18">
            <text:p><text:s/>2.221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3.34" table:style-name="ce18">
            <text:p><text:s/>1.743,34<text:s/></text:p>
          </table:table-cell>
          <table:table-cell office:value-type="string" table:style-name="ce20">
            <text:p>jul/2024 ago/2024</text:p>
          </table:table-cell>
          <table:table-cell office:value-type="float" office:value="-8692.18" table:style-name="ce22">
            <text:p>-8.692,18</text:p>
          </table:table-cell>
          <table:table-cell office:value-type="float" office:value="-156.44999999999999" table:style-name="ce22">
            <text:p>-156,45</text:p>
          </table:table-cell>
          <table:table-cell office:value-type="float" office:value="20153.740000000002" table:style-name="ce22">
            <text:p>20.153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Santos De Abre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255.5" table:style-name="ce22">
            <text:p>15.255,50</text:p>
          </table:table-cell>
          <table:table-cell office:value-type="float" office:value="1349.26" table:style-name="ce18">
            <text:p><text:s/>1.349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9.68" table:style-name="ce18">
            <text:p><text:s/>1.059,68<text:s/></text:p>
          </table:table-cell>
          <table:table-cell office:value-type="string" table:style-name="ce20">
            <text:p>jul/2024 ago/2024</text:p>
          </table:table-cell>
          <table:table-cell office:value-type="float" office:value="-5234.4799999999996" table:style-name="ce22">
            <text:p>-5.234,48</text:p>
          </table:table-cell>
          <table:table-cell office:value-type="float" office:value="-46.45" table:style-name="ce22">
            <text:p>-46,45</text:p>
          </table:table-cell>
          <table:table-cell office:value-type="float" office:value="12383.51" table:style-name="ce22">
            <text:p>12.38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ns Rocha Mont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247.85" table:style-name="ce22">
            <text:p>14.247,8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9.68" table:style-name="ce18">
            <text:p><text:s/>989,68<text:s/></text:p>
          </table:table-cell>
          <table:table-cell office:value-type="string" table:style-name="ce20">
            <text:p>jul/2024 ago/2024</text:p>
          </table:table-cell>
          <table:table-cell office:value-type="float" office:value="-4163.92" table:style-name="ce22">
            <text:p>-4.163,92</text:p>
          </table:table-cell>
          <table:table-cell office:value-type="float" office:value="0" table:style-name="ce22">
            <text:p>0,00</text:p>
          </table:table-cell>
          <table:table-cell office:value-type="float" office:value="11073.61" table:style-name="ce22">
            <text:p>11.073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Clayton Massamoto Goy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22975.37" table:style-name="ce22">
            <text:p>22.975,37</text:p>
          </table:table-cell>
          <table:table-cell office:value-type="float" office:value="118.61" table:style-name="ce18">
            <text:p><text:s/>118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3.26" table:style-name="ce18">
            <text:p><text:s/>1.423,26<text:s/></text:p>
          </table:table-cell>
          <table:table-cell office:value-type="string" table:style-name="ce20">
            <text:p>jul/2024 ago/2024</text:p>
          </table:table-cell>
          <table:table-cell office:value-type="float" office:value="-6754.99" table:style-name="ce22">
            <text:p>-6.754,99</text:p>
          </table:table-cell>
          <table:table-cell office:value-type="float" office:value="-954.01" table:style-name="ce22">
            <text:p>-954,01</text:p>
          </table:table-cell>
          <table:table-cell office:value-type="float" office:value="16808.240000000002" table:style-name="ce22">
            <text:p>16.80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Goncalves Barcelos Junior</text:p>
          </table:table-cell>
          <table:table-cell office:value-type="string" table:style-name="ce21">
            <text:p>Agente de Defensoria Pública</text:p>
          </table:table-cell>
          <table:table-cell office:value-type="float" office:value="41528.660000000003" table:style-name="ce22">
            <text:p>41.528,6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0.8" table:style-name="ce18">
            <text:p><text:s/>2.880,80<text:s/></text:p>
          </table:table-cell>
          <table:table-cell office:value-type="string" table:style-name="ce20">
            <text:p>jul/2024 ago/2024</text:p>
          </table:table-cell>
          <table:table-cell office:value-type="float" office:value="-14860.2" table:style-name="ce22">
            <text:p>-14.860,20</text:p>
          </table:table-cell>
          <table:table-cell office:value-type="float" office:value="-76.91" table:style-name="ce22">
            <text:p>-76,91</text:p>
          </table:table-cell>
          <table:table-cell office:value-type="float" office:value="29472.35" table:style-name="ce22">
            <text:p>29.472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Sadaitsi Akamin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208.14" table:style-name="ce22">
            <text:p>12.208,14</text:p>
          </table:table-cell>
          <table:table-cell office:value-type="float" office:value="1079.74" table:style-name="ce18">
            <text:p><text:s/>1.079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8" table:style-name="ce18">
            <text:p><text:s/>848,00<text:s/></text:p>
          </table:table-cell>
          <table:table-cell office:value-type="string" table:style-name="ce20">
            <text:p>jul/2024 ago/2024</text:p>
          </table:table-cell>
          <table:table-cell office:value-type="float" office:value="-3809.24" table:style-name="ce22">
            <text:p>-3.809,24</text:p>
          </table:table-cell>
          <table:table-cell office:value-type="float" office:value="-40.31" table:style-name="ce22">
            <text:p>-40,31</text:p>
          </table:table-cell>
          <table:table-cell office:value-type="float" office:value="10286.33" table:style-name="ce22">
            <text:p>10.286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vian Lucia Oli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942.5" table:style-name="ce22">
            <text:p>13.942,50</text:p>
          </table:table-cell>
          <table:table-cell office:value-type="float" office:value="69.8" table:style-name="ce18">
            <text:p><text:s/>6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8.48" table:style-name="ce18">
            <text:p><text:s/>968,48<text:s/></text:p>
          </table:table-cell>
          <table:table-cell office:value-type="string" table:style-name="ce20">
            <text:p>jul/2024 ago/2024</text:p>
          </table:table-cell>
          <table:table-cell office:value-type="float" office:value="-4535.3999999999996" table:style-name="ce22">
            <text:p>-4.535,40</text:p>
          </table:table-cell>
          <table:table-cell office:value-type="float" office:value="0" table:style-name="ce22">
            <text:p>0,00</text:p>
          </table:table-cell>
          <table:table-cell office:value-type="float" office:value="10445.379999999999" table:style-name="ce22">
            <text:p>10.445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moni Pereira Do Lago</text:p>
          </table:table-cell>
          <table:table-cell office:value-type="string" table:style-name="ce21">
            <text:p>Agente de Defensoria Pública</text:p>
          </table:table-cell>
          <table:table-cell office:value-type="float" office:value="23006.83" table:style-name="ce22">
            <text:p>23.006,8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33.89" table:style-name="ce18">
            <text:p><text:s/>6.233,89<text:s/></text:p>
          </table:table-cell>
          <table:table-cell office:value-type="float" office:value="1739.86" table:style-name="ce18">
            <text:p><text:s/>1.739,86<text:s/></text:p>
          </table:table-cell>
          <table:table-cell office:value-type="string" table:style-name="ce20">
            <text:p>jul/2024 ago/2024</text:p>
          </table:table-cell>
          <table:table-cell office:value-type="float" office:value="-9069.7099999999991" table:style-name="ce22">
            <text:p>-9.069,71</text:p>
          </table:table-cell>
          <table:table-cell office:value-type="float" office:value="-79.34" table:style-name="ce22">
            <text:p>-79,34</text:p>
          </table:table-cell>
          <table:table-cell office:value-type="float" office:value="21831.53" table:style-name="ce22">
            <text:p>21.831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smin Fauze Mahmoud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6744.150000000001" table:style-name="ce22">
            <text:p>16.744,1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3.6400000000001" table:style-name="ce18">
            <text:p><text:s/>1.193,64<text:s/></text:p>
          </table:table-cell>
          <table:table-cell office:value-type="string" table:style-name="ce20">
            <text:p>jul/2024 ago/2024</text:p>
          </table:table-cell>
          <table:table-cell office:value-type="float" office:value="-4898.84" table:style-name="ce22">
            <text:p>-4.898,84</text:p>
          </table:table-cell>
          <table:table-cell office:value-type="float" office:value="0" table:style-name="ce22">
            <text:p>0,00</text:p>
          </table:table-cell>
          <table:table-cell office:value-type="float" office:value="13038.95" table:style-name="ce22">
            <text:p>13.038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Zoraide Caobianco Modenutte</text:p>
          </table:table-cell>
          <table:table-cell office:value-type="string" table:style-name="ce21">
            <text:p>Agente de Defensoria Pública</text:p>
          </table:table-cell>
          <table:table-cell office:value-type="float" office:value="22197.94" table:style-name="ce22">
            <text:p>22.197,9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3.25" table:style-name="ce18">
            <text:p><text:s/>1.553,25<text:s/></text:p>
          </table:table-cell>
          <table:table-cell office:value-type="string" table:style-name="ce20">
            <text:p>jul/2024 ago/2024</text:p>
          </table:table-cell>
          <table:table-cell office:value-type="float" office:value="-7258.52" table:style-name="ce22">
            <text:p>-7.258,52</text:p>
          </table:table-cell>
          <table:table-cell office:value-type="float" office:value="-79.34" table:style-name="ce22">
            <text:p>-79,34</text:p>
          </table:table-cell>
          <table:table-cell office:value-type="float" office:value="16413.330000000002" table:style-name="ce22">
            <text:p>16.413,33</text:p>
          </table:table-cell>
          <table:table-cell table:number-columns-repeated="16373"/>
        </table:table-row>
        <table:table-row table:number-rows-repeated="9" table:style-name="ro1">
          <table:table-cell/>
          <table:table-cell table:style-name="ce1"/>
          <table:table-cell table:style-name="ce2"/>
          <table:table-cell table:number-columns-repeated="4" table:style-name="ce3"/>
          <table:table-cell table:style-name="ce23"/>
          <table:table-cell table:number-columns-repeated="3" table:style-name="ce3"/>
          <table:table-cell table:number-columns-repeated="16373"/>
        </table:table-row>
        <table:table-row table:number-rows-repeated="394" table:style-name="ro1">
          <table:table-cell table:number-columns-repeated="7"/>
          <table:table-cell table:style-name="ce23"/>
          <table:table-cell table:number-columns-repeated="16376"/>
        </table:table-row>
        <table:table-row table:number-rows-repeated="1047094" table:style-name="ro1">
          <table:table-cell table:number-columns-repeated="16384"/>
        </table:table-row>
        <table:named-expressions>
          <table:named-range table:name="Print_Area" table:cell-range-address="Remuneração.$A$1:Remuneração.$K$186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pt" number:country="BR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2</meta:generator>
    <dc:title/>
    <dc:description/>
    <dc:subject/>
    <meta:initial-creator>RICARDO AMORIM LEITE</meta:initial-creator>
    <dc:creator>Alessandra Silva dos Santos</dc:creator>
    <meta:creation-date>2018-10-08T23:21:12Z</meta:creation-date>
    <dc:date>2024-10-03T19:42:12Z</dc:date>
    <meta:editing-cycles>4</meta:editing-cycles>
    <meta:user-defined meta:name="ContentTypeId">0x010100EA149E823DDE0E4E82C7000C84EAC8A2</meta:user-defined>
    <meta:user-defined meta:name="Order" meta:value-type="float">4127200</meta:user-defined>
  </office:meta>
</office:document-meta>
</file>