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/>
    <style:style style:name="ce9" style:family="table-cell" style:parent-style-name="Neutro" style:data-style-name="N4">
      <style:table-cell-properties fo:background-color="transparent"/>
      <style:text-properties fo:color="#9C6500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2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MARÇ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8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5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5">
            <text:p>e) auxílio-transporte;</text:p>
          </table:table-cell>
          <table:table-cell table:style-name="ce6"/>
          <table:table-cell table:number-columns-repeated="5" table:style-name="ce13"/>
          <table:table-cell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5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6" table:number-rows-spanned="1" table:style-name="ce4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1">
            <text:p>AUXILIO</text:p>
            <text:p>TRANSPORTE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arao Vinicius Dia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os Reis Santo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 Franco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14" table:style-name="ce15">
            <text:p>1,11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118.68" table:style-name="ce15">
            <text:p>118.68</text:p>
          </table:table-cell>
          <table:table-cell office:value-type="float" office:value="1375" table:style-name="ce15">
            <text:p>1,37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5" table:style-name="ce15">
            <text:p>1,15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375" table:style-name="ce15">
            <text:p>1,37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Vieira Andrad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18" table:style-name="ce15">
            <text:p>1,018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 Barbie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62" table:style-name="ce15">
            <text:p>1,16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58" table:style-name="ce15">
            <text:p>1,25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198.16" table:style-name="ce15">
            <text:p>2,198.16</text:p>
          </table:table-cell>
          <table:table-cell office:value-type="float" office:value="0" table:style-name="ce15">
            <text:p>0.00</text:p>
          </table:table-cell>
          <table:table-cell office:value-type="float" office:value="949.44" table:style-name="ce15">
            <text:p>949.44</text:p>
          </table:table-cell>
          <table:table-cell office:value-type="float" office:value="1650" table:style-name="ce15">
            <text:p>1,65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Luis Coelho Med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2.08" table:style-name="ce15">
            <text:p>712.08</text:p>
          </table:table-cell>
          <table:table-cell office:value-type="float" office:value="1320" table:style-name="ce15">
            <text:p>1,32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Pereira Da Silv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arla Righe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320" table:style-name="ce15">
            <text:p>1,32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24.16" table:style-name="ce15">
            <text:p>1,424.16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5" table:style-name="ce15">
            <text:p>49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52.8" table:style-name="ce15">
            <text:p>52.80</text:p>
          </table:table-cell>
          <table:table-cell office:value-type="float" office:value="8086.01" table:style-name="ce15">
            <text:p>8,086.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 Corre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62" table:style-name="ce15">
            <text:p>1,16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75.46" table:style-name="ce15">
            <text:p>575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250" table:style-name="ce15">
            <text:p>2,2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Simplicio Yamabaya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queira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Lopes Men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820.36" table:style-name="ce15">
            <text:p>1,820.36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1320" table:style-name="ce15">
            <text:p>1,32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1320" table:style-name="ce15">
            <text:p>1,3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58" table:style-name="ce15">
            <text:p>1,25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Lourenc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320" table:style-name="ce15">
            <text:p>1,3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51.37" table:style-name="ce15">
            <text:p>2,851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.4" table:style-name="ce15">
            <text:p>593.40</text:p>
          </table:table-cell>
          <table:table-cell office:value-type="float" office:value="1485" table:style-name="ce15">
            <text:p>1,4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10238.290000000001" table:style-name="ce15">
            <text:p>10,238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1.86" table:style-name="ce15">
            <text:p>841.86</text:p>
          </table:table-cell>
          <table:table-cell office:value-type="float" office:value="1375" table:style-name="ce15">
            <text:p>1,37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8752.41" table:style-name="ce15">
            <text:p>8,752.41</text:p>
          </table:table-cell>
          <table:table-cell office:value-type="float" office:value="0" table:style-name="ce15">
            <text:p>0.00</text:p>
          </table:table-cell>
          <table:table-cell office:value-type="float" office:value="1186.8" table:style-name="ce15">
            <text:p>1,186.80</text:p>
          </table:table-cell>
          <table:table-cell office:value-type="float" office:value="874" table:style-name="ce15">
            <text:p>87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emilson Henrique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3" table:style-name="ce15">
            <text:p>65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1320" table:style-name="ce15">
            <text:p>1,32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ler Aguiar Souza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Sayuri Ide Scopaca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" table:style-name="ce15">
            <text:p>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935" table:style-name="ce15">
            <text:p>93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e De Souza Lima Mio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De Moraes Perett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9453.34" table:style-name="ce15">
            <text:p>9,4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84" table:style-name="ce15">
            <text:p>5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9523.98" table:style-name="ce15">
            <text:p>9,523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61.52" table:style-name="ce15">
            <text:p>1,661.52</text:p>
          </table:table-cell>
          <table:table-cell office:value-type="float" office:value="1540" table:style-name="ce15">
            <text:p>1,54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8" table:style-name="ce15">
            <text:p>1,03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431.59" table:style-name="ce15">
            <text:p>431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660" table:style-name="ce15">
            <text:p>6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06" table:style-name="ce15">
            <text:p>1,30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antan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14" table:style-name="ce15">
            <text:p>1,11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98" table:style-name="ce15">
            <text:p>1,49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475.2" table:style-name="ce15">
            <text:p>47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Da Silva Gomes Brit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8.79" table:style-name="ce15">
            <text:p>458.79</text:p>
          </table:table-cell>
          <table:table-cell office:value-type="float" office:value="1430" table:style-name="ce15">
            <text:p>1,43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.4" table:style-name="ce15">
            <text:p>593.40</text:p>
          </table:table-cell>
          <table:table-cell office:value-type="float" office:value="1265" table:style-name="ce15">
            <text:p>1,26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6099.15" table:style-name="ce15">
            <text:p>6,099.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430" table:style-name="ce15">
            <text:p>1,43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tom Roberto Rei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.4" table:style-name="ce15">
            <text:p>593.4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1.08" table:style-name="ce15">
            <text:p>251.08</text:p>
          </table:table-cell>
          <table:table-cell office:value-type="float" office:value="1210" table:style-name="ce15">
            <text:p>1,21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74.72" table:style-name="ce15">
            <text:p>474.72</text:p>
          </table:table-cell>
          <table:table-cell office:value-type="float" office:value="1375" table:style-name="ce15">
            <text:p>1,37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68.1199999999999" table:style-name="ce15">
            <text:p>1,068.12</text:p>
          </table:table-cell>
          <table:table-cell office:value-type="float" office:value="1430" table:style-name="ce15">
            <text:p>1,43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977.6400000000003" table:style-name="ce15">
            <text:p>4,977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Guilherme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63" table:style-name="ce15">
            <text:p>1,66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4977.6400000000003" table:style-name="ce15">
            <text:p>4,977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2488.8200000000002" table:style-name="ce15">
            <text:p>2,488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.68" table:style-name="ce15">
            <text:p>118.68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a Cruz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5" table:style-name="ce15">
            <text:p>27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Fornasaro Pela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6.8" table:style-name="ce15">
            <text:p>1,186.8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Mozetic Plastin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.68" table:style-name="ce15">
            <text:p>118.68</text:p>
          </table:table-cell>
          <table:table-cell office:value-type="float" office:value="660" table:style-name="ce15">
            <text:p>6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Silva Goncalves De 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75.46" table:style-name="ce15">
            <text:p>575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34.4" table:style-name="ce15">
            <text:p>334.40</text:p>
          </table:table-cell>
          <table:table-cell office:value-type="float" office:value="5214.67" table:style-name="ce15">
            <text:p>5,214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5" table:style-name="ce15">
            <text:p>71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4865.29" table:style-name="ce15">
            <text:p>4,865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0" table:style-name="ce15">
            <text:p>770.00</text:p>
          </table:table-cell>
          <table:table-cell office:value-type="float" office:value="0" table:style-name="ce15">
            <text:p>0.00</text:p>
          </table:table-cell>
          <table:table-cell office:value-type="float" office:value="4977.6400000000003" table:style-name="ce15">
            <text:p>4,977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74.72" table:style-name="ce15">
            <text:p>474.72</text:p>
          </table:table-cell>
          <table:table-cell office:value-type="float" office:value="1375" table:style-name="ce15">
            <text:p>1,37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Elias Men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.4" table:style-name="ce15">
            <text:p>593.40</text:p>
          </table:table-cell>
          <table:table-cell office:value-type="float" office:value="1595" table:style-name="ce15">
            <text:p>1,59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miliana Carvalho Herrmann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oimbra De Carvalh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485" table:style-name="ce15">
            <text:p>1,48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320" table:style-name="ce15">
            <text:p>1,3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58.4" table:style-name="ce15">
            <text:p>158.40</text:p>
          </table:table-cell>
          <table:table-cell office:value-type="float" office:value="2315.1799999999998" table:style-name="ce15">
            <text:p>2,315.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375" table:style-name="ce15">
            <text:p>1,37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eus Pereira Da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.4" table:style-name="ce15">
            <text:p>593.4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Kurdoglian Lutaif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Calil Silv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155" table:style-name="ce15">
            <text:p>1,15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Fraissat Ramalh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-1614.07" table:style-name="ce15">
            <text:p>-1,614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38.26" table:style-name="ce15">
            <text:p>10,438.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0" table:style-name="ce15">
            <text:p>55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375" table:style-name="ce15">
            <text:p>1,37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605" table:style-name="ce15">
            <text:p>60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84.7" table:style-name="ce15">
            <text:p>4,684.70</text:p>
          </table:table-cell>
          <table:table-cell office:value-type="float" office:value="990" table:style-name="ce15">
            <text:p>99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De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a Cunha Cara Lop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Fernandes Babesc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16.8" table:style-name="ce15">
            <text:p>316.80</text:p>
          </table:table-cell>
          <table:table-cell office:value-type="float" office:value="2769.2" table:style-name="ce15">
            <text:p>2,769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75.46" table:style-name="ce15">
            <text:p>575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6.04" table:style-name="ce15">
            <text:p>356.04</text:p>
          </table:table-cell>
          <table:table-cell office:value-type="float" office:value="1045" table:style-name="ce15">
            <text:p>1,04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74.72" table:style-name="ce15">
            <text:p>474.72</text:p>
          </table:table-cell>
          <table:table-cell office:value-type="float" office:value="1430" table:style-name="ce15">
            <text:p>1,43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ha Gomes Per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7">
            <text:p>Oficial/a de Defensoria Pública</text:p>
          </table:table-cell>
          <table:table-cell office:value-type="float" office:value="3308.88" table:style-name="ce15">
            <text:p>3,308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6.8" table:style-name="ce15">
            <text:p>1,186.80</text:p>
          </table:table-cell>
          <table:table-cell office:value-type="float" office:value="1320" table:style-name="ce15">
            <text:p>1,3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" table:style-name="ce15">
            <text:p>2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 Go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uel Ventino Card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58" table:style-name="ce15">
            <text:p>1,25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7">
            <text:p>Agente de Defensoria Pública</text:p>
          </table:table-cell>
          <table:table-cell office:value-type="float" office:value="863.18" table:style-name="ce15">
            <text:p>863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5350.96" table:style-name="ce15">
            <text:p>5,350.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5" table:style-name="ce15">
            <text:p>1,37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" table:style-name="ce15">
            <text:p>82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Mendes Garc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6.82" table:style-name="ce15">
            <text:p>106.82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58" table:style-name="ce15">
            <text:p>1,25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6099.15" table:style-name="ce15">
            <text:p>6,099.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5" table:style-name="ce15">
            <text:p>1,1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i Favacho De Menez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De Camargo Santos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74.72" table:style-name="ce15">
            <text:p>474.72</text:p>
          </table:table-cell>
          <table:table-cell office:value-type="float" office:value="1430" table:style-name="ce15">
            <text:p>1,43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0" table:style-name="ce15">
            <text:p>6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0" table:style-name="ce15">
            <text:p>1,43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 Ferrari Ro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Sierpins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5" table:style-name="ce15">
            <text:p>60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5" table:style-name="ce15">
            <text:p>1,26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5" table:style-name="ce15">
            <text:p>16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tor Maia Ceol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.4" table:style-name="ce15">
            <text:p>593.40</text:p>
          </table:table-cell>
          <table:table-cell office:value-type="float" office:value="1375" table:style-name="ce15">
            <text:p>1,37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Fernandes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6" table:style-name="ce15">
            <text:p>237.36</text:p>
          </table:table-cell>
          <table:table-cell office:value-type="float" office:value="1210" table:style-name="ce15">
            <text:p>1,21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7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0" table:style-name="ce15">
            <text:p>1,32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0" table:style-name="ce15">
            <text:p>-33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Zoraide Caobianco Modenut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0" table:style-name="ce15">
            <text:p>1,21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36Z</dc:date>
    <meta:print-date>2018-10-08T20:47:16Z</meta:print-date>
  </office:meta>
</office:document-meta>
</file>