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Neutro" style:data-style-name="N0">
      <style:table-cell-properties fo:background-color="transparent"/>
      <style:text-properties fo:color="#9C65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2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7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0" style:family="table-cell" style:parent-style-name="Default" style:data-style-name="N4"/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319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41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1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2">
            <text:p>JULHO/2019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7" table:number-rows-spanned="1" table:style-name="ce56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52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57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52">
            <text:p>a) diárias (indenização de despesas decorrentes do exercício ou diligência do/a membro/a fora de sua comarca, sede ou circunscrição – artigo 16 das disposições transitórias da LC 988/06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7">
            <text:p>b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7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7">
            <text:p>d) auxílio-alimentação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58">
            <text:p>e) indenização decorrente de indeferimento do gozo de licença-prêmio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4"/>
          <table:table-cell table:number-columns-repeated="5" table:style-name="ce5"/>
          <table:table-cell table:number-columns-repeated="16376"/>
        </table:table-row>
        <table:table-row table:style-name="ro7">
          <table:table-cell/>
          <table:table-cell table:style-name="ce1"/>
          <table:table-cell table:style-name="ce4"/>
          <table:table-cell table:number-columns-repeated="5" table:style-name="ce5"/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1" table:number-rows-spanned="2" table:style-name="ce53">
            <text:p>NOME</text:p>
          </table:table-cell>
          <table:table-cell office:value-type="string" table:number-columns-spanned="1" table:number-rows-spanned="2" table:style-name="ce54">
            <text:p><text:s/>CARGO</text:p>
          </table:table-cell>
          <table:table-cell office:value-type="string" table:number-columns-spanned="5" table:number-rows-spanned="1" table:style-name="ce55">
            <text:p>Verbas indenizatórias</text:p>
          </table:table-cell>
          <table:covered-table-cell table:number-columns-repeated="4"/>
          <table:table-cell table:number-columns-repeated="16376" table:style-name="ce1"/>
        </table:table-row>
        <table:table-row table:style-name="ro9">
          <table:table-cell/>
          <table:covered-table-cell/>
          <table:covered-table-cell/>
          <table:table-cell office:value-type="string" table:style-name="ce7">
            <text:p>DIÁRIAS</text:p>
          </table:table-cell>
          <table:table-cell office:value-type="string" table:style-name="ce8">
            <text:p>ABONO</text:p>
            <text:p>PERMANÊNCIA</text:p>
          </table:table-cell>
          <table:table-cell office:value-type="string" table:style-name="ce8">
            <text:p>ATIVIDADES DIAS</text:p>
            <text:p>NÃO ÚTEIS (ART. 1º</text:p>
            <text:p>DA LC 1295/17)</text:p>
          </table:table-cell>
          <table:table-cell office:value-type="string" table:style-name="ce8">
            <text:p>AUXILIO</text:p>
            <text:p>ALIMENTAÇÃO</text:p>
          </table:table-cell>
          <table:table-cell office:value-type="string" table:style-name="ce9">
            <text:p>LICENÇA PRÊMIO</text:p>
            <text:p/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1">
            <text:p>Adele Aparecida Fernandes Mora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405" table:style-name="ce16">
            <text:p>405.00</text:p>
          </table:table-cell>
          <table:table-cell office:value-type="float" office:value="0" table:style-name="ce17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De Britt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3339.7" table:style-name="ce27">
            <text:p>3,339.70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450" table:style-name="ce28">
            <text:p>45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Do Carmo Rios Dos Santo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1035" table:style-name="ce28">
            <text:p>1,03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Kalil Issa Pere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45" table:style-name="ce28">
            <text:p>945.00</text:p>
          </table:table-cell>
          <table:table-cell office:value-type="float" office:value="22092.34" table:style-name="ce29">
            <text:p>22,092.34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Mas Ros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945" table:style-name="ce28">
            <text:p>94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Mayer Dos Santo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00" table:style-name="ce28">
            <text:p>90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Testi Tirell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Vinhas Buen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1035" table:style-name="ce28">
            <text:p>1,03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o Elias Oliveir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360" table:style-name="ce28">
            <text:p>36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o Lino Mendonc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003.85" table:style-name="ce28">
            <text:p>2,003.85</text:p>
          </table:table-cell>
          <table:table-cell office:value-type="float" office:value="945" table:style-name="ce28">
            <text:p>945.00</text:p>
          </table:table-cell>
          <table:table-cell office:value-type="float" office:value="0" table:style-name="ce29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5">
            <text:p>Adriano Pinheiro Machado Buos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765" table:style-name="ce28">
            <text:p>765.00</text:p>
          </table:table-cell>
          <table:table-cell office:value-type="float" office:value="0" table:style-name="ce29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5">
            <text:p>Akira Koza Palmier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667.94" table:style-name="ce27">
            <text:p>667.94</text:p>
          </table:table-cell>
          <table:table-cell office:value-type="float" office:value="0" table:style-name="ce28">
            <text:p>0.00</text:p>
          </table:table-cell>
          <table:table-cell office:value-type="float" office:value="667.95" table:style-name="ce28">
            <text:p>667.95</text:p>
          </table:table-cell>
          <table:table-cell office:value-type="float" office:value="990" table:style-name="ce28">
            <text:p>990.00</text:p>
          </table:table-cell>
          <table:table-cell office:value-type="float" office:value="0" table:style-name="ce29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5">
            <text:p>Alandeson De Jesus Vidal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3339.75" table:style-name="ce28">
            <text:p>3,339.75</text:p>
          </table:table-cell>
          <table:table-cell office:value-type="float" office:value="1080" table:style-name="ce28">
            <text:p>1,080.00</text:p>
          </table:table-cell>
          <table:table-cell office:value-type="float" office:value="0" table:style-name="ce29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5">
            <text:p>Alberto Zorigian Goncalves De Souz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45" table:style-name="ce28">
            <text:p>945.00</text:p>
          </table:table-cell>
          <table:table-cell office:value-type="float" office:value="0" table:style-name="ce2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Alessandra Pereira De Mel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360" table:style-name="ce28">
            <text:p>360.00</text:p>
          </table:table-cell>
          <table:table-cell office:value-type="float" office:value="0" table:style-name="ce2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Alessandra Pinho Da Silv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6011.46" table:style-name="ce27">
            <text:p>6,011.46</text:p>
          </table:table-cell>
          <table:table-cell office:value-type="float" office:value="0" table:style-name="ce28">
            <text:p>0.00</text:p>
          </table:table-cell>
          <table:table-cell office:value-type="float" office:value="2003.85" table:style-name="ce28">
            <text:p>2,003.85</text:p>
          </table:table-cell>
          <table:table-cell office:value-type="float" office:value="810" table:style-name="ce28">
            <text:p>810.00</text:p>
          </table:table-cell>
          <table:table-cell office:value-type="float" office:value="0" table:style-name="ce2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Alessandro Izzo Cori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30" table:style-name="ce28">
            <text:p>630.00</text:p>
          </table:table-cell>
          <table:table-cell office:value-type="float" office:value="0" table:style-name="ce2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Alessandro Valerio Follador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671.8" table:style-name="ce28">
            <text:p>2,671.80</text:p>
          </table:table-cell>
          <table:table-cell office:value-type="float" office:value="990" table:style-name="ce28">
            <text:p>990.00</text:p>
          </table:table-cell>
          <table:table-cell office:value-type="float" office:value="0" table:style-name="ce2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Alex Gomes Seixa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67.95" table:style-name="ce28">
            <text:p>667.95</text:p>
          </table:table-cell>
          <table:table-cell office:value-type="float" office:value="360" table:style-name="ce28">
            <text:p>360.00</text:p>
          </table:table-cell>
          <table:table-cell office:value-type="float" office:value="0" table:style-name="ce2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Alexandra Pinheiro De Castr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75" table:style-name="ce28">
            <text:p>675.00</text:p>
          </table:table-cell>
          <table:table-cell office:value-type="float" office:value="0" table:style-name="ce2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Alexandre Augusto Ferreira Dutr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405" table:style-name="ce28">
            <text:p>405.00</text:p>
          </table:table-cell>
          <table:table-cell office:value-type="float" office:value="0" table:style-name="ce2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Alexandre Grabert</text:p>
          </table:table-cell>
          <table:table-cell office:value-type="string" table:style-name="ce26">
            <text:p>Defensor/a Público/a do Estado</text:p>
          </table:table-cell>
          <table:table-cell office:value-type="float" office:value="667.94" table:style-name="ce27">
            <text:p>667.94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495" table:style-name="ce28">
            <text:p>495.00</text:p>
          </table:table-cell>
          <table:table-cell office:value-type="float" office:value="27252.22" table:style-name="ce29">
            <text:p>27,252.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Alexandre Orsi Nett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5343.52" table:style-name="ce27">
            <text:p>5,343.52</text:p>
          </table:table-cell>
          <table:table-cell office:value-type="float" office:value="0" table:style-name="ce28">
            <text:p>0.00</text:p>
          </table:table-cell>
          <table:table-cell office:value-type="float" office:value="667.95" table:style-name="ce28">
            <text:p>667.95</text:p>
          </table:table-cell>
          <table:table-cell office:value-type="float" office:value="405" table:style-name="ce28">
            <text:p>405.00</text:p>
          </table:table-cell>
          <table:table-cell office:value-type="float" office:value="0" table:style-name="ce2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exandro Pereira Soa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exei Hermann De Carvalho Kirchhoff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ine Do Couto Celest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ine Maria Fernandes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ine Munhoz Seixas Vale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ine Prado Silva De Co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21040.32" table:style-name="ce19">
            <text:p>21,040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ine Rodrigues Pe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ine Tarrazo Fehlow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ine Toyama Shiraki Nishikaw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lan Ramalho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line Delbe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uisio Iunes Monti Ruggeri R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vimar Virgilio De Almei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Cavalcante Ferve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Grazielli Cassiano Dia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Palmieri Frac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Pimentel Chinell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Polastro Schaef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Pontes De Siqueira Taterk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Ruiz Babadopul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Braga Nobre Corre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olina Carneiro Barde Bezer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olina Cintra Fr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olina Franzin Bizzar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olina Minutti No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olina Oliveira Golvim Schw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olina Souza Reis Bra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valho Ferreira Bueno De Mor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laudia Carvalho Vigli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Helena Aiba Ague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Livia Motto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Paula Ambrogi Do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Paula De Oliveira Castro Meirelles Lew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25348.58" table:style-name="ce19">
            <text:p>25,348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Paula De Souza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Paula Gaudencio De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Paula Kayamori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987.8" table:style-name="ce19">
            <text:p>20,987.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Paula Romani Lima Milanez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Rita Souza Pra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Simone Viana Cota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i Arantes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erson Almeida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24196.38" table:style-name="ce19">
            <text:p>24,196.3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Cadurin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Eugenio Marcon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Luiz Da Silva Arauj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Paulo Francisco Fasolino De Menez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Spilari Bernar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75" table:style-name="ce10">
            <text:p>675.00</text:p>
          </table:table-cell>
          <table:table-cell office:value-type="float" office:value="1102.1199999999999" table:style-name="ce19">
            <text:p>1,102.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Vicentini Gaz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a Castilho Nami Haddad Barr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a Da Silva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1402.75" table:style-name="ce19">
            <text:p>1,402.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a De Almeida Brunhari Bull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a De Almeida Rossl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1260" table:style-name="ce10">
            <text:p>1,2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a Perencin De Arruda Ribeiro Rios</text:p>
          </table:table-cell>
          <table:table-cell office:value-type="string" table:style-name="ce13">
            <text:p>Defensor/a Público/a do Estado Corregedor/a-Assistente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w Toshio Haya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1102.1199999999999" table:style-name="ce19">
            <text:p>1,102.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gela De Lima Pieroni Det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gelo De Camargo Dalb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isio Vieira Caixet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na Cecilia Ferreira De Oliveira Marzag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tonio Jose Maffezoli Lei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tonio Machado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riane Carolino De Padua Pascho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rianne Kwon Iei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rthur Soares Pinto Mos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rtur Rega Lauand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ugusto Gallego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ugusto Guilherme Amorim Santos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urea Maria De Oliveira Manoe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eatriz Ramos Vi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eatriz Sutti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enno Buchm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ernardo Faeda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etania Devechi Ferraz Bonf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a De Cassia Teixeira Werneck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a Goncalves Da Silva Lour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a Molina Hernandes D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a Rigo Leopoldi Ribeiro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a Simo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Amabile Brac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Batista Gomes Amartielo Medo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Boni Del Pre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Bortolucci Bagh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Cesar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23144.35" table:style-name="ce19">
            <text:p>23,144.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Diaz Napolit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Girade Pari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Haddad Galv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Lope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Martinelli Scrign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Neves Ferreira Pache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Ricardo Miragaia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Shimizu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Vinicius Stoppa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Zogaibe Batiste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6679.5" table:style-name="ce10">
            <text:p>6,679.50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io Haruo Uehara Izu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io Jesus Granduque Jo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io Marcelo Dia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37019.74" table:style-name="ce19">
            <text:p>37,019.7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mila Galvao Tourin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mila Paronetti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mila 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mila Ungar Jo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a Battistetti Medeiros Bas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a Ferreira Zappar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a Pinheiro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Eduardo Afonso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Eduardo Saltini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Henrique Aciron Lour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Hideki Nakago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215" table:style-name="ce10">
            <text:p>1,2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Roberto I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W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Brambila B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Costa Fiaes Bic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Dalla Valle Bedick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De Melo Teubl Gagli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Guimaraes Rezen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Gurgel Lob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Leite Lopez De Le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551.05999999999995" table:style-name="ce19">
            <text:p>551.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Lot Da Silva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Nunes Pannain Gio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Rangel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Romani Brancali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e Ferreira Da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ssia Zanguetin Michel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ssiano Fernandes Pinto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tia Maria Brolaz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ecilia Cardoso Soa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ecilia Fonseca Bandeira De Me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ecilia Nascimento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elso Leo Yamashi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esar Augusto Luiz Leonar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arissa Portas Baptista Da L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audia Abramo Ar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audia Aoun Tannu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audia Mannin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audio Lucio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8015.28" table:style-name="ce18">
            <text:p>8,015.28</text:p>
          </table:table-cell>
          <table:table-cell office:value-type="float" office:value="3900.84" table:style-name="ce10">
            <text:p>3,900.84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int Rodrigues Corre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odoaldo Saguini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ristiane Penhalver Jen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ristina Emy Yokaichiy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ristina Guelfi Goncalves</text:p>
          </table:table-cell>
          <table:table-cell office:value-type="string" table:style-name="ce13">
            <text:p>Defensor/a Público/a do Estado Corregedor/a-Geral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ristina S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ristina Victor Garc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ynthia Pinto De Mendo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343.52" table:style-name="ce18">
            <text:p>5,343.5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21040.32" table:style-name="ce19">
            <text:p>21,040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Bidoia Don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Durvault Lemes Roitber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Guimaraes Zveibi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Mobley Gri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Oliveira De Alcant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Palotti Sec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Batalha Trette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Franco L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Gabriel Piccolo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Sanchez It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Singer Carneiro De Albuquerq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1102.1199999999999" table:style-name="ce19">
            <text:p>1,102.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Skromov De Albuquerq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Sollberg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Thomaz Crist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e Cristina Barb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e Cristina Do Nascimento Silva Pichin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a Bonilha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e Cristina Uem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e Gaiotto Junq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e Mitie Ki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e Rinaldi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y Salviano Pereir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Caetano Silvestre Tor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Kazuo Machado Miyaz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Martins Ort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113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Pereira Lei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Tadeu Szigmond Fr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Vicente De Araujo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vi Eduardo Depine Filho</text:p>
          </table:table-cell>
          <table:table-cell office:value-type="string" table:style-name="ce13">
            <text:p>Defensor Público-Geral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vi Quintanilha Failde De Azev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vid Jose Vicente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bora Cristina Pezzu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bora De Vito Orio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bora Helena Daher Montes Forl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bora Lopes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1102.1199999999999" table:style-name="ce19">
            <text:p>1,102.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bora Machado Cavalc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bora Rezende Dantas Mot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ise Gomes Da Cunha Ture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nise De Souza Silva Caetano De M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nise Melo Salaz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nise Nakano Veronez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nnis Gerson Camargo Ramos Salgre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ana Melo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ego Rezende Polach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ego Vale De Medei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ogo Cesar Per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1102.1199999999999" table:style-name="ce19">
            <text:p>1,102.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ogo De Almeid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one Ribeiro Basilio Vid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ouglas Ribeiro Basi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ouglas Schauerhuber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21040.32" table:style-name="ce19">
            <text:p>21,040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ouglas Tadashi Maga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gar Pierini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Belmu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Ciaccia Rodrigues Cald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De Souza Kota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Font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Jacomo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Joao 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Queiroz Carboni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Terrac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aine Moraes Ruas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eonora Nanni Luce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isa Maria Rudge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izangela Oliv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oisa Maximiano G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thon Siecola Kersu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c Guilherme Ferreira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ca Leoni Ebelin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ca Marcilli Petr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k Saddi Arne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ka De Vasconcellos Lima Pompe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ka Dori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stela Waksberg Guerr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a Botelho Zapata</text:p>
          </table:table-cell>
          <table:table-cell office:value-type="string" table:style-name="ce13">
            <text:p>Segundo/a Subdefensor/a Público/a-Geral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a Camargo Miranda Guer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a Dematte De Arruda Le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a Ferraz Luz Mihich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a Julia Oliveira Resen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ne Carvalho Neves Xavi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o Brandao Major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o Henrique Espos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o Jacyntho Sorg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24747.42" table:style-name="ce19">
            <text:p>24,747.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o Mantovan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105" table:style-name="ce10">
            <text:p>1,1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Bueno Vi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De Vecchi Barbie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Dos Santos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Feres Fur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Keidy Arak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Pereira Quintanil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Amorim Principes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Augusto Peres Pente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Balduino Romar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Capra Da Cunh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De Castro Busn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Hotz De Macedo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Pereira Magalh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Pires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x Ricardo Nonato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x Roberto Dama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accavali Ma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apitanio Macagn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hammas Agostinh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orrea Da Costa Benjam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osta Hue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osta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ukier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Dutra Pinchia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Fernandes Gomes Roz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Maria De Lucena Bussing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7347.34" table:style-name="ce18">
            <text:p>7,347.3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Penteado Bale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Seara Conte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13225.34" table:style-name="ce19">
            <text:p>13,225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Silva Gui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Sim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Tatari Frazao De Vasconcel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Artacho Carvalho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Catache Bori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9.4" table:style-name="ce18">
            <text:p>6,679.4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Nicolas Penco Juv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Pinheiro Gami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Rodolfo Merces Mor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011.46" table:style-name="ce18">
            <text:p>6,011.46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Soares Tolome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21040.32" table:style-name="ce19">
            <text:p>21,040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ilipe Dias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ilipe Silva Santos Muri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1305" table:style-name="ce10">
            <text:p>1,3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ilovalter Moreira Dos Santo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080" table:style-name="ce10">
            <text:p>1,080.00</text:p>
          </table:table-cell>
          <table:table-cell office:value-type="float" office:value="13024.96" table:style-name="ce19">
            <text:p>13,024.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avia Laet Ribeiro De Almei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1102.1199999999999" table:style-name="ce19">
            <text:p>1,102.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avia Quintaes Louvain Alvaren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avio Americo Frass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40471.79" table:style-name="ce19">
            <text:p>40,471.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avio De Almeida Ponti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0019.1" table:style-name="ce18">
            <text:p>10,019.1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avio De Oliveira Fr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orisvaldo Antonio Fiorentino Junior</text:p>
          </table:table-cell>
          <table:table-cell office:value-type="string" table:style-name="ce13">
            <text:p>Terceiro/a Subdefensor/a Público/a-Geral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ranciane De Fatima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3900.84" table:style-name="ce10">
            <text:p>3,900.84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rancisco Carlos Marques Matarez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1102.1199999999999" table:style-name="ce19">
            <text:p>1,102.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rancisco Rom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35" table:style-name="ce10">
            <text:p>1,035.00</text:p>
          </table:table-cell>
          <table:table-cell office:value-type="float" office:value="34500.39" table:style-name="ce19">
            <text:p>34,500.3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rederico Teubner De Almeida E Mont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1102.1199999999999" table:style-name="ce19">
            <text:p>1,102.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abriel Kenji Wasano Mis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abriel Machado Mag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abriela Freitas Aleixo Galvao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abriela Galetti Pimen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abriele Estabile Bezer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enival Torres Danta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26450.68" table:style-name="ce19">
            <text:p>26,450.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eraldo Sanches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esanne Fonseca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ancarlo Silkunas Va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ovana Devito Dos Santos Ro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ovanna Blanco Magdale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25730.44" table:style-name="ce19">
            <text:p>25,730.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sela Camillo Casotti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sele Souto Dur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sele Ximenes Vi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slaine Calix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uliano D Andre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auber Callega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29720.77" table:style-name="ce19">
            <text:p>29,720.7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auco Mazetto Tavares Mo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ilherme Augusto Campos Bed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ilherme Diniz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ilherme Feccini Gao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ilherme Krahenbuhl Silveira Fontes Picc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80" table:style-name="ce10">
            <text:p>1,080.00</text:p>
          </table:table-cell>
          <table:table-cell office:value-type="float" office:value="1102.1199999999999" table:style-name="ce19">
            <text:p>1,102.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ilherme Paulo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Augusto Soares Dos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Cabral Narciso Gianet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Goldzvei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Henrique D'Auria Monz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Octaviano Diniz Junq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Pic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Rodrigues Minate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Samuel Da Silva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Siqueira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amilton Neto Funch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elena De Lacerda Rodrigues Lag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elena Lahtermaher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elena Pire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ellen Cristina Do Lago Ramos Compar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endrinne Fontana Noordu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oracio Xavier Franco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lka Saito Mil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sabela Halley Hatt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sabela Veloso Monre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sabella Benitez G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sadora Brandao Araujo Da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uscia Dutra Barbo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van Silveira La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airo Salvador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amal Chok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170" table:style-name="ce10">
            <text:p>1,1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anayna Lombis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anora Rocha Rosse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3900.84" table:style-name="ce10">
            <text:p>3,900.84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essica Maria Benede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na Maria De Castro Goncalves O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Felippe Belem De Gouvea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Finkler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Henrique Azevedo Tassina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Henrique Imperia Mart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Paulo Bonat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Paulo Da Silva Sant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Paulo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24246.46" table:style-name="ce19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Ricardo Meira Amar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emar Rodrigo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nas Zoli Seg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1102.1199999999999" table:style-name="ce19">
            <text:p>1,102.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rdana De Matos Nunes Rol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Eduardo Men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Henrique Jacob Golin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Luiz De Almeida Sim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Moacyr Dorett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Rodolfo Stutz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Victor Ramos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55" table:style-name="ce10">
            <text:p>855.00</text:p>
          </table:table-cell>
          <table:table-cell office:value-type="float" office:value="21040.32" table:style-name="ce19">
            <text:p>21,040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yce Santo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 Aparecida Roma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1260" table:style-name="ce10">
            <text:p>1,2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Alves De Almeida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11046.17" table:style-name="ce19">
            <text:p>11,046.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Araujo Lemos Da Silva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Do Val Rib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Garcia Belloque</text:p>
          </table:table-cell>
          <table:table-cell office:value-type="string" table:style-name="ce13">
            <text:p>Primeiro/a Subdefensor/a Público/a-Geral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Garcia Popic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Goncalves Miel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Maria Callegari Davans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Martins De Carvalho Monnera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Pascutti Ferreira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Pava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Saad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Spuri Bernar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Toyoshima B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e Taga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o Bassetto Rib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25669.09" table:style-name="ce19">
            <text:p>25,669.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o Pappalardo Gian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o Camargo De Azev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o Cesar Tanon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o Cesar Vale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o Grostein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549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Kareen Patricia Bandeira Pereir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25348.58" table:style-name="ce19">
            <text:p>25,348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Karina Santos Salvad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Katia Cilene Oliveira Giral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is Rabello Za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rissa Grimm Bak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ura Barbosa Ravagn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ura Joaquim Ta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ura Naves Filisb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ura Sarti Cort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andro De Castr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andro De Castro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andro De Col Los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90" table:style-name="ce10">
            <text:p>-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andro De Marzo Barr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andro Silvestre Rodrigue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ila Badra Freita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ila Rocha Spont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Arantes Vicent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Biagioni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Dias Yamagu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Dos Santos Gonza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Goncalves Furtado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Nascimento De Pau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Scofano Damasceno Pei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el Lucas Lucariello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ticia De Mattos Brito Sa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ticia Lopes Soare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ticia Marquez De Avel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a Ruiz Loure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ane Silveira Mo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gia Cintra De Lima Trind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gia Mafei Gui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gia Stroesser Figueiro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lian Rodrigues M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liane Mageste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215" table:style-name="ce10">
            <text:p>1,2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sa Morten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via Correia Tino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zandra Rabelo Duar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orena Pereira Sant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an Campos Boldr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ana Barbosa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ana Pereira Do Amar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1102.1199999999999" table:style-name="ce19">
            <text:p>1,102.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ana Trino De Medei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as Akira Pascoto Nishikaw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164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as Matheus Mol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as Pampana Bas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as Soare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 Thome Reine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Angelo Almeida Santos Sibi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De Oliveira Fernandes Fortes Bala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De Oliveira Marcaiol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Jordao Da Motta Armiliato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Maschietto Talli Sandov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Pinheiro Da Fonseca Ferra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Rocha Barros Veloni Alvaren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o Alencar Negrao Caser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o Castrequini Buful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o Dal Sasso Mass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o Pereira De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035" table:style-name="ce10">
            <text:p>1,035.00</text:p>
          </table:table-cell>
          <table:table-cell office:value-type="float" office:value="23144.35" table:style-name="ce19">
            <text:p>23,144.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o Mota D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Carlos Rocha Guimar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Cesar Rossi Francis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Felipe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495" table:style-name="ce10">
            <text:p>495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Fernando Vilas Boas Bonache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24246.46" table:style-name="ce19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Guilherme Pereira Delledo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24547.040000000001" table:style-name="ce19">
            <text:p>24,547.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Gustavo Cordeiro Sturi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Gustavo Fontanetti Alv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011.46" table:style-name="ce18">
            <text:p>6,011.46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Marcelo Mendonca Bernar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29202.86" table:style-name="ce19">
            <text:p>29,202.8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a Hamud Morato De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Antonio Felipe Franchi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Antonio Silva Bressane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Carlos Favero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Eduardo De Toledo Coe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Eduardo Kawano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27787.29" table:style-name="ce19">
            <text:p>27,787.2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Felipe Azevedo Fagun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6011.55" table:style-name="ce10">
            <text:p>6,011.55</text:p>
          </table:table-cell>
          <table:table-cell office:value-type="float" office:value="1260" table:style-name="ce10">
            <text:p>1,2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Felipe Vanzella Ruf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Fernando Baby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Otavio Contim Ferra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011.46" table:style-name="ce18">
            <text:p>6,011.4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Rascovs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a Ferreira Coe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a Lins Vel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iara Cangucu Marfin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ilane Ramos Dos Santos Rodrigue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1305" table:style-name="ce10">
            <text:p>1,305.00</text:p>
          </table:table-cell>
          <table:table-cell office:value-type="float" office:value="18304.259999999998" table:style-name="ce19">
            <text:p>18,304.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ira Coraci Din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ira Ferreira Tas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nuela Beatriz Gomes Battagl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a Renata Da Mot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 Benetti Bo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li Penedo Delgad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o Bonilha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o Carneiro Nov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o Dayrell Viv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o Martinian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ia Harumi Kobu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24246.46" table:style-name="ce19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ia Rossi Cora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o Andre De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o Christiano Chibebe Wall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os Henrique Caetano D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os Vinicius Manso Lopes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us Vinicius Rib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563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Angelica Abud Chinaglia Bempens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Auxiliadora Santos Ess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Beatriz De Alcantara 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Beatriz Gomes Machado Por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Camila Azevedo Bar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170" table:style-name="ce10">
            <text:p>1,1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Carolina Pereira Magalh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Cecilia Remoli De Souz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Clara Paletta Lom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Claudia Goncalves Solano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Dolores Mac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657.83" table:style-name="ce19">
            <text:p>22,657.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Fernanda Dos Santos Elias Mag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Fernanda Ghannage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Isabel Toledo Del R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Teresa Bastia Vi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Victoria De Barros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Borgheresi Duar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Carvalho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Chaib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Costa De Pai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De Gouvea Guar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De Souza Lima Lauand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Ferreira Cavalc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Leite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Melo Bi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20" table:style-name="ce10">
            <text:p>720.00</text:p>
          </table:table-cell>
          <table:table-cell office:value-type="float" office:value="551.05999999999995" table:style-name="ce19">
            <text:p>551.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Pagano Gi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Salomao Carr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Silva Galo Bertola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Teixeira Zequin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Tonolli Chiavone Delchiaro</text:p>
          </table:table-cell>
          <table:table-cell office:value-type="string" table:style-name="ce13">
            <text:p>Defensor/a Público/a do Estado Chefe de Gabinete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Zakia Cavalca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e Vinche Zamp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cy Rehder Coelho Cam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ela Moni Marins Toze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lia Da Silva Ma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na Costa Craveiro Pei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na De Aguiar Michelm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na Diana Egydio Tedeschi Jard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na Hamud Morato De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na Neves De Campos M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o Augusto Carvalho De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o Eduardo Bernardes Spe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o Fagundes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o Lucio Pereira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lise Costa Girard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ta Morena Maluly Card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24246.46" table:style-name="ce19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teus Oliveira Mo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theus Assad Jo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theus Bortoletto Rad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yara Rossales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enesio Pinto Cunh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ichel Allan Mofsovich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ichelle Boaventura Cord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ike Luiz Sella D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ilena Jackeline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onica De Me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onica De Toledo Thomazel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onica Godano Schlodtman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alida Coelho Mo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atalia Da Costa Nora Bugn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atalia Nissia Nogueira Se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atasha Teixeira Goncalves De Souza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ayara Rocha Rinc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elise Christino De Castro Santos Ogaw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oadir Marques Da Silv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Octavio Augustus Cord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Octavio Ginez De Almeida B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Orivaldo De Sousa Ginel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Otoniel Katumi Kiku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ia Biagini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26450.68" table:style-name="ce19">
            <text:p>26,450.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ia Luciola Dias De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ia Malite Imper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ia Meneguel 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ia Simeon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ia Valentim Villela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k Lemos Caci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Albernaz Rodrigues Da Cr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Barbosa Card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Fernanda Archina Gue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Hungria Aagaard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Longo Sanches Pe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Manzella Rom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Sant Anna Machado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Vieira Sal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Andre Costa Carvalho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1102.1199999999999" table:style-name="ce19">
            <text:p>1,102.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Arthur Araujo De Lima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Eduardo Pereira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Fernando De Andrade Giost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Fernando Esteves De Alvarenga I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Ricardo De Divitiis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Schwartz De Simo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Sergio Guardia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Sicil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edro Cavenaghi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edro Naves Magalh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edro Pereira Dos Santos Pe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eter Gabriel Molinari Schweike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henelope Carvalho De Almei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ietro Da Silva Estabil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riscila Aparecida Lamana Din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riscila Domician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riscila Morgado Cur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riscila Simara Nov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riscilla Batista Bas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Alvarez Mor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Barcelos Trist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Bessa Yamam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1102.1199999999999" table:style-name="ce19">
            <text:p>1,102.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Braga Vinh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Bresciani Marrac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Cardoso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De Paula Eduardo Fab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De Souza Bor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De Souza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Folador Strano</text:p>
          </table:table-cell>
          <table:table-cell office:value-type="string" table:style-name="ce13">
            <text:p>Defensor/a Público/a do Estado Diretor/a de Escol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Galati Sab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Gandara D' Ami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22456.83" table:style-name="ce19">
            <text:p>22,456.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Gomes Bed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Koda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Lessa Vieira De Sa Menez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Morais Portugue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Negreiros Dantas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Pitanga Guedes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Ramia Muner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60" table:style-name="ce10">
            <text:p>1,0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Rocha Paiva Cr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Soares Da Silva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215" table:style-name="ce10">
            <text:p>1,2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Valle Vernas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a Comunale Aleix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a Gasperazzo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a Soares Mourao Sou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phael Camarao Treviz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quel Freita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ul Carvalho Nin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beca De Holanda Braga Rocha Freir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gina Bauab Mer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De M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Flores Tibyri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Klim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Lawant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Moura Gonc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Okano Gimenes Sel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Oliva Monteiro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Scandiuzzi Da Sil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Simoes Stabile Buccer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o Campolino Borg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o Campos Pinto De Vi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o Isnard Khai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e Robson Falcao De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Augusto Paganucci Lo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Augusto Wiziack Zag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Cesar Fr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Constante Soa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De Paula Mi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De Sant Anna Vale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Fagundes Gouve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9.5" table:style-name="ce10">
            <text:p>6,679.5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Gabriel Gomes Ped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170" table:style-name="ce10">
            <text:p>1,1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Jorge Kruta Bar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Lobo Da L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Lourenco Dias Fer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Luiz Mantov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ta De Cassia Gandolp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berta Alves Pachota Chav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berta Marques Benazzi Villaver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berta Prestes Abissam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berto Henrique Moreir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olfo Marqu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Augusto Tadeu Martins Leal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Cesar Jeronym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50" table:style-name="ce10">
            <text:p>450.00</text:p>
          </table:table-cell>
          <table:table-cell office:value-type="float" office:value="24246.46" table:style-name="ce19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De Almeida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1102.1199999999999" table:style-name="ce19">
            <text:p>1,102.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707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Ferreira Dos Santos Ruiz Calej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Figueired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Gruppi Carlos D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Serra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Tadeu Bed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Vidal Nitrini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que Jeronimo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seleine Aparecida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sely Galvao Mota Cha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silene Cristina Otav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simery Francisco 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9.5" table:style-name="ce10">
            <text:p>6,679.50</text:p>
          </table:table-cell>
          <table:table-cell office:value-type="float" office:value="450" table:style-name="ce10">
            <text:p>450.00</text:p>
          </table:table-cell>
          <table:table-cell office:value-type="float" office:value="1102.1199999999999" table:style-name="ce19">
            <text:p>1,102.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uanie Camile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uy Freire Ribeiro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brina Nasser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manta Cristina Lopez De Souza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manta Romano Tresinari Grang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mir Nicolau Nassral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muel Friedm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ndra Maria Shiguehara Tib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13826.49" table:style-name="ce19">
            <text:p>13,826.4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ulo Dutra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rgio Andre Weise Chine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rgio Wagner Locat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idnei Francisco Ne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ilvia Caniver Drag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ilvia Pontes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imone De Oliveira Domingues Ladeira Alcant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imone Lavelle Godoy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oraia Ank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tefanie Kornreich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un Y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deu Jose Migoto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issa Nunes Vieira Pinh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les Pataias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litha D'Aquino Tavano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mara De Padua Capu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nia Cristina Oliv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Aparecida Borda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23144.36" table:style-name="ce19">
            <text:p>23,144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Belons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Campos Bias Fort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De Souza Kota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Elisa Marao Beraque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Mendes Soares Bach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Semensatto De Lim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e Bott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ais De Assis Figueiredo Guimaraes Ai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ais De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25348.58" table:style-name="ce19">
            <text:p>25,348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ais Helena De Oliveira Costa Nad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215" table:style-name="ce10">
            <text:p>1,2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alita Veronica Goncalve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aluane Fonse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iago De Luna Cur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iago Goes Cavalcanti De Arauj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iago Monteiro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iago Santo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iago Soares Piccolo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omaz Fiterman Tedes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iago Augusto Bressan Buos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iago Fensterseif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Urbano Finger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leria Correa Silv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leria Silva D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426.7" table:style-name="ce19">
            <text:p>20,426.7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Alves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Boi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Chalegre De Andrade Fra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Douradinho Da Rocha Volp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Medrado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Morais Kis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Pellegrini Armenio De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1102.1199999999999" table:style-name="ce19">
            <text:p>1,102.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Pizarro Riguete Correa Por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ia Pereira Ag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eronica Dos Santos Sio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ctor Hugo Albernaz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ctor Luiz Oliveira Da Pa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nicius Camargo Hen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nicius Conceicao Silv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rginia Sanches Rodrigues Caldas Cate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tor Jose Tozzi Cav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0" table:style-name="ce10">
            <text:p>810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tore Andre Zilio Maxim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 Mantic Corre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 Mari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25348.58" table:style-name="ce19">
            <text:p>25,348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 Monsef De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1102.1199999999999" table:style-name="ce19">
            <text:p>1,102.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e Modesto Gramul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e Oliveira Lourenc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e Remondes Caru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olney Santos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agner Giron De La Torr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agner Ribeir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esley Sanches Pin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50" table:style-name="ce10">
            <text:p>450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ild Afonso Ogawa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illiam Roberto Casimiro Bra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ladimyr Alves Bitencou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lamyr Gusmao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170" table:style-name="ce10">
            <text:p>1,1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anko Oliveira Carvalho Bru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asmin Oliveira Mercadante Pest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0">
            <text:p>Yolanda De Salles Freire Ces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135" table:style-name="ce23">
            <text:p>135.00</text:p>
          </table:table-cell>
          <table:table-cell office:value-type="float" office:value="0" table:style-name="ce24">
            <text:p>0.00</text:p>
          </table:table-cell>
          <table:table-cell table:number-columns-repeated="16376"/>
        </table:table-row>
        <table:table-row table:number-rows-repeated="1047805" table:style-name="ro1">
          <table:table-cell table:number-columns-repeated="16384"/>
        </table:table-row>
        <table:named-expressions>
          <table:named-range table:name="Print_Area" table:cell-range-address="Indenização.$B$1:Indenização.$H$147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7:00Z</dc:date>
    <meta:print-date>2018-10-08T20:47:16Z</meta:print-date>
  </office:meta>
</office:document-meta>
</file>