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FEVEREIRO/2019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00" table:style-name="ce22">
            <text:p>900.00</text:p>
          </table:table-cell>
          <table:table-cell office:value-type="float" office:value="344" table:style-name="ce22">
            <text:p>34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60" table:style-name="ce32">
            <text:p>86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60" table:style-name="ce32">
            <text:p>86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60" table:style-name="ce32">
            <text:p>86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0" table:style-name="ce32">
            <text:p>940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60" table:style-name="ce32">
            <text:p>460.00</text:p>
          </table:table-cell>
          <table:table-cell office:value-type="float" office:value="156" table:style-name="ce32">
            <text:p>15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50" table:style-name="ce32">
            <text:p>95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80" table:style-name="ce32">
            <text:p>980.00</text:p>
          </table:table-cell>
          <table:table-cell office:value-type="float" office:value="377.2" table:style-name="ce32">
            <text:p>37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60" table:style-name="ce32">
            <text:p>86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20" table:style-name="ce32">
            <text:p>82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20" table:style-name="ce32">
            <text:p>420.00</text:p>
          </table:table-cell>
          <table:table-cell office:value-type="float" office:value="138.19999999999999" table:style-name="ce32">
            <text:p>138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60" table:style-name="ce32">
            <text:p>860.00</text:p>
          </table:table-cell>
          <table:table-cell office:value-type="float" office:value="327.39999999999998" table:style-name="ce32">
            <text:p>327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70" table:style-name="ce32">
            <text:p>1,070.00</text:p>
          </table:table-cell>
          <table:table-cell office:value-type="float" office:value="412.2" table:style-name="ce32">
            <text:p>412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1171.4000000000001" table:style-name="ce31">
            <text:p>1,171.4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5" table:style-name="ce32">
            <text:p>545.00</text:p>
          </table:table-cell>
          <table:table-cell office:value-type="float" office:value="191" table:style-name="ce32">
            <text:p>191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20" table:style-name="ce32">
            <text:p>620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60" table:style-name="ce32">
            <text:p>86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60" table:style-name="ce32">
            <text:p>460.00</text:p>
          </table:table-cell>
          <table:table-cell office:value-type="float" office:value="157.80000000000001" table:style-name="ce32">
            <text:p>157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40" table:style-name="ce32">
            <text:p>740.00</text:p>
          </table:table-cell>
          <table:table-cell office:value-type="float" office:value="271.60000000000002" table:style-name="ce32">
            <text:p>27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08.25" table:style-name="ce32">
            <text:p>308.25</text:p>
          </table:table-cell>
          <table:table-cell office:value-type="float" office:value="1025" table:style-name="ce32">
            <text:p>1,025.00</text:p>
          </table:table-cell>
          <table:table-cell office:value-type="float" office:value="395" table:style-name="ce32">
            <text:p>395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95" table:style-name="ce32">
            <text:p>895.00</text:p>
          </table:table-cell>
          <table:table-cell office:value-type="float" office:value="343.4" table:style-name="ce32">
            <text:p>343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60" table:style-name="ce32">
            <text:p>86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5" table:style-name="ce32">
            <text:p>45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2081.6999999999998" table:style-name="ce31">
            <text:p>2,081.70</text:p>
          </table:table-cell>
          <table:table-cell office:value-type="float" office:value="0" table:style-name="ce32">
            <text:p>0.00</text:p>
          </table:table-cell>
          <table:table-cell office:value-type="float" office:value="217.39" table:style-name="ce32">
            <text:p>217.39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20" table:style-name="ce32">
            <text:p>420.00</text:p>
          </table:table-cell>
          <table:table-cell office:value-type="float" office:value="157.80000000000001" table:style-name="ce32">
            <text:p>157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0" table:style-name="ce32">
            <text:p>940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40" table:style-name="ce32">
            <text:p>740.00</text:p>
          </table:table-cell>
          <table:table-cell office:value-type="float" office:value="276.39999999999998" table:style-name="ce32">
            <text:p>27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60" table:style-name="ce32">
            <text:p>86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0" table:style-name="ce32">
            <text:p>140.00</text:p>
          </table:table-cell>
          <table:table-cell office:value-type="float" office:value="20.2" table:style-name="ce32">
            <text:p>20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40" table:style-name="ce32">
            <text:p>140.00</text:p>
          </table:table-cell>
          <table:table-cell office:value-type="float" office:value="20.2" table:style-name="ce32">
            <text:p>20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693.9" table:style-name="ce31">
            <text:p>693.9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5" table:style-name="ce16">
            <text:p>90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Clayton Rodrigues Barbo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41.45" table:style-name="ce24">
            <text:p>1,641.45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825" table:style-name="ce16">
            <text:p>825.00</text:p>
          </table:table-cell>
          <table:table-cell office:value-type="float" office:value="309" table:style-name="ce16">
            <text:p>309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7.8" table:style-name="ce16">
            <text:p>37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1" table:style-name="ce16">
            <text:p>191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60" table:style-name="ce16">
            <text:p>1,060.00</text:p>
          </table:table-cell>
          <table:table-cell office:value-type="float" office:value="409.2" table:style-name="ce16">
            <text:p>40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7670.59" table:style-name="ce25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60" table:style-name="ce16">
            <text:p>1,06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0" table:style-name="ce16">
            <text:p>2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7.2" table:style-name="ce16">
            <text:p>37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" table:style-name="ce16">
            <text:p>100.00</text:p>
          </table:table-cell>
          <table:table-cell office:value-type="float" office:value="17.8" table:style-name="ce16">
            <text:p>1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5" table:style-name="ce16">
            <text:p>82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6" table:style-name="ce16">
            <text:p>1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40.1" table:style-name="ce24">
            <text:p>94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5" table:style-name="ce16">
            <text:p>82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980" table:style-name="ce16">
            <text:p>980.00</text:p>
          </table:table-cell>
          <table:table-cell office:value-type="float" office:value="377.8" table:style-name="ce16">
            <text:p>37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0" table:style-name="ce16">
            <text:p>580.00</text:p>
          </table:table-cell>
          <table:table-cell office:value-type="float" office:value="240.2" table:style-name="ce16">
            <text:p>24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780.46" table:style-name="ce16">
            <text:p>1,780.46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0" table:style-name="ce16">
            <text:p>1,020.00</text:p>
          </table:table-cell>
          <table:table-cell office:value-type="float" office:value="393.2" table:style-name="ce16">
            <text:p>39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54.6" table:style-name="ce16">
            <text:p>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70" table:style-name="ce16">
            <text:p>1,070.00</text:p>
          </table:table-cell>
          <table:table-cell office:value-type="float" office:value="412.2" table:style-name="ce16">
            <text:p>412.20</text:p>
          </table:table-cell>
          <table:table-cell office:value-type="float" office:value="4514.8599999999997" table:style-name="ce25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5" table:style-name="ce16">
            <text:p>90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.6" table:style-name="ce16">
            <text:p>34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19999999999999" table:style-name="ce16">
            <text:p>15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0" table:style-name="ce16">
            <text:p>340.00</text:p>
          </table:table-cell>
          <table:table-cell office:value-type="float" office:value="106.2" table:style-name="ce16">
            <text:p>106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0" table:style-name="ce16">
            <text:p>1,020.00</text:p>
          </table:table-cell>
          <table:table-cell office:value-type="float" office:value="393.2" table:style-name="ce16">
            <text:p>39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0" table:style-name="ce16">
            <text:p>38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7.2" table:style-name="ce16">
            <text:p>30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7.2" table:style-name="ce16">
            <text:p>37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5" table:style-name="ce16">
            <text:p>1,025.00</text:p>
          </table:table-cell>
          <table:table-cell office:value-type="float" office:value="395" table:style-name="ce16">
            <text:p>395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7.2" table:style-name="ce16">
            <text:p>37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0" table:style-name="ce16">
            <text:p>58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660" table:style-name="ce16">
            <text:p>660.00</text:p>
          </table:table-cell>
          <table:table-cell office:value-type="float" office:value="242" table:style-name="ce16">
            <text:p>24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0" table:style-name="ce16">
            <text:p>1,02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7.8" table:style-name="ce16">
            <text:p>37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40" table:style-name="ce16">
            <text:p>94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0" table:style-name="ce16">
            <text:p>700.00</text:p>
          </table:table-cell>
          <table:table-cell office:value-type="float" office:value="257.39999999999998" table:style-name="ce16">
            <text:p>25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7670.59" table:style-name="ce25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172.6" table:style-name="ce16">
            <text:p>17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3" table:style-name="ce16">
            <text:p>153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98.25" table:style-name="ce24">
            <text:p>1,09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33" table:style-name="ce16">
            <text:p>1,233.00</text:p>
          </table:table-cell>
          <table:table-cell office:value-type="float" office:value="1070" table:style-name="ce16">
            <text:p>1,070.00</text:p>
          </table:table-cell>
          <table:table-cell office:value-type="float" office:value="412.2" table:style-name="ce16">
            <text:p>412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804.43" table:style-name="ce24">
            <text:p>6,804.4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0" table:style-name="ce16">
            <text:p>340.00</text:p>
          </table:table-cell>
          <table:table-cell office:value-type="float" office:value="106.2" table:style-name="ce16">
            <text:p>106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0" table:style-name="ce16">
            <text:p>220.00</text:p>
          </table:table-cell>
          <table:table-cell office:value-type="float" office:value="54" table:style-name="ce16">
            <text:p>5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75" table:style-name="ce16">
            <text:p>1,335.75</text:p>
          </table:table-cell>
          <table:table-cell office:value-type="float" office:value="1140" table:style-name="ce16">
            <text:p>1,140.00</text:p>
          </table:table-cell>
          <table:table-cell office:value-type="float" office:value="443.6" table:style-name="ce16">
            <text:p>44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7.2" table:style-name="ce16">
            <text:p>37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7.2" table:style-name="ce16">
            <text:p>37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78.8499999999999" table:style-name="ce24">
            <text:p>1,178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98.25" table:style-name="ce24">
            <text:p>1,09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7.2" table:style-name="ce16">
            <text:p>37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2.57" table:style-name="ce24">
            <text:p>7,162.5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589" table:style-name="ce24">
            <text:p>2,589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0" table:style-name="ce16">
            <text:p>2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0" table:style-name="ce16">
            <text:p>1,100.00</text:p>
          </table:table-cell>
          <table:table-cell office:value-type="float" office:value="425.2" table:style-name="ce16">
            <text:p>42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0" table:style-name="ce16">
            <text:p>660.00</text:p>
          </table:table-cell>
          <table:table-cell office:value-type="float" office:value="243.8" table:style-name="ce16">
            <text:p>243.8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5610.67" table:style-name="ce24">
            <text:p>5,610.6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5" table:style-name="ce16">
            <text:p>89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0" table:style-name="ce16">
            <text:p>38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2148.77" table:style-name="ce24">
            <text:p>2,148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5" table:style-name="ce16">
            <text:p>335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291.8" table:style-name="ce16">
            <text:p>29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0" table:style-name="ce16">
            <text:p>300.00</text:p>
          </table:table-cell>
          <table:table-cell office:value-type="float" office:value="89" table:style-name="ce16">
            <text:p>89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0" table:style-name="ce16">
            <text:p>58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175" table:style-name="ce16">
            <text:p>175.00</text:p>
          </table:table-cell>
          <table:table-cell office:value-type="float" office:value="2099.94" table:style-name="ce25">
            <text:p>2,099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172.6" table:style-name="ce16">
            <text:p>17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505" table:style-name="ce16">
            <text:p>505.00</text:p>
          </table:table-cell>
          <table:table-cell office:value-type="float" office:value="175" table:style-name="ce16">
            <text:p>175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293.60000000000002" table:style-name="ce16">
            <text:p>29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5" table:style-name="ce16">
            <text:p>815.00</text:p>
          </table:table-cell>
          <table:table-cell office:value-type="float" office:value="310.2" table:style-name="ce16">
            <text:p>31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5" table:style-name="ce16">
            <text:p>98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5" table:style-name="ce16">
            <text:p>61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95" table:style-name="ce16">
            <text:p>89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6" table:style-name="ce16">
            <text:p>1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980" table:style-name="ce16">
            <text:p>980.00</text:p>
          </table:table-cell>
          <table:table-cell office:value-type="float" office:value="377.8" table:style-name="ce16">
            <text:p>37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0" table:style-name="ce16">
            <text:p>1,020.00</text:p>
          </table:table-cell>
          <table:table-cell office:value-type="float" office:value="395" table:style-name="ce16">
            <text:p>395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41.25" table:style-name="ce16">
            <text:p>1,541.25</text:p>
          </table:table-cell>
          <table:table-cell office:value-type="float" office:value="270" table:style-name="ce16">
            <text:p>270.00</text:p>
          </table:table-cell>
          <table:table-cell office:value-type="float" office:value="89" table:style-name="ce16">
            <text:p>89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30.25" table:style-name="ce16">
            <text:p>1,130.25</text:p>
          </table:table-cell>
          <table:table-cell office:value-type="float" office:value="860" table:style-name="ce16">
            <text:p>860.00</text:p>
          </table:table-cell>
          <table:table-cell office:value-type="float" office:value="325.60000000000002" table:style-name="ce16">
            <text:p>32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39.4" table:style-name="ce16">
            <text:p>139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0" table:style-name="ce16">
            <text:p>1,020.00</text:p>
          </table:table-cell>
          <table:table-cell office:value-type="float" office:value="392" table:style-name="ce16">
            <text:p>3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0" table:style-name="ce16">
            <text:p>1,100.00</text:p>
          </table:table-cell>
          <table:table-cell office:value-type="float" office:value="424" table:style-name="ce16">
            <text:p>4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8245.8700000000008" table:style-name="ce25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5" table:style-name="ce16">
            <text:p>1,02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711.37" table:style-name="ce25">
            <text:p>4,711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10.2" table:style-name="ce16">
            <text:p>31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0" table:style-name="ce16">
            <text:p>700.00</text:p>
          </table:table-cell>
          <table:table-cell office:value-type="float" office:value="261" table:style-name="ce16">
            <text:p>261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40" table:style-name="ce16">
            <text:p>94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660" table:style-name="ce16">
            <text:p>660.00</text:p>
          </table:table-cell>
          <table:table-cell office:value-type="float" office:value="240.2" table:style-name="ce16">
            <text:p>24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80" table:style-name="ce16">
            <text:p>98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7032.24" table:style-name="ce25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0" table:style-name="ce16">
            <text:p>34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60" table:style-name="ce16">
            <text:p>3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20" table:style-name="ce16">
            <text:p>1,02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0" table:style-name="ce16">
            <text:p>340.00</text:p>
          </table:table-cell>
          <table:table-cell office:value-type="float" office:value="106.2" table:style-name="ce16">
            <text:p>106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578.26" table:style-name="ce24">
            <text:p>57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0" table:style-name="ce16">
            <text:p>66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0" table:style-name="ce16">
            <text:p>58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40.1" table:style-name="ce24">
            <text:p>94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0" table:style-name="ce16">
            <text:p>1,100.00</text:p>
          </table:table-cell>
          <table:table-cell office:value-type="float" office:value="424" table:style-name="ce16">
            <text:p>4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0" table:style-name="ce16">
            <text:p>660.00</text:p>
          </table:table-cell>
          <table:table-cell office:value-type="float" office:value="237.8" table:style-name="ce16">
            <text:p>23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416.92" table:style-name="ce24">
            <text:p>4,416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294.2" table:style-name="ce16">
            <text:p>294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0" table:style-name="ce16">
            <text:p>1,030.00</text:p>
          </table:table-cell>
          <table:table-cell office:value-type="float" office:value="396.2" table:style-name="ce16">
            <text:p>396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40" table:style-name="ce16">
            <text:p>1,140.00</text:p>
          </table:table-cell>
          <table:table-cell office:value-type="float" office:value="442.4" table:style-name="ce16">
            <text:p>44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0" table:style-name="ce16">
            <text:p>220.00</text:p>
          </table:table-cell>
          <table:table-cell office:value-type="float" office:value="54.6" table:style-name="ce16">
            <text:p>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5" table:style-name="ce16">
            <text:p>8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58.8" table:style-name="ce16">
            <text:p>35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0" table:style-name="ce16">
            <text:p>1,060.00</text:p>
          </table:table-cell>
          <table:table-cell office:value-type="float" office:value="406.8" table:style-name="ce16">
            <text:p>40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0" table:style-name="ce16">
            <text:p>340.00</text:p>
          </table:table-cell>
          <table:table-cell office:value-type="float" office:value="106.2" table:style-name="ce16">
            <text:p>106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60" table:style-name="ce16">
            <text:p>3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39.4" table:style-name="ce16">
            <text:p>139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980" table:style-name="ce16">
            <text:p>980.00</text:p>
          </table:table-cell>
          <table:table-cell office:value-type="float" office:value="377.8" table:style-name="ce16">
            <text:p>37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0" table:style-name="ce16">
            <text:p>62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0" table:style-name="ce16">
            <text:p>700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5" table:style-name="ce16">
            <text:p>415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0" table:style-name="ce16">
            <text:p>1,060.00</text:p>
          </table:table-cell>
          <table:table-cell office:value-type="float" office:value="407.4" table:style-name="ce16">
            <text:p>40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25" table:style-name="ce16">
            <text:p>1,025.00</text:p>
          </table:table-cell>
          <table:table-cell office:value-type="float" office:value="395" table:style-name="ce16">
            <text:p>395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0" table:style-name="ce16">
            <text:p>6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410.18" table:style-name="ce24">
            <text:p>1,410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103.75" table:style-name="ce24">
            <text:p>3,10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0" table:style-name="ce16">
            <text:p>6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02.75" table:style-name="ce16">
            <text:p>-102.75</text:p>
          </table:table-cell>
          <table:table-cell office:value-type="float" office:value="100" table:style-name="ce16">
            <text:p>100.00</text:p>
          </table:table-cell>
          <table:table-cell office:value-type="float" office:value="4.2" table:style-name="ce16">
            <text:p>4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6" table:style-name="ce16">
            <text:p>1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6" table:style-name="ce16">
            <text:p>3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1030" table:style-name="ce16">
            <text:p>1,03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7" table:style-name="ce16">
            <text:p>277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173.8" table:style-name="ce16">
            <text:p>17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053.25" table:style-name="ce24">
            <text:p>2,053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0" table:style-name="ce16">
            <text:p>1,100.00</text:p>
          </table:table-cell>
          <table:table-cell office:value-type="float" office:value="426.4" table:style-name="ce16">
            <text:p>42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40" table:style-name="ce16">
            <text:p>94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13.83" table:style-name="ce16">
            <text:p>1,413.83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4.87" table:style-name="ce16">
            <text:p>594.87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80" table:style-name="ce16">
            <text:p>980.00</text:p>
          </table:table-cell>
          <table:table-cell office:value-type="float" office:value="377.2" table:style-name="ce16">
            <text:p>37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240" table:style-name="ce16">
            <text:p>240.00</text:p>
          </table:table-cell>
          <table:table-cell office:value-type="float" office:value="288.60000000000002" table:style-name="ce16">
            <text:p>28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10.2" table:style-name="ce16">
            <text:p>31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2.8" table:style-name="ce16">
            <text:p>34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1410.15" table:style-name="ce24">
            <text:p>1,410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670" table:style-name="ce16">
            <text:p>670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5.2" table:style-name="ce16">
            <text:p>345.20</text:p>
          </table:table-cell>
          <table:table-cell office:value-type="float" office:value="4514.8599999999997" table:style-name="ce25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0" table:style-name="ce16">
            <text:p>70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61.2" table:style-name="ce16">
            <text:p>361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0" table:style-name="ce16">
            <text:p>66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0" table:style-name="ce16">
            <text:p>70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60" table:style-name="ce16">
            <text:p>3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0" table:style-name="ce16">
            <text:p>220.00</text:p>
          </table:table-cell>
          <table:table-cell office:value-type="float" office:value="54.6" table:style-name="ce16">
            <text:p>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0" table:style-name="ce16">
            <text:p>380.00</text:p>
          </table:table-cell>
          <table:table-cell office:value-type="float" office:value="123.4" table:style-name="ce16">
            <text:p>123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0" table:style-name="ce16">
            <text:p>1,100.00</text:p>
          </table:table-cell>
          <table:table-cell office:value-type="float" office:value="425.8" table:style-name="ce16">
            <text:p>42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25" table:style-name="ce16">
            <text:p>1,025.00</text:p>
          </table:table-cell>
          <table:table-cell office:value-type="float" office:value="396.2" table:style-name="ce16">
            <text:p>396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0" table:style-name="ce16">
            <text:p>380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0" table:style-name="ce16">
            <text:p>34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0" table:style-name="ce16">
            <text:p>580.00</text:p>
          </table:table-cell>
          <table:table-cell office:value-type="float" office:value="204" table:style-name="ce16">
            <text:p>2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0" table:style-name="ce16">
            <text:p>38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336" table:style-name="ce16">
            <text:p>-336.00</text:p>
          </table:table-cell>
          <table:table-cell office:value-type="float" office:value="12.6" table:style-name="ce16">
            <text:p>1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719" table:style-name="ce24">
            <text:p>1,719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10.8" table:style-name="ce16">
            <text:p>31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7.8" table:style-name="ce16">
            <text:p>37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5" table:style-name="ce16">
            <text:p>2,055.00</text:p>
          </table:table-cell>
          <table:table-cell office:value-type="float" office:value="540" table:style-name="ce16">
            <text:p>540.00</text:p>
          </table:table-cell>
          <table:table-cell office:value-type="float" office:value="192.2" table:style-name="ce16">
            <text:p>192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1060" table:style-name="ce16">
            <text:p>1,060.00</text:p>
          </table:table-cell>
          <table:table-cell office:value-type="float" office:value="412.2" table:style-name="ce16">
            <text:p>412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60" table:style-name="ce16">
            <text:p>1,06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0" table:style-name="ce16">
            <text:p>260.00</text:p>
          </table:table-cell>
          <table:table-cell office:value-type="float" office:value="70.599999999999994" table:style-name="ce16">
            <text:p>7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0" table:style-name="ce16">
            <text:p>1,060.00</text:p>
          </table:table-cell>
          <table:table-cell office:value-type="float" office:value="408.6" table:style-name="ce16">
            <text:p>40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Felic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984.4" table:style-name="ce24">
            <text:p>2,984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551.89" table:style-name="ce24">
            <text:p>1,551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89.25" table:style-name="ce24">
            <text:p>1,289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40" table:style-name="ce16">
            <text:p>340.00</text:p>
          </table:table-cell>
          <table:table-cell office:value-type="float" office:value="106.2" table:style-name="ce16">
            <text:p>106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243.8" table:style-name="ce16">
            <text:p>24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0" table:style-name="ce16">
            <text:p>58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0" table:style-name="ce16">
            <text:p>660.00</text:p>
          </table:table-cell>
          <table:table-cell office:value-type="float" office:value="243.8" table:style-name="ce16">
            <text:p>24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7.8" table:style-name="ce16">
            <text:p>37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80" table:style-name="ce16">
            <text:p>98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0" table:style-name="ce16">
            <text:p>1,060.00</text:p>
          </table:table-cell>
          <table:table-cell office:value-type="float" office:value="408.6" table:style-name="ce16">
            <text:p>40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0" table:style-name="ce16">
            <text:p>230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6.6" table:style-name="ce16">
            <text:p>37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0" table:style-name="ce16">
            <text:p>940.00</text:p>
          </table:table-cell>
          <table:table-cell office:value-type="float" office:value="360" table:style-name="ce16">
            <text:p>3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38.80000000000001" table:style-name="ce16">
            <text:p>13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580" table:style-name="ce16">
            <text:p>580.00</text:p>
          </table:table-cell>
          <table:table-cell office:value-type="float" office:value="205.2" table:style-name="ce16">
            <text:p>20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0" table:style-name="ce16">
            <text:p>50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3236.67" table:style-name="ce25">
            <text:p>3,236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5" table:style-name="ce16">
            <text:p>1,065.00</text:p>
          </table:table-cell>
          <table:table-cell office:value-type="float" office:value="412.2" table:style-name="ce16">
            <text:p>412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0" table:style-name="ce16">
            <text:p>7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0" table:style-name="ce16">
            <text:p>380.00</text:p>
          </table:table-cell>
          <table:table-cell office:value-type="float" office:value="123.4" table:style-name="ce16">
            <text:p>123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106.6300000000001" table:style-name="ce16">
            <text:p>1,106.63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" table:style-name="ce16">
            <text:p>740.00</text:p>
          </table:table-cell>
          <table:table-cell office:value-type="float" office:value="310.2" table:style-name="ce16">
            <text:p>31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0" table:style-name="ce16">
            <text:p>62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0" table:style-name="ce16">
            <text:p>780.00</text:p>
          </table:table-cell>
          <table:table-cell office:value-type="float" office:value="295.39999999999998" table:style-name="ce16">
            <text:p>295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192.2" table:style-name="ce16">
            <text:p>192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0" table:style-name="ce16">
            <text:p>62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0" table:style-name="ce16">
            <text:p>1,020.00</text:p>
          </table:table-cell>
          <table:table-cell office:value-type="float" office:value="392" table:style-name="ce16">
            <text:p>3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6" table:style-name="ce16">
            <text:p>976.00</text:p>
          </table:table-cell>
          <table:table-cell office:value-type="float" office:value="390.8" table:style-name="ce16">
            <text:p>39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416.92" table:style-name="ce24">
            <text:p>4,416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0" table:style-name="ce16">
            <text:p>140.00</text:p>
          </table:table-cell>
          <table:table-cell office:value-type="float" office:value="20.2" table:style-name="ce16">
            <text:p>20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7.39999999999998" table:style-name="ce16">
            <text:p>32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0" table:style-name="ce16">
            <text:p>58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7.8" table:style-name="ce16">
            <text:p>37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38.80000000000001" table:style-name="ce16">
            <text:p>13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40.1" table:style-name="ce24">
            <text:p>94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65" table:style-name="ce16">
            <text:p>1,065.00</text:p>
          </table:table-cell>
          <table:table-cell office:value-type="float" office:value="412.2" table:style-name="ce16">
            <text:p>412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0" table:style-name="ce16">
            <text:p>98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0" table:style-name="ce16">
            <text:p>420.00</text:p>
          </table:table-cell>
          <table:table-cell office:value-type="float" office:value="140.6" table:style-name="ce16">
            <text:p>14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0" table:style-name="ce16">
            <text:p>460.00</text:p>
          </table:table-cell>
          <table:table-cell office:value-type="float" office:value="157.80000000000001" table:style-name="ce16">
            <text:p>15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5" table:style-name="ce16">
            <text:p>98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872.75" table:style-name="ce24">
            <text:p>1,872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0" table:style-name="ce16">
            <text:p>6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37.4" table:style-name="ce16">
            <text:p>37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626.59" table:style-name="ce24">
            <text:p>1,626.5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60" table:style-name="ce27">
            <text:p>860.00</text:p>
          </table:table-cell>
          <table:table-cell office:value-type="float" office:value="327.39999999999998" table:style-name="ce27">
            <text:p>327.4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16" table:style-name="ro1">
          <table:table-cell table:number-columns-repeated="16384"/>
        </table:table-row>
        <table:named-expressions>
          <table:named-range table:name="Print_Area" table:cell-range-address="Indenização.$B$1:Indenização.$I$1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40Z</dc:date>
    <meta:print-date>2018-10-08T20:47:16Z</meta:print-date>
  </office:meta>
</office:document-meta>
</file>