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SETEMBR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1354.98" table:style-name="ce27">
            <text:p>11,354.9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125" table:style-name="ce28">
            <text:p>1,1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5" table:style-name="ce28">
            <text:p>5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675.58" table:style-name="ce27">
            <text:p>4,675.5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30859.14" table:style-name="ce29">
            <text:p>30,859.1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675.58" table:style-name="ce27">
            <text:p>4,675.5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vimar Virgilio De Almeid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90" table:style-name="ce28">
            <text:p>990.00</text:p>
          </table:table-cell>
          <table:table-cell office:value-type="float" office:value="28893.279999999999" table:style-name="ce29">
            <text:p>28,893.2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Cavalcante Ferve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Grazielli Cassiano Diaz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almieri Frac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manda Pimentel Chinella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manda Polastro Schaef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manda Pontes De Siqueira Taterk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45" table:style-name="ce28">
            <text:p>-45.00</text:p>
          </table:table-cell>
          <table:table-cell office:value-type="float" office:value="25348.58" table:style-name="ce29">
            <text:p>25,348.5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manda Ruiz Babadopul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na Braga Nobre Corre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45" table:style-name="ce28">
            <text:p>-4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na Carolina Carneiro Barde Bezer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na Carolina Cintra Fran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na Carolina Franzin Bizzar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na Carolina Minutti No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na Carolina Oliveira Golvim Schwa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na Carolina Souza Reis Brag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na Carvalho Ferreira Bueno De Mora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na Claudia Carvalho Vigli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3144.35" table:style-name="ce19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987.8" table:style-name="ce19">
            <text:p>20,987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65" table:style-name="ce10">
            <text:p>76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3900.84" table:style-name="ce10">
            <text:p>3,900.84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4122.43" table:style-name="ce19">
            <text:p>24,122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24563.78" table:style-name="ce19">
            <text:p>24,563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5" table:style-name="ce10">
            <text:p>76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4026.74" table:style-name="ce18">
            <text:p>14,026.7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-Geral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0" table:style-name="ce10">
            <text:p>4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8846.11" table:style-name="ce19">
            <text:p>28,846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2751.64" table:style-name="ce10">
            <text:p>2,751.64</text:p>
          </table:table-cell>
          <table:table-cell office:value-type="float" office:value="1335.9" table:style-name="ce10">
            <text:p>1,335.90</text:p>
          </table:table-cell>
          <table:table-cell office:value-type="float" office:value="90" table:style-name="ce10">
            <text:p>90.00</text:p>
          </table:table-cell>
          <table:table-cell office:value-type="float" office:value="41205.08" table:style-name="ce19">
            <text:p>41,205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26.95" table:style-name="ce10">
            <text:p>14,026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5" table:style-name="ce10">
            <text:p>9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95" table:style-name="ce10">
            <text:p>5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28924.11" table:style-name="ce19">
            <text:p>28,92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38279.449999999997" table:style-name="ce19">
            <text:p>38,279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25271.119999999999" table:style-name="ce19">
            <text:p>25,271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2" table:style-name="ce19">
            <text:p>22,657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10" table:style-name="ce10">
            <text:p>9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5849.54" table:style-name="ce19">
            <text:p>25,84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34500.39" table:style-name="ce19">
            <text:p>34,500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5" table:style-name="ce10">
            <text:p>5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2123.23" table:style-name="ce19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687.04" table:style-name="ce18">
            <text:p>10,687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12865.22" table:style-name="ce19">
            <text:p>12,865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3144.35" table:style-name="ce19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426.7" table:style-name="ce19">
            <text:p>20,426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6719.9" table:style-name="ce19">
            <text:p>26,719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630" table:style-name="ce23">
            <text:p>630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Indenização.$B$1:Indenização.$H$176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53Z</dc:date>
    <meta:print-date>2018-10-08T20:47:16Z</meta:print-date>
  </office:meta>
</office:document-meta>
</file>