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Neutro" style:data-style-name="N4">
      <style:table-cell-properties fo:border="thin solid #000000" style:vertical-align="automatic" fo:background-color="transparent"/>
      <style:text-properties fo:color="#9C65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7.95866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66183333333333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2385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9" table:default-cell-style-name="ce4"/>
        <table:table-column table:style-name="co1" table:default-cell-style-name="ce2"/>
        <table:table-column table:style-name="co10" table:number-columns-repeated="16374" table:default-cell-style-name="ce2"/>
        <table:table-row table:style-name="ro1">
          <table:table-cell/>
          <table:table-cell table:style-name="ce17">
            <draw:custom-shape svg:x="0in" svg:y="0in" svg:width="3.45in" svg:height="0.49167in" draw:z-index="1" draw:id="id0" draw:style-name="a0" draw:name="Imagem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agem 2" svg:x="0in" svg:y="0in" svg:width="3.43333in" svg:height="0.4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6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17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table:number-columns-spanned="7" table:number-rows-spanned="1" table:style-name="ce26"/>
          <table:covered-table-cell table:number-columns-repeated="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JUNHO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9"/>
          <table:table-cell table:style-name="ce18"/>
          <table:table-cell table:number-columns-repeated="6" table:style-name="ce11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9">
            <text:p>Nota Explicativa: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7" table:number-rows-spanned="1" table:style-name="ce25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a) abono permanência;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o titular (Art. 4° LC 1366/2021)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c) auxílio-alimentação;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5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/>
          <table:table-cell office:value-type="string" table:number-columns-spanned="7" table:number-rows-spanned="1" table:style-name="ce20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2"/>
          <table:table-cell table:style-name="ce5"/>
          <table:table-cell table:number-columns-repeated="4" table:style-name="ce6"/>
          <table:table-cell table:style-name="ce15"/>
          <table:table-cell table:style-name="ce4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number-columns-spanned="5" table:number-rows-spanned="1" table:style-name="ce30">
            <text:p>Verbas indenizatórias</text:p>
          </table:table-cell>
          <table:covered-table-cell table:number-columns-repeated="4"/>
          <table:table-cell table:number-columns-repeated="16376" table:style-name="ce2"/>
        </table:table-row>
        <table:table-row table:style-name="ro7">
          <table:table-cell/>
          <table:covered-table-cell/>
          <table:covered-table-cell/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2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7">
            <text:p>Adele Aparecid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0682.79" table:style-name="ce13">
            <text:p>30.682,79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91.54" table:style-name="ce16">
            <text:p>1091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71.57" table:style-name="ce16">
            <text:p>971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0418.28" table:style-name="ce13">
            <text:p>30.418,28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115.16" table:style-name="ce9">
            <text:p>13.115,1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867.92" table:style-name="ce13">
            <text:p>867,9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115.16" table:style-name="ce9">
            <text:p>13.115,1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30.82" table:style-name="ce16">
            <text:p>1830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56.53" table:style-name="ce16">
            <text:p>856,5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9.18" table:style-name="ce16">
            <text:p>889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8" table:style-name="ce16">
            <text:p>11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44.3" table:style-name="ce16">
            <text:p>2844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56.33" table:style-name="ce16">
            <text:p>1156,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1885.74" table:style-name="ce13">
            <text:p>31.885,74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24301.57" table:style-name="ce13">
            <text:p>24.301,5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572.2" table:style-name="ce9">
            <text:p>11.572,2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548.71" table:style-name="ce16">
            <text:p>2548,7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4658.12" table:style-name="ce9">
            <text:p>14.658,12<text:s/></text:p>
          </table:table-cell>
          <table:table-cell office:value-type="float" office:value="1798" table:style-name="ce9">
            <text:p>1.79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08.21" table:style-name="ce16">
            <text:p>1008,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51.29" table:style-name="ce16">
            <text:p>1151,2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Gaudê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29467.73" table:style-name="ce13">
            <text:p>29.467,73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886.64" table:style-name="ce9">
            <text:p>13.886,6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3.06" table:style-name="ce16">
            <text:p>1143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561.42" table:style-name="ce16">
            <text:p>1561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9.98" table:style-name="ce16">
            <text:p>349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86.46" table:style-name="ce16">
            <text:p>1886,4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786.09" table:style-name="ce16">
            <text:p>2786,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8517.16" table:style-name="ce13">
            <text:p>28.517,1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13638.64" table:style-name="ce13">
            <text:p>13.638,64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6.57" table:style-name="ce16">
            <text:p>1026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285.18" table:style-name="ce16">
            <text:p>3285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613.38" table:style-name="ce16">
            <text:p>1613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26.8" table:style-name="ce16">
            <text:p>1126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371" table:style-name="ce9">
            <text:p>1.371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7.56" table:style-name="ce16">
            <text:p>877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6" table:style-name="ce9">
            <text:p>-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7.49" table:style-name="ce16">
            <text:p>1077,4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3.68" table:style-name="ce9">
            <text:p>12.343,6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45.36" table:style-name="ce16">
            <text:p>645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4.4000000000001" table:style-name="ce16">
            <text:p>1164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Gervasoni Pellin Nobr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04.91" table:style-name="ce16">
            <text:p>3104,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04" table:style-name="ce16">
            <text:p>11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4629.12" table:style-name="ce9">
            <text:p>4.629,12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26368.04" table:style-name="ce13">
            <text:p>26.368,04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men Silvia De Moraes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800.72" table:style-name="ce9">
            <text:p>10.800,72<text:s/></text:p>
          </table:table-cell>
          <table:table-cell office:value-type="float" office:value="1674" table:style-name="ce9">
            <text:p>1.67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61.6500000000001" table:style-name="ce16">
            <text:p>1161,6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871.52" table:style-name="ce16">
            <text:p>1871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8147.37" table:style-name="ce13">
            <text:p>28.147,3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2205.09" table:style-name="ce13">
            <text:p>32.205,0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9467.73" table:style-name="ce13">
            <text:p>29.467,73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02.42" table:style-name="ce16">
            <text:p>4502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26368.04" table:style-name="ce13">
            <text:p>26.368,04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800.72" table:style-name="ce9">
            <text:p>10.800,7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133.36" table:style-name="ce16">
            <text:p>3133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3" table:style-name="ce7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30885.87" table:style-name="ce13">
            <text:p>30.885,87<text:s/></text:p>
          </table:table-cell>
          <table:table-cell office:value-type="float" office:value="2682.54" table:style-name="ce16">
            <text:p>2682,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029.24" table:style-name="ce9">
            <text:p>10.029,2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454.95" table:style-name="ce16">
            <text:p>3454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1859.22" table:style-name="ce13">
            <text:p>31.859,22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66.16" table:style-name="ce16">
            <text:p>3566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28517.16" table:style-name="ce13">
            <text:p>28.517,1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0.47" table:style-name="ce16">
            <text:p>1050,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05.3" table:style-name="ce16">
            <text:p>3505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ennis Gerson Camargo Ramos Sal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26368.04" table:style-name="ce13">
            <text:p>26.368,04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029.24" table:style-name="ce9">
            <text:p>10.029,2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6.94" table:style-name="ce16">
            <text:p>806,9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68.42" table:style-name="ce16">
            <text:p>868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9451.339999999997" table:style-name="ce13">
            <text:p>39.451,34<text:s/></text:p>
          </table:table-cell>
          <table:table-cell office:value-type="float" office:value="4796.3999999999996" table:style-name="ce16">
            <text:p>4796,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6" table:style-name="ce9">
            <text:p>-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81.01" table:style-name="ce16">
            <text:p>981,0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867.92" table:style-name="ce13">
            <text:p>867,92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27277.279999999999" table:style-name="ce13">
            <text:p>27.277,2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19.98" table:style-name="ce16">
            <text:p>1119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886.64" table:style-name="ce9">
            <text:p>13.886,64<text:s/></text:p>
          </table:table-cell>
          <table:table-cell office:value-type="float" office:value="1777" table:style-name="ce9">
            <text:p>1.777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231.3800000000001" table:style-name="ce16">
            <text:p>1231,3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5.58" table:style-name="ce16">
            <text:p>1185,5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77.86" table:style-name="ce16">
            <text:p>2077,8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3.68" table:style-name="ce9">
            <text:p>12.343,6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8517.16" table:style-name="ce13">
            <text:p>28.517,16<text:s/></text:p>
          </table:table-cell>
          <table:table-cell office:value-type="float" office:value="2051.9699999999998" table:style-name="ce16">
            <text:p>2051,9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0" table:style-name="ce16">
            <text:p>6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612" table:style-name="ce9">
            <text:p>1.612,00<text:s/></text:p>
          </table:table-cell>
          <table:table-cell office:value-type="float" office:value="27277.279999999999" table:style-name="ce13">
            <text:p>27.277,28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4.36" table:style-name="ce16">
            <text:p>834,3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68" table:style-name="ce16">
            <text:p>8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62" table:style-name="ce9">
            <text:p>-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28517.16" table:style-name="ce13">
            <text:p>28.517,16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4.58" table:style-name="ce16">
            <text:p>834,5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Roberto Fa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0" table:style-name="ce16">
            <text:p>6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D'Ur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6.83" table:style-name="ce16">
            <text:p>1076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29467.73" table:style-name="ce13">
            <text:p>29.467,73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30856.37" table:style-name="ce13">
            <text:p>30.856,37<text:s/></text:p>
          </table:table-cell>
          <table:table-cell office:value-type="float" office:value="1057.1300000000001" table:style-name="ce16">
            <text:p>1057,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909.25" table:style-name="ce13">
            <text:p>909,25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6" table:style-name="ce9">
            <text:p>186,00<text:s/></text:p>
          </table:table-cell>
          <table:table-cell office:value-type="float" office:value="867.92" table:style-name="ce13">
            <text:p>867,92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raldo Sanches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80.58" table:style-name="ce16">
            <text:p>2380,5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76.1999999999998" table:style-name="ce16">
            <text:p>2276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44.28" table:style-name="ce16">
            <text:p>844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32.42" table:style-name="ce16">
            <text:p>2332,4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886.64" table:style-name="ce9">
            <text:p>13.886,6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194.6" table:style-name="ce16">
            <text:p>7194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5169.49" table:style-name="ce13">
            <text:p>25.169,49<text:s/></text:p>
          </table:table-cell>
          <table:table-cell office:value-type="float" office:value="1076.83" table:style-name="ce16">
            <text:p>1076,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6368.04" table:style-name="ce13">
            <text:p>26.368,04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80.95" table:style-name="ce16">
            <text:p>780,9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ena Rosa Rodrigues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89.88" table:style-name="ce16">
            <text:p>2289,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34.25" table:style-name="ce16">
            <text:p>1134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572.2" table:style-name="ce9">
            <text:p>11.572,2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nora Rocha Ross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72.56" table:style-name="ce16">
            <text:p>672,5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16.48" table:style-name="ce16">
            <text:p>5516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6.55" table:style-name="ce16">
            <text:p>306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867.92" table:style-name="ce13">
            <text:p>867,92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08.14" table:style-name="ce16">
            <text:p>808,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83.01" table:style-name="ce16">
            <text:p>583,0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550" table:style-name="ce9">
            <text:p>1.550,00<text:s/></text:p>
          </table:table-cell>
          <table:table-cell office:value-type="float" office:value="36251.410000000003" table:style-name="ce13">
            <text:p>36.251,41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35.45" table:style-name="ce16">
            <text:p>835,4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49" table:style-name="ce7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thya Beja Rome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08.74" table:style-name="ce16">
            <text:p>908,7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10.69" table:style-name="ce16">
            <text:p>1710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800.72" table:style-name="ce9">
            <text:p>10.800,72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9.6" table:style-name="ce9">
            <text:p>15.429,6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3.22" table:style-name="ce16">
            <text:p>943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01.31" table:style-name="ce16">
            <text:p>701,3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029.24" table:style-name="ce9">
            <text:p>10.029,2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ne Lindqquer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25169.49" table:style-name="ce13">
            <text:p>25.169,49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13.65" table:style-name="ce16">
            <text:p>1013,6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64" table:style-name="ce7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572.2" table:style-name="ce9">
            <text:p>11.572,2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13.9" table:style-name="ce16">
            <text:p>813,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867.92" table:style-name="ce13">
            <text:p>867,92<text:s/></text:p>
          </table:table-cell>
          <table:table-cell office:value-type="float" office:value="1046.22" table:style-name="ce16">
            <text:p>1046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04" table:style-name="ce16">
            <text:p>11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9.03" table:style-name="ce16">
            <text:p>1149,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572.2" table:style-name="ce9">
            <text:p>11.572,2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1572.2" table:style-name="ce9">
            <text:p>11.572,2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a Rosa Pinheir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4.84" table:style-name="ce16">
            <text:p>884,8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54.69" table:style-name="ce16">
            <text:p>754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6.02" table:style-name="ce16">
            <text:p>1196,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279.2800000000002" table:style-name="ce16">
            <text:p>2279,2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3115.16" table:style-name="ce9">
            <text:p>13.115,1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62" table:style-name="ce9">
            <text:p>6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029.24" table:style-name="ce9">
            <text:p>10.029,2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47.98" table:style-name="ce16">
            <text:p>1747,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80.93" table:style-name="ce16">
            <text:p>118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35817.97" table:style-name="ce13">
            <text:p>35.817,97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22.5" table:style-name="ce16">
            <text:p>622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426.35" table:style-name="ce9">
            <text:p>6.426,35<text:s/></text:p>
          </table:table-cell>
          <table:table-cell office:value-type="float" office:value="10800.72" table:style-name="ce9">
            <text:p>10.800,7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81.57" table:style-name="ce16">
            <text:p>1081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90" table:style-name="ce16">
            <text:p>6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72.57" table:style-name="ce16">
            <text:p>1072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029.24" table:style-name="ce9">
            <text:p>10.029,2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63" table:style-name="ce7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6" table:style-name="ce9">
            <text:p>-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25169.49" table:style-name="ce13">
            <text:p>25.169,49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7277.279999999999" table:style-name="ce13">
            <text:p>27.277,28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170.6799999999998" table:style-name="ce16">
            <text:p>2170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75.6" table:style-name="ce16">
            <text:p>2375,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586" table:style-name="ce9">
            <text:p>5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20.93" table:style-name="ce16">
            <text:p>1020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26368.04" table:style-name="ce13">
            <text:p>26.368,04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04.44" table:style-name="ce16">
            <text:p>3504,4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dia Taffarell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ncy Regina Costa Fl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236.66" table:style-name="ce16">
            <text:p>4236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965.77" table:style-name="ce16">
            <text:p>1965,7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832.8" table:style-name="ce16">
            <text:p>2832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4" table:style-name="ce9">
            <text:p>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43.22" table:style-name="ce16">
            <text:p>943,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6" table:style-name="ce9">
            <text:p>-18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" table:style-name="ce9">
            <text:p>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Antonio De Avel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27566.59" table:style-name="ce13">
            <text:p>27.566,59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17.03" table:style-name="ce16">
            <text:p>617,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-434" table:style-name="ce9">
            <text:p>-43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89.66" table:style-name="ce16">
            <text:p>2089,6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2343.68" table:style-name="ce9">
            <text:p>12.343,6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0418.28" table:style-name="ce13">
            <text:p>30.418,2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3.69000000000005" table:style-name="ce16">
            <text:p>553,6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78.52" table:style-name="ce16">
            <text:p>678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995.5" table:style-name="ce16">
            <text:p>5995,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26368.04" table:style-name="ce13">
            <text:p>26.368,04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75.37" table:style-name="ce16">
            <text:p>775,3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58.93" table:style-name="ce16">
            <text:p>1058,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98.96" table:style-name="ce16">
            <text:p>898,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13.57" table:style-name="ce16">
            <text:p>3513,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029.24" table:style-name="ce9">
            <text:p>10.029,2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71.18" table:style-name="ce16">
            <text:p>871,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023.17" table:style-name="ce16">
            <text:p>3023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0029.24" table:style-name="ce9">
            <text:p>10.029,24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37.47" table:style-name="ce16">
            <text:p>3537,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86.16" table:style-name="ce16">
            <text:p>886,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6.06" table:style-name="ce16">
            <text:p>936,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8486.2800000000007" table:style-name="ce9">
            <text:p>8.486,28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07" table:style-name="ce7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891.55" table:style-name="ce16">
            <text:p>3891,5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171.84" table:style-name="ce9">
            <text:p>6.171,84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36584.870000000003" table:style-name="ce13">
            <text:p>36.584,87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022.92" table:style-name="ce16">
            <text:p>2022,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6943.32" table:style-name="ce9">
            <text:p>6.943,32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9257.76" table:style-name="ce9">
            <text:p>9.257,76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ana Jota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86.78" table:style-name="ce16">
            <text:p>1786,7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656.67" table:style-name="ce16">
            <text:p>656,6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046.82" table:style-name="ce16">
            <text:p>1046,8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349.85" table:style-name="ce16">
            <text:p>1349,8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8" table:style-name="ce9">
            <text:p>24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085.92" table:style-name="ce9">
            <text:p>3.085,92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8544.76" table:style-name="ce9">
            <text:p>28.544,7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102.24" table:style-name="ce16">
            <text:p>4102,2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10" table:style-name="ce9">
            <text:p>31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846.35" table:style-name="ce16">
            <text:p>846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992" table:style-name="ce9">
            <text:p>99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47.04" table:style-name="ce16">
            <text:p>1147,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682" table:style-name="ce9">
            <text:p>682,00<text:s/></text:p>
          </table:table-cell>
          <table:table-cell office:value-type="float" office:value="867.92" table:style-name="ce13">
            <text:p>867,92<text:s/></text:p>
          </table:table-cell>
          <table:table-cell office:value-type="float" office:value="2347.6799999999998" table:style-name="ce16">
            <text:p>2347,6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744" table:style-name="ce9">
            <text:p>74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620" table:style-name="ce9">
            <text:p>620,00<text:s/></text:p>
          </table:table-cell>
          <table:table-cell office:value-type="float" office:value="25169.49" table:style-name="ce13">
            <text:p>25.169,49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794.9" table:style-name="ce16">
            <text:p>1794,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10.35" table:style-name="ce16">
            <text:p>910,3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9467.73" table:style-name="ce13">
            <text:p>29.467,73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35095.879999999997" table:style-name="ce13">
            <text:p>35.095,88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426" table:style-name="ce9">
            <text:p>1.42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868" table:style-name="ce9">
            <text:p>86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leria Silv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01" table:style-name="ce16">
            <text:p>450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29467.73" table:style-name="ce13">
            <text:p>29.467,73<text:s/></text:p>
          </table:table-cell>
          <table:table-cell office:value-type="float" office:value="633.47" table:style-name="ce16">
            <text:p>633,4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4628.88" table:style-name="ce9">
            <text:p>4.628,88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0" table:style-name="ce7">
            <text:p>640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2" table:style-name="ce9">
            <text:p>37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8" table:style-name="ce9">
            <text:p>55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.48" table:style-name="ce9">
            <text:p>771,48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806" table:style-name="ce9">
            <text:p>80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5400.36" table:style-name="ce9">
            <text:p>5.400,36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496" table:style-name="ce9">
            <text:p>49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2314.44" table:style-name="ce9">
            <text:p>2.314,44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29467.73" table:style-name="ce13">
            <text:p>29.467,73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488" table:style-name="ce9">
            <text:p>1.48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24" table:style-name="ce9">
            <text:p>-12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64" table:style-name="ce9">
            <text:p>1.36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30" table:style-name="ce9">
            <text:p>93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2398.1999999999998" table:style-name="ce16">
            <text:p>2398,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7714.8" table:style-name="ce9">
            <text:p>7.714,8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054" table:style-name="ce9">
            <text:p>1.054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933.34" table:style-name="ce16">
            <text:p>933,3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16" table:style-name="ce9">
            <text:p>1.116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1199.0999999999999" table:style-name="ce16">
            <text:p>1199,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3857.4" table:style-name="ce9">
            <text:p>3.857,40<text:s/></text:p>
          </table:table-cell>
          <table:table-cell office:value-type="float" office:value="1302" table:style-name="ce9">
            <text:p>1.302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1542.96" table:style-name="ce9">
            <text:p>1.542,96<text:s/></text:p>
          </table:table-cell>
          <table:table-cell office:value-type="float" office:value="1240" table:style-name="ce9">
            <text:p>1.24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78" table:style-name="ce9">
            <text:p>1.178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3597.3" table:style-name="ce16">
            <text:p>3597,3</text:p>
          </table:table-cell>
          <table:table-cell table:number-columns-repeated="16376" table:style-name="ce1"/>
        </table:table-row>
        <table:table-row table:number-rows-repeated="8" table:style-name="ro1">
          <table:table-cell/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1124" table:style-name="ro1">
          <table:table-cell table:number-columns-repeated="7"/>
          <table:table-cell table:number-columns-repeated="2" table:style-name="ce4"/>
          <table:table-cell table:number-columns-repeated="16375"/>
        </table:table-row>
        <table:table-row table:number-rows-repeated="1046620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ICARDO AMORIM LEITE</meta:initial-creator>
    <dc:creator>Henrique Melo Soares</dc:creator>
    <meta:creation-date>2018-10-08T23:21:12Z</meta:creation-date>
    <dc:date>2023-09-14T15:27:17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