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3847222222222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table:number-columns-spanned="8" table:number-rows-spanned="1" table:style-name="ce9"/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0">
            <text:p>TABELA – VERBAS INDENIZATÓRIAS MENSAL DE SERVIDORES/AS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1">
            <text:p>JULHO/2024</text:p>
          </table:table-cell>
          <table:covered-table-cell table:number-columns-repeated="7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8" table:number-rows-spanned="1" table:style-name="ce12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1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5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6" table:style-name="ce8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6" table:number-rows-spanned="1" table:style-name="ce16">
            <text:p>Verbas indenizatórias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17">
            <text:p>NOME</text:p>
          </table:table-cell>
          <table:table-cell office:value-type="string" table:style-name="ce17">
            <text:p><text:s/>CARGO</text:p>
          </table:table-cell>
          <table:table-cell office:value-type="string" table:style-name="ce18">
            <text:p>ABONO</text:p>
            <text:p>PERMANÊNCIA</text:p>
          </table:table-cell>
          <table:table-cell office:value-type="string" table:style-name="ce18">
            <text:p>ATIVIDADES DIAS</text:p>
            <text:p>NÃO ÚTEIS (ART. 1º DA LC 1295/17)</text:p>
          </table:table-cell>
          <table:table-cell office:value-type="string" table:style-name="ce18">
            <text:p>AUXILIO</text:p>
            <text:p>ALIMENTAÇÃO</text:p>
          </table:table-cell>
          <table:table-cell office:value-type="string" table:style-name="ce18">
            <text:p>AUXILIO</text:p>
            <text:p>TRANSPORTE</text:p>
          </table:table-cell>
          <table:table-cell office:value-type="string" table:style-name="ce18">
            <text:p>LICENÇA PRÊMIO / FÉRIAS</text:p>
          </table:table-cell>
          <table:table-cell office:value-type="string" table:style-name="ce18">
            <text:p>SAÚDE SUPLEMENTA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arao Vinicius Di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8.20000000000005" table:style-name="ce20">
            <text:p><text:s/>62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.72" table:style-name="ce20">
            <text:p><text:s/>1.462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.55" table:style-name="ce20">
            <text:p><text:s/>261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1.87" table:style-name="ce20">
            <text:p><text:s/>451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3.06" table:style-name="ce20">
            <text:p><text:s/>1.863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.28" table:style-name="ce20">
            <text:p><text:s/>22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7.67" table:style-name="ce20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" table:style-name="ce20">
            <text:p><text:s/>1.017,10<text:s/></text:p>
          </table:table-cell>
          <table:table-cell office:value-type="float" office:value="1716" table:style-name="ce20">
            <text:p><text:s/>1.716,00<text:s/></text:p>
          </table:table-cell>
          <table:table-cell office:value-type="float" office:value="470" table:style-name="ce20">
            <text:p><text:s/>47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.7" table:style-name="ce20">
            <text:p><text:s/>29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riano Alves Dos Reis Santos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10.85" table:style-name="ce20">
            <text:p><text:s/>3.81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.26" table:style-name="ce20">
            <text:p><text:s/>61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.82" table:style-name="ce20">
            <text:p><text:s/>208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6.0999999999999" table:style-name="ce20">
            <text:p><text:s/>1.026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an Franc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9.04" table:style-name="ce20">
            <text:p><text:s/>609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cidia De Cassia Alves Bas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9.91" table:style-name="ce20">
            <text:p><text:s/>1.429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dizio Muniz Do Nascimento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2.51" table:style-name="ce20">
            <text:p><text:s/>872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1.69" table:style-name="ce20">
            <text:p><text:s/>711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ssandra Barros De Almeida Doming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5.2" table:style-name="ce20">
            <text:p><text:s/>1.05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.53" table:style-name="ce20">
            <text:p><text:s/>1.320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ssandra D Andrea Fasanell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35" table:style-name="ce20">
            <text:p><text:s/>2.335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ssandra Olimpia Cruz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7.68" table:style-name="ce20">
            <text:p><text:s/>397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ssandra Pavan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6.47" table:style-name="ce20">
            <text:p><text:s/>536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ssandra Silv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4.22" table:style-name="ce20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x Leoni Loure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0.52" table:style-name="ce20">
            <text:p><text:s/>1.220,52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xandra Carla Atell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.82" table:style-name="ce20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6.61" table:style-name="ce20">
            <text:p><text:s/>566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0.27" table:style-name="ce20">
            <text:p><text:s/>1.02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xandre De Camargo Ischud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4.76" table:style-name="ce20">
            <text:p><text:s/>824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.84" table:style-name="ce20">
            <text:p><text:s/>9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3.98" table:style-name="ce20">
            <text:p><text:s/>373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4.21" table:style-name="ce20">
            <text:p><text:s/>1.094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ine Aparecida Dos Santo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4.61" table:style-name="ce20">
            <text:p><text:s/>34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3.29" table:style-name="ce20">
            <text:p><text:s/>943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4.2" table:style-name="ce20">
            <text:p><text:s/>2.034,20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6.43" table:style-name="ce20">
            <text:p><text:s/>666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ine De Santana Ribeir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.56" table:style-name="ce20">
            <text:p><text:s/>74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7.67" table:style-name="ce20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.29" table:style-name="ce20">
            <text:p><text:s/>766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7.04999999999995" table:style-name="ce20">
            <text:p><text:s/>517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3.68" table:style-name="ce20">
            <text:p><text:s/>1.573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lyne Belo Schumaher Leal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8.57" table:style-name="ce20">
            <text:p><text:s/>32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manda Caroline Gomes Serejo Cru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" table:style-name="ce20">
            <text:p><text:s/>52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manda De Alvarenga Cald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7.78" table:style-name="ce20">
            <text:p><text:s/>1.197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3.11" table:style-name="ce20">
            <text:p><text:s/>523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1.91" table:style-name="ce20">
            <text:p><text:s/>871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manda Hildebrand O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0.62" table:style-name="ce20">
            <text:p><text:s/>440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75.62" table:style-name="ce20">
            <text:p><text:s/>13.175,62<text:s/></text:p>
          </table:table-cell>
          <table:table-cell office:value-type="float" office:value="1620" table:style-name="ce20">
            <text:p><text:s/>1.62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Carolina Amelia B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20" table:style-name="ce20">
            <text:p>-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0.5899999999999" table:style-name="ce20">
            <text:p><text:s/>1.060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Carolina Conde Silva Barbie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0.41" table:style-name="ce20">
            <text:p><text:s/>1.380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6.92" table:style-name="ce20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6.92" table:style-name="ce20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2" table:style-name="ce20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Claudia De Souza Bragg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1.2" table:style-name="ce20">
            <text:p><text:s/>29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9.23" table:style-name="ce20">
            <text:p><text:s/>59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Helena De Faria Rodrigues Quint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7.73" table:style-name="ce20">
            <text:p><text:s/>207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0.37" table:style-name="ce20">
            <text:p><text:s/>2.170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.68" table:style-name="ce20">
            <text:p><text:s/>285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0.72" table:style-name="ce20">
            <text:p><text:s/>1.340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Luiza Provedel Carvalhae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5.86" table:style-name="ce20">
            <text:p><text:s/>915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Luiza Viana Humm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8.95" table:style-name="ce20">
            <text:p><text:s/>1.368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5.5899999999999" table:style-name="ce20">
            <text:p><text:s/>1.14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8.4" table:style-name="ce20">
            <text:p><text:s/>558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Paula Lima De Quei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8.59" table:style-name="ce20">
            <text:p><text:s/>68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" table:style-name="ce20">
            <text:p><text:s/>60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Paula Pacheco Moraes Matur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2.38" table:style-name="ce20">
            <text:p><text:s/>1.442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Paula Scarpant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0.77" table:style-name="ce20">
            <text:p><text:s/>260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7.16" table:style-name="ce20">
            <text:p><text:s/>1.537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2.1500000000001" table:style-name="ce20">
            <text:p><text:s/>1.15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3.27" table:style-name="ce20">
            <text:p><text:s/>273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6.38" table:style-name="ce20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3.05" table:style-name="ce20">
            <text:p><text:s/>1.533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erson Henriqu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3.68" table:style-name="ce20">
            <text:p><text:s/>813,68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2.28" table:style-name="ce20">
            <text:p><text:s/>61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erson Paz De Sousa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.94" table:style-name="ce20">
            <text:p><text:s/>1.19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.7" table:style-name="ce20">
            <text:p><text:s/>251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3.94" table:style-name="ce20">
            <text:p><text:s/>1.423,94<text:s/></text:p>
          </table:table-cell>
          <table:table-cell office:value-type="float" office:value="1848" table:style-name="ce20">
            <text:p><text:s/>1.848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8.94" table:style-name="ce20">
            <text:p><text:s/>1.70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 Luis Coelho Med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3.53" table:style-name="ce20">
            <text:p><text:s/>1.253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 Luis Dias Mar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 Pereira Da Silv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6.48" table:style-name="ce20">
            <text:p><text:s/>1.44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 Tadeu Pit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9.09" table:style-name="ce20">
            <text:p><text:s/>1.72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4.38" table:style-name="ce20">
            <text:p><text:s/>404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a Carla Righe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26" table:style-name="ce20">
            <text:p><text:s/>610,26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1.58" table:style-name="ce20">
            <text:p><text:s/>801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a Pinheiro Dos Santos Jasper Boer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4.75" table:style-name="ce20">
            <text:p><text:s/>1.684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5.92" table:style-name="ce20">
            <text:p><text:s/>465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6.32" table:style-name="ce20">
            <text:p><text:s/>2.64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9" table:style-name="ce20">
            <text:p><text:s/>2.44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7.36" table:style-name="ce20">
            <text:p><text:s/>1.627,36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2.82" table:style-name="ce20">
            <text:p><text:s/>342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9.79" table:style-name="ce20">
            <text:p><text:s/>1.169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ssa Aloisi Cyrill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4.3399999999999" table:style-name="ce20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6.62" table:style-name="ce20">
            <text:p><text:s/>466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dressa Sousa Cavalcant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7.61" table:style-name="ce20">
            <text:p><text:s/>907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elisa Morais Ma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9.49" table:style-name="ce20">
            <text:p><text:s/>1.07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gela Cane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0.47" table:style-name="ce20">
            <text:p><text:s/>1.54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gela Regina De Freitas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.87" table:style-name="ce20">
            <text:p><text:s/>67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5.27" table:style-name="ce20">
            <text:p><text:s/>1.07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" table:style-name="ce20">
            <text:p><text:s/>1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.87" table:style-name="ce20">
            <text:p><text:s/>1.69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6" table:style-name="ce20">
            <text:p><text:s/>39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.4" table:style-name="ce20">
            <text:p><text:s/>731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8228.7199999999993" table:style-name="ce20">
            <text:p><text:s/>8.228,72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89.64" table:style-name="ce20">
            <text:p><text:s/>2.689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7.36" table:style-name="ce20">
            <text:p><text:s/>1.627,36<text:s/></text:p>
          </table:table-cell>
          <table:table-cell office:value-type="float" office:value="1716" table:style-name="ce20">
            <text:p><text:s/>1.716,00<text:s/></text:p>
          </table:table-cell>
          <table:table-cell office:value-type="float" office:value="470" table:style-name="ce20">
            <text:p><text:s/>47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8.91" table:style-name="ce20">
            <text:p><text:s/>838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1.72" table:style-name="ce20">
            <text:p><text:s/>1.551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.81" table:style-name="ce20">
            <text:p><text:s/>204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risteu Standk Bertelli Camil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.55" table:style-name="ce20">
            <text:p><text:s/>22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2.22" table:style-name="ce20">
            <text:p><text:s/>822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9.55" table:style-name="ce20">
            <text:p><text:s/>829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" table:style-name="ce20">
            <text:p><text:s/>52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86.14" table:style-name="ce20">
            <text:p><text:s/>6.886,14<text:s/></text:p>
          </table:table-cell>
          <table:table-cell office:value-type="float" office:value="849.09" table:style-name="ce20">
            <text:p><text:s/>84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aladeva Prassada De Mora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32.4" table:style-name="ce20">
            <text:p><text:s/>43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.35" table:style-name="ce20">
            <text:p><text:s/>14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arbara Cair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9.78" table:style-name="ce20">
            <text:p><text:s/>939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7.67" table:style-name="ce20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arbara Lopes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2.73" table:style-name="ce20">
            <text:p><text:s/>582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arbara Muniz Vieira Borges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3.62" table:style-name="ce20">
            <text:p><text:s/>873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eatriz Cristina Ca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.31" table:style-name="ce20">
            <text:p><text:s/>169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eatriz Ligia Do Car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eatriz Picoli Orsi Buen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.92999999999995" table:style-name="ce20">
            <text:p><text:s/>556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4936.62" table:style-name="ce20">
            <text:p><text:s/>4.936,62<text:s/></text:p>
          </table:table-cell>
          <table:table-cell office:value-type="float" office:value="454.19" table:style-name="ce20">
            <text:p><text:s/>454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a Cunha Machad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6.75" table:style-name="ce20">
            <text:p><text:s/>1.166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6.52" table:style-name="ce20">
            <text:p><text:s/>446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a Gambim Syrayam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8.7" table:style-name="ce20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a Leticia Monteiro Dos Sant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5577.1" table:style-name="ce20">
            <text:p><text:s/>5.577,10<text:s/></text:p>
          </table:table-cell>
          <table:table-cell office:value-type="float" office:value="659.49" table:style-name="ce20">
            <text:p><text:s/>65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a Simplicio Yama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a Yukimy Ha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3.65" table:style-name="ce20">
            <text:p><text:s/>833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8.1" table:style-name="ce20">
            <text:p><text:s/>738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o Bugarin Dos Santos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4.2" table:style-name="ce20">
            <text:p><text:s/>2.034,20<text:s/>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0.65" table:style-name="ce20">
            <text:p><text:s/>89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9.32" table:style-name="ce20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7.06" table:style-name="ce20">
            <text:p><text:s/>787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o Henrique Tavares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" table:style-name="ce20">
            <text:p><text:s/>46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o Messina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.87" table:style-name="ce20">
            <text:p><text:s/>22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7.67" table:style-name="ce20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88" table:style-name="ce20">
            <text:p><text:s/>2.038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io Henrique Alves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38.2" table:style-name="ce20">
            <text:p><text:s/>6.238,20<text:s/></text:p>
          </table:table-cell>
          <table:table-cell office:value-type="float" office:value="77.709999999999994" table:style-name="ce20">
            <text:p><text:s/>77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io Vinicius Martins Da Sil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8" table:style-name="ce20">
            <text:p><text:s/>858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2.81" table:style-name="ce20">
            <text:p><text:s/>772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mila Caroline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3.18" table:style-name="ce20">
            <text:p><text:s/>26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5.0999999999999" table:style-name="ce20">
            <text:p><text:s/>1.205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2.77" table:style-name="ce20">
            <text:p><text:s/>1.162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mila Marques Barroso</text:p>
          </table:table-cell>
          <table:table-cell office:value-type="string" table:style-name="ce19">
            <text:p>Ouvidor/a Geral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2.91" table:style-name="ce20">
            <text:p><text:s/>2.102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1.3" table:style-name="ce20">
            <text:p><text:s/>1.631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ina Rivero Pasqualin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2.81" table:style-name="ce20">
            <text:p><text:s/>1.192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a Baldini Marcelino De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1.54" table:style-name="ce20">
            <text:p><text:s/>971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5.28" table:style-name="ce20">
            <text:p><text:s/>87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4.68" table:style-name="ce20">
            <text:p><text:s/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a Lopes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9.61" table:style-name="ce20">
            <text:p><text:s/>64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a Monteiro Gasbarro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507.6" table:style-name="ce20">
            <text:p><text:s/>50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6.88" table:style-name="ce20">
            <text:p><text:s/>1.376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a Ripoli Bedone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8" table:style-name="ce20">
            <text:p><text:s/>85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2246.7600000000002" table:style-name="ce20">
            <text:p><text:s/>2.246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3.95" table:style-name="ce20">
            <text:p><text:s/>1.783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.54" table:style-name="ce20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.37" table:style-name="ce20">
            <text:p><text:s/>174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.68" table:style-name="ce20">
            <text:p><text:s/>170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.3" table:style-name="ce20">
            <text:p><text:s/>24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26" table:style-name="ce20">
            <text:p><text:s/>610,26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451.2" table:style-name="ce20">
            <text:p><text:s/>45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5.05" table:style-name="ce20">
            <text:p><text:s/>475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5.49" table:style-name="ce20">
            <text:p><text:s/>375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26" table:style-name="ce20">
            <text:p><text:s/>610,26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1.48" table:style-name="ce20">
            <text:p><text:s/>1.011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8.24" table:style-name="ce20">
            <text:p><text:s/>67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5.64" table:style-name="ce20">
            <text:p><text:s/>19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olina Almeida Tadaies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6.01" table:style-name="ce20">
            <text:p><text:s/>946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1.53" table:style-name="ce20">
            <text:p><text:s/>91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olina Giraldes Campo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2.71" table:style-name="ce20">
            <text:p><text:s/>1.23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olina Guerke Port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7.67" table:style-name="ce20">
            <text:p><text:s/>1.10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olina Sichetti Ant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.83" table:style-name="ce20">
            <text:p><text:s/>189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olina Zanelli Silva Fav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1.32" table:style-name="ce20">
            <text:p><text:s/>77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1.08" table:style-name="ce20">
            <text:p><text:s/>1.291,08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.8" table:style-name="ce20">
            <text:p><text:s/>1.528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oline De Moura De Lim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6.63" table:style-name="ce20">
            <text:p><text:s/>36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ssia Regina Donato Romero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8.01" table:style-name="ce20">
            <text:p><text:s/>1.828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7.11" table:style-name="ce20">
            <text:p><text:s/>927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5.65" table:style-name="ce20">
            <text:p><text:s/>195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0.04" table:style-name="ce20">
            <text:p><text:s/>1.010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8.13" table:style-name="ce20">
            <text:p><text:s/>29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tarine Andre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4.43" table:style-name="ce20">
            <text:p><text:s/>1.50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4.2" table:style-name="ce20">
            <text:p><text:s/>2.034,20<text:s/></text:p>
          </table:table-cell>
          <table:table-cell office:value-type="float" office:value="264" table:style-name="ce20">
            <text:p><text:s/>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22" table:style-name="ce20">
            <text:p><text:s/>1.547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5.5899999999999" table:style-name="ce20">
            <text:p><text:s/>1.14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esar De Lima Niemietz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70.2800000000002" table:style-name="ce20">
            <text:p><text:s/>2.270,28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2.97000000000003" table:style-name="ce20">
            <text:p><text:s/>282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6.51" table:style-name="ce20">
            <text:p><text:s/>696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2.61" table:style-name="ce20">
            <text:p><text:s/>1.522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00.36" table:style-name="ce20">
            <text:p><text:s/>2.500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intia Correi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" table:style-name="ce20">
            <text:p><text:s/>52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intia Mayumi Sato Og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56.96" table:style-name="ce20">
            <text:p><text:s/>2.156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8.05" table:style-name="ce20">
            <text:p><text:s/>1.558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rissa Perna Filgueira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ete Aparecida Loure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.97" table:style-name="ce20">
            <text:p><text:s/>766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4.8900000000001" table:style-name="ce20">
            <text:p><text:s/>1.194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8.6" table:style-name="ce20">
            <text:p><text:s/>51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ia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7.22" table:style-name="ce20">
            <text:p><text:s/>1.467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.21" table:style-name="ce20">
            <text:p><text:s/>178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.6" table:style-name="ce20">
            <text:p><text:s/>13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9.04" table:style-name="ce20">
            <text:p><text:s/>1.749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.42" table:style-name="ce20">
            <text:p><text:s/>203,42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5.5899999999999" table:style-name="ce20">
            <text:p><text:s/>1.14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658" table:style-name="ce20">
            <text:p><text:s/>65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" table:style-name="ce20">
            <text:p><text:s/>1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3.74" table:style-name="ce20">
            <text:p><text:s/>503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5.3399999999999" table:style-name="ce20">
            <text:p><text:s/>1.165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7.3" table:style-name="ce20">
            <text:p><text:s/>1.727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7.74" table:style-name="ce20">
            <text:p><text:s/>517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1.49" table:style-name="ce20">
            <text:p><text:s/>941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" table:style-name="ce20">
            <text:p><text:s/>1.017,10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1.66" table:style-name="ce20">
            <text:p><text:s/>761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eilton Batista De Sous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.58" table:style-name="ce20">
            <text:p><text:s/>242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leverson Cesar Teix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.32" table:style-name="ce20">
            <text:p><text:s/>257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9.14" table:style-name="ce20">
            <text:p><text:s/>1.619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1.02" table:style-name="ce20">
            <text:p><text:s/>891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ane Juli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8.87" table:style-name="ce20">
            <text:p><text:s/>828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8.39999999999998" table:style-name="ce20">
            <text:p><text:s/>31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2" table:style-name="ce20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1.71" table:style-name="ce20">
            <text:p><text:s/>791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3443.07" table:style-name="ce20">
            <text:p><text:s/>3.443,07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2" table:style-name="ce20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ano Cabeca Bon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9.46" table:style-name="ce20">
            <text:p><text:s/>609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1.93" table:style-name="ce20">
            <text:p><text:s/>491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89.74" table:style-name="ce20">
            <text:p><text:s/>4.289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2.20000000000005" table:style-name="ce20">
            <text:p><text:s/>522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na Maria Do Socorro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5.9" table:style-name="ce20">
            <text:p><text:s/>215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42.52" table:style-name="ce20">
            <text:p><text:s/>9.442,52<text:s/></text:p>
          </table:table-cell>
          <table:table-cell office:value-type="float" office:value="6263.69" table:style-name="ce20">
            <text:p><text:s/>6.263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Cristina Soares Furtad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8.4" table:style-name="ce20">
            <text:p><text:s/>788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52.44" table:style-name="ce20">
            <text:p><text:s/>1.652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miane Terezinha Nascimento De Matos Da Cos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.15" table:style-name="ce20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 Altair Cursin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1.79" table:style-name="ce20">
            <text:p><text:s/>1.971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3.33" table:style-name="ce20">
            <text:p><text:s/>803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.33" table:style-name="ce20">
            <text:p><text:s/>755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 Luca Dassan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75.62" table:style-name="ce20">
            <text:p><text:s/>3.675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 Nicolau Trindade Co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 Salvador De Sous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6.82" table:style-name="ce20">
            <text:p><text:s/>1.286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0.27999999999997" table:style-name="ce20">
            <text:p><text:s/>300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a De Melo E Silva Dia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.96" table:style-name="ce20">
            <text:p><text:s/>709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5.87" table:style-name="ce20">
            <text:p><text:s/>975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a Queila Dos Santos Bornin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63" table:style-name="ce20">
            <text:p><text:s/>815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2.12" table:style-name="ce20">
            <text:p><text:s/>372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le Alme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.96" table:style-name="ce20">
            <text:p><text:s/>400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le Alves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9.03" table:style-name="ce20">
            <text:p><text:s/>849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le Bellone Cosenz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.1" table:style-name="ce20">
            <text:p><text:s/>73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le Lima Ladca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4.42999999999995" table:style-name="ce20">
            <text:p><text:s/>55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.87" table:style-name="ce20">
            <text:p><text:s/>1.69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lo Basi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6.8" table:style-name="ce20">
            <text:p><text:s/>33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1.2" table:style-name="ce20">
            <text:p><text:s/>42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ilo Thiago Rocha Sant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nte Costa Santos Guimaraes Erd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5.63" table:style-name="ce20">
            <text:p><text:s/>465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4.2" table:style-name="ce20">
            <text:p><text:s/>2.034,20<text:s/></text:p>
          </table:table-cell>
          <table:table-cell office:value-type="float" office:value="1716" table:style-name="ce20">
            <text:p><text:s/>1.716,00<text:s/></text:p>
          </table:table-cell>
          <table:table-cell office:value-type="float" office:value="470" table:style-name="ce20">
            <text:p><text:s/>47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0.89" table:style-name="ce20">
            <text:p><text:s/>520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vilson Gigo Be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7.42" table:style-name="ce20">
            <text:p><text:s/>187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yane Alves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.66" table:style-name="ce20">
            <text:p><text:s/>5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.86" table:style-name="ce20">
            <text:p><text:s/>730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.63" table:style-name="ce20">
            <text:p><text:s/>13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bora Oliveira Buza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26" table:style-name="ce20">
            <text:p><text:s/>610,26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243.2" table:style-name="ce20">
            <text:p><text:s/>24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.7" table:style-name="ce20">
            <text:p><text:s/>25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borah Solange Dos Reis Figueiredo Yamash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.1" table:style-name="ce20">
            <text:p><text:s/>1.760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nis Carlos De Paula Arteag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5.1400000000001" table:style-name="ce20">
            <text:p><text:s/>1.135,14<text:s/>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3.77" table:style-name="ce20">
            <text:p><text:s/>1.86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.6" table:style-name="ce20">
            <text:p><text:s/>13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6" table:style-name="ce20">
            <text:p><text:s/>1.126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.05000000000001" table:style-name="ce20">
            <text:p><text:s/>143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.82" table:style-name="ce20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nise Clesi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" table:style-name="ce20">
            <text:p><text:s/>19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28" table:style-name="ce20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5.87" table:style-name="ce20">
            <text:p><text:s/>975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nise Metzker Campos Cout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6.48" table:style-name="ce20">
            <text:p><text:s/>1.0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enise Soares Ramos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6.62" table:style-name="ce20">
            <text:p><text:s/>856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iego Goncalv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1.3" table:style-name="ce20">
            <text:p><text:s/>1.331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5.53" table:style-name="ce20">
            <text:p><text:s/>35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3.94000000000005" table:style-name="ce20">
            <text:p><text:s/>523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ilaine Gusmao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.61" table:style-name="ce20">
            <text:p><text:s/>22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4.47" table:style-name="ce20">
            <text:p><text:s/>464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ineia Gonsalv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8" table:style-name="ce20">
            <text:p><text:s/>858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23" table:style-name="ce20">
            <text:p><text:s/>5.323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8.51" table:style-name="ce20">
            <text:p><text:s/>438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milson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.57" table:style-name="ce20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nalva Silv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4.10000000000002" table:style-name="ce20">
            <text:p><text:s/>304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.87" table:style-name="ce20">
            <text:p><text:s/>10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7.27" table:style-name="ce20">
            <text:p><text:s/>497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uardo Augusto Do Rucio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uardo Bataglia Trov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9.17" table:style-name="ce20">
            <text:p><text:s/>359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4.61" table:style-name="ce20">
            <text:p><text:s/>98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2.55" table:style-name="ce20">
            <text:p><text:s/>1.342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4.65" table:style-name="ce20">
            <text:p><text:s/>36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aine Cristina Verdelli Fernand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90.36" table:style-name="ce20">
            <text:p><text:s/>1.990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aine De Lim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0.54" table:style-name="ce20">
            <text:p><text:s/>52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.27" table:style-name="ce20">
            <text:p><text:s/>1.254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aine Teixeira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8.02999999999997" table:style-name="ce20">
            <text:p><text:s/>288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7.98" table:style-name="ce20">
            <text:p><text:s/>42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7.33" table:style-name="ce20">
            <text:p><text:s/>1.577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6.77" table:style-name="ce20">
            <text:p><text:s/>1.246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.12" table:style-name="ce20">
            <text:p><text:s/>229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7.29" table:style-name="ce20">
            <text:p><text:s/>377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7.13" table:style-name="ce20">
            <text:p><text:s/>1.817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1714.34" table:style-name="ce20">
            <text:p><text:s/>1.714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89.37" table:style-name="ce20">
            <text:p><text:s/>2.189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1.6" table:style-name="ce20">
            <text:p><text:s/>561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.6" table:style-name="ce20">
            <text:p><text:s/>13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izabeth Veronica Guerra Le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4.2" table:style-name="ce20">
            <text:p><text:s/>2.034,20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ler Aguiar Souza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5.9" table:style-name="ce20">
            <text:p><text:s/>1.005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lmo Souza D Avi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8.56" table:style-name="ce20">
            <text:p><text:s/>698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2.72" table:style-name="ce20">
            <text:p><text:s/>912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ric Santiag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7.58" table:style-name="ce20">
            <text:p><text:s/>48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rica Carolina Rodrigu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.91" table:style-name="ce20">
            <text:p><text:s/>727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rica Da Silva Gome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4.06" table:style-name="ce20">
            <text:p><text:s/>1.084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rica Larissa Rocha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8.95" table:style-name="ce20">
            <text:p><text:s/>1.078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8.13" table:style-name="ce20">
            <text:p><text:s/>47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rica Sayuri Ide Scopaca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8.62" table:style-name="ce20">
            <text:p><text:s/>318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rika Simo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2.27" table:style-name="ce20">
            <text:p><text:s/>42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.54" table:style-name="ce20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6.3" table:style-name="ce20">
            <text:p><text:s/>286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.25" table:style-name="ce20">
            <text:p><text:s/>11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Everton Henrique Camara Vasconcell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28" table:style-name="ce20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ana De Barros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6.8" table:style-name="ce20">
            <text:p><text:s/>94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8.31" table:style-name="ce20">
            <text:p><text:s/>73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ane De Oliveira Morai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1.4" table:style-name="ce20">
            <text:p><text:s/>1.571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ano Tamburus Zinad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5.6199999999999" table:style-name="ce20">
            <text:p><text:s/>1.105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.75" table:style-name="ce20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o Ribeiro S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.59" table:style-name="ce20">
            <text:p><text:s/>149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o Roberto Szeles Castanho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4.3399999999999" table:style-name="ce20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9.53" table:style-name="ce20">
            <text:p><text:s/>199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8.65" table:style-name="ce20">
            <text:p><text:s/>428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atima Margarida De Freita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.71" table:style-name="ce20">
            <text:p><text:s/>327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llipe De Souza Lima Mi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.98" table:style-name="ce20">
            <text:p><text:s/>9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llippe Laurentino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.39" table:style-name="ce20">
            <text:p><text:s/>631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a Celia Vaz B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" table:style-name="ce20">
            <text:p><text:s/>1.017,10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a Cristin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5.7" table:style-name="ce20">
            <text:p><text:s/>805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a Geraldo Jor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4.32" table:style-name="ce20">
            <text:p><text:s/>374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a Menezes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a Rodrigues De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3.82" table:style-name="ce20">
            <text:p><text:s/>1.983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o Alves Per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3.42999999999995" table:style-name="ce20">
            <text:p><text:s/>59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6.97" table:style-name="ce20">
            <text:p><text:s/>1.026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6886.14" table:style-name="ce20">
            <text:p><text:s/>6.886,14<text:s/></text:p>
          </table:table-cell>
          <table:table-cell office:value-type="float" office:value="877.74" table:style-name="ce20">
            <text:p><text:s/>877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o De Moraes Perett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8.26" table:style-name="ce20">
            <text:p><text:s/>1.298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.66" table:style-name="ce20">
            <text:p><text:s/>14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5.05" table:style-name="ce20">
            <text:p><text:s/>855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9.38" table:style-name="ce20">
            <text:p><text:s/>859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0.52" table:style-name="ce20">
            <text:p><text:s/>1.220,52<text:s/></text:p>
          </table:table-cell>
          <table:table-cell office:value-type="float" office:value="1716" table:style-name="ce20">
            <text:p><text:s/>1.71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lavia Agost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7.95" table:style-name="ce20">
            <text:p><text:s/>967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5.39" table:style-name="ce20">
            <text:p><text:s/>245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19.92" table:style-name="ce20">
            <text:p><text:s/>2.219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8.97" table:style-name="ce20">
            <text:p><text:s/>518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lavia Vilar Bassalob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7.64" table:style-name="ce20">
            <text:p><text:s/>817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laviane Dos Santos N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.83" table:style-name="ce20">
            <text:p><text:s/>22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lavio Da Cruz Paul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.58" table:style-name="ce20">
            <text:p><text:s/>242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1.61" table:style-name="ce20">
            <text:p><text:s/>891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rancine Regis Barbos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rancisco Margleysson Da Cunha Sous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5.07" table:style-name="ce20">
            <text:p><text:s/>215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59.59" table:style-name="ce20">
            <text:p><text:s/>1.959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rederico Augusto Casonato Martin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32.4" table:style-name="ce20">
            <text:p><text:s/>43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2.9000000000001" table:style-name="ce20">
            <text:p><text:s/>1.212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Frederico Gabriel Trac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.57" table:style-name="ce20">
            <text:p><text:s/>6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.54" table:style-name="ce20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6.72" table:style-name="ce20">
            <text:p><text:s/>1.246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 Fernando Antunes Passer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17" table:style-name="ce20">
            <text:p><text:s/>1.857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 Medeiros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.88" table:style-name="ce20">
            <text:p><text:s/>80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8.35" table:style-name="ce20">
            <text:p><text:s/>718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a Barretos Monici Oliv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6.48" table:style-name="ce20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a De Oliveira Camp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.57" table:style-name="ce20">
            <text:p><text:s/>462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a Lerbach Qui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a Magalhaes Tavares De Oliveir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a Regina Silva Aguiar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32.4" table:style-name="ce20">
            <text:p><text:s/>43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0.5899999999999" table:style-name="ce20">
            <text:p><text:s/>1.150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a Soglia Busatt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5.27" table:style-name="ce20">
            <text:p><text:s/>1.11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a Zanella Lei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" table:style-name="ce20">
            <text:p><text:s/>528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.64" table:style-name="ce20">
            <text:p><text:s/>462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i Martins Ferr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7.41" table:style-name="ce20">
            <text:p><text:s/>167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le Amaral De Almeid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7.41" table:style-name="ce20">
            <text:p><text:s/>227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abrielle Veneroni Souza Flaquer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3.81" table:style-name="ce20">
            <text:p><text:s/>1.173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enisson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.98" table:style-name="ce20">
            <text:p><text:s/>9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4.01" table:style-name="ce20">
            <text:p><text:s/>1.284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eraldo Alexandre Lourencetti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4.75" table:style-name="ce20">
            <text:p><text:s/>1.344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9.99" table:style-name="ce20">
            <text:p><text:s/>2.039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5.08000000000004" table:style-name="ce20">
            <text:p><text:s/>535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6.05" table:style-name="ce20">
            <text:p><text:s/>50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9.55" table:style-name="ce20">
            <text:p><text:s/>1.699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" table:style-name="ce20">
            <text:p><text:s/>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.53" table:style-name="ce20">
            <text:p><text:s/>2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84.39" table:style-name="ce20">
            <text:p><text:s/>2.784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.59" table:style-name="ce20">
            <text:p><text:s/>75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26" table:style-name="ce20">
            <text:p><text:s/>610,26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0.19" table:style-name="ce20">
            <text:p><text:s/>430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" table:style-name="ce20">
            <text:p><text:s/>1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7.63" table:style-name="ce20">
            <text:p><text:s/>947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8.09" table:style-name="ce20">
            <text:p><text:s/>798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7.02" table:style-name="ce20">
            <text:p><text:s/>1.387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6.3" table:style-name="ce20">
            <text:p><text:s/>1.216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6.32" table:style-name="ce20">
            <text:p><text:s/>65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6.4" table:style-name="ce20">
            <text:p><text:s/>1.736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3.31" table:style-name="ce20">
            <text:p><text:s/>32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0.52999999999997" table:style-name="ce20">
            <text:p><text:s/>270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raziel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7.36" table:style-name="ce20">
            <text:p><text:s/>1.627,36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9.45" table:style-name="ce20">
            <text:p><text:s/>41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.8" table:style-name="ce20">
            <text:p><text:s/>182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6.65" table:style-name="ce20">
            <text:p><text:s/>356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rimario Oliv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6.01" table:style-name="ce20">
            <text:p><text:s/>966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uilherme Assuncao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9.66" table:style-name="ce20">
            <text:p><text:s/>1.35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uilherme Henrique Kollar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0.26" table:style-name="ce20">
            <text:p><text:s/>490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" table:style-name="ce20">
            <text:p><text:s/>1.017,10<text:s/>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432.4" table:style-name="ce20">
            <text:p><text:s/>43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ustavo Cavaleri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8.83" table:style-name="ce20">
            <text:p><text:s/>948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2.17" table:style-name="ce20">
            <text:p><text:s/>1.772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3" table:style-name="ce20">
            <text:p><text:s/>1.222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2.88" table:style-name="ce20">
            <text:p><text:s/>25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adabete Ferreira De Carvalh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8.55" table:style-name="ce20">
            <text:p><text:s/>1.698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annah Goes Mend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annah Sayuri Kamogari Baldan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.47999999999999" table:style-name="ce20">
            <text:p><text:s/>15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eloisa Agui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9.87" table:style-name="ce20">
            <text:p><text:s/>269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2.61" table:style-name="ce20">
            <text:p><text:s/>1.522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2.67" table:style-name="ce20">
            <text:p><text:s/>982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enrique Mel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29338.02" table:style-name="ce20">
            <text:p><text:s/>29.338,02<text:s/></text:p>
          </table:table-cell>
          <table:table-cell office:value-type="float" office:value="3733.9" table:style-name="ce20">
            <text:p><text:s/>3.733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4.32" table:style-name="ce20">
            <text:p><text:s/>1.294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ilem Estefania Cosme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26.509999999998" table:style-name="ce20">
            <text:p><text:s/>18.926,51<text:s/></text:p>
          </table:table-cell>
          <table:table-cell office:value-type="float" office:value="87.77" table:style-name="ce20">
            <text:p><text:s/>87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32.4" table:style-name="ce20">
            <text:p><text:s/>43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.21" table:style-name="ce20">
            <text:p><text:s/>736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Hugo Holanda Saraiv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" table:style-name="ce20">
            <text:p><text:s/>17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anca Dos Santos Praxe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4.06" table:style-name="ce20">
            <text:p><text:s/>1.614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ara Mouradian P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2" table:style-name="ce20">
            <text:p><text:s/>79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6.8" table:style-name="ce20">
            <text:p><text:s/>94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9.27" table:style-name="ce20">
            <text:p><text:s/>2.389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.32" table:style-name="ce20">
            <text:p><text:s/>1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gor Ramalho Abud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77.11" table:style-name="ce20">
            <text:p><text:s/>2.077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.42" table:style-name="ce20">
            <text:p><text:s/>203,42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2.66" table:style-name="ce20">
            <text:p><text:s/>38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.09" table:style-name="ce20">
            <text:p><text:s/>56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ngrid Cristine Rodrigu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4.8" table:style-name="ce20">
            <text:p><text:s/>934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sabel Cristina Rodrig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4.3399999999999" table:style-name="ce20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8.24" table:style-name="ce20">
            <text:p><text:s/>45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sabella Dearo Viei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.82" table:style-name="ce20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sabella Garcia De Maced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8.35000000000002" table:style-name="ce20">
            <text:p><text:s/>258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sabella Gasparoto Fernandes Martel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2" table:style-name="ce20">
            <text:p><text:s/>792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6.52" table:style-name="ce20">
            <text:p><text:s/>716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sabelle Lucena Paiv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4.41" table:style-name="ce20">
            <text:p><text:s/>744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sadora Rezende Bonamim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vaniza Ribeiro Rodrigu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.4" table:style-name="ce20">
            <text:p><text:s/>736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2.96" table:style-name="ce20">
            <text:p><text:s/>39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Izabel Cristina Alves De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.96" table:style-name="ce20">
            <text:p><text:s/>116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507.6" table:style-name="ce20">
            <text:p><text:s/>50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7.04" table:style-name="ce20">
            <text:p><text:s/>867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de Nathyelle Bastos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3.8699999999999" table:style-name="ce20">
            <text:p><text:s/>1.303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4.65" table:style-name="ce20">
            <text:p><text:s/>36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2.5" table:style-name="ce20">
            <text:p><text:s/>272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keline Da Silva Marinho Do Nasciment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51.2" table:style-name="ce20">
            <text:p><text:s/>45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.06" table:style-name="ce20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1.96" table:style-name="ce20">
            <text:p><text:s/>641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2.26" table:style-name="ce20">
            <text:p><text:s/>1.48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naina Soares Moreira Fonseca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.98" table:style-name="ce20">
            <text:p><text:s/>12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nete Aparecida Da Silva Peixoto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" table:style-name="ce20">
            <text:p><text:s/>1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.66" table:style-name="ce20">
            <text:p><text:s/>1.396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432.4" table:style-name="ce20">
            <text:p><text:s/>43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6.5" table:style-name="ce20">
            <text:p><text:s/>456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efferson Prudencio De Lim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8" table:style-name="ce20">
            <text:p><text:s/>858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4.25" table:style-name="ce20">
            <text:p><text:s/>1.29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7.81" table:style-name="ce20">
            <text:p><text:s/>427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essica Maria Cavalheiro Madeira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19472.099999999999" table:style-name="ce20">
            <text:p><text:s/>19.472,10<text:s/></text:p>
          </table:table-cell>
          <table:table-cell office:value-type="float" office:value="2093.25" table:style-name="ce20">
            <text:p><text:s/>2.093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4.52" table:style-name="ce20">
            <text:p><text:s/>69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essica Verissimo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0.02" table:style-name="ce20">
            <text:p><text:s/>960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6.95" table:style-name="ce20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0.18" table:style-name="ce20">
            <text:p><text:s/>1.04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ao Paulo Da Silva Gomes Brito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5.25" table:style-name="ce20">
            <text:p><text:s/>915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6.6600000000001" table:style-name="ce20">
            <text:p><text:s/>1.126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ao Pedro Lopes Nogu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ao Vitor Santiago Viana Vito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.32" table:style-name="ce20">
            <text:p><text:s/>17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1.32000000000005" table:style-name="ce20">
            <text:p><text:s/>52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5.54" table:style-name="ce20">
            <text:p><text:s/>835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072.52" table:style-name="ce20">
            <text:p><text:s/>22.072,5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rge Muller Vei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sangela Da Silva Miza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3.68" table:style-name="ce20">
            <text:p><text:s/>813,68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4.07" table:style-name="ce20">
            <text:p><text:s/>1.024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792" table:style-name="ce20">
            <text:p><text:s/>792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0.61" table:style-name="ce20">
            <text:p><text:s/>1.010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4.31" table:style-name="ce20">
            <text:p><text:s/>964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8.42" table:style-name="ce20">
            <text:p><text:s/>498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se Elias Corre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9.4" table:style-name="ce20">
            <text:p><text:s/>209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5.78" table:style-name="ce20">
            <text:p><text:s/>1.685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wilson Issao Suzu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oyce Cristina De Oliveira Rez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8.32" table:style-name="ce20">
            <text:p><text:s/>96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uliana Paco To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28" table:style-name="ce20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8.57" table:style-name="ce20">
            <text:p><text:s/>83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.89" table:style-name="ce20">
            <text:p><text:s/>174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ulio Ces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8.56" table:style-name="ce20">
            <text:p><text:s/>1.888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1.29" table:style-name="ce20">
            <text:p><text:s/>391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Julio Cesar Dos Santos Corre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0.78" table:style-name="ce20">
            <text:p><text:s/>1.910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8.5899999999999" table:style-name="ce20">
            <text:p><text:s/>1.05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rina Aparecida Br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rina Arrias Fabri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6.23" table:style-name="ce20">
            <text:p><text:s/>1.286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.47" table:style-name="ce20">
            <text:p><text:s/>619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rina Goncalves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6.35" table:style-name="ce20">
            <text:p><text:s/>65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14.85" table:style-name="ce20">
            <text:p><text:s/>7.214,85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3.3" table:style-name="ce20">
            <text:p><text:s/>1.103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8.2" table:style-name="ce20">
            <text:p><text:s/>1.34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5.2" table:style-name="ce20">
            <text:p><text:s/>91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7.67" table:style-name="ce20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3.96" table:style-name="ce20">
            <text:p><text:s/>84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tia Aparecida Coelho De Freitas Oliveir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8" table:style-name="ce20">
            <text:p><text:s/>858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2.88" table:style-name="ce20">
            <text:p><text:s/>1.60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tia Yukari Matsumoto Bern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5.47000000000003" table:style-name="ce20">
            <text:p><text:s/>315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uany Schoedl Fonsec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" table:style-name="ce20">
            <text:p><text:s/>52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5.57" table:style-name="ce20">
            <text:p><text:s/>775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elly Karoline Da Cruz Migu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3.49" table:style-name="ce20">
            <text:p><text:s/>793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1.1" table:style-name="ce20">
            <text:p><text:s/>91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" table:style-name="ce20">
            <text:p><text:s/>1.017,10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3.39" table:style-name="ce20">
            <text:p><text:s/>393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47.92" table:style-name="ce20">
            <text:p><text:s/>3.847,92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12078.89" table:style-name="ce20">
            <text:p><text:s/>12.078,89<text:s/></text:p>
          </table:table-cell>
          <table:table-cell office:value-type="float" office:value="1947.72" table:style-name="ce20">
            <text:p><text:s/>1.94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leber Garci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4.37" table:style-name="ce20">
            <text:p><text:s/>1.504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0.35" table:style-name="ce20">
            <text:p><text:s/>67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ais 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7.93" table:style-name="ce20">
            <text:p><text:s/>387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1.67" table:style-name="ce20">
            <text:p><text:s/>1.311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3" table:style-name="ce20">
            <text:p><text:s/>793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6.92" table:style-name="ce20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arissa Alves Izzo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3.63" table:style-name="ce20">
            <text:p><text:s/>773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arissa Guelfi Rolim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.58" table:style-name="ce20">
            <text:p><text:s/>242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arissa Maria Veloso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ays Pomerancblum Tenente Feri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26" table:style-name="ce20">
            <text:p><text:s/>610,26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.82" table:style-name="ce20">
            <text:p><text:s/>186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26" table:style-name="ce20">
            <text:p><text:s/>610,26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3.79" table:style-name="ce20">
            <text:p><text:s/>193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9.73" table:style-name="ce20">
            <text:p><text:s/>429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onardo Azevedo De Mendonc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8.66" table:style-name="ce20">
            <text:p><text:s/>468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4.62" table:style-name="ce20">
            <text:p><text:s/>1.474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onardo Duarte Braga De Azev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.96" table:style-name="ce20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onardo Guilherme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1.73" table:style-name="ce20">
            <text:p><text:s/>491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1.13" table:style-name="ce20">
            <text:p><text:s/>201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7.4699999999998" table:style-name="ce20">
            <text:p><text:s/>2.297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4" table:style-name="ce20">
            <text:p><text:s/>5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.27" table:style-name="ce20">
            <text:p><text:s/>1.518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6.61" table:style-name="ce20">
            <text:p><text:s/>846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ticia Mayumi Hokama Fogaca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724.99" table:style-name="ce20">
            <text:p><text:s/>46.724,99<text:s/></text:p>
          </table:table-cell>
          <table:table-cell office:value-type="float" office:value="1079.1300000000001" table:style-name="ce20">
            <text:p><text:s/>1.079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ticia Nascimbem Colovat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6.83999999999997" table:style-name="ce20">
            <text:p><text:s/>266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ticia Terra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9.7" table:style-name="ce20">
            <text:p><text:s/>1.129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2.16" table:style-name="ce20">
            <text:p><text:s/>822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.87" table:style-name="ce20">
            <text:p><text:s/>10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diane Da Fonseca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gia Rosental Buarque De Gusma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3.98" table:style-name="ce20">
            <text:p><text:s/>1.863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lian Akamine Cez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1.64" table:style-name="ce20">
            <text:p><text:s/>581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.82" table:style-name="ce20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3.27999999999997" table:style-name="ce20">
            <text:p><text:s/>28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liane Pacheco Rodrig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3.58999999999997" table:style-name="ce20">
            <text:p><text:s/>28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3.32000000000005" table:style-name="ce20">
            <text:p><text:s/>62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via Mor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0.39" table:style-name="ce20">
            <text:p><text:s/>510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5.07000000000005" table:style-name="ce20">
            <text:p><text:s/>525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26" table:style-name="ce20">
            <text:p><text:s/>610,26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8.46" table:style-name="ce20">
            <text:p><text:s/>1.078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9.32" table:style-name="ce20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ourival Alves Da Silv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0.68" table:style-name="ce20">
            <text:p><text:s/>760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owanny De Souza Versian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28" table:style-name="ce20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8.25" table:style-name="ce20">
            <text:p><text:s/>398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" table:style-name="ce20">
            <text:p><text:s/>1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0.74" table:style-name="ce20">
            <text:p><text:s/>890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8" table:style-name="ce20">
            <text:p><text:s/>85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2.82000000000005" table:style-name="ce20">
            <text:p><text:s/>612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3.94" table:style-name="ce20">
            <text:p><text:s/>1.423,94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4.10000000000002" table:style-name="ce20">
            <text:p><text:s/>314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0.13" table:style-name="ce20">
            <text:p><text:s/>320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58.24" table:style-name="ce20">
            <text:p><text:s/>1.95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 Kaori Masumoto Anraku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3.78" table:style-name="ce20">
            <text:p><text:s/>903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1.70000000000005" table:style-name="ce20">
            <text:p><text:s/>651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a Da Cruz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7.68" table:style-name="ce20">
            <text:p><text:s/>747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a Fea Pereira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3.18" table:style-name="ce20">
            <text:p><text:s/>82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a Fornasaro Pel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.96" table:style-name="ce20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a Uema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1.7" table:style-name="ce20">
            <text:p><text:s/>321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4.19" table:style-name="ce20">
            <text:p><text:s/>1.054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i Malyi Hosokaw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7.38" table:style-name="ce20">
            <text:p><text:s/>1.46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.87" table:style-name="ce20">
            <text:p><text:s/>1.69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0.75" table:style-name="ce20">
            <text:p><text:s/>810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1.46" table:style-name="ce20">
            <text:p><text:s/>171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iano Teles De Sous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2.57" table:style-name="ce20">
            <text:p><text:s/>392,57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7.06" table:style-name="ce20">
            <text:p><text:s/>677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46.6" table:style-name="ce20">
            <text:p><text:s/>846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0.64" table:style-name="ce20">
            <text:p><text:s/>1.940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8" table:style-name="ce20">
            <text:p><text:s/>858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1.02" table:style-name="ce20">
            <text:p><text:s/>891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4.9" table:style-name="ce20">
            <text:p><text:s/>684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is Peter Dos Santos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.12" table:style-name="ce20">
            <text:p><text:s/>27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88.8" table:style-name="ce20">
            <text:p><text:s/>48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3.23" table:style-name="ce20">
            <text:p><text:s/>1.533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uzimar Ferraz Bezer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4.22" table:style-name="ce20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12.16" table:style-name="ce20">
            <text:p><text:s/>2.112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gali Soluri Timoteo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7.98" table:style-name="ce20">
            <text:p><text:s/>42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nuel Alexandre Filipe Montei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7.12" table:style-name="ce20">
            <text:p><text:s/>2.617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1.16" table:style-name="ce20">
            <text:p><text:s/>811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9.31" table:style-name="ce20">
            <text:p><text:s/>849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a Del Negri Bortol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9.84" table:style-name="ce20">
            <text:p><text:s/>689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1.42" table:style-name="ce20">
            <text:p><text:s/>84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ino Spolia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0.52" table:style-name="ce20">
            <text:p><text:s/>1.220,52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.43" table:style-name="ce20">
            <text:p><text:s/>115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052.8" table:style-name="ce20">
            <text:p><text:s/>1.05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.91" table:style-name="ce20">
            <text:p><text:s/>146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9.29" table:style-name="ce20">
            <text:p><text:s/>81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4.31" table:style-name="ce20">
            <text:p><text:s/>1.234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5.75" table:style-name="ce20">
            <text:p><text:s/>975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06.29" table:style-name="ce20">
            <text:p><text:s/>5.206,29<text:s/></text:p>
          </table:table-cell>
          <table:table-cell office:value-type="float" office:value="156.19" table:style-name="ce20">
            <text:p><text:s/>156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o Kawas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1.58" table:style-name="ce20">
            <text:p><text:s/>1.421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2.51" table:style-name="ce20">
            <text:p><text:s/>1.692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o Ronze Targ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3.70000000000005" table:style-name="ce20">
            <text:p><text:s/>633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o Silva Goncalves D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5.83" table:style-name="ce20">
            <text:p><text:s/>78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elo Valet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8.73" table:style-name="ce20">
            <text:p><text:s/>718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a Cristina Carvalh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3.42" table:style-name="ce20">
            <text:p><text:s/>1.243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7.12" table:style-name="ce20">
            <text:p><text:s/>887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a Haidee Silva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6.94" table:style-name="ce20">
            <text:p><text:s/>2.106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2.34" table:style-name="ce20">
            <text:p><text:s/>902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a Rodrigues Julio Est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9.77" table:style-name="ce20">
            <text:p><text:s/>819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17" table:style-name="ce20">
            <text:p><text:s/>406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432.4" table:style-name="ce20">
            <text:p><text:s/>43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3.16" table:style-name="ce20">
            <text:p><text:s/>923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2.45" table:style-name="ce20">
            <text:p><text:s/>972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.63999999999999" table:style-name="ce20">
            <text:p><text:s/>133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6405.71" table:style-name="ce20">
            <text:p><text:s/>6.405,71<text:s/></text:p>
          </table:table-cell>
          <table:table-cell office:value-type="float" office:value="749.5" table:style-name="ce20">
            <text:p><text:s/>749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.5" table:style-name="ce20">
            <text:p><text:s/>174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00.9299999999998" table:style-name="ce20">
            <text:p><text:s/>2.200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1.04" table:style-name="ce20">
            <text:p><text:s/>2.441,04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7.76" table:style-name="ce20">
            <text:p><text:s/>1.147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o Elias Men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2.01" table:style-name="ce20">
            <text:p><text:s/>1.492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2.26" table:style-name="ce20">
            <text:p><text:s/>1.48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os Antonio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7.34" table:style-name="ce20">
            <text:p><text:s/>497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1.88" table:style-name="ce20">
            <text:p><text:s/>961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" table:style-name="ce20">
            <text:p><text:s/>1.017,10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.96" table:style-name="ce20">
            <text:p><text:s/>23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os Rossi De Cerqueir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2.39" table:style-name="ce20">
            <text:p><text:s/>1.662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os Vinicius Lima Vian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23.02" table:style-name="ce20">
            <text:p><text:s/>2.923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2" table:style-name="ce20">
            <text:p><text:s/>792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.95" table:style-name="ce20">
            <text:p><text:s/>238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.05" table:style-name="ce20">
            <text:p><text:s/>732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Carolina De Camargo Schlittler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5.55" table:style-name="ce20">
            <text:p><text:s/>1.815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Carolina Domingues Franc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13.1" table:style-name="ce20">
            <text:p><text:s/>3.113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Clara Leme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.23" table:style-name="ce20">
            <text:p><text:s/>72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.28" table:style-name="ce20">
            <text:p><text:s/>22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Da Conceicao Oliveira Leocadi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.58" table:style-name="ce20">
            <text:p><text:s/>242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Emiliana Carvalho Herrmann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7.88" table:style-name="ce20">
            <text:p><text:s/>3.277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3.31" table:style-name="ce20">
            <text:p><text:s/>1.27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Fernanda Cardos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3.42" table:style-name="ce20">
            <text:p><text:s/>1.263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.84" table:style-name="ce20">
            <text:p><text:s/>69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Helena Villachan Ram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.49" table:style-name="ce20">
            <text:p><text:s/>257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.47999999999999" table:style-name="ce20">
            <text:p><text:s/>15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.12" table:style-name="ce20">
            <text:p><text:s/>1.462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1.6099999999999" table:style-name="ce20">
            <text:p><text:s/>1.141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Paula Ferraz Nabhan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8.09" table:style-name="ce20">
            <text:p><text:s/>1.918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6.93" table:style-name="ce20">
            <text:p><text:s/>1.226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 Regina Rossi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7.75" table:style-name="ce20">
            <text:p><text:s/>1.237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na Coimbra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3.68" table:style-name="ce20">
            <text:p><text:s/>813,68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3.13" table:style-name="ce20">
            <text:p><text:s/>243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na May Batista Rue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3.68" table:style-name="ce20">
            <text:p><text:s/>813,68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0.39" table:style-name="ce20">
            <text:p><text:s/>840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na Mello Henriqu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5.12" table:style-name="ce20">
            <text:p><text:s/>865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.20000000000005" table:style-name="ce20">
            <text:p><text:s/>652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na Prates De Sous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ana Rufino Pierr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6.65" table:style-name="ce20">
            <text:p><text:s/>716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1.8" table:style-name="ce20">
            <text:p><text:s/>1.161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2.8" table:style-name="ce20">
            <text:p><text:s/>1.582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7.51" table:style-name="ce20">
            <text:p><text:s/>1.097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4.18" table:style-name="ce20">
            <text:p><text:s/>864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.23" table:style-name="ce20">
            <text:p><text:s/>70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7.1400000000001" table:style-name="ce20">
            <text:p><text:s/>1.19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Claudia Nascimen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5.66" table:style-name="ce20">
            <text:p><text:s/>705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De Almeida Magalha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8" table:style-name="ce20">
            <text:p><text:s/>85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De Fatima Da Silva Teix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0.66" table:style-name="ce20">
            <text:p><text:s/>2.540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.69" table:style-name="ce20">
            <text:p><text:s/>1.25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Franciane De Souza Zanelat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8.75" table:style-name="ce20">
            <text:p><text:s/>1.788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9.54" table:style-name="ce20">
            <text:p><text:s/>999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3.94" table:style-name="ce20">
            <text:p><text:s/>263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Paredes De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" table:style-name="ce20">
            <text:p><text:s/>462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Pereira Da Silva Carneiro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451.2" table:style-name="ce20">
            <text:p><text:s/>45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5.33" table:style-name="ce20">
            <text:p><text:s/>1.065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Ribeiro D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2.33" table:style-name="ce20">
            <text:p><text:s/>1.812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Salume Belchior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0.77" table:style-name="ce20">
            <text:p><text:s/>260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9.25" table:style-name="ce20">
            <text:p><text:s/>1.35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4.5700000000002" table:style-name="ce20">
            <text:p><text:s/>2.124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isa Yumiko 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7.17" table:style-name="ce20">
            <text:p><text:s/>667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75.16" table:style-name="ce20">
            <text:p><text:s/>2.375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1.25" table:style-name="ce20">
            <text:p><text:s/>1.141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06.61" table:style-name="ce20">
            <text:p><text:s/>3.006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ssumi Kamimura Mashim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7.81" table:style-name="ce20">
            <text:p><text:s/>377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teus Pereir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.06" table:style-name="ce20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3698.05" table:style-name="ce20">
            <text:p><text:s/>3.698,05<text:s/></text:p>
          </table:table-cell>
          <table:table-cell office:value-type="float" office:value="787.57" table:style-name="ce20">
            <text:p><text:s/>787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theus Silva Brandao De Arauj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.15" table:style-name="ce20">
            <text:p><text:s/>40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2.7" table:style-name="ce20">
            <text:p><text:s/>672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7.08000000000004" table:style-name="ce20">
            <text:p><text:s/>547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6.51" table:style-name="ce20">
            <text:p><text:s/>1.886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yara Lima Ferr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28" table:style-name="ce20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7.53" table:style-name="ce20">
            <text:p><text:s/>867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4.78" table:style-name="ce20">
            <text:p><text:s/>834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9.86" table:style-name="ce20">
            <text:p><text:s/>2.089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39.39" table:style-name="ce20">
            <text:p><text:s/>2.939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5.86" table:style-name="ce20">
            <text:p><text:s/>865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37" table:style-name="ce20">
            <text:p><text:s/>654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1.78" table:style-name="ce20">
            <text:p><text:s/>1.051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5516.5" table:style-name="ce20">
            <text:p><text:s/>5.516,50<text:s/></text:p>
          </table:table-cell>
          <table:table-cell office:value-type="float" office:value="1186.05" table:style-name="ce20">
            <text:p><text:s/>1.18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1.6" table:style-name="ce20">
            <text:p><text:s/>561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ichele Calil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1.04" table:style-name="ce20">
            <text:p><text:s/>211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4.47" table:style-name="ce20">
            <text:p><text:s/>804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5.97" table:style-name="ce20">
            <text:p><text:s/>1.495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9.45" table:style-name="ce20">
            <text:p><text:s/>1.31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.76" table:style-name="ce20">
            <text:p><text:s/>770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irele Ambrosio Maci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.91" table:style-name="ce20">
            <text:p><text:s/>163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8" table:style-name="ce20">
            <text:p><text:s/>858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2.78" table:style-name="ce20">
            <text:p><text:s/>772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itally Souza Veron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oises Mateus Fagund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.62" table:style-name="ce20">
            <text:p><text:s/>135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26" table:style-name="ce20">
            <text:p><text:s/>610,26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onica Fraissat Ramalho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30.38" table:style-name="ce20">
            <text:p><text:s/>1.93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6.65" table:style-name="ce20">
            <text:p><text:s/>1.366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3.86" table:style-name="ce20">
            <text:p><text:s/>793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5.87" table:style-name="ce20">
            <text:p><text:s/>975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Murilo Zuanassi Milani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1.26" table:style-name="ce20">
            <text:p><text:s/>1.52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8.52" table:style-name="ce20">
            <text:p><text:s/>678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talia Santos Ramoa Far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thalia Di Sevo Nev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7.87" table:style-name="ce20">
            <text:p><text:s/>717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thalia Montagn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thane Gabriele Monteiro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.06" table:style-name="ce20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6.33" table:style-name="ce20">
            <text:p><text:s/>1.516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ttalia Goncalves Costa Fonse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.57" table:style-name="ce20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yara Goncalves Del Sa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1.03" table:style-name="ce20">
            <text:p><text:s/>43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ayara Ramos Cavalca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7.63" table:style-name="ce20">
            <text:p><text:s/>817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7.9" table:style-name="ce20">
            <text:p><text:s/>477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elson Lemes De Mirand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.17" table:style-name="ce20">
            <text:p><text:s/>109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2.87" table:style-name="ce20">
            <text:p><text:s/>1.53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elson Tallarico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0.8800000000001" table:style-name="ce20">
            <text:p><text:s/>1.130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.41" table:style-name="ce20">
            <text:p><text:s/>146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26" table:style-name="ce20">
            <text:p><text:s/>610,26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4.82000000000005" table:style-name="ce20">
            <text:p><text:s/>56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.54" table:style-name="ce20">
            <text:p><text:s/>151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16.17" table:style-name="ce20">
            <text:p><text:s/>2.216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3.68" table:style-name="ce20">
            <text:p><text:s/>813,68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loma Glaucyhe Roch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0.77" table:style-name="ce20">
            <text:p><text:s/>260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3.98" table:style-name="ce20">
            <text:p><text:s/>953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8.1600000000001" table:style-name="ce20">
            <text:p><text:s/>1.038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2.63" table:style-name="ce20">
            <text:p><text:s/>1.432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tricia De Souza Puglies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5.87" table:style-name="ce20">
            <text:p><text:s/>855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4.87" table:style-name="ce20">
            <text:p><text:s/>1.964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4.25" table:style-name="ce20">
            <text:p><text:s/>31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trizia Calab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0.52" table:style-name="ce20">
            <text:p><text:s/>1.220,52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2.43" table:style-name="ce20">
            <text:p><text:s/>38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a Borges Leite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2.59" table:style-name="ce20">
            <text:p><text:s/>382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10.28" table:style-name="ce20">
            <text:p><text:s/>2.010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2" table:style-name="ce20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a Fernandez Haddad Kavabat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7.53" table:style-name="ce20">
            <text:p><text:s/>1.947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a Ferreira Tel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a Figueiredo Carril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3.86" table:style-name="ce20">
            <text:p><text:s/>703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6.3499999999999" table:style-name="ce20">
            <text:p><text:s/>1.24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1.25" table:style-name="ce20">
            <text:p><text:s/>1.721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o Cesar Fagg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o Cristian Silva De Paul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3.4" table:style-name="ce20">
            <text:p><text:s/>47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.08" table:style-name="ce20">
            <text:p><text:s/>720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0.84" table:style-name="ce20">
            <text:p><text:s/>1.970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o K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.22" table:style-name="ce20">
            <text:p><text:s/>153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3.84" table:style-name="ce20">
            <text:p><text:s/>68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6.95" table:style-name="ce20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o Rogerio Fran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1.1" table:style-name="ce20">
            <text:p><text:s/>93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5.47" table:style-name="ce20">
            <text:p><text:s/>715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edro Luiz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6.70000000000005" table:style-name="ce20">
            <text:p><text:s/>606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7.93" table:style-name="ce20">
            <text:p><text:s/>867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.79" table:style-name="ce20">
            <text:p><text:s/>729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2.86" table:style-name="ce20">
            <text:p><text:s/>772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9.15" table:style-name="ce20">
            <text:p><text:s/>879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Araujo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.48" table:style-name="ce20">
            <text:p><text:s/>1.520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Carlos De Aveir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1.49" table:style-name="ce20">
            <text:p><text:s/>1.421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11699.29" table:style-name="ce20">
            <text:p><text:s/>11.699,29<text:s/></text:p>
          </table:table-cell>
          <table:table-cell office:value-type="float" office:value="1196.55" table:style-name="ce20">
            <text:p><text:s/>1.196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Da Cunha Cara Lop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4.4100000000001" table:style-name="ce20">
            <text:p><text:s/>1.044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De Mello Dane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9.44" table:style-name="ce20">
            <text:p><text:s/>1.139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Fernandes Babes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3.58999999999997" table:style-name="ce20">
            <text:p><text:s/>28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4.53" table:style-name="ce20">
            <text:p><text:s/>444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7.8" table:style-name="ce20">
            <text:p><text:s/>357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faela Augusta De Almeida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6.9" table:style-name="ce20">
            <text:p><text:s/>966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0.6300000000001" table:style-name="ce20">
            <text:p><text:s/>1.170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5.29999999999995" table:style-name="ce20">
            <text:p><text:s/>625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phaela Pachec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3.53" table:style-name="ce20">
            <text:p><text:s/>793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6.11" table:style-name="ce20">
            <text:p><text:s/>846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.31" table:style-name="ce20">
            <text:p><text:s/>400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2.65" table:style-name="ce20">
            <text:p><text:s/>1.572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52.44" table:style-name="ce20">
            <text:p><text:s/>1.652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1.01" table:style-name="ce20">
            <text:p><text:s/>721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" table:style-name="ce20">
            <text:p><text:s/>1.017,10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6.16" table:style-name="ce20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beca Ber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84.34" table:style-name="ce20">
            <text:p><text:s/>2.28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6.88" table:style-name="ce20">
            <text:p><text:s/>956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" table:style-name="ce20">
            <text:p><text:s/>68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8.32" table:style-name="ce20">
            <text:p><text:s/>4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8.89" table:style-name="ce20">
            <text:p><text:s/>458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8.43" table:style-name="ce20">
            <text:p><text:s/>808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4.08" table:style-name="ce20">
            <text:p><text:s/>1.074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8.82" table:style-name="ce20">
            <text:p><text:s/>5.958,82<text:s/></text:p>
          </table:table-cell>
          <table:table-cell office:value-type="float" office:value="466.23" table:style-name="ce20">
            <text:p><text:s/>466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a Eri Suguimoto Pit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3.68" table:style-name="ce20">
            <text:p><text:s/>813,68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0.27" table:style-name="ce20">
            <text:p><text:s/>1.02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8.25" table:style-name="ce20">
            <text:p><text:s/>398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7.72" table:style-name="ce20">
            <text:p><text:s/>44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4.28" table:style-name="ce20">
            <text:p><text:s/>954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2.44" table:style-name="ce20">
            <text:p><text:s/>1.112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ha Gomes Pe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4.75" table:style-name="ce20">
            <text:p><text:s/>504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1.14" table:style-name="ce20">
            <text:p><text:s/>201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o Cristiam Goldoni Doming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09.8999999999996" table:style-name="ce20">
            <text:p><text:s/>4.809,90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5.29" table:style-name="ce20">
            <text:p><text:s/>1.015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4.98" table:style-name="ce20">
            <text:p><text:s/>1.76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enato Martin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.57" table:style-name="ce20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icardo Amorim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1.1799999999998" table:style-name="ce20">
            <text:p><text:s/>2.421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0.45" table:style-name="ce20">
            <text:p><text:s/>880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icardo Borghi Dos Sant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.55" table:style-name="ce20">
            <text:p><text:s/>732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icardo Da Silv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" table:style-name="ce20">
            <text:p><text:s/>19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icardo De Oliveira Cost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0.47" table:style-name="ce20">
            <text:p><text:s/>64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.06" table:style-name="ce20">
            <text:p><text:s/>261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4.45" table:style-name="ce20">
            <text:p><text:s/>444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berta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.01" table:style-name="ce20">
            <text:p><text:s/>149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5245.56" table:style-name="ce20">
            <text:p><text:s/>5.245,56<text:s/></text:p>
          </table:table-cell>
          <table:table-cell office:value-type="float" office:value="419.65" table:style-name="ce20">
            <text:p><text:s/>419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berto De Stefani Net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8.58000000000004" table:style-name="ce20">
            <text:p><text:s/>648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berto Malta Bonach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" table:style-name="ce20">
            <text:p><text:s/>52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0.34" table:style-name="ce20">
            <text:p><text:s/>51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4.94" table:style-name="ce20">
            <text:p><text:s/>1.794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6229.68" table:style-name="ce20">
            <text:p><text:s/>6.229,68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drigo Augusto Romeiro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3.94" table:style-name="ce20">
            <text:p><text:s/>1.773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3.68" table:style-name="ce20">
            <text:p><text:s/>813,68<text:s/>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451.2" table:style-name="ce20">
            <text:p><text:s/>45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2.96" table:style-name="ce20">
            <text:p><text:s/>95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drigo Garcia Gav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3.99" table:style-name="ce20">
            <text:p><text:s/>473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drigo Gomes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" table:style-name="ce20">
            <text:p><text:s/>1.017,10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432.4" table:style-name="ce20">
            <text:p><text:s/>43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.42" table:style-name="ce20">
            <text:p><text:s/>104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8.57" table:style-name="ce20">
            <text:p><text:s/>66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6886.14" table:style-name="ce20">
            <text:p><text:s/>6.886,14<text:s/></text:p>
          </table:table-cell>
          <table:table-cell office:value-type="float" office:value="763.75" table:style-name="ce20">
            <text:p><text:s/>763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4.39" table:style-name="ce20">
            <text:p><text:s/>1.464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7.20000000000005" table:style-name="ce20">
            <text:p><text:s/>637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7.04" table:style-name="ce20">
            <text:p><text:s/>827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1.42" table:style-name="ce20">
            <text:p><text:s/>1.17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6114.54" table:style-name="ce20">
            <text:p><text:s/>6.114,54<text:s/></text:p>
          </table:table-cell>
          <table:table-cell office:value-type="float" office:value="1034.4000000000001" table:style-name="ce20">
            <text:p><text:s/>1.034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.42" table:style-name="ce20">
            <text:p><text:s/>203,42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47.59" table:style-name="ce20">
            <text:p><text:s/>2.147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semille Christine Dos Santos Naz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9.98" table:style-name="ce20">
            <text:p><text:s/>57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6.54999999999995" table:style-name="ce20">
            <text:p><text:s/>566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9.66" table:style-name="ce20">
            <text:p><text:s/>64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30.38" table:style-name="ce20">
            <text:p><text:s/>1.93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6.53" table:style-name="ce20">
            <text:p><text:s/>1.336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.58" table:style-name="ce20">
            <text:p><text:s/>12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brina Lima Lopes Silva Go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4.22" table:style-name="ce20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1.7" table:style-name="ce20">
            <text:p><text:s/>1.011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2" table:style-name="ce20">
            <text:p>-1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1.56" table:style-name="ce20">
            <text:p><text:s/>1.051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8.17" table:style-name="ce20">
            <text:p><text:s/>918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" table:style-name="ce20">
            <text:p><text:s/>1.017,10<text:s/></text:p>
          </table:table-cell>
          <table:table-cell office:value-type="float" office:value="792" table:style-name="ce20">
            <text:p><text:s/>792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.38" table:style-name="ce20">
            <text:p><text:s/>244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5.0899999999999" table:style-name="ce20">
            <text:p><text:s/>1.055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8.08" table:style-name="ce20">
            <text:p><text:s/>1.328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r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6.48" table:style-name="ce20">
            <text:p><text:s/>78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9.24" table:style-name="ce20">
            <text:p><text:s/>1.149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5.64" table:style-name="ce20">
            <text:p><text:s/>48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avia Silva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9.36" table:style-name="ce20">
            <text:p><text:s/>529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5.47" table:style-name="ce20">
            <text:p><text:s/>895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.26" table:style-name="ce20">
            <text:p><text:s/>219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ergio Ricardo Amar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" table:style-name="ce20">
            <text:p><text:s/>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9.85" table:style-name="ce20">
            <text:p><text:s/>349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26" table:style-name="ce20">
            <text:p><text:s/>610,26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7.42" table:style-name="ce20">
            <text:p><text:s/>387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1861.42" table:style-name="ce20">
            <text:p><text:s/>1.861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3.7" table:style-name="ce20">
            <text:p><text:s/>1.773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6.29" table:style-name="ce20">
            <text:p><text:s/>1.096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hirley Felix De Sous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" table:style-name="ce20">
            <text:p><text:s/>726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.94" table:style-name="ce20">
            <text:p><text:s/>19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9.97" table:style-name="ce20">
            <text:p><text:s/>469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2.6400000000001" table:style-name="ce20">
            <text:p><text:s/>1.032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lvia Cavasana De Paula E Silv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5.23" table:style-name="ce20">
            <text:p><text:s/>1.605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7.36" table:style-name="ce20">
            <text:p><text:s/>1.627,36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lvia Maria Crocce Grav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5.26" table:style-name="ce20">
            <text:p><text:s/>1.765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4.74" table:style-name="ce20">
            <text:p><text:s/>1.19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lvia Viviane De Sales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2.86" table:style-name="ce20">
            <text:p><text:s/>352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451.2" table:style-name="ce20">
            <text:p><text:s/>45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5.04" table:style-name="ce20">
            <text:p><text:s/>1.085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.64" table:style-name="ce20">
            <text:p><text:s/>73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mone Dantas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1.84" table:style-name="ce20">
            <text:p><text:s/>20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864.8" table:style-name="ce20">
            <text:p><text:s/>86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1.8900000000001" table:style-name="ce20">
            <text:p><text:s/>1.13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3.1999999999998" table:style-name="ce20">
            <text:p><text:s/>2.293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mone Mendes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.42" table:style-name="ce20">
            <text:p><text:s/>203,42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.22" table:style-name="ce20">
            <text:p><text:s/>463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6.16" table:style-name="ce20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6" table:style-name="ce20">
            <text:p><text:s/>39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7.3" table:style-name="ce20">
            <text:p><text:s/>1.367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6.67" table:style-name="ce20">
            <text:p><text:s/>1.406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3.81" table:style-name="ce20">
            <text:p><text:s/>1.173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tella Lopes Rese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tephane Lim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6.05" table:style-name="ce20">
            <text:p><text:s/>1.18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tephanie De Freitas Maci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.82" table:style-name="ce20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tephanie Lopes Palacc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4.71" table:style-name="ce20">
            <text:p><text:s/>1.094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8.21" table:style-name="ce20">
            <text:p><text:s/>978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cito Lemo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3.68" table:style-name="ce20">
            <text:p><text:s/>813,68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.53" table:style-name="ce20">
            <text:p><text:s/>753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lita Da Silva Nogu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.06" table:style-name="ce20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1.79" table:style-name="ce20">
            <text:p><text:s/>951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7.67" table:style-name="ce20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lles Ferraz Bernardo Mell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.74" table:style-name="ce20">
            <text:p><text:s/>200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mara Furman Burg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.27" table:style-name="ce20">
            <text:p><text:s/>114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8.4" table:style-name="ce20">
            <text:p><text:s/>1.428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rciso Rinald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5.53" table:style-name="ce20">
            <text:p><text:s/>1.39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5.68" table:style-name="ce20">
            <text:p><text:s/>835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7.95" table:style-name="ce20">
            <text:p><text:s/>907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" table:style-name="ce20">
            <text:p><text:s/>52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4.1600000000001" table:style-name="ce20">
            <text:p><text:s/>1.224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" table:style-name="ce20">
            <text:p><text:s/>198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.87" table:style-name="ce20">
            <text:p><text:s/>1.69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tiane Alves Da Sil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6.57000000000005" table:style-name="ce20">
            <text:p><text:s/>516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4" table:style-name="ce20">
            <text:p><text:s/>1.584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tiane Coutinho Cardoso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67" table:style-name="ce20">
            <text:p><text:s/>740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9.92" table:style-name="ce20">
            <text:p><text:s/>1.299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tiani Favacho De Menez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7.75" table:style-name="ce20">
            <text:p><text:s/>357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yana Andrews Massa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.87" table:style-name="ce20">
            <text:p><text:s/>22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" table:style-name="ce20">
            <text:p><text:s/>1.122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aina Goncalves Lope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.58" table:style-name="ce20">
            <text:p><text:s/>242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ais Aparecida Santos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7.98" table:style-name="ce20">
            <text:p><text:s/>61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ais Da Silva Medeir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5.8900000000001" table:style-name="ce20">
            <text:p><text:s/>1.195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ais Vitolo Bri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394.8" table:style-name="ce20">
            <text:p><text:s/>39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.23" table:style-name="ce20">
            <text:p><text:s/>9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aiz Manfredini Souz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" table:style-name="ce20">
            <text:p><text:s/>1.188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4.68" table:style-name="ce20">
            <text:p><text:s/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alita Hellen De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28" table:style-name="ce20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andara De Camargo Santos</text:p>
          </table:table-cell>
          <table:table-cell office:value-type="string" table:style-name="ce19">
            <text:p>Assessor/a Técnic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5.27" table:style-name="ce20">
            <text:p><text:s/>1.78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atyana Vianna Tom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4.95" table:style-name="ce20">
            <text:p><text:s/>834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iago Antonio Varand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4" table:style-name="ce20">
            <text:p><text:s/>924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3.8699999999999" table:style-name="ce20">
            <text:p><text:s/>1.303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08.09" table:style-name="ce20">
            <text:p><text:s/>2.308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iago Batista De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8.5999999999999" table:style-name="ce20">
            <text:p><text:s/>1.21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.29" table:style-name="ce20">
            <text:p><text:s/>15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iago De Jesu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2.28" table:style-name="ce20">
            <text:p><text:s/>1.41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4.14" table:style-name="ce20">
            <text:p><text:s/>574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7.02" table:style-name="ce20">
            <text:p><text:s/>967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4.36" table:style-name="ce20">
            <text:p><text:s/>1.344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3.35" table:style-name="ce20">
            <text:p><text:s/>353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4.14" table:style-name="ce20">
            <text:p><text:s/>574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ldir Martins Do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3.62" table:style-name="ce20">
            <text:p><text:s/>953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3443.07" table:style-name="ce20">
            <text:p><text:s/>3.443,0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8.21" table:style-name="ce20">
            <text:p><text:s/>978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8.4" table:style-name="ce20">
            <text:p><text:s/>628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3.77" table:style-name="ce20">
            <text:p><text:s/>44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1.12" table:style-name="ce20">
            <text:p><text:s/>791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nda Claudia De Faria Ferrari Ro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.95" table:style-name="ce20">
            <text:p><text:s/>32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1452" table:style-name="ce20">
            <text:p><text:s/>1.452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1.35" table:style-name="ce20">
            <text:p><text:s/>341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nessa De Oliv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.15" table:style-name="ce20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nessa Martins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7.67" table:style-name="ce20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" table:style-name="ce20">
            <text:p><text:s/>1.05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8.81" table:style-name="ce20">
            <text:p><text:s/>778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era Lucia Alves Sierpins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.45" table:style-name="ce20">
            <text:p><text:s/>755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" table:style-name="ce20">
            <text:p><text:s/>1.017,10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94.04" table:style-name="ce20">
            <text:p><text:s/>10.794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eronica Pereira Leb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1.76" table:style-name="ce20">
            <text:p><text:s/>391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ictor Scarel Batist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13175.62" table:style-name="ce20">
            <text:p><text:s/>13.175,62<text:s/></text:p>
          </table:table-cell>
          <table:table-cell office:value-type="float" office:value="1274.74" table:style-name="ce20">
            <text:p><text:s/>1.27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.84" table:style-name="ce20">
            <text:p><text:s/>406,84<text:s/></text:p>
          </table:table-cell>
          <table:table-cell office:value-type="float" office:value="528" table:style-name="ce20">
            <text:p><text:s/>528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.70000000000005" table:style-name="ce20">
            <text:p><text:s/>59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inicius Santiago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9898.34" table:style-name="ce20">
            <text:p><text:s/>9.898,34<text:s/></text:p>
          </table:table-cell>
          <table:table-cell office:value-type="float" office:value="841.14" table:style-name="ce20">
            <text:p><text:s/>841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7.19" table:style-name="ce20">
            <text:p><text:s/>1.487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8.32" table:style-name="ce20">
            <text:p><text:s/>478,3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9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" table:style-name="ce20">
            <text:p><text:s/>1.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.6" table:style-name="ce20">
            <text:p><text:s/>139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agner Paz Machad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1.46" table:style-name="ce20">
            <text:p><text:s/>531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eberton Fernande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0" table:style-name="ce20">
            <text:p><text:s/>84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0" table:style-name="ce20">
            <text:p><text:s/>37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98.01" table:style-name="ce20">
            <text:p><text:s/>1.998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" table:style-name="ce20">
            <text:p><text:s/>1.518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9.1" table:style-name="ce20">
            <text:p><text:s/>509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8.83000000000004" table:style-name="ce20">
            <text:p><text:s/>62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1.06" table:style-name="ce20">
            <text:p><text:s/>841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.66" table:style-name="ce20">
            <text:p><text:s/>142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son Clayton Massamoto Goy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.31" table:style-name="ce20">
            <text:p><text:s/>234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son Goncalves Barcelos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413.6" table:style-name="ce20">
            <text:p><text:s/>4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8.1199999999999" table:style-name="ce20">
            <text:p><text:s/>1.038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.4" table:style-name="ce20">
            <text:p><text:s/>73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8.4" table:style-name="ce20">
            <text:p><text:s/>55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4" table:style-name="ce20">
            <text:p><text:s/>1.254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2.24" table:style-name="ce20">
            <text:p><text:s/>1.372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9.02999999999997" table:style-name="ce20">
            <text:p><text:s/>29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Yasmin Fauze Mahmoud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" table:style-name="ce20">
            <text:p><text:s/>1.38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" table:style-name="ce20">
            <text:p><text:s/>66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4.11" table:style-name="ce20">
            <text:p><text:s/>1.684,11<text:s/></text:p>
          </table:table-cell>
          <table:table-cell table:number-columns-repeated="16375"/>
        </table:table-row>
        <table:table-row table:number-rows-repeated="1047526" table:style-name="ro8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RICARDO AMORIM LEITE</meta:initial-creator>
    <dc:creator>Marcelo Perruchio Noia</dc:creator>
    <meta:creation-date>2018-10-08T23:21:12Z</meta:creation-date>
    <dc:date>2024-08-09T20:10:13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