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Estilo_32_2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T_237_tulo_32_4" style:data-style-name="N0">
      <style:text-properties fo:color="#44546A" fo:font-weight="bold" style:font-weight-asian="bold" style:font-weight-complex="bold"/>
    </style:style>
    <style:style style:name="ce6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4"/>
    <style:style style:name="ce12" style:family="table-cell" style:parent-style-name="Default" style:data-style-name="N4">
      <style:table-cell-properties style:vertical-align="automatic" fo:wrap-option="wrap"/>
    </style:style>
    <style:style style:name="ce13" style:family="table-cell" style:parent-style-name="Neutro" style:data-style-name="N4">
      <style:table-cell-properties fo:background-color="transparent"/>
      <style:text-properties fo:color="#9C6500"/>
    </style:style>
    <style:style style:name="ce14" style:family="table-cell" style:parent-style-name="Neutro" style:data-style-name="N4">
      <style:table-cell-properties style:vertical-align="automatic" fo:wrap-option="wrap" fo:background-color="transparent"/>
      <style:text-properties fo:color="#9C6500"/>
    </style:style>
    <style:style style:name="ce15" style:family="table-cell" style:parent-style-name="Default" style:data-style-name="N4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22">
      <style:table-cell-properties fo:border="thin solid #000000"/>
    </style:style>
    <style:style style:name="ce19" style:family="table-cell" style:parent-style-name="Default" style:data-style-name="N4">
      <style:table-cell-properties fo:border="thin solid #000000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4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4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05013888888889cm"/>
    </style:style>
    <style:style style:name="co4" style:family="table-column">
      <style:table-column-properties fo:break-before="auto" style:column-width="2.08138888888889cm" style:use-optimal-column-width="true"/>
    </style:style>
    <style:style style:name="co5" style:family="table-column">
      <style:table-column-properties fo:break-before="auto" style:column-width="2.09902777777778cm" style:use-optimal-column-width="true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2.43416666666667cm" style:use-optimal-column-width="true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87513888888889cm"/>
    </style:style>
    <style:style style:name="co10" style:family="table-column">
      <style:table-column-properties fo:break-before="auto" style:column-width="2.57527777777778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8.5pt" style:use-optimal-row-height="true" fo:break-before="auto"/>
    </style:style>
    <style:style style:name="ro11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2"/>
        <table:table-column table:style-name="co9" table:default-cell-style-name="ce11"/>
        <table:table-column table:style-name="co7" table:default-cell-style-name="ce11"/>
        <table:table-column table:style-name="co10" table:default-cell-style-name="ce11"/>
        <table:table-column table:style-name="co1" table:number-columns-repeated="16373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2in" svg:y="0in" svg:width="3.62963in" svg:height="0.7534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/>
          <table:table-cell table:number-columns-spanned="10" table:number-rows-spanned="1" table:style-name="ce20"/>
          <table:covered-table-cell table:number-columns-repeated="9"/>
          <table:table-cell table:number-columns-repeated="16373" table:style-name="ce1"/>
        </table:table-row>
        <table:table-row table:number-rows-repeated="2" table:style-name="ro2">
          <table:table-cell/>
          <table:table-cell table:number-columns-repeated="2" table:style-name="ce7"/>
          <table:table-cell table:number-columns-repeated="8" table:style-name="ce10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20">
            <text:p>TABELA – REMUNERAÇÃO MENSAL DE MEMBROS/AS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21">
            <text:p>MAIO/2022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table:style-name="ce2"/>
          <table:table-cell table:style-name="ce3"/>
          <table:table-cell table:number-columns-repeated="4" table:style-name="ce11"/>
          <table:table-cell table:style-name="ce12"/>
          <table:table-cell table:number-columns-repeated="3" table:style-name="ce11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41">
            <text:p>Nota Explicativa: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42">
            <text:p>1) Abrangência: o demonstrativo abrange todos/as os/as membros/as ativos/a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42">
            <text:p>2) Os valores estão grafados em reais.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0" table:number-rows-spanned="1" table:style-name="ce42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eventual redutor (artigo 37, inciso XI, da CF/88)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42">
            <text:p>4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42">
            <text:p>5) A coluna ATRASADOS corresponde à somatória dos valores relativos a meses anteriores, não creditados oportunamente, seguida da indicação do mês de referência, deduzido eventual redutor incidente neste mês de referência, decorrente do artigo 37, inciso XI, da CF/88.</text:p>
          </table:table-cell>
          <table:covered-table-cell table:number-columns-repeated="9"/>
          <table:table-cell table:number-columns-repeated="2" table:style-name="ce1"/>
          <table:table-cell table:style-name="ce4"/>
          <table:table-cell table:number-columns-repeated="16370"/>
        </table:table-row>
        <table:table-row table:style-name="ro7">
          <table:table-cell/>
          <table:table-cell office:value-type="string" table:number-columns-spanned="10" table:number-rows-spanned="1" table:style-name="ce42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8">
          <table:table-cell/>
          <table:table-cell office:value-type="string" table:number-columns-spanned="10" table:number-rows-spanned="1" table:style-name="ce42">
            <text:p>7) A coluna OUTROS DESCONTOS corresponde à somatória dos descontos autorizados (pensão alimentícia, Previdência Complementar SP-PREVCOM, consignações em folha para pagamento de valores devidos a agentes financeiros, contribuições associativas, etc.).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9">
          <table:table-cell/>
          <table:table-cell office:value-type="string" table:number-columns-spanned="10" table:number-rows-spanned="1" table:style-name="ce43">
            <text:p>8) A coluna TOTAL RENDIMENTO LÍQUIDO corresponde à somatória líquida total do mês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table:style-name="ce1"/>
          <table:table-cell table:style-name="ce6"/>
          <table:table-cell table:number-columns-repeated="4" table:style-name="ce13"/>
          <table:table-cell table:style-name="ce14"/>
          <table:table-cell table:number-columns-repeated="3" table:style-name="ce13"/>
          <table:table-cell table:number-columns-repeated="16373"/>
        </table:table-row>
        <table:table-row table:style-name="ro9">
          <table:table-cell/>
          <table:table-cell table:style-name="ce1"/>
          <table:table-cell table:style-name="ce6"/>
          <table:table-cell table:number-columns-repeated="4" table:style-name="ce13"/>
          <table:table-cell table:style-name="ce14"/>
          <table:table-cell table:number-columns-repeated="3" table:style-name="ce13"/>
          <table:table-cell table:number-columns-repeated="16373"/>
        </table:table-row>
        <table:table-row table:style-name="ro10">
          <table:table-cell/>
          <table:table-cell office:value-type="string" table:number-columns-spanned="1" table:number-rows-spanned="2" table:style-name="ce38">
            <text:p>NOME</text:p>
          </table:table-cell>
          <table:table-cell office:value-type="string" table:number-columns-spanned="1" table:number-rows-spanned="2" table:style-name="ce39">
            <text:p><text:s/>CARGO</text:p>
          </table:table-cell>
          <table:table-cell office:value-type="string" table:number-columns-spanned="8" table:number-rows-spanned="1" table:style-name="ce40">
            <text:p>Remuneração</text:p>
          </table:table-cell>
          <table:covered-table-cell table:number-columns-repeated="7"/>
          <table:table-cell table:number-columns-repeated="16373"/>
        </table:table-row>
        <table:table-row table:style-name="ro11">
          <table:table-cell/>
          <table:covered-table-cell/>
          <table:covered-table-cell/>
          <table:table-cell office:value-type="string" table:style-name="ce15">
            <text:p>TOTAL</text:p>
            <text:p>BRUTO DO</text:p>
            <text:p>MÊS</text:p>
          </table:table-cell>
          <table:table-cell office:value-type="string" table:style-name="ce16">
            <text:p>1/3 FÉRIAS</text:p>
          </table:table-cell>
          <table:table-cell office:value-type="string" table:style-name="ce16">
            <text:p>13º SALÁRIO</text:p>
          </table:table-cell>
          <table:table-cell office:value-type="string" table:style-name="ce16">
            <text:p>ATRASADOS</text:p>
          </table:table-cell>
          <table:table-cell office:value-type="string" table:style-name="ce16">
            <text:p>REFERÊNCIA</text:p>
            <text:p>ATRASADOS</text:p>
          </table:table-cell>
          <table:table-cell office:value-type="string" table:style-name="ce16">
            <text:p>DESCONTOS OBRIGATÓRIOS</text:p>
          </table:table-cell>
          <table:table-cell office:value-type="string" table:style-name="ce16">
            <text:p>OUTROS DESCONTOS<text:s/></text:p>
          </table:table-cell>
          <table:table-cell office:value-type="string" table:style-name="ce17">
            <text:p>TOTAL RENDIMENTO LIQUID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dele Aparecida Fernandes Morai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603.08" table:style-name="ce19">
            <text:p>1,603.08</text:p>
          </table:table-cell>
          <table:table-cell office:value-type="date" office:date-value="2021-11-01T00:00:00" table:style-name="ce18">
            <text:p>Nov-21</text:p>
          </table:table-cell>
          <table:table-cell office:value-type="float" office:value="-12525.28" table:style-name="ce19">
            <text:p>-12,525.28</text:p>
          </table:table-cell>
          <table:table-cell office:value-type="float" office:value="0" table:style-name="ce19">
            <text:p>0.00</text:p>
          </table:table-cell>
          <table:table-cell office:value-type="float" office:value="24540.02" table:style-name="ce19">
            <text:p>24,540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driana De Brit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3846.17" table:style-name="ce19">
            <text:p>-13,846.17</text:p>
          </table:table-cell>
          <table:table-cell office:value-type="float" office:value="-6925.84" table:style-name="ce19">
            <text:p>-6,925.84</text:p>
          </table:table-cell>
          <table:table-cell office:value-type="float" office:value="14690.21" table:style-name="ce19">
            <text:p>14,690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driana Do Carmo Rios Dos San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402.1" table:style-name="ce19">
            <text:p>32,402.1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202.31" table:style-name="ce19">
            <text:p>1,202.31</text:p>
          </table:table-cell>
          <table:table-cell office:value-type="date" office:date-value="2021-11-01T00:00:00" table:style-name="ce18">
            <text:p>Nov-21</text:p>
          </table:table-cell>
          <table:table-cell office:value-type="float" office:value="-9032.0499999999993" table:style-name="ce19">
            <text:p>-9,032.05</text:p>
          </table:table-cell>
          <table:table-cell office:value-type="float" office:value="-1830.47" table:style-name="ce19">
            <text:p>-1,830.47</text:p>
          </table:table-cell>
          <table:table-cell office:value-type="float" office:value="22741.89" table:style-name="ce19">
            <text:p>22,741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driana Kalil Issa Per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839.69" table:style-name="ce19">
            <text:p>29,839.69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801.54" table:style-name="ce19">
            <text:p>801.54</text:p>
          </table:table-cell>
          <table:table-cell office:value-type="date" office:date-value="2021-11-01T00:00:00" table:style-name="ce18">
            <text:p>Nov-21</text:p>
          </table:table-cell>
          <table:table-cell office:value-type="float" office:value="-10453.75" table:style-name="ce19">
            <text:p>-10,453.75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19921.32" table:style-name="ce19">
            <text:p>19,921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driana Mas Ros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73.82" table:style-name="ce19">
            <text:p>1,173.82</text:p>
          </table:table-cell>
          <table:table-cell office:value-type="date" office:date-value="2021-11-01T00:00:00" table:style-name="ce18">
            <text:p>Nov-21</text:p>
          </table:table-cell>
          <table:table-cell office:value-type="float" office:value="-12491.41" table:style-name="ce19">
            <text:p>-12,491.41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3878.47" table:style-name="ce19">
            <text:p>23,878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driana Mayer Dos San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90.82" table:style-name="ce19">
            <text:p>1,090.82</text:p>
          </table:table-cell>
          <table:table-cell office:value-type="string" table:style-name="ce9">
            <text:p>ago/2016 mar/2022 abr/2022</text:p>
          </table:table-cell>
          <table:table-cell office:value-type="float" office:value="-12775.08" table:style-name="ce19">
            <text:p>-12,775.08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3511.8" table:style-name="ce19">
            <text:p>23,511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driana Testi Tirell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253.82" table:style-name="ce19">
            <text:p>35,253.8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603.08" table:style-name="ce19">
            <text:p>1,603.08</text:p>
          </table:table-cell>
          <table:table-cell office:value-type="date" office:date-value="2021-12-01T00:00:00" table:style-name="ce18">
            <text:p>Dec-21</text:p>
          </table:table-cell>
          <table:table-cell office:value-type="float" office:value="-12522.63" table:style-name="ce19">
            <text:p>-12,522.63</text:p>
          </table:table-cell>
          <table:table-cell office:value-type="float" office:value="0" table:style-name="ce19">
            <text:p>0.00</text:p>
          </table:table-cell>
          <table:table-cell office:value-type="float" office:value="24334.27" table:style-name="ce19">
            <text:p>24,334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driana Vinhas Bue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468.57" table:style-name="ce19">
            <text:p>34,468.57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4360.25" table:style-name="ce19">
            <text:p>4,360.25</text:p>
          </table:table-cell>
          <table:table-cell office:value-type="string" table:style-name="ce9">
            <text:p>dez/2021 fev/2022 mar/2022 abr/2022</text:p>
          </table:table-cell>
          <table:table-cell office:value-type="float" office:value="-12993.56" table:style-name="ce19">
            <text:p>-12,993.56</text:p>
          </table:table-cell>
          <table:table-cell office:value-type="float" office:value="-2755.46" table:style-name="ce19">
            <text:p>-2,755.46</text:p>
          </table:table-cell>
          <table:table-cell office:value-type="float" office:value="23079.8" table:style-name="ce19">
            <text:p>23,079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driano Elias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801.54" table:style-name="ce19">
            <text:p>801.54</text:p>
          </table:table-cell>
          <table:table-cell office:value-type="date" office:date-value="2021-11-01T00:00:00" table:style-name="ce18">
            <text:p>Nov-21</text:p>
          </table:table-cell>
          <table:table-cell office:value-type="float" office:value="-12469.77" table:style-name="ce19">
            <text:p>-12,469.77</text:p>
          </table:table-cell>
          <table:table-cell office:value-type="float" office:value="0" table:style-name="ce19">
            <text:p>0.00</text:p>
          </table:table-cell>
          <table:table-cell office:value-type="float" office:value="23793.99" table:style-name="ce19">
            <text:p>23,793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driano Lino Mendonc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202.31" table:style-name="ce19">
            <text:p>1,202.31</text:p>
          </table:table-cell>
          <table:table-cell office:value-type="date" office:date-value="2021-10-01T00:00:00" table:style-name="ce18">
            <text:p>Oct-21</text:p>
          </table:table-cell>
          <table:table-cell office:value-type="float" office:value="-12215.63" table:style-name="ce19">
            <text:p>-12,215.63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4182.74" table:style-name="ce19">
            <text:p>24,182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driano Pinheiro Machado Buos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1623.11" table:style-name="ce19">
            <text:p>-11,623.11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3572.95" table:style-name="ce19">
            <text:p>23,572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kira Koza Palmier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801.54" table:style-name="ce19">
            <text:p>801.54</text:p>
          </table:table-cell>
          <table:table-cell office:value-type="string" table:style-name="ce9">
            <text:p>nov/2021 dez/2021</text:p>
          </table:table-cell>
          <table:table-cell office:value-type="float" office:value="-11999.95" table:style-name="ce19">
            <text:p>-11,999.95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3997.65" table:style-name="ce19">
            <text:p>23,997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landeson De Jesus Vidal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400.77" table:style-name="ce19">
            <text:p>400.77</text:p>
          </table:table-cell>
          <table:table-cell office:value-type="string" table:style-name="ce9">
            <text:p>out/2021 nov/2021</text:p>
          </table:table-cell>
          <table:table-cell office:value-type="float" office:value="-11930.49" table:style-name="ce19">
            <text:p>-11,930.49</text:p>
          </table:table-cell>
          <table:table-cell office:value-type="float" office:value="-3712.57" table:style-name="ce19">
            <text:p>-3,712.57</text:p>
          </table:table-cell>
          <table:table-cell office:value-type="float" office:value="20219.93" table:style-name="ce19">
            <text:p>20,219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lberto Zorigian Goncalves De Souz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041.35" table:style-name="ce19">
            <text:p>35,041.35</text:p>
          </table:table-cell>
          <table:table-cell office:value-type="float" office:value="0" table:style-name="ce19">
            <text:p>0.00</text:p>
          </table:table-cell>
          <table:table-cell office:value-type="float" office:value="14494.02" table:style-name="ce19">
            <text:p>14,494.02</text:p>
          </table:table-cell>
          <table:table-cell office:value-type="float" office:value="1095.05" table:style-name="ce19">
            <text:p>1,095.05</text:p>
          </table:table-cell>
          <table:table-cell office:value-type="string" table:style-name="ce9">
            <text:p>mar/2020 mar/2022 abr/2022</text:p>
          </table:table-cell>
          <table:table-cell office:value-type="float" office:value="-13616.11" table:style-name="ce19">
            <text:p>-13,616.11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36748.15" table:style-name="ce19">
            <text:p>36,748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lessandra Pereira De Mel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6261.38" table:style-name="ce19">
            <text:p>6,261.38</text:p>
          </table:table-cell>
          <table:table-cell office:value-type="float" office:value="0" table:style-name="ce19">
            <text:p>0.00</text:p>
          </table:table-cell>
          <table:table-cell office:value-type="float" office:value="400.77" table:style-name="ce19">
            <text:p>400.77</text:p>
          </table:table-cell>
          <table:table-cell office:value-type="date" office:date-value="2021-12-01T00:00:00" table:style-name="ce18">
            <text:p>Dec-21</text:p>
          </table:table-cell>
          <table:table-cell office:value-type="float" office:value="-13101.82" table:style-name="ce19">
            <text:p>-13,101.82</text:p>
          </table:table-cell>
          <table:table-cell office:value-type="float" office:value="0" table:style-name="ce19">
            <text:p>0.00</text:p>
          </table:table-cell>
          <table:table-cell office:value-type="float" office:value="29022.55" table:style-name="ce19">
            <text:p>29,022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lessandra Pinho D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923.18" table:style-name="ce19">
            <text:p>34,923.18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996.17" table:style-name="ce19">
            <text:p>996.17</text:p>
          </table:table-cell>
          <table:table-cell office:value-type="string" table:style-name="ce9">
            <text:p>abr/2021 mai/2021 set/2021</text:p>
          </table:table-cell>
          <table:table-cell office:value-type="float" office:value="-12092.21" table:style-name="ce19">
            <text:p>-12,092.21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3560.98" table:style-name="ce19">
            <text:p>23,560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lessandra Regina Januario Cint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716.54" table:style-name="ce19">
            <text:p>34,716.54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801.54" table:style-name="ce19">
            <text:p>801.54</text:p>
          </table:table-cell>
          <table:table-cell office:value-type="date" office:date-value="2021-12-01T00:00:00" table:style-name="ce18">
            <text:p>Dec-21</text:p>
          </table:table-cell>
          <table:table-cell office:value-type="float" office:value="-9558.2999999999993" table:style-name="ce19">
            <text:p>-9,558.30</text:p>
          </table:table-cell>
          <table:table-cell office:value-type="float" office:value="-1809.05" table:style-name="ce19">
            <text:p>-1,809.05</text:p>
          </table:table-cell>
          <table:table-cell office:value-type="float" office:value="24150.73" table:style-name="ce19">
            <text:p>24,150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lessandro Izzo Cori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2730.18" table:style-name="ce19">
            <text:p>-12,730.18</text:p>
          </table:table-cell>
          <table:table-cell office:value-type="float" office:value="-3246.76" table:style-name="ce19">
            <text:p>-3,246.76</text:p>
          </table:table-cell>
          <table:table-cell office:value-type="float" office:value="19485.28" table:style-name="ce19">
            <text:p>19,485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lessandro Valerio Follado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date" office:date-value="2020-12-01T00:00:00" table:style-name="ce18">
            <text:p>Dec-20</text:p>
          </table:table-cell>
          <table:table-cell office:value-type="float" office:value="-12834.45" table:style-name="ce19">
            <text:p>-12,834.45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2361.61" table:style-name="ce19">
            <text:p>22,361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lex Gomes Seixa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400.77" table:style-name="ce19">
            <text:p>400.77</text:p>
          </table:table-cell>
          <table:table-cell office:value-type="date" office:date-value="2021-12-01T00:00:00" table:style-name="ce18">
            <text:p>Dec-21</text:p>
          </table:table-cell>
          <table:table-cell office:value-type="float" office:value="-11995.2" table:style-name="ce19">
            <text:p>-11,995.20</text:p>
          </table:table-cell>
          <table:table-cell office:value-type="float" office:value="-3372.54" table:style-name="ce19">
            <text:p>-3,372.54</text:p>
          </table:table-cell>
          <table:table-cell office:value-type="float" office:value="20495.25" table:style-name="ce19">
            <text:p>20,495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lexandra Pinheiro De Cast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591.72" table:style-name="ce19">
            <text:p>29,591.7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603.08" table:style-name="ce19">
            <text:p>1,603.08</text:p>
          </table:table-cell>
          <table:table-cell office:value-type="string" table:style-name="ce9">
            <text:p>mai/2021 ago/2021</text:p>
          </table:table-cell>
          <table:table-cell office:value-type="float" office:value="-10711.45" table:style-name="ce19">
            <text:p>-10,711.45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0217.189999999999" table:style-name="ce19">
            <text:p>20,217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lexandre Augusto Ferreira Dut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2110.92" table:style-name="ce19">
            <text:p>-12,110.92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3085.14" table:style-name="ce19">
            <text:p>23,08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lexandre Grabert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2306.16" table:style-name="ce19">
            <text:p>-12,306.16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2889.9" table:style-name="ce19">
            <text:p>22,889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lexandre Orsi Net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date" office:date-value="2021-03-01T00:00:00" table:style-name="ce18">
            <text:p>Mar-21</text:p>
          </table:table-cell>
          <table:table-cell office:value-type="float" office:value="-12370.16" table:style-name="ce19">
            <text:p>-12,370.16</text:p>
          </table:table-cell>
          <table:table-cell office:value-type="float" office:value="0" table:style-name="ce19">
            <text:p>0.00</text:p>
          </table:table-cell>
          <table:table-cell office:value-type="float" office:value="23092.06" table:style-name="ce19">
            <text:p>23,092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lexandro Pereira Soar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0.44" table:style-name="ce19">
            <text:p>35,460.44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2110.43" table:style-name="ce19">
            <text:p>-12,110.43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3083.85" table:style-name="ce19">
            <text:p>23,083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lexei Hermann De Carvalho Kirchhoff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253.82" table:style-name="ce19">
            <text:p>35,253.8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603.08" table:style-name="ce19">
            <text:p>1,603.08</text:p>
          </table:table-cell>
          <table:table-cell office:value-type="date" office:date-value="2021-11-01T00:00:00" table:style-name="ce18">
            <text:p>Nov-21</text:p>
          </table:table-cell>
          <table:table-cell office:value-type="float" office:value="-12522.63" table:style-name="ce19">
            <text:p>-12,522.63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4068.11" table:style-name="ce19">
            <text:p>24,068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line Do Couto Celesti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422.17" table:style-name="ce19">
            <text:p>1,422.17</text:p>
          </table:table-cell>
          <table:table-cell office:value-type="string" table:style-name="ce9">
            <text:p>dez/2021 mar/2022 abr/2022</text:p>
          </table:table-cell>
          <table:table-cell office:value-type="float" office:value="-12015.68" table:style-name="ce19">
            <text:p>-12,015.68</text:p>
          </table:table-cell>
          <table:table-cell office:value-type="float" office:value="-316.16000000000003" table:style-name="ce19">
            <text:p>-316.16</text:p>
          </table:table-cell>
          <table:table-cell office:value-type="float" office:value="24552.55" table:style-name="ce19">
            <text:p>24,552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line Maria Fernandes Morai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400.77" table:style-name="ce19">
            <text:p>400.77</text:p>
          </table:table-cell>
          <table:table-cell office:value-type="date" office:date-value="2021-12-01T00:00:00" table:style-name="ce18">
            <text:p>Dec-21</text:p>
          </table:table-cell>
          <table:table-cell office:value-type="float" office:value="-12359.56" table:style-name="ce19">
            <text:p>-12,359.56</text:p>
          </table:table-cell>
          <table:table-cell office:value-type="float" office:value="0" table:style-name="ce19">
            <text:p>0.00</text:p>
          </table:table-cell>
          <table:table-cell office:value-type="float" office:value="23503.43" table:style-name="ce19">
            <text:p>23,503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line Munhoz Seixas Vales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964.339999999997" table:style-name="ce19">
            <text:p>33,964.34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202.31" table:style-name="ce19">
            <text:p>1,202.31</text:p>
          </table:table-cell>
          <table:table-cell office:value-type="date" office:date-value="2021-12-01T00:00:00" table:style-name="ce18">
            <text:p>Dec-21</text:p>
          </table:table-cell>
          <table:table-cell office:value-type="float" office:value="-11559.21" table:style-name="ce19">
            <text:p>-11,559.21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3341.279999999999" table:style-name="ce19">
            <text:p>23,341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line Prado Silva De Cont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1727.39" table:style-name="ce19">
            <text:p>-11,727.39</text:p>
          </table:table-cell>
          <table:table-cell office:value-type="float" office:value="-698.99" table:style-name="ce19">
            <text:p>-698.99</text:p>
          </table:table-cell>
          <table:table-cell office:value-type="float" office:value="23035.84" table:style-name="ce19">
            <text:p>23,035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line Rodrigues Penh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377.81" table:style-name="ce19">
            <text:p>35,377.81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202.31" table:style-name="ce19">
            <text:p>1,202.31</text:p>
          </table:table-cell>
          <table:table-cell office:value-type="date" office:date-value="2020-06-01T00:00:00" table:style-name="ce18">
            <text:p>Jun-20</text:p>
          </table:table-cell>
          <table:table-cell office:value-type="float" office:value="-12192.41" table:style-name="ce19">
            <text:p>-12,192.41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4121.55" table:style-name="ce19">
            <text:p>24,121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line Tarrazo Fehlow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202.31" table:style-name="ce19">
            <text:p>1,202.31</text:p>
          </table:table-cell>
          <table:table-cell office:value-type="date" office:date-value="2021-10-01T00:00:00" table:style-name="ce18">
            <text:p>Oct-21</text:p>
          </table:table-cell>
          <table:table-cell office:value-type="float" office:value="-12417.59" table:style-name="ce19">
            <text:p>-12,417.59</text:p>
          </table:table-cell>
          <table:table-cell office:value-type="float" office:value="-463.86" table:style-name="ce19">
            <text:p>-463.86</text:p>
          </table:table-cell>
          <table:table-cell office:value-type="float" office:value="23783.08" table:style-name="ce19">
            <text:p>23,783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line Toyama Shiraki Nishikaw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270.019999999997" table:style-name="ce19">
            <text:p>33,270.0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1037.64" table:style-name="ce19">
            <text:p>-11,037.64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1966.22" table:style-name="ce19">
            <text:p>21,966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llan Ramalho Fer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583.5" table:style-name="ce19">
            <text:p>1,583.50</text:p>
          </table:table-cell>
          <table:table-cell office:value-type="date" office:date-value="2021-11-01T00:00:00" table:style-name="ce18">
            <text:p>Nov-21</text:p>
          </table:table-cell>
          <table:table-cell office:value-type="float" office:value="-12265.45" table:style-name="ce19">
            <text:p>-12,265.45</text:p>
          </table:table-cell>
          <table:table-cell office:value-type="float" office:value="-6456.53" table:style-name="ce19">
            <text:p>-6,456.53</text:p>
          </table:table-cell>
          <table:table-cell office:value-type="float" office:value="18323.740000000002" table:style-name="ce19">
            <text:p>18,323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lline Delbem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1832.85" table:style-name="ce19">
            <text:p>-11,832.85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3363.21" table:style-name="ce19">
            <text:p>23,363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luisio Iunes Monti Ruggeri R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400.77" table:style-name="ce19">
            <text:p>400.77</text:p>
          </table:table-cell>
          <table:table-cell office:value-type="string" table:style-name="ce9">
            <text:p>jan/2020 fev/2020</text:p>
          </table:table-cell>
          <table:table-cell office:value-type="float" office:value="-12529.79" table:style-name="ce19">
            <text:p>-12,529.79</text:p>
          </table:table-cell>
          <table:table-cell office:value-type="float" office:value="-3584.86" table:style-name="ce19">
            <text:p>-3,584.86</text:p>
          </table:table-cell>
          <table:table-cell office:value-type="float" office:value="19748.34" table:style-name="ce19">
            <text:p>19,748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lvimar Virgilio De Almeid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date" office:date-value="2021-08-01T00:00:00" table:style-name="ce18">
            <text:p>Aug-21</text:p>
          </table:table-cell>
          <table:table-cell office:value-type="float" office:value="-12722.21" table:style-name="ce19">
            <text:p>-12,722.21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2473.85" table:style-name="ce19">
            <text:p>22,473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manda Cavalcante Fervenc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303.25" table:style-name="ce19">
            <text:p>34,303.25</text:p>
          </table:table-cell>
          <table:table-cell office:value-type="float" office:value="11434.42" table:style-name="ce19">
            <text:p>11,434.42</text:p>
          </table:table-cell>
          <table:table-cell office:value-type="float" office:value="0" table:style-name="ce19">
            <text:p>0.00</text:p>
          </table:table-cell>
          <table:table-cell office:value-type="float" office:value="1202.31" table:style-name="ce19">
            <text:p>1,202.31</text:p>
          </table:table-cell>
          <table:table-cell office:value-type="date" office:date-value="2021-12-01T00:00:00" table:style-name="ce18">
            <text:p>Dec-21</text:p>
          </table:table-cell>
          <table:table-cell office:value-type="float" office:value="-14211.57" table:style-name="ce19">
            <text:p>-14,211.57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32462.25" table:style-name="ce19">
            <text:p>32,462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manda Grazielli Cassiano Diaz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112.79" table:style-name="ce19">
            <text:p>32,112.79</text:p>
          </table:table-cell>
          <table:table-cell office:value-type="float" office:value="5352.13" table:style-name="ce19">
            <text:p>5,352.13</text:p>
          </table:table-cell>
          <table:table-cell office:value-type="float" office:value="12584.75" table:style-name="ce19">
            <text:p>12,584.75</text:p>
          </table:table-cell>
          <table:table-cell office:value-type="float" office:value="1603.08" table:style-name="ce19">
            <text:p>1,603.08</text:p>
          </table:table-cell>
          <table:table-cell office:value-type="string" table:style-name="ce9">
            <text:p>jul/2021 ago/2021 nov/2021</text:p>
          </table:table-cell>
          <table:table-cell office:value-type="float" office:value="-13552.94" table:style-name="ce19">
            <text:p>-13,552.94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37833.65" table:style-name="ce19">
            <text:p>37,833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manda Moniz De Abreu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087.66" table:style-name="ce19">
            <text:p>30,087.66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-355.68" table:style-name="ce19">
            <text:p>-355.68</text:p>
          </table:table-cell>
          <table:table-cell office:value-type="string" table:style-name="ce9">
            <text:p>dez/2021 mar/2022</text:p>
          </table:table-cell>
          <table:table-cell office:value-type="float" office:value="-7914.99" table:style-name="ce19">
            <text:p>-7,914.99</text:p>
          </table:table-cell>
          <table:table-cell office:value-type="float" office:value="-1470.44" table:style-name="ce19">
            <text:p>-1,470.44</text:p>
          </table:table-cell>
          <table:table-cell office:value-type="float" office:value="20346.55" table:style-name="ce19">
            <text:p>20,346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manda Palmieri Fraca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5937.63" table:style-name="ce19">
            <text:p>5,937.63</text:p>
          </table:table-cell>
          <table:table-cell office:value-type="float" office:value="0" table:style-name="ce19">
            <text:p>0.00</text:p>
          </table:table-cell>
          <table:table-cell office:value-type="float" office:value="801.54" table:style-name="ce19">
            <text:p>801.54</text:p>
          </table:table-cell>
          <table:table-cell office:value-type="date" office:date-value="2021-12-01T00:00:00" table:style-name="ce18">
            <text:p>Dec-21</text:p>
          </table:table-cell>
          <table:table-cell office:value-type="float" office:value="-12763.44" table:style-name="ce19">
            <text:p>-12,763.44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9171.79" table:style-name="ce19">
            <text:p>29,171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manda Pilon Barsoumia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716.54" table:style-name="ce19">
            <text:p>34,716.54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3278.78" table:style-name="ce19">
            <text:p>3,278.78</text:p>
          </table:table-cell>
          <table:table-cell office:value-type="string" table:style-name="ce9">
            <text:p>mar/2022 abr/2022</text:p>
          </table:table-cell>
          <table:table-cell office:value-type="float" office:value="-10239.549999999999" table:style-name="ce19">
            <text:p>-10,239.55</text:p>
          </table:table-cell>
          <table:table-cell office:value-type="float" office:value="-1755.72" table:style-name="ce19">
            <text:p>-1,755.72</text:p>
          </table:table-cell>
          <table:table-cell office:value-type="float" office:value="26000.05" table:style-name="ce19">
            <text:p>26,000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manda Pimentel Chinella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468.57" table:style-name="ce19">
            <text:p>34,468.57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3455.21" table:style-name="ce19">
            <text:p>3,455.21</text:p>
          </table:table-cell>
          <table:table-cell office:value-type="string" table:style-name="ce9">
            <text:p>jul/2017 set/2017 mar/2020 mar/2022 abr/2022</text:p>
          </table:table-cell>
          <table:table-cell office:value-type="float" office:value="-12620.97" table:style-name="ce19">
            <text:p>-12,620.97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5036.65" table:style-name="ce19">
            <text:p>25,036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manda Polastro Schaefe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2197.21" table:style-name="ce19">
            <text:p>-12,197.21</text:p>
          </table:table-cell>
          <table:table-cell office:value-type="float" office:value="-10666.98" table:style-name="ce19">
            <text:p>-10,666.98</text:p>
          </table:table-cell>
          <table:table-cell office:value-type="float" office:value="12598.03" table:style-name="ce19">
            <text:p>12,598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manda Pontes De Siqueira Taterk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2043.8" table:style-name="ce19">
            <text:p>-12,043.80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3152.26" table:style-name="ce19">
            <text:p>23,152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manda Ruiz Babadopul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988.81" table:style-name="ce19">
            <text:p>31,988.81</text:p>
          </table:table-cell>
          <table:table-cell office:value-type="float" office:value="5331.47" table:style-name="ce19">
            <text:p>5,331.47</text:p>
          </table:table-cell>
          <table:table-cell office:value-type="float" office:value="0" table:style-name="ce19">
            <text:p>0.00</text:p>
          </table:table-cell>
          <table:table-cell office:value-type="float" office:value="400.77" table:style-name="ce19">
            <text:p>400.77</text:p>
          </table:table-cell>
          <table:table-cell office:value-type="date" office:date-value="2019-11-01T00:00:00" table:style-name="ce18">
            <text:p>Nov-19</text:p>
          </table:table-cell>
          <table:table-cell office:value-type="float" office:value="-11780.64" table:style-name="ce19">
            <text:p>-11,780.64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5674.25" table:style-name="ce19">
            <text:p>25,674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a Beatriz Meirelles De Mirand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402.1" table:style-name="ce19">
            <text:p>32,402.1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774.4" table:style-name="ce19">
            <text:p>1,774.40</text:p>
          </table:table-cell>
          <table:table-cell office:value-type="string" table:style-name="ce9">
            <text:p>mar/2022 abr/2022</text:p>
          </table:table-cell>
          <table:table-cell office:value-type="float" office:value="-9189.3700000000008" table:style-name="ce19">
            <text:p>-9,189.37</text:p>
          </table:table-cell>
          <table:table-cell office:value-type="float" office:value="-1709.17" table:style-name="ce19">
            <text:p>-1,709.17</text:p>
          </table:table-cell>
          <table:table-cell office:value-type="float" office:value="23277.96" table:style-name="ce19">
            <text:p>23,277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a Braga Nobre Correi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063.370000000003" table:style-name="ce19">
            <text:p>33,063.37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1225.31" table:style-name="ce19">
            <text:p>-11,225.31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1571.9" table:style-name="ce19">
            <text:p>21,571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a Carolina Cintra Franc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154.13" table:style-name="ce19">
            <text:p>32,154.13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0817.66" table:style-name="ce19">
            <text:p>-10,817.66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1070.31" table:style-name="ce19">
            <text:p>21,070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a Carolina Franzin Bizzar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305.480000000003" table:style-name="ce19">
            <text:p>35,305.48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801.54" table:style-name="ce19">
            <text:p>801.54</text:p>
          </table:table-cell>
          <table:table-cell office:value-type="date" office:date-value="2021-03-01T00:00:00" table:style-name="ce18">
            <text:p>Mar-21</text:p>
          </table:table-cell>
          <table:table-cell office:value-type="float" office:value="-12590.87" table:style-name="ce19">
            <text:p>-12,590.87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3249.99" table:style-name="ce19">
            <text:p>23,249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a Carolina Minutti Nor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468.57" table:style-name="ce19">
            <text:p>34,468.57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400.77" table:style-name="ce19">
            <text:p>400.77</text:p>
          </table:table-cell>
          <table:table-cell office:value-type="date" office:date-value="2021-08-01T00:00:00" table:style-name="ce18">
            <text:p>Aug-21</text:p>
          </table:table-cell>
          <table:table-cell office:value-type="float" office:value="-11616.48" table:style-name="ce19">
            <text:p>-11,616.48</text:p>
          </table:table-cell>
          <table:table-cell office:value-type="float" office:value="-827.69" table:style-name="ce19">
            <text:p>-827.69</text:p>
          </table:table-cell>
          <table:table-cell office:value-type="float" office:value="22425.17" table:style-name="ce19">
            <text:p>22,425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a Carolina Oliveira Golvim Schwan Mo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732.9" table:style-name="ce19">
            <text:p>33,732.90</text:p>
          </table:table-cell>
          <table:table-cell office:value-type="float" office:value="0" table:style-name="ce19">
            <text:p>0.00</text:p>
          </table:table-cell>
          <table:table-cell office:value-type="float" office:value="12584.75" table:style-name="ce19">
            <text:p>12,584.75</text:p>
          </table:table-cell>
          <table:table-cell office:value-type="float" office:value="0" table:style-name="ce19">
            <text:p>0.00</text:p>
          </table:table-cell>
          <table:table-cell office:value-type="date" office:date-value="2021-04-01T00:00:00" table:style-name="ce18">
            <text:p>Apr-21</text:p>
          </table:table-cell>
          <table:table-cell office:value-type="float" office:value="-12903.01" table:style-name="ce19">
            <text:p>-12,903.01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33148.480000000003" table:style-name="ce19">
            <text:p>33,148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a Carolina Souza Reis Brag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595.41" table:style-name="ce19">
            <text:p>595.41</text:p>
          </table:table-cell>
          <table:table-cell office:value-type="string" table:style-name="ce9">
            <text:p>fev/2020 mar/2020</text:p>
          </table:table-cell>
          <table:table-cell office:value-type="float" office:value="-12154.2" table:style-name="ce19">
            <text:p>-12,154.20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3637.27" table:style-name="ce19">
            <text:p>23,637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a Carvalho Ferreira Bueno De Mora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15209.14" table:style-name="ce19">
            <text:p>15,209.14</text:p>
          </table:table-cell>
          <table:table-cell office:value-type="float" office:value="790.06" table:style-name="ce19">
            <text:p>790.06</text:p>
          </table:table-cell>
          <table:table-cell office:value-type="string" table:style-name="ce9">
            <text:p>dez/2020 jan/2021</text:p>
          </table:table-cell>
          <table:table-cell office:value-type="float" office:value="-14572.46" table:style-name="ce19">
            <text:p>-14,572.46</text:p>
          </table:table-cell>
          <table:table-cell office:value-type="float" office:value="-3486.32" table:style-name="ce19">
            <text:p>-3,486.32</text:p>
          </table:table-cell>
          <table:table-cell office:value-type="float" office:value="33402.639999999999" table:style-name="ce19">
            <text:p>33,402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a Claudia Carvalho Viglia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2834.45" table:style-name="ce19">
            <text:p>-12,834.45</text:p>
          </table:table-cell>
          <table:table-cell office:value-type="float" office:value="0" table:style-name="ce19">
            <text:p>0.00</text:p>
          </table:table-cell>
          <table:table-cell office:value-type="float" office:value="22627.77" table:style-name="ce19">
            <text:p>22,627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a Helena Aiba Aguem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253.82" table:style-name="ce19">
            <text:p>35,253.8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400.77" table:style-name="ce19">
            <text:p>400.77</text:p>
          </table:table-cell>
          <table:table-cell office:value-type="date" office:date-value="2021-12-01T00:00:00" table:style-name="ce18">
            <text:p>Dec-21</text:p>
          </table:table-cell>
          <table:table-cell office:value-type="float" office:value="-12191.99" table:style-name="ce19">
            <text:p>-12,191.99</text:p>
          </table:table-cell>
          <table:table-cell office:value-type="float" office:value="-1804.18" table:style-name="ce19">
            <text:p>-1,804.18</text:p>
          </table:table-cell>
          <table:table-cell office:value-type="float" office:value="21658.42" table:style-name="ce19">
            <text:p>21,658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a Livia Mottol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063.370000000003" table:style-name="ce19">
            <text:p>33,063.37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801.54" table:style-name="ce19">
            <text:p>801.54</text:p>
          </table:table-cell>
          <table:table-cell office:value-type="date" office:date-value="2021-12-01T00:00:00" table:style-name="ce18">
            <text:p>Dec-21</text:p>
          </table:table-cell>
          <table:table-cell office:value-type="float" office:value="-11445.73" table:style-name="ce19">
            <text:p>-11,445.73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2153.02" table:style-name="ce19">
            <text:p>22,153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a Paula Ambrogi Dot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528.07" table:style-name="ce19">
            <text:p>34,528.07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1733.57" table:style-name="ce19">
            <text:p>-11,733.57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2528.34" table:style-name="ce19">
            <text:p>22,528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a Paula De Oliveira Castro Meirelles Lewi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400.77" table:style-name="ce19">
            <text:p>400.77</text:p>
          </table:table-cell>
          <table:table-cell office:value-type="date" office:date-value="2021-11-01T00:00:00" table:style-name="ce18">
            <text:p>Nov-21</text:p>
          </table:table-cell>
          <table:table-cell office:value-type="float" office:value="-12249.3" table:style-name="ce19">
            <text:p>-12,249.30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3347.53" table:style-name="ce19">
            <text:p>23,347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a Paula De Souza Camp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303.25" table:style-name="ce19">
            <text:p>34,303.25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date" office:date-value="2017-12-01T00:00:00" table:style-name="ce18">
            <text:p>Dec-17</text:p>
          </table:table-cell>
          <table:table-cell office:value-type="float" office:value="-11657.97" table:style-name="ce19">
            <text:p>-11,657.97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2379.119999999999" table:style-name="ce19">
            <text:p>22,379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a Paula Gaudencio De Figueire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2249.35" table:style-name="ce19">
            <text:p>-12,249.35</text:p>
          </table:table-cell>
          <table:table-cell office:value-type="float" office:value="-939.81" table:style-name="ce19">
            <text:p>-939.81</text:p>
          </table:table-cell>
          <table:table-cell office:value-type="float" office:value="22273.06" table:style-name="ce19">
            <text:p>22,273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a Paula Romani Lima Milanez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603.08" table:style-name="ce19">
            <text:p>1,603.08</text:p>
          </table:table-cell>
          <table:table-cell office:value-type="string" table:style-name="ce9">
            <text:p>out/2021 dez/2021</text:p>
          </table:table-cell>
          <table:table-cell office:value-type="float" office:value="-12790.87" table:style-name="ce19">
            <text:p>-12,790.87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4008.27" table:style-name="ce19">
            <text:p>24,008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a Rita Souza Prat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253.82" table:style-name="ce19">
            <text:p>35,253.8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2081.78" table:style-name="ce19">
            <text:p>-12,081.78</text:p>
          </table:table-cell>
          <table:table-cell office:value-type="float" office:value="-2592.21" table:style-name="ce19">
            <text:p>-2,592.21</text:p>
          </table:table-cell>
          <table:table-cell office:value-type="float" office:value="20579.830000000002" table:style-name="ce19">
            <text:p>20,579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a Simone Viana Cotta Lim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94.44" table:style-name="ce19">
            <text:p>94.44</text:p>
          </table:table-cell>
          <table:table-cell office:value-type="date" office:date-value="2021-12-01T00:00:00" table:style-name="ce18">
            <text:p>Dec-21</text:p>
          </table:table-cell>
          <table:table-cell office:value-type="float" office:value="-12165.06" table:style-name="ce19">
            <text:p>-12,165.06</text:p>
          </table:table-cell>
          <table:table-cell office:value-type="float" office:value="-3517.69" table:style-name="ce19">
            <text:p>-3,517.69</text:p>
          </table:table-cell>
          <table:table-cell office:value-type="float" office:value="19873.91" table:style-name="ce19">
            <text:p>19,873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ai Arantes Rodrigu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881.839999999997" table:style-name="ce19">
            <text:p>34,881.84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603.08" table:style-name="ce19">
            <text:p>1,603.08</text:p>
          </table:table-cell>
          <table:table-cell office:value-type="date" office:date-value="2021-11-01T00:00:00" table:style-name="ce18">
            <text:p>Nov-21</text:p>
          </table:table-cell>
          <table:table-cell office:value-type="float" office:value="-12377.18" table:style-name="ce19">
            <text:p>-12,377.18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3841.58" table:style-name="ce19">
            <text:p>23,841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derson Almeida D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1924.55" table:style-name="ce19">
            <text:p>-11,924.55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3271.51" table:style-name="ce19">
            <text:p>23,271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dre Cadurin Cast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6089.17" table:style-name="ce19">
            <text:p>6,089.17</text:p>
          </table:table-cell>
          <table:table-cell office:value-type="float" office:value="0" table:style-name="ce19">
            <text:p>0.00</text:p>
          </table:table-cell>
          <table:table-cell office:value-type="float" office:value="1196.56" table:style-name="ce19">
            <text:p>1,196.56</text:p>
          </table:table-cell>
          <table:table-cell office:value-type="date" office:date-value="2021-12-01T00:00:00" table:style-name="ce18">
            <text:p>Dec-21</text:p>
          </table:table-cell>
          <table:table-cell office:value-type="float" office:value="-13019.2" table:style-name="ce19">
            <text:p>-13,019.20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9462.59" table:style-name="ce19">
            <text:p>29,462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dre Eugenio Marcond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6279.28" table:style-name="ce19">
            <text:p>6,279.28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date" office:date-value="2019-01-01T00:00:00" table:style-name="ce18">
            <text:p>Jan-19</text:p>
          </table:table-cell>
          <table:table-cell office:value-type="float" office:value="-12824.17" table:style-name="ce19">
            <text:p>-12,824.17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8651.17" table:style-name="ce19">
            <text:p>28,651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dre Luiz Da Silva Arauj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400.77" table:style-name="ce19">
            <text:p>400.77</text:p>
          </table:table-cell>
          <table:table-cell office:value-type="date" office:date-value="2019-05-01T00:00:00" table:style-name="ce18">
            <text:p>May-19</text:p>
          </table:table-cell>
          <table:table-cell office:value-type="float" office:value="-11750.7" table:style-name="ce19">
            <text:p>-11,750.70</text:p>
          </table:table-cell>
          <table:table-cell office:value-type="float" office:value="-2037.35" table:style-name="ce19">
            <text:p>-2,037.35</text:p>
          </table:table-cell>
          <table:table-cell office:value-type="float" office:value="22074.94" table:style-name="ce19">
            <text:p>22,074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dre Luiz Gardinal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716.54" table:style-name="ce19">
            <text:p>34,716.54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02.92" table:style-name="ce19">
            <text:p>1,002.92</text:p>
          </table:table-cell>
          <table:table-cell office:value-type="date" office:date-value="2022-04-01T00:00:00" table:style-name="ce18">
            <text:p>Apr-22</text:p>
          </table:table-cell>
          <table:table-cell office:value-type="float" office:value="-9613.68" table:style-name="ce19">
            <text:p>-9,613.68</text:p>
          </table:table-cell>
          <table:table-cell office:value-type="float" office:value="-1709.17" table:style-name="ce19">
            <text:p>-1,709.17</text:p>
          </table:table-cell>
          <table:table-cell office:value-type="float" office:value="24396.61" table:style-name="ce19">
            <text:p>24,396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dre Paulo Francisco Fasolino De Menez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745.69" table:style-name="ce19">
            <text:p>745.69</text:p>
          </table:table-cell>
          <table:table-cell office:value-type="date" office:date-value="2021-12-01T00:00:00" table:style-name="ce18">
            <text:p>Dec-21</text:p>
          </table:table-cell>
          <table:table-cell office:value-type="float" office:value="-11793.42" table:style-name="ce19">
            <text:p>-11,793.42</text:p>
          </table:table-cell>
          <table:table-cell office:value-type="float" office:value="0" table:style-name="ce19">
            <text:p>0.00</text:p>
          </table:table-cell>
          <table:table-cell office:value-type="float" office:value="24414.49" table:style-name="ce19">
            <text:p>24,414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dre Spilari Bernard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date" office:date-value="2021-12-01T00:00:00" table:style-name="ce18">
            <text:p>Dec-21</text:p>
          </table:table-cell>
          <table:table-cell office:value-type="float" office:value="-12028.82" table:style-name="ce19">
            <text:p>-12,028.82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3167.24" table:style-name="ce19">
            <text:p>23,167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dre Vicentini Gazal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96.56" table:style-name="ce19">
            <text:p>1,196.56</text:p>
          </table:table-cell>
          <table:table-cell office:value-type="date" office:date-value="2021-12-01T00:00:00" table:style-name="ce18">
            <text:p>Dec-21</text:p>
          </table:table-cell>
          <table:table-cell office:value-type="float" office:value="-12357.88" table:style-name="ce19">
            <text:p>-12,357.88</text:p>
          </table:table-cell>
          <table:table-cell office:value-type="float" office:value="-4384.32" table:style-name="ce19">
            <text:p>-4,384.32</text:p>
          </table:table-cell>
          <table:table-cell office:value-type="float" office:value="19916.580000000002" table:style-name="ce19">
            <text:p>19,916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drea Castilho Nami Haddad Barre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5698.45" table:style-name="ce19">
            <text:p>5,698.45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string" table:style-name="ce9">
            <text:p>mar/2022 abr/2022</text:p>
          </table:table-cell>
          <table:table-cell office:value-type="float" office:value="-12477.23" table:style-name="ce19">
            <text:p>-12,477.23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8417.279999999999" table:style-name="ce19">
            <text:p>28,417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drea Da Silva Lim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2782.31" table:style-name="ce19">
            <text:p>-12,782.31</text:p>
          </table:table-cell>
          <table:table-cell office:value-type="float" office:value="-1038.8800000000001" table:style-name="ce19">
            <text:p>-1,038.88</text:p>
          </table:table-cell>
          <table:table-cell office:value-type="float" office:value="21641.03" table:style-name="ce19">
            <text:p>21,641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drea De Almeida Brunhari Bulla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377.81" table:style-name="ce19">
            <text:p>35,377.81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202.31" table:style-name="ce19">
            <text:p>1,202.31</text:p>
          </table:table-cell>
          <table:table-cell office:value-type="date" office:date-value="2021-12-01T00:00:00" table:style-name="ce18">
            <text:p>Dec-21</text:p>
          </table:table-cell>
          <table:table-cell office:value-type="float" office:value="-12192.41" table:style-name="ce19">
            <text:p>-12,192.41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4121.55" table:style-name="ce19">
            <text:p>24,121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drea De Almeida Rossle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2300.17" table:style-name="ce19">
            <text:p>-12,300.17</text:p>
          </table:table-cell>
          <table:table-cell office:value-type="float" office:value="-1089" table:style-name="ce19">
            <text:p>-1,089.00</text:p>
          </table:table-cell>
          <table:table-cell office:value-type="float" office:value="22073.05" table:style-name="ce19">
            <text:p>22,073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drea Perencin De Arruda Ribeiro Ri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7285.15" table:style-name="ce19">
            <text:p>7,285.15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string" table:style-name="ce9">
            <text:p>mar/2022 abr/2022</text:p>
          </table:table-cell>
          <table:table-cell office:value-type="float" office:value="-13968.51" table:style-name="ce19">
            <text:p>-13,968.51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8512.7" table:style-name="ce19">
            <text:p>28,512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dreia Rezende Tina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930.44" table:style-name="ce19">
            <text:p>28,930.44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726.51" table:style-name="ce19">
            <text:p>1,726.51</text:p>
          </table:table-cell>
          <table:table-cell office:value-type="string" table:style-name="ce9">
            <text:p>out/2021 nov/2021 abr/2022</text:p>
          </table:table-cell>
          <table:table-cell office:value-type="float" office:value="-8221.49" table:style-name="ce19">
            <text:p>-8,221.49</text:p>
          </table:table-cell>
          <table:table-cell office:value-type="float" office:value="-1470.44" table:style-name="ce19">
            <text:p>-1,470.44</text:p>
          </table:table-cell>
          <table:table-cell office:value-type="float" office:value="20965.02" table:style-name="ce19">
            <text:p>20,965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drew Toshio Hayam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801.54" table:style-name="ce19">
            <text:p>801.54</text:p>
          </table:table-cell>
          <table:table-cell office:value-type="date" office:date-value="2021-12-01T00:00:00" table:style-name="ce18">
            <text:p>Dec-21</text:p>
          </table:table-cell>
          <table:table-cell office:value-type="float" office:value="-12249.25" table:style-name="ce19">
            <text:p>-12,249.25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3748.35" table:style-name="ce19">
            <text:p>23,748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gela De Lima Pieroni Deto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881.839999999997" table:style-name="ce19">
            <text:p>34,881.84</text:p>
          </table:table-cell>
          <table:table-cell office:value-type="float" office:value="0" table:style-name="ce19">
            <text:p>0.00</text:p>
          </table:table-cell>
          <table:table-cell office:value-type="float" office:value="14547.88" table:style-name="ce19">
            <text:p>14,547.88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3988.51" table:style-name="ce19">
            <text:p>-13,988.51</text:p>
          </table:table-cell>
          <table:table-cell office:value-type="float" office:value="0" table:style-name="ce19">
            <text:p>0.00</text:p>
          </table:table-cell>
          <table:table-cell office:value-type="float" office:value="35441.21" table:style-name="ce19">
            <text:p>35,441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gelo De Camargo Dalbe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796.87" table:style-name="ce19">
            <text:p>796.87</text:p>
          </table:table-cell>
          <table:table-cell office:value-type="string" table:style-name="ce9">
            <text:p>jul/2014 ago/2014 nov/2014 set/2016</text:p>
          </table:table-cell>
          <table:table-cell office:value-type="float" office:value="-11998.66" table:style-name="ce19">
            <text:p>-11,998.66</text:p>
          </table:table-cell>
          <table:table-cell office:value-type="float" office:value="-657.99" table:style-name="ce19">
            <text:p>-657.99</text:p>
          </table:table-cell>
          <table:table-cell office:value-type="float" office:value="23602.44" table:style-name="ce19">
            <text:p>23,602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isio Vieira Caixeta Junio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400.77" table:style-name="ce19">
            <text:p>400.77</text:p>
          </table:table-cell>
          <table:table-cell office:value-type="date" office:date-value="2021-11-01T00:00:00" table:style-name="ce18">
            <text:p>Nov-21</text:p>
          </table:table-cell>
          <table:table-cell office:value-type="float" office:value="-12249.3" table:style-name="ce19">
            <text:p>-12,249.30</text:p>
          </table:table-cell>
          <table:table-cell office:value-type="float" office:value="-1658.25" table:style-name="ce19">
            <text:p>-1,658.25</text:p>
          </table:table-cell>
          <table:table-cell office:value-type="float" office:value="21955.439999999999" table:style-name="ce19">
            <text:p>21,955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na Cecilia Silva Ferreira De Oliveira Brecha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063.370000000003" table:style-name="ce19">
            <text:p>33,063.37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400.77" table:style-name="ce19">
            <text:p>400.77</text:p>
          </table:table-cell>
          <table:table-cell office:value-type="date" office:date-value="2021-10-01T00:00:00" table:style-name="ce18">
            <text:p>Oct-21</text:p>
          </table:table-cell>
          <table:table-cell office:value-type="float" office:value="-11335.52" table:style-name="ce19">
            <text:p>-11,335.52</text:p>
          </table:table-cell>
          <table:table-cell office:value-type="float" office:value="-3900.65" table:style-name="ce19">
            <text:p>-3,900.65</text:p>
          </table:table-cell>
          <table:table-cell office:value-type="float" office:value="18227.97" table:style-name="ce19">
            <text:p>18,227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tonia Pereira Gay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402.09" table:style-name="ce19">
            <text:p>32,402.09</text:p>
          </table:table-cell>
          <table:table-cell office:value-type="float" office:value="0" table:style-name="ce19">
            <text:p>0.00</text:p>
          </table:table-cell>
          <table:table-cell office:value-type="float" office:value="9643.48" table:style-name="ce19">
            <text:p>9,643.48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8701.41" table:style-name="ce19">
            <text:p>-8,701.41</text:p>
          </table:table-cell>
          <table:table-cell office:value-type="float" office:value="-1622.37" table:style-name="ce19">
            <text:p>-1,622.37</text:p>
          </table:table-cell>
          <table:table-cell office:value-type="float" office:value="31721.79" table:style-name="ce19">
            <text:p>31,721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tonio Jose Maffezoli Leit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2167.85" table:style-name="ce19">
            <text:p>-12,167.85</text:p>
          </table:table-cell>
          <table:table-cell office:value-type="float" office:value="-2690.16" table:style-name="ce19">
            <text:p>-2,690.16</text:p>
          </table:table-cell>
          <table:table-cell office:value-type="float" office:value="20604.21" table:style-name="ce19">
            <text:p>20,604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tonio Machado Ne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821.85" table:style-name="ce19">
            <text:p>34,821.85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1912.87" table:style-name="ce19">
            <text:p>-11,912.87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2642.82" table:style-name="ce19">
            <text:p>22,642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riane Carolino De Padua Paschoal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2085.66" table:style-name="ce19">
            <text:p>-12,085.66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3110.400000000001" table:style-name="ce19">
            <text:p>23,110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rianne Kwon Ieir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400.77" table:style-name="ce19">
            <text:p>400.77</text:p>
          </table:table-cell>
          <table:table-cell office:value-type="date" office:date-value="2021-12-01T00:00:00" table:style-name="ce18">
            <text:p>Dec-21</text:p>
          </table:table-cell>
          <table:table-cell office:value-type="float" office:value="-11750.7" table:style-name="ce19">
            <text:p>-11,750.70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3846.13" table:style-name="ce19">
            <text:p>23,846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rthur Soares Pinto Mose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063.370000000003" table:style-name="ce19">
            <text:p>33,063.37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202.31" table:style-name="ce19">
            <text:p>1,202.31</text:p>
          </table:table-cell>
          <table:table-cell office:value-type="date" office:date-value="2021-11-01T00:00:00" table:style-name="ce18">
            <text:p>Nov-21</text:p>
          </table:table-cell>
          <table:table-cell office:value-type="float" office:value="-11555.94" table:style-name="ce19">
            <text:p>-11,555.94</text:p>
          </table:table-cell>
          <table:table-cell office:value-type="float" office:value="0" table:style-name="ce19">
            <text:p>0.00</text:p>
          </table:table-cell>
          <table:table-cell office:value-type="float" office:value="22709.74" table:style-name="ce19">
            <text:p>22,709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rtur Rega Lauand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801.54" table:style-name="ce19">
            <text:p>801.54</text:p>
          </table:table-cell>
          <table:table-cell office:value-type="date" office:date-value="2021-12-01T00:00:00" table:style-name="ce18">
            <text:p>Dec-21</text:p>
          </table:table-cell>
          <table:table-cell office:value-type="float" office:value="-11999.95" table:style-name="ce19">
            <text:p>-11,999.95</text:p>
          </table:table-cell>
          <table:table-cell office:value-type="float" office:value="-416.16" table:style-name="ce19">
            <text:p>-416.16</text:p>
          </table:table-cell>
          <table:table-cell office:value-type="float" office:value="23847.65" table:style-name="ce19">
            <text:p>23,847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ugusto Gallego Pe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6020.29" table:style-name="ce19">
            <text:p>6,020.29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3025.98" table:style-name="ce19">
            <text:p>-13,025.98</text:p>
          </table:table-cell>
          <table:table-cell office:value-type="float" office:value="0" table:style-name="ce19">
            <text:p>0.00</text:p>
          </table:table-cell>
          <table:table-cell office:value-type="float" office:value="28456.53" table:style-name="ce19">
            <text:p>28,456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ugusto Guilherme Amorim Santos Barbos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date" office:date-value="2017-11-01T00:00:00" table:style-name="ce18">
            <text:p>Nov-17</text:p>
          </table:table-cell>
          <table:table-cell office:value-type="float" office:value="-11884.99" table:style-name="ce19">
            <text:p>-11,884.99</text:p>
          </table:table-cell>
          <table:table-cell office:value-type="float" office:value="-316.16000000000003" table:style-name="ce19">
            <text:p>-316.16</text:p>
          </table:table-cell>
          <table:table-cell office:value-type="float" office:value="23261.07" table:style-name="ce19">
            <text:p>23,261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urea Maria De Oliveira Manoel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823.49" table:style-name="ce19">
            <text:p>31,823.49</text:p>
          </table:table-cell>
          <table:table-cell office:value-type="float" office:value="5303.92" table:style-name="ce19">
            <text:p>5,303.92</text:p>
          </table:table-cell>
          <table:table-cell office:value-type="float" office:value="0" table:style-name="ce19">
            <text:p>0.00</text:p>
          </table:table-cell>
          <table:table-cell office:value-type="float" office:value="1603.08" table:style-name="ce19">
            <text:p>1,603.08</text:p>
          </table:table-cell>
          <table:table-cell office:value-type="date" office:date-value="2021-12-01T00:00:00" table:style-name="ce18">
            <text:p>Dec-21</text:p>
          </table:table-cell>
          <table:table-cell office:value-type="float" office:value="-11770.58" table:style-name="ce19">
            <text:p>-11,770.58</text:p>
          </table:table-cell>
          <table:table-cell office:value-type="float" office:value="-1954.88" table:style-name="ce19">
            <text:p>-1,954.88</text:p>
          </table:table-cell>
          <table:table-cell office:value-type="float" office:value="25005.03" table:style-name="ce19">
            <text:p>25,005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arbara Magalhaes Aranha Korndörfe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402.1" table:style-name="ce19">
            <text:p>32,402.1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2044.42" table:style-name="ce19">
            <text:p>2,044.42</text:p>
          </table:table-cell>
          <table:table-cell office:value-type="string" table:style-name="ce9">
            <text:p>mar/2022 abr/2022</text:p>
          </table:table-cell>
          <table:table-cell office:value-type="float" office:value="-9263.6299999999992" table:style-name="ce19">
            <text:p>-9,263.63</text:p>
          </table:table-cell>
          <table:table-cell office:value-type="float" office:value="-1557.24" table:style-name="ce19">
            <text:p>-1,557.24</text:p>
          </table:table-cell>
          <table:table-cell office:value-type="float" office:value="23625.65" table:style-name="ce19">
            <text:p>23,625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eatriz Dos Santos Mat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244.880000000001" table:style-name="ce19">
            <text:p>31,244.88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603.08" table:style-name="ce19">
            <text:p>1,603.08</text:p>
          </table:table-cell>
          <table:table-cell office:value-type="date" office:date-value="2021-12-01T00:00:00" table:style-name="ce18">
            <text:p>Dec-21</text:p>
          </table:table-cell>
          <table:table-cell office:value-type="float" office:value="-8824.02" table:style-name="ce19">
            <text:p>-8,824.02</text:p>
          </table:table-cell>
          <table:table-cell office:value-type="float" office:value="-1662.6" table:style-name="ce19">
            <text:p>-1,662.60</text:p>
          </table:table-cell>
          <table:table-cell office:value-type="float" office:value="22361.34" table:style-name="ce19">
            <text:p>22,361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eatriz Ramos Vic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12150.79" table:style-name="ce19">
            <text:p>12,150.79</text:p>
          </table:table-cell>
          <table:table-cell office:value-type="float" office:value="395.02" table:style-name="ce19">
            <text:p>395.02</text:p>
          </table:table-cell>
          <table:table-cell office:value-type="date" office:date-value="2021-12-01T00:00:00" table:style-name="ce18">
            <text:p>Dec-21</text:p>
          </table:table-cell>
          <table:table-cell office:value-type="float" office:value="-9651.57" table:style-name="ce19">
            <text:p>-9,651.57</text:p>
          </table:table-cell>
          <table:table-cell office:value-type="float" office:value="-1557.24" table:style-name="ce19">
            <text:p>-1,557.24</text:p>
          </table:table-cell>
          <table:table-cell office:value-type="float" office:value="36799.22" table:style-name="ce19">
            <text:p>36,799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eatriz Sutti Fer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377.81" table:style-name="ce19">
            <text:p>35,377.81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2569.34" table:style-name="ce19">
            <text:p>-12,569.34</text:p>
          </table:table-cell>
          <table:table-cell office:value-type="float" office:value="0" table:style-name="ce19">
            <text:p>0.00</text:p>
          </table:table-cell>
          <table:table-cell office:value-type="float" office:value="22808.47" table:style-name="ce19">
            <text:p>22,808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enno Buchma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2028.82" table:style-name="ce19">
            <text:p>-12,028.82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3167.24" table:style-name="ce19">
            <text:p>23,167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ernardo Faeda E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063.370000000003" table:style-name="ce19">
            <text:p>33,063.37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801.54" table:style-name="ce19">
            <text:p>801.54</text:p>
          </table:table-cell>
          <table:table-cell office:value-type="date" office:date-value="2021-12-01T00:00:00" table:style-name="ce18">
            <text:p>Dec-21</text:p>
          </table:table-cell>
          <table:table-cell office:value-type="float" office:value="-11445.73" table:style-name="ce19">
            <text:p>-11,445.73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2153.02" table:style-name="ce19">
            <text:p>22,153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etania Devechi Ferraz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5.8599999999999" table:style-name="ce19">
            <text:p>1,105.86</text:p>
          </table:table-cell>
          <table:table-cell office:value-type="string" table:style-name="ce9">
            <text:p>mai/2016 mar/2022 abr/2022</text:p>
          </table:table-cell>
          <table:table-cell office:value-type="float" office:value="-12443.2" table:style-name="ce19">
            <text:p>-12,443.20</text:p>
          </table:table-cell>
          <table:table-cell office:value-type="float" office:value="-430.85" table:style-name="ce19">
            <text:p>-430.85</text:p>
          </table:table-cell>
          <table:table-cell office:value-type="float" office:value="23694.03" table:style-name="ce19">
            <text:p>23,694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runa Da Cunha Fer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633.54" table:style-name="ce19">
            <text:p>32,633.54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603.08" table:style-name="ce19">
            <text:p>1,603.08</text:p>
          </table:table-cell>
          <table:table-cell office:value-type="date" office:date-value="2021-12-01T00:00:00" table:style-name="ce18">
            <text:p>Dec-21</text:p>
          </table:table-cell>
          <table:table-cell office:value-type="float" office:value="-9205.9" table:style-name="ce19">
            <text:p>-9,205.90</text:p>
          </table:table-cell>
          <table:table-cell office:value-type="float" office:value="-1470.44" table:style-name="ce19">
            <text:p>-1,470.44</text:p>
          </table:table-cell>
          <table:table-cell office:value-type="float" office:value="23560.28" table:style-name="ce19">
            <text:p>23,560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runa De Cassia Teixeira Werneck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400.77" table:style-name="ce19">
            <text:p>400.77</text:p>
          </table:table-cell>
          <table:table-cell office:value-type="date" office:date-value="2021-11-01T00:00:00" table:style-name="ce18">
            <text:p>Nov-21</text:p>
          </table:table-cell>
          <table:table-cell office:value-type="float" office:value="-9653.15" table:style-name="ce19">
            <text:p>-9,653.15</text:p>
          </table:table-cell>
          <table:table-cell office:value-type="float" office:value="-565.29999999999995" table:style-name="ce19">
            <text:p>-565.30</text:p>
          </table:table-cell>
          <table:table-cell office:value-type="float" office:value="25644.54" table:style-name="ce19">
            <text:p>25,644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runa Goncalves Da Silva Lourei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958.050000000003" table:style-name="ce19">
            <text:p>34,958.05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801.54" table:style-name="ce19">
            <text:p>801.54</text:p>
          </table:table-cell>
          <table:table-cell office:value-type="date" office:date-value="2021-12-01T00:00:00" table:style-name="ce18">
            <text:p>Dec-21</text:p>
          </table:table-cell>
          <table:table-cell office:value-type="float" office:value="-11918.08" table:style-name="ce19">
            <text:p>-11,918.08</text:p>
          </table:table-cell>
          <table:table-cell office:value-type="float" office:value="-912.37" table:style-name="ce19">
            <text:p>-912.37</text:p>
          </table:table-cell>
          <table:table-cell office:value-type="float" office:value="22929.14" table:style-name="ce19">
            <text:p>22,929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runa Molina Hernandes Da Cost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801.54" table:style-name="ce19">
            <text:p>801.54</text:p>
          </table:table-cell>
          <table:table-cell office:value-type="date" office:date-value="2021-12-01T00:00:00" table:style-name="ce18">
            <text:p>Dec-21</text:p>
          </table:table-cell>
          <table:table-cell office:value-type="float" office:value="-12469.77" table:style-name="ce19">
            <text:p>-12,469.77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3527.83" table:style-name="ce19">
            <text:p>23,527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runa Rigo Leopoldi Ribeiro Nun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2249.35" table:style-name="ce19">
            <text:p>-12,249.35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2946.71" table:style-name="ce19">
            <text:p>22,946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runa Simo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57.86" table:style-name="ce19">
            <text:p>57.86</text:p>
          </table:table-cell>
          <table:table-cell office:value-type="string" table:style-name="ce9">
            <text:p>mar/2020 mar/2022 abr/2022</text:p>
          </table:table-cell>
          <table:table-cell office:value-type="float" office:value="-11990.46" table:style-name="ce19">
            <text:p>-11,990.46</text:p>
          </table:table-cell>
          <table:table-cell office:value-type="float" office:value="-8827.51" table:style-name="ce19">
            <text:p>-8,827.51</text:p>
          </table:table-cell>
          <table:table-cell office:value-type="float" office:value="14702.11" table:style-name="ce19">
            <text:p>14,702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runo Amabile Bracc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154.13" table:style-name="ce19">
            <text:p>32,154.13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985.9" table:style-name="ce19">
            <text:p>985.90</text:p>
          </table:table-cell>
          <table:table-cell office:value-type="string" table:style-name="ce9">
            <text:p>set/2021 out/2021 abr/2022</text:p>
          </table:table-cell>
          <table:table-cell office:value-type="float" office:value="-11140.92" table:style-name="ce19">
            <text:p>-11,140.92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1732.95" table:style-name="ce19">
            <text:p>21,732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runo Batista Gomes Amartielo Medol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400.77" table:style-name="ce19">
            <text:p>400.77</text:p>
          </table:table-cell>
          <table:table-cell office:value-type="date" office:date-value="2021-12-01T00:00:00" table:style-name="ce18">
            <text:p>Dec-21</text:p>
          </table:table-cell>
          <table:table-cell office:value-type="float" office:value="-11889.74" table:style-name="ce19">
            <text:p>-11,889.74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3707.09" table:style-name="ce19">
            <text:p>23,707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runo Boni Del Pret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270.019999999997" table:style-name="ce19">
            <text:p>33,270.02</text:p>
          </table:table-cell>
          <table:table-cell office:value-type="float" office:value="5545" table:style-name="ce19">
            <text:p>5,545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1693.16" table:style-name="ce19">
            <text:p>-11,693.16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6855.7" table:style-name="ce19">
            <text:p>26,855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runo Bortolucci Baghim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400.77" table:style-name="ce19">
            <text:p>400.77</text:p>
          </table:table-cell>
          <table:table-cell office:value-type="date" office:date-value="2020-11-01T00:00:00" table:style-name="ce18">
            <text:p>Nov-20</text:p>
          </table:table-cell>
          <table:table-cell office:value-type="float" office:value="-12208.06" table:style-name="ce19">
            <text:p>-12,208.06</text:p>
          </table:table-cell>
          <table:table-cell office:value-type="float" office:value="-541.4" table:style-name="ce19">
            <text:p>-541.40</text:p>
          </table:table-cell>
          <table:table-cell office:value-type="float" office:value="23113.53" table:style-name="ce19">
            <text:p>23,113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runo Cesar D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6089.17" table:style-name="ce19">
            <text:p>6,089.17</text:p>
          </table:table-cell>
          <table:table-cell office:value-type="float" office:value="0" table:style-name="ce19">
            <text:p>0.00</text:p>
          </table:table-cell>
          <table:table-cell office:value-type="float" office:value="801.54" table:style-name="ce19">
            <text:p>801.54</text:p>
          </table:table-cell>
          <table:table-cell office:value-type="string" table:style-name="ce9">
            <text:p>out/2021 nov/2021</text:p>
          </table:table-cell>
          <table:table-cell office:value-type="float" office:value="-12910.57" table:style-name="ce19">
            <text:p>-12,910.57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9176.2" table:style-name="ce19">
            <text:p>29,176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runo Damasco Dos Santos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559.32" table:style-name="ce19">
            <text:p>33,559.3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9019.65" table:style-name="ce19">
            <text:p>-9,019.65</text:p>
          </table:table-cell>
          <table:table-cell office:value-type="float" office:value="-1756.7" table:style-name="ce19">
            <text:p>-1,756.70</text:p>
          </table:table-cell>
          <table:table-cell office:value-type="float" office:value="22782.97" table:style-name="ce19">
            <text:p>22,782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runo Diaz Napolita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2425.61" table:style-name="ce19">
            <text:p>-12,425.61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2770.45" table:style-name="ce19">
            <text:p>22,770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runo Girade Paris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922.54" table:style-name="ce19">
            <text:p>33,922.54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1561.24" table:style-name="ce19">
            <text:p>-11,561.24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2095.14" table:style-name="ce19">
            <text:p>22,09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runo Haddad Galva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172665.12" table:style-name="ce19">
            <text:p>172,665.1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0" table:style-name="ce19">
            <text:p>0.00</text:p>
          </table:table-cell>
          <table:table-cell office:value-type="float" office:value="-174003.44" table:style-name="ce19">
            <text:p>-174,003.44</text:p>
          </table:table-cell>
          <table:table-cell office:value-type="float" office:value="-1338.32" table:style-name="ce19">
            <text:p>-1,338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runo Lopes De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0.44" table:style-name="ce19">
            <text:p>35,460.44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2162.57" table:style-name="ce19">
            <text:p>-12,162.57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3031.71" table:style-name="ce19">
            <text:p>23,031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runo Martinelli Scrignol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603.08" table:style-name="ce19">
            <text:p>1,603.08</text:p>
          </table:table-cell>
          <table:table-cell office:value-type="date" office:date-value="2021-12-01T00:00:00" table:style-name="ce18">
            <text:p>Dec-21</text:p>
          </table:table-cell>
          <table:table-cell office:value-type="float" office:value="-12029.2" table:style-name="ce19">
            <text:p>-12,029.20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4769.94" table:style-name="ce19">
            <text:p>24,769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runo Neves Ferreira Pachec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244.880000000001" table:style-name="ce19">
            <text:p>31,244.88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-617.17999999999995" table:style-name="ce19">
            <text:p>-617.18</text:p>
          </table:table-cell>
          <table:table-cell office:value-type="date" office:date-value="2022-04-01T00:00:00" table:style-name="ce18">
            <text:p>Apr-22</text:p>
          </table:table-cell>
          <table:table-cell office:value-type="float" office:value="-8213.4500000000007" table:style-name="ce19">
            <text:p>-8,213.45</text:p>
          </table:table-cell>
          <table:table-cell office:value-type="float" office:value="-2214.63" table:style-name="ce19">
            <text:p>-2,214.63</text:p>
          </table:table-cell>
          <table:table-cell office:value-type="float" office:value="20199.62" table:style-name="ce19">
            <text:p>20,199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runo Ricardo Miragaia Souz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2249.35" table:style-name="ce19">
            <text:p>-12,249.35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2946.71" table:style-name="ce19">
            <text:p>22,946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runo Shimizu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567.4" table:style-name="ce19">
            <text:p>32,567.4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202.31" table:style-name="ce19">
            <text:p>1,202.31</text:p>
          </table:table-cell>
          <table:table-cell office:value-type="string" table:style-name="ce9">
            <text:p>ago/2021 out/2021</text:p>
          </table:table-cell>
          <table:table-cell office:value-type="float" office:value="-12305.89" table:style-name="ce19">
            <text:p>-12,305.89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1197.66" table:style-name="ce19">
            <text:p>21,197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runo Vinicius Stoppa Carva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344.92" table:style-name="ce19">
            <text:p>344.92</text:p>
          </table:table-cell>
          <table:table-cell office:value-type="string" table:style-name="ce9">
            <text:p>jul/2021 abr/2022</text:p>
          </table:table-cell>
          <table:table-cell office:value-type="float" office:value="-11735.34" table:style-name="ce19">
            <text:p>-11,735.34</text:p>
          </table:table-cell>
          <table:table-cell office:value-type="float" office:value="-951.72" table:style-name="ce19">
            <text:p>-951.72</text:p>
          </table:table-cell>
          <table:table-cell office:value-type="float" office:value="23120.080000000002" table:style-name="ce19">
            <text:p>23,120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runo Zogaibe Batistel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202.31" table:style-name="ce19">
            <text:p>1,202.31</text:p>
          </table:table-cell>
          <table:table-cell office:value-type="date" office:date-value="2021-12-01T00:00:00" table:style-name="ce18">
            <text:p>Dec-21</text:p>
          </table:table-cell>
          <table:table-cell office:value-type="float" office:value="-11766.17" table:style-name="ce19">
            <text:p>-11,766.17</text:p>
          </table:table-cell>
          <table:table-cell office:value-type="float" office:value="-2665.84" table:style-name="ce19">
            <text:p>-2,665.84</text:p>
          </table:table-cell>
          <table:table-cell office:value-type="float" office:value="22232.52" table:style-name="ce19">
            <text:p>22,232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io Haruo Uehara Izum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244.880000000001" table:style-name="ce19">
            <text:p>31,244.88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0514.28" table:style-name="ce19">
            <text:p>-10,514.28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0464.439999999999" table:style-name="ce19">
            <text:p>20,464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io Jesus Granduque Jos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94.44" table:style-name="ce19">
            <text:p>94.44</text:p>
          </table:table-cell>
          <table:table-cell office:value-type="date" office:date-value="2021-12-01T00:00:00" table:style-name="ce18">
            <text:p>Dec-21</text:p>
          </table:table-cell>
          <table:table-cell office:value-type="float" office:value="-12016.43" table:style-name="ce19">
            <text:p>-12,016.43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3274.07" table:style-name="ce19">
            <text:p>23,274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io Marcelo Dias D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0506.79" table:style-name="ce19">
            <text:p>-10,506.79</text:p>
          </table:table-cell>
          <table:table-cell office:value-type="float" office:value="-8962.74" table:style-name="ce19">
            <text:p>-8,962.74</text:p>
          </table:table-cell>
          <table:table-cell office:value-type="float" office:value="15992.69" table:style-name="ce19">
            <text:p>15,992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mila De Sousa Medeiros Torres Watanab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11572.18" table:style-name="ce19">
            <text:p>11,572.18</text:p>
          </table:table-cell>
          <table:table-cell office:value-type="float" office:value="1603.08" table:style-name="ce19">
            <text:p>1,603.08</text:p>
          </table:table-cell>
          <table:table-cell office:value-type="string" table:style-name="ce9">
            <text:p>dez/2021 abr/2022</text:p>
          </table:table-cell>
          <table:table-cell office:value-type="float" office:value="-13422.5" table:style-name="ce19">
            <text:p>-13,422.50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34948.82" table:style-name="ce19">
            <text:p>34,948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mila Galvao Tourin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468.57" table:style-name="ce19">
            <text:p>34,468.57</text:p>
          </table:table-cell>
          <table:table-cell office:value-type="float" office:value="5744.76" table:style-name="ce19">
            <text:p>5,744.76</text:p>
          </table:table-cell>
          <table:table-cell office:value-type="float" office:value="0" table:style-name="ce19">
            <text:p>0.00</text:p>
          </table:table-cell>
          <table:table-cell office:value-type="float" office:value="400.77" table:style-name="ce19">
            <text:p>400.77</text:p>
          </table:table-cell>
          <table:table-cell office:value-type="date" office:date-value="2021-09-01T00:00:00" table:style-name="ce18">
            <text:p>Sep-21</text:p>
          </table:table-cell>
          <table:table-cell office:value-type="float" office:value="-12326.93" table:style-name="ce19">
            <text:p>-12,326.93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8021.01" table:style-name="ce19">
            <text:p>28,021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mila Gervasoni Pelli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202.31" table:style-name="ce19">
            <text:p>1,202.31</text:p>
          </table:table-cell>
          <table:table-cell office:value-type="date" office:date-value="2021-12-01T00:00:00" table:style-name="ce18">
            <text:p>Dec-21</text:p>
          </table:table-cell>
          <table:table-cell office:value-type="float" office:value="-12004.69" table:style-name="ce19">
            <text:p>-12,004.69</text:p>
          </table:table-cell>
          <table:table-cell office:value-type="float" office:value="-316.16000000000003" table:style-name="ce19">
            <text:p>-316.16</text:p>
          </table:table-cell>
          <table:table-cell office:value-type="float" office:value="24343.68" table:style-name="ce19">
            <text:p>24,343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mila Paronetti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400.77" table:style-name="ce19">
            <text:p>400.77</text:p>
          </table:table-cell>
          <table:table-cell office:value-type="date" office:date-value="2021-12-01T00:00:00" table:style-name="ce18">
            <text:p>Dec-21</text:p>
          </table:table-cell>
          <table:table-cell office:value-type="float" office:value="-11995.2" table:style-name="ce19">
            <text:p>-11,995.20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3601.63" table:style-name="ce19">
            <text:p>23,601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mila Ue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400.77" table:style-name="ce19">
            <text:p>400.77</text:p>
          </table:table-cell>
          <table:table-cell office:value-type="date" office:date-value="2021-11-01T00:00:00" table:style-name="ce18">
            <text:p>Nov-21</text:p>
          </table:table-cell>
          <table:table-cell office:value-type="float" office:value="-12359.56" table:style-name="ce19">
            <text:p>-12,359.56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3237.27" table:style-name="ce19">
            <text:p>23,237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mila Ungar Joa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955.58" table:style-name="ce19">
            <text:p>30,955.58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202.31" table:style-name="ce19">
            <text:p>1,202.31</text:p>
          </table:table-cell>
          <table:table-cell office:value-type="date" office:date-value="2021-10-01T00:00:00" table:style-name="ce18">
            <text:p>Oct-21</text:p>
          </table:table-cell>
          <table:table-cell office:value-type="float" office:value="-8634.25" table:style-name="ce19">
            <text:p>-8,634.25</text:p>
          </table:table-cell>
          <table:table-cell office:value-type="float" office:value="-1622.33" table:style-name="ce19">
            <text:p>-1,622.33</text:p>
          </table:table-cell>
          <table:table-cell office:value-type="float" office:value="21901.31" table:style-name="ce19">
            <text:p>21,901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rla Battistetti Medeiros Basol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603.08" table:style-name="ce19">
            <text:p>1,603.08</text:p>
          </table:table-cell>
          <table:table-cell office:value-type="date" office:date-value="2020-02-01T00:00:00" table:style-name="ce18">
            <text:p>Feb-20</text:p>
          </table:table-cell>
          <table:table-cell office:value-type="float" office:value="-12220.37" table:style-name="ce19">
            <text:p>-12,220.37</text:p>
          </table:table-cell>
          <table:table-cell office:value-type="float" office:value="-12715.39" table:style-name="ce19">
            <text:p>-12,715.39</text:p>
          </table:table-cell>
          <table:table-cell office:value-type="float" office:value="12129.54" table:style-name="ce19">
            <text:p>12,129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rla Ferreira Zapparol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202.31" table:style-name="ce19">
            <text:p>1,202.31</text:p>
          </table:table-cell>
          <table:table-cell office:value-type="date" office:date-value="2021-12-01T00:00:00" table:style-name="ce18">
            <text:p>Dec-21</text:p>
          </table:table-cell>
          <table:table-cell office:value-type="float" office:value="-13856.97" table:style-name="ce19">
            <text:p>-13,856.97</text:p>
          </table:table-cell>
          <table:table-cell office:value-type="float" office:value="-1485.02" table:style-name="ce19">
            <text:p>-1,485.02</text:p>
          </table:table-cell>
          <table:table-cell office:value-type="float" office:value="21322.54" table:style-name="ce19">
            <text:p>21,322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rla Pinheiro Martin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352.68" table:style-name="ce19">
            <text:p>33,352.68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1338.43" table:style-name="ce19">
            <text:p>-11,338.43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1748.09" table:style-name="ce19">
            <text:p>21,748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rlos Eduardo Afonso Rodrigu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253.82" table:style-name="ce19">
            <text:p>35,253.8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400.77" table:style-name="ce19">
            <text:p>400.77</text:p>
          </table:table-cell>
          <table:table-cell office:value-type="date" office:date-value="2021-12-01T00:00:00" table:style-name="ce18">
            <text:p>Dec-21</text:p>
          </table:table-cell>
          <table:table-cell office:value-type="float" office:value="-12191.99" table:style-name="ce19">
            <text:p>-12,191.99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3196.44" table:style-name="ce19">
            <text:p>23,196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rlos Eduardo Saltini Fi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344.92" table:style-name="ce19">
            <text:p>344.92</text:p>
          </table:table-cell>
          <table:table-cell office:value-type="date" office:date-value="2021-12-01T00:00:00" table:style-name="ce18">
            <text:p>Dec-21</text:p>
          </table:table-cell>
          <table:table-cell office:value-type="float" office:value="-11874.38" table:style-name="ce19">
            <text:p>-11,874.38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3666.6" table:style-name="ce19">
            <text:p>23,666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rlos Henrique Aciron Lourei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7383.88" table:style-name="ce19">
            <text:p>7,383.88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3995.66" table:style-name="ce19">
            <text:p>-13,995.66</text:p>
          </table:table-cell>
          <table:table-cell office:value-type="float" office:value="-1566.86" table:style-name="ce19">
            <text:p>-1,566.86</text:p>
          </table:table-cell>
          <table:table-cell office:value-type="float" office:value="27283.58" table:style-name="ce19">
            <text:p>27,283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rlos Hideki Nakagom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823.49" table:style-name="ce19">
            <text:p>31,823.49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801.54" table:style-name="ce19">
            <text:p>801.54</text:p>
          </table:table-cell>
          <table:table-cell office:value-type="date" office:date-value="2021-11-01T00:00:00" table:style-name="ce18">
            <text:p>Nov-21</text:p>
          </table:table-cell>
          <table:table-cell office:value-type="float" office:value="-10960.94" table:style-name="ce19">
            <text:p>-10,960.94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1397.93" table:style-name="ce19">
            <text:p>21,397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rlos Roberto Is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string" table:style-name="ce9">
            <text:p>mar/2022 abr/2022</text:p>
          </table:table-cell>
          <table:table-cell office:value-type="float" office:value="-11054.37" table:style-name="ce19">
            <text:p>-11,054.37</text:p>
          </table:table-cell>
          <table:table-cell office:value-type="float" office:value="-8803.48" table:style-name="ce19">
            <text:p>-8,803.48</text:p>
          </table:table-cell>
          <table:table-cell office:value-type="float" office:value="15604.37" table:style-name="ce19">
            <text:p>15,604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rlos Wei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2834.45" table:style-name="ce19">
            <text:p>-12,834.45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2361.61" table:style-name="ce19">
            <text:p>22,361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rolina Brambila Beg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6215.67" table:style-name="ce19">
            <text:p>6,215.67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3215.7" table:style-name="ce19">
            <text:p>-13,215.70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8196.03" table:style-name="ce19">
            <text:p>28,196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rolina Costa Fiaes Bica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154.13" table:style-name="ce19">
            <text:p>32,154.13</text:p>
          </table:table-cell>
          <table:table-cell office:value-type="float" office:value="5359.02" table:style-name="ce19">
            <text:p>5,359.02</text:p>
          </table:table-cell>
          <table:table-cell office:value-type="float" office:value="0" table:style-name="ce19">
            <text:p>0.00</text:p>
          </table:table-cell>
          <table:table-cell office:value-type="float" office:value="1603.08" table:style-name="ce19">
            <text:p>1,603.08</text:p>
          </table:table-cell>
          <table:table-cell office:value-type="date" office:date-value="2021-12-01T00:00:00" table:style-name="ce18">
            <text:p>Dec-21</text:p>
          </table:table-cell>
          <table:table-cell office:value-type="float" office:value="-11915.02" table:style-name="ce19">
            <text:p>-11,915.02</text:p>
          </table:table-cell>
          <table:table-cell office:value-type="float" office:value="-1839.7" table:style-name="ce19">
            <text:p>-1,839.70</text:p>
          </table:table-cell>
          <table:table-cell office:value-type="float" office:value="25361.51" table:style-name="ce19">
            <text:p>25,361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rolina Dalla Valle Bedick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492.94" table:style-name="ce19">
            <text:p>33,492.94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603.08" table:style-name="ce19">
            <text:p>1,603.08</text:p>
          </table:table-cell>
          <table:table-cell office:value-type="date" office:date-value="2021-11-01T00:00:00" table:style-name="ce18">
            <text:p>Nov-21</text:p>
          </table:table-cell>
          <table:table-cell office:value-type="float" office:value="-11834.12" table:style-name="ce19">
            <text:p>-11,834.12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2995.74" table:style-name="ce19">
            <text:p>22,995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rolina De Melo Teubl Gaglia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12635" table:style-name="ce19">
            <text:p>12,635.00</text:p>
          </table:table-cell>
          <table:table-cell office:value-type="float" office:value="0" table:style-name="ce19">
            <text:p>0.00</text:p>
          </table:table-cell>
          <table:table-cell office:value-type="float" office:value="519.30999999999995" table:style-name="ce19">
            <text:p>519.31</text:p>
          </table:table-cell>
          <table:table-cell office:value-type="date" office:date-value="2021-07-01T00:00:00" table:style-name="ce18">
            <text:p>Jul-21</text:p>
          </table:table-cell>
          <table:table-cell office:value-type="float" office:value="-14986.14" table:style-name="ce19">
            <text:p>-14,986.14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33364.230000000003" table:style-name="ce19">
            <text:p>33,364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rolina Guimaraes Rezend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270.019999999997" table:style-name="ce19">
            <text:p>33,270.0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202.31" table:style-name="ce19">
            <text:p>1,202.31</text:p>
          </table:table-cell>
          <table:table-cell office:value-type="date" office:date-value="2021-04-01T00:00:00" table:style-name="ce18">
            <text:p>Apr-21</text:p>
          </table:table-cell>
          <table:table-cell office:value-type="float" office:value="-11368.27" table:style-name="ce19">
            <text:p>-11,368.27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2837.9" table:style-name="ce19">
            <text:p>22,837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rolina Gurgel Lob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12584.75" table:style-name="ce19">
            <text:p>12,584.75</text:p>
          </table:table-cell>
          <table:table-cell office:value-type="float" office:value="400.77" table:style-name="ce19">
            <text:p>400.77</text:p>
          </table:table-cell>
          <table:table-cell office:value-type="date" office:date-value="2020-04-01T00:00:00" table:style-name="ce18">
            <text:p>Apr-20</text:p>
          </table:table-cell>
          <table:table-cell office:value-type="float" office:value="-9653.15" table:style-name="ce19">
            <text:p>-9,653.15</text:p>
          </table:table-cell>
          <table:table-cell office:value-type="float" office:value="-1622.33" table:style-name="ce19">
            <text:p>-1,622.33</text:p>
          </table:table-cell>
          <table:table-cell office:value-type="float" office:value="37172.26" table:style-name="ce19">
            <text:p>37,172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rolina Leite Lopez De Leo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063.370000000003" table:style-name="ce19">
            <text:p>33,063.37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202.31" table:style-name="ce19">
            <text:p>1,202.31</text:p>
          </table:table-cell>
          <table:table-cell office:value-type="date" office:date-value="2021-12-01T00:00:00" table:style-name="ce18">
            <text:p>Dec-21</text:p>
          </table:table-cell>
          <table:table-cell office:value-type="float" office:value="-11555.94" table:style-name="ce19">
            <text:p>-11,555.94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2443.58" table:style-name="ce19">
            <text:p>22,443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rolina Lot Da Silva Nun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253.82" table:style-name="ce19">
            <text:p>35,253.8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603.08" table:style-name="ce19">
            <text:p>1,603.08</text:p>
          </table:table-cell>
          <table:table-cell office:value-type="date" office:date-value="2021-10-01T00:00:00" table:style-name="ce18">
            <text:p>Oct-21</text:p>
          </table:table-cell>
          <table:table-cell office:value-type="float" office:value="-12522.63" table:style-name="ce19">
            <text:p>-12,522.63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4068.11" table:style-name="ce19">
            <text:p>24,068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rolina Nunes Pannain Gioi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400.77" table:style-name="ce19">
            <text:p>400.77</text:p>
          </table:table-cell>
          <table:table-cell office:value-type="date" office:date-value="2021-12-01T00:00:00" table:style-name="ce18">
            <text:p>Dec-21</text:p>
          </table:table-cell>
          <table:table-cell office:value-type="float" office:value="-12892.52" table:style-name="ce19">
            <text:p>-12,892.52</text:p>
          </table:table-cell>
          <table:table-cell office:value-type="float" office:value="-2156.38" table:style-name="ce19">
            <text:p>-2,156.38</text:p>
          </table:table-cell>
          <table:table-cell office:value-type="float" office:value="20814.09" table:style-name="ce19">
            <text:p>20,814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rolina Rangel Nogu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string" table:style-name="ce9">
            <text:p>mar/2022 abr/2022</text:p>
          </table:table-cell>
          <table:table-cell office:value-type="float" office:value="-12139.09" table:style-name="ce19">
            <text:p>-12,139.09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3056.97" table:style-name="ce19">
            <text:p>23,056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rolina Romani Brancalio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1640.49" table:style-name="ce19">
            <text:p>-11,640.49</text:p>
          </table:table-cell>
          <table:table-cell office:value-type="float" office:value="-8793.64" table:style-name="ce19">
            <text:p>-8,793.64</text:p>
          </table:table-cell>
          <table:table-cell office:value-type="float" office:value="15028.09" table:style-name="ce19">
            <text:p>15,028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roline Ferreira Da Cunh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801.54" table:style-name="ce19">
            <text:p>801.54</text:p>
          </table:table-cell>
          <table:table-cell office:value-type="string" table:style-name="ce9">
            <text:p>jul/2021 out/2021</text:p>
          </table:table-cell>
          <table:table-cell office:value-type="float" office:value="-11860.91" table:style-name="ce19">
            <text:p>-11,860.91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4136.69" table:style-name="ce19">
            <text:p>24,136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ssia Zanchettin Michelo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0.46" table:style-name="ce19">
            <text:p>35,460.46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801.54" table:style-name="ce19">
            <text:p>801.54</text:p>
          </table:table-cell>
          <table:table-cell office:value-type="string" table:style-name="ce9">
            <text:p>nov/2021 dez/2021</text:p>
          </table:table-cell>
          <table:table-cell office:value-type="float" office:value="-12144.49" table:style-name="ce19">
            <text:p>-12,144.49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3851.35" table:style-name="ce19">
            <text:p>23,851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ssiano Fernandes Pinto De Carva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427.230000000003" table:style-name="ce19">
            <text:p>34,427.23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801.54" table:style-name="ce19">
            <text:p>801.54</text:p>
          </table:table-cell>
          <table:table-cell office:value-type="date" office:date-value="2021-11-01T00:00:00" table:style-name="ce18">
            <text:p>Nov-21</text:p>
          </table:table-cell>
          <table:table-cell office:value-type="float" office:value="-9478.74" table:style-name="ce19">
            <text:p>-9,478.74</text:p>
          </table:table-cell>
          <table:table-cell office:value-type="float" office:value="-2776.08" table:style-name="ce19">
            <text:p>-2,776.08</text:p>
          </table:table-cell>
          <table:table-cell office:value-type="float" office:value="22973.95" table:style-name="ce19">
            <text:p>22,973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tia Maria Brolaz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303.25" table:style-name="ce19">
            <text:p>34,303.25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603.08" table:style-name="ce19">
            <text:p>1,603.08</text:p>
          </table:table-cell>
          <table:table-cell office:value-type="string" table:style-name="ce9">
            <text:p>out/2021 nov/2021</text:p>
          </table:table-cell>
          <table:table-cell office:value-type="float" office:value="-12150.95" table:style-name="ce19">
            <text:p>-12,150.95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3489.22" table:style-name="ce19">
            <text:p>23,489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ecilia Cardoso Soar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063.370000000003" table:style-name="ce19">
            <text:p>33,063.37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1225.31" table:style-name="ce19">
            <text:p>-11,225.31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1571.9" table:style-name="ce19">
            <text:p>21,571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ecilia Fonseca Bandeira De Mel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1780.72" table:style-name="ce19">
            <text:p>-11,780.72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3415.34" table:style-name="ce19">
            <text:p>23,415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ecilia Nascimento Fer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270.019999999997" table:style-name="ce19">
            <text:p>33,270.0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202.31" table:style-name="ce19">
            <text:p>1,202.31</text:p>
          </table:table-cell>
          <table:table-cell office:value-type="date" office:date-value="2021-11-01T00:00:00" table:style-name="ce18">
            <text:p>Nov-21</text:p>
          </table:table-cell>
          <table:table-cell office:value-type="float" office:value="-9270.7199999999993" table:style-name="ce19">
            <text:p>-9,270.72</text:p>
          </table:table-cell>
          <table:table-cell office:value-type="float" office:value="-1622.33" table:style-name="ce19">
            <text:p>-1,622.33</text:p>
          </table:table-cell>
          <table:table-cell office:value-type="float" office:value="23579.279999999999" table:style-name="ce19">
            <text:p>23,579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elso Leo Yamashit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377.81" table:style-name="ce19">
            <text:p>35,377.81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603.08" table:style-name="ce19">
            <text:p>1,603.08</text:p>
          </table:table-cell>
          <table:table-cell office:value-type="date" office:date-value="2021-11-01T00:00:00" table:style-name="ce18">
            <text:p>Nov-21</text:p>
          </table:table-cell>
          <table:table-cell office:value-type="float" office:value="-12302.62" table:style-name="ce19">
            <text:p>-12,302.62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4412.11" table:style-name="ce19">
            <text:p>24,412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esar Augusto Luiz Leonar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603.08" table:style-name="ce19">
            <text:p>1,603.08</text:p>
          </table:table-cell>
          <table:table-cell office:value-type="string" table:style-name="ce9">
            <text:p>set/2019 fev/2020 mar/2020</text:p>
          </table:table-cell>
          <table:table-cell office:value-type="float" office:value="-12741.02" table:style-name="ce19">
            <text:p>-12,741.02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4058.12" table:style-name="ce19">
            <text:p>24,058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larissa Portas Baptista Da Luz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271.14" table:style-name="ce19">
            <text:p>34,271.14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1913.89" table:style-name="ce19">
            <text:p>-11,913.89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2091.09" table:style-name="ce19">
            <text:p>22,091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laudia Abramo Aria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691.24" table:style-name="ce19">
            <text:p>31,691.24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603.08" table:style-name="ce19">
            <text:p>1,603.08</text:p>
          </table:table-cell>
          <table:table-cell office:value-type="date" office:date-value="2021-01-01T00:00:00" table:style-name="ce18">
            <text:p>Jan-21</text:p>
          </table:table-cell>
          <table:table-cell office:value-type="float" office:value="-11131.21" table:style-name="ce19">
            <text:p>-11,131.21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1896.95" table:style-name="ce19">
            <text:p>21,896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laudia Aoun Tannur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732.720000000001" table:style-name="ce19">
            <text:p>32,732.7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400.77" table:style-name="ce19">
            <text:p>400.77</text:p>
          </table:table-cell>
          <table:table-cell office:value-type="date" office:date-value="2021-12-01T00:00:00" table:style-name="ce18">
            <text:p>Dec-21</text:p>
          </table:table-cell>
          <table:table-cell office:value-type="float" office:value="-12271.62" table:style-name="ce19">
            <text:p>-12,271.62</text:p>
          </table:table-cell>
          <table:table-cell office:value-type="float" office:value="0" table:style-name="ce19">
            <text:p>0.00</text:p>
          </table:table-cell>
          <table:table-cell office:value-type="float" office:value="20861.87" table:style-name="ce19">
            <text:p>20,861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laudia Manning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024.22" table:style-name="ce19">
            <text:p>33,024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1105.73" table:style-name="ce19">
            <text:p>-11,105.73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1652.33" table:style-name="ce19">
            <text:p>21,652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laudio Lucio De Lim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date" office:date-value="2014-06-01T00:00:00" table:style-name="ce18">
            <text:p>Jun-14</text:p>
          </table:table-cell>
          <table:table-cell office:value-type="float" office:value="-14333.37" table:style-name="ce19">
            <text:p>-14,333.37</text:p>
          </table:table-cell>
          <table:table-cell office:value-type="float" office:value="-16293.39" table:style-name="ce19">
            <text:p>-16,293.39</text:p>
          </table:table-cell>
          <table:table-cell office:value-type="float" office:value="4835.46" table:style-name="ce19">
            <text:p>4,835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lint Rodrigues Correi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57.86" table:style-name="ce19">
            <text:p>57.86</text:p>
          </table:table-cell>
          <table:table-cell office:value-type="string" table:style-name="ce9">
            <text:p>mar/2022 abr/2022</text:p>
          </table:table-cell>
          <table:table-cell office:value-type="float" office:value="-11930.92" table:style-name="ce19">
            <text:p>-11,930.92</text:p>
          </table:table-cell>
          <table:table-cell office:value-type="float" office:value="-1839.7" table:style-name="ce19">
            <text:p>-1,839.70</text:p>
          </table:table-cell>
          <table:table-cell office:value-type="float" office:value="21749.46" table:style-name="ce19">
            <text:p>21,749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lodoaldo Saguini Junio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154.13" table:style-name="ce19">
            <text:p>32,154.13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0869.8" table:style-name="ce19">
            <text:p>-10,869.80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1018.17" table:style-name="ce19">
            <text:p>21,018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ristiane Penhalver Jense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955.58" table:style-name="ce19">
            <text:p>30,955.58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603.08" table:style-name="ce19">
            <text:p>1,603.08</text:p>
          </table:table-cell>
          <table:table-cell office:value-type="date" office:date-value="2021-12-01T00:00:00" table:style-name="ce18">
            <text:p>Dec-21</text:p>
          </table:table-cell>
          <table:table-cell office:value-type="float" office:value="-8744.4599999999991" table:style-name="ce19">
            <text:p>-8,744.46</text:p>
          </table:table-cell>
          <table:table-cell office:value-type="float" office:value="-2148.29" table:style-name="ce19">
            <text:p>-2,148.29</text:p>
          </table:table-cell>
          <table:table-cell office:value-type="float" office:value="21665.91" table:style-name="ce19">
            <text:p>21,66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ristina Emy Yokaichiy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748.93" table:style-name="ce19">
            <text:p>30,748.93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801.54" table:style-name="ce19">
            <text:p>801.54</text:p>
          </table:table-cell>
          <table:table-cell office:value-type="date" office:date-value="2021-12-01T00:00:00" table:style-name="ce18">
            <text:p>Dec-21</text:p>
          </table:table-cell>
          <table:table-cell office:value-type="float" office:value="-10809.26" table:style-name="ce19">
            <text:p>-10,809.26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0475.05" table:style-name="ce19">
            <text:p>20,475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ristina Guelfi Goncalv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string" table:style-name="ce9">
            <text:p>mar/2022 abr/2022</text:p>
          </table:table-cell>
          <table:table-cell office:value-type="float" office:value="-12834.45" table:style-name="ce19">
            <text:p>-12,834.45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2361.61" table:style-name="ce19">
            <text:p>22,361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ristina Victor Garci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400.77" table:style-name="ce19">
            <text:p>400.77</text:p>
          </table:table-cell>
          <table:table-cell office:value-type="date" office:date-value="2021-12-01T00:00:00" table:style-name="ce18">
            <text:p>Dec-21</text:p>
          </table:table-cell>
          <table:table-cell office:value-type="float" office:value="-12456.56" table:style-name="ce19">
            <text:p>-12,456.56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3140.27" table:style-name="ce19">
            <text:p>23,140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ynthia Pinto De Mendonc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1779.52" table:style-name="ce19">
            <text:p>-11,779.52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3416.54" table:style-name="ce19">
            <text:p>23,416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el Bidoia Donad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603.08" table:style-name="ce19">
            <text:p>1,603.08</text:p>
          </table:table-cell>
          <table:table-cell office:value-type="date" office:date-value="2021-12-01T00:00:00" table:style-name="ce18">
            <text:p>Dec-21</text:p>
          </table:table-cell>
          <table:table-cell office:value-type="float" office:value="-12220.37" table:style-name="ce19">
            <text:p>-12,220.37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4578.77" table:style-name="ce19">
            <text:p>24,578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el Durvault Lemes Roitberg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202.31" table:style-name="ce19">
            <text:p>1,202.31</text:p>
          </table:table-cell>
          <table:table-cell office:value-type="date" office:date-value="2021-11-01T00:00:00" table:style-name="ce18">
            <text:p>Nov-21</text:p>
          </table:table-cell>
          <table:table-cell office:value-type="float" office:value="-10871.13" table:style-name="ce19">
            <text:p>-10,871.13</text:p>
          </table:table-cell>
          <table:table-cell office:value-type="float" office:value="-4266.16" table:style-name="ce19">
            <text:p>-4,266.16</text:p>
          </table:table-cell>
          <table:table-cell office:value-type="float" office:value="21527.24" table:style-name="ce19">
            <text:p>21,527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el Guimaraes Zveibil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827.22" table:style-name="ce19">
            <text:p>33,827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801.54" table:style-name="ce19">
            <text:p>801.54</text:p>
          </table:table-cell>
          <table:table-cell office:value-type="date" office:date-value="2021-12-01T00:00:00" table:style-name="ce18">
            <text:p>Dec-21</text:p>
          </table:table-cell>
          <table:table-cell office:value-type="float" office:value="-12012.87" table:style-name="ce19">
            <text:p>-12,012.87</text:p>
          </table:table-cell>
          <table:table-cell office:value-type="float" office:value="-757.59" table:style-name="ce19">
            <text:p>-757.59</text:p>
          </table:table-cell>
          <table:table-cell office:value-type="float" office:value="21858.3" table:style-name="ce19">
            <text:p>21,858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el Mobley Grill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801.54" table:style-name="ce19">
            <text:p>801.54</text:p>
          </table:table-cell>
          <table:table-cell office:value-type="date" office:date-value="2021-10-01T00:00:00" table:style-name="ce18">
            <text:p>Oct-21</text:p>
          </table:table-cell>
          <table:table-cell office:value-type="float" office:value="-12105.41" table:style-name="ce19">
            <text:p>-12,105.41</text:p>
          </table:table-cell>
          <table:table-cell office:value-type="float" office:value="0" table:style-name="ce19">
            <text:p>0.00</text:p>
          </table:table-cell>
          <table:table-cell office:value-type="float" office:value="24158.35" table:style-name="ce19">
            <text:p>24,158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el Oliveira De Alcanta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2139.09" table:style-name="ce19">
            <text:p>-12,139.09</text:p>
          </table:table-cell>
          <table:table-cell office:value-type="float" office:value="0" table:style-name="ce19">
            <text:p>0.00</text:p>
          </table:table-cell>
          <table:table-cell office:value-type="float" office:value="23323.13" table:style-name="ce19">
            <text:p>23,323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el Palotti Secc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914.92" table:style-name="ce19">
            <text:p>34,914.9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1734.48" table:style-name="ce19">
            <text:p>-11,734.48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2914.28" table:style-name="ce19">
            <text:p>22,914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ela Batalha Trettel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427.230000000003" table:style-name="ce19">
            <text:p>34,427.23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801.54" table:style-name="ce19">
            <text:p>801.54</text:p>
          </table:table-cell>
          <table:table-cell office:value-type="string" table:style-name="ce9">
            <text:p>nov/2021 dez/2021</text:p>
          </table:table-cell>
          <table:table-cell office:value-type="float" office:value="-9478.74" table:style-name="ce19">
            <text:p>-9,478.74</text:p>
          </table:table-cell>
          <table:table-cell office:value-type="float" office:value="-1622.33" table:style-name="ce19">
            <text:p>-1,622.33</text:p>
          </table:table-cell>
          <table:table-cell office:value-type="float" office:value="24127.7" table:style-name="ce19">
            <text:p>24,127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ela Franco La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13184.02" table:style-name="ce19">
            <text:p>13,184.02</text:p>
          </table:table-cell>
          <table:table-cell office:value-type="float" office:value="1603.08" table:style-name="ce19">
            <text:p>1,603.08</text:p>
          </table:table-cell>
          <table:table-cell office:value-type="string" table:style-name="ce9">
            <text:p>set/2021 out/2021</text:p>
          </table:table-cell>
          <table:table-cell office:value-type="float" office:value="-14106.47" table:style-name="ce19">
            <text:p>-14,106.47</text:p>
          </table:table-cell>
          <table:table-cell office:value-type="float" office:value="-546.78" table:style-name="ce19">
            <text:p>-546.78</text:p>
          </table:table-cell>
          <table:table-cell office:value-type="float" office:value="35596.07" table:style-name="ce19">
            <text:p>35,596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ela Gabriel Piccolot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94.44" table:style-name="ce19">
            <text:p>94.44</text:p>
          </table:table-cell>
          <table:table-cell office:value-type="date" office:date-value="2021-11-01T00:00:00" table:style-name="ce18">
            <text:p>Nov-21</text:p>
          </table:table-cell>
          <table:table-cell office:value-type="float" office:value="-12112.92" table:style-name="ce19">
            <text:p>-12,112.92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3177.58" table:style-name="ce19">
            <text:p>23,177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ela Sanchez Ita Fer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400.77" table:style-name="ce19">
            <text:p>400.77</text:p>
          </table:table-cell>
          <table:table-cell office:value-type="date" office:date-value="2021-12-01T00:00:00" table:style-name="ce18">
            <text:p>Dec-21</text:p>
          </table:table-cell>
          <table:table-cell office:value-type="float" office:value="-9548.8799999999992" table:style-name="ce19">
            <text:p>-9,548.88</text:p>
          </table:table-cell>
          <table:table-cell office:value-type="float" office:value="-2072.98" table:style-name="ce19">
            <text:p>-2,072.98</text:p>
          </table:table-cell>
          <table:table-cell office:value-type="float" office:value="24241.13" table:style-name="ce19">
            <text:p>24,241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ela Singer Carneiro De Albuquerqu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253.82" table:style-name="ce19">
            <text:p>35,253.8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202.31" table:style-name="ce19">
            <text:p>1,202.31</text:p>
          </table:table-cell>
          <table:table-cell office:value-type="string" table:style-name="ce9">
            <text:p>nov/2021 dez/2021</text:p>
          </table:table-cell>
          <table:table-cell office:value-type="float" office:value="-12308.14" table:style-name="ce19">
            <text:p>-12,308.14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3881.83" table:style-name="ce19">
            <text:p>23,881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ela Skromov De Albuquerqu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15209.14" table:style-name="ce19">
            <text:p>15,209.14</text:p>
          </table:table-cell>
          <table:table-cell office:value-type="float" office:value="1001.92" table:style-name="ce19">
            <text:p>1,001.92</text:p>
          </table:table-cell>
          <table:table-cell office:value-type="string" table:style-name="ce9">
            <text:p>jan/2020 set/2020 fev/2022 mar/2022 abr/2022</text:p>
          </table:table-cell>
          <table:table-cell office:value-type="float" office:value="-15059.42" table:style-name="ce19">
            <text:p>-15,059.42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36347.699999999997" table:style-name="ce19">
            <text:p>36,347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ela Sollberge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date" office:date-value="2018-03-01T00:00:00" table:style-name="ce18">
            <text:p>Mar-18</text:p>
          </table:table-cell>
          <table:table-cell office:value-type="float" office:value="-12834.45" table:style-name="ce19">
            <text:p>-12,834.45</text:p>
          </table:table-cell>
          <table:table-cell office:value-type="float" office:value="0" table:style-name="ce19">
            <text:p>0.00</text:p>
          </table:table-cell>
          <table:table-cell office:value-type="float" office:value="22627.77" table:style-name="ce19">
            <text:p>22,627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ela Thomaz Cristant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14733.87" table:style-name="ce19">
            <text:p>14,733.87</text:p>
          </table:table-cell>
          <table:table-cell office:value-type="float" office:value="0" table:style-name="ce19">
            <text:p>0.00</text:p>
          </table:table-cell>
          <table:table-cell office:value-type="date" office:date-value="2021-09-01T00:00:00" table:style-name="ce18">
            <text:p>Sep-21</text:p>
          </table:table-cell>
          <table:table-cell office:value-type="float" office:value="-14273.17" table:style-name="ce19">
            <text:p>-14,273.17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35656.76" table:style-name="ce19">
            <text:p>35,656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ele Cristina Barba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2249.35" table:style-name="ce19">
            <text:p>-12,249.35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2946.71" table:style-name="ce19">
            <text:p>22,946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ele Cristina Do Nascimento Silva Pichini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402.1" table:style-name="ce19">
            <text:p>32,402.1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-514.24" table:style-name="ce19">
            <text:p>-514.24</text:p>
          </table:table-cell>
          <table:table-cell office:value-type="date" office:date-value="2022-04-01T00:00:00" table:style-name="ce18">
            <text:p>Apr-22</text:p>
          </table:table-cell>
          <table:table-cell office:value-type="float" office:value="-8559.99" table:style-name="ce19">
            <text:p>-8,559.99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3061.71" table:style-name="ce19">
            <text:p>23,061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ella Bonilha De Carva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244.87" table:style-name="ce19">
            <text:p>31,244.87</text:p>
          </table:table-cell>
          <table:table-cell office:value-type="float" office:value="5207.4799999999996" table:style-name="ce19">
            <text:p>5,207.48</text:p>
          </table:table-cell>
          <table:table-cell office:value-type="float" office:value="0" table:style-name="ce19">
            <text:p>0.00</text:p>
          </table:table-cell>
          <table:table-cell office:value-type="float" office:value="1202.31" table:style-name="ce19">
            <text:p>1,202.31</text:p>
          </table:table-cell>
          <table:table-cell office:value-type="date" office:date-value="2021-11-01T00:00:00" table:style-name="ce18">
            <text:p>Nov-21</text:p>
          </table:table-cell>
          <table:table-cell office:value-type="float" office:value="-9276.51" table:style-name="ce19">
            <text:p>-9,276.51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8111.99" table:style-name="ce19">
            <text:p>28,111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elle Cristina Uemu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303.25" table:style-name="ce19">
            <text:p>34,303.25</text:p>
          </table:table-cell>
          <table:table-cell office:value-type="float" office:value="0" table:style-name="ce19">
            <text:p>0.00</text:p>
          </table:table-cell>
          <table:table-cell office:value-type="float" office:value="14258.58" table:style-name="ce19">
            <text:p>14,258.58</text:p>
          </table:table-cell>
          <table:table-cell office:value-type="float" office:value="1603.08" table:style-name="ce19">
            <text:p>1,603.08</text:p>
          </table:table-cell>
          <table:table-cell office:value-type="string" table:style-name="ce9">
            <text:p>nov/2021 dez/2021</text:p>
          </table:table-cell>
          <table:table-cell office:value-type="float" office:value="-14208.98" table:style-name="ce19">
            <text:p>-14,208.98</text:p>
          </table:table-cell>
          <table:table-cell office:value-type="float" office:value="0" table:style-name="ce19">
            <text:p>0.00</text:p>
          </table:table-cell>
          <table:table-cell office:value-type="float" office:value="35955.93" table:style-name="ce19">
            <text:p>35,955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elle Gaiotto Junqu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005.68" table:style-name="ce19">
            <text:p>34,005.68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1378.98" table:style-name="ce19">
            <text:p>-11,378.98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2360.54" table:style-name="ce19">
            <text:p>22,360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elle Mitie Kit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154.13" table:style-name="ce19">
            <text:p>32,154.13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801.54" table:style-name="ce19">
            <text:p>801.54</text:p>
          </table:table-cell>
          <table:table-cell office:value-type="date" office:date-value="2021-11-01T00:00:00" table:style-name="ce18">
            <text:p>Nov-21</text:p>
          </table:table-cell>
          <table:table-cell office:value-type="float" office:value="-8853.64" table:style-name="ce19">
            <text:p>-8,853.64</text:p>
          </table:table-cell>
          <table:table-cell office:value-type="float" office:value="-2480.35" table:style-name="ce19">
            <text:p>-2,480.35</text:p>
          </table:table-cell>
          <table:table-cell office:value-type="float" office:value="21621.68" table:style-name="ce19">
            <text:p>21,621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elle Rinaldi Barbos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311.339999999997" table:style-name="ce19">
            <text:p>33,311.34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1188.03" table:style-name="ce19">
            <text:p>-11,188.03</text:p>
          </table:table-cell>
          <table:table-cell office:value-type="float" office:value="-526.54" table:style-name="ce19">
            <text:p>-526.54</text:p>
          </table:table-cell>
          <table:table-cell office:value-type="float" office:value="21596.77" table:style-name="ce19">
            <text:p>21,596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elly Salviano Pereir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154.13" table:style-name="ce19">
            <text:p>32,154.13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801.54" table:style-name="ce19">
            <text:p>801.54</text:p>
          </table:table-cell>
          <table:table-cell office:value-type="date" office:date-value="2021-12-01T00:00:00" table:style-name="ce18">
            <text:p>Dec-21</text:p>
          </table:table-cell>
          <table:table-cell office:value-type="float" office:value="-11038.09" table:style-name="ce19">
            <text:p>-11,038.09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1651.42" table:style-name="ce19">
            <text:p>21,651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lo Caetano Silvestre Torr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2028.82" table:style-name="ce19">
            <text:p>-12,028.82</text:p>
          </table:table-cell>
          <table:table-cell office:value-type="float" office:value="-316.16000000000003" table:style-name="ce19">
            <text:p>-316.16</text:p>
          </table:table-cell>
          <table:table-cell office:value-type="float" office:value="23117.24" table:style-name="ce19">
            <text:p>23,117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lo Kazuo Machado Miyazak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889.93" table:style-name="ce19">
            <text:p>33,889.93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14.8699999999999" table:style-name="ce19">
            <text:p>1,114.87</text:p>
          </table:table-cell>
          <table:table-cell office:value-type="date" office:date-value="2017-11-01T00:00:00" table:style-name="ce18">
            <text:p>Nov-17</text:p>
          </table:table-cell>
          <table:table-cell office:value-type="float" office:value="-12123.56" table:style-name="ce19">
            <text:p>-12,123.56</text:p>
          </table:table-cell>
          <table:table-cell office:value-type="float" office:value="-477.48" table:style-name="ce19">
            <text:p>-477.48</text:p>
          </table:table-cell>
          <table:table-cell office:value-type="float" office:value="22403.759999999998" table:style-name="ce19">
            <text:p>22,403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lo Martins Orteg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377.81" table:style-name="ce19">
            <text:p>35,377.81</text:p>
          </table:table-cell>
          <table:table-cell office:value-type="float" office:value="5896.3" table:style-name="ce19">
            <text:p>5,896.3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2613.9" table:style-name="ce19">
            <text:p>-12,613.90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8394.05" table:style-name="ce19">
            <text:p>28,394.05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13" table:style-name="ce9">
            <text:p>113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672.66" table:style-name="ce19">
            <text:p>672.66</text:p>
          </table:table-cell>
          <table:table-cell office:value-type="date" office:date-value="2021-11-01T00:00:00" table:style-name="ce18">
            <text:p>Nov-21</text:p>
          </table:table-cell>
          <table:table-cell office:value-type="float" office:value="-12488.57" table:style-name="ce19">
            <text:p>-12,488.57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3380.15" table:style-name="ce19">
            <text:p>23,380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lo Pereira Leit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13184.02" table:style-name="ce19">
            <text:p>13,184.02</text:p>
          </table:table-cell>
          <table:table-cell office:value-type="float" office:value="801.54" table:style-name="ce19">
            <text:p>801.54</text:p>
          </table:table-cell>
          <table:table-cell office:value-type="date" office:date-value="2021-11-01T00:00:00" table:style-name="ce18">
            <text:p>Nov-21</text:p>
          </table:table-cell>
          <table:table-cell office:value-type="float" office:value="-13886.05" table:style-name="ce19">
            <text:p>-13,886.05</text:p>
          </table:table-cell>
          <table:table-cell office:value-type="float" office:value="-697.34" table:style-name="ce19">
            <text:p>-697.34</text:p>
          </table:table-cell>
          <table:table-cell office:value-type="float" office:value="34864.39" table:style-name="ce19">
            <text:p>34,864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lo Tadeu Szigmond Franc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154.13" table:style-name="ce19">
            <text:p>32,154.13</text:p>
          </table:table-cell>
          <table:table-cell office:value-type="float" office:value="0" table:style-name="ce19">
            <text:p>0.00</text:p>
          </table:table-cell>
          <table:table-cell office:value-type="float" office:value="13184.02" table:style-name="ce19">
            <text:p>13,184.02</text:p>
          </table:table-cell>
          <table:table-cell office:value-type="float" office:value="801.54" table:style-name="ce19">
            <text:p>801.54</text:p>
          </table:table-cell>
          <table:table-cell office:value-type="date" office:date-value="2021-10-01T00:00:00" table:style-name="ce18">
            <text:p>Oct-21</text:p>
          </table:table-cell>
          <table:table-cell office:value-type="float" office:value="-12976.32" table:style-name="ce19">
            <text:p>-12,976.32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32897.21" table:style-name="ce19">
            <text:p>32,897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lo Vicente De Araujo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402.09" table:style-name="ce19">
            <text:p>32,402.09</text:p>
          </table:table-cell>
          <table:table-cell office:value-type="float" office:value="5400.35" table:style-name="ce19">
            <text:p>5,400.35</text:p>
          </table:table-cell>
          <table:table-cell office:value-type="float" office:value="0" table:style-name="ce19">
            <text:p>0.00</text:p>
          </table:table-cell>
          <table:table-cell office:value-type="float" office:value="400.77" table:style-name="ce19">
            <text:p>400.77</text:p>
          </table:table-cell>
          <table:table-cell office:value-type="date" office:date-value="2021-12-01T00:00:00" table:style-name="ce18">
            <text:p>Dec-21</text:p>
          </table:table-cell>
          <table:table-cell office:value-type="float" office:value="-11289.99" table:style-name="ce19">
            <text:p>-11,289.99</text:p>
          </table:table-cell>
          <table:table-cell office:value-type="float" office:value="-573.45000000000005" table:style-name="ce19">
            <text:p>-573.45</text:p>
          </table:table-cell>
          <table:table-cell office:value-type="float" office:value="26339.77" table:style-name="ce19">
            <text:p>26,339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vi Eduardo Depine Fi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date" office:date-value="2015-04-01T00:00:00" table:style-name="ce18">
            <text:p>Apr-15</text:p>
          </table:table-cell>
          <table:table-cell office:value-type="float" office:value="-12834.45" table:style-name="ce19">
            <text:p>-12,834.45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2361.61" table:style-name="ce19">
            <text:p>22,361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vi Quintanilha Failde De Azeve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400.77" table:style-name="ce19">
            <text:p>400.77</text:p>
          </table:table-cell>
          <table:table-cell office:value-type="date" office:date-value="2021-09-01T00:00:00" table:style-name="ce18">
            <text:p>Sep-21</text:p>
          </table:table-cell>
          <table:table-cell office:value-type="float" office:value="-11750.7" table:style-name="ce19">
            <text:p>-11,750.70</text:p>
          </table:table-cell>
          <table:table-cell office:value-type="float" office:value="-1319.81" table:style-name="ce19">
            <text:p>-1,319.81</text:p>
          </table:table-cell>
          <table:table-cell office:value-type="float" office:value="22792.48" table:style-name="ce19">
            <text:p>22,792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vid Jose Vicente Martin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343.64" table:style-name="ce19">
            <text:p>1,343.64</text:p>
          </table:table-cell>
          <table:table-cell office:value-type="string" table:style-name="ce9">
            <text:p>mai/2019 nov/2019 set/2020</text:p>
          </table:table-cell>
          <table:table-cell office:value-type="float" office:value="-12573.18" table:style-name="ce19">
            <text:p>-12,573.18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3966.52" table:style-name="ce19">
            <text:p>23,966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ebora Cristina Pezzu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154.13" table:style-name="ce19">
            <text:p>32,154.13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0869.8" table:style-name="ce19">
            <text:p>-10,869.80</text:p>
          </table:table-cell>
          <table:table-cell office:value-type="float" office:value="-1839.7" table:style-name="ce19">
            <text:p>-1,839.70</text:p>
          </table:table-cell>
          <table:table-cell office:value-type="float" office:value="19444.63" table:style-name="ce19">
            <text:p>19,444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ebora De Vito Oriol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603.08" table:style-name="ce19">
            <text:p>1,603.08</text:p>
          </table:table-cell>
          <table:table-cell office:value-type="date" office:date-value="2021-12-01T00:00:00" table:style-name="ce18">
            <text:p>Dec-21</text:p>
          </table:table-cell>
          <table:table-cell office:value-type="float" office:value="-12690.19" table:style-name="ce19">
            <text:p>-12,690.19</text:p>
          </table:table-cell>
          <table:table-cell office:value-type="float" office:value="-4725.9799999999996" table:style-name="ce19">
            <text:p>-4,725.98</text:p>
          </table:table-cell>
          <table:table-cell office:value-type="float" office:value="19649.13" table:style-name="ce19">
            <text:p>19,649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ebora Helena Daher Montes Forli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253.82" table:style-name="ce19">
            <text:p>35,253.8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2081.78" table:style-name="ce19">
            <text:p>-12,081.78</text:p>
          </table:table-cell>
          <table:table-cell office:value-type="float" office:value="-6177.5" table:style-name="ce19">
            <text:p>-6,177.50</text:p>
          </table:table-cell>
          <table:table-cell office:value-type="float" office:value="16994.54" table:style-name="ce19">
            <text:p>16,994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ebora Lopes De Carva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1924.55" table:style-name="ce19">
            <text:p>-11,924.55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3271.51" table:style-name="ce19">
            <text:p>23,271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ebora Machado Cavalcant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400.77" table:style-name="ce19">
            <text:p>400.77</text:p>
          </table:table-cell>
          <table:table-cell office:value-type="date" office:date-value="2021-11-01T00:00:00" table:style-name="ce18">
            <text:p>Nov-21</text:p>
          </table:table-cell>
          <table:table-cell office:value-type="float" office:value="-11889.74" table:style-name="ce19">
            <text:p>-11,889.74</text:p>
          </table:table-cell>
          <table:table-cell office:value-type="float" office:value="-1136.55" table:style-name="ce19">
            <text:p>-1,136.55</text:p>
          </table:table-cell>
          <table:table-cell office:value-type="float" office:value="22836.7" table:style-name="ce19">
            <text:p>22,836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ebora Rezende Dantas Mott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96.3599999999999" table:style-name="ce19">
            <text:p>1,096.36</text:p>
          </table:table-cell>
          <table:table-cell office:value-type="string" table:style-name="ce9">
            <text:p>jul/2021 mar/2022 abr/2022</text:p>
          </table:table-cell>
          <table:table-cell office:value-type="float" office:value="-12440.59" table:style-name="ce19">
            <text:p>-12,440.59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3851.83" table:style-name="ce19">
            <text:p>23,851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eise Gomes Da Cunha Turet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date" office:date-value="2021-12-01T00:00:00" table:style-name="ce18">
            <text:p>Dec-21</text:p>
          </table:table-cell>
          <table:table-cell office:value-type="float" office:value="-11884.99" table:style-name="ce19">
            <text:p>-11,884.99</text:p>
          </table:table-cell>
          <table:table-cell office:value-type="float" office:value="0" table:style-name="ce19">
            <text:p>0.00</text:p>
          </table:table-cell>
          <table:table-cell office:value-type="float" office:value="23577.23" table:style-name="ce19">
            <text:p>23,577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enise De Souza Silva Caetano De Mell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date" office:date-value="2016-02-01T00:00:00" table:style-name="ce18">
            <text:p>Feb-16</text:p>
          </table:table-cell>
          <table:table-cell office:value-type="float" office:value="-12834.45" table:style-name="ce19">
            <text:p>-12,834.45</text:p>
          </table:table-cell>
          <table:table-cell office:value-type="float" office:value="-1854.92" table:style-name="ce19">
            <text:p>-1,854.92</text:p>
          </table:table-cell>
          <table:table-cell office:value-type="float" office:value="20772.849999999999" table:style-name="ce19">
            <text:p>20,772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enise Melo Salaza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6567.4" table:style-name="ce19">
            <text:p>6,567.40</text:p>
          </table:table-cell>
          <table:table-cell office:value-type="float" office:value="0" table:style-name="ce19">
            <text:p>0.00</text:p>
          </table:table-cell>
          <table:table-cell office:value-type="float" office:value="94.44" table:style-name="ce19">
            <text:p>94.44</text:p>
          </table:table-cell>
          <table:table-cell office:value-type="date" office:date-value="2021-08-01T00:00:00" table:style-name="ce18">
            <text:p>Aug-21</text:p>
          </table:table-cell>
          <table:table-cell office:value-type="float" office:value="-13101.74" table:style-name="ce19">
            <text:p>-13,101.74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8756.16" table:style-name="ce19">
            <text:p>28,756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enise Nakano Veronez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2834.45" table:style-name="ce19">
            <text:p>-12,834.45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2361.61" table:style-name="ce19">
            <text:p>22,361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ennis Gerson Camargo Ramos Salgrett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344.92" table:style-name="ce19">
            <text:p>344.92</text:p>
          </table:table-cell>
          <table:table-cell office:value-type="date" office:date-value="2021-10-01T00:00:00" table:style-name="ce18">
            <text:p>Oct-21</text:p>
          </table:table-cell>
          <table:table-cell office:value-type="float" office:value="-11874.38" table:style-name="ce19">
            <text:p>-11,874.38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3666.6" table:style-name="ce19">
            <text:p>23,666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iana Melo Nun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603.08" table:style-name="ce19">
            <text:p>1,603.08</text:p>
          </table:table-cell>
          <table:table-cell office:value-type="string" table:style-name="ce9">
            <text:p>nov/2021 dez/2021</text:p>
          </table:table-cell>
          <table:table-cell office:value-type="float" office:value="-12325.84" table:style-name="ce19">
            <text:p>-12,325.84</text:p>
          </table:table-cell>
          <table:table-cell office:value-type="float" office:value="-3154.7" table:style-name="ce19">
            <text:p>-3,154.70</text:p>
          </table:table-cell>
          <table:table-cell office:value-type="float" office:value="21584.76" table:style-name="ce19">
            <text:p>21,584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iego Miguel Ferreira Cardos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851.54" table:style-name="ce19">
            <text:p>1,851.54</text:p>
          </table:table-cell>
          <table:table-cell office:value-type="date" office:date-value="2022-04-01T00:00:00" table:style-name="ce18">
            <text:p>Apr-22</text:p>
          </table:table-cell>
          <table:table-cell office:value-type="float" office:value="-10052.120000000001" table:style-name="ce19">
            <text:p>-10,052.12</text:p>
          </table:table-cell>
          <table:table-cell office:value-type="float" office:value="-1620.44" table:style-name="ce19">
            <text:p>-1,620.44</text:p>
          </table:table-cell>
          <table:table-cell office:value-type="float" office:value="25641.200000000001" table:style-name="ce19">
            <text:p>25,641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iego Rezende Polachi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839.69" table:style-name="ce19">
            <text:p>29,839.69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202.31" table:style-name="ce19">
            <text:p>1,202.31</text:p>
          </table:table-cell>
          <table:table-cell office:value-type="date" office:date-value="2021-11-01T00:00:00" table:style-name="ce18">
            <text:p>Nov-21</text:p>
          </table:table-cell>
          <table:table-cell office:value-type="float" office:value="-10563.96" table:style-name="ce19">
            <text:p>-10,563.96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0211.88" table:style-name="ce19">
            <text:p>20,211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iego Vale De Medeir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881.839999999997" table:style-name="ce19">
            <text:p>34,881.84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603.08" table:style-name="ce19">
            <text:p>1,603.08</text:p>
          </table:table-cell>
          <table:table-cell office:value-type="date" office:date-value="2021-06-01T00:00:00" table:style-name="ce18">
            <text:p>Jun-21</text:p>
          </table:table-cell>
          <table:table-cell office:value-type="float" office:value="-12377.18" table:style-name="ce19">
            <text:p>-12,377.18</text:p>
          </table:table-cell>
          <table:table-cell office:value-type="float" office:value="-7065.78" table:style-name="ce19">
            <text:p>-7,065.78</text:p>
          </table:table-cell>
          <table:table-cell office:value-type="float" office:value="17041.96" table:style-name="ce19">
            <text:p>17,041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iogo Cesar Peri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13638.64" table:style-name="ce19">
            <text:p>13,638.64</text:p>
          </table:table-cell>
          <table:table-cell office:value-type="float" office:value="400.77" table:style-name="ce19">
            <text:p>400.77</text:p>
          </table:table-cell>
          <table:table-cell office:value-type="string" table:style-name="ce9">
            <text:p>nov/2021 dez/2021</text:p>
          </table:table-cell>
          <table:table-cell office:value-type="float" office:value="-13901.9" table:style-name="ce19">
            <text:p>-13,901.90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35333.57" table:style-name="ce19">
            <text:p>35,333.57</text:p>
          </table:table-cell>
          <table:table-cell table:style-name="ce1"/>
          <table:table-cell table:style-name="ce8"/>
          <table:table-cell table:number-columns-repeated="16371"/>
        </table:table-row>
        <table:table-row table:style-name="ro1">
          <table:table-cell/>
          <table:table-cell office:value-type="string" table:style-name="ce9">
            <text:p>Diogo De Almeida Lop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1113.13" table:style-name="ce19">
            <text:p>-11,113.13</text:p>
          </table:table-cell>
          <table:table-cell office:value-type="float" office:value="-2233.84" table:style-name="ce19">
            <text:p>-2,233.84</text:p>
          </table:table-cell>
          <table:table-cell office:value-type="float" office:value="22115.25" table:style-name="ce19">
            <text:p>22,115.25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9">
            <text:p>Dione Ribeiro Basilio Vidal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377.81" table:style-name="ce19">
            <text:p>35,377.81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1861.78" table:style-name="ce19">
            <text:p>-11,861.78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3249.87" table:style-name="ce19">
            <text:p>23,249.87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9">
            <text:p>Douglas Ribeiro Basili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14068.23" table:style-name="ce19">
            <text:p>14,068.23</text:p>
          </table:table-cell>
          <table:table-cell office:value-type="float" office:value="1603.08" table:style-name="ce19">
            <text:p>1,603.08</text:p>
          </table:table-cell>
          <table:table-cell office:value-type="date" office:date-value="2021-12-01T00:00:00" table:style-name="ce18">
            <text:p>Dec-21</text:p>
          </table:table-cell>
          <table:table-cell office:value-type="float" office:value="-14453.08" table:style-name="ce19">
            <text:p>-14,453.08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36414.29" table:style-name="ce19">
            <text:p>36,414.29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9">
            <text:p>Douglas Schauerhuber Nun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12584.75" table:style-name="ce19">
            <text:p>12,584.75</text:p>
          </table:table-cell>
          <table:table-cell office:value-type="float" office:value="1603.08" table:style-name="ce19">
            <text:p>1,603.08</text:p>
          </table:table-cell>
          <table:table-cell office:value-type="date" office:date-value="2021-12-01T00:00:00" table:style-name="ce18">
            <text:p>Dec-21</text:p>
          </table:table-cell>
          <table:table-cell office:value-type="float" office:value="-13871.56" table:style-name="ce19">
            <text:p>-13,871.56</text:p>
          </table:table-cell>
          <table:table-cell office:value-type="float" office:value="-527.9" table:style-name="ce19">
            <text:p>-527.90</text:p>
          </table:table-cell>
          <table:table-cell office:value-type="float" office:value="35250.589999999997" table:style-name="ce19">
            <text:p>35,250.59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9">
            <text:p>Douglas Tadashi Magam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752.339999999997" table:style-name="ce19">
            <text:p>34,752.34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1885.7" table:style-name="ce19">
            <text:p>-11,885.70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2600.48" table:style-name="ce19">
            <text:p>22,600.48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9">
            <text:p>Edgar Pierini Ne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338.660000000003" table:style-name="ce19">
            <text:p>35,338.66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1846.47" table:style-name="ce19">
            <text:p>-11,846.47</text:p>
          </table:table-cell>
          <table:table-cell office:value-type="float" office:value="-336.61" table:style-name="ce19">
            <text:p>-336.61</text:p>
          </table:table-cell>
          <table:table-cell office:value-type="float" office:value="23155.58" table:style-name="ce19">
            <text:p>23,155.58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9">
            <text:p>Eduardo Belmud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801.54" table:style-name="ce19">
            <text:p>801.54</text:p>
          </table:table-cell>
          <table:table-cell office:value-type="string" table:style-name="ce9">
            <text:p>nov/2021 dez/2021</text:p>
          </table:table-cell>
          <table:table-cell office:value-type="float" office:value="-12519.52" table:style-name="ce19">
            <text:p>-12,519.52</text:p>
          </table:table-cell>
          <table:table-cell office:value-type="float" office:value="-10200.91" table:style-name="ce19">
            <text:p>-10,200.91</text:p>
          </table:table-cell>
          <table:table-cell office:value-type="float" office:value="13543.33" table:style-name="ce19">
            <text:p>13,543.33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9">
            <text:p>Eduardo Ciaccia Rodrigues Calda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date" office:date-value="2021-12-01T00:00:00" table:style-name="ce18">
            <text:p>Dec-21</text:p>
          </table:table-cell>
          <table:table-cell office:value-type="float" office:value="-12748.06" table:style-name="ce19">
            <text:p>-12,748.06</text:p>
          </table:table-cell>
          <table:table-cell office:value-type="float" office:value="-316.16000000000003" table:style-name="ce19">
            <text:p>-316.16</text:p>
          </table:table-cell>
          <table:table-cell office:value-type="float" office:value="22398" table:style-name="ce19">
            <text:p>22,398.0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9">
            <text:p>Eduardo De Souza Kotak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154.13" table:style-name="ce19">
            <text:p>32,154.13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801.54" table:style-name="ce19">
            <text:p>801.54</text:p>
          </table:table-cell>
          <table:table-cell office:value-type="string" table:style-name="ce9">
            <text:p>abr/2019 jul/2019</text:p>
          </table:table-cell>
          <table:table-cell office:value-type="float" office:value="-11090.22" table:style-name="ce19">
            <text:p>-11,090.22</text:p>
          </table:table-cell>
          <table:table-cell office:value-type="float" office:value="-6085.5" table:style-name="ce19">
            <text:p>-6,085.50</text:p>
          </table:table-cell>
          <table:table-cell office:value-type="float" office:value="15779.95" table:style-name="ce19">
            <text:p>15,779.95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9">
            <text:p>Eduardo Fontes D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842.800000000003" table:style-name="ce19">
            <text:p>33,842.8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95.05" table:style-name="ce19">
            <text:p>1,095.05</text:p>
          </table:table-cell>
          <table:table-cell office:value-type="string" table:style-name="ce9">
            <text:p>abr/2020 mar/2022 abr/2022</text:p>
          </table:table-cell>
          <table:table-cell office:value-type="float" office:value="-9398.74" table:style-name="ce19">
            <text:p>-9,398.74</text:p>
          </table:table-cell>
          <table:table-cell office:value-type="float" office:value="-1908.43" table:style-name="ce19">
            <text:p>-1,908.43</text:p>
          </table:table-cell>
          <table:table-cell office:value-type="float" office:value="23630.68" table:style-name="ce19">
            <text:p>23,630.68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9">
            <text:p>Eduardo Jacomo Teix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27277.279999999999" table:style-name="ce19">
            <text:p>27,277.28</text:p>
          </table:table-cell>
          <table:table-cell office:value-type="float" office:value="4546.21" table:style-name="ce19">
            <text:p>4,546.21</text:p>
          </table:table-cell>
          <table:table-cell office:value-type="float" office:value="0" table:style-name="ce19">
            <text:p>0.00</text:p>
          </table:table-cell>
          <table:table-cell office:value-type="float" office:value="801.54" table:style-name="ce19">
            <text:p>801.54</text:p>
          </table:table-cell>
          <table:table-cell office:value-type="date" office:date-value="2021-12-01T00:00:00" table:style-name="ce18">
            <text:p>Dec-21</text:p>
          </table:table-cell>
          <table:table-cell office:value-type="float" office:value="-10241.33" table:style-name="ce19">
            <text:p>-10,241.33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2117.54" table:style-name="ce19">
            <text:p>22,117.54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9">
            <text:p>Eduardo Joao 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6419.8" table:style-name="ce19">
            <text:p>6,419.80</text:p>
          </table:table-cell>
          <table:table-cell office:value-type="float" office:value="0" table:style-name="ce19">
            <text:p>0.00</text:p>
          </table:table-cell>
          <table:table-cell office:value-type="float" office:value="801.54" table:style-name="ce19">
            <text:p>801.54</text:p>
          </table:table-cell>
          <table:table-cell office:value-type="string" table:style-name="ce9">
            <text:p>out/2021 nov/2021</text:p>
          </table:table-cell>
          <table:table-cell office:value-type="float" office:value="-13053.03" table:style-name="ce19">
            <text:p>-13,053.03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9364.37" table:style-name="ce19">
            <text:p>29,364.37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9">
            <text:p>Eduardo Queiroz Carboni Nogu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154.13" table:style-name="ce19">
            <text:p>32,154.13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801.54" table:style-name="ce19">
            <text:p>801.54</text:p>
          </table:table-cell>
          <table:table-cell office:value-type="date" office:date-value="2021-12-01T00:00:00" table:style-name="ce18">
            <text:p>Dec-21</text:p>
          </table:table-cell>
          <table:table-cell office:value-type="float" office:value="-11090.22" table:style-name="ce19">
            <text:p>-11,090.22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1599.29" table:style-name="ce19">
            <text:p>21,599.29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9">
            <text:p>Eduardo Terraca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005.68" table:style-name="ce19">
            <text:p>34,005.68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603.08" table:style-name="ce19">
            <text:p>1,603.08</text:p>
          </table:table-cell>
          <table:table-cell office:value-type="date" office:date-value="2021-12-01T00:00:00" table:style-name="ce18">
            <text:p>Dec-21</text:p>
          </table:table-cell>
          <table:table-cell office:value-type="float" office:value="-11819.82" table:style-name="ce19">
            <text:p>-11,819.82</text:p>
          </table:table-cell>
          <table:table-cell office:value-type="float" office:value="-2030.79" table:style-name="ce19">
            <text:p>-2,030.79</text:p>
          </table:table-cell>
          <table:table-cell office:value-type="float" office:value="21758.15" table:style-name="ce19">
            <text:p>21,758.15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9">
            <text:p>Elaine Moraes Ruas Souz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date" office:date-value="2020-07-01T00:00:00" table:style-name="ce18">
            <text:p>Jul-20</text:p>
          </table:table-cell>
          <table:table-cell office:value-type="float" office:value="-12834.45" table:style-name="ce19">
            <text:p>-12,834.45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2361.61" table:style-name="ce19">
            <text:p>22,361.61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9">
            <text:p>Eleonora Nanni Lucent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date" office:date-value="2018-03-01T00:00:00" table:style-name="ce18">
            <text:p>Mar-18</text:p>
          </table:table-cell>
          <table:table-cell office:value-type="float" office:value="-12834.45" table:style-name="ce19">
            <text:p>-12,834.45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2361.61" table:style-name="ce19">
            <text:p>22,361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Elisa Maria Rudge Ram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914.92" table:style-name="ce19">
            <text:p>34,914.9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2594.98" table:style-name="ce19">
            <text:p>2,594.98</text:p>
          </table:table-cell>
          <table:table-cell office:value-type="string" table:style-name="ce9">
            <text:p>dez/2021 abr/2022</text:p>
          </table:table-cell>
          <table:table-cell office:value-type="float" office:value="-12458.89" table:style-name="ce19">
            <text:p>-12,458.89</text:p>
          </table:table-cell>
          <table:table-cell office:value-type="float" office:value="-627.09" table:style-name="ce19">
            <text:p>-627.09</text:p>
          </table:table-cell>
          <table:table-cell office:value-type="float" office:value="24423.919999999998" table:style-name="ce19">
            <text:p>24,423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Elizangela Oliveira Dos San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1918.55" table:style-name="ce19">
            <text:p>-11,918.55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3277.51" table:style-name="ce19">
            <text:p>23,277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Eloisa Maximiano Go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date" office:date-value="2021-11-01T00:00:00" table:style-name="ce18">
            <text:p>Nov-21</text:p>
          </table:table-cell>
          <table:table-cell office:value-type="float" office:value="-12086.95" table:style-name="ce19">
            <text:p>-12,086.95</text:p>
          </table:table-cell>
          <table:table-cell office:value-type="float" office:value="-10268.120000000001" table:style-name="ce19">
            <text:p>-10,268.12</text:p>
          </table:table-cell>
          <table:table-cell office:value-type="float" office:value="13107.15" table:style-name="ce19">
            <text:p>13,107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Elthon Siecola Kersul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311.339999999997" table:style-name="ce19">
            <text:p>33,311.34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603.08" table:style-name="ce19">
            <text:p>1,603.08</text:p>
          </table:table-cell>
          <table:table-cell office:value-type="date" office:date-value="2021-06-01T00:00:00" table:style-name="ce18">
            <text:p>Jun-21</text:p>
          </table:table-cell>
          <table:table-cell office:value-type="float" office:value="-11628.88" table:style-name="ce19">
            <text:p>-11,628.88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3019.38" table:style-name="ce19">
            <text:p>23,019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Emmy Pereira Ota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087.66" table:style-name="ce19">
            <text:p>30,087.66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964.44" table:style-name="ce19">
            <text:p>1,964.44</text:p>
          </table:table-cell>
          <table:table-cell office:value-type="string" table:style-name="ce9">
            <text:p>fev/2022 mar/2022 abr/2022</text:p>
          </table:table-cell>
          <table:table-cell office:value-type="float" office:value="-8605.16" table:style-name="ce19">
            <text:p>-8,605.16</text:p>
          </table:table-cell>
          <table:table-cell office:value-type="float" office:value="-1843.5" table:style-name="ce19">
            <text:p>-1,843.50</text:p>
          </table:table-cell>
          <table:table-cell office:value-type="float" office:value="21603.439999999999" table:style-name="ce19">
            <text:p>21,603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Eric Guilherme Ferreira De Carva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355.1" table:style-name="ce19">
            <text:p>31,355.1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-216.41" table:style-name="ce19">
            <text:p>-216.41</text:p>
          </table:table-cell>
          <table:table-cell office:value-type="string" table:style-name="ce9">
            <text:p>dez/2021 abr/2022</text:p>
          </table:table-cell>
          <table:table-cell office:value-type="float" office:value="-10393.59" table:style-name="ce19">
            <text:p>-10,393.59</text:p>
          </table:table-cell>
          <table:table-cell office:value-type="float" office:value="0" table:style-name="ce19">
            <text:p>0.00</text:p>
          </table:table-cell>
          <table:table-cell office:value-type="float" office:value="20745.099999999999" table:style-name="ce19">
            <text:p>20,745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Erica Leoni Ebeling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955.58" table:style-name="ce19">
            <text:p>30,955.58</text:p>
          </table:table-cell>
          <table:table-cell office:value-type="float" office:value="0" table:style-name="ce19">
            <text:p>0.00</text:p>
          </table:table-cell>
          <table:table-cell office:value-type="float" office:value="12584.75" table:style-name="ce19">
            <text:p>12,584.75</text:p>
          </table:table-cell>
          <table:table-cell office:value-type="float" office:value="400.77" table:style-name="ce19">
            <text:p>400.77</text:p>
          </table:table-cell>
          <table:table-cell office:value-type="date" office:date-value="2021-12-01T00:00:00" table:style-name="ce18">
            <text:p>Dec-21</text:p>
          </table:table-cell>
          <table:table-cell office:value-type="float" office:value="-8413.83" table:style-name="ce19">
            <text:p>-8,413.83</text:p>
          </table:table-cell>
          <table:table-cell office:value-type="float" office:value="-2610.4699999999998" table:style-name="ce19">
            <text:p>-2,610.47</text:p>
          </table:table-cell>
          <table:table-cell office:value-type="float" office:value="32916.800000000003" table:style-name="ce19">
            <text:p>32,916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Erica Marcilli Petro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5937.63" table:style-name="ce19">
            <text:p>5,937.63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date" office:date-value="2022-04-01T00:00:00" table:style-name="ce18">
            <text:p>Apr-22</text:p>
          </table:table-cell>
          <table:table-cell office:value-type="float" office:value="-12543.01" table:style-name="ce19">
            <text:p>-12,543.01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8590.68" table:style-name="ce19">
            <text:p>28,590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Erik Saddi Arnese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603.08" table:style-name="ce19">
            <text:p>1,603.08</text:p>
          </table:table-cell>
          <table:table-cell office:value-type="string" table:style-name="ce9">
            <text:p>fev/2020 mar/2020 mar/2022 abr/2022</text:p>
          </table:table-cell>
          <table:table-cell office:value-type="float" office:value="-12459.56" table:style-name="ce19">
            <text:p>-12,459.56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4339.58" table:style-name="ce19">
            <text:p>24,339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Erika De Vasconcellos Lima Pompe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253.82" table:style-name="ce19">
            <text:p>35,253.8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603.08" table:style-name="ce19">
            <text:p>1,603.08</text:p>
          </table:table-cell>
          <table:table-cell office:value-type="string" table:style-name="ce9">
            <text:p>nov/2021 dez/2021</text:p>
          </table:table-cell>
          <table:table-cell office:value-type="float" office:value="-12522.63" table:style-name="ce19">
            <text:p>-12,522.63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4068.11" table:style-name="ce19">
            <text:p>24,068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Erika Doria Dos San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5775.56" table:style-name="ce19">
            <text:p>5,775.56</text:p>
          </table:table-cell>
          <table:table-cell office:value-type="float" office:value="0" table:style-name="ce19">
            <text:p>0.00</text:p>
          </table:table-cell>
          <table:table-cell office:value-type="float" office:value="2168.7600000000002" table:style-name="ce19">
            <text:p>2,168.76</text:p>
          </table:table-cell>
          <table:table-cell office:value-type="string" table:style-name="ce9">
            <text:p>mar/2016 mar/2022 abr/2022</text:p>
          </table:table-cell>
          <table:table-cell office:value-type="float" office:value="-13221.92" table:style-name="ce19">
            <text:p>-13,221.92</text:p>
          </table:table-cell>
          <table:table-cell office:value-type="float" office:value="-2857.62" table:style-name="ce19">
            <text:p>-2,857.62</text:p>
          </table:table-cell>
          <table:table-cell office:value-type="float" office:value="27327" table:style-name="ce19">
            <text:p>27,327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Erika Ramos Da Silva Mirand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12150.79" table:style-name="ce19">
            <text:p>12,150.79</text:p>
          </table:table-cell>
          <table:table-cell office:value-type="float" office:value="801.54" table:style-name="ce19">
            <text:p>801.54</text:p>
          </table:table-cell>
          <table:table-cell office:value-type="date" office:date-value="2021-12-01T00:00:00" table:style-name="ce18">
            <text:p>Dec-21</text:p>
          </table:table-cell>
          <table:table-cell office:value-type="float" office:value="-9763.3700000000008" table:style-name="ce19">
            <text:p>-9,763.37</text:p>
          </table:table-cell>
          <table:table-cell office:value-type="float" office:value="-2024.71" table:style-name="ce19">
            <text:p>-2,024.71</text:p>
          </table:table-cell>
          <table:table-cell office:value-type="float" office:value="36626.47" table:style-name="ce19">
            <text:p>36,626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Estela Waksberg Guerri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914.92" table:style-name="ce19">
            <text:p>34,914.9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801.54" table:style-name="ce19">
            <text:p>801.54</text:p>
          </table:table-cell>
          <table:table-cell office:value-type="date" office:date-value="2021-12-01T00:00:00" table:style-name="ce18">
            <text:p>Dec-21</text:p>
          </table:table-cell>
          <table:table-cell office:value-type="float" office:value="-11954.91" table:style-name="ce19">
            <text:p>-11,954.91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3495.39" table:style-name="ce19">
            <text:p>23,495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abiana Botelho Zapat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date" office:date-value="2014-06-01T00:00:00" table:style-name="ce18">
            <text:p>Jun-14</text:p>
          </table:table-cell>
          <table:table-cell office:value-type="float" office:value="-12834.45" table:style-name="ce19">
            <text:p>-12,834.45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2361.61" table:style-name="ce19">
            <text:p>22,361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abiana Camargo Miranda Guer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801.54" table:style-name="ce19">
            <text:p>801.54</text:p>
          </table:table-cell>
          <table:table-cell office:value-type="date" office:date-value="2021-12-01T00:00:00" table:style-name="ce18">
            <text:p>Dec-21</text:p>
          </table:table-cell>
          <table:table-cell office:value-type="float" office:value="-12417.63" table:style-name="ce19">
            <text:p>-12,417.63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3579.97" table:style-name="ce19">
            <text:p>23,579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abiana Dematte De Arruda Lem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303.25" table:style-name="ce19">
            <text:p>34,303.25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400.77" table:style-name="ce19">
            <text:p>400.77</text:p>
          </table:table-cell>
          <table:table-cell office:value-type="date" office:date-value="2021-11-01T00:00:00" table:style-name="ce18">
            <text:p>Nov-21</text:p>
          </table:table-cell>
          <table:table-cell office:value-type="float" office:value="-11820.32" table:style-name="ce19">
            <text:p>-11,820.32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2617.54" table:style-name="ce19">
            <text:p>22,617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abiana Ferraz Luz Mihich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2834.45" table:style-name="ce19">
            <text:p>-12,834.45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2361.61" table:style-name="ce19">
            <text:p>22,361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abiana Julia Oliveira Resend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801.54" table:style-name="ce19">
            <text:p>801.54</text:p>
          </table:table-cell>
          <table:table-cell office:value-type="date" office:date-value="2021-12-01T00:00:00" table:style-name="ce18">
            <text:p>Dec-21</text:p>
          </table:table-cell>
          <table:table-cell office:value-type="float" office:value="-11949" table:style-name="ce19">
            <text:p>-11,949.00</text:p>
          </table:table-cell>
          <table:table-cell office:value-type="float" office:value="0" table:style-name="ce19">
            <text:p>0.00</text:p>
          </table:table-cell>
          <table:table-cell office:value-type="float" office:value="24314.76" table:style-name="ce19">
            <text:p>24,314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abianne Carvalho Neves Xavie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244.880000000001" table:style-name="ce19">
            <text:p>31,244.88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date" office:date-value="2022-04-01T00:00:00" table:style-name="ce18">
            <text:p>Apr-22</text:p>
          </table:table-cell>
          <table:table-cell office:value-type="float" office:value="-10514.28" table:style-name="ce19">
            <text:p>-10,514.28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0464.439999999999" table:style-name="ce19">
            <text:p>20,464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abiano Brandao Majoran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1901.05" table:style-name="ce19">
            <text:p>-11,901.05</text:p>
          </table:table-cell>
          <table:table-cell office:value-type="float" office:value="-3660.33" table:style-name="ce19">
            <text:p>-3,660.33</text:p>
          </table:table-cell>
          <table:table-cell office:value-type="float" office:value="19900.84" table:style-name="ce19">
            <text:p>19,900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abio Henrique Espos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96.55" table:style-name="ce19">
            <text:p>1,196.55</text:p>
          </table:table-cell>
          <table:table-cell office:value-type="date" office:date-value="2021-05-01T00:00:00" table:style-name="ce18">
            <text:p>May-21</text:p>
          </table:table-cell>
          <table:table-cell office:value-type="float" office:value="-12214.04" table:style-name="ce19">
            <text:p>-12,214.04</text:p>
          </table:table-cell>
          <table:table-cell office:value-type="float" office:value="-1552.46" table:style-name="ce19">
            <text:p>-1,552.46</text:p>
          </table:table-cell>
          <table:table-cell office:value-type="float" office:value="22892.27" table:style-name="ce19">
            <text:p>22,892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abio Jacyntho Sorg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2030.74" table:style-name="ce19">
            <text:p>-12,030.74</text:p>
          </table:table-cell>
          <table:table-cell office:value-type="float" office:value="-1463.47" table:style-name="ce19">
            <text:p>-1,463.47</text:p>
          </table:table-cell>
          <table:table-cell office:value-type="float" office:value="21968.01" table:style-name="ce19">
            <text:p>21,968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abio Mantovan Dos San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603.08" table:style-name="ce19">
            <text:p>1,603.08</text:p>
          </table:table-cell>
          <table:table-cell office:value-type="date" office:date-value="2021-10-01T00:00:00" table:style-name="ce18">
            <text:p>Oct-21</text:p>
          </table:table-cell>
          <table:table-cell office:value-type="float" office:value="-10237.620000000001" table:style-name="ce19">
            <text:p>-10,237.62</text:p>
          </table:table-cell>
          <table:table-cell office:value-type="float" office:value="-8382.7199999999993" table:style-name="ce19">
            <text:p>-8,382.72</text:p>
          </table:table-cell>
          <table:table-cell office:value-type="float" office:value="18444.96" table:style-name="ce19">
            <text:p>18,44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abricio Bueno Vian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14438.86" table:style-name="ce19">
            <text:p>14,438.86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4157.53" table:style-name="ce19">
            <text:p>-14,157.53</text:p>
          </table:table-cell>
          <table:table-cell office:value-type="float" office:value="-1839.7" table:style-name="ce19">
            <text:p>-1,839.70</text:p>
          </table:table-cell>
          <table:table-cell office:value-type="float" office:value="33903.85" table:style-name="ce19">
            <text:p>33,903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abricio De Vecchi Barbieri</text:p>
          </table:table-cell>
          <table:table-cell office:value-type="string" table:style-name="ce9">
            <text:p>Defensor/a Público/a do Estado</text:p>
          </table:table-cell>
          <table:table-cell office:value-type="float" office:value="27773.22" table:style-name="ce19">
            <text:p>27,773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603.08" table:style-name="ce19">
            <text:p>1,603.08</text:p>
          </table:table-cell>
          <table:table-cell office:value-type="string" table:style-name="ce9">
            <text:p>out/2019 out/2020</text:p>
          </table:table-cell>
          <table:table-cell office:value-type="float" office:value="-7869.31" table:style-name="ce19">
            <text:p>-7,869.31</text:p>
          </table:table-cell>
          <table:table-cell office:value-type="float" office:value="-1127.94" table:style-name="ce19">
            <text:p>-1,127.94</text:p>
          </table:table-cell>
          <table:table-cell office:value-type="float" office:value="20379.05" table:style-name="ce19">
            <text:p>20,379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abricio Dos Santos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154.13" table:style-name="ce19">
            <text:p>32,154.13</text:p>
          </table:table-cell>
          <table:table-cell office:value-type="float" office:value="5359.02" table:style-name="ce19">
            <text:p>5,359.0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1474.17" table:style-name="ce19">
            <text:p>-11,474.17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5772.82" table:style-name="ce19">
            <text:p>25,772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abricio Feres Furla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2834.45" table:style-name="ce19">
            <text:p>-12,834.45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2361.61" table:style-name="ce19">
            <text:p>22,361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abricio Keidy Arakak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202.31" table:style-name="ce19">
            <text:p>1,202.31</text:p>
          </table:table-cell>
          <table:table-cell office:value-type="date" office:date-value="2021-11-01T00:00:00" table:style-name="ce18">
            <text:p>Nov-21</text:p>
          </table:table-cell>
          <table:table-cell office:value-type="float" office:value="-12307.32" table:style-name="ce19">
            <text:p>-12,307.32</text:p>
          </table:table-cell>
          <table:table-cell office:value-type="float" office:value="-3510.85" table:style-name="ce19">
            <text:p>-3,510.85</text:p>
          </table:table-cell>
          <table:table-cell office:value-type="float" office:value="20846.36" table:style-name="ce19">
            <text:p>20,846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abricio Pereira Quintanilha D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date" office:date-value="2021-07-01T00:00:00" table:style-name="ce18">
            <text:p>Jul-21</text:p>
          </table:table-cell>
          <table:table-cell office:value-type="float" office:value="-12139.09" table:style-name="ce19">
            <text:p>-12,139.09</text:p>
          </table:table-cell>
          <table:table-cell office:value-type="float" office:value="-6650.44" table:style-name="ce19">
            <text:p>-6,650.44</text:p>
          </table:table-cell>
          <table:table-cell office:value-type="float" office:value="16672.689999999999" table:style-name="ce19">
            <text:p>16,672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lipe Amorim Principess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400.77" table:style-name="ce19">
            <text:p>400.77</text:p>
          </table:table-cell>
          <table:table-cell office:value-type="date" office:date-value="2021-11-01T00:00:00" table:style-name="ce18">
            <text:p>Nov-21</text:p>
          </table:table-cell>
          <table:table-cell office:value-type="float" office:value="-12028.76" table:style-name="ce19">
            <text:p>-12,028.76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3568.07" table:style-name="ce19">
            <text:p>23,568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lipe Augusto Peres Pentea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154.13" table:style-name="ce19">
            <text:p>32,154.13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0869.8" table:style-name="ce19">
            <text:p>-10,869.80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1018.17" table:style-name="ce19">
            <text:p>21,018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lipe Balduino Romariz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6282.04" table:style-name="ce19">
            <text:p>6,282.04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2743.19" table:style-name="ce19">
            <text:p>-12,743.19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8734.91" table:style-name="ce19">
            <text:p>28,734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lipe Capra Da Cunha Lop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063.370000000003" table:style-name="ce19">
            <text:p>33,063.37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603.08" table:style-name="ce19">
            <text:p>1,603.08</text:p>
          </table:table-cell>
          <table:table-cell office:value-type="date" office:date-value="2021-12-01T00:00:00" table:style-name="ce18">
            <text:p>Dec-21</text:p>
          </table:table-cell>
          <table:table-cell office:value-type="float" office:value="-11666.15" table:style-name="ce19">
            <text:p>-11,666.15</text:p>
          </table:table-cell>
          <table:table-cell office:value-type="float" office:value="-2131.67" table:style-name="ce19">
            <text:p>-2,131.67</text:p>
          </table:table-cell>
          <table:table-cell office:value-type="float" office:value="20868.63" table:style-name="ce19">
            <text:p>20,868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lipe De Castro Busnell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157.050000000003" table:style-name="ce19">
            <text:p>33,157.05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1145.6" table:style-name="ce19">
            <text:p>-11,145.60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1745.29" table:style-name="ce19">
            <text:p>21,745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lipe Do Amaral Ma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date" office:date-value="2022-04-01T00:00:00" table:style-name="ce18">
            <text:p>Apr-22</text:p>
          </table:table-cell>
          <table:table-cell office:value-type="float" office:value="-9542.94" table:style-name="ce19">
            <text:p>-9,542.94</text:p>
          </table:table-cell>
          <table:table-cell office:value-type="float" office:value="-1680.22" table:style-name="ce19">
            <text:p>-1,680.22</text:p>
          </table:table-cell>
          <table:table-cell office:value-type="float" office:value="24239.06" table:style-name="ce19">
            <text:p>24,239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lipe Hotz De Macedo Cunh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771.56" table:style-name="ce19">
            <text:p>34,771.56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752.14" table:style-name="ce19">
            <text:p>752.14</text:p>
          </table:table-cell>
          <table:table-cell office:value-type="string" table:style-name="ce9">
            <text:p>mar/2022 abr/2022</text:p>
          </table:table-cell>
          <table:table-cell office:value-type="float" office:value="-11789.73" table:style-name="ce19">
            <text:p>-11,789.73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3467.81" table:style-name="ce19">
            <text:p>23,467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lipe Muzzi Lopes De Vasconcel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402.09" table:style-name="ce19">
            <text:p>32,402.09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8701.41" table:style-name="ce19">
            <text:p>-8,701.41</text:p>
          </table:table-cell>
          <table:table-cell office:value-type="float" office:value="-1756.7" table:style-name="ce19">
            <text:p>-1,756.70</text:p>
          </table:table-cell>
          <table:table-cell office:value-type="float" office:value="21943.98" table:style-name="ce19">
            <text:p>21,943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lipe Pereira Magalha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955.58" table:style-name="ce19">
            <text:p>30,955.58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801.54" table:style-name="ce19">
            <text:p>801.54</text:p>
          </table:table-cell>
          <table:table-cell office:value-type="date" office:date-value="2021-10-01T00:00:00" table:style-name="ce18">
            <text:p>Oct-21</text:p>
          </table:table-cell>
          <table:table-cell office:value-type="float" office:value="-10621.59" table:style-name="ce19">
            <text:p>-10,621.59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0869.37" table:style-name="ce19">
            <text:p>20,869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lipe Pires Pe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2227.54" table:style-name="ce19">
            <text:p>2,227.54</text:p>
          </table:table-cell>
          <table:table-cell office:value-type="string" table:style-name="ce9">
            <text:p>fev/2019 mar/2019 set/2020 mar/2022 abr/2022</text:p>
          </table:table-cell>
          <table:table-cell office:value-type="float" office:value="-13020.45" table:style-name="ce19">
            <text:p>-13,020.45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4403.15" table:style-name="ce19">
            <text:p>24,403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lix Ricardo Nonato Dos San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2412.09" table:style-name="ce19">
            <text:p>-12,412.09</text:p>
          </table:table-cell>
          <table:table-cell office:value-type="float" office:value="-364.05" table:style-name="ce19">
            <text:p>-364.05</text:p>
          </table:table-cell>
          <table:table-cell office:value-type="float" office:value="22686.080000000002" table:style-name="ce19">
            <text:p>22,686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lix Roberto Damas Junio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2028.82" table:style-name="ce19">
            <text:p>-12,028.82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3167.24" table:style-name="ce19">
            <text:p>23,167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rnanda Caccavali Mace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303.25" table:style-name="ce19">
            <text:p>34,303.25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1657.97" table:style-name="ce19">
            <text:p>-11,657.97</text:p>
          </table:table-cell>
          <table:table-cell office:value-type="float" office:value="-4725.9799999999996" table:style-name="ce19">
            <text:p>-4,725.98</text:p>
          </table:table-cell>
          <table:table-cell office:value-type="float" office:value="17919.3" table:style-name="ce19">
            <text:p>17,919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rnanda Capitanio Macagna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154.13" table:style-name="ce19">
            <text:p>32,154.13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0869.8" table:style-name="ce19">
            <text:p>-10,869.80</text:p>
          </table:table-cell>
          <table:table-cell office:value-type="float" office:value="-3037.15" table:style-name="ce19">
            <text:p>-3,037.15</text:p>
          </table:table-cell>
          <table:table-cell office:value-type="float" office:value="18247.18" table:style-name="ce19">
            <text:p>18,247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rnanda Chammas Agostinho Gom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1990.46" table:style-name="ce19">
            <text:p>-11,990.46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3205.599999999999" table:style-name="ce19">
            <text:p>23,205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rnanda Correa Da Costa Benjamim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603.08" table:style-name="ce19">
            <text:p>1,603.08</text:p>
          </table:table-cell>
          <table:table-cell office:value-type="string" table:style-name="ce9">
            <text:p>nov/2021 dez/2021</text:p>
          </table:table-cell>
          <table:table-cell office:value-type="float" office:value="-12785.45" table:style-name="ce19">
            <text:p>-12,785.45</text:p>
          </table:table-cell>
          <table:table-cell office:value-type="float" office:value="-416.16" table:style-name="ce19">
            <text:p>-416.16</text:p>
          </table:table-cell>
          <table:table-cell office:value-type="float" office:value="23863.69" table:style-name="ce19">
            <text:p>23,863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rnanda Costa Hues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096.61" table:style-name="ce19">
            <text:p>34,096.61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date" office:date-value="2020-11-01T00:00:00" table:style-name="ce18">
            <text:p>Nov-20</text:p>
          </table:table-cell>
          <table:table-cell office:value-type="float" office:value="-11711.41" table:style-name="ce19">
            <text:p>-11,711.41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2119.040000000001" table:style-name="ce19">
            <text:p>22,119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rnanda Costa Teix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154.13" table:style-name="ce19">
            <text:p>32,154.13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603.08" table:style-name="ce19">
            <text:p>1,603.08</text:p>
          </table:table-cell>
          <table:table-cell office:value-type="string" table:style-name="ce9">
            <text:p>out/2021 nov/2021</text:p>
          </table:table-cell>
          <table:table-cell office:value-type="float" office:value="-11310.65" table:style-name="ce19">
            <text:p>-11,310.65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2180.400000000001" table:style-name="ce19">
            <text:p>22,180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rnanda Cukier Dos San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377.81" table:style-name="ce19">
            <text:p>35,377.81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202.31" table:style-name="ce19">
            <text:p>1,202.31</text:p>
          </table:table-cell>
          <table:table-cell office:value-type="date" office:date-value="2021-10-01T00:00:00" table:style-name="ce18">
            <text:p>Oct-21</text:p>
          </table:table-cell>
          <table:table-cell office:value-type="float" office:value="-12192.41" table:style-name="ce19">
            <text:p>-12,192.41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4121.55" table:style-name="ce19">
            <text:p>24,121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rnanda Dutra Pinchia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641.14" table:style-name="ce19">
            <text:p>28,641.14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603.08" table:style-name="ce19">
            <text:p>1,603.08</text:p>
          </table:table-cell>
          <table:table-cell office:value-type="string" table:style-name="ce9">
            <text:p>nov/2021 dez/2021</text:p>
          </table:table-cell>
          <table:table-cell office:value-type="float" office:value="-10810.42" table:style-name="ce19">
            <text:p>-10,810.42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19167.64" table:style-name="ce19">
            <text:p>19,167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rnanda Fernandes Gomes Roz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202.31" table:style-name="ce19">
            <text:p>1,202.31</text:p>
          </table:table-cell>
          <table:table-cell office:value-type="date" office:date-value="2021-04-01T00:00:00" table:style-name="ce18">
            <text:p>Apr-21</text:p>
          </table:table-cell>
          <table:table-cell office:value-type="float" office:value="-12110.16" table:style-name="ce19">
            <text:p>-12,110.16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4288.21" table:style-name="ce19">
            <text:p>24,288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rnanda Maria De Lucena Bussinge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955.58" table:style-name="ce19">
            <text:p>30,955.58</text:p>
          </table:table-cell>
          <table:table-cell office:value-type="float" office:value="0" table:style-name="ce19">
            <text:p>0.00</text:p>
          </table:table-cell>
          <table:table-cell office:value-type="float" office:value="12584.75" table:style-name="ce19">
            <text:p>12,584.75</text:p>
          </table:table-cell>
          <table:table-cell office:value-type="float" office:value="1603.08" table:style-name="ce19">
            <text:p>1,603.08</text:p>
          </table:table-cell>
          <table:table-cell office:value-type="date" office:date-value="2020-11-01T00:00:00" table:style-name="ce18">
            <text:p>Nov-20</text:p>
          </table:table-cell>
          <table:table-cell office:value-type="float" office:value="-12632.23" table:style-name="ce19">
            <text:p>-12,632.23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32245.02" table:style-name="ce19">
            <text:p>32,245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rnanda Penteado Bale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600.48" table:style-name="ce19">
            <text:p>32,600.48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603.08" table:style-name="ce19">
            <text:p>1,603.08</text:p>
          </table:table-cell>
          <table:table-cell office:value-type="string" table:style-name="ce9">
            <text:p>ago/2021 out/2021</text:p>
          </table:table-cell>
          <table:table-cell office:value-type="float" office:value="-11434.58" table:style-name="ce19">
            <text:p>-11,434.58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2502.82" table:style-name="ce19">
            <text:p>22,502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rnanda Seara Content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date" office:date-value="2021-11-01T00:00:00" table:style-name="ce18">
            <text:p>Nov-21</text:p>
          </table:table-cell>
          <table:table-cell office:value-type="float" office:value="-12145.07" table:style-name="ce19">
            <text:p>-12,145.07</text:p>
          </table:table-cell>
          <table:table-cell office:value-type="float" office:value="-2657.2" table:style-name="ce19">
            <text:p>-2,657.20</text:p>
          </table:table-cell>
          <table:table-cell office:value-type="float" office:value="20659.95" table:style-name="ce19">
            <text:p>20,659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rnanda Silva Gui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377.81" table:style-name="ce19">
            <text:p>35,377.81</text:p>
          </table:table-cell>
          <table:table-cell office:value-type="float" office:value="5896.3" table:style-name="ce19">
            <text:p>5,896.30</text:p>
          </table:table-cell>
          <table:table-cell office:value-type="float" office:value="0" table:style-name="ce19">
            <text:p>0.00</text:p>
          </table:table-cell>
          <table:table-cell office:value-type="float" office:value="1202.31" table:style-name="ce19">
            <text:p>1,202.31</text:p>
          </table:table-cell>
          <table:table-cell office:value-type="date" office:date-value="2021-12-01T00:00:00" table:style-name="ce18">
            <text:p>Dec-21</text:p>
          </table:table-cell>
          <table:table-cell office:value-type="float" office:value="-12944.53" table:style-name="ce19">
            <text:p>-12,944.53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9265.73" table:style-name="ce19">
            <text:p>29,265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rnanda Simo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427.230000000003" table:style-name="ce19">
            <text:p>34,427.23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603.08" table:style-name="ce19">
            <text:p>1,603.08</text:p>
          </table:table-cell>
          <table:table-cell office:value-type="date" office:date-value="2021-12-01T00:00:00" table:style-name="ce18">
            <text:p>Dec-21</text:p>
          </table:table-cell>
          <table:table-cell office:value-type="float" office:value="-11796.72" table:style-name="ce19">
            <text:p>-11,796.72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3967.43" table:style-name="ce19">
            <text:p>23,967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rnanda Tatari Frazao De Vasconcel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801.54" table:style-name="ce19">
            <text:p>801.54</text:p>
          </table:table-cell>
          <table:table-cell office:value-type="string" table:style-name="ce9">
            <text:p>out/2021 dez/2021</text:p>
          </table:table-cell>
          <table:table-cell office:value-type="float" office:value="-12408.05" table:style-name="ce19">
            <text:p>-12,408.05</text:p>
          </table:table-cell>
          <table:table-cell office:value-type="float" office:value="0" table:style-name="ce19">
            <text:p>0.00</text:p>
          </table:table-cell>
          <table:table-cell office:value-type="float" office:value="23855.71" table:style-name="ce19">
            <text:p>23,855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rnando Artacho Carvalho Martin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6204.89" table:style-name="ce19">
            <text:p>6,204.89</text:p>
          </table:table-cell>
          <table:table-cell office:value-type="float" office:value="0" table:style-name="ce19">
            <text:p>0.00</text:p>
          </table:table-cell>
          <table:table-cell office:value-type="float" office:value="1603.08" table:style-name="ce19">
            <text:p>1,603.08</text:p>
          </table:table-cell>
          <table:table-cell office:value-type="date" office:date-value="2021-12-01T00:00:00" table:style-name="ce18">
            <text:p>Dec-21</text:p>
          </table:table-cell>
          <table:table-cell office:value-type="float" office:value="-13162.82" table:style-name="ce19">
            <text:p>-13,162.82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9841.21" table:style-name="ce19">
            <text:p>29,841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rnando Catache Boria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65.32" table:style-name="ce19">
            <text:p>165.32</text:p>
          </table:table-cell>
          <table:table-cell office:value-type="date" office:date-value="2022-04-01T00:00:00" table:style-name="ce18">
            <text:p>Apr-22</text:p>
          </table:table-cell>
          <table:table-cell office:value-type="float" office:value="-12043.2" table:style-name="ce19">
            <text:p>-12,043.20</text:p>
          </table:table-cell>
          <table:table-cell office:value-type="float" office:value="-1117.1600000000001" table:style-name="ce19">
            <text:p>-1,117.16</text:p>
          </table:table-cell>
          <table:table-cell office:value-type="float" office:value="22467.18" table:style-name="ce19">
            <text:p>22,467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rnando Latorraca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930.44" table:style-name="ce19">
            <text:p>28,930.44</text:p>
          </table:table-cell>
          <table:table-cell office:value-type="float" office:value="0" table:style-name="ce19">
            <text:p>0.00</text:p>
          </table:table-cell>
          <table:table-cell office:value-type="float" office:value="9643.48" table:style-name="ce19">
            <text:p>9,643.48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9193.2199999999993" table:style-name="ce19">
            <text:p>-9,193.22</text:p>
          </table:table-cell>
          <table:table-cell office:value-type="float" office:value="-1470.44" table:style-name="ce19">
            <text:p>-1,470.44</text:p>
          </table:table-cell>
          <table:table-cell office:value-type="float" office:value="27910.26" table:style-name="ce19">
            <text:p>27,910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rnando Nicolas Penco Juv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716.53" table:style-name="ce19">
            <text:p>34,716.53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801.54" table:style-name="ce19">
            <text:p>801.54</text:p>
          </table:table-cell>
          <table:table-cell office:value-type="date" office:date-value="2021-11-01T00:00:00" table:style-name="ce18">
            <text:p>Nov-21</text:p>
          </table:table-cell>
          <table:table-cell office:value-type="float" office:value="-9558.2999999999993" table:style-name="ce19">
            <text:p>-9,558.30</text:p>
          </table:table-cell>
          <table:table-cell office:value-type="float" office:value="-1644.03" table:style-name="ce19">
            <text:p>-1,644.03</text:p>
          </table:table-cell>
          <table:table-cell office:value-type="float" office:value="24315.74" table:style-name="ce19">
            <text:p>24,315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rnando Pinheiro Gami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801.54" table:style-name="ce19">
            <text:p>801.54</text:p>
          </table:table-cell>
          <table:table-cell office:value-type="date" office:date-value="2021-12-01T00:00:00" table:style-name="ce18">
            <text:p>Dec-21</text:p>
          </table:table-cell>
          <table:table-cell office:value-type="float" office:value="-12095.11" table:style-name="ce19">
            <text:p>-12,095.11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3902.49" table:style-name="ce19">
            <text:p>23,902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rnando Rodolfo Merces Mori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date" office:date-value="2021-05-01T00:00:00" table:style-name="ce18">
            <text:p>May-21</text:p>
          </table:table-cell>
          <table:table-cell office:value-type="float" office:value="-12249.35" table:style-name="ce19">
            <text:p>-12,249.35</text:p>
          </table:table-cell>
          <table:table-cell office:value-type="float" office:value="-3232.23" table:style-name="ce19">
            <text:p>-3,232.23</text:p>
          </table:table-cell>
          <table:table-cell office:value-type="float" office:value="19980.64" table:style-name="ce19">
            <text:p>19,980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rnando Soares Tolome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344.92" table:style-name="ce19">
            <text:p>344.92</text:p>
          </table:table-cell>
          <table:table-cell office:value-type="date" office:date-value="2021-12-01T00:00:00" table:style-name="ce18">
            <text:p>Dec-21</text:p>
          </table:table-cell>
          <table:table-cell office:value-type="float" office:value="-11735.34" table:style-name="ce19">
            <text:p>-11,735.34</text:p>
          </table:table-cell>
          <table:table-cell office:value-type="float" office:value="-382.22" table:style-name="ce19">
            <text:p>-382.22</text:p>
          </table:table-cell>
          <table:table-cell office:value-type="float" office:value="23689.58" table:style-name="ce19">
            <text:p>23,689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ilipe Dias Rodrigu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1779.52" table:style-name="ce19">
            <text:p>-11,779.52</text:p>
          </table:table-cell>
          <table:table-cell office:value-type="float" office:value="-316.16000000000003" table:style-name="ce19">
            <text:p>-316.16</text:p>
          </table:table-cell>
          <table:table-cell office:value-type="float" office:value="23366.54" table:style-name="ce19">
            <text:p>23,366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ilipe Silva Santos Murinell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date" office:date-value="2021-10-01T00:00:00" table:style-name="ce18">
            <text:p>Oct-21</text:p>
          </table:table-cell>
          <table:table-cell office:value-type="float" office:value="-11779.52" table:style-name="ce19">
            <text:p>-11,779.52</text:p>
          </table:table-cell>
          <table:table-cell office:value-type="float" office:value="-2188.71" table:style-name="ce19">
            <text:p>-2,188.71</text:p>
          </table:table-cell>
          <table:table-cell office:value-type="float" office:value="21493.99" table:style-name="ce19">
            <text:p>21,493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ilovalter Moreira Dos Santos Junio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202.31" table:style-name="ce19">
            <text:p>1,202.31</text:p>
          </table:table-cell>
          <table:table-cell office:value-type="date" office:date-value="2021-11-01T00:00:00" table:style-name="ce18">
            <text:p>Nov-21</text:p>
          </table:table-cell>
          <table:table-cell office:value-type="float" office:value="-12570.4" table:style-name="ce19">
            <text:p>-12,570.40</text:p>
          </table:table-cell>
          <table:table-cell office:value-type="float" office:value="-9796.49" table:style-name="ce19">
            <text:p>-9,796.49</text:p>
          </table:table-cell>
          <table:table-cell office:value-type="float" office:value="14297.64" table:style-name="ce19">
            <text:p>14,297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lavia Laet Ribeiro De Almeid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253.82" table:style-name="ce19">
            <text:p>35,253.8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1977.5" table:style-name="ce19">
            <text:p>-11,977.50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3010.16" table:style-name="ce19">
            <text:p>23,010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lavia Quintaes Louvain Alvareng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1832.85" table:style-name="ce19">
            <text:p>-11,832.85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3363.21" table:style-name="ce19">
            <text:p>23,363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lavia Stringari Macha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716.53" table:style-name="ce19">
            <text:p>34,716.53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400.77" table:style-name="ce19">
            <text:p>400.77</text:p>
          </table:table-cell>
          <table:table-cell office:value-type="date" office:date-value="2021-12-01T00:00:00" table:style-name="ce18">
            <text:p>Dec-21</text:p>
          </table:table-cell>
          <table:table-cell office:value-type="float" office:value="-9343.82" table:style-name="ce19">
            <text:p>-9,343.82</text:p>
          </table:table-cell>
          <table:table-cell office:value-type="float" office:value="-7533.3" table:style-name="ce19">
            <text:p>-7,533.30</text:p>
          </table:table-cell>
          <table:table-cell office:value-type="float" office:value="18240.18" table:style-name="ce19">
            <text:p>18,240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lavio Americo Frasse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17731.11" table:style-name="ce19">
            <text:p>17,731.11</text:p>
          </table:table-cell>
          <table:table-cell office:value-type="float" office:value="0" table:style-name="ce19">
            <text:p>0.00</text:p>
          </table:table-cell>
          <table:table-cell office:value-type="string" table:style-name="ce9">
            <text:p>ago/2016 set/2016 mai/2018 set/2018</text:p>
          </table:table-cell>
          <table:table-cell office:value-type="float" office:value="-15448.09" table:style-name="ce19">
            <text:p>-15,448.09</text:p>
          </table:table-cell>
          <table:table-cell office:value-type="float" office:value="-5130.01" table:style-name="ce19">
            <text:p>-5,130.01</text:p>
          </table:table-cell>
          <table:table-cell office:value-type="float" office:value="32615.23" table:style-name="ce19">
            <text:p>32,615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lavio De Almeida Pontinh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5.8599999999999" table:style-name="ce19">
            <text:p>1,105.86</text:p>
          </table:table-cell>
          <table:table-cell office:value-type="string" table:style-name="ce9">
            <text:p>jan/2015 fev/2015 abr/2015 fev/2022 mar/2022 abr/2022</text:p>
          </table:table-cell>
          <table:table-cell office:value-type="float" office:value="-12532.35" table:style-name="ce19">
            <text:p>-12,532.35</text:p>
          </table:table-cell>
          <table:table-cell office:value-type="float" office:value="-10133.84" table:style-name="ce19">
            <text:p>-10,133.84</text:p>
          </table:table-cell>
          <table:table-cell office:value-type="float" office:value="13901.89" table:style-name="ce19">
            <text:p>13,901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lavio De Oliveira Fria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303.25" table:style-name="ce19">
            <text:p>34,303.25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801.54" table:style-name="ce19">
            <text:p>801.54</text:p>
          </table:table-cell>
          <table:table-cell office:value-type="date" office:date-value="2021-11-01T00:00:00" table:style-name="ce18">
            <text:p>Nov-21</text:p>
          </table:table-cell>
          <table:table-cell office:value-type="float" office:value="-11930.53" table:style-name="ce19">
            <text:p>-11,930.53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2908.1" table:style-name="ce19">
            <text:p>22,908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lorisvaldo Antonio Fiorentino Junio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5739.4" table:style-name="ce19">
            <text:p>5,739.40</text:p>
          </table:table-cell>
          <table:table-cell office:value-type="float" office:value="0" table:style-name="ce19">
            <text:p>0.00</text:p>
          </table:table-cell>
          <table:table-cell office:value-type="float" office:value="57.86" table:style-name="ce19">
            <text:p>57.86</text:p>
          </table:table-cell>
          <table:table-cell office:value-type="string" table:style-name="ce9">
            <text:p>fev/2016 mar/2022 abr/2022</text:p>
          </table:table-cell>
          <table:table-cell office:value-type="float" office:value="-13096.49" table:style-name="ce19">
            <text:p>-13,096.49</text:p>
          </table:table-cell>
          <table:table-cell office:value-type="float" office:value="-469.03" table:style-name="ce19">
            <text:p>-469.03</text:p>
          </table:table-cell>
          <table:table-cell office:value-type="float" office:value="27693.96" table:style-name="ce19">
            <text:p>27,693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ranciane De Fatima Marqu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4333.37" table:style-name="ce19">
            <text:p>-14,333.37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0862.689999999999" table:style-name="ce19">
            <text:p>20,862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rancisco Carlos Marques Matarezi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2139.09" table:style-name="ce19">
            <text:p>-12,139.09</text:p>
          </table:table-cell>
          <table:table-cell office:value-type="float" office:value="-725.67" table:style-name="ce19">
            <text:p>-725.67</text:p>
          </table:table-cell>
          <table:table-cell office:value-type="float" office:value="22597.46" table:style-name="ce19">
            <text:p>22,597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rancisco Roma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2730.18" table:style-name="ce19">
            <text:p>-12,730.18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2465.88" table:style-name="ce19">
            <text:p>22,465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rederico Teubner De Almeida E Montei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6685.69" table:style-name="ce19">
            <text:p>6,685.69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date" office:date-value="2021-12-01T00:00:00" table:style-name="ce18">
            <text:p>Dec-21</text:p>
          </table:table-cell>
          <table:table-cell office:value-type="float" office:value="-11860.98" table:style-name="ce19">
            <text:p>-11,860.98</text:p>
          </table:table-cell>
          <table:table-cell office:value-type="float" office:value="-4629.22" table:style-name="ce19">
            <text:p>-4,629.22</text:p>
          </table:table-cell>
          <table:table-cell office:value-type="float" office:value="25657.71" table:style-name="ce19">
            <text:p>25,657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abriel Kenji Wasano Misak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087.66" table:style-name="ce19">
            <text:p>30,087.66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-2613.75" table:style-name="ce19">
            <text:p>-2,613.75</text:p>
          </table:table-cell>
          <table:table-cell office:value-type="string" table:style-name="ce9">
            <text:p>nov/2021 mar/2022</text:p>
          </table:table-cell>
          <table:table-cell office:value-type="float" office:value="-9343.0300000000007" table:style-name="ce19">
            <text:p>-9,343.03</text:p>
          </table:table-cell>
          <table:table-cell office:value-type="float" office:value="-416.16" table:style-name="ce19">
            <text:p>-416.16</text:p>
          </table:table-cell>
          <table:table-cell office:value-type="float" office:value="17714.72" table:style-name="ce19">
            <text:p>17,714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abriel Machado Magli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253.82" table:style-name="ce19">
            <text:p>35,253.8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202.31" table:style-name="ce19">
            <text:p>1,202.31</text:p>
          </table:table-cell>
          <table:table-cell office:value-type="string" table:style-name="ce9">
            <text:p>out/2021 dez/2021</text:p>
          </table:table-cell>
          <table:table-cell office:value-type="float" office:value="-12412.41" table:style-name="ce19">
            <text:p>-12,412.41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3777.56" table:style-name="ce19">
            <text:p>23,77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abriela Freitas Aleixo Galvao De Souz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988.81" table:style-name="ce19">
            <text:p>31,988.81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603.08" table:style-name="ce19">
            <text:p>1,603.08</text:p>
          </table:table-cell>
          <table:table-cell office:value-type="date" office:date-value="2021-10-01T00:00:00" table:style-name="ce18">
            <text:p>Oct-21</text:p>
          </table:table-cell>
          <table:table-cell office:value-type="float" office:value="-11514.48" table:style-name="ce19">
            <text:p>-11,514.48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1811.25" table:style-name="ce19">
            <text:p>21,811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abriela Galetti Piment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54.949999999997" table:style-name="ce19">
            <text:p>35,454.95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400.77" table:style-name="ce19">
            <text:p>400.77</text:p>
          </table:table-cell>
          <table:table-cell office:value-type="date" office:date-value="2021-12-01T00:00:00" table:style-name="ce18">
            <text:p>Dec-21</text:p>
          </table:table-cell>
          <table:table-cell office:value-type="float" office:value="-11941.07" table:style-name="ce19">
            <text:p>-11,941.07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3648.49" table:style-name="ce19">
            <text:p>23,648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abriela Mosciaro Padu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559.31" table:style-name="ce19">
            <text:p>33,559.31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727.31" table:style-name="ce19">
            <text:p>1,727.31</text:p>
          </table:table-cell>
          <table:table-cell office:value-type="string" table:style-name="ce9">
            <text:p>jun/2021 dez/2021 abr/2022</text:p>
          </table:table-cell>
          <table:table-cell office:value-type="float" office:value="-9494.65" table:style-name="ce19">
            <text:p>-9,494.65</text:p>
          </table:table-cell>
          <table:table-cell office:value-type="float" office:value="-3239.08" table:style-name="ce19">
            <text:p>-3,239.08</text:p>
          </table:table-cell>
          <table:table-cell office:value-type="float" office:value="22552.89" table:style-name="ce19">
            <text:p>22,552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abriele Estabile Bezer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955.58" table:style-name="ce19">
            <text:p>30,955.58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202.31" table:style-name="ce19">
            <text:p>1,202.31</text:p>
          </table:table-cell>
          <table:table-cell office:value-type="string" table:style-name="ce9">
            <text:p>mai/2020 dez/2021</text:p>
          </table:table-cell>
          <table:table-cell office:value-type="float" office:value="-8634.25" table:style-name="ce19">
            <text:p>-8,634.25</text:p>
          </table:table-cell>
          <table:table-cell office:value-type="float" office:value="-1672.33" table:style-name="ce19">
            <text:p>-1,672.33</text:p>
          </table:table-cell>
          <table:table-cell office:value-type="float" office:value="21851.31" table:style-name="ce19">
            <text:p>21,851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enival Torres Dantas Junio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2834.45" table:style-name="ce19">
            <text:p>-12,834.45</text:p>
          </table:table-cell>
          <table:table-cell office:value-type="float" office:value="-683.53" table:style-name="ce19">
            <text:p>-683.53</text:p>
          </table:table-cell>
          <table:table-cell office:value-type="float" office:value="21944.240000000002" table:style-name="ce19">
            <text:p>21,944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eraldo Sanches Carva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esanne Fonseca Gom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date" office:date-value="2021-12-01T00:00:00" table:style-name="ce18">
            <text:p>Dec-21</text:p>
          </table:table-cell>
          <table:table-cell office:value-type="float" office:value="-12350.03" table:style-name="ce19">
            <text:p>-12,350.03</text:p>
          </table:table-cell>
          <table:table-cell office:value-type="float" office:value="-5281.84" table:style-name="ce19">
            <text:p>-5,281.84</text:p>
          </table:table-cell>
          <table:table-cell office:value-type="float" office:value="17830.349999999999" table:style-name="ce19">
            <text:p>17,830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iancarlo Silkunas Vay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202.31" table:style-name="ce19">
            <text:p>1,202.31</text:p>
          </table:table-cell>
          <table:table-cell office:value-type="date" office:date-value="2021-11-01T00:00:00" table:style-name="ce18">
            <text:p>Nov-21</text:p>
          </table:table-cell>
          <table:table-cell office:value-type="float" office:value="-12110.16" table:style-name="ce19">
            <text:p>-12,110.16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4288.21" table:style-name="ce19">
            <text:p>24,288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iovana Devito Dos Santos Rot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2139.09" table:style-name="ce19">
            <text:p>-12,139.09</text:p>
          </table:table-cell>
          <table:table-cell office:value-type="float" office:value="-408.17" table:style-name="ce19">
            <text:p>-408.17</text:p>
          </table:table-cell>
          <table:table-cell office:value-type="float" office:value="22914.959999999999" table:style-name="ce19">
            <text:p>22,91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iovanna Blanco Magdalen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2190.58" table:style-name="ce19">
            <text:p>-12,190.58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3005.48" table:style-name="ce19">
            <text:p>23,005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isela Camillo Casotti Teix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071.47" table:style-name="ce19">
            <text:p>32,071.47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617.17999999999995" table:style-name="ce19">
            <text:p>617.18</text:p>
          </table:table-cell>
          <table:table-cell office:value-type="date" office:date-value="2022-04-01T00:00:00" table:style-name="ce18">
            <text:p>Apr-22</text:p>
          </table:table-cell>
          <table:table-cell office:value-type="float" office:value="-8780.2099999999991" table:style-name="ce19">
            <text:p>-8,780.21</text:p>
          </table:table-cell>
          <table:table-cell office:value-type="float" office:value="-2798.72" table:style-name="ce19">
            <text:p>-2,798.72</text:p>
          </table:table-cell>
          <table:table-cell office:value-type="float" office:value="21109.72" table:style-name="ce19">
            <text:p>21,109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isele Souto Durant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string" table:style-name="ce9">
            <text:p>mar/2022 abr/2022</text:p>
          </table:table-cell>
          <table:table-cell office:value-type="float" office:value="-12539.22" table:style-name="ce19">
            <text:p>-12,539.22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2656.84" table:style-name="ce19">
            <text:p>22,656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isele Ximenes Vieira Dos San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349.82" table:style-name="ce19">
            <text:p>1,349.82</text:p>
          </table:table-cell>
          <table:table-cell office:value-type="date" office:date-value="2017-04-01T00:00:00" table:style-name="ce18">
            <text:p>Apr-17</text:p>
          </table:table-cell>
          <table:table-cell office:value-type="float" office:value="-13205.65" table:style-name="ce19">
            <text:p>-13,205.65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3340.23" table:style-name="ce19">
            <text:p>23,340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islaine Calix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16092.91" table:style-name="ce19">
            <text:p>16,092.91</text:p>
          </table:table-cell>
          <table:table-cell office:value-type="float" office:value="461.11" table:style-name="ce19">
            <text:p>461.11</text:p>
          </table:table-cell>
          <table:table-cell office:value-type="date" office:date-value="2020-11-01T00:00:00" table:style-name="ce18">
            <text:p>Nov-20</text:p>
          </table:table-cell>
          <table:table-cell office:value-type="float" office:value="-14828.44" table:style-name="ce19">
            <text:p>-14,828.44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36921.64" table:style-name="ce19">
            <text:p>36,921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iuliano D Andre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date" office:date-value="2021-12-01T00:00:00" table:style-name="ce18">
            <text:p>Dec-21</text:p>
          </table:table-cell>
          <table:table-cell office:value-type="float" office:value="-12028.82" table:style-name="ce19">
            <text:p>-12,028.82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3167.24" table:style-name="ce19">
            <text:p>23,167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ladius Alexandre Postinicoff Cagli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559.300000000003" table:style-name="ce19">
            <text:p>33,559.3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9019.64" table:style-name="ce19">
            <text:p>-9,019.64</text:p>
          </table:table-cell>
          <table:table-cell office:value-type="float" office:value="-1622.37" table:style-name="ce19">
            <text:p>-1,622.37</text:p>
          </table:table-cell>
          <table:table-cell office:value-type="float" office:value="22917.29" table:style-name="ce19">
            <text:p>22,917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lauber Callegar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400.77" table:style-name="ce19">
            <text:p>400.77</text:p>
          </table:table-cell>
          <table:table-cell office:value-type="date" office:date-value="2021-12-01T00:00:00" table:style-name="ce18">
            <text:p>Dec-21</text:p>
          </table:table-cell>
          <table:table-cell office:value-type="float" office:value="-12892.52" table:style-name="ce19">
            <text:p>-12,892.52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2704.31" table:style-name="ce19">
            <text:p>22,704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lauco Mazetto Tavares Mo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153.30000000000001" table:style-name="ce19">
            <text:p>153.30</text:p>
          </table:table-cell>
          <table:table-cell office:value-type="float" office:value="0" table:style-name="ce19">
            <text:p>0.00</text:p>
          </table:table-cell>
          <table:table-cell office:value-type="float" office:value="400.77" table:style-name="ce19">
            <text:p>400.77</text:p>
          </table:table-cell>
          <table:table-cell office:value-type="string" table:style-name="ce9">
            <text:p>mar/2018 mar/2022 abr/2022</text:p>
          </table:table-cell>
          <table:table-cell office:value-type="float" office:value="-12094.87" table:style-name="ce19">
            <text:p>-12,094.87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3655.26" table:style-name="ce19">
            <text:p>23,65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regorio Giacomo Errico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930.44" table:style-name="ce19">
            <text:p>28,930.44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-2160.13" table:style-name="ce19">
            <text:p>-2,160.13</text:p>
          </table:table-cell>
          <table:table-cell office:value-type="date" office:date-value="2022-04-01T00:00:00" table:style-name="ce18">
            <text:p>Apr-22</text:p>
          </table:table-cell>
          <table:table-cell office:value-type="float" office:value="-7152.67" table:style-name="ce19">
            <text:p>-7,152.67</text:p>
          </table:table-cell>
          <table:table-cell office:value-type="float" office:value="-1620.44" table:style-name="ce19">
            <text:p>-1,620.44</text:p>
          </table:table-cell>
          <table:table-cell office:value-type="float" office:value="17997.2" table:style-name="ce19">
            <text:p>17,997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uilherme Augusto Campos Bedi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063.370000000003" table:style-name="ce19">
            <text:p>33,063.37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801.54" table:style-name="ce19">
            <text:p>801.54</text:p>
          </table:table-cell>
          <table:table-cell office:value-type="date" office:date-value="2021-12-01T00:00:00" table:style-name="ce18">
            <text:p>Dec-21</text:p>
          </table:table-cell>
          <table:table-cell office:value-type="float" office:value="-11445.73" table:style-name="ce19">
            <text:p>-11,445.73</text:p>
          </table:table-cell>
          <table:table-cell office:value-type="float" office:value="-3897.43" table:style-name="ce19">
            <text:p>-3,897.43</text:p>
          </table:table-cell>
          <table:table-cell office:value-type="float" office:value="18521.75" table:style-name="ce19">
            <text:p>18,521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uilherme Diniz Barbos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063.370000000003" table:style-name="ce19">
            <text:p>33,063.37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1225.31" table:style-name="ce19">
            <text:p>-11,225.31</text:p>
          </table:table-cell>
          <table:table-cell office:value-type="float" office:value="-1839.7" table:style-name="ce19">
            <text:p>-1,839.70</text:p>
          </table:table-cell>
          <table:table-cell office:value-type="float" office:value="19998.36" table:style-name="ce19">
            <text:p>19,998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uilherme Feccini Gaona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641.14" table:style-name="ce19">
            <text:p>28,641.14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400.77" table:style-name="ce19">
            <text:p>400.77</text:p>
          </table:table-cell>
          <table:table-cell office:value-type="date" office:date-value="2021-11-01T00:00:00" table:style-name="ce18">
            <text:p>Nov-21</text:p>
          </table:table-cell>
          <table:table-cell office:value-type="float" office:value="-9874.91" table:style-name="ce19">
            <text:p>-9,874.91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18900.84" table:style-name="ce19">
            <text:p>18,900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uilherme Krahenbuhl Silveira Fontes Piccin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17435.28" table:style-name="ce19">
            <text:p>17,435.28</text:p>
          </table:table-cell>
          <table:table-cell office:value-type="float" office:value="400.77" table:style-name="ce19">
            <text:p>400.77</text:p>
          </table:table-cell>
          <table:table-cell office:value-type="string" table:style-name="ce9">
            <text:p>nov/2019 dez/2019 mar/2022 abr/2022</text:p>
          </table:table-cell>
          <table:table-cell office:value-type="float" office:value="-14383.38" table:style-name="ce19">
            <text:p>-14,383.38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38648.730000000003" table:style-name="ce19">
            <text:p>38,648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uilherme Paulo Marqu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795.79" table:style-name="ce19">
            <text:p>795.79</text:p>
          </table:table-cell>
          <table:table-cell office:value-type="date" office:date-value="2021-11-01T00:00:00" table:style-name="ce18">
            <text:p>Nov-21</text:p>
          </table:table-cell>
          <table:table-cell office:value-type="float" office:value="-9761.7900000000009" table:style-name="ce19">
            <text:p>-9,761.79</text:p>
          </table:table-cell>
          <table:table-cell office:value-type="float" office:value="-1557.24" table:style-name="ce19">
            <text:p>-1,557.24</text:p>
          </table:table-cell>
          <table:table-cell office:value-type="float" office:value="24938.98" table:style-name="ce19">
            <text:p>24,938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ustavo Augusto Soares Dos Rei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2163.94" table:style-name="ce19">
            <text:p>-12,163.94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3032.12" table:style-name="ce19">
            <text:p>23,032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ustavo Cabral Narciso Gianett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5937.63" table:style-name="ce19">
            <text:p>5,937.63</text:p>
          </table:table-cell>
          <table:table-cell office:value-type="float" office:value="0" table:style-name="ce19">
            <text:p>0.00</text:p>
          </table:table-cell>
          <table:table-cell office:value-type="float" office:value="1603.08" table:style-name="ce19">
            <text:p>1,603.08</text:p>
          </table:table-cell>
          <table:table-cell office:value-type="string" table:style-name="ce9">
            <text:p>nov/2021 dez/2021</text:p>
          </table:table-cell>
          <table:table-cell office:value-type="float" office:value="-12879.58" table:style-name="ce19">
            <text:p>-12,879.58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9857.19" table:style-name="ce19">
            <text:p>29,857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ustavo Dias Cintra Mac Cracke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559.32" table:style-name="ce19">
            <text:p>33,559.3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0882.28" table:style-name="ce19">
            <text:p>-10,882.28</text:p>
          </table:table-cell>
          <table:table-cell office:value-type="float" office:value="-1135.7" table:style-name="ce19">
            <text:p>-1,135.70</text:p>
          </table:table-cell>
          <table:table-cell office:value-type="float" office:value="21541.34" table:style-name="ce19">
            <text:p>21,541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ustavo Goldzveig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468.57" table:style-name="ce19">
            <text:p>34,468.57</text:p>
          </table:table-cell>
          <table:table-cell office:value-type="float" office:value="0" table:style-name="ce19">
            <text:p>0.00</text:p>
          </table:table-cell>
          <table:table-cell office:value-type="float" office:value="13184.02" table:style-name="ce19">
            <text:p>13,184.02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3392.37" table:style-name="ce19">
            <text:p>-13,392.37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33994.06" table:style-name="ce19">
            <text:p>33,994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ustavo Henrique D'Auria Monza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344.92" table:style-name="ce19">
            <text:p>344.92</text:p>
          </table:table-cell>
          <table:table-cell office:value-type="date" office:date-value="2021-12-01T00:00:00" table:style-name="ce18">
            <text:p>Dec-21</text:p>
          </table:table-cell>
          <table:table-cell office:value-type="float" office:value="-11874.38" table:style-name="ce19">
            <text:p>-11,874.38</text:p>
          </table:table-cell>
          <table:table-cell office:value-type="float" office:value="-416.16" table:style-name="ce19">
            <text:p>-416.16</text:p>
          </table:table-cell>
          <table:table-cell office:value-type="float" office:value="23516.6" table:style-name="ce19">
            <text:p>23,516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ustavo Octaviano Diniz Junqu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17731.11" table:style-name="ce19">
            <text:p>17,731.11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5448.09" table:style-name="ce19">
            <text:p>-15,448.09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37479.08" table:style-name="ce19">
            <text:p>37,479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ustavo Picch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964.339999999997" table:style-name="ce19">
            <text:p>33,964.34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1228.57" table:style-name="ce19">
            <text:p>-11,228.57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2469.61" table:style-name="ce19">
            <text:p>22,469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ustavo Rodrigues Minatel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603.08" table:style-name="ce19">
            <text:p>1,603.08</text:p>
          </table:table-cell>
          <table:table-cell office:value-type="string" table:style-name="ce9">
            <text:p>mar/2020 mar/2022 abr/2022</text:p>
          </table:table-cell>
          <table:table-cell office:value-type="float" office:value="-12469.67" table:style-name="ce19">
            <text:p>-12,469.67</text:p>
          </table:table-cell>
          <table:table-cell office:value-type="float" office:value="0" table:style-name="ce19">
            <text:p>0.00</text:p>
          </table:table-cell>
          <table:table-cell office:value-type="float" office:value="24595.63" table:style-name="ce19">
            <text:p>24,595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ustavo Samuel Da Silva San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1640.49" table:style-name="ce19">
            <text:p>-11,640.49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3555.57" table:style-name="ce19">
            <text:p>23,555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ustavo Siqueira Marqu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46.46" table:style-name="ce19">
            <text:p>1,146.46</text:p>
          </table:table-cell>
          <table:table-cell office:value-type="string" table:style-name="ce9">
            <text:p>nov/2021 dez/2021</text:p>
          </table:table-cell>
          <table:table-cell office:value-type="float" office:value="-11955.77" table:style-name="ce19">
            <text:p>-11,955.77</text:p>
          </table:table-cell>
          <table:table-cell office:value-type="float" office:value="-1948" table:style-name="ce19">
            <text:p>-1,948.00</text:p>
          </table:table-cell>
          <table:table-cell office:value-type="float" office:value="22704.91" table:style-name="ce19">
            <text:p>22,704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Hamilton Neto Funchal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344.92" table:style-name="ce19">
            <text:p>344.92</text:p>
          </table:table-cell>
          <table:table-cell office:value-type="date" office:date-value="2021-12-01T00:00:00" table:style-name="ce18">
            <text:p>Dec-21</text:p>
          </table:table-cell>
          <table:table-cell office:value-type="float" office:value="-11874.38" table:style-name="ce19">
            <text:p>-11,874.38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3666.6" table:style-name="ce19">
            <text:p>23,666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Helena De Lacerda Rodrigues Lag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346.84" table:style-name="ce19">
            <text:p>1,346.84</text:p>
          </table:table-cell>
          <table:table-cell office:value-type="date" office:date-value="2021-12-01T00:00:00" table:style-name="ce18">
            <text:p>Dec-21</text:p>
          </table:table-cell>
          <table:table-cell office:value-type="float" office:value="-12149.91" table:style-name="ce19">
            <text:p>-12,149.91</text:p>
          </table:table-cell>
          <table:table-cell office:value-type="float" office:value="-1405.12" table:style-name="ce19">
            <text:p>-1,405.12</text:p>
          </table:table-cell>
          <table:table-cell office:value-type="float" office:value="23254.03" table:style-name="ce19">
            <text:p>23,254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Helena Lahtermaher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427.230000000003" table:style-name="ce19">
            <text:p>34,427.23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202.31" table:style-name="ce19">
            <text:p>1,202.31</text:p>
          </table:table-cell>
          <table:table-cell office:value-type="date" office:date-value="2021-11-01T00:00:00" table:style-name="ce18">
            <text:p>Nov-21</text:p>
          </table:table-cell>
          <table:table-cell office:value-type="float" office:value="-11634.37" table:style-name="ce19">
            <text:p>-11,634.37</text:p>
          </table:table-cell>
          <table:table-cell office:value-type="float" office:value="-4309.1400000000003" table:style-name="ce19">
            <text:p>-4,309.14</text:p>
          </table:table-cell>
          <table:table-cell office:value-type="float" office:value="19686.03" table:style-name="ce19">
            <text:p>19,686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Helena Pires De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972.61" table:style-name="ce19">
            <text:p>33,972.61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400.77" table:style-name="ce19">
            <text:p>400.77</text:p>
          </table:table-cell>
          <table:table-cell office:value-type="date" office:date-value="2021-11-01T00:00:00" table:style-name="ce18">
            <text:p>Nov-21</text:p>
          </table:table-cell>
          <table:table-cell office:value-type="float" office:value="-11691.03" table:style-name="ce19">
            <text:p>-11,691.03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2416.19" table:style-name="ce19">
            <text:p>22,416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Hellen Cristina Do Lago Ramos Compari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string" table:style-name="ce9">
            <text:p>mar/2022 abr/2022</text:p>
          </table:table-cell>
          <table:table-cell office:value-type="float" office:value="-11779.52" table:style-name="ce19">
            <text:p>-11,779.52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3416.54" table:style-name="ce19">
            <text:p>23,416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Hendrinne Fontana Noordui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2028.82" table:style-name="ce19">
            <text:p>-12,028.82</text:p>
          </table:table-cell>
          <table:table-cell office:value-type="float" office:value="-2695.6" table:style-name="ce19">
            <text:p>-2,695.60</text:p>
          </table:table-cell>
          <table:table-cell office:value-type="float" office:value="20737.8" table:style-name="ce19">
            <text:p>20,737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Horacio Xavier Franco Ne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2028.82" table:style-name="ce19">
            <text:p>-12,028.82</text:p>
          </table:table-cell>
          <table:table-cell office:value-type="float" office:value="-2695.6" table:style-name="ce19">
            <text:p>-2,695.60</text:p>
          </table:table-cell>
          <table:table-cell office:value-type="float" office:value="20737.8" table:style-name="ce19">
            <text:p>20,737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Ilka Saito Milla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400.77" table:style-name="ce19">
            <text:p>400.77</text:p>
          </table:table-cell>
          <table:table-cell office:value-type="date" office:date-value="2021-12-01T00:00:00" table:style-name="ce18">
            <text:p>Dec-21</text:p>
          </table:table-cell>
          <table:table-cell office:value-type="float" office:value="-11995.2" table:style-name="ce19">
            <text:p>-11,995.20</text:p>
          </table:table-cell>
          <table:table-cell office:value-type="float" office:value="0" table:style-name="ce19">
            <text:p>0.00</text:p>
          </table:table-cell>
          <table:table-cell office:value-type="float" office:value="23867.79" table:style-name="ce19">
            <text:p>23,867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Ilson Alves Junio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716.53" table:style-name="ce19">
            <text:p>34,716.53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9337.8799999999992" table:style-name="ce19">
            <text:p>-9,337.88</text:p>
          </table:table-cell>
          <table:table-cell office:value-type="float" office:value="-1470.44" table:style-name="ce19">
            <text:p>-1,470.44</text:p>
          </table:table-cell>
          <table:table-cell office:value-type="float" office:value="23908.21" table:style-name="ce19">
            <text:p>23,908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Isabela Halley Hatty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270.019999999997" table:style-name="ce19">
            <text:p>33,270.0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400.77" table:style-name="ce19">
            <text:p>400.77</text:p>
          </table:table-cell>
          <table:table-cell office:value-type="date" office:date-value="2021-12-01T00:00:00" table:style-name="ce18">
            <text:p>Dec-21</text:p>
          </table:table-cell>
          <table:table-cell office:value-type="float" office:value="-11147.85" table:style-name="ce19">
            <text:p>-11,147.85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2256.78" table:style-name="ce19">
            <text:p>22,256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Isabela Veloso Monreal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063.370000000003" table:style-name="ce19">
            <text:p>33,063.37</text:p>
          </table:table-cell>
          <table:table-cell office:value-type="float" office:value="5510.56" table:style-name="ce19">
            <text:p>5,510.56</text:p>
          </table:table-cell>
          <table:table-cell office:value-type="float" office:value="0" table:style-name="ce19">
            <text:p>0.00</text:p>
          </table:table-cell>
          <table:table-cell office:value-type="float" office:value="400.77" table:style-name="ce19">
            <text:p>400.77</text:p>
          </table:table-cell>
          <table:table-cell office:value-type="date" office:date-value="2020-09-01T00:00:00" table:style-name="ce18">
            <text:p>Sep-20</text:p>
          </table:table-cell>
          <table:table-cell office:value-type="float" office:value="-11981.56" table:style-name="ce19">
            <text:p>-11,981.56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6726.98" table:style-name="ce19">
            <text:p>26,726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Isabella Benitez Galv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955.58" table:style-name="ce19">
            <text:p>30,955.58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2100.79" table:style-name="ce19">
            <text:p>2,100.79</text:p>
          </table:table-cell>
          <table:table-cell office:value-type="string" table:style-name="ce9">
            <text:p>dez/2021 mar/2022 abr/2022</text:p>
          </table:table-cell>
          <table:table-cell office:value-type="float" office:value="-8826.4" table:style-name="ce19">
            <text:p>-8,826.40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3963.81" table:style-name="ce19">
            <text:p>23,963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Isadora Brandao Araujo D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27277.279999999999" table:style-name="ce19">
            <text:p>27,277.28</text:p>
          </table:table-cell>
          <table:table-cell office:value-type="float" office:value="4546.21" table:style-name="ce19">
            <text:p>4,546.21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0020.9" table:style-name="ce19">
            <text:p>-10,020.90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1536.43" table:style-name="ce19">
            <text:p>21,536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Iuscia Dutra Barboz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6046.46" table:style-name="ce19">
            <text:p>6,046.46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2433.91" table:style-name="ce19">
            <text:p>-12,433.91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8808.61" table:style-name="ce19">
            <text:p>28,80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Ivan Silveira Lai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date" office:date-value="2021-11-01T00:00:00" table:style-name="ce18">
            <text:p>Nov-21</text:p>
          </table:table-cell>
          <table:table-cell office:value-type="float" office:value="-12297.32" table:style-name="ce19">
            <text:p>-12,297.32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2898.74" table:style-name="ce19">
            <text:p>22,89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airo Salvador De Souz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881.839999999997" table:style-name="ce19">
            <text:p>34,881.84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603.08" table:style-name="ce19">
            <text:p>1,603.08</text:p>
          </table:table-cell>
          <table:table-cell office:value-type="string" table:style-name="ce9">
            <text:p>ago/2021 set/2021 out/2021 nov/2021</text:p>
          </table:table-cell>
          <table:table-cell office:value-type="float" office:value="-12377.18" table:style-name="ce19">
            <text:p>-12,377.18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3841.58" table:style-name="ce19">
            <text:p>23,841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amal Chok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string" table:style-name="ce9">
            <text:p>nov/2021 abr/2022</text:p>
          </table:table-cell>
          <table:table-cell office:value-type="float" office:value="-12139.09" table:style-name="ce19">
            <text:p>-12,139.09</text:p>
          </table:table-cell>
          <table:table-cell office:value-type="float" office:value="-1471.26" table:style-name="ce19">
            <text:p>-1,471.26</text:p>
          </table:table-cell>
          <table:table-cell office:value-type="float" office:value="21851.87" table:style-name="ce19">
            <text:p>21,851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anayna Lombisa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253.82" table:style-name="ce19">
            <text:p>35,253.8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2081.78" table:style-name="ce19">
            <text:p>-12,081.78</text:p>
          </table:table-cell>
          <table:table-cell office:value-type="float" office:value="-399.09" table:style-name="ce19">
            <text:p>-399.09</text:p>
          </table:table-cell>
          <table:table-cell office:value-type="float" office:value="22772.95" table:style-name="ce19">
            <text:p>22,772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aqueline Marcele Alves Amaral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402.09" table:style-name="ce19">
            <text:p>32,402.09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8701.41" table:style-name="ce19">
            <text:p>-8,701.41</text:p>
          </table:table-cell>
          <table:table-cell office:value-type="float" office:value="-1756.7" table:style-name="ce19">
            <text:p>-1,756.70</text:p>
          </table:table-cell>
          <table:table-cell office:value-type="float" office:value="21943.98" table:style-name="ce19">
            <text:p>21,943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essica Maria Benedett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270.019999999997" table:style-name="ce19">
            <text:p>33,270.0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1037.64" table:style-name="ce19">
            <text:p>-11,037.64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1966.22" table:style-name="ce19">
            <text:p>21,966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oana Maria De Castro Goncalves O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253.82" table:style-name="ce19">
            <text:p>35,253.8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202.31" table:style-name="ce19">
            <text:p>1,202.31</text:p>
          </table:table-cell>
          <table:table-cell office:value-type="date" office:date-value="2021-12-01T00:00:00" table:style-name="ce18">
            <text:p>Dec-21</text:p>
          </table:table-cell>
          <table:table-cell office:value-type="float" office:value="-12412.41" table:style-name="ce19">
            <text:p>-12,412.41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3777.56" table:style-name="ce19">
            <text:p>23,77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oao Felippe Belem De Gouvea Rei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6046.46" table:style-name="ce19">
            <text:p>6,046.46</text:p>
          </table:table-cell>
          <table:table-cell office:value-type="float" office:value="0" table:style-name="ce19">
            <text:p>0.00</text:p>
          </table:table-cell>
          <table:table-cell office:value-type="float" office:value="1202.31" table:style-name="ce19">
            <text:p>1,202.31</text:p>
          </table:table-cell>
          <table:table-cell office:value-type="string" table:style-name="ce9">
            <text:p>abr/2019 set/2020</text:p>
          </table:table-cell>
          <table:table-cell office:value-type="float" office:value="-12764.55" table:style-name="ce19">
            <text:p>-12,764.55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9680.28" table:style-name="ce19">
            <text:p>29,680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oao Finkler Fi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112.79" table:style-name="ce19">
            <text:p>32,112.79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603.08" table:style-name="ce19">
            <text:p>1,603.08</text:p>
          </table:table-cell>
          <table:table-cell office:value-type="date" office:date-value="2021-12-01T00:00:00" table:style-name="ce18">
            <text:p>Dec-21</text:p>
          </table:table-cell>
          <table:table-cell office:value-type="float" office:value="-11160.24" table:style-name="ce19">
            <text:p>-11,160.24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2289.47" table:style-name="ce19">
            <text:p>22,289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oao Henrique Azevedo Tassinar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402.1" table:style-name="ce19">
            <text:p>32,402.1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202.31" table:style-name="ce19">
            <text:p>1,202.31</text:p>
          </table:table-cell>
          <table:table-cell office:value-type="string" table:style-name="ce9">
            <text:p>nov/2021 dez/2021</text:p>
          </table:table-cell>
          <table:table-cell office:value-type="float" office:value="-9032.0499999999993" table:style-name="ce19">
            <text:p>-9,032.05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4306.2" table:style-name="ce19">
            <text:p>24,306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oao Paulo Bonatell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427.230000000003" table:style-name="ce19">
            <text:p>34,427.23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400.77" table:style-name="ce19">
            <text:p>400.77</text:p>
          </table:table-cell>
          <table:table-cell office:value-type="date" office:date-value="2021-11-01T00:00:00" table:style-name="ce18">
            <text:p>Nov-21</text:p>
          </table:table-cell>
          <table:table-cell office:value-type="float" office:value="-11466.08" table:style-name="ce19">
            <text:p>-11,466.08</text:p>
          </table:table-cell>
          <table:table-cell office:value-type="float" office:value="-316.16000000000003" table:style-name="ce19">
            <text:p>-316.16</text:p>
          </table:table-cell>
          <table:table-cell office:value-type="float" office:value="23045.759999999998" table:style-name="ce19">
            <text:p>23,045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oao Paulo Da Silva Santan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6246.22" table:style-name="ce19">
            <text:p>6,246.22</text:p>
          </table:table-cell>
          <table:table-cell office:value-type="float" office:value="0" table:style-name="ce19">
            <text:p>0.00</text:p>
          </table:table-cell>
          <table:table-cell office:value-type="float" office:value="1603.08" table:style-name="ce19">
            <text:p>1,603.08</text:p>
          </table:table-cell>
          <table:table-cell office:value-type="date" office:date-value="2021-12-01T00:00:00" table:style-name="ce18">
            <text:p>Dec-21</text:p>
          </table:table-cell>
          <table:table-cell office:value-type="float" office:value="-13068.72" table:style-name="ce19">
            <text:p>-13,068.72</text:p>
          </table:table-cell>
          <table:table-cell office:value-type="float" office:value="-316.16000000000003" table:style-name="ce19">
            <text:p>-316.16</text:p>
          </table:table-cell>
          <table:table-cell office:value-type="float" office:value="29926.639999999999" table:style-name="ce19">
            <text:p>29,926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oao Paulo Dos San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303.25" table:style-name="ce19">
            <text:p>34,303.25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1710.11" table:style-name="ce19">
            <text:p>-11,710.11</text:p>
          </table:table-cell>
          <table:table-cell office:value-type="float" office:value="-504.45" table:style-name="ce19">
            <text:p>-504.45</text:p>
          </table:table-cell>
          <table:table-cell office:value-type="float" office:value="22088.69" table:style-name="ce19">
            <text:p>22,088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oao Ricardo Meira Amaral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400.77" table:style-name="ce19">
            <text:p>400.77</text:p>
          </table:table-cell>
          <table:table-cell office:value-type="date" office:date-value="2021-12-01T00:00:00" table:style-name="ce18">
            <text:p>Dec-21</text:p>
          </table:table-cell>
          <table:table-cell office:value-type="float" office:value="-11889.74" table:style-name="ce19">
            <text:p>-11,889.74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3707.09" table:style-name="ce19">
            <text:p>23,707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oemar Rodrigo Freita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603.08" table:style-name="ce19">
            <text:p>1,603.08</text:p>
          </table:table-cell>
          <table:table-cell office:value-type="date" office:date-value="2021-12-01T00:00:00" table:style-name="ce18">
            <text:p>Dec-21</text:p>
          </table:table-cell>
          <table:table-cell office:value-type="float" office:value="-12220.37" table:style-name="ce19">
            <text:p>-12,220.37</text:p>
          </table:table-cell>
          <table:table-cell office:value-type="float" office:value="-316.16000000000003" table:style-name="ce19">
            <text:p>-316.16</text:p>
          </table:table-cell>
          <table:table-cell office:value-type="float" office:value="24528.77" table:style-name="ce19">
            <text:p>24,528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onas Zoli Segu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13638.64" table:style-name="ce19">
            <text:p>13,638.64</text:p>
          </table:table-cell>
          <table:table-cell office:value-type="float" office:value="1196.56" table:style-name="ce19">
            <text:p>1,196.56</text:p>
          </table:table-cell>
          <table:table-cell office:value-type="date" office:date-value="2021-12-01T00:00:00" table:style-name="ce18">
            <text:p>Dec-21</text:p>
          </table:table-cell>
          <table:table-cell office:value-type="float" office:value="-14172.88" table:style-name="ce19">
            <text:p>-14,172.88</text:p>
          </table:table-cell>
          <table:table-cell office:value-type="float" office:value="-3410.09" table:style-name="ce19">
            <text:p>-3,410.09</text:p>
          </table:table-cell>
          <table:table-cell office:value-type="float" office:value="32714.45" table:style-name="ce19">
            <text:p>32,714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ordana De Matos Nunes Rolim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807.129999999997" table:style-name="ce19">
            <text:p>32,807.13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801.54" table:style-name="ce19">
            <text:p>801.54</text:p>
          </table:table-cell>
          <table:table-cell office:value-type="string" table:style-name="ce9">
            <text:p>set/2018 dez/2021</text:p>
          </table:table-cell>
          <table:table-cell office:value-type="float" office:value="-11130.76" table:style-name="ce19">
            <text:p>-11,130.76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2211.75" table:style-name="ce19">
            <text:p>22,211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ose Eduardo Mend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095.75" table:style-name="ce19">
            <text:p>29,095.75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0345.16" table:style-name="ce19">
            <text:p>-10,345.16</text:p>
          </table:table-cell>
          <table:table-cell office:value-type="float" office:value="0" table:style-name="ce19">
            <text:p>0.00</text:p>
          </table:table-cell>
          <table:table-cell office:value-type="float" office:value="18750.59" table:style-name="ce19">
            <text:p>18,750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ose Henrique Jacob Golin Ma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9723.89" table:style-name="ce19">
            <text:p>-9,723.89</text:p>
          </table:table-cell>
          <table:table-cell office:value-type="float" office:value="-12400.56" table:style-name="ce19">
            <text:p>-12,400.56</text:p>
          </table:table-cell>
          <table:table-cell office:value-type="float" office:value="13337.77" table:style-name="ce19">
            <text:p>13,337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ose Luiz De Almeida Sima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400.77" table:style-name="ce19">
            <text:p>400.77</text:p>
          </table:table-cell>
          <table:table-cell office:value-type="date" office:date-value="2021-12-01T00:00:00" table:style-name="ce18">
            <text:p>Dec-21</text:p>
          </table:table-cell>
          <table:table-cell office:value-type="float" office:value="-12251.69" table:style-name="ce19">
            <text:p>-12,251.69</text:p>
          </table:table-cell>
          <table:table-cell office:value-type="float" office:value="-745.13" table:style-name="ce19">
            <text:p>-745.13</text:p>
          </table:table-cell>
          <table:table-cell office:value-type="float" office:value="22866.17" table:style-name="ce19">
            <text:p>22,866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ose Moacyr Doretto Nascimen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0596.61" table:style-name="ce19">
            <text:p>-10,596.61</text:p>
          </table:table-cell>
          <table:table-cell office:value-type="float" office:value="-9437.1299999999992" table:style-name="ce19">
            <text:p>-9,437.13</text:p>
          </table:table-cell>
          <table:table-cell office:value-type="float" office:value="15428.48" table:style-name="ce19">
            <text:p>15,428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ose Rodolfo Stutz Cunh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137.93" table:style-name="ce19">
            <text:p>34,137.93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1324.85" table:style-name="ce19">
            <text:p>-11,324.85</text:p>
          </table:table-cell>
          <table:table-cell office:value-type="float" office:value="0" table:style-name="ce19">
            <text:p>0.00</text:p>
          </table:table-cell>
          <table:table-cell office:value-type="float" office:value="22813.08" table:style-name="ce19">
            <text:p>22,813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ose Victor Ramos Nogu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427.230000000003" table:style-name="ce19">
            <text:p>34,427.23</text:p>
          </table:table-cell>
          <table:table-cell office:value-type="float" office:value="5737.87" table:style-name="ce19">
            <text:p>5,737.87</text:p>
          </table:table-cell>
          <table:table-cell office:value-type="float" office:value="12584.75" table:style-name="ce19">
            <text:p>12,584.75</text:p>
          </table:table-cell>
          <table:table-cell office:value-type="float" office:value="1202.31" table:style-name="ce19">
            <text:p>1,202.31</text:p>
          </table:table-cell>
          <table:table-cell office:value-type="date" office:date-value="2021-11-01T00:00:00" table:style-name="ce18">
            <text:p>Nov-21</text:p>
          </table:table-cell>
          <table:table-cell office:value-type="float" office:value="-14185.27" table:style-name="ce19">
            <text:p>-14,185.27</text:p>
          </table:table-cell>
          <table:table-cell office:value-type="float" office:value="0" table:style-name="ce19">
            <text:p>0.00</text:p>
          </table:table-cell>
          <table:table-cell office:value-type="float" office:value="39766.89" table:style-name="ce19">
            <text:p>39,766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oyce Santos De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13184.02" table:style-name="ce19">
            <text:p>13,184.02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3665.62" table:style-name="ce19">
            <text:p>-13,665.62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34714.46" table:style-name="ce19">
            <text:p>34,714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ulia Aparecida Romao D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468.57" table:style-name="ce19">
            <text:p>34,468.57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date" office:date-value="2022-04-01T00:00:00" table:style-name="ce18">
            <text:p>Apr-22</text:p>
          </table:table-cell>
          <table:table-cell office:value-type="float" office:value="-11506.27" table:style-name="ce19">
            <text:p>-11,506.27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2696.14" table:style-name="ce19">
            <text:p>22,696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uliana Alves De Almeida Lim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063.370000000003" table:style-name="ce19">
            <text:p>33,063.37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202.31" table:style-name="ce19">
            <text:p>1,202.31</text:p>
          </table:table-cell>
          <table:table-cell office:value-type="string" table:style-name="ce9">
            <text:p>mar/2020 set/2021</text:p>
          </table:table-cell>
          <table:table-cell office:value-type="float" office:value="-12241.25" table:style-name="ce19">
            <text:p>-12,241.25</text:p>
          </table:table-cell>
          <table:table-cell office:value-type="float" office:value="0" table:style-name="ce19">
            <text:p>0.00</text:p>
          </table:table-cell>
          <table:table-cell office:value-type="float" office:value="22024.43" table:style-name="ce19">
            <text:p>22,024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uliana Araujo Lemos Da Silva Macha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939.379999999997" table:style-name="ce19">
            <text:p>32,939.38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400.77" table:style-name="ce19">
            <text:p>400.77</text:p>
          </table:table-cell>
          <table:table-cell office:value-type="date" office:date-value="2021-08-01T00:00:00" table:style-name="ce18">
            <text:p>Aug-21</text:p>
          </table:table-cell>
          <table:table-cell office:value-type="float" office:value="-11555.52" table:style-name="ce19">
            <text:p>-11,555.52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1518.47" table:style-name="ce19">
            <text:p>21,518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uliana Do Val Ribei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972.61" table:style-name="ce19">
            <text:p>33,972.61</text:p>
          </table:table-cell>
          <table:table-cell office:value-type="float" office:value="0" table:style-name="ce19">
            <text:p>0.00</text:p>
          </table:table-cell>
          <table:table-cell office:value-type="float" office:value="14093.26" table:style-name="ce19">
            <text:p>14,093.26</text:p>
          </table:table-cell>
          <table:table-cell office:value-type="float" office:value="1202.31" table:style-name="ce19">
            <text:p>1,202.31</text:p>
          </table:table-cell>
          <table:table-cell office:value-type="date" office:date-value="2021-12-01T00:00:00" table:style-name="ce18">
            <text:p>Dec-21</text:p>
          </table:table-cell>
          <table:table-cell office:value-type="float" office:value="-13943.04" table:style-name="ce19">
            <text:p>-13,943.04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35058.980000000003" table:style-name="ce19">
            <text:p>35,058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uliana Garcia Belloqu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6761.2" table:style-name="ce19">
            <text:p>6,761.20</text:p>
          </table:table-cell>
          <table:table-cell office:value-type="float" office:value="17731.11" table:style-name="ce19">
            <text:p>17,731.11</text:p>
          </table:table-cell>
          <table:table-cell office:value-type="float" office:value="0" table:style-name="ce19">
            <text:p>0.00</text:p>
          </table:table-cell>
          <table:table-cell office:value-type="date" office:date-value="2016-04-01T00:00:00" table:style-name="ce18">
            <text:p>Apr-16</text:p>
          </table:table-cell>
          <table:table-cell office:value-type="float" office:value="-16438.060000000001" table:style-name="ce19">
            <text:p>-16,438.06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43250.31" table:style-name="ce19">
            <text:p>43,250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uliana Garcia Popic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253.82" table:style-name="ce19">
            <text:p>35,253.8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400.77" table:style-name="ce19">
            <text:p>400.77</text:p>
          </table:table-cell>
          <table:table-cell office:value-type="date" office:date-value="2021-10-01T00:00:00" table:style-name="ce18">
            <text:p>Oct-21</text:p>
          </table:table-cell>
          <table:table-cell office:value-type="float" office:value="-12905.08" table:style-name="ce19">
            <text:p>-12,905.08</text:p>
          </table:table-cell>
          <table:table-cell office:value-type="float" office:value="0" table:style-name="ce19">
            <text:p>0.00</text:p>
          </table:table-cell>
          <table:table-cell office:value-type="float" office:value="22749.51" table:style-name="ce19">
            <text:p>22,749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uliana Goncalves Miel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087.66" table:style-name="ce19">
            <text:p>30,087.66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400.77" table:style-name="ce19">
            <text:p>400.77</text:p>
          </table:table-cell>
          <table:table-cell office:value-type="date" office:date-value="2021-12-01T00:00:00" table:style-name="ce18">
            <text:p>Dec-21</text:p>
          </table:table-cell>
          <table:table-cell office:value-type="float" office:value="-8175.15" table:style-name="ce19">
            <text:p>-8,175.15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2047.119999999999" table:style-name="ce19">
            <text:p>22,047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uliana Mamede Wiering De Barr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087.66" table:style-name="ce19">
            <text:p>30,087.66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3232.2" table:style-name="ce19">
            <text:p>3,232.20</text:p>
          </table:table-cell>
          <table:table-cell office:value-type="string" table:style-name="ce9">
            <text:p>fev/2022 mar/2022 abr/2022</text:p>
          </table:table-cell>
          <table:table-cell office:value-type="float" office:value="-8953.7900000000009" table:style-name="ce19">
            <text:p>-8,953.79</text:p>
          </table:table-cell>
          <table:table-cell office:value-type="float" office:value="-1709.17" table:style-name="ce19">
            <text:p>-1,709.17</text:p>
          </table:table-cell>
          <table:table-cell office:value-type="float" office:value="22656.9" table:style-name="ce19">
            <text:p>22,656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uliana Maria Callegari Davanss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14866.11" table:style-name="ce19">
            <text:p>14,866.11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4325.01" table:style-name="ce19">
            <text:p>-14,325.01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35737.160000000003" table:style-name="ce19">
            <text:p>35,737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uliana Martins De Carvalho Monnerat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303.25" table:style-name="ce19">
            <text:p>34,303.25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400.77" table:style-name="ce19">
            <text:p>400.77</text:p>
          </table:table-cell>
          <table:table-cell office:value-type="date" office:date-value="2021-11-01T00:00:00" table:style-name="ce18">
            <text:p>Nov-21</text:p>
          </table:table-cell>
          <table:table-cell office:value-type="float" office:value="-11820.32" table:style-name="ce19">
            <text:p>-11,820.32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2617.54" table:style-name="ce19">
            <text:p>22,617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uliana Pascutti Ferreira De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063.370000000003" table:style-name="ce19">
            <text:p>33,063.37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801.54" table:style-name="ce19">
            <text:p>801.54</text:p>
          </table:table-cell>
          <table:table-cell office:value-type="date" office:date-value="2021-12-01T00:00:00" table:style-name="ce18">
            <text:p>Dec-21</text:p>
          </table:table-cell>
          <table:table-cell office:value-type="float" office:value="-11445.73" table:style-name="ce19">
            <text:p>-11,445.73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2153.02" table:style-name="ce19">
            <text:p>22,153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uliana Pavanell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400.77" table:style-name="ce19">
            <text:p>400.77</text:p>
          </table:table-cell>
          <table:table-cell office:value-type="date" office:date-value="2021-12-01T00:00:00" table:style-name="ce18">
            <text:p>Dec-21</text:p>
          </table:table-cell>
          <table:table-cell office:value-type="float" office:value="-12359.56" table:style-name="ce19">
            <text:p>-12,359.56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3237.27" table:style-name="ce19">
            <text:p>23,237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uliana Saad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995.99" table:style-name="ce19">
            <text:p>995.99</text:p>
          </table:table-cell>
          <table:table-cell office:value-type="string" table:style-name="ce9">
            <text:p>mar/2016 mar/2022 abr/2022</text:p>
          </table:table-cell>
          <table:table-cell office:value-type="float" office:value="-13008.23" table:style-name="ce19">
            <text:p>-13,008.23</text:p>
          </table:table-cell>
          <table:table-cell office:value-type="float" office:value="-1747.25" table:style-name="ce19">
            <text:p>-1,747.25</text:p>
          </table:table-cell>
          <table:table-cell office:value-type="float" office:value="21702.73" table:style-name="ce19">
            <text:p>21,702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uliana Spuri Bernard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202.31" table:style-name="ce19">
            <text:p>1,202.31</text:p>
          </table:table-cell>
          <table:table-cell office:value-type="date" office:date-value="2021-12-01T00:00:00" table:style-name="ce18">
            <text:p>Dec-21</text:p>
          </table:table-cell>
          <table:table-cell office:value-type="float" office:value="-12469.72" table:style-name="ce19">
            <text:p>-12,469.72</text:p>
          </table:table-cell>
          <table:table-cell office:value-type="float" office:value="-638.91999999999996" table:style-name="ce19">
            <text:p>-638.92</text:p>
          </table:table-cell>
          <table:table-cell office:value-type="float" office:value="23555.89" table:style-name="ce19">
            <text:p>23,555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uliana Toyoshima Bue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427.230000000003" table:style-name="ce19">
            <text:p>34,427.23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1355.87" table:style-name="ce19">
            <text:p>-11,355.87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2805.200000000001" table:style-name="ce19">
            <text:p>22,805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uliane Tagam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939.379999999997" table:style-name="ce19">
            <text:p>32,939.38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string" table:style-name="ce9">
            <text:p>set/2017 out/2017</text:p>
          </table:table-cell>
          <table:table-cell office:value-type="float" office:value="-11445.31" table:style-name="ce19">
            <text:p>-11,445.31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1227.91" table:style-name="ce19">
            <text:p>21,227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uliano Bassetto Ribei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603.08" table:style-name="ce19">
            <text:p>1,603.08</text:p>
          </table:table-cell>
          <table:table-cell office:value-type="date" office:date-value="2021-11-01T00:00:00" table:style-name="ce18">
            <text:p>Nov-21</text:p>
          </table:table-cell>
          <table:table-cell office:value-type="float" office:value="-12663.75" table:style-name="ce19">
            <text:p>-12,663.75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4135.39" table:style-name="ce19">
            <text:p>24,135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uliano Pappalardo Gian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154.13" table:style-name="ce19">
            <text:p>32,154.13</text:p>
          </table:table-cell>
          <table:table-cell office:value-type="float" office:value="5359.02" table:style-name="ce19">
            <text:p>5,359.0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1474.17" table:style-name="ce19">
            <text:p>-11,474.17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5772.82" table:style-name="ce19">
            <text:p>25,772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ulio Camargo De Azeve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468.57" table:style-name="ce19">
            <text:p>34,468.57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400.77" table:style-name="ce19">
            <text:p>400.77</text:p>
          </table:table-cell>
          <table:table-cell office:value-type="date" office:date-value="2021-10-01T00:00:00" table:style-name="ce18">
            <text:p>Oct-21</text:p>
          </table:table-cell>
          <table:table-cell office:value-type="float" office:value="-11616.48" table:style-name="ce19">
            <text:p>-11,616.48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2986.7" table:style-name="ce19">
            <text:p>22,986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ulio Cesar Tanon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date" office:date-value="2017-04-01T00:00:00" table:style-name="ce18">
            <text:p>Apr-17</text:p>
          </table:table-cell>
          <table:table-cell office:value-type="float" office:value="-11994.77" table:style-name="ce19">
            <text:p>-11,994.77</text:p>
          </table:table-cell>
          <table:table-cell office:value-type="float" office:value="-296.18" table:style-name="ce19">
            <text:p>-296.18</text:p>
          </table:table-cell>
          <table:table-cell office:value-type="float" office:value="23171.27" table:style-name="ce19">
            <text:p>23,171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ulio Cesar Vales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1779.52" table:style-name="ce19">
            <text:p>-11,779.52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3416.54" table:style-name="ce19">
            <text:p>23,416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ulio Grostei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6412.69" table:style-name="ce19">
            <text:p>6,412.69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date" office:date-value="2021-12-01T00:00:00" table:style-name="ce18">
            <text:p>Dec-21</text:p>
          </table:table-cell>
          <table:table-cell office:value-type="float" office:value="-13192.23" table:style-name="ce19">
            <text:p>-13,192.23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8416.52" table:style-name="ce19">
            <text:p>28,416.52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549" table:style-name="ce9">
            <text:p>549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881.839999999997" table:style-name="ce19">
            <text:p>34,881.84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1936.33" table:style-name="ce19">
            <text:p>-11,936.33</text:p>
          </table:table-cell>
          <table:table-cell office:value-type="float" office:value="-4989.34" table:style-name="ce19">
            <text:p>-4,989.34</text:p>
          </table:table-cell>
          <table:table-cell office:value-type="float" office:value="17956.169999999998" table:style-name="ce19">
            <text:p>17,956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Kareen Patricia Bandeira Pereira Fer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94.44" table:style-name="ce19">
            <text:p>94.44</text:p>
          </table:table-cell>
          <table:table-cell office:value-type="date" office:date-value="2021-12-01T00:00:00" table:style-name="ce18">
            <text:p>Dec-21</text:p>
          </table:table-cell>
          <table:table-cell office:value-type="float" office:value="-12165.06" table:style-name="ce19">
            <text:p>-12,165.06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3125.439999999999" table:style-name="ce19">
            <text:p>23,125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Karina Santos Salvado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063.370000000003" table:style-name="ce19">
            <text:p>33,063.37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1225.31" table:style-name="ce19">
            <text:p>-11,225.31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1571.9" table:style-name="ce19">
            <text:p>21,571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Katia Cilene Oliveira Girald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253.82" table:style-name="ce19">
            <text:p>35,253.8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96.3599999999999" table:style-name="ce19">
            <text:p>1,096.36</text:p>
          </table:table-cell>
          <table:table-cell office:value-type="date" office:date-value="2021-12-01T00:00:00" table:style-name="ce18">
            <text:p>Dec-21</text:p>
          </table:table-cell>
          <table:table-cell office:value-type="float" office:value="-12383.28" table:style-name="ce19">
            <text:p>-12,383.28</text:p>
          </table:table-cell>
          <table:table-cell office:value-type="float" office:value="-8789.0400000000009" table:style-name="ce19">
            <text:p>-8,789.04</text:p>
          </table:table-cell>
          <table:table-cell office:value-type="float" office:value="15177.86" table:style-name="ce19">
            <text:p>15,177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ais Rabello Zar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253.82" table:style-name="ce19">
            <text:p>35,253.8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400.77" table:style-name="ce19">
            <text:p>400.77</text:p>
          </table:table-cell>
          <table:table-cell office:value-type="date" office:date-value="2021-07-01T00:00:00" table:style-name="ce18">
            <text:p>Jul-21</text:p>
          </table:table-cell>
          <table:table-cell office:value-type="float" office:value="-12191.99" table:style-name="ce19">
            <text:p>-12,191.99</text:p>
          </table:table-cell>
          <table:table-cell office:value-type="float" office:value="-475.09" table:style-name="ce19">
            <text:p>-475.09</text:p>
          </table:table-cell>
          <table:table-cell office:value-type="float" office:value="22987.51" table:style-name="ce19">
            <text:p>22,987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arissa Grimm Bakr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2168.7600000000002" table:style-name="ce19">
            <text:p>2,168.76</text:p>
          </table:table-cell>
          <table:table-cell office:value-type="string" table:style-name="ce9">
            <text:p>mai/2016 mar/2022 abr/2022</text:p>
          </table:table-cell>
          <table:table-cell office:value-type="float" office:value="-12578.76" table:style-name="ce19">
            <text:p>-12,578.76</text:p>
          </table:table-cell>
          <table:table-cell office:value-type="float" office:value="0" table:style-name="ce19">
            <text:p>0.00</text:p>
          </table:table-cell>
          <table:table-cell office:value-type="float" office:value="25052.22" table:style-name="ce19">
            <text:p>25,052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aura Barbosa Ravagna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063.370000000003" table:style-name="ce19">
            <text:p>33,063.37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2677.64" table:style-name="ce19">
            <text:p>2,677.64</text:p>
          </table:table-cell>
          <table:table-cell office:value-type="string" table:style-name="ce9">
            <text:p>dez/2021 abr/2022</text:p>
          </table:table-cell>
          <table:table-cell office:value-type="float" office:value="-12086.31" table:style-name="ce19">
            <text:p>-12,086.31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3388.54" table:style-name="ce19">
            <text:p>23,388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aura Joaquim Ta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468.57" table:style-name="ce19">
            <text:p>34,468.57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400.77" table:style-name="ce19">
            <text:p>400.77</text:p>
          </table:table-cell>
          <table:table-cell office:value-type="date" office:date-value="2021-11-01T00:00:00" table:style-name="ce18">
            <text:p>Nov-21</text:p>
          </table:table-cell>
          <table:table-cell office:value-type="float" office:value="-11564.35" table:style-name="ce19">
            <text:p>-11,564.35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3038.83" table:style-name="ce19">
            <text:p>23,038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aura Naves Filisbi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154.13" table:style-name="ce19">
            <text:p>32,154.13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202.31" table:style-name="ce19">
            <text:p>1,202.31</text:p>
          </table:table-cell>
          <table:table-cell office:value-type="date" office:date-value="2021-12-01T00:00:00" table:style-name="ce18">
            <text:p>Dec-21</text:p>
          </table:table-cell>
          <table:table-cell office:value-type="float" office:value="-11200.43" table:style-name="ce19">
            <text:p>-11,200.43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1889.85" table:style-name="ce19">
            <text:p>21,889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aura Rodrigues Da Silva De Holanda Cavalcant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716.519999999997" table:style-name="ce19">
            <text:p>34,716.5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2481.4299999999998" table:style-name="ce19">
            <text:p>2,481.43</text:p>
          </table:table-cell>
          <table:table-cell office:value-type="string" table:style-name="ce9">
            <text:p>fev/2022 mar/2022 abr/2022</text:p>
          </table:table-cell>
          <table:table-cell office:value-type="float" office:value="-10020.27" table:style-name="ce19">
            <text:p>-10,020.27</text:p>
          </table:table-cell>
          <table:table-cell office:value-type="float" office:value="-1557.24" table:style-name="ce19">
            <text:p>-1,557.24</text:p>
          </table:table-cell>
          <table:table-cell office:value-type="float" office:value="25620.44" table:style-name="ce19">
            <text:p>25,620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aura Sarti Cort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641.14" table:style-name="ce19">
            <text:p>28,641.14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202.31" table:style-name="ce19">
            <text:p>1,202.31</text:p>
          </table:table-cell>
          <table:table-cell office:value-type="string" table:style-name="ce9">
            <text:p>out/2021 dez/2021</text:p>
          </table:table-cell>
          <table:table-cell office:value-type="float" office:value="-10095.33" table:style-name="ce19">
            <text:p>-10,095.33</text:p>
          </table:table-cell>
          <table:table-cell office:value-type="float" office:value="-1013.37" table:style-name="ce19">
            <text:p>-1,013.37</text:p>
          </table:table-cell>
          <table:table-cell office:value-type="float" office:value="18734.75" table:style-name="ce19">
            <text:p>18,734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eandro De Castro Gom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1884.99" table:style-name="ce19">
            <text:p>-11,884.99</text:p>
          </table:table-cell>
          <table:table-cell office:value-type="float" office:value="-316.16000000000003" table:style-name="ce19">
            <text:p>-316.16</text:p>
          </table:table-cell>
          <table:table-cell office:value-type="float" office:value="23261.07" table:style-name="ce19">
            <text:p>23,261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eandro De Castro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6546.54" table:style-name="ce19">
            <text:p>6,546.54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date" office:date-value="2018-12-01T00:00:00" table:style-name="ce18">
            <text:p>Dec-18</text:p>
          </table:table-cell>
          <table:table-cell office:value-type="float" office:value="-13029.99" table:style-name="ce19">
            <text:p>-13,029.99</text:p>
          </table:table-cell>
          <table:table-cell office:value-type="float" office:value="-296.18" table:style-name="ce19">
            <text:p>-296.18</text:p>
          </table:table-cell>
          <table:table-cell office:value-type="float" office:value="28682.59" table:style-name="ce19">
            <text:p>28,682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eandro De Col Los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603.08" table:style-name="ce19">
            <text:p>1,603.08</text:p>
          </table:table-cell>
          <table:table-cell office:value-type="string" table:style-name="ce9">
            <text:p>ago/2021 nov/2021 dez/2021</text:p>
          </table:table-cell>
          <table:table-cell office:value-type="float" office:value="-12081.34" table:style-name="ce19">
            <text:p>-12,081.34</text:p>
          </table:table-cell>
          <table:table-cell office:value-type="float" office:value="-1038.42" table:style-name="ce19">
            <text:p>-1,038.42</text:p>
          </table:table-cell>
          <table:table-cell office:value-type="float" office:value="23945.54" table:style-name="ce19">
            <text:p>23,945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eandro De Marzo Barre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date" office:date-value="2018-11-01T00:00:00" table:style-name="ce18">
            <text:p>Nov-18</text:p>
          </table:table-cell>
          <table:table-cell office:value-type="float" office:value="-12020.34" table:style-name="ce19">
            <text:p>-12,020.34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3175.72" table:style-name="ce19">
            <text:p>23,175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eandro Silvestre Rodrigues E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603.08" table:style-name="ce19">
            <text:p>1,603.08</text:p>
          </table:table-cell>
          <table:table-cell office:value-type="date" office:date-value="2021-12-01T00:00:00" table:style-name="ce18">
            <text:p>Dec-21</text:p>
          </table:table-cell>
          <table:table-cell office:value-type="float" office:value="-10497.18" table:style-name="ce19">
            <text:p>-10,497.18</text:p>
          </table:table-cell>
          <table:table-cell office:value-type="float" office:value="-6582.31" table:style-name="ce19">
            <text:p>-6,582.31</text:p>
          </table:table-cell>
          <table:table-cell office:value-type="float" office:value="19985.810000000001" table:style-name="ce19">
            <text:p>19,985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eila Rocha Sponto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6189.38" table:style-name="ce19">
            <text:p>6,189.38</text:p>
          </table:table-cell>
          <table:table-cell office:value-type="float" office:value="0" table:style-name="ce19">
            <text:p>0.00</text:p>
          </table:table-cell>
          <table:table-cell office:value-type="float" office:value="332.66" table:style-name="ce19">
            <text:p>332.66</text:p>
          </table:table-cell>
          <table:table-cell office:value-type="date" office:date-value="2021-10-01T00:00:00" table:style-name="ce18">
            <text:p>Oct-21</text:p>
          </table:table-cell>
          <table:table-cell office:value-type="float" office:value="-13013.18" table:style-name="ce19">
            <text:p>-13,013.18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8704.92" table:style-name="ce19">
            <text:p>28,704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eonardo Arantes Vicenti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1884.99" table:style-name="ce19">
            <text:p>-11,884.99</text:p>
          </table:table-cell>
          <table:table-cell office:value-type="float" office:value="0" table:style-name="ce19">
            <text:p>0.00</text:p>
          </table:table-cell>
          <table:table-cell office:value-type="float" office:value="23577.23" table:style-name="ce19">
            <text:p>23,577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eonardo Biagioni De Lim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732.9" table:style-name="ce19">
            <text:p>33,732.9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603.08" table:style-name="ce19">
            <text:p>1,603.08</text:p>
          </table:table-cell>
          <table:table-cell office:value-type="date" office:date-value="2021-12-01T00:00:00" table:style-name="ce18">
            <text:p>Dec-21</text:p>
          </table:table-cell>
          <table:table-cell office:value-type="float" office:value="-11605.78" table:style-name="ce19">
            <text:p>-11,605.78</text:p>
          </table:table-cell>
          <table:table-cell office:value-type="float" office:value="-316.16000000000003" table:style-name="ce19">
            <text:p>-316.16</text:p>
          </table:table-cell>
          <table:table-cell office:value-type="float" office:value="23414.04" table:style-name="ce19">
            <text:p>23,414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eonardo Dias Yamaguch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427.230000000003" table:style-name="ce19">
            <text:p>34,427.23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202.31" table:style-name="ce19">
            <text:p>1,202.31</text:p>
          </table:table-cell>
          <table:table-cell office:value-type="date" office:date-value="2021-11-01T00:00:00" table:style-name="ce18">
            <text:p>Nov-21</text:p>
          </table:table-cell>
          <table:table-cell office:value-type="float" office:value="-11686.5" table:style-name="ce19">
            <text:p>-11,686.50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3676.880000000001" table:style-name="ce19">
            <text:p>23,676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eonardo Dos Santos Gonzal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154.13" table:style-name="ce19">
            <text:p>32,154.13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801.54" table:style-name="ce19">
            <text:p>801.54</text:p>
          </table:table-cell>
          <table:table-cell office:value-type="string" table:style-name="ce9">
            <text:p>nov/2021 dez/2021</text:p>
          </table:table-cell>
          <table:table-cell office:value-type="float" office:value="-11090.22" table:style-name="ce19">
            <text:p>-11,090.22</text:p>
          </table:table-cell>
          <table:table-cell office:value-type="float" office:value="-316.16000000000003" table:style-name="ce19">
            <text:p>-316.16</text:p>
          </table:table-cell>
          <table:table-cell office:value-type="float" office:value="21549.29" table:style-name="ce19">
            <text:p>21,549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eonardo Goncalves Furtado Lim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244.880000000001" table:style-name="ce19">
            <text:p>31,244.88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202.31" table:style-name="ce19">
            <text:p>1,202.31</text:p>
          </table:table-cell>
          <table:table-cell office:value-type="date" office:date-value="2021-11-01T00:00:00" table:style-name="ce18">
            <text:p>Nov-21</text:p>
          </table:table-cell>
          <table:table-cell office:value-type="float" office:value="-8713.81" table:style-name="ce19">
            <text:p>-8,713.81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3467.22" table:style-name="ce19">
            <text:p>23,467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eonardo Nascimento De Paul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154.13" table:style-name="ce19">
            <text:p>32,154.13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603.08" table:style-name="ce19">
            <text:p>1,603.08</text:p>
          </table:table-cell>
          <table:table-cell office:value-type="string" table:style-name="ce9">
            <text:p>nov/2021 dez/2021</text:p>
          </table:table-cell>
          <table:table-cell office:value-type="float" office:value="-9074.07" table:style-name="ce19">
            <text:p>-9,074.07</text:p>
          </table:table-cell>
          <table:table-cell office:value-type="float" office:value="-1762.22" table:style-name="ce19">
            <text:p>-1,762.22</text:p>
          </table:table-cell>
          <table:table-cell office:value-type="float" office:value="22920.92" table:style-name="ce19">
            <text:p>22,92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eonardo Scofano Damasceno Peixo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303.25" table:style-name="ce19">
            <text:p>34,303.25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date" office:date-value="2022-04-01T00:00:00" table:style-name="ce18">
            <text:p>Apr-22</text:p>
          </table:table-cell>
          <table:table-cell office:value-type="float" office:value="-11710.11" table:style-name="ce19">
            <text:p>-11,710.11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2326.98" table:style-name="ce19">
            <text:p>22,326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eonel Lucas Lucariello Fi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996.17" table:style-name="ce19">
            <text:p>996.17</text:p>
          </table:table-cell>
          <table:table-cell office:value-type="date" office:date-value="2021-06-01T00:00:00" table:style-name="ce18">
            <text:p>Jun-21</text:p>
          </table:table-cell>
          <table:table-cell office:value-type="float" office:value="-12358.38" table:style-name="ce19">
            <text:p>-12,358.38</text:p>
          </table:table-cell>
          <table:table-cell office:value-type="float" office:value="0" table:style-name="ce19">
            <text:p>0.00</text:p>
          </table:table-cell>
          <table:table-cell office:value-type="float" office:value="24100.01" table:style-name="ce19">
            <text:p>24,100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eticia De Mattos Brito Sal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270.019999999997" table:style-name="ce19">
            <text:p>33,270.0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1037.64" table:style-name="ce19">
            <text:p>-11,037.64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1966.22" table:style-name="ce19">
            <text:p>21,966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eticia Lopes Soares De Souz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270.019999999997" table:style-name="ce19">
            <text:p>33,270.0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8940.09" table:style-name="ce19">
            <text:p>-8,940.09</text:p>
          </table:table-cell>
          <table:table-cell office:value-type="float" office:value="-1672.33" table:style-name="ce19">
            <text:p>-1,672.33</text:p>
          </table:table-cell>
          <table:table-cell office:value-type="float" office:value="22657.599999999999" table:style-name="ce19">
            <text:p>22,657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eticia Marquez De Avela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162.89" table:style-name="ce19">
            <text:p>35,162.89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2128.08" table:style-name="ce19">
            <text:p>2,128.08</text:p>
          </table:table-cell>
          <table:table-cell office:value-type="string" table:style-name="ce9">
            <text:p>nov/2021 abr/2022</text:p>
          </table:table-cell>
          <table:table-cell office:value-type="float" office:value="-12178.16" table:style-name="ce19">
            <text:p>-12,178.16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4846.65" table:style-name="ce19">
            <text:p>24,846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ia Ruiz Lourenc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96.3599999999999" table:style-name="ce19">
            <text:p>1,096.36</text:p>
          </table:table-cell>
          <table:table-cell office:value-type="date" office:date-value="2021-12-01T00:00:00" table:style-name="ce18">
            <text:p>Dec-21</text:p>
          </table:table-cell>
          <table:table-cell office:value-type="float" office:value="-12440.59" table:style-name="ce19">
            <text:p>-12,440.59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3851.83" table:style-name="ce19">
            <text:p>23,851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iane Silveira Mo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344.92" table:style-name="ce19">
            <text:p>344.92</text:p>
          </table:table-cell>
          <table:table-cell office:value-type="date" office:date-value="2021-11-01T00:00:00" table:style-name="ce18">
            <text:p>Nov-21</text:p>
          </table:table-cell>
          <table:table-cell office:value-type="float" office:value="-11735.34" table:style-name="ce19">
            <text:p>-11,735.34</text:p>
          </table:table-cell>
          <table:table-cell office:value-type="float" office:value="-1436.39" table:style-name="ce19">
            <text:p>-1,436.39</text:p>
          </table:table-cell>
          <table:table-cell office:value-type="float" office:value="22635.41" table:style-name="ce19">
            <text:p>22,635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igia Cintra De Lima Trindad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063.370000000003" table:style-name="ce19">
            <text:p>33,063.37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1225.31" table:style-name="ce19">
            <text:p>-11,225.31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1571.9" table:style-name="ce19">
            <text:p>21,571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igia Mafei Guid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807.129999999997" table:style-name="ce19">
            <text:p>32,807.13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400.77" table:style-name="ce19">
            <text:p>400.77</text:p>
          </table:table-cell>
          <table:table-cell office:value-type="date" office:date-value="2021-12-01T00:00:00" table:style-name="ce18">
            <text:p>Dec-21</text:p>
          </table:table-cell>
          <table:table-cell office:value-type="float" office:value="-11020.55" table:style-name="ce19">
            <text:p>-11,020.55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1921.19" table:style-name="ce19">
            <text:p>21,921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igia Stroesser Figueiro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1727.39" table:style-name="ce19">
            <text:p>-11,727.39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3468.67" table:style-name="ce19">
            <text:p>23,468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ilian Rodrigues Ma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823.49" table:style-name="ce19">
            <text:p>31,823.49</text:p>
          </table:table-cell>
          <table:table-cell office:value-type="float" office:value="0" table:style-name="ce19">
            <text:p>0.00</text:p>
          </table:table-cell>
          <table:table-cell office:value-type="float" office:value="13018.7" table:style-name="ce19">
            <text:p>13,018.70</text:p>
          </table:table-cell>
          <table:table-cell office:value-type="float" office:value="11221.51" table:style-name="ce19">
            <text:p>11,221.51</text:p>
          </table:table-cell>
          <table:table-cell office:value-type="string" table:style-name="ce9">
            <text:p>dez/2018 ago/2019 set/2019 out/2019 dez/2021</text:p>
          </table:table-cell>
          <table:table-cell office:value-type="float" office:value="-15686.08" table:style-name="ce19">
            <text:p>-15,686.08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40111.46" table:style-name="ce19">
            <text:p>40,111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iliane Mageste Barbos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202.31" table:style-name="ce19">
            <text:p>1,202.31</text:p>
          </table:table-cell>
          <table:table-cell office:value-type="date" office:date-value="2021-05-01T00:00:00" table:style-name="ce18">
            <text:p>May-21</text:p>
          </table:table-cell>
          <table:table-cell office:value-type="float" office:value="-11918.99" table:style-name="ce19">
            <text:p>-11,918.99</text:p>
          </table:table-cell>
          <table:table-cell office:value-type="float" office:value="-4606.22" table:style-name="ce19">
            <text:p>-4,606.22</text:p>
          </table:table-cell>
          <table:table-cell office:value-type="float" office:value="20139.32" table:style-name="ce19">
            <text:p>20,139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isa Mortense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2730.18" table:style-name="ce19">
            <text:p>-12,730.18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2465.88" table:style-name="ce19">
            <text:p>22,465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ivia Correia Tinoc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1780.72" table:style-name="ce19">
            <text:p>-11,780.72</text:p>
          </table:table-cell>
          <table:table-cell office:value-type="float" office:value="-9647.94" table:style-name="ce19">
            <text:p>-9,647.94</text:p>
          </table:table-cell>
          <table:table-cell office:value-type="float" office:value="14033.56" table:style-name="ce19">
            <text:p>14,033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izandra Rabelo Duart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202.31" table:style-name="ce19">
            <text:p>1,202.31</text:p>
          </table:table-cell>
          <table:table-cell office:value-type="date" office:date-value="2021-11-01T00:00:00" table:style-name="ce18">
            <text:p>Nov-21</text:p>
          </table:table-cell>
          <table:table-cell office:value-type="float" office:value="-12215.63" table:style-name="ce19">
            <text:p>-12,215.63</text:p>
          </table:table-cell>
          <table:table-cell office:value-type="float" office:value="-3894.38" table:style-name="ce19">
            <text:p>-3,894.38</text:p>
          </table:table-cell>
          <table:table-cell office:value-type="float" office:value="20554.52" table:style-name="ce19">
            <text:p>20,554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orena Pereira Santin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839.69" table:style-name="ce19">
            <text:p>29,839.69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603.08" table:style-name="ce19">
            <text:p>1,603.08</text:p>
          </table:table-cell>
          <table:table-cell office:value-type="date" office:date-value="2021-11-01T00:00:00" table:style-name="ce18">
            <text:p>Nov-21</text:p>
          </table:table-cell>
          <table:table-cell office:value-type="float" office:value="-10674.18" table:style-name="ce19">
            <text:p>-10,674.18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0502.43" table:style-name="ce19">
            <text:p>20,502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an Campos Boldri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807.129999999997" table:style-name="ce19">
            <text:p>32,807.13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0910.34" table:style-name="ce19">
            <text:p>-10,910.34</text:p>
          </table:table-cell>
          <table:table-cell office:value-type="float" office:value="-10375.9" table:style-name="ce19">
            <text:p>-10,375.90</text:p>
          </table:table-cell>
          <table:table-cell office:value-type="float" office:value="11520.89" table:style-name="ce19">
            <text:p>11,520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ana Barbosa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955.58" table:style-name="ce19">
            <text:p>30,955.58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202.31" table:style-name="ce19">
            <text:p>1,202.31</text:p>
          </table:table-cell>
          <table:table-cell office:value-type="string" table:style-name="ce9">
            <text:p>mar/2021 mai/2021 jul/2021</text:p>
          </table:table-cell>
          <table:table-cell office:value-type="float" office:value="-10731.8" table:style-name="ce19">
            <text:p>-10,731.80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1159.93" table:style-name="ce19">
            <text:p>21,159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ana Pereira Do Amaral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date" office:date-value="2021-11-01T00:00:00" table:style-name="ce18">
            <text:p>Nov-21</text:p>
          </table:table-cell>
          <table:table-cell office:value-type="float" office:value="-12300.17" table:style-name="ce19">
            <text:p>-12,300.17</text:p>
          </table:table-cell>
          <table:table-cell office:value-type="float" office:value="-5369.59" table:style-name="ce19">
            <text:p>-5,369.59</text:p>
          </table:table-cell>
          <table:table-cell office:value-type="float" office:value="17792.46" table:style-name="ce19">
            <text:p>17,792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ana Trino De Medeir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955.58" table:style-name="ce19">
            <text:p>30,955.58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400.77" table:style-name="ce19">
            <text:p>400.77</text:p>
          </table:table-cell>
          <table:table-cell office:value-type="date" office:date-value="2021-10-01T00:00:00" table:style-name="ce18">
            <text:p>Oct-21</text:p>
          </table:table-cell>
          <table:table-cell office:value-type="float" office:value="-10511.38" table:style-name="ce19">
            <text:p>-10,511.38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0578.810000000001" table:style-name="ce19">
            <text:p>20,578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cas Akira Pascoto Nishikaw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377.81" table:style-name="ce19">
            <text:p>35,377.81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2220.2600000000002" table:style-name="ce19">
            <text:p>2,220.26</text:p>
          </table:table-cell>
          <table:table-cell office:value-type="string" table:style-name="ce9">
            <text:p>out/2021 dez/2021 abr/2022</text:p>
          </table:table-cell>
          <table:table-cell office:value-type="float" office:value="-12368.07" table:style-name="ce19">
            <text:p>-12,368.07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4963.84" table:style-name="ce19">
            <text:p>24,963.84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64" table:style-name="ce9">
            <text:p>164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6454.25" table:style-name="ce19">
            <text:p>6,454.25</text:p>
          </table:table-cell>
          <table:table-cell office:value-type="float" office:value="0" table:style-name="ce19">
            <text:p>0.00</text:p>
          </table:table-cell>
          <table:table-cell office:value-type="float" office:value="94.44" table:style-name="ce19">
            <text:p>94.44</text:p>
          </table:table-cell>
          <table:table-cell office:value-type="date" office:date-value="2021-11-01T00:00:00" table:style-name="ce18">
            <text:p>Nov-21</text:p>
          </table:table-cell>
          <table:table-cell office:value-type="float" office:value="-13070.62" table:style-name="ce19">
            <text:p>-13,070.62</text:p>
          </table:table-cell>
          <table:table-cell office:value-type="float" office:value="-849.98" table:style-name="ce19">
            <text:p>-849.98</text:p>
          </table:table-cell>
          <table:table-cell office:value-type="float" office:value="28090.31" table:style-name="ce19">
            <text:p>28,090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cas Jose Ribeiro Mace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930.44" table:style-name="ce19">
            <text:p>28,930.44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date" office:date-value="2022-04-01T00:00:00" table:style-name="ce18">
            <text:p>Apr-22</text:p>
          </table:table-cell>
          <table:table-cell office:value-type="float" office:value="-7746.7" table:style-name="ce19">
            <text:p>-7,746.70</text:p>
          </table:table-cell>
          <table:table-cell office:value-type="float" office:value="-1622.37" table:style-name="ce19">
            <text:p>-1,622.37</text:p>
          </table:table-cell>
          <table:table-cell office:value-type="float" office:value="19561.37" table:style-name="ce19">
            <text:p>19,561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cas Matheus Molin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716.519999999997" table:style-name="ce19">
            <text:p>34,716.5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801.54" table:style-name="ce19">
            <text:p>801.54</text:p>
          </table:table-cell>
          <table:table-cell office:value-type="date" office:date-value="2021-12-01T00:00:00" table:style-name="ce18">
            <text:p>Dec-21</text:p>
          </table:table-cell>
          <table:table-cell office:value-type="float" office:value="-9558.2999999999993" table:style-name="ce19">
            <text:p>-9,558.30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5693.599999999999" table:style-name="ce19">
            <text:p>25,693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cas Pampana Basol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96.56" table:style-name="ce19">
            <text:p>1,196.56</text:p>
          </table:table-cell>
          <table:table-cell office:value-type="string" table:style-name="ce9">
            <text:p>mar/2020 fev/2021</text:p>
          </table:table-cell>
          <table:table-cell office:value-type="float" office:value="-12426.9" table:style-name="ce19">
            <text:p>-12,426.90</text:p>
          </table:table-cell>
          <table:table-cell office:value-type="float" office:value="-1106.45" table:style-name="ce19">
            <text:p>-1,106.45</text:p>
          </table:table-cell>
          <table:table-cell office:value-type="float" office:value="23125.43" table:style-name="ce19">
            <text:p>23,125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cas Soares E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10.85" table:style-name="ce19">
            <text:p>35,410.85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400.77" table:style-name="ce19">
            <text:p>400.77</text:p>
          </table:table-cell>
          <table:table-cell office:value-type="date" office:date-value="2021-10-01T00:00:00" table:style-name="ce18">
            <text:p>Oct-21</text:p>
          </table:table-cell>
          <table:table-cell office:value-type="float" office:value="-9639.0300000000007" table:style-name="ce19">
            <text:p>-9,639.03</text:p>
          </table:table-cell>
          <table:table-cell office:value-type="float" office:value="-1625.48" table:style-name="ce19">
            <text:p>-1,625.48</text:p>
          </table:table-cell>
          <table:table-cell office:value-type="float" office:value="24547.11" table:style-name="ce19">
            <text:p>24,547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cia Thome Reinert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1832.85" table:style-name="ce19">
            <text:p>-11,832.85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3363.21" table:style-name="ce19">
            <text:p>23,363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ciana Angelo Almeida San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1924.55" table:style-name="ce19">
            <text:p>-11,924.55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3271.51" table:style-name="ce19">
            <text:p>23,271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ciana De Oliveira Fernandes Fortes Balam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881.839999999997" table:style-name="ce19">
            <text:p>34,881.84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202.31" table:style-name="ce19">
            <text:p>1,202.31</text:p>
          </table:table-cell>
          <table:table-cell office:value-type="date" office:date-value="2021-12-01T00:00:00" table:style-name="ce18">
            <text:p>Dec-21</text:p>
          </table:table-cell>
          <table:table-cell office:value-type="float" office:value="-12214.83" table:style-name="ce19">
            <text:p>-12,214.83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3603.16" table:style-name="ce19">
            <text:p>23,603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ciana De Oliveira Marcaiol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063.370000000003" table:style-name="ce19">
            <text:p>33,063.37</text:p>
          </table:table-cell>
          <table:table-cell office:value-type="float" office:value="5510.56" table:style-name="ce19">
            <text:p>5,510.56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1871.35" table:style-name="ce19">
            <text:p>-11,871.35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6436.42" table:style-name="ce19">
            <text:p>26,436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ciana Jordao Da Motta Armiliato De Carva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string" table:style-name="ce9">
            <text:p>dez/2017 jul/2019 set/2019</text:p>
          </table:table-cell>
          <table:table-cell office:value-type="float" office:value="-12455.61" table:style-name="ce19">
            <text:p>-12,455.61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2740.45" table:style-name="ce19">
            <text:p>22,740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ciana Maschietto Talli Sandoval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454.32" table:style-name="ce19">
            <text:p>454.32</text:p>
          </table:table-cell>
          <table:table-cell office:value-type="date" office:date-value="2021-10-01T00:00:00" table:style-name="ce18">
            <text:p>Oct-21</text:p>
          </table:table-cell>
          <table:table-cell office:value-type="float" office:value="-12673.55" table:style-name="ce19">
            <text:p>-12,673.55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2976.83" table:style-name="ce19">
            <text:p>22,976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ciana Pinheiro Da Fonseca Ferraz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063.370000000003" table:style-name="ce19">
            <text:p>33,063.37</text:p>
          </table:table-cell>
          <table:table-cell office:value-type="float" office:value="11021.12" table:style-name="ce19">
            <text:p>11,021.12</text:p>
          </table:table-cell>
          <table:table-cell office:value-type="float" office:value="0" table:style-name="ce19">
            <text:p>0.00</text:p>
          </table:table-cell>
          <table:table-cell office:value-type="float" office:value="1603.08" table:style-name="ce19">
            <text:p>1,603.08</text:p>
          </table:table-cell>
          <table:table-cell office:value-type="date" office:date-value="2021-11-01T00:00:00" table:style-name="ce18">
            <text:p>Nov-21</text:p>
          </table:table-cell>
          <table:table-cell office:value-type="float" office:value="-13514.78" table:style-name="ce19">
            <text:p>-13,514.78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31906.63" table:style-name="ce19">
            <text:p>31,906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ciana Rocha Barros Veloni Alvareng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2249.35" table:style-name="ce19">
            <text:p>-12,249.35</text:p>
          </table:table-cell>
          <table:table-cell office:value-type="float" office:value="-778.68" table:style-name="ce19">
            <text:p>-778.68</text:p>
          </table:table-cell>
          <table:table-cell office:value-type="float" office:value="22434.19" table:style-name="ce19">
            <text:p>22,434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ciano Alencar Negrao Casert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date" office:date-value="2021-11-01T00:00:00" table:style-name="ce18">
            <text:p>Nov-21</text:p>
          </table:table-cell>
          <table:table-cell office:value-type="float" office:value="-12782.31" table:style-name="ce19">
            <text:p>-12,782.31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2413.75" table:style-name="ce19">
            <text:p>22,413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ciano Castrequini Bufuli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14258.58" table:style-name="ce19">
            <text:p>14,258.58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4086.85" table:style-name="ce19">
            <text:p>-14,086.85</text:p>
          </table:table-cell>
          <table:table-cell office:value-type="float" office:value="0" table:style-name="ce19">
            <text:p>0.00</text:p>
          </table:table-cell>
          <table:table-cell office:value-type="float" office:value="35633.949999999997" table:style-name="ce19">
            <text:p>35,633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ciano Dal Sasso Masso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603.08" table:style-name="ce19">
            <text:p>1,603.08</text:p>
          </table:table-cell>
          <table:table-cell office:value-type="date" office:date-value="2021-10-01T00:00:00" table:style-name="ce18">
            <text:p>Oct-21</text:p>
          </table:table-cell>
          <table:table-cell office:value-type="float" office:value="-12325.84" table:style-name="ce19">
            <text:p>-12,325.84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4473.3" table:style-name="ce19">
            <text:p>24,473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ciano Pereira De Andrad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1676.44" table:style-name="ce19">
            <text:p>-11,676.44</text:p>
          </table:table-cell>
          <table:table-cell office:value-type="float" office:value="0" table:style-name="ce19">
            <text:p>0.00</text:p>
          </table:table-cell>
          <table:table-cell office:value-type="float" office:value="23785.78" table:style-name="ce19">
            <text:p>23,785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cio Mota Do Nascimen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396.76" table:style-name="ce19">
            <text:p>396.76</text:p>
          </table:table-cell>
          <table:table-cell office:value-type="date" office:date-value="2022-04-01T00:00:00" table:style-name="ce18">
            <text:p>Apr-22</text:p>
          </table:table-cell>
          <table:table-cell office:value-type="float" office:value="-12404.49" table:style-name="ce19">
            <text:p>-12,404.49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3188.33" table:style-name="ce19">
            <text:p>23,188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is Carlos Rocha Guimara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2834.45" table:style-name="ce19">
            <text:p>-12,834.45</text:p>
          </table:table-cell>
          <table:table-cell office:value-type="float" office:value="0" table:style-name="ce19">
            <text:p>0.00</text:p>
          </table:table-cell>
          <table:table-cell office:value-type="float" office:value="22627.77" table:style-name="ce19">
            <text:p>22,627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is Cesar Rossi Francisc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34.37" table:style-name="ce19">
            <text:p>134.37</text:p>
          </table:table-cell>
          <table:table-cell office:value-type="string" table:style-name="ce9">
            <text:p>nov/2018 dez/2018</text:p>
          </table:table-cell>
          <table:table-cell office:value-type="float" office:value="-12871.4" table:style-name="ce19">
            <text:p>-12,871.40</text:p>
          </table:table-cell>
          <table:table-cell office:value-type="float" office:value="0" table:style-name="ce19">
            <text:p>0.00</text:p>
          </table:table-cell>
          <table:table-cell office:value-type="float" office:value="22725.19" table:style-name="ce19">
            <text:p>22,725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is Felipe Dia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date" office:date-value="2021-06-01T00:00:00" table:style-name="ce18">
            <text:p>Jun-21</text:p>
          </table:table-cell>
          <table:table-cell office:value-type="float" office:value="-11779.52" table:style-name="ce19">
            <text:p>-11,779.52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3416.54" table:style-name="ce19">
            <text:p>23,416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is Fernando Vilas Boas Bonachel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303.25" table:style-name="ce19">
            <text:p>34,303.25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801.54" table:style-name="ce19">
            <text:p>801.54</text:p>
          </table:table-cell>
          <table:table-cell office:value-type="date" office:date-value="2021-12-01T00:00:00" table:style-name="ce18">
            <text:p>Dec-21</text:p>
          </table:table-cell>
          <table:table-cell office:value-type="float" office:value="-11930.53" table:style-name="ce19">
            <text:p>-11,930.53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2908.1" table:style-name="ce19">
            <text:p>22,908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is Guilherme Pereira Delledo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597.32" table:style-name="ce19">
            <text:p>1,597.32</text:p>
          </table:table-cell>
          <table:table-cell office:value-type="string" table:style-name="ce9">
            <text:p>nov/2021 dez/2021</text:p>
          </table:table-cell>
          <table:table-cell office:value-type="float" office:value="-12679.02" table:style-name="ce19">
            <text:p>-12,679.02</text:p>
          </table:table-cell>
          <table:table-cell office:value-type="float" office:value="-357.65" table:style-name="ce19">
            <text:p>-357.65</text:p>
          </table:table-cell>
          <table:table-cell office:value-type="float" office:value="24022.87" table:style-name="ce19">
            <text:p>24,022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is Gustavo Cordeiro Sturio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939.21" table:style-name="ce19">
            <text:p>31,939.21</text:p>
          </table:table-cell>
          <table:table-cell office:value-type="float" office:value="5323.2" table:style-name="ce19">
            <text:p>5,323.20</text:p>
          </table:table-cell>
          <table:table-cell office:value-type="float" office:value="0" table:style-name="ce19">
            <text:p>0.00</text:p>
          </table:table-cell>
          <table:table-cell office:value-type="float" office:value="801.54" table:style-name="ce19">
            <text:p>801.54</text:p>
          </table:table-cell>
          <table:table-cell office:value-type="string" table:style-name="ce9">
            <text:p>nov/2021 dez/2021</text:p>
          </table:table-cell>
          <table:table-cell office:value-type="float" office:value="-11385.93" table:style-name="ce19">
            <text:p>-11,385.93</text:p>
          </table:table-cell>
          <table:table-cell office:value-type="float" office:value="-1024.01" table:style-name="ce19">
            <text:p>-1,024.01</text:p>
          </table:table-cell>
          <table:table-cell office:value-type="float" office:value="25654.01" table:style-name="ce19">
            <text:p>25,654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is Gustavo Fontanetti Alves D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2236.74" table:style-name="ce19">
            <text:p>-12,236.74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2959.32" table:style-name="ce19">
            <text:p>22,959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is Marcelo Mendonca Bernard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date" office:date-value="2018-09-01T00:00:00" table:style-name="ce18">
            <text:p>Sep-18</text:p>
          </table:table-cell>
          <table:table-cell office:value-type="float" office:value="-12347.63" table:style-name="ce19">
            <text:p>-12,347.63</text:p>
          </table:table-cell>
          <table:table-cell office:value-type="float" office:value="-988.81" table:style-name="ce19">
            <text:p>-988.81</text:p>
          </table:table-cell>
          <table:table-cell office:value-type="float" office:value="22125.78" table:style-name="ce19">
            <text:p>22,125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isa Hamud Morato De Andrad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date" office:date-value="2018-05-01T00:00:00" table:style-name="ce18">
            <text:p>May-18</text:p>
          </table:table-cell>
          <table:table-cell office:value-type="float" office:value="-12834.45" table:style-name="ce19">
            <text:p>-12,834.45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2361.61" table:style-name="ce19">
            <text:p>22,361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iz Antonio Felipe Franchi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716.53" table:style-name="ce19">
            <text:p>34,716.53</text:p>
          </table:table-cell>
          <table:table-cell office:value-type="float" office:value="0" table:style-name="ce19">
            <text:p>0.00</text:p>
          </table:table-cell>
          <table:table-cell office:value-type="float" office:value="12729.4" table:style-name="ce19">
            <text:p>12,729.40</text:p>
          </table:table-cell>
          <table:table-cell office:value-type="float" office:value="801.54" table:style-name="ce19">
            <text:p>801.54</text:p>
          </table:table-cell>
          <table:table-cell office:value-type="string" table:style-name="ce9">
            <text:p>abr/2021 mai/2021</text:p>
          </table:table-cell>
          <table:table-cell office:value-type="float" office:value="-9558.2999999999993" table:style-name="ce19">
            <text:p>-9,558.30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38423.01" table:style-name="ce19">
            <text:p>38,423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iz Antonio Silva Bressan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300.24" table:style-name="ce19">
            <text:p>300.24</text:p>
          </table:table-cell>
          <table:table-cell office:value-type="float" office:value="0" table:style-name="ce19">
            <text:p>0.00</text:p>
          </table:table-cell>
          <table:table-cell office:value-type="float" office:value="57.86" table:style-name="ce19">
            <text:p>57.86</text:p>
          </table:table-cell>
          <table:table-cell office:value-type="string" table:style-name="ce9">
            <text:p>mar/2022 abr/2022</text:p>
          </table:table-cell>
          <table:table-cell office:value-type="float" office:value="-12462.98" table:style-name="ce19">
            <text:p>-12,462.98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3091.18" table:style-name="ce19">
            <text:p>23,091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iz Carlos Favero Junio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400.77" table:style-name="ce19">
            <text:p>400.77</text:p>
          </table:table-cell>
          <table:table-cell office:value-type="date" office:date-value="2021-12-01T00:00:00" table:style-name="ce18">
            <text:p>Dec-21</text:p>
          </table:table-cell>
          <table:table-cell office:value-type="float" office:value="-11889.74" table:style-name="ce19">
            <text:p>-11,889.74</text:p>
          </table:table-cell>
          <table:table-cell office:value-type="float" office:value="0" table:style-name="ce19">
            <text:p>0.00</text:p>
          </table:table-cell>
          <table:table-cell office:value-type="float" office:value="23973.25" table:style-name="ce19">
            <text:p>23,973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iz Eduardo De Toledo Coe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date" office:date-value="2021-12-01T00:00:00" table:style-name="ce18">
            <text:p>Dec-21</text:p>
          </table:table-cell>
          <table:table-cell office:value-type="float" office:value="-12410.43" table:style-name="ce19">
            <text:p>-12,410.43</text:p>
          </table:table-cell>
          <table:table-cell office:value-type="float" office:value="-2481.4899999999998" table:style-name="ce19">
            <text:p>-2,481.49</text:p>
          </table:table-cell>
          <table:table-cell office:value-type="float" office:value="20570.3" table:style-name="ce19">
            <text:p>20,570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iz Eduardo Kawano Dia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2293.57" table:style-name="ce19">
            <text:p>-12,293.57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2902.49" table:style-name="ce19">
            <text:p>22,902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iz Felipe Azevedo Fagund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date" office:date-value="2021-12-01T00:00:00" table:style-name="ce18">
            <text:p>Dec-21</text:p>
          </table:table-cell>
          <table:table-cell office:value-type="float" office:value="-12468.19" table:style-name="ce19">
            <text:p>-12,468.19</text:p>
          </table:table-cell>
          <table:table-cell office:value-type="float" office:value="-441.16" table:style-name="ce19">
            <text:p>-441.16</text:p>
          </table:table-cell>
          <table:table-cell office:value-type="float" office:value="22552.87" table:style-name="ce19">
            <text:p>22,552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iz Felipe Vanzella Rufi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377.81" table:style-name="ce19">
            <text:p>35,377.81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1861.78" table:style-name="ce19">
            <text:p>-11,861.78</text:p>
          </table:table-cell>
          <table:table-cell office:value-type="float" office:value="-9153.58" table:style-name="ce19">
            <text:p>-9,153.58</text:p>
          </table:table-cell>
          <table:table-cell office:value-type="float" office:value="14362.45" table:style-name="ce19">
            <text:p>14,362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iz Fernando Baby Mirand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737.24" table:style-name="ce19">
            <text:p>737.24</text:p>
          </table:table-cell>
          <table:table-cell office:value-type="date" office:date-value="2017-03-01T00:00:00" table:style-name="ce18">
            <text:p>Mar-17</text:p>
          </table:table-cell>
          <table:table-cell office:value-type="float" office:value="-12137.57" table:style-name="ce19">
            <text:p>-12,137.57</text:p>
          </table:table-cell>
          <table:table-cell office:value-type="float" office:value="-539.15" table:style-name="ce19">
            <text:p>-539.15</text:p>
          </table:table-cell>
          <table:table-cell office:value-type="float" office:value="23522.74" table:style-name="ce19">
            <text:p>23,522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iz Otavio Contim Ferrat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294.83" table:style-name="ce19">
            <text:p>294.83</text:p>
          </table:table-cell>
          <table:table-cell office:value-type="date" office:date-value="2021-12-01T00:00:00" table:style-name="ce18">
            <text:p>Dec-21</text:p>
          </table:table-cell>
          <table:table-cell office:value-type="float" office:value="-11966.07" table:style-name="ce19">
            <text:p>-11,966.07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3524.82" table:style-name="ce19">
            <text:p>23,524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iz Rascovsk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2273.71" table:style-name="ce19">
            <text:p>-12,273.71</text:p>
          </table:table-cell>
          <table:table-cell office:value-type="float" office:value="0" table:style-name="ce19">
            <text:p>0.00</text:p>
          </table:table-cell>
          <table:table-cell office:value-type="float" office:value="23188.51" table:style-name="ce19">
            <text:p>23,188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iza Ferreira Coe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591.72" table:style-name="ce19">
            <text:p>29,591.7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400.77" table:style-name="ce19">
            <text:p>400.77</text:p>
          </table:table-cell>
          <table:table-cell office:value-type="date" office:date-value="2020-03-01T00:00:00" table:style-name="ce18">
            <text:p>Mar-20</text:p>
          </table:table-cell>
          <table:table-cell office:value-type="float" office:value="-10380.81" table:style-name="ce19">
            <text:p>-10,380.81</text:p>
          </table:table-cell>
          <table:table-cell office:value-type="float" office:value="0" table:style-name="ce19">
            <text:p>0.00</text:p>
          </table:table-cell>
          <table:table-cell office:value-type="float" office:value="19611.68" table:style-name="ce19">
            <text:p>19,611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iza Lins Velos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377.81" table:style-name="ce19">
            <text:p>35,377.81</text:p>
          </table:table-cell>
          <table:table-cell office:value-type="float" office:value="0" table:style-name="ce19">
            <text:p>0.00</text:p>
          </table:table-cell>
          <table:table-cell office:value-type="float" office:value="13638.64" table:style-name="ce19">
            <text:p>13,638.64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3820.62" table:style-name="ce19">
            <text:p>-13,820.62</text:p>
          </table:table-cell>
          <table:table-cell office:value-type="float" office:value="-2045.03" table:style-name="ce19">
            <text:p>-2,045.03</text:p>
          </table:table-cell>
          <table:table-cell office:value-type="float" office:value="33150.800000000003" table:style-name="ce19">
            <text:p>33,150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iza Tosetti Sil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402.1" table:style-name="ce19">
            <text:p>32,402.1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8701.41" table:style-name="ce19">
            <text:p>-8,701.41</text:p>
          </table:table-cell>
          <table:table-cell office:value-type="float" office:value="-1843.5" table:style-name="ce19">
            <text:p>-1,843.50</text:p>
          </table:table-cell>
          <table:table-cell office:value-type="float" office:value="21857.19" table:style-name="ce19">
            <text:p>21,857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iara Cangucu Marfinat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801.54" table:style-name="ce19">
            <text:p>801.54</text:p>
          </table:table-cell>
          <table:table-cell office:value-type="date" office:date-value="2021-12-01T00:00:00" table:style-name="ce18">
            <text:p>Dec-21</text:p>
          </table:table-cell>
          <table:table-cell office:value-type="float" office:value="-12001.14" table:style-name="ce19">
            <text:p>-12,001.14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3996.46" table:style-name="ce19">
            <text:p>23,996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ilane Ramos Dos Santos Rodrigues De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date" office:date-value="2021-09-01T00:00:00" table:style-name="ce18">
            <text:p>Sep-21</text:p>
          </table:table-cell>
          <table:table-cell office:value-type="float" office:value="-12678.04" table:style-name="ce19">
            <text:p>-12,678.04</text:p>
          </table:table-cell>
          <table:table-cell office:value-type="float" office:value="0" table:style-name="ce19">
            <text:p>0.00</text:p>
          </table:table-cell>
          <table:table-cell office:value-type="float" office:value="22784.18" table:style-name="ce19">
            <text:p>22,784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ira Coraci Diniz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801.54" table:style-name="ce19">
            <text:p>801.54</text:p>
          </table:table-cell>
          <table:table-cell office:value-type="date" office:date-value="2020-12-01T00:00:00" table:style-name="ce18">
            <text:p>Dec-20</text:p>
          </table:table-cell>
          <table:table-cell office:value-type="float" office:value="-12410.4" table:style-name="ce19">
            <text:p>-12,410.40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3587.200000000001" table:style-name="ce19">
            <text:p>23,587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ira Ferreira Tass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string" table:style-name="ce9">
            <text:p>mar/2022 abr/2022</text:p>
          </table:table-cell>
          <table:table-cell office:value-type="float" office:value="-11780.72" table:style-name="ce19">
            <text:p>-11,780.72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3415.34" table:style-name="ce19">
            <text:p>23,415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nuela Beatriz Gomes Battagli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468.57" table:style-name="ce19">
            <text:p>34,468.57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1506.27" table:style-name="ce19">
            <text:p>-11,506.27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2696.14" table:style-name="ce19">
            <text:p>22,696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a Renata Da Mota Fer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string" table:style-name="ce9">
            <text:p>mai/2018 mar/2022 abr/2022</text:p>
          </table:table-cell>
          <table:table-cell office:value-type="float" office:value="-12190.58" table:style-name="ce19">
            <text:p>-12,190.58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3005.48" table:style-name="ce19">
            <text:p>23,005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cel Benetti Boe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468.57" table:style-name="ce19">
            <text:p>34,468.57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400.77" table:style-name="ce19">
            <text:p>400.77</text:p>
          </table:table-cell>
          <table:table-cell office:value-type="date" office:date-value="2021-12-01T00:00:00" table:style-name="ce18">
            <text:p>Dec-21</text:p>
          </table:table-cell>
          <table:table-cell office:value-type="float" office:value="-11616.48" table:style-name="ce19">
            <text:p>-11,616.48</text:p>
          </table:table-cell>
          <table:table-cell office:value-type="float" office:value="-556.4" table:style-name="ce19">
            <text:p>-556.40</text:p>
          </table:table-cell>
          <table:table-cell office:value-type="float" office:value="22696.46" table:style-name="ce19">
            <text:p>22,696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celli Penedo Delgado Gom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914.92" table:style-name="ce19">
            <text:p>34,914.9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1734.48" table:style-name="ce19">
            <text:p>-11,734.48</text:p>
          </table:table-cell>
          <table:table-cell office:value-type="float" office:value="-613.24" table:style-name="ce19">
            <text:p>-613.24</text:p>
          </table:table-cell>
          <table:table-cell office:value-type="float" office:value="22567.200000000001" table:style-name="ce19">
            <text:p>22,567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celo Bonilha Camp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13184.02" table:style-name="ce19">
            <text:p>13,184.02</text:p>
          </table:table-cell>
          <table:table-cell office:value-type="float" office:value="589.64" table:style-name="ce19">
            <text:p>589.64</text:p>
          </table:table-cell>
          <table:table-cell office:value-type="string" table:style-name="ce9">
            <text:p>dez/2020 abr/2021</text:p>
          </table:table-cell>
          <table:table-cell office:value-type="float" office:value="-13723.5" table:style-name="ce19">
            <text:p>-13,723.50</text:p>
          </table:table-cell>
          <table:table-cell office:value-type="float" office:value="-8823.5400000000009" table:style-name="ce19">
            <text:p>-8,823.54</text:p>
          </table:table-cell>
          <table:table-cell office:value-type="float" office:value="26688.84" table:style-name="ce19">
            <text:p>26,688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celo Carneiro Nova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4333.37" table:style-name="ce19">
            <text:p>-14,333.37</text:p>
          </table:table-cell>
          <table:table-cell office:value-type="float" office:value="-9204.51" table:style-name="ce19">
            <text:p>-9,204.51</text:p>
          </table:table-cell>
          <table:table-cell office:value-type="float" office:value="11924.34" table:style-name="ce19">
            <text:p>11,924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celo Dayrell Viva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1984.66" table:style-name="ce19">
            <text:p>-11,984.66</text:p>
          </table:table-cell>
          <table:table-cell office:value-type="float" office:value="-8848.84" table:style-name="ce19">
            <text:p>-8,848.84</text:p>
          </table:table-cell>
          <table:table-cell office:value-type="float" office:value="14628.72" table:style-name="ce19">
            <text:p>14,628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celo Martiniano De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date" office:date-value="2021-01-01T00:00:00" table:style-name="ce18">
            <text:p>Jan-21</text:p>
          </table:table-cell>
          <table:table-cell office:value-type="float" office:value="-12410.43" table:style-name="ce19">
            <text:p>-12,410.43</text:p>
          </table:table-cell>
          <table:table-cell office:value-type="float" office:value="-7110.97" table:style-name="ce19">
            <text:p>-7,110.97</text:p>
          </table:table-cell>
          <table:table-cell office:value-type="float" office:value="15940.82" table:style-name="ce19">
            <text:p>15,940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cia Harumi Rezende Kobut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253.82" table:style-name="ce19">
            <text:p>35,253.8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202.31" table:style-name="ce19">
            <text:p>1,202.31</text:p>
          </table:table-cell>
          <table:table-cell office:value-type="date" office:date-value="2020-03-01T00:00:00" table:style-name="ce18">
            <text:p>Mar-20</text:p>
          </table:table-cell>
          <table:table-cell office:value-type="float" office:value="-12412.41" table:style-name="ce19">
            <text:p>-12,412.41</text:p>
          </table:table-cell>
          <table:table-cell office:value-type="float" office:value="0" table:style-name="ce19">
            <text:p>0.00</text:p>
          </table:table-cell>
          <table:table-cell office:value-type="float" office:value="24043.72" table:style-name="ce19">
            <text:p>24,043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cia Rossi Corai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2259.89" table:style-name="ce19">
            <text:p>-12,259.89</text:p>
          </table:table-cell>
          <table:table-cell office:value-type="float" office:value="0" table:style-name="ce19">
            <text:p>0.00</text:p>
          </table:table-cell>
          <table:table-cell office:value-type="float" office:value="23202.33" table:style-name="ce19">
            <text:p>23,202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co Andre De Freita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2834.45" table:style-name="ce19">
            <text:p>-12,834.45</text:p>
          </table:table-cell>
          <table:table-cell office:value-type="float" office:value="-3959.36" table:style-name="ce19">
            <text:p>-3,959.36</text:p>
          </table:table-cell>
          <table:table-cell office:value-type="float" office:value="18668.41" table:style-name="ce19">
            <text:p>18,668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co Christiano Chibebe Walle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801.54" table:style-name="ce19">
            <text:p>801.54</text:p>
          </table:table-cell>
          <table:table-cell office:value-type="string" table:style-name="ce9">
            <text:p>jul/2018 dez/2021</text:p>
          </table:table-cell>
          <table:table-cell office:value-type="float" office:value="-11947.81" table:style-name="ce19">
            <text:p>-11,947.81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4049.79" table:style-name="ce19">
            <text:p>24,049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cos Henrique Caetano Do Nascimen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368.62" table:style-name="ce19">
            <text:p>368.62</text:p>
          </table:table-cell>
          <table:table-cell office:value-type="date" office:date-value="2017-07-01T00:00:00" table:style-name="ce18">
            <text:p>Jul-17</text:p>
          </table:table-cell>
          <table:table-cell office:value-type="float" office:value="-12378.64" table:style-name="ce19">
            <text:p>-12,378.64</text:p>
          </table:table-cell>
          <table:table-cell office:value-type="float" office:value="-496.69" table:style-name="ce19">
            <text:p>-496.69</text:p>
          </table:table-cell>
          <table:table-cell office:value-type="float" office:value="22955.51" table:style-name="ce19">
            <text:p>22,955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cos Vinicius Manso Lopes Gom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154.13" table:style-name="ce19">
            <text:p>32,154.13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400.77" table:style-name="ce19">
            <text:p>400.77</text:p>
          </table:table-cell>
          <table:table-cell office:value-type="date" office:date-value="2021-11-01T00:00:00" table:style-name="ce18">
            <text:p>Nov-21</text:p>
          </table:table-cell>
          <table:table-cell office:value-type="float" office:value="-10980.01" table:style-name="ce19">
            <text:p>-10,980.01</text:p>
          </table:table-cell>
          <table:table-cell office:value-type="float" office:value="-3154.7" table:style-name="ce19">
            <text:p>-3,154.70</text:p>
          </table:table-cell>
          <table:table-cell office:value-type="float" office:value="18420.189999999999" table:style-name="ce19">
            <text:p>18,420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cus Vinicius Ribei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6178.71" table:style-name="ce19">
            <text:p>6,178.71</text:p>
          </table:table-cell>
          <table:table-cell office:value-type="float" office:value="15643.09" table:style-name="ce19">
            <text:p>15,643.09</text:p>
          </table:table-cell>
          <table:table-cell office:value-type="float" office:value="1202.31" table:style-name="ce19">
            <text:p>1,202.31</text:p>
          </table:table-cell>
          <table:table-cell office:value-type="string" table:style-name="ce9">
            <text:p>nov/2021 dez/2021</text:p>
          </table:table-cell>
          <table:table-cell office:value-type="float" office:value="-13374.57" table:style-name="ce19">
            <text:p>-13,374.57</text:p>
          </table:table-cell>
          <table:table-cell office:value-type="float" office:value="-12808.9" table:style-name="ce19">
            <text:p>-12,808.90</text:p>
          </table:table-cell>
          <table:table-cell office:value-type="float" office:value="32302.86" table:style-name="ce19">
            <text:p>32,302.86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563" table:style-name="ce9">
            <text:p>563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date" office:date-value="2021-01-01T00:00:00" table:style-name="ce18">
            <text:p>Jan-21</text:p>
          </table:table-cell>
          <table:table-cell office:value-type="float" office:value="-12834.45" table:style-name="ce19">
            <text:p>-12,834.45</text:p>
          </table:table-cell>
          <table:table-cell office:value-type="float" office:value="-514.13" table:style-name="ce19">
            <text:p>-514.13</text:p>
          </table:table-cell>
          <table:table-cell office:value-type="float" office:value="22113.64" table:style-name="ce19">
            <text:p>22,113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 Angelica Abud Chinaglia Bempensant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154.13" table:style-name="ce19">
            <text:p>32,154.13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202.31" table:style-name="ce19">
            <text:p>1,202.31</text:p>
          </table:table-cell>
          <table:table-cell office:value-type="date" office:date-value="2021-12-01T00:00:00" table:style-name="ce18">
            <text:p>Dec-21</text:p>
          </table:table-cell>
          <table:table-cell office:value-type="float" office:value="-11200.43" table:style-name="ce19">
            <text:p>-11,200.43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1889.85" table:style-name="ce19">
            <text:p>21,889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 Auxiliadora Santos Essa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311.339999999997" table:style-name="ce19">
            <text:p>33,311.34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400.77" table:style-name="ce19">
            <text:p>400.77</text:p>
          </table:table-cell>
          <table:table-cell office:value-type="date" office:date-value="2021-10-01T00:00:00" table:style-name="ce18">
            <text:p>Oct-21</text:p>
          </table:table-cell>
          <table:table-cell office:value-type="float" office:value="-11298.24" table:style-name="ce19">
            <text:p>-11,298.24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2147.71" table:style-name="ce19">
            <text:p>22,147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 Beatriz De Alcantara S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253.82" table:style-name="ce19">
            <text:p>35,253.8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date" office:date-value="2021-02-01T00:00:00" table:style-name="ce18">
            <text:p>Feb-21</text:p>
          </table:table-cell>
          <table:table-cell office:value-type="float" office:value="-12081.78" table:style-name="ce19">
            <text:p>-12,081.78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2905.88" table:style-name="ce19">
            <text:p>22,905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 Beatriz Gomes Machado Por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253.82" table:style-name="ce19">
            <text:p>35,253.8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2081.78" table:style-name="ce19">
            <text:p>-12,081.78</text:p>
          </table:table-cell>
          <table:table-cell office:value-type="float" office:value="-2715.15" table:style-name="ce19">
            <text:p>-2,715.15</text:p>
          </table:table-cell>
          <table:table-cell office:value-type="float" office:value="20456.89" table:style-name="ce19">
            <text:p>20,456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 Camila Azevedo Barr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228.68" table:style-name="ce19">
            <text:p>33,228.68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400.77" table:style-name="ce19">
            <text:p>400.77</text:p>
          </table:table-cell>
          <table:table-cell office:value-type="date" office:date-value="2021-12-01T00:00:00" table:style-name="ce18">
            <text:p>Dec-21</text:p>
          </table:table-cell>
          <table:table-cell office:value-type="float" office:value="-10997.45" table:style-name="ce19">
            <text:p>-10,997.45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2365.84" table:style-name="ce19">
            <text:p>22,365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 Carolina Pereira Magalha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270.019999999997" table:style-name="ce19">
            <text:p>33,270.0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801.54" table:style-name="ce19">
            <text:p>801.54</text:p>
          </table:table-cell>
          <table:table-cell office:value-type="date" office:date-value="2021-12-01T00:00:00" table:style-name="ce18">
            <text:p>Dec-21</text:p>
          </table:table-cell>
          <table:table-cell office:value-type="float" office:value="-11258.06" table:style-name="ce19">
            <text:p>-11,258.06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2547.34" table:style-name="ce19">
            <text:p>22,547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 Cecilia Remoli De Souza Lop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2834.45" table:style-name="ce19">
            <text:p>-12,834.45</text:p>
          </table:table-cell>
          <table:table-cell office:value-type="float" office:value="-8414.5" table:style-name="ce19">
            <text:p>-8,414.50</text:p>
          </table:table-cell>
          <table:table-cell office:value-type="float" office:value="14213.27" table:style-name="ce19">
            <text:p>14,213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 Clara Paletta Loma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303.25" table:style-name="ce19">
            <text:p>34,303.25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603.08" table:style-name="ce19">
            <text:p>1,603.08</text:p>
          </table:table-cell>
          <table:table-cell office:value-type="string" table:style-name="ce9">
            <text:p>jul/2021 ago/2021</text:p>
          </table:table-cell>
          <table:table-cell office:value-type="float" office:value="-12150.95" table:style-name="ce19">
            <text:p>-12,150.95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3489.22" table:style-name="ce19">
            <text:p>23,489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 Claudia Goncalves Solano Pe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string" table:style-name="ce9">
            <text:p>mar/2017 abr/2019</text:p>
          </table:table-cell>
          <table:table-cell office:value-type="float" office:value="-12782.31" table:style-name="ce19">
            <text:p>-12,782.31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2413.75" table:style-name="ce19">
            <text:p>22,413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 Fernanda Dos Santos Elias Magli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253.82" table:style-name="ce19">
            <text:p>35,253.8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400.77" table:style-name="ce19">
            <text:p>400.77</text:p>
          </table:table-cell>
          <table:table-cell office:value-type="date" office:date-value="2021-12-01T00:00:00" table:style-name="ce18">
            <text:p>Dec-21</text:p>
          </table:table-cell>
          <table:table-cell office:value-type="float" office:value="-12191.99" table:style-name="ce19">
            <text:p>-12,191.99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3196.44" table:style-name="ce19">
            <text:p>23,196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 Fernanda Ghannage Barbosa Segamarch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914.240000000002" table:style-name="ce19">
            <text:p>30,914.24</text:p>
          </table:table-cell>
          <table:table-cell office:value-type="float" office:value="5152.37" table:style-name="ce19">
            <text:p>5,152.37</text:p>
          </table:table-cell>
          <table:table-cell office:value-type="float" office:value="11985.47" table:style-name="ce19">
            <text:p>11,985.47</text:p>
          </table:table-cell>
          <table:table-cell office:value-type="float" office:value="400.77" table:style-name="ce19">
            <text:p>400.77</text:p>
          </table:table-cell>
          <table:table-cell office:value-type="date" office:date-value="2021-11-01T00:00:00" table:style-name="ce18">
            <text:p>Nov-21</text:p>
          </table:table-cell>
          <table:table-cell office:value-type="float" office:value="-8950" table:style-name="ce19">
            <text:p>-8,950.00</text:p>
          </table:table-cell>
          <table:table-cell office:value-type="float" office:value="-1387.46" table:style-name="ce19">
            <text:p>-1,387.46</text:p>
          </table:table-cell>
          <table:table-cell office:value-type="float" office:value="38115.39" table:style-name="ce19">
            <text:p>38,115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 Isabel Toledo Del Ri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303.25" table:style-name="ce19">
            <text:p>34,303.25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4075.74" table:style-name="ce19">
            <text:p>4,075.74</text:p>
          </table:table-cell>
          <table:table-cell office:value-type="string" table:style-name="ce9">
            <text:p>dez/2021 fev/2022 mar/2022 abr/2022</text:p>
          </table:table-cell>
          <table:table-cell office:value-type="float" office:value="-13129.94" table:style-name="ce19">
            <text:p>-13,129.94</text:p>
          </table:table-cell>
          <table:table-cell office:value-type="float" office:value="0" table:style-name="ce19">
            <text:p>0.00</text:p>
          </table:table-cell>
          <table:table-cell office:value-type="float" office:value="25249.05" table:style-name="ce19">
            <text:p>25,249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 Teresa Bastia Vich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2028.82" table:style-name="ce19">
            <text:p>-12,028.82</text:p>
          </table:table-cell>
          <table:table-cell office:value-type="float" office:value="-9127.58" table:style-name="ce19">
            <text:p>-9,127.58</text:p>
          </table:table-cell>
          <table:table-cell office:value-type="float" office:value="14305.82" table:style-name="ce19">
            <text:p>14,305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 Victoria De Barros Camp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2834.45" table:style-name="ce19">
            <text:p>-12,834.45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2361.61" table:style-name="ce19">
            <text:p>22,361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na Borgheresi Duart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955.58" table:style-name="ce19">
            <text:p>30,955.58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8303.6200000000008" table:style-name="ce19">
            <text:p>-8,303.62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2385.8" table:style-name="ce19">
            <text:p>22,385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na Carvalho Nogu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5937.63" table:style-name="ce19">
            <text:p>5,937.63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2543.01" table:style-name="ce19">
            <text:p>-12,543.01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8590.68" table:style-name="ce19">
            <text:p>28,590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na Chaib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716.53" table:style-name="ce19">
            <text:p>34,716.53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202.31" table:style-name="ce19">
            <text:p>1,202.31</text:p>
          </table:table-cell>
          <table:table-cell office:value-type="date" office:date-value="2021-12-01T00:00:00" table:style-name="ce18">
            <text:p>Dec-21</text:p>
          </table:table-cell>
          <table:table-cell office:value-type="float" office:value="-9668.51" table:style-name="ce19">
            <text:p>-9,668.51</text:p>
          </table:table-cell>
          <table:table-cell office:value-type="float" office:value="-2047.19" table:style-name="ce19">
            <text:p>-2,047.19</text:p>
          </table:table-cell>
          <table:table-cell office:value-type="float" office:value="24203.14" table:style-name="ce19">
            <text:p>24,203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na Costa De Pai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253.82" table:style-name="ce19">
            <text:p>35,253.8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400.77" table:style-name="ce19">
            <text:p>400.77</text:p>
          </table:table-cell>
          <table:table-cell office:value-type="date" office:date-value="2021-12-01T00:00:00" table:style-name="ce18">
            <text:p>Dec-21</text:p>
          </table:table-cell>
          <table:table-cell office:value-type="float" office:value="-12139.85" table:style-name="ce19">
            <text:p>-12,139.85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3248.58" table:style-name="ce19">
            <text:p>23,248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na Dalber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244.880000000001" table:style-name="ce19">
            <text:p>31,244.88</text:p>
          </table:table-cell>
          <table:table-cell office:value-type="float" office:value="5207.4799999999996" table:style-name="ce19">
            <text:p>5,207.48</text:p>
          </table:table-cell>
          <table:table-cell office:value-type="float" office:value="0" table:style-name="ce19">
            <text:p>0.00</text:p>
          </table:table-cell>
          <table:table-cell office:value-type="float" office:value="400.77" table:style-name="ce19">
            <text:p>400.77</text:p>
          </table:table-cell>
          <table:table-cell office:value-type="date" office:date-value="2021-12-01T00:00:00" table:style-name="ce18">
            <text:p>Dec-21</text:p>
          </table:table-cell>
          <table:table-cell office:value-type="float" office:value="-9056.09" table:style-name="ce19">
            <text:p>-9,056.09</text:p>
          </table:table-cell>
          <table:table-cell office:value-type="float" office:value="-1470.44" table:style-name="ce19">
            <text:p>-1,470.44</text:p>
          </table:table-cell>
          <table:table-cell office:value-type="float" office:value="26326.6" table:style-name="ce19">
            <text:p>26,326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na De Gouvea Guard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154.13" table:style-name="ce19">
            <text:p>32,154.13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400.77" table:style-name="ce19">
            <text:p>400.77</text:p>
          </table:table-cell>
          <table:table-cell office:value-type="date" office:date-value="2020-12-01T00:00:00" table:style-name="ce18">
            <text:p>Dec-20</text:p>
          </table:table-cell>
          <table:table-cell office:value-type="float" office:value="-10980.01" table:style-name="ce19">
            <text:p>-10,980.01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1308.73" table:style-name="ce19">
            <text:p>21,308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na De Souza Lima Lauand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303.25" table:style-name="ce19">
            <text:p>34,303.25</text:p>
          </table:table-cell>
          <table:table-cell office:value-type="float" office:value="5717.21" table:style-name="ce19">
            <text:p>5,717.21</text:p>
          </table:table-cell>
          <table:table-cell office:value-type="float" office:value="0" table:style-name="ce19">
            <text:p>0.00</text:p>
          </table:table-cell>
          <table:table-cell office:value-type="float" office:value="1202.31" table:style-name="ce19">
            <text:p>1,202.31</text:p>
          </table:table-cell>
          <table:table-cell office:value-type="date" office:date-value="2021-12-01T00:00:00" table:style-name="ce18">
            <text:p>Dec-21</text:p>
          </table:table-cell>
          <table:table-cell office:value-type="float" office:value="-12743.61" table:style-name="ce19">
            <text:p>-12,743.61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8213" table:style-name="ce19">
            <text:p>28,213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na Ferreira Cavalcant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955.58" table:style-name="ce19">
            <text:p>30,955.58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801.54" table:style-name="ce19">
            <text:p>801.54</text:p>
          </table:table-cell>
          <table:table-cell office:value-type="date" office:date-value="2021-12-01T00:00:00" table:style-name="ce18">
            <text:p>Dec-21</text:p>
          </table:table-cell>
          <table:table-cell office:value-type="float" office:value="-10621.59" table:style-name="ce19">
            <text:p>-10,621.59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0869.37" table:style-name="ce19">
            <text:p>20,869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na Leite Figueire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468.57" table:style-name="ce19">
            <text:p>34,468.57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3001.39" table:style-name="ce19">
            <text:p>3,001.39</text:p>
          </table:table-cell>
          <table:table-cell office:value-type="string" table:style-name="ce9">
            <text:p>jul/2021 out/2021 mar/2022 abr/2022</text:p>
          </table:table-cell>
          <table:table-cell office:value-type="float" office:value="-12493.86" table:style-name="ce19">
            <text:p>-12,493.86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4709.94" table:style-name="ce19">
            <text:p>24,709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na Melo Bianc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303.25" table:style-name="ce19">
            <text:p>34,303.25</text:p>
          </table:table-cell>
          <table:table-cell office:value-type="float" office:value="0" table:style-name="ce19">
            <text:p>0.00</text:p>
          </table:table-cell>
          <table:table-cell office:value-type="float" office:value="14258.58" table:style-name="ce19">
            <text:p>14,258.58</text:p>
          </table:table-cell>
          <table:table-cell office:value-type="float" office:value="1725.06" table:style-name="ce19">
            <text:p>1,725.06</text:p>
          </table:table-cell>
          <table:table-cell office:value-type="string" table:style-name="ce9">
            <text:p>dez/2021 mar/2022 abr/2022</text:p>
          </table:table-cell>
          <table:table-cell office:value-type="float" office:value="-14453.47" table:style-name="ce19">
            <text:p>-14,453.47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35567.26" table:style-name="ce19">
            <text:p>35,567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na Pagano Gil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063.370000000003" table:style-name="ce19">
            <text:p>33,063.37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202.31" table:style-name="ce19">
            <text:p>1,202.31</text:p>
          </table:table-cell>
          <table:table-cell office:value-type="date" office:date-value="2021-12-01T00:00:00" table:style-name="ce18">
            <text:p>Dec-21</text:p>
          </table:table-cell>
          <table:table-cell office:value-type="float" office:value="-11503.8" table:style-name="ce19">
            <text:p>-11,503.80</text:p>
          </table:table-cell>
          <table:table-cell office:value-type="float" office:value="0" table:style-name="ce19">
            <text:p>0.00</text:p>
          </table:table-cell>
          <table:table-cell office:value-type="float" office:value="22761.88" table:style-name="ce19">
            <text:p>22,761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na Salomao Carra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063.370000000003" table:style-name="ce19">
            <text:p>33,063.37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1225.31" table:style-name="ce19">
            <text:p>-11,225.31</text:p>
          </table:table-cell>
          <table:table-cell office:value-type="float" office:value="-3154.7" table:style-name="ce19">
            <text:p>-3,154.70</text:p>
          </table:table-cell>
          <table:table-cell office:value-type="float" office:value="18683.36" table:style-name="ce19">
            <text:p>18,683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na Silva Galo San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294.82" table:style-name="ce19">
            <text:p>294.82</text:p>
          </table:table-cell>
          <table:table-cell office:value-type="string" table:style-name="ce9">
            <text:p>dez/2021 abr/2022</text:p>
          </table:table-cell>
          <table:table-cell office:value-type="float" office:value="-11999.63" table:style-name="ce19">
            <text:p>-11,999.63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3491.25" table:style-name="ce19">
            <text:p>23,491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na Teixeira Zequi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468.57" table:style-name="ce19">
            <text:p>34,468.57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202.31" table:style-name="ce19">
            <text:p>1,202.31</text:p>
          </table:table-cell>
          <table:table-cell office:value-type="date" office:date-value="2021-12-01T00:00:00" table:style-name="ce18">
            <text:p>Dec-21</text:p>
          </table:table-cell>
          <table:table-cell office:value-type="float" office:value="-11836.91" table:style-name="ce19">
            <text:p>-11,836.91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3567.81" table:style-name="ce19">
            <text:p>23,567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na Tonolli Chiavone Delchia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1985.53" table:style-name="ce19">
            <text:p>-11,985.53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3210.53" table:style-name="ce19">
            <text:p>23,210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na Zakia Cavalcant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303.25" table:style-name="ce19">
            <text:p>34,303.25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603.08" table:style-name="ce19">
            <text:p>1,603.08</text:p>
          </table:table-cell>
          <table:table-cell office:value-type="date" office:date-value="2021-03-01T00:00:00" table:style-name="ce18">
            <text:p>Mar-21</text:p>
          </table:table-cell>
          <table:table-cell office:value-type="float" office:value="-12150.95" table:style-name="ce19">
            <text:p>-12,150.95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3489.22" table:style-name="ce19">
            <text:p>23,489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ne Vinche Zampa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881.839999999997" table:style-name="ce19">
            <text:p>34,881.84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202.31" table:style-name="ce19">
            <text:p>1,202.31</text:p>
          </table:table-cell>
          <table:table-cell office:value-type="string" table:style-name="ce9">
            <text:p>nov/2021 dez/2021</text:p>
          </table:table-cell>
          <table:table-cell office:value-type="float" office:value="-12214.83" table:style-name="ce19">
            <text:p>-12,214.83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3603.16" table:style-name="ce19">
            <text:p>23,603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cy Rehder Coelho Cama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253.82" table:style-name="ce19">
            <text:p>35,253.8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801.54" table:style-name="ce19">
            <text:p>801.54</text:p>
          </table:table-cell>
          <table:table-cell office:value-type="date" office:date-value="2021-11-01T00:00:00" table:style-name="ce18">
            <text:p>Nov-21</text:p>
          </table:table-cell>
          <table:table-cell office:value-type="float" office:value="-12302.2" table:style-name="ce19">
            <text:p>-12,302.20</text:p>
          </table:table-cell>
          <table:table-cell office:value-type="float" office:value="-890.19" table:style-name="ce19">
            <text:p>-890.19</text:p>
          </table:table-cell>
          <table:table-cell office:value-type="float" office:value="22862.97" table:style-name="ce19">
            <text:p>22,862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ela Moni Marins Tozet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559.31" table:style-name="ce19">
            <text:p>33,559.31</text:p>
          </table:table-cell>
          <table:table-cell office:value-type="float" office:value="5593.22" table:style-name="ce19">
            <text:p>5,593.22</text:p>
          </table:table-cell>
          <table:table-cell office:value-type="float" office:value="0" table:style-name="ce19">
            <text:p>0.00</text:p>
          </table:table-cell>
          <table:table-cell office:value-type="float" office:value="1603.08" table:style-name="ce19">
            <text:p>1,603.08</text:p>
          </table:table-cell>
          <table:table-cell office:value-type="string" table:style-name="ce9">
            <text:p>set/2021 out/2021</text:p>
          </table:table-cell>
          <table:table-cell office:value-type="float" office:value="-10129.27" table:style-name="ce19">
            <text:p>-10,129.27</text:p>
          </table:table-cell>
          <table:table-cell office:value-type="float" office:value="-4413.3599999999997" table:style-name="ce19">
            <text:p>-4,413.36</text:p>
          </table:table-cell>
          <table:table-cell office:value-type="float" office:value="26212.98" table:style-name="ce19">
            <text:p>26,212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lia Da Silva Mace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468.57" table:style-name="ce19">
            <text:p>34,468.57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400.77" table:style-name="ce19">
            <text:p>400.77</text:p>
          </table:table-cell>
          <table:table-cell office:value-type="date" office:date-value="2021-02-01T00:00:00" table:style-name="ce18">
            <text:p>Feb-21</text:p>
          </table:table-cell>
          <table:table-cell office:value-type="float" office:value="-11616.48" table:style-name="ce19">
            <text:p>-11,616.48</text:p>
          </table:table-cell>
          <table:table-cell office:value-type="float" office:value="-1950.99" table:style-name="ce19">
            <text:p>-1,950.99</text:p>
          </table:table-cell>
          <table:table-cell office:value-type="float" office:value="21301.87" table:style-name="ce19">
            <text:p>21,301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na Costa Craveiro Peixo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063.370000000003" table:style-name="ce19">
            <text:p>33,063.37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603.08" table:style-name="ce19">
            <text:p>1,603.08</text:p>
          </table:table-cell>
          <table:table-cell office:value-type="date" office:date-value="2021-12-01T00:00:00" table:style-name="ce18">
            <text:p>Dec-21</text:p>
          </table:table-cell>
          <table:table-cell office:value-type="float" office:value="-11561.88" table:style-name="ce19">
            <text:p>-11,561.88</text:p>
          </table:table-cell>
          <table:table-cell office:value-type="float" office:value="-410.18" table:style-name="ce19">
            <text:p>-410.18</text:p>
          </table:table-cell>
          <table:table-cell office:value-type="float" office:value="22694.39" table:style-name="ce19">
            <text:p>22,694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na De Aguiar Michelma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date" office:date-value="2016-11-01T00:00:00" table:style-name="ce18">
            <text:p>Nov-16</text:p>
          </table:table-cell>
          <table:table-cell office:value-type="float" office:value="-12834.45" table:style-name="ce19">
            <text:p>-12,834.45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2361.61" table:style-name="ce19">
            <text:p>22,361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na Diana Egydio Tedeschi Jardim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467.73" table:style-name="ce19">
            <text:p>29,467.73</text:p>
          </table:table-cell>
          <table:table-cell office:value-type="float" office:value="4911.29" table:style-name="ce19">
            <text:p>4,911.29</text:p>
          </table:table-cell>
          <table:table-cell office:value-type="float" office:value="0" table:style-name="ce19">
            <text:p>0.00</text:p>
          </table:table-cell>
          <table:table-cell office:value-type="float" office:value="1603.08" table:style-name="ce19">
            <text:p>1,603.08</text:p>
          </table:table-cell>
          <table:table-cell office:value-type="string" table:style-name="ce9">
            <text:p>out/2021 nov/2021 dez/2021</text:p>
          </table:table-cell>
          <table:table-cell office:value-type="float" office:value="-11412.69" table:style-name="ce19">
            <text:p>-11,412.69</text:p>
          </table:table-cell>
          <table:table-cell office:value-type="float" office:value="-387.01" table:style-name="ce19">
            <text:p>-387.01</text:p>
          </table:table-cell>
          <table:table-cell office:value-type="float" office:value="24182.400000000001" table:style-name="ce19">
            <text:p>24,182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na Hamud Morato De Andrad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17731.11" table:style-name="ce19">
            <text:p>17,731.11</text:p>
          </table:table-cell>
          <table:table-cell office:value-type="float" office:value="0" table:style-name="ce19">
            <text:p>0.00</text:p>
          </table:table-cell>
          <table:table-cell office:value-type="date" office:date-value="2018-01-01T00:00:00" table:style-name="ce18">
            <text:p>Jan-18</text:p>
          </table:table-cell>
          <table:table-cell office:value-type="float" office:value="-15448.09" table:style-name="ce19">
            <text:p>-15,448.09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37479.08" table:style-name="ce19">
            <text:p>37,479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na Neves De Campos Mell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914.92" table:style-name="ce19">
            <text:p>34,914.92</text:p>
          </table:table-cell>
          <table:table-cell office:value-type="float" office:value="0" table:style-name="ce19">
            <text:p>0.00</text:p>
          </table:table-cell>
          <table:table-cell office:value-type="float" office:value="13638.64" table:style-name="ce19">
            <text:p>13,638.64</text:p>
          </table:table-cell>
          <table:table-cell office:value-type="float" office:value="801.54" table:style-name="ce19">
            <text:p>801.54</text:p>
          </table:table-cell>
          <table:table-cell office:value-type="date" office:date-value="2021-11-01T00:00:00" table:style-name="ce18">
            <text:p>Nov-21</text:p>
          </table:table-cell>
          <table:table-cell office:value-type="float" office:value="-13913.75" table:style-name="ce19">
            <text:p>-13,913.75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35175.19" table:style-name="ce19">
            <text:p>35,175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o Augusto Carvalho De Figueire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202.31" table:style-name="ce19">
            <text:p>1,202.31</text:p>
          </table:table-cell>
          <table:table-cell office:value-type="date" office:date-value="2021-10-01T00:00:00" table:style-name="ce18">
            <text:p>Oct-21</text:p>
          </table:table-cell>
          <table:table-cell office:value-type="float" office:value="-11953.75" table:style-name="ce19">
            <text:p>-11,953.75</text:p>
          </table:table-cell>
          <table:table-cell office:value-type="float" office:value="-410.18" table:style-name="ce19">
            <text:p>-410.18</text:p>
          </table:table-cell>
          <table:table-cell office:value-type="float" office:value="24300.6" table:style-name="ce19">
            <text:p>24,300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o Eduardo Bernardes Spexo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400.77" table:style-name="ce19">
            <text:p>400.77</text:p>
          </table:table-cell>
          <table:table-cell office:value-type="date" office:date-value="2021-12-01T00:00:00" table:style-name="ce18">
            <text:p>Dec-21</text:p>
          </table:table-cell>
          <table:table-cell office:value-type="float" office:value="-12139.03" table:style-name="ce19">
            <text:p>-12,139.03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3457.8" table:style-name="ce19">
            <text:p>23,457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o Fagundes Fi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996.18" table:style-name="ce19">
            <text:p>996.18</text:p>
          </table:table-cell>
          <table:table-cell office:value-type="date" office:date-value="2021-04-01T00:00:00" table:style-name="ce18">
            <text:p>Apr-21</text:p>
          </table:table-cell>
          <table:table-cell office:value-type="float" office:value="-11243.75" table:style-name="ce19">
            <text:p>-11,243.75</text:p>
          </table:table-cell>
          <table:table-cell office:value-type="float" office:value="-4750.17" table:style-name="ce19">
            <text:p>-4,750.17</text:p>
          </table:table-cell>
          <table:table-cell office:value-type="float" office:value="20464.48" table:style-name="ce19">
            <text:p>20,464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o Lucio Pereira Macha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801.54" table:style-name="ce19">
            <text:p>801.54</text:p>
          </table:table-cell>
          <table:table-cell office:value-type="date" office:date-value="2018-12-01T00:00:00" table:style-name="ce18">
            <text:p>Dec-18</text:p>
          </table:table-cell>
          <table:table-cell office:value-type="float" office:value="-12480.32" table:style-name="ce19">
            <text:p>-12,480.32</text:p>
          </table:table-cell>
          <table:table-cell office:value-type="float" office:value="-296.67" table:style-name="ce19">
            <text:p>-296.67</text:p>
          </table:table-cell>
          <table:table-cell office:value-type="float" office:value="23486.77" table:style-name="ce19">
            <text:p>23,486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o Thiago Mo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801.54" table:style-name="ce19">
            <text:p>801.54</text:p>
          </table:table-cell>
          <table:table-cell office:value-type="date" office:date-value="2021-11-01T00:00:00" table:style-name="ce18">
            <text:p>Nov-21</text:p>
          </table:table-cell>
          <table:table-cell office:value-type="float" office:value="-9763.3700000000008" table:style-name="ce19">
            <text:p>-9,763.37</text:p>
          </table:table-cell>
          <table:table-cell office:value-type="float" office:value="-1707.24" table:style-name="ce19">
            <text:p>-1,707.24</text:p>
          </table:table-cell>
          <table:table-cell office:value-type="float" office:value="24793.15" table:style-name="ce19">
            <text:p>24,793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lise Costa Girardell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2834.45" table:style-name="ce19">
            <text:p>-12,834.45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2361.61" table:style-name="ce19">
            <text:p>22,361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ta Morena Maluly Cardos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303.25" table:style-name="ce19">
            <text:p>34,303.25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801.54" table:style-name="ce19">
            <text:p>801.54</text:p>
          </table:table-cell>
          <table:table-cell office:value-type="date" office:date-value="2021-12-01T00:00:00" table:style-name="ce18">
            <text:p>Dec-21</text:p>
          </table:table-cell>
          <table:table-cell office:value-type="float" office:value="-11878.39" table:style-name="ce19">
            <text:p>-11,878.39</text:p>
          </table:table-cell>
          <table:table-cell office:value-type="float" office:value="0" table:style-name="ce19">
            <text:p>0.00</text:p>
          </table:table-cell>
          <table:table-cell office:value-type="float" office:value="23226.400000000001" table:style-name="ce19">
            <text:p>23,226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teus Oliveira Mo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202.31" table:style-name="ce19">
            <text:p>1,202.31</text:p>
          </table:table-cell>
          <table:table-cell office:value-type="date" office:date-value="2021-10-01T00:00:00" table:style-name="ce18">
            <text:p>Oct-21</text:p>
          </table:table-cell>
          <table:table-cell office:value-type="float" office:value="-12579.98" table:style-name="ce19">
            <text:p>-12,579.98</text:p>
          </table:table-cell>
          <table:table-cell office:value-type="float" office:value="-316.16000000000003" table:style-name="ce19">
            <text:p>-316.16</text:p>
          </table:table-cell>
          <table:table-cell office:value-type="float" office:value="23768.39" table:style-name="ce19">
            <text:p>23,768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theus Assad Joa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063.370000000003" table:style-name="ce19">
            <text:p>33,063.37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400.77" table:style-name="ce19">
            <text:p>400.77</text:p>
          </table:table-cell>
          <table:table-cell office:value-type="date" office:date-value="2021-12-01T00:00:00" table:style-name="ce18">
            <text:p>Dec-21</text:p>
          </table:table-cell>
          <table:table-cell office:value-type="float" office:value="-11335.52" table:style-name="ce19">
            <text:p>-11,335.52</text:p>
          </table:table-cell>
          <table:table-cell office:value-type="float" office:value="-599.54" table:style-name="ce19">
            <text:p>-599.54</text:p>
          </table:table-cell>
          <table:table-cell office:value-type="float" office:value="21529.08" table:style-name="ce19">
            <text:p>21,529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theus Bortoletto Radd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914.92" table:style-name="ce19">
            <text:p>34,914.9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603.08" table:style-name="ce19">
            <text:p>1,603.08</text:p>
          </table:table-cell>
          <table:table-cell office:value-type="date" office:date-value="2021-12-01T00:00:00" table:style-name="ce18">
            <text:p>Dec-21</text:p>
          </table:table-cell>
          <table:table-cell office:value-type="float" office:value="-12175.33" table:style-name="ce19">
            <text:p>-12,175.33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4076.51" table:style-name="ce19">
            <text:p>24,076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yara Rossales Macha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402.09" table:style-name="ce19">
            <text:p>32,402.09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202.31" table:style-name="ce19">
            <text:p>1,202.31</text:p>
          </table:table-cell>
          <table:table-cell office:value-type="string" table:style-name="ce9">
            <text:p>ago/2021 set/2021</text:p>
          </table:table-cell>
          <table:table-cell office:value-type="float" office:value="-9032.0400000000009" table:style-name="ce19">
            <text:p>-9,032.04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4306.2" table:style-name="ce19">
            <text:p>24,306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enesio Pinto Cunha Junio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date" office:date-value="2014-04-01T00:00:00" table:style-name="ce18">
            <text:p>Apr-14</text:p>
          </table:table-cell>
          <table:table-cell office:value-type="float" office:value="-12834.45" table:style-name="ce19">
            <text:p>-12,834.45</text:p>
          </table:table-cell>
          <table:table-cell office:value-type="float" office:value="-6441.37" table:style-name="ce19">
            <text:p>-6,441.37</text:p>
          </table:table-cell>
          <table:table-cell office:value-type="float" office:value="16186.4" table:style-name="ce19">
            <text:p>16,186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ichel Allan Mofsovich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468.57" table:style-name="ce19">
            <text:p>34,468.57</text:p>
          </table:table-cell>
          <table:table-cell office:value-type="float" office:value="5744.76" table:style-name="ce19">
            <text:p>5,744.76</text:p>
          </table:table-cell>
          <table:table-cell office:value-type="float" office:value="0" table:style-name="ce19">
            <text:p>0.00</text:p>
          </table:table-cell>
          <table:table-cell office:value-type="float" office:value="801.54" table:style-name="ce19">
            <text:p>801.54</text:p>
          </table:table-cell>
          <table:table-cell office:value-type="string" table:style-name="ce9">
            <text:p>dez/2021 abr/2022</text:p>
          </table:table-cell>
          <table:table-cell office:value-type="float" office:value="-10200.56" table:style-name="ce19">
            <text:p>-10,200.56</text:p>
          </table:table-cell>
          <table:table-cell office:value-type="float" office:value="-2037.48" table:style-name="ce19">
            <text:p>-2,037.48</text:p>
          </table:table-cell>
          <table:table-cell office:value-type="float" office:value="28776.83" table:style-name="ce19">
            <text:p>28,776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ichelle Boaventura Cordei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427.230000000003" table:style-name="ce19">
            <text:p>34,427.23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1303.73" table:style-name="ce19">
            <text:p>-11,303.73</text:p>
          </table:table-cell>
          <table:table-cell office:value-type="float" office:value="-519.17999999999995" table:style-name="ce19">
            <text:p>-519.18</text:p>
          </table:table-cell>
          <table:table-cell office:value-type="float" office:value="22604.32" table:style-name="ce19">
            <text:p>22,604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ike Luiz Sella Da Cost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782.17" table:style-name="ce19">
            <text:p>31,782.17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1127.07" table:style-name="ce19">
            <text:p>-11,127.07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0388.939999999999" table:style-name="ce19">
            <text:p>20,388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ilena Jackeline Rei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063.370000000003" table:style-name="ce19">
            <text:p>33,063.37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400.77" table:style-name="ce19">
            <text:p>400.77</text:p>
          </table:table-cell>
          <table:table-cell office:value-type="date" office:date-value="2021-12-01T00:00:00" table:style-name="ce18">
            <text:p>Dec-21</text:p>
          </table:table-cell>
          <table:table-cell office:value-type="float" office:value="-11335.52" table:style-name="ce19">
            <text:p>-11,335.52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1862.46" table:style-name="ce19">
            <text:p>21,862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onica De Mel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date" office:date-value="2021-09-01T00:00:00" table:style-name="ce18">
            <text:p>Sep-21</text:p>
          </table:table-cell>
          <table:table-cell office:value-type="float" office:value="-12782.31" table:style-name="ce19">
            <text:p>-12,782.31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2413.75" table:style-name="ce19">
            <text:p>22,413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onica De Toledo Thomazell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468.57" table:style-name="ce19">
            <text:p>34,468.57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1506.27" table:style-name="ce19">
            <text:p>-11,506.27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2696.14" table:style-name="ce19">
            <text:p>22,696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onica Godano Schlodtman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1924.55" table:style-name="ce19">
            <text:p>-11,924.55</text:p>
          </table:table-cell>
          <table:table-cell office:value-type="float" office:value="-494.31" table:style-name="ce19">
            <text:p>-494.31</text:p>
          </table:table-cell>
          <table:table-cell office:value-type="float" office:value="23043.360000000001" table:style-name="ce19">
            <text:p>23,043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Nalida Coelho Mont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807.129999999997" table:style-name="ce19">
            <text:p>32,807.13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745.69" table:style-name="ce19">
            <text:p>745.69</text:p>
          </table:table-cell>
          <table:table-cell office:value-type="date" office:date-value="2019-05-01T00:00:00" table:style-name="ce18">
            <text:p>May-19</text:p>
          </table:table-cell>
          <table:table-cell office:value-type="float" office:value="-11115.41" table:style-name="ce19">
            <text:p>-11,115.41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2171.25" table:style-name="ce19">
            <text:p>22,171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Natalia Da Costa Nora Bugne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208.79" table:style-name="ce19">
            <text:p>208.79</text:p>
          </table:table-cell>
          <table:table-cell office:value-type="string" table:style-name="ce9">
            <text:p>ago/2017 nov/2017</text:p>
          </table:table-cell>
          <table:table-cell office:value-type="float" office:value="-12529.14" table:style-name="ce19">
            <text:p>-12,529.14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2875.71" table:style-name="ce19">
            <text:p>22,875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Natalia Nissia Nogueira Sec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468.57" table:style-name="ce19">
            <text:p>34,468.57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1506.27" table:style-name="ce19">
            <text:p>-11,506.27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2696.14" table:style-name="ce19">
            <text:p>22,696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Natasha Teixeira Goncalves De Souza Dia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270.019999999997" table:style-name="ce19">
            <text:p>33,270.0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0985.5" table:style-name="ce19">
            <text:p>-10,985.50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2018.36" table:style-name="ce19">
            <text:p>22,018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Nayara Rocha Rinco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955.58" table:style-name="ce19">
            <text:p>30,955.58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801.54" table:style-name="ce19">
            <text:p>801.54</text:p>
          </table:table-cell>
          <table:table-cell office:value-type="date" office:date-value="2021-12-01T00:00:00" table:style-name="ce18">
            <text:p>Dec-21</text:p>
          </table:table-cell>
          <table:table-cell office:value-type="float" office:value="-10621.59" table:style-name="ce19">
            <text:p>-10,621.59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0869.37" table:style-name="ce19">
            <text:p>20,869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Nelise Christino De Castro Santos Ogaw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294.83" table:style-name="ce19">
            <text:p>294.83</text:p>
          </table:table-cell>
          <table:table-cell office:value-type="date" office:date-value="2021-12-01T00:00:00" table:style-name="ce18">
            <text:p>Dec-21</text:p>
          </table:table-cell>
          <table:table-cell office:value-type="float" office:value="-11966.07" table:style-name="ce19">
            <text:p>-11,966.07</text:p>
          </table:table-cell>
          <table:table-cell office:value-type="float" office:value="-576.45000000000005" table:style-name="ce19">
            <text:p>-576.45</text:p>
          </table:table-cell>
          <table:table-cell office:value-type="float" office:value="23214.53" table:style-name="ce19">
            <text:p>23,214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Noadir Marques Da Silva Junio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2834.45" table:style-name="ce19">
            <text:p>-12,834.45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2361.61" table:style-name="ce19">
            <text:p>22,361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Octavio Augustus Cordei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603.08" table:style-name="ce19">
            <text:p>1,603.08</text:p>
          </table:table-cell>
          <table:table-cell office:value-type="date" office:date-value="2021-12-01T00:00:00" table:style-name="ce18">
            <text:p>Dec-21</text:p>
          </table:table-cell>
          <table:table-cell office:value-type="float" office:value="-12116.1" table:style-name="ce19">
            <text:p>-12,116.10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4683.040000000001" table:style-name="ce19">
            <text:p>24,683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Octavio Ginez De Almeida Bue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date" office:date-value="2021-09-01T00:00:00" table:style-name="ce18">
            <text:p>Sep-21</text:p>
          </table:table-cell>
          <table:table-cell office:value-type="float" office:value="-12410.43" table:style-name="ce19">
            <text:p>-12,410.43</text:p>
          </table:table-cell>
          <table:table-cell office:value-type="float" office:value="-4750.21" table:style-name="ce19">
            <text:p>-4,750.21</text:p>
          </table:table-cell>
          <table:table-cell office:value-type="float" office:value="18301.580000000002" table:style-name="ce19">
            <text:p>18,301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Orivaldo De Sousa Ginel Junio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6397.76" table:style-name="ce19">
            <text:p>6,397.76</text:p>
          </table:table-cell>
          <table:table-cell office:value-type="float" office:value="13638.64" table:style-name="ce19">
            <text:p>13,638.64</text:p>
          </table:table-cell>
          <table:table-cell office:value-type="float" office:value="0" table:style-name="ce19">
            <text:p>0.00</text:p>
          </table:table-cell>
          <table:table-cell office:value-type="date" office:date-value="2021-10-01T00:00:00" table:style-name="ce18">
            <text:p>Oct-21</text:p>
          </table:table-cell>
          <table:table-cell office:value-type="float" office:value="-14733.85" table:style-name="ce19">
            <text:p>-14,733.85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40498.61" table:style-name="ce19">
            <text:p>40,49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Otoniel Katumi Kikut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2782.31" table:style-name="ce19">
            <text:p>-12,782.31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2413.75" table:style-name="ce19">
            <text:p>22,413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atricia Biagini Lop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400.77" table:style-name="ce19">
            <text:p>400.77</text:p>
          </table:table-cell>
          <table:table-cell office:value-type="date" office:date-value="2021-02-01T00:00:00" table:style-name="ce18">
            <text:p>Feb-21</text:p>
          </table:table-cell>
          <table:table-cell office:value-type="float" office:value="-12359.56" table:style-name="ce19">
            <text:p>-12,359.56</text:p>
          </table:table-cell>
          <table:table-cell office:value-type="float" office:value="-463.86" table:style-name="ce19">
            <text:p>-463.86</text:p>
          </table:table-cell>
          <table:table-cell office:value-type="float" office:value="23039.57" table:style-name="ce19">
            <text:p>23,039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atricia Luciola Dias De Morai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17731.11" table:style-name="ce19">
            <text:p>17,731.11</text:p>
          </table:table-cell>
          <table:table-cell office:value-type="float" office:value="0" table:style-name="ce19">
            <text:p>0.00</text:p>
          </table:table-cell>
          <table:table-cell office:value-type="date" office:date-value="2021-11-01T00:00:00" table:style-name="ce18">
            <text:p>Nov-21</text:p>
          </table:table-cell>
          <table:table-cell office:value-type="float" office:value="-16157.33" table:style-name="ce19">
            <text:p>-16,157.33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36769.839999999997" table:style-name="ce19">
            <text:p>36,76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atricia Maria Liz De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10.86" table:style-name="ce19">
            <text:p>35,410.86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202.31" table:style-name="ce19">
            <text:p>1,202.31</text:p>
          </table:table-cell>
          <table:table-cell office:value-type="date" office:date-value="2021-12-01T00:00:00" table:style-name="ce18">
            <text:p>Dec-21</text:p>
          </table:table-cell>
          <table:table-cell office:value-type="float" office:value="-9807.32" table:style-name="ce19">
            <text:p>-9,807.32</text:p>
          </table:table-cell>
          <table:table-cell office:value-type="float" office:value="-10476.73" table:style-name="ce19">
            <text:p>-10,476.73</text:p>
          </table:table-cell>
          <table:table-cell office:value-type="float" office:value="16329.12" table:style-name="ce19">
            <text:p>16,329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atricia Meneguel Alv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date" office:date-value="2017-11-01T00:00:00" table:style-name="ce18">
            <text:p>Nov-17</text:p>
          </table:table-cell>
          <table:table-cell office:value-type="float" office:value="-13543.69" table:style-name="ce19">
            <text:p>-13,543.69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1652.37" table:style-name="ce19">
            <text:p>21,652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atricia Simeona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3.34" table:style-name="ce19">
            <text:p>113.34</text:p>
          </table:table-cell>
          <table:table-cell office:value-type="date" office:date-value="2016-05-01T00:00:00" table:style-name="ce18">
            <text:p>May-16</text:p>
          </table:table-cell>
          <table:table-cell office:value-type="float" office:value="-12865.62" table:style-name="ce19">
            <text:p>-12,865.62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2443.78" table:style-name="ce19">
            <text:p>22,443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atricia Valentim Villela Carva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27442.59" table:style-name="ce19">
            <text:p>27,442.59</text:p>
          </table:table-cell>
          <table:table-cell office:value-type="float" office:value="4573.7700000000004" table:style-name="ce19">
            <text:p>4,573.77</text:p>
          </table:table-cell>
          <table:table-cell office:value-type="float" office:value="0" table:style-name="ce19">
            <text:p>0.00</text:p>
          </table:table-cell>
          <table:table-cell office:value-type="float" office:value="1603.08" table:style-name="ce19">
            <text:p>1,603.08</text:p>
          </table:table-cell>
          <table:table-cell office:value-type="date" office:date-value="2021-05-01T00:00:00" table:style-name="ce18">
            <text:p>May-21</text:p>
          </table:table-cell>
          <table:table-cell office:value-type="float" office:value="-8171.36" table:style-name="ce19">
            <text:p>-8,171.36</text:p>
          </table:table-cell>
          <table:table-cell office:value-type="float" office:value="-1532.44" table:style-name="ce19">
            <text:p>-1,532.44</text:p>
          </table:table-cell>
          <table:table-cell office:value-type="float" office:value="23915.64" table:style-name="ce19">
            <text:p>23,915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atrick Lemos Cacice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1990.46" table:style-name="ce19">
            <text:p>-11,990.46</text:p>
          </table:table-cell>
          <table:table-cell office:value-type="float" office:value="-416.16" table:style-name="ce19">
            <text:p>-416.16</text:p>
          </table:table-cell>
          <table:table-cell office:value-type="float" office:value="23055.599999999999" table:style-name="ce19">
            <text:p>23,055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aula Albernaz Rodrigues Da Cruz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244.880000000001" table:style-name="ce19">
            <text:p>31,244.88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17.95" table:style-name="ce19">
            <text:p>1,017.95</text:p>
          </table:table-cell>
          <table:table-cell office:value-type="string" table:style-name="ce9">
            <text:p>dez/2021 abr/2022</text:p>
          </table:table-cell>
          <table:table-cell office:value-type="float" office:value="-8663.11" table:style-name="ce19">
            <text:p>-8,663.11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3333.56" table:style-name="ce19">
            <text:p>23,333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aula Barbosa Cardos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202.31" table:style-name="ce19">
            <text:p>1,202.31</text:p>
          </table:table-cell>
          <table:table-cell office:value-type="date" office:date-value="2021-12-01T00:00:00" table:style-name="ce18">
            <text:p>Dec-21</text:p>
          </table:table-cell>
          <table:table-cell office:value-type="float" office:value="-12609.43" table:style-name="ce19">
            <text:p>-12,609.43</text:p>
          </table:table-cell>
          <table:table-cell office:value-type="float" office:value="-532.38" table:style-name="ce19">
            <text:p>-532.38</text:p>
          </table:table-cell>
          <table:table-cell office:value-type="float" office:value="23522.720000000001" table:style-name="ce19">
            <text:p>23,522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aula Fernanda Archina Gued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244.880000000001" table:style-name="ce19">
            <text:p>31,244.88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985.9" table:style-name="ce19">
            <text:p>985.90</text:p>
          </table:table-cell>
          <table:table-cell office:value-type="string" table:style-name="ce9">
            <text:p>jun/2021 dez/2021 abr/2022</text:p>
          </table:table-cell>
          <table:table-cell office:value-type="float" office:value="-10785.41" table:style-name="ce19">
            <text:p>-10,785.41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1179.21" table:style-name="ce19">
            <text:p>21,179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aula Hungria Aagaard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253.82" table:style-name="ce19">
            <text:p>35,253.82</text:p>
          </table:table-cell>
          <table:table-cell office:value-type="float" office:value="5875.64" table:style-name="ce19">
            <text:p>5,875.64</text:p>
          </table:table-cell>
          <table:table-cell office:value-type="float" office:value="14733.87" table:style-name="ce19">
            <text:p>14,733.87</text:p>
          </table:table-cell>
          <table:table-cell office:value-type="float" office:value="801.54" table:style-name="ce19">
            <text:p>801.54</text:p>
          </table:table-cell>
          <table:table-cell office:value-type="date" office:date-value="2021-12-01T00:00:00" table:style-name="ce18">
            <text:p>Dec-21</text:p>
          </table:table-cell>
          <table:table-cell office:value-type="float" office:value="-14974.18" table:style-name="ce19">
            <text:p>-14,974.18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41424.53" table:style-name="ce19">
            <text:p>41,424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aula Longo Sanches Pet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253.82" table:style-name="ce19">
            <text:p>35,253.82</text:p>
          </table:table-cell>
          <table:table-cell office:value-type="float" office:value="0" table:style-name="ce19">
            <text:p>0.00</text:p>
          </table:table-cell>
          <table:table-cell office:value-type="float" office:value="14733.87" table:style-name="ce19">
            <text:p>14,733.87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4215.86" table:style-name="ce19">
            <text:p>-14,215.86</text:p>
          </table:table-cell>
          <table:table-cell office:value-type="float" office:value="-6177.5" table:style-name="ce19">
            <text:p>-6,177.50</text:p>
          </table:table-cell>
          <table:table-cell office:value-type="float" office:value="29594.33" table:style-name="ce19">
            <text:p>29,594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aula Manzella Romano Valent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5545" table:style-name="ce19">
            <text:p>5,545.00</text:p>
          </table:table-cell>
          <table:table-cell office:value-type="float" office:value="0" table:style-name="ce19">
            <text:p>0.00</text:p>
          </table:table-cell>
          <table:table-cell office:value-type="float" office:value="745.69" table:style-name="ce19">
            <text:p>745.69</text:p>
          </table:table-cell>
          <table:table-cell office:value-type="date" office:date-value="2021-12-01T00:00:00" table:style-name="ce18">
            <text:p>Dec-21</text:p>
          </table:table-cell>
          <table:table-cell office:value-type="float" office:value="-12501.08" table:style-name="ce19">
            <text:p>-12,501.08</text:p>
          </table:table-cell>
          <table:table-cell office:value-type="float" office:value="-2857.62" table:style-name="ce19">
            <text:p>-2,857.62</text:p>
          </table:table-cell>
          <table:table-cell office:value-type="float" office:value="26394.21" table:style-name="ce19">
            <text:p>26,394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aula Rocha Yparraguirre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467.55" table:style-name="ce19">
            <text:p>28,467.55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493.75" table:style-name="ce19">
            <text:p>493.75</text:p>
          </table:table-cell>
          <table:table-cell office:value-type="date" office:date-value="2022-04-01T00:00:00" table:style-name="ce18">
            <text:p>Apr-22</text:p>
          </table:table-cell>
          <table:table-cell office:value-type="float" office:value="-7755.19" table:style-name="ce19">
            <text:p>-7,755.19</text:p>
          </table:table-cell>
          <table:table-cell office:value-type="float" office:value="-1355.28" table:style-name="ce19">
            <text:p>-1,355.28</text:p>
          </table:table-cell>
          <table:table-cell office:value-type="float" office:value="19850.830000000002" table:style-name="ce19">
            <text:p>19,850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aula Sant Anna Machado De Souz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6207.65" table:style-name="ce19">
            <text:p>6,207.65</text:p>
          </table:table-cell>
          <table:table-cell office:value-type="float" office:value="0" table:style-name="ce19">
            <text:p>0.00</text:p>
          </table:table-cell>
          <table:table-cell office:value-type="float" office:value="400.77" table:style-name="ce19">
            <text:p>400.77</text:p>
          </table:table-cell>
          <table:table-cell office:value-type="string" table:style-name="ce9">
            <text:p>nov/2021 dez/2021</text:p>
          </table:table-cell>
          <table:table-cell office:value-type="float" office:value="-12727.48" table:style-name="ce19">
            <text:p>-12,727.48</text:p>
          </table:table-cell>
          <table:table-cell office:value-type="float" office:value="-1773.38" table:style-name="ce19">
            <text:p>-1,773.38</text:p>
          </table:table-cell>
          <table:table-cell office:value-type="float" office:value="27569.78" table:style-name="ce19">
            <text:p>27,569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aula Vieira Sall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171.15" table:style-name="ce19">
            <text:p>35,171.15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4610.46" table:style-name="ce19">
            <text:p>4,610.46</text:p>
          </table:table-cell>
          <table:table-cell office:value-type="string" table:style-name="ce9">
            <text:p>dez/2021 mar/2022 abr/2022</text:p>
          </table:table-cell>
          <table:table-cell office:value-type="float" office:value="-13566.53" table:style-name="ce19">
            <text:p>-13,566.53</text:p>
          </table:table-cell>
          <table:table-cell office:value-type="float" office:value="-2079.4499999999998" table:style-name="ce19">
            <text:p>-2,079.45</text:p>
          </table:table-cell>
          <table:table-cell office:value-type="float" office:value="24135.63" table:style-name="ce19">
            <text:p>24,135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aulo Andre Costa Carvalho Ma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13638.64" table:style-name="ce19">
            <text:p>13,638.64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3843.83" table:style-name="ce19">
            <text:p>-13,843.83</text:p>
          </table:table-cell>
          <table:table-cell office:value-type="float" office:value="-2269.9699999999998" table:style-name="ce19">
            <text:p>-2,269.97</text:p>
          </table:table-cell>
          <table:table-cell office:value-type="float" office:value="32987.06" table:style-name="ce19">
            <text:p>32,987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aulo Arthur Araujo De Lima Ram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377.81" table:style-name="ce19">
            <text:p>35,377.81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1861.78" table:style-name="ce19">
            <text:p>-11,861.78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3249.87" table:style-name="ce19">
            <text:p>23,249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aulo Eduardo Pereira Rodrigu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17204.330000000002" table:style-name="ce19">
            <text:p>17,204.33</text:p>
          </table:table-cell>
          <table:table-cell office:value-type="float" office:value="737.24" table:style-name="ce19">
            <text:p>737.24</text:p>
          </table:table-cell>
          <table:table-cell office:value-type="string" table:style-name="ce9">
            <text:p>jan/2016 mar/2022 abr/2022</text:p>
          </table:table-cell>
          <table:table-cell office:value-type="float" office:value="-14920.42" table:style-name="ce19">
            <text:p>-14,920.42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38217.21" table:style-name="ce19">
            <text:p>38,217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aulo Fernando De Andrade Giostr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date" office:date-value="2021-01-01T00:00:00" table:style-name="ce18">
            <text:p>Jan-21</text:p>
          </table:table-cell>
          <table:table-cell office:value-type="float" office:value="-13543.69" table:style-name="ce19">
            <text:p>-13,543.69</text:p>
          </table:table-cell>
          <table:table-cell office:value-type="float" office:value="-495.43" table:style-name="ce19">
            <text:p>-495.43</text:p>
          </table:table-cell>
          <table:table-cell office:value-type="float" office:value="21423.1" table:style-name="ce19">
            <text:p>21,423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aulo Fernando Esteves De Alvarenga I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253.82" table:style-name="ce19">
            <text:p>35,253.8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801.54" table:style-name="ce19">
            <text:p>801.54</text:p>
          </table:table-cell>
          <table:table-cell office:value-type="date" office:date-value="2021-11-01T00:00:00" table:style-name="ce18">
            <text:p>Nov-21</text:p>
          </table:table-cell>
          <table:table-cell office:value-type="float" office:value="-12302.2" table:style-name="ce19">
            <text:p>-12,302.20</text:p>
          </table:table-cell>
          <table:table-cell office:value-type="float" office:value="-2676.49" table:style-name="ce19">
            <text:p>-2,676.49</text:p>
          </table:table-cell>
          <table:table-cell office:value-type="float" office:value="21076.67" table:style-name="ce19">
            <text:p>21,076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aulo Ricardo De Divitiis Fi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154.13" table:style-name="ce19">
            <text:p>32,154.13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801.54" table:style-name="ce19">
            <text:p>801.54</text:p>
          </table:table-cell>
          <table:table-cell office:value-type="string" table:style-name="ce9">
            <text:p>nov/2021 dez/2021</text:p>
          </table:table-cell>
          <table:table-cell office:value-type="float" office:value="-11090.22" table:style-name="ce19">
            <text:p>-11,090.22</text:p>
          </table:table-cell>
          <table:table-cell office:value-type="float" office:value="-1839.7" table:style-name="ce19">
            <text:p>-1,839.70</text:p>
          </table:table-cell>
          <table:table-cell office:value-type="float" office:value="20025.75" table:style-name="ce19">
            <text:p>20,025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aulo Schwartz De Simon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559.31" table:style-name="ce19">
            <text:p>33,559.31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9019.64" table:style-name="ce19">
            <text:p>-9,019.64</text:p>
          </table:table-cell>
          <table:table-cell office:value-type="float" office:value="-2001.58" table:style-name="ce19">
            <text:p>-2,001.58</text:p>
          </table:table-cell>
          <table:table-cell office:value-type="float" office:value="22538.09" table:style-name="ce19">
            <text:p>22,538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aulo Sergio Guardia Fi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468.57" table:style-name="ce19">
            <text:p>34,468.57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1506.27" table:style-name="ce19">
            <text:p>-11,506.27</text:p>
          </table:table-cell>
          <table:table-cell office:value-type="float" office:value="-416.16" table:style-name="ce19">
            <text:p>-416.16</text:p>
          </table:table-cell>
          <table:table-cell office:value-type="float" office:value="22546.14" table:style-name="ce19">
            <text:p>22,546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aulo Sicilia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244.880000000001" table:style-name="ce19">
            <text:p>31,244.88</text:p>
          </table:table-cell>
          <table:table-cell office:value-type="float" office:value="5207.4799999999996" table:style-name="ce19">
            <text:p>5,207.48</text:p>
          </table:table-cell>
          <table:table-cell office:value-type="float" office:value="0" table:style-name="ce19">
            <text:p>0.00</text:p>
          </table:table-cell>
          <table:table-cell office:value-type="float" office:value="400.77" table:style-name="ce19">
            <text:p>400.77</text:p>
          </table:table-cell>
          <table:table-cell office:value-type="date" office:date-value="2021-11-01T00:00:00" table:style-name="ce18">
            <text:p>Nov-21</text:p>
          </table:table-cell>
          <table:table-cell office:value-type="float" office:value="-11187.19" table:style-name="ce19">
            <text:p>-11,187.19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5399.78" table:style-name="ce19">
            <text:p>25,399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edro Cavenaghi Ne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795.79" table:style-name="ce19">
            <text:p>795.79</text:p>
          </table:table-cell>
          <table:table-cell office:value-type="date" office:date-value="2019-02-01T00:00:00" table:style-name="ce18">
            <text:p>Feb-19</text:p>
          </table:table-cell>
          <table:table-cell office:value-type="float" office:value="-11998.37" table:style-name="ce19">
            <text:p>-11,998.37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3993.48" table:style-name="ce19">
            <text:p>23,993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edro Henrique Pedretti Lim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851.54" table:style-name="ce19">
            <text:p>1,851.54</text:p>
          </table:table-cell>
          <table:table-cell office:value-type="date" office:date-value="2022-04-01T00:00:00" table:style-name="ce18">
            <text:p>Apr-22</text:p>
          </table:table-cell>
          <table:table-cell office:value-type="float" office:value="-10052.120000000001" table:style-name="ce19">
            <text:p>-10,052.12</text:p>
          </table:table-cell>
          <table:table-cell office:value-type="float" office:value="-1671.61" table:style-name="ce19">
            <text:p>-1,671.61</text:p>
          </table:table-cell>
          <table:table-cell office:value-type="float" office:value="25590.03" table:style-name="ce19">
            <text:p>25,590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edro Naves Magalha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716.53" table:style-name="ce19">
            <text:p>34,716.53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400.77" table:style-name="ce19">
            <text:p>400.77</text:p>
          </table:table-cell>
          <table:table-cell office:value-type="date" office:date-value="2021-12-01T00:00:00" table:style-name="ce18">
            <text:p>Dec-21</text:p>
          </table:table-cell>
          <table:table-cell office:value-type="float" office:value="-9448.09" table:style-name="ce19">
            <text:p>-9,448.09</text:p>
          </table:table-cell>
          <table:table-cell office:value-type="float" office:value="-5530.57" table:style-name="ce19">
            <text:p>-5,530.57</text:p>
          </table:table-cell>
          <table:table-cell office:value-type="float" office:value="20138.64" table:style-name="ce19">
            <text:p>20,138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edro Pereira Dos Santos Per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15442.94" table:style-name="ce19">
            <text:p>15,442.94</text:p>
          </table:table-cell>
          <table:table-cell office:value-type="float" office:value="1603.08" table:style-name="ce19">
            <text:p>1,603.08</text:p>
          </table:table-cell>
          <table:table-cell office:value-type="string" table:style-name="ce9">
            <text:p>out/2021 nov/2021</text:p>
          </table:table-cell>
          <table:table-cell office:value-type="float" office:value="-14991.97" table:style-name="ce19">
            <text:p>-14,991.97</text:p>
          </table:table-cell>
          <table:table-cell office:value-type="float" office:value="-1649.08" table:style-name="ce19">
            <text:p>-1,649.08</text:p>
          </table:table-cell>
          <table:table-cell office:value-type="float" office:value="35867.19" table:style-name="ce19">
            <text:p>35,867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edro Ribeiro Agustoni Feilk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10.870000000003" table:style-name="ce19">
            <text:p>35,410.87</text:p>
          </table:table-cell>
          <table:table-cell office:value-type="float" office:value="0" table:style-name="ce19">
            <text:p>0.00</text:p>
          </table:table-cell>
          <table:table-cell office:value-type="float" office:value="11572.18" table:style-name="ce19">
            <text:p>11,572.18</text:p>
          </table:table-cell>
          <table:table-cell office:value-type="float" office:value="0" table:style-name="ce19">
            <text:p>0.00</text:p>
          </table:table-cell>
          <table:table-cell office:value-type="string" table:style-name="ce9">
            <text:p>dez/2021 abr/2022</text:p>
          </table:table-cell>
          <table:table-cell office:value-type="float" office:value="-9528.82" table:style-name="ce19">
            <text:p>-9,528.82</text:p>
          </table:table-cell>
          <table:table-cell office:value-type="float" office:value="-416.16" table:style-name="ce19">
            <text:p>-416.16</text:p>
          </table:table-cell>
          <table:table-cell office:value-type="float" office:value="37038.07" table:style-name="ce19">
            <text:p>37,038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eter Gabriel Molinari Schweikert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15093.29" table:style-name="ce19">
            <text:p>15,093.29</text:p>
          </table:table-cell>
          <table:table-cell office:value-type="float" office:value="1260.17" table:style-name="ce19">
            <text:p>1,260.17</text:p>
          </table:table-cell>
          <table:table-cell office:value-type="string" table:style-name="ce9">
            <text:p>mai/2020 jun/2020 mar/2022 abr/2022</text:p>
          </table:table-cell>
          <table:table-cell office:value-type="float" office:value="-13996.26" table:style-name="ce19">
            <text:p>-13,996.26</text:p>
          </table:table-cell>
          <table:table-cell office:value-type="float" office:value="-316.16000000000003" table:style-name="ce19">
            <text:p>-316.16</text:p>
          </table:table-cell>
          <table:table-cell office:value-type="float" office:value="37503.26" table:style-name="ce19">
            <text:p>37,503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henelope Carvalho De Almeid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0.44" table:style-name="ce19">
            <text:p>35,460.44</text:p>
          </table:table-cell>
          <table:table-cell office:value-type="float" office:value="5910.07" table:style-name="ce19">
            <text:p>5,910.07</text:p>
          </table:table-cell>
          <table:table-cell office:value-type="float" office:value="0" table:style-name="ce19">
            <text:p>0.00</text:p>
          </table:table-cell>
          <table:table-cell office:value-type="float" office:value="801.54" table:style-name="ce19">
            <text:p>801.54</text:p>
          </table:table-cell>
          <table:table-cell office:value-type="date" office:date-value="2021-10-01T00:00:00" table:style-name="ce18">
            <text:p>Oct-21</text:p>
          </table:table-cell>
          <table:table-cell office:value-type="float" office:value="-13138.9" table:style-name="ce19">
            <text:p>-13,138.90</text:p>
          </table:table-cell>
          <table:table-cell office:value-type="float" office:value="-570.65" table:style-name="ce19">
            <text:p>-570.65</text:p>
          </table:table-cell>
          <table:table-cell office:value-type="float" office:value="28462.5" table:style-name="ce19">
            <text:p>28,46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ietro Da Silva Estabil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1884.99" table:style-name="ce19">
            <text:p>-11,884.99</text:p>
          </table:table-cell>
          <table:table-cell office:value-type="float" office:value="0" table:style-name="ce19">
            <text:p>0.00</text:p>
          </table:table-cell>
          <table:table-cell office:value-type="float" office:value="23577.23" table:style-name="ce19">
            <text:p>23,577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riscila Aparecida Lamana Diniz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955.58" table:style-name="ce19">
            <text:p>30,955.58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603.08" table:style-name="ce19">
            <text:p>1,603.08</text:p>
          </table:table-cell>
          <table:table-cell office:value-type="string" table:style-name="ce9">
            <text:p>out/2021 nov/2021</text:p>
          </table:table-cell>
          <table:table-cell office:value-type="float" office:value="-10842.01" table:style-name="ce19">
            <text:p>-10,842.01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1450.49" table:style-name="ce19">
            <text:p>21,450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riscila Domiciano D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311.339999999997" table:style-name="ce19">
            <text:p>33,311.34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3759.72" table:style-name="ce19">
            <text:p>3,759.72</text:p>
          </table:table-cell>
          <table:table-cell office:value-type="string" table:style-name="ce9">
            <text:p>dez/2021 fev/2022 mar/2022 abr/2022</text:p>
          </table:table-cell>
          <table:table-cell office:value-type="float" office:value="-12565.11" table:style-name="ce19">
            <text:p>-12,565.11</text:p>
          </table:table-cell>
          <table:table-cell office:value-type="float" office:value="0" table:style-name="ce19">
            <text:p>0.00</text:p>
          </table:table-cell>
          <table:table-cell office:value-type="float" office:value="24505.95" table:style-name="ce19">
            <text:p>24,505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riscila Morgado Cury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154.13" table:style-name="ce19">
            <text:p>32,154.13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202.31" table:style-name="ce19">
            <text:p>1,202.31</text:p>
          </table:table-cell>
          <table:table-cell office:value-type="string" table:style-name="ce9">
            <text:p>set/2018 nov/2021 dez/2021</text:p>
          </table:table-cell>
          <table:table-cell office:value-type="float" office:value="-11200.43" table:style-name="ce19">
            <text:p>-11,200.43</text:p>
          </table:table-cell>
          <table:table-cell office:value-type="float" office:value="-10656.15" table:style-name="ce19">
            <text:p>-10,656.15</text:p>
          </table:table-cell>
          <table:table-cell office:value-type="float" office:value="11499.86" table:style-name="ce19">
            <text:p>11,499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riscila Simara Nova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584.269999999997" table:style-name="ce19">
            <text:p>34,584.27</text:p>
          </table:table-cell>
          <table:table-cell office:value-type="float" office:value="0" table:style-name="ce19">
            <text:p>0.00</text:p>
          </table:table-cell>
          <table:table-cell office:value-type="float" office:value="15209.14" table:style-name="ce19">
            <text:p>15,209.14</text:p>
          </table:table-cell>
          <table:table-cell office:value-type="float" office:value="400.77" table:style-name="ce19">
            <text:p>400.77</text:p>
          </table:table-cell>
          <table:table-cell office:value-type="date" office:date-value="2021-12-01T00:00:00" table:style-name="ce18">
            <text:p>Dec-21</text:p>
          </table:table-cell>
          <table:table-cell office:value-type="float" office:value="-14328.24" table:style-name="ce19">
            <text:p>-14,328.24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35599.78" table:style-name="ce19">
            <text:p>35,599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riscilla Batista Bas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914.92" table:style-name="ce19">
            <text:p>34,914.9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2432.78" table:style-name="ce19">
            <text:p>-12,432.78</text:p>
          </table:table-cell>
          <table:table-cell office:value-type="float" office:value="0" table:style-name="ce19">
            <text:p>0.00</text:p>
          </table:table-cell>
          <table:table-cell office:value-type="float" office:value="22482.14" table:style-name="ce19">
            <text:p>22,482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 Alvarez More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202.31" table:style-name="ce19">
            <text:p>1,202.31</text:p>
          </table:table-cell>
          <table:table-cell office:value-type="date" office:date-value="2021-12-01T00:00:00" table:style-name="ce18">
            <text:p>Dec-21</text:p>
          </table:table-cell>
          <table:table-cell office:value-type="float" office:value="-9873.58" table:style-name="ce19">
            <text:p>-9,873.58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6524.79" table:style-name="ce19">
            <text:p>26,524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 Barcelos Trista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1640.49" table:style-name="ce19">
            <text:p>-11,640.49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3555.57" table:style-name="ce19">
            <text:p>23,555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 Bessa Yamamu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6068.51" table:style-name="ce19">
            <text:p>6,068.51</text:p>
          </table:table-cell>
          <table:table-cell office:value-type="float" office:value="0" table:style-name="ce19">
            <text:p>0.00</text:p>
          </table:table-cell>
          <table:table-cell office:value-type="float" office:value="495.21" table:style-name="ce19">
            <text:p>495.21</text:p>
          </table:table-cell>
          <table:table-cell office:value-type="string" table:style-name="ce9">
            <text:p>nov/2021 dez/2021</text:p>
          </table:table-cell>
          <table:table-cell office:value-type="float" office:value="-13074.75" table:style-name="ce19">
            <text:p>-13,074.75</text:p>
          </table:table-cell>
          <table:table-cell office:value-type="float" office:value="-517.08000000000004" table:style-name="ce19">
            <text:p>-517.08</text:p>
          </table:table-cell>
          <table:table-cell office:value-type="float" office:value="28434.11" table:style-name="ce19">
            <text:p>28,434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 Braga Vinha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15010.76" table:style-name="ce19">
            <text:p>15,010.76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4225.29" table:style-name="ce19">
            <text:p>-14,225.29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35981.53" table:style-name="ce19">
            <text:p>35,98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 Bresciani Marraci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311.339999999997" table:style-name="ce19">
            <text:p>33,311.34</text:p>
          </table:table-cell>
          <table:table-cell office:value-type="float" office:value="5551.89" table:style-name="ce19">
            <text:p>5,551.89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1845.44" table:style-name="ce19">
            <text:p>-11,845.44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6751.63" table:style-name="ce19">
            <text:p>26,751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 Cardoso Freita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1779.52" table:style-name="ce19">
            <text:p>-11,779.52</text:p>
          </table:table-cell>
          <table:table-cell office:value-type="float" office:value="-1635.78" table:style-name="ce19">
            <text:p>-1,635.78</text:p>
          </table:table-cell>
          <table:table-cell office:value-type="float" office:value="22046.92" table:style-name="ce19">
            <text:p>22,046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 De Paula Eduardo Fabe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202.31" table:style-name="ce19">
            <text:p>1,202.31</text:p>
          </table:table-cell>
          <table:table-cell office:value-type="string" table:style-name="ce9">
            <text:p>jul/2019 nov/2021</text:p>
          </table:table-cell>
          <table:table-cell office:value-type="float" office:value="-11971.13" table:style-name="ce19">
            <text:p>-11,971.13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4427.24" table:style-name="ce19">
            <text:p>24,427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 De Souza Borell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400.77" table:style-name="ce19">
            <text:p>400.77</text:p>
          </table:table-cell>
          <table:table-cell office:value-type="date" office:date-value="2021-12-01T00:00:00" table:style-name="ce18">
            <text:p>Dec-21</text:p>
          </table:table-cell>
          <table:table-cell office:value-type="float" office:value="-9653.15" table:style-name="ce19">
            <text:p>-9,653.15</text:p>
          </table:table-cell>
          <table:table-cell office:value-type="float" office:value="-2310.62" table:style-name="ce19">
            <text:p>-2,310.62</text:p>
          </table:table-cell>
          <table:table-cell office:value-type="float" office:value="23899.22" table:style-name="ce19">
            <text:p>23,899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 De Souza Mirand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1197.31" table:style-name="ce19">
            <text:p>-11,197.31</text:p>
          </table:table-cell>
          <table:table-cell office:value-type="float" office:value="-3636" table:style-name="ce19">
            <text:p>-3,636.00</text:p>
          </table:table-cell>
          <table:table-cell office:value-type="float" office:value="20628.91" table:style-name="ce19">
            <text:p>20,628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 Folador Stra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15428.46" table:style-name="ce19">
            <text:p>15,428.46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4545.44" table:style-name="ce19">
            <text:p>-14,545.44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36079.08" table:style-name="ce19">
            <text:p>36,079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 Galati Sabi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1984.66" table:style-name="ce19">
            <text:p>-11,984.66</text:p>
          </table:table-cell>
          <table:table-cell office:value-type="float" office:value="-416.16" table:style-name="ce19">
            <text:p>-416.16</text:p>
          </table:table-cell>
          <table:table-cell office:value-type="float" office:value="23061.4" table:style-name="ce19">
            <text:p>23,061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 Gandara D' Amic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6353.64" table:style-name="ce19">
            <text:p>6,353.64</text:p>
          </table:table-cell>
          <table:table-cell office:value-type="float" office:value="0" table:style-name="ce19">
            <text:p>0.00</text:p>
          </table:table-cell>
          <table:table-cell office:value-type="float" office:value="400.77" table:style-name="ce19">
            <text:p>400.77</text:p>
          </table:table-cell>
          <table:table-cell office:value-type="date" office:date-value="2021-11-01T00:00:00" table:style-name="ce18">
            <text:p>Nov-21</text:p>
          </table:table-cell>
          <table:table-cell office:value-type="float" office:value="-12922.93" table:style-name="ce19">
            <text:p>-12,922.93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9027.54" table:style-name="ce19">
            <text:p>29,027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 Gomes Bedi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955.58" table:style-name="ce19">
            <text:p>30,955.58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603.08" table:style-name="ce19">
            <text:p>1,603.08</text:p>
          </table:table-cell>
          <table:table-cell office:value-type="string" table:style-name="ce9">
            <text:p>out/2021 dez/2021</text:p>
          </table:table-cell>
          <table:table-cell office:value-type="float" office:value="-10842.01" table:style-name="ce19">
            <text:p>-10,842.01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1450.49" table:style-name="ce19">
            <text:p>21,450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 Kodam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244.880000000001" table:style-name="ce19">
            <text:p>31,244.88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780.24" table:style-name="ce19">
            <text:p>780.24</text:p>
          </table:table-cell>
          <table:table-cell office:value-type="string" table:style-name="ce9">
            <text:p>dez/2021 abr/2022</text:p>
          </table:table-cell>
          <table:table-cell office:value-type="float" office:value="-10728.85" table:style-name="ce19">
            <text:p>-10,728.85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1030.11" table:style-name="ce19">
            <text:p>21,030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 Lessa Vieira De Sa Menez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377.81" table:style-name="ce19">
            <text:p>35,377.81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date" office:date-value="2022-04-01T00:00:00" table:style-name="ce18">
            <text:p>Apr-22</text:p>
          </table:table-cell>
          <table:table-cell office:value-type="float" office:value="-11861.78" table:style-name="ce19">
            <text:p>-11,861.78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3249.87" table:style-name="ce19">
            <text:p>23,249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 Lutt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559.31" table:style-name="ce19">
            <text:p>33,559.31</text:p>
          </table:table-cell>
          <table:table-cell office:value-type="float" office:value="0" table:style-name="ce19">
            <text:p>0.00</text:p>
          </table:table-cell>
          <table:table-cell office:value-type="float" office:value="10125.66" table:style-name="ce19">
            <text:p>10,125.66</text:p>
          </table:table-cell>
          <table:table-cell office:value-type="float" office:value="1041.5" table:style-name="ce19">
            <text:p>1,041.50</text:p>
          </table:table-cell>
          <table:table-cell office:value-type="date" office:date-value="2022-04-01T00:00:00" table:style-name="ce18">
            <text:p>Apr-22</text:p>
          </table:table-cell>
          <table:table-cell office:value-type="float" office:value="-9306.06" table:style-name="ce19">
            <text:p>-9,306.06</text:p>
          </table:table-cell>
          <table:table-cell office:value-type="float" office:value="-2181.89" table:style-name="ce19">
            <text:p>-2,181.89</text:p>
          </table:table-cell>
          <table:table-cell office:value-type="float" office:value="33238.519999999997" table:style-name="ce19">
            <text:p>33,238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 Morais Portugues De Souz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2187.05" table:style-name="ce19">
            <text:p>-12,187.05</text:p>
          </table:table-cell>
          <table:table-cell office:value-type="float" office:value="-9405.39" table:style-name="ce19">
            <text:p>-9,405.39</text:p>
          </table:table-cell>
          <table:table-cell office:value-type="float" office:value="13869.78" table:style-name="ce19">
            <text:p>13,869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 Negreiros Dantas De Lim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964.35" table:style-name="ce19">
            <text:p>33,964.35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202.31" table:style-name="ce19">
            <text:p>1,202.31</text:p>
          </table:table-cell>
          <table:table-cell office:value-type="date" office:date-value="2021-10-01T00:00:00" table:style-name="ce18">
            <text:p>Oct-21</text:p>
          </table:table-cell>
          <table:table-cell office:value-type="float" office:value="-11559.21" table:style-name="ce19">
            <text:p>-11,559.21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3341.29" table:style-name="ce19">
            <text:p>23,341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 Pitanga Gued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431.52" table:style-name="ce19">
            <text:p>1,431.52</text:p>
          </table:table-cell>
          <table:table-cell office:value-type="string" table:style-name="ce9">
            <text:p>abr/2016 mar/2022 abr/2022</text:p>
          </table:table-cell>
          <table:table-cell office:value-type="float" office:value="-12223.86" table:style-name="ce19">
            <text:p>-12,223.86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4403.72" table:style-name="ce19">
            <text:p>24,403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 Ramia Munerat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7104.21" table:style-name="ce19">
            <text:p>7,104.21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3918.75" table:style-name="ce19">
            <text:p>-13,918.75</text:p>
          </table:table-cell>
          <table:table-cell office:value-type="float" office:value="-483.78" table:style-name="ce19">
            <text:p>-483.78</text:p>
          </table:table-cell>
          <table:table-cell office:value-type="float" office:value="28163.9" table:style-name="ce19">
            <text:p>28,163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 Rocha Paiva Cruz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881.839999999997" table:style-name="ce19">
            <text:p>34,881.84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801.54" table:style-name="ce19">
            <text:p>801.54</text:p>
          </table:table-cell>
          <table:table-cell office:value-type="date" office:date-value="2021-12-01T00:00:00" table:style-name="ce18">
            <text:p>Dec-21</text:p>
          </table:table-cell>
          <table:table-cell office:value-type="float" office:value="-12156.76" table:style-name="ce19">
            <text:p>-12,156.76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3260.46" table:style-name="ce19">
            <text:p>23,260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 Rodrigues Velos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10.86" table:style-name="ce19">
            <text:p>35,410.86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9528.82" table:style-name="ce19">
            <text:p>-9,528.82</text:p>
          </table:table-cell>
          <table:table-cell office:value-type="float" office:value="-1557.24" table:style-name="ce19">
            <text:p>-1,557.24</text:p>
          </table:table-cell>
          <table:table-cell office:value-type="float" office:value="24324.799999999999" table:style-name="ce19">
            <text:p>24,324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 Soares Da Silva Vi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96.56" table:style-name="ce19">
            <text:p>1,196.56</text:p>
          </table:table-cell>
          <table:table-cell office:value-type="date" office:date-value="2021-11-01T00:00:00" table:style-name="ce18">
            <text:p>Nov-21</text:p>
          </table:table-cell>
          <table:table-cell office:value-type="float" office:value="-12357.88" table:style-name="ce19">
            <text:p>-12,357.88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4034.74" table:style-name="ce19">
            <text:p>24,034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 Valle Vernasch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6141.46" table:style-name="ce19">
            <text:p>6,141.46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3143.64" table:style-name="ce19">
            <text:p>-13,143.64</text:p>
          </table:table-cell>
          <table:table-cell office:value-type="float" office:value="-1904.88" table:style-name="ce19">
            <text:p>-1,904.88</text:p>
          </table:table-cell>
          <table:table-cell office:value-type="float" office:value="26555.16" table:style-name="ce19">
            <text:p>26,555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 Zambon De Mora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087.66" table:style-name="ce19">
            <text:p>30,087.66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-124.23" table:style-name="ce19">
            <text:p>-124.23</text:p>
          </table:table-cell>
          <table:table-cell office:value-type="string" table:style-name="ce9">
            <text:p>dez/2021 abr/2022</text:p>
          </table:table-cell>
          <table:table-cell office:value-type="float" office:value="-8030.78" table:style-name="ce19">
            <text:p>-8,030.78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1666.49" table:style-name="ce19">
            <text:p>21,666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a Comunale Aleixo Zanchett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112.79" table:style-name="ce19">
            <text:p>32,112.79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202.31" table:style-name="ce19">
            <text:p>1,202.31</text:p>
          </table:table-cell>
          <table:table-cell office:value-type="date" office:date-value="2020-10-01T00:00:00" table:style-name="ce18">
            <text:p>Oct-20</text:p>
          </table:table-cell>
          <table:table-cell office:value-type="float" office:value="-11050.03" table:style-name="ce19">
            <text:p>-11,050.03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1998.91" table:style-name="ce19">
            <text:p>21,998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a Gasperazzo Barbos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418.72" table:style-name="ce19">
            <text:p>1,418.72</text:p>
          </table:table-cell>
          <table:table-cell office:value-type="string" table:style-name="ce9">
            <text:p>dez/2021 abr/2022</text:p>
          </table:table-cell>
          <table:table-cell office:value-type="float" office:value="-12169.67" table:style-name="ce19">
            <text:p>-12,169.67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4445.11" table:style-name="ce19">
            <text:p>24,445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a Soares Mourao Sous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1727.39" table:style-name="ce19">
            <text:p>-11,727.39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3468.67" table:style-name="ce19">
            <text:p>23,468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phael Camarao Treviza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10.86" table:style-name="ce19">
            <text:p>35,410.86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202.31" table:style-name="ce19">
            <text:p>1,202.31</text:p>
          </table:table-cell>
          <table:table-cell office:value-type="date" office:date-value="2021-11-01T00:00:00" table:style-name="ce18">
            <text:p>Nov-21</text:p>
          </table:table-cell>
          <table:table-cell office:value-type="float" office:value="-9755.18" table:style-name="ce19">
            <text:p>-9,755.18</text:p>
          </table:table-cell>
          <table:table-cell office:value-type="float" office:value="-5231.08" table:style-name="ce19">
            <text:p>-5,231.08</text:p>
          </table:table-cell>
          <table:table-cell office:value-type="float" office:value="21626.91" table:style-name="ce19">
            <text:p>21,626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quel Freitas De Souz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7378.4" table:style-name="ce19">
            <text:p>7,378.4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3889.87" table:style-name="ce19">
            <text:p>-13,889.87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8684.59" table:style-name="ce19">
            <text:p>28,684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quel Peralva Martins De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559.32" table:style-name="ce19">
            <text:p>33,559.3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10.1300000000001" table:style-name="ce19">
            <text:p>1,110.13</text:p>
          </table:table-cell>
          <table:table-cell office:value-type="string" table:style-name="ce9">
            <text:p>dez/2021 abr/2022</text:p>
          </table:table-cell>
          <table:table-cell office:value-type="float" office:value="-9324.93" table:style-name="ce19">
            <text:p>-9,324.93</text:p>
          </table:table-cell>
          <table:table-cell office:value-type="float" office:value="-1582.51" table:style-name="ce19">
            <text:p>-1,582.51</text:p>
          </table:table-cell>
          <table:table-cell office:value-type="float" office:value="23762.01" table:style-name="ce19">
            <text:p>23,762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ul Carvalho Nin Fer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641.14" table:style-name="ce19">
            <text:p>28,641.14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202.31" table:style-name="ce19">
            <text:p>1,202.31</text:p>
          </table:table-cell>
          <table:table-cell office:value-type="string" table:style-name="ce9">
            <text:p>jun/2021 ago/2021 dez/2021</text:p>
          </table:table-cell>
          <table:table-cell office:value-type="float" office:value="-10095.33" table:style-name="ce19">
            <text:p>-10,095.33</text:p>
          </table:table-cell>
          <table:table-cell office:value-type="float" office:value="-1904.88" table:style-name="ce19">
            <text:p>-1,904.88</text:p>
          </table:table-cell>
          <table:table-cell office:value-type="float" office:value="17843.240000000002" table:style-name="ce19">
            <text:p>17,843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ebeca De Holanda Braga Rocha Freir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402.1" table:style-name="ce19">
            <text:p>32,402.10</text:p>
          </table:table-cell>
          <table:table-cell office:value-type="float" office:value="5400.35" table:style-name="ce19">
            <text:p>5,400.35</text:p>
          </table:table-cell>
          <table:table-cell office:value-type="float" office:value="0" table:style-name="ce19">
            <text:p>0.00</text:p>
          </table:table-cell>
          <table:table-cell office:value-type="float" office:value="400.77" table:style-name="ce19">
            <text:p>400.77</text:p>
          </table:table-cell>
          <table:table-cell office:value-type="date" office:date-value="2021-12-01T00:00:00" table:style-name="ce18">
            <text:p>Dec-21</text:p>
          </table:table-cell>
          <table:table-cell office:value-type="float" office:value="-9427.36" table:style-name="ce19">
            <text:p>-9,427.36</text:p>
          </table:table-cell>
          <table:table-cell office:value-type="float" office:value="-1784.07" table:style-name="ce19">
            <text:p>-1,784.07</text:p>
          </table:table-cell>
          <table:table-cell office:value-type="float" office:value="26991.79" table:style-name="ce19">
            <text:p>26,991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egina Bauab Merl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253.82" table:style-name="ce19">
            <text:p>35,253.82</text:p>
          </table:table-cell>
          <table:table-cell office:value-type="float" office:value="0" table:style-name="ce19">
            <text:p>0.00</text:p>
          </table:table-cell>
          <table:table-cell office:value-type="float" office:value="14733.87" table:style-name="ce19">
            <text:p>14,733.87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4215.86" table:style-name="ce19">
            <text:p>-14,215.86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35505.67" table:style-name="ce19">
            <text:p>35,505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enata De Mell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171.15" table:style-name="ce19">
            <text:p>35,171.15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2049.45" table:style-name="ce19">
            <text:p>-12,049.45</text:p>
          </table:table-cell>
          <table:table-cell office:value-type="float" office:value="-1904.88" table:style-name="ce19">
            <text:p>-1,904.88</text:p>
          </table:table-cell>
          <table:table-cell office:value-type="float" office:value="21216.82" table:style-name="ce19">
            <text:p>21,216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enata Flores Tibyric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6783.67" table:style-name="ce19">
            <text:p>6,783.67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3497.3" table:style-name="ce19">
            <text:p>-13,497.30</text:p>
          </table:table-cell>
          <table:table-cell office:value-type="float" office:value="-2778.86" table:style-name="ce19">
            <text:p>-2,778.86</text:p>
          </table:table-cell>
          <table:table-cell office:value-type="float" office:value="25969.73" table:style-name="ce19">
            <text:p>25,969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enata Groetaers Dos San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25458.79" table:style-name="ce19">
            <text:p>25,458.79</text:p>
          </table:table-cell>
          <table:table-cell office:value-type="float" office:value="0" table:style-name="ce19">
            <text:p>0.00</text:p>
          </table:table-cell>
          <table:table-cell office:value-type="float" office:value="11572.18" table:style-name="ce19">
            <text:p>11,572.18</text:p>
          </table:table-cell>
          <table:table-cell office:value-type="float" office:value="801.54" table:style-name="ce19">
            <text:p>801.54</text:p>
          </table:table-cell>
          <table:table-cell office:value-type="date" office:date-value="2021-12-01T00:00:00" table:style-name="ce18">
            <text:p>Dec-21</text:p>
          </table:table-cell>
          <table:table-cell office:value-type="float" office:value="-7012.42" table:style-name="ce19">
            <text:p>-7,012.42</text:p>
          </table:table-cell>
          <table:table-cell office:value-type="float" office:value="-1470.44" table:style-name="ce19">
            <text:p>-1,470.44</text:p>
          </table:table-cell>
          <table:table-cell office:value-type="float" office:value="29349.65" table:style-name="ce19">
            <text:p>29,349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enata Klimk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6429.16" table:style-name="ce19">
            <text:p>6,429.16</text:p>
          </table:table-cell>
          <table:table-cell office:value-type="float" office:value="0" table:style-name="ce19">
            <text:p>0.00</text:p>
          </table:table-cell>
          <table:table-cell office:value-type="float" office:value="1603.08" table:style-name="ce19">
            <text:p>1,603.08</text:p>
          </table:table-cell>
          <table:table-cell office:value-type="string" table:style-name="ce9">
            <text:p>mar/2021 abr/2021</text:p>
          </table:table-cell>
          <table:table-cell office:value-type="float" office:value="-14069.68" table:style-name="ce19">
            <text:p>-14,069.68</text:p>
          </table:table-cell>
          <table:table-cell office:value-type="float" office:value="-3784.79" table:style-name="ce19">
            <text:p>-3,784.79</text:p>
          </table:table-cell>
          <table:table-cell office:value-type="float" office:value="25639.99" table:style-name="ce19">
            <text:p>25,639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enata Lawant Mirand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15209.14" table:style-name="ce19">
            <text:p>15,209.14</text:p>
          </table:table-cell>
          <table:table-cell office:value-type="float" office:value="1202.31" table:style-name="ce19">
            <text:p>1,202.31</text:p>
          </table:table-cell>
          <table:table-cell office:value-type="date" office:date-value="2021-11-01T00:00:00" table:style-name="ce18">
            <text:p>Nov-21</text:p>
          </table:table-cell>
          <table:table-cell office:value-type="float" office:value="-14790.1" table:style-name="ce19">
            <text:p>-14,790.10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36817.410000000003" table:style-name="ce19">
            <text:p>36,817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enata Moura Goncalv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005.68" table:style-name="ce19">
            <text:p>34,005.68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603.08" table:style-name="ce19">
            <text:p>1,603.08</text:p>
          </table:table-cell>
          <table:table-cell office:value-type="string" table:style-name="ce9">
            <text:p>nov/2021 dez/2021</text:p>
          </table:table-cell>
          <table:table-cell office:value-type="float" office:value="-11819.82" table:style-name="ce19">
            <text:p>-11,819.82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3522.78" table:style-name="ce19">
            <text:p>23,522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enata Okano Gimenes Sell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468.57" table:style-name="ce19">
            <text:p>34,468.57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400.77" table:style-name="ce19">
            <text:p>400.77</text:p>
          </table:table-cell>
          <table:table-cell office:value-type="date" office:date-value="2021-11-01T00:00:00" table:style-name="ce18">
            <text:p>Nov-21</text:p>
          </table:table-cell>
          <table:table-cell office:value-type="float" office:value="-11564.35" table:style-name="ce19">
            <text:p>-11,564.35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3038.83" table:style-name="ce19">
            <text:p>23,038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enata Oliva Monteiro Ma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063.370000000003" table:style-name="ce19">
            <text:p>33,063.37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1225.31" table:style-name="ce19">
            <text:p>-11,225.31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1571.9" table:style-name="ce19">
            <text:p>21,571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enata Scandiuzzi Da Sil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468.57" table:style-name="ce19">
            <text:p>34,468.57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603.08" table:style-name="ce19">
            <text:p>1,603.08</text:p>
          </table:table-cell>
          <table:table-cell office:value-type="string" table:style-name="ce9">
            <text:p>mai/2021 jun/2021</text:p>
          </table:table-cell>
          <table:table-cell office:value-type="float" office:value="-11947.12" table:style-name="ce19">
            <text:p>-11,947.12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3858.37" table:style-name="ce19">
            <text:p>23,858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enata Simoes Stabile Buccero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2239.76" table:style-name="ce19">
            <text:p>-12,239.76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2956.3" table:style-name="ce19">
            <text:p>22,956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enato Campolino Borg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1992.38" table:style-name="ce19">
            <text:p>-11,992.38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3203.68" table:style-name="ce19">
            <text:p>23,203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enato Campos Pinto De Vit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2834.45" table:style-name="ce19">
            <text:p>-12,834.45</text:p>
          </table:table-cell>
          <table:table-cell office:value-type="float" office:value="-2219.46" table:style-name="ce19">
            <text:p>-2,219.46</text:p>
          </table:table-cell>
          <table:table-cell office:value-type="float" office:value="20408.310000000001" table:style-name="ce19">
            <text:p>20,408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enato Isnard Khai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2834.45" table:style-name="ce19">
            <text:p>-12,834.45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2361.61" table:style-name="ce19">
            <text:p>22,361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ene Robson Falcao De Morai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171.15" table:style-name="ce19">
            <text:p>35,171.15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date" office:date-value="2021-09-01T00:00:00" table:style-name="ce18">
            <text:p>Sep-21</text:p>
          </table:table-cell>
          <table:table-cell office:value-type="float" office:value="-11840.9" table:style-name="ce19">
            <text:p>-11,840.90</text:p>
          </table:table-cell>
          <table:table-cell office:value-type="float" office:value="-11411.83" table:style-name="ce19">
            <text:p>-11,411.83</text:p>
          </table:table-cell>
          <table:table-cell office:value-type="float" office:value="11918.42" table:style-name="ce19">
            <text:p>11,918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icardo Augusto Paganucci Lod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845.88" table:style-name="ce19">
            <text:p>845.88</text:p>
          </table:table-cell>
          <table:table-cell office:value-type="date" office:date-value="2021-11-01T00:00:00" table:style-name="ce18">
            <text:p>Nov-21</text:p>
          </table:table-cell>
          <table:table-cell office:value-type="float" office:value="-11940.22" table:style-name="ce19">
            <text:p>-11,940.22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4101.72" table:style-name="ce19">
            <text:p>24,101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icardo Augusto Wiziack Zag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801.54" table:style-name="ce19">
            <text:p>801.54</text:p>
          </table:table-cell>
          <table:table-cell office:value-type="date" office:date-value="2021-12-01T00:00:00" table:style-name="ce18">
            <text:p>Dec-21</text:p>
          </table:table-cell>
          <table:table-cell office:value-type="float" office:value="-12249.25" table:style-name="ce19">
            <text:p>-12,249.25</text:p>
          </table:table-cell>
          <table:table-cell office:value-type="float" office:value="-5635.63" table:style-name="ce19">
            <text:p>-5,635.63</text:p>
          </table:table-cell>
          <table:table-cell office:value-type="float" office:value="18378.88" table:style-name="ce19">
            <text:p>18,378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icardo Cesar Franc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2208.17" table:style-name="ce19">
            <text:p>-12,208.17</text:p>
          </table:table-cell>
          <table:table-cell office:value-type="float" office:value="-2920.5" table:style-name="ce19">
            <text:p>-2,920.50</text:p>
          </table:table-cell>
          <table:table-cell office:value-type="float" office:value="20333.55" table:style-name="ce19">
            <text:p>20,333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icardo Constante Soar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1501.25" table:style-name="ce19">
            <text:p>-11,501.25</text:p>
          </table:table-cell>
          <table:table-cell office:value-type="float" office:value="-6031.82" table:style-name="ce19">
            <text:p>-6,031.82</text:p>
          </table:table-cell>
          <table:table-cell office:value-type="float" office:value="17929.150000000001" table:style-name="ce19">
            <text:p>17,929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icardo De Paula Mio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559.32" table:style-name="ce19">
            <text:p>33,559.32</text:p>
          </table:table-cell>
          <table:table-cell office:value-type="float" office:value="5593.22" table:style-name="ce19">
            <text:p>5,593.22</text:p>
          </table:table-cell>
          <table:table-cell office:value-type="float" office:value="0" table:style-name="ce19">
            <text:p>0.00</text:p>
          </table:table-cell>
          <table:table-cell office:value-type="float" office:value="1603.08" table:style-name="ce19">
            <text:p>1,603.08</text:p>
          </table:table-cell>
          <table:table-cell office:value-type="date" office:date-value="2021-12-01T00:00:00" table:style-name="ce18">
            <text:p>Dec-21</text:p>
          </table:table-cell>
          <table:table-cell office:value-type="float" office:value="-12156.1" table:style-name="ce19">
            <text:p>-12,156.10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8333.360000000001" table:style-name="ce19">
            <text:p>28,333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icardo De Sant Anna Valent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5744.76" table:style-name="ce19">
            <text:p>5,744.76</text:p>
          </table:table-cell>
          <table:table-cell office:value-type="float" office:value="0" table:style-name="ce19">
            <text:p>0.00</text:p>
          </table:table-cell>
          <table:table-cell office:value-type="float" office:value="1603.08" table:style-name="ce19">
            <text:p>1,603.08</text:p>
          </table:table-cell>
          <table:table-cell office:value-type="string" table:style-name="ce9">
            <text:p>out/2021 dez/2021</text:p>
          </table:table-cell>
          <table:table-cell office:value-type="float" office:value="-12930.82" table:style-name="ce19">
            <text:p>-12,930.82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9613.08" table:style-name="ce19">
            <text:p>29,613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icardo Fagundes Gouve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752.339999999997" table:style-name="ce19">
            <text:p>34,752.34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801.54" table:style-name="ce19">
            <text:p>801.54</text:p>
          </table:table-cell>
          <table:table-cell office:value-type="date" office:date-value="2021-12-01T00:00:00" table:style-name="ce18">
            <text:p>Dec-21</text:p>
          </table:table-cell>
          <table:table-cell office:value-type="float" office:value="-12106.12" table:style-name="ce19">
            <text:p>-12,106.12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3181.599999999999" table:style-name="ce19">
            <text:p>23,181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icardo Gabriel Gomes Ped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368.62" table:style-name="ce19">
            <text:p>368.62</text:p>
          </table:table-cell>
          <table:table-cell office:value-type="date" office:date-value="2015-04-01T00:00:00" table:style-name="ce18">
            <text:p>Apr-15</text:p>
          </table:table-cell>
          <table:table-cell office:value-type="float" office:value="-12935.82" table:style-name="ce19">
            <text:p>-12,935.82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2628.86" table:style-name="ce19">
            <text:p>22,628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icardo Jorge Kruta Barr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063.370000000003" table:style-name="ce19">
            <text:p>33,063.37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603.08" table:style-name="ce19">
            <text:p>1,603.08</text:p>
          </table:table-cell>
          <table:table-cell office:value-type="string" table:style-name="ce9">
            <text:p>nov/2021 dez/2021</text:p>
          </table:table-cell>
          <table:table-cell office:value-type="float" office:value="-11666.15" table:style-name="ce19">
            <text:p>-11,666.15</text:p>
          </table:table-cell>
          <table:table-cell office:value-type="float" office:value="-1441.71" table:style-name="ce19">
            <text:p>-1,441.71</text:p>
          </table:table-cell>
          <table:table-cell office:value-type="float" office:value="21558.59" table:style-name="ce19">
            <text:p>21,558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icardo Lobo Da Luz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063.370000000003" table:style-name="ce19">
            <text:p>33,063.37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202.31" table:style-name="ce19">
            <text:p>1,202.31</text:p>
          </table:table-cell>
          <table:table-cell office:value-type="string" table:style-name="ce9">
            <text:p>nov/2021 dez/2021</text:p>
          </table:table-cell>
          <table:table-cell office:value-type="float" office:value="-11555.94" table:style-name="ce19">
            <text:p>-11,555.94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2443.58" table:style-name="ce19">
            <text:p>22,443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icardo Lourenco Dias Fer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171.15" table:style-name="ce19">
            <text:p>35,171.15</text:p>
          </table:table-cell>
          <table:table-cell office:value-type="float" office:value="5861.86" table:style-name="ce19">
            <text:p>5,861.86</text:p>
          </table:table-cell>
          <table:table-cell office:value-type="float" office:value="0" table:style-name="ce19">
            <text:p>0.00</text:p>
          </table:table-cell>
          <table:table-cell office:value-type="float" office:value="400.77" table:style-name="ce19">
            <text:p>400.77</text:p>
          </table:table-cell>
          <table:table-cell office:value-type="date" office:date-value="2021-12-01T00:00:00" table:style-name="ce18">
            <text:p>Dec-21</text:p>
          </table:table-cell>
          <table:table-cell office:value-type="float" office:value="-12902.31" table:style-name="ce19">
            <text:p>-12,902.31</text:p>
          </table:table-cell>
          <table:table-cell office:value-type="float" office:value="-408" table:style-name="ce19">
            <text:p>-408.00</text:p>
          </table:table-cell>
          <table:table-cell office:value-type="float" office:value="28123.47" table:style-name="ce19">
            <text:p>28,123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icardo Luiz Mantova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date" office:date-value="2020-08-01T00:00:00" table:style-name="ce18">
            <text:p>Aug-20</text:p>
          </table:table-cell>
          <table:table-cell office:value-type="float" office:value="-11278.79" table:style-name="ce19">
            <text:p>-11,278.79</text:p>
          </table:table-cell>
          <table:table-cell office:value-type="float" office:value="-5923.1" table:style-name="ce19">
            <text:p>-5,923.10</text:p>
          </table:table-cell>
          <table:table-cell office:value-type="float" office:value="18260.330000000002" table:style-name="ce19">
            <text:p>18,260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ita De Cassia Gandolp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5930.74" table:style-name="ce19">
            <text:p>5,930.74</text:p>
          </table:table-cell>
          <table:table-cell office:value-type="float" office:value="0" table:style-name="ce19">
            <text:p>0.00</text:p>
          </table:table-cell>
          <table:table-cell office:value-type="float" office:value="801.54" table:style-name="ce19">
            <text:p>801.54</text:p>
          </table:table-cell>
          <table:table-cell office:value-type="string" table:style-name="ce9">
            <text:p>nov/2021 dez/2021</text:p>
          </table:table-cell>
          <table:table-cell office:value-type="float" office:value="-12622.5" table:style-name="ce19">
            <text:p>-12,622.50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9305.84" table:style-name="ce19">
            <text:p>29,305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oberta Alves Pachota Chaves D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063.370000000003" table:style-name="ce19">
            <text:p>33,063.37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1225.31" table:style-name="ce19">
            <text:p>-11,225.31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1571.9" table:style-name="ce19">
            <text:p>21,571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oberta Marques Benazzi Villaverd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1884.99" table:style-name="ce19">
            <text:p>-11,884.99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3311.07" table:style-name="ce19">
            <text:p>23,311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oberta Prestes Abissam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date" office:date-value="2019-11-01T00:00:00" table:style-name="ce18">
            <text:p>Nov-19</text:p>
          </table:table-cell>
          <table:table-cell office:value-type="float" office:value="-12834.45" table:style-name="ce19">
            <text:p>-12,834.45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2361.61" table:style-name="ce19">
            <text:p>22,361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oberto Henrique Moreira Junio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344.92" table:style-name="ce19">
            <text:p>344.92</text:p>
          </table:table-cell>
          <table:table-cell office:value-type="date" office:date-value="2021-12-01T00:00:00" table:style-name="ce18">
            <text:p>Dec-21</text:p>
          </table:table-cell>
          <table:table-cell office:value-type="float" office:value="-11874.38" table:style-name="ce19">
            <text:p>-11,874.38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3666.6" table:style-name="ce19">
            <text:p>23,666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odolfo Marques D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801.54" table:style-name="ce19">
            <text:p>801.54</text:p>
          </table:table-cell>
          <table:table-cell office:value-type="string" table:style-name="ce9">
            <text:p>mai/2021 dez/2021</text:p>
          </table:table-cell>
          <table:table-cell office:value-type="float" office:value="-12370.05" table:style-name="ce19">
            <text:p>-12,370.05</text:p>
          </table:table-cell>
          <table:table-cell office:value-type="float" office:value="-7543.71" table:style-name="ce19">
            <text:p>-7,543.71</text:p>
          </table:table-cell>
          <table:table-cell office:value-type="float" office:value="16350" table:style-name="ce19">
            <text:p>16,350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odrigo Augusto Tadeu Martins Leal D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955.58" table:style-name="ce19">
            <text:p>30,955.58</text:p>
          </table:table-cell>
          <table:table-cell office:value-type="float" office:value="5159.26" table:style-name="ce19">
            <text:p>5,159.26</text:p>
          </table:table-cell>
          <table:table-cell office:value-type="float" office:value="12584.75" table:style-name="ce19">
            <text:p>12,584.75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2740.83" table:style-name="ce19">
            <text:p>-12,740.83</text:p>
          </table:table-cell>
          <table:table-cell office:value-type="float" office:value="0" table:style-name="ce19">
            <text:p>0.00</text:p>
          </table:table-cell>
          <table:table-cell office:value-type="float" office:value="35958.76" table:style-name="ce19">
            <text:p>35,958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odrigo Cesar Zangirolam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2028.82" table:style-name="ce19">
            <text:p>-12,028.82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3167.24" table:style-name="ce19">
            <text:p>23,167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odrigo De Almeida Cast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801.54" table:style-name="ce19">
            <text:p>801.54</text:p>
          </table:table-cell>
          <table:table-cell office:value-type="date" office:date-value="2021-11-01T00:00:00" table:style-name="ce18">
            <text:p>Nov-21</text:p>
          </table:table-cell>
          <table:table-cell office:value-type="float" office:value="-12249.25" table:style-name="ce19">
            <text:p>-12,249.25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3748.35" table:style-name="ce19">
            <text:p>23,748.35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707" table:style-name="ce9">
            <text:p>707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253.82" table:style-name="ce19">
            <text:p>35,253.82</text:p>
          </table:table-cell>
          <table:table-cell office:value-type="float" office:value="5875.64" table:style-name="ce19">
            <text:p>5,875.64</text:p>
          </table:table-cell>
          <table:table-cell office:value-type="float" office:value="0" table:style-name="ce19">
            <text:p>0.00</text:p>
          </table:table-cell>
          <table:table-cell office:value-type="float" office:value="400.77" table:style-name="ce19">
            <text:p>400.77</text:p>
          </table:table-cell>
          <table:table-cell office:value-type="date" office:date-value="2021-12-01T00:00:00" table:style-name="ce18">
            <text:p>Dec-21</text:p>
          </table:table-cell>
          <table:table-cell office:value-type="float" office:value="-12938.43" table:style-name="ce19">
            <text:p>-12,938.43</text:p>
          </table:table-cell>
          <table:table-cell office:value-type="float" office:value="-10004.39" table:style-name="ce19">
            <text:p>-10,004.39</text:p>
          </table:table-cell>
          <table:table-cell office:value-type="float" office:value="18587.41" table:style-name="ce19">
            <text:p>18,587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odrigo Ferreira Dos Santos Ruiz Calejo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173.43" table:style-name="ce19">
            <text:p>34,173.43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553.68" table:style-name="ce19">
            <text:p>1,553.68</text:p>
          </table:table-cell>
          <table:table-cell office:value-type="string" table:style-name="ce9">
            <text:p>jul/2021 out/2021 mar/2022 abr/2022</text:p>
          </table:table-cell>
          <table:table-cell office:value-type="float" office:value="-9599.8799999999992" table:style-name="ce19">
            <text:p>-9,599.88</text:p>
          </table:table-cell>
          <table:table-cell office:value-type="float" office:value="-2116.3000000000002" table:style-name="ce19">
            <text:p>-2,116.30</text:p>
          </table:table-cell>
          <table:table-cell office:value-type="float" office:value="24010.93" table:style-name="ce19">
            <text:p>24,010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odrigo Figueiredo De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881.839999999997" table:style-name="ce19">
            <text:p>34,881.84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400.77" table:style-name="ce19">
            <text:p>400.77</text:p>
          </table:table-cell>
          <table:table-cell office:value-type="date" office:date-value="2021-12-01T00:00:00" table:style-name="ce18">
            <text:p>Dec-21</text:p>
          </table:table-cell>
          <table:table-cell office:value-type="float" office:value="-12046.54" table:style-name="ce19">
            <text:p>-12,046.54</text:p>
          </table:table-cell>
          <table:table-cell office:value-type="float" office:value="-445.73" table:style-name="ce19">
            <text:p>-445.73</text:p>
          </table:table-cell>
          <table:table-cell office:value-type="float" office:value="22790.34" table:style-name="ce19">
            <text:p>22,790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odrigo Gruppi Carlos Da Cost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121.57" table:style-name="ce19">
            <text:p>35,121.57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400.77" table:style-name="ce19">
            <text:p>400.77</text:p>
          </table:table-cell>
          <table:table-cell office:value-type="date" office:date-value="2021-12-01T00:00:00" table:style-name="ce18">
            <text:p>Dec-21</text:p>
          </table:table-cell>
          <table:table-cell office:value-type="float" office:value="-11657.02" table:style-name="ce19">
            <text:p>-11,657.02</text:p>
          </table:table-cell>
          <table:table-cell office:value-type="float" office:value="-10976.34" table:style-name="ce19">
            <text:p>-10,976.34</text:p>
          </table:table-cell>
          <table:table-cell office:value-type="float" office:value="12888.98" table:style-name="ce19">
            <text:p>12,888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odrigo Sardinha De Freitas Camp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202.31" table:style-name="ce19">
            <text:p>1,202.31</text:p>
          </table:table-cell>
          <table:table-cell office:value-type="date" office:date-value="2021-12-01T00:00:00" table:style-name="ce18">
            <text:p>Dec-21</text:p>
          </table:table-cell>
          <table:table-cell office:value-type="float" office:value="-9873.58" table:style-name="ce19">
            <text:p>-9,873.58</text:p>
          </table:table-cell>
          <table:table-cell office:value-type="float" office:value="-1707.24" table:style-name="ce19">
            <text:p>-1,707.24</text:p>
          </table:table-cell>
          <table:table-cell office:value-type="float" office:value="25083.71" table:style-name="ce19">
            <text:p>25,083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odrigo Serra Pe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253.82" table:style-name="ce19">
            <text:p>35,253.8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3482.19" table:style-name="ce19">
            <text:p>3,482.19</text:p>
          </table:table-cell>
          <table:table-cell office:value-type="string" table:style-name="ce9">
            <text:p>dez/2021 mar/2022 abr/2022</text:p>
          </table:table-cell>
          <table:table-cell office:value-type="float" office:value="-13257.35" table:style-name="ce19">
            <text:p>-13,257.35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5212.5" table:style-name="ce19">
            <text:p>25,21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odrigo Tadeu Bedo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377.81" table:style-name="ce19">
            <text:p>35,377.81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202.31" table:style-name="ce19">
            <text:p>1,202.31</text:p>
          </table:table-cell>
          <table:table-cell office:value-type="date" office:date-value="2021-12-01T00:00:00" table:style-name="ce18">
            <text:p>Dec-21</text:p>
          </table:table-cell>
          <table:table-cell office:value-type="float" office:value="-12192.41" table:style-name="ce19">
            <text:p>-12,192.41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4121.55" table:style-name="ce19">
            <text:p>24,121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odrigo Vidal Nitri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795.1" table:style-name="ce19">
            <text:p>795.10</text:p>
          </table:table-cell>
          <table:table-cell office:value-type="string" table:style-name="ce9">
            <text:p>abr/2016 mar/2022 abr/2022</text:p>
          </table:table-cell>
          <table:table-cell office:value-type="float" office:value="-12912.53" table:style-name="ce19">
            <text:p>-12,912.53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3078.63" table:style-name="ce19">
            <text:p>23,078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oque Jeronimo Andrad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2834.45" table:style-name="ce19">
            <text:p>-12,834.45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2361.61" table:style-name="ce19">
            <text:p>22,361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oseleine Aparecida D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303.25" table:style-name="ce19">
            <text:p>34,303.25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801.54" table:style-name="ce19">
            <text:p>801.54</text:p>
          </table:table-cell>
          <table:table-cell office:value-type="date" office:date-value="2021-11-01T00:00:00" table:style-name="ce18">
            <text:p>Nov-21</text:p>
          </table:table-cell>
          <table:table-cell office:value-type="float" office:value="-11878.39" table:style-name="ce19">
            <text:p>-11,878.39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2960.240000000002" table:style-name="ce19">
            <text:p>22,960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osely Galvao Mota Chav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6218.67" table:style-name="ce19">
            <text:p>6,218.67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2869.59" table:style-name="ce19">
            <text:p>-12,869.59</text:p>
          </table:table-cell>
          <table:table-cell office:value-type="float" office:value="-6233.05" table:style-name="ce19">
            <text:p>-6,233.05</text:p>
          </table:table-cell>
          <table:table-cell office:value-type="float" office:value="22578.25" table:style-name="ce19">
            <text:p>22,578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osilene Cristina Otavia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396.94" table:style-name="ce19">
            <text:p>1,396.94</text:p>
          </table:table-cell>
          <table:table-cell office:value-type="date" office:date-value="2021-10-01T00:00:00" table:style-name="ce18">
            <text:p>Oct-21</text:p>
          </table:table-cell>
          <table:table-cell office:value-type="float" office:value="-12192.44" table:style-name="ce19">
            <text:p>-12,192.44</text:p>
          </table:table-cell>
          <table:table-cell office:value-type="float" office:value="-5928.36" table:style-name="ce19">
            <text:p>-5,928.36</text:p>
          </table:table-cell>
          <table:table-cell office:value-type="float" office:value="18738.36" table:style-name="ce19">
            <text:p>18,738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osimery Francisco Alv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253.82" table:style-name="ce19">
            <text:p>35,253.8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202.31" table:style-name="ce19">
            <text:p>1,202.31</text:p>
          </table:table-cell>
          <table:table-cell office:value-type="string" table:style-name="ce9">
            <text:p>fev/2021 abr/2021</text:p>
          </table:table-cell>
          <table:table-cell office:value-type="float" office:value="-12360.28" table:style-name="ce19">
            <text:p>-12,360.28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3829.69" table:style-name="ce19">
            <text:p>23,829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uanie Camile Lop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427.230000000003" table:style-name="ce19">
            <text:p>34,427.23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603.08" table:style-name="ce19">
            <text:p>1,603.08</text:p>
          </table:table-cell>
          <table:table-cell office:value-type="date" office:date-value="2021-11-01T00:00:00" table:style-name="ce18">
            <text:p>Nov-21</text:p>
          </table:table-cell>
          <table:table-cell office:value-type="float" office:value="-11796.72" table:style-name="ce19">
            <text:p>-11,796.72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3967.43" table:style-name="ce19">
            <text:p>23,967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uy Freire Ribeiro Ne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date" office:date-value="2019-12-01T00:00:00" table:style-name="ce18">
            <text:p>Dec-19</text:p>
          </table:table-cell>
          <table:table-cell office:value-type="float" office:value="-12730.18" table:style-name="ce19">
            <text:p>-12,730.18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2465.88" table:style-name="ce19">
            <text:p>22,465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Sabrina Nasser De Carva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6047.84" table:style-name="ce19">
            <text:p>6,047.84</text:p>
          </table:table-cell>
          <table:table-cell office:value-type="float" office:value="0" table:style-name="ce19">
            <text:p>0.00</text:p>
          </table:table-cell>
          <table:table-cell office:value-type="float" office:value="1202.31" table:style-name="ce19">
            <text:p>1,202.31</text:p>
          </table:table-cell>
          <table:table-cell office:value-type="string" table:style-name="ce9">
            <text:p>nov/2021 dez/2021</text:p>
          </table:table-cell>
          <table:table-cell office:value-type="float" office:value="-13010.62" table:style-name="ce19">
            <text:p>-13,010.62</text:p>
          </table:table-cell>
          <table:table-cell office:value-type="float" office:value="-3486.32" table:style-name="ce19">
            <text:p>-3,486.32</text:p>
          </table:table-cell>
          <table:table-cell office:value-type="float" office:value="26215.43" table:style-name="ce19">
            <text:p>26,215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Samanta Cristina Lopez De Souza Ram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6454.25" table:style-name="ce19">
            <text:p>6,454.25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2940.37" table:style-name="ce19">
            <text:p>-12,940.37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8709.94" table:style-name="ce19">
            <text:p>28,709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Samanta Romano Tresinari Grangei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253.82" table:style-name="ce19">
            <text:p>35,253.82</text:p>
          </table:table-cell>
          <table:table-cell office:value-type="float" office:value="5875.64" table:style-name="ce19">
            <text:p>5,875.64</text:p>
          </table:table-cell>
          <table:table-cell office:value-type="float" office:value="0" table:style-name="ce19">
            <text:p>0.00</text:p>
          </table:table-cell>
          <table:table-cell office:value-type="float" office:value="1202.31" table:style-name="ce19">
            <text:p>1,202.31</text:p>
          </table:table-cell>
          <table:table-cell office:value-type="date" office:date-value="2021-04-01T00:00:00" table:style-name="ce18">
            <text:p>Apr-21</text:p>
          </table:table-cell>
          <table:table-cell office:value-type="float" office:value="-13158.85" table:style-name="ce19">
            <text:p>-13,158.85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8906.76" table:style-name="ce19">
            <text:p>28,906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Samir Nicolau Nassrall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395.03" table:style-name="ce19">
            <text:p>395.03</text:p>
          </table:table-cell>
          <table:table-cell office:value-type="date" office:date-value="2021-06-01T00:00:00" table:style-name="ce18">
            <text:p>Jun-21</text:p>
          </table:table-cell>
          <table:table-cell office:value-type="float" office:value="-12357.98" table:style-name="ce19">
            <text:p>-12,357.98</text:p>
          </table:table-cell>
          <table:table-cell office:value-type="float" office:value="-3487.07" table:style-name="ce19">
            <text:p>-3,487.07</text:p>
          </table:table-cell>
          <table:table-cell office:value-type="float" office:value="20012.2" table:style-name="ce19">
            <text:p>20,012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Samuel Friedma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311.339999999997" table:style-name="ce19">
            <text:p>33,311.34</text:p>
          </table:table-cell>
          <table:table-cell office:value-type="float" office:value="5551.89" table:style-name="ce19">
            <text:p>5,551.89</text:p>
          </table:table-cell>
          <table:table-cell office:value-type="float" office:value="0" table:style-name="ce19">
            <text:p>0.00</text:p>
          </table:table-cell>
          <table:table-cell office:value-type="float" office:value="400.77" table:style-name="ce19">
            <text:p>400.77</text:p>
          </table:table-cell>
          <table:table-cell office:value-type="date" office:date-value="2021-12-01T00:00:00" table:style-name="ce18">
            <text:p>Dec-21</text:p>
          </table:table-cell>
          <table:table-cell office:value-type="float" office:value="-11955.65" table:style-name="ce19">
            <text:p>-11,955.65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7042.19" table:style-name="ce19">
            <text:p>27,042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Sandra Maria Shiguehara Tiba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2834.45" table:style-name="ce19">
            <text:p>-12,834.45</text:p>
          </table:table-cell>
          <table:table-cell office:value-type="float" office:value="-8916.01" table:style-name="ce19">
            <text:p>-8,916.01</text:p>
          </table:table-cell>
          <table:table-cell office:value-type="float" office:value="13711.76" table:style-name="ce19">
            <text:p>13,711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Saulo Dutra De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801.54" table:style-name="ce19">
            <text:p>801.54</text:p>
          </table:table-cell>
          <table:table-cell office:value-type="string" table:style-name="ce9">
            <text:p>ago/2018 fev/2020 fev/2021</text:p>
          </table:table-cell>
          <table:table-cell office:value-type="float" office:value="-12105.41" table:style-name="ce19">
            <text:p>-12,105.41</text:p>
          </table:table-cell>
          <table:table-cell office:value-type="float" office:value="-3611.45" table:style-name="ce19">
            <text:p>-3,611.45</text:p>
          </table:table-cell>
          <table:table-cell office:value-type="float" office:value="20546.900000000001" table:style-name="ce19">
            <text:p>20,546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Sergio Andre Weise Chinez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063.370000000003" table:style-name="ce19">
            <text:p>33,063.37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1886.58" table:style-name="ce19">
            <text:p>-11,886.58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0910.63" table:style-name="ce19">
            <text:p>20,910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Sergio Wagner Locatell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2834.45" table:style-name="ce19">
            <text:p>-12,834.45</text:p>
          </table:table-cell>
          <table:table-cell office:value-type="float" office:value="0" table:style-name="ce19">
            <text:p>0.00</text:p>
          </table:table-cell>
          <table:table-cell office:value-type="float" office:value="22627.77" table:style-name="ce19">
            <text:p>22,627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Sidnei Francisco Nev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400.77" table:style-name="ce19">
            <text:p>400.77</text:p>
          </table:table-cell>
          <table:table-cell office:value-type="string" table:style-name="ce9">
            <text:p>out/2020 nov/2020</text:p>
          </table:table-cell>
          <table:table-cell office:value-type="float" office:value="-12840.39" table:style-name="ce19">
            <text:p>-12,840.39</text:p>
          </table:table-cell>
          <table:table-cell office:value-type="float" office:value="-514.03" table:style-name="ce19">
            <text:p>-514.03</text:p>
          </table:table-cell>
          <table:table-cell office:value-type="float" office:value="22508.57" table:style-name="ce19">
            <text:p>22,508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Silvia Caniver Drag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063.370000000003" table:style-name="ce19">
            <text:p>33,063.37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202.31" table:style-name="ce19">
            <text:p>1,202.31</text:p>
          </table:table-cell>
          <table:table-cell office:value-type="date" office:date-value="2021-12-01T00:00:00" table:style-name="ce18">
            <text:p>Dec-21</text:p>
          </table:table-cell>
          <table:table-cell office:value-type="float" office:value="-11555.94" table:style-name="ce19">
            <text:p>-11,555.94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2443.58" table:style-name="ce19">
            <text:p>22,443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Silvia Pontes Figueire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831.599999999999" table:style-name="ce19">
            <text:p>30,831.60</text:p>
          </table:table-cell>
          <table:table-cell office:value-type="float" office:value="0" table:style-name="ce19">
            <text:p>0.00</text:p>
          </table:table-cell>
          <table:table-cell office:value-type="float" office:value="14258.58" table:style-name="ce19">
            <text:p>14,258.58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2709.16" table:style-name="ce19">
            <text:p>-12,709.16</text:p>
          </table:table-cell>
          <table:table-cell office:value-type="float" office:value="0" table:style-name="ce19">
            <text:p>0.00</text:p>
          </table:table-cell>
          <table:table-cell office:value-type="float" office:value="32381.02" table:style-name="ce19">
            <text:p>32,381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Simone De Oliveira Domingues Ladeira Alcanta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972.61" table:style-name="ce19">
            <text:p>33,972.61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801.54" table:style-name="ce19">
            <text:p>801.54</text:p>
          </table:table-cell>
          <table:table-cell office:value-type="date" office:date-value="2021-12-01T00:00:00" table:style-name="ce18">
            <text:p>Dec-21</text:p>
          </table:table-cell>
          <table:table-cell office:value-type="float" office:value="-11801.24" table:style-name="ce19">
            <text:p>-11,801.24</text:p>
          </table:table-cell>
          <table:table-cell office:value-type="float" office:value="0" table:style-name="ce19">
            <text:p>0.00</text:p>
          </table:table-cell>
          <table:table-cell office:value-type="float" office:value="22972.91" table:style-name="ce19">
            <text:p>22,972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Simone Lavelle Godoy De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914.92" table:style-name="ce19">
            <text:p>34,914.9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1734.48" table:style-name="ce19">
            <text:p>-11,734.48</text:p>
          </table:table-cell>
          <table:table-cell office:value-type="float" office:value="-996.09" table:style-name="ce19">
            <text:p>-996.09</text:p>
          </table:table-cell>
          <table:table-cell office:value-type="float" office:value="22184.35" table:style-name="ce19">
            <text:p>22,184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Soraia Ank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377.81" table:style-name="ce19">
            <text:p>35,377.81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801.54" table:style-name="ce19">
            <text:p>801.54</text:p>
          </table:table-cell>
          <table:table-cell office:value-type="date" office:date-value="2021-12-01T00:00:00" table:style-name="ce18">
            <text:p>Dec-21</text:p>
          </table:table-cell>
          <table:table-cell office:value-type="float" office:value="-12082.2" table:style-name="ce19">
            <text:p>-12,082.20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3830.99" table:style-name="ce19">
            <text:p>23,830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Stefanie Kornreich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270.019999999997" table:style-name="ce19">
            <text:p>33,270.02</text:p>
          </table:table-cell>
          <table:table-cell office:value-type="float" office:value="5545" table:style-name="ce19">
            <text:p>5,545.00</text:p>
          </table:table-cell>
          <table:table-cell office:value-type="float" office:value="0" table:style-name="ce19">
            <text:p>0.00</text:p>
          </table:table-cell>
          <table:table-cell office:value-type="float" office:value="801.54" table:style-name="ce19">
            <text:p>801.54</text:p>
          </table:table-cell>
          <table:table-cell office:value-type="string" table:style-name="ce9">
            <text:p>set/2020 out/2020</text:p>
          </table:table-cell>
          <table:table-cell office:value-type="float" office:value="-11913.58" table:style-name="ce19">
            <text:p>-11,913.58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7436.82" table:style-name="ce19">
            <text:p>27,436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Sun Yu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041.35" table:style-name="ce19">
            <text:p>35,041.35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2297.36" table:style-name="ce19">
            <text:p>2,297.36</text:p>
          </table:table-cell>
          <table:table-cell office:value-type="string" table:style-name="ce9">
            <text:p>mar/2020 mai/2020 mar/2022 abr/2022</text:p>
          </table:table-cell>
          <table:table-cell office:value-type="float" office:value="-12156.53" table:style-name="ce19">
            <text:p>-12,156.53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4916.02" table:style-name="ce19">
            <text:p>24,916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Surrailly Fernandes Youssef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087.66" table:style-name="ce19">
            <text:p>30,087.66</text:p>
          </table:table-cell>
          <table:table-cell office:value-type="float" office:value="5014.6099999999997" table:style-name="ce19">
            <text:p>5,014.61</text:p>
          </table:table-cell>
          <table:table-cell office:value-type="float" office:value="0" table:style-name="ce19">
            <text:p>0.00</text:p>
          </table:table-cell>
          <table:table-cell office:value-type="float" office:value="985.9" table:style-name="ce19">
            <text:p>985.90</text:p>
          </table:table-cell>
          <table:table-cell office:value-type="string" table:style-name="ce9">
            <text:p>dez/2021 abr/2022</text:p>
          </table:table-cell>
          <table:table-cell office:value-type="float" office:value="-8845.7199999999993" table:style-name="ce19">
            <text:p>-8,845.72</text:p>
          </table:table-cell>
          <table:table-cell office:value-type="float" office:value="-1557.24" table:style-name="ce19">
            <text:p>-1,557.24</text:p>
          </table:table-cell>
          <table:table-cell office:value-type="float" office:value="25685.21" table:style-name="ce19">
            <text:p>25,685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adeu Jose Migoto Fi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112.79" table:style-name="ce19">
            <text:p>32,112.79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400.77" table:style-name="ce19">
            <text:p>400.77</text:p>
          </table:table-cell>
          <table:table-cell office:value-type="date" office:date-value="2021-12-01T00:00:00" table:style-name="ce18">
            <text:p>Dec-21</text:p>
          </table:table-cell>
          <table:table-cell office:value-type="float" office:value="-10829.61" table:style-name="ce19">
            <text:p>-10,829.61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1417.79" table:style-name="ce19">
            <text:p>21,417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ainah Da Silva Teixeira De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781.99" table:style-name="ce19">
            <text:p>30,781.99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493.75" table:style-name="ce19">
            <text:p>493.75</text:p>
          </table:table-cell>
          <table:table-cell office:value-type="date" office:date-value="2022-04-01T00:00:00" table:style-name="ce18">
            <text:p>Apr-22</text:p>
          </table:table-cell>
          <table:table-cell office:value-type="float" office:value="-10254.290000000001" table:style-name="ce19">
            <text:p>-10,254.29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0755.29" table:style-name="ce19">
            <text:p>20,755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aissa Nunes Vieira Pinhei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972.61" table:style-name="ce19">
            <text:p>33,972.61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400.77" table:style-name="ce19">
            <text:p>400.77</text:p>
          </table:table-cell>
          <table:table-cell office:value-type="date" office:date-value="2021-11-01T00:00:00" table:style-name="ce18">
            <text:p>Nov-21</text:p>
          </table:table-cell>
          <table:table-cell office:value-type="float" office:value="-11638.89" table:style-name="ce19">
            <text:p>-11,638.89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2468.33" table:style-name="ce19">
            <text:p>22,468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ales Pataias Ram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427.230000000003" table:style-name="ce19">
            <text:p>34,427.23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202.31" table:style-name="ce19">
            <text:p>1,202.31</text:p>
          </table:table-cell>
          <table:table-cell office:value-type="string" table:style-name="ce9">
            <text:p>nov/2021 dez/2021</text:p>
          </table:table-cell>
          <table:table-cell office:value-type="float" office:value="-11686.5" table:style-name="ce19">
            <text:p>-11,686.50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3676.880000000001" table:style-name="ce19">
            <text:p>23,676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alitha D'Aquino Tavano Carva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date" office:date-value="2021-09-01T00:00:00" table:style-name="ce18">
            <text:p>Sep-21</text:p>
          </table:table-cell>
          <table:table-cell office:value-type="float" office:value="-12227.9" table:style-name="ce19">
            <text:p>-12,227.90</text:p>
          </table:table-cell>
          <table:table-cell office:value-type="float" office:value="-744.52" table:style-name="ce19">
            <text:p>-744.52</text:p>
          </table:table-cell>
          <table:table-cell office:value-type="float" office:value="22489.8" table:style-name="ce19">
            <text:p>22,489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amara De Padua Capua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1884.99" table:style-name="ce19">
            <text:p>-11,884.99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3311.07" table:style-name="ce19">
            <text:p>23,311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ania Cristina Oliveira Dos San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2834.45" table:style-name="ce19">
            <text:p>-12,834.45</text:p>
          </table:table-cell>
          <table:table-cell office:value-type="float" office:value="-6027.57" table:style-name="ce19">
            <text:p>-6,027.57</text:p>
          </table:table-cell>
          <table:table-cell office:value-type="float" office:value="16600.2" table:style-name="ce19">
            <text:p>16,600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atiana Aparecida Bordao D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6295.82" table:style-name="ce19">
            <text:p>6,295.82</text:p>
          </table:table-cell>
          <table:table-cell office:value-type="float" office:value="0" table:style-name="ce19">
            <text:p>0.00</text:p>
          </table:table-cell>
          <table:table-cell office:value-type="float" office:value="801.54" table:style-name="ce19">
            <text:p>801.54</text:p>
          </table:table-cell>
          <table:table-cell office:value-type="date" office:date-value="2021-11-01T00:00:00" table:style-name="ce18">
            <text:p>Nov-21</text:p>
          </table:table-cell>
          <table:table-cell office:value-type="float" office:value="-13111.24" table:style-name="ce19">
            <text:p>-13,111.24</text:p>
          </table:table-cell>
          <table:table-cell office:value-type="float" office:value="-533.58000000000004" table:style-name="ce19">
            <text:p>-533.58</text:p>
          </table:table-cell>
          <table:table-cell office:value-type="float" office:value="28914.76" table:style-name="ce19">
            <text:p>28,914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atiana Belons Vi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date" office:date-value="2021-12-01T00:00:00" table:style-name="ce18">
            <text:p>Dec-21</text:p>
          </table:table-cell>
          <table:table-cell office:value-type="float" office:value="-12249.35" table:style-name="ce19">
            <text:p>-12,249.35</text:p>
          </table:table-cell>
          <table:table-cell office:value-type="float" office:value="-2888.19" table:style-name="ce19">
            <text:p>-2,888.19</text:p>
          </table:table-cell>
          <table:table-cell office:value-type="float" office:value="20324.68" table:style-name="ce19">
            <text:p>20,324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atiana Campos Bias Fort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1779.52" table:style-name="ce19">
            <text:p>-11,779.52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3416.54" table:style-name="ce19">
            <text:p>23,416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atiana De Souza Kotak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6107.25" table:style-name="ce19">
            <text:p>6,107.25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3110.42" table:style-name="ce19">
            <text:p>-13,110.42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8192.89" table:style-name="ce19">
            <text:p>28,192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atiana Elisa Marao Beraquet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855.09" table:style-name="ce19">
            <text:p>855.09</text:p>
          </table:table-cell>
          <table:table-cell office:value-type="string" table:style-name="ce9">
            <text:p>nov/2020 dez/2020</text:p>
          </table:table-cell>
          <table:table-cell office:value-type="float" office:value="-12783.76" table:style-name="ce19">
            <text:p>-12,783.76</text:p>
          </table:table-cell>
          <table:table-cell office:value-type="float" office:value="-1182.1600000000001" table:style-name="ce19">
            <text:p>-1,182.16</text:p>
          </table:table-cell>
          <table:table-cell office:value-type="float" office:value="22351.39" table:style-name="ce19">
            <text:p>22,35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atiana Mendes Soares Bacheg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date" office:date-value="2021-12-01T00:00:00" table:style-name="ce18">
            <text:p>Dec-21</text:p>
          </table:table-cell>
          <table:table-cell office:value-type="float" office:value="-11675.25" table:style-name="ce19">
            <text:p>-11,675.25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3520.81" table:style-name="ce19">
            <text:p>23,520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atiana Semensatto De Lima Cost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291" table:style-name="ce19">
            <text:p>1,291.00</text:p>
          </table:table-cell>
          <table:table-cell office:value-type="string" table:style-name="ce9">
            <text:p>fev/2020 dez/2021</text:p>
          </table:table-cell>
          <table:table-cell office:value-type="float" office:value="-12389.84" table:style-name="ce19">
            <text:p>-12,389.84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4097.22" table:style-name="ce19">
            <text:p>24,097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atiane Bottan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641.14" table:style-name="ce19">
            <text:p>28,641.14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400.77" table:style-name="ce19">
            <text:p>400.77</text:p>
          </table:table-cell>
          <table:table-cell office:value-type="date" office:date-value="2021-06-01T00:00:00" table:style-name="ce18">
            <text:p>Jun-21</text:p>
          </table:table-cell>
          <table:table-cell office:value-type="float" office:value="-9874.91" table:style-name="ce19">
            <text:p>-9,874.91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18900.84" table:style-name="ce19">
            <text:p>18,900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hais De Assis Figueiredo Guimaraes Aiell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303.25" table:style-name="ce19">
            <text:p>34,303.25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1710.11" table:style-name="ce19">
            <text:p>-11,710.11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2326.98" table:style-name="ce19">
            <text:p>22,326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hais De Camp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6454.25" table:style-name="ce19">
            <text:p>6,454.25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3044.65" table:style-name="ce19">
            <text:p>-13,044.65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8605.66" table:style-name="ce19">
            <text:p>28,605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hais Guerra Leand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930.44" table:style-name="ce19">
            <text:p>28,930.44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7746.7" table:style-name="ce19">
            <text:p>-7,746.70</text:p>
          </table:table-cell>
          <table:table-cell office:value-type="float" office:value="-3293.69" table:style-name="ce19">
            <text:p>-3,293.69</text:p>
          </table:table-cell>
          <table:table-cell office:value-type="float" office:value="17890.05" table:style-name="ce19">
            <text:p>17,890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hais Helena De Oliveira Costa Nade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94.44" table:style-name="ce19">
            <text:p>94.44</text:p>
          </table:table-cell>
          <table:table-cell office:value-type="date" office:date-value="2021-07-01T00:00:00" table:style-name="ce18">
            <text:p>Jul-21</text:p>
          </table:table-cell>
          <table:table-cell office:value-type="float" office:value="-12008.65" table:style-name="ce19">
            <text:p>-12,008.65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3281.85" table:style-name="ce19">
            <text:p>23,281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hais Mota Lima Vall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087.66" table:style-name="ce19">
            <text:p>30,087.66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307.79000000000002" table:style-name="ce19">
            <text:p>307.79</text:p>
          </table:table-cell>
          <table:table-cell office:value-type="string" table:style-name="ce9">
            <text:p>dez/2021 abr/2022</text:p>
          </table:table-cell>
          <table:table-cell office:value-type="float" office:value="-8149.58" table:style-name="ce19">
            <text:p>-8,149.58</text:p>
          </table:table-cell>
          <table:table-cell office:value-type="float" office:value="-1557.24" table:style-name="ce19">
            <text:p>-1,557.24</text:p>
          </table:table-cell>
          <table:table-cell office:value-type="float" office:value="20688.63" table:style-name="ce19">
            <text:p>20,688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halita Veronica Goncalves E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2625.02" table:style-name="ce19">
            <text:p>2,625.02</text:p>
          </table:table-cell>
          <table:table-cell office:value-type="string" table:style-name="ce9">
            <text:p>jan/2022 fev/2022 mar/2022 abr/2022</text:p>
          </table:table-cell>
          <table:table-cell office:value-type="float" office:value="-12473.56" table:style-name="ce19">
            <text:p>-12,473.56</text:p>
          </table:table-cell>
          <table:table-cell office:value-type="float" office:value="-3983.08" table:style-name="ce19">
            <text:p>-3,983.08</text:p>
          </table:table-cell>
          <table:table-cell office:value-type="float" office:value="21630.6" table:style-name="ce19">
            <text:p>21,630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haluane Fonsec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377.81" table:style-name="ce19">
            <text:p>35,377.81</text:p>
          </table:table-cell>
          <table:table-cell office:value-type="float" office:value="5896.3" table:style-name="ce19">
            <text:p>5,896.30</text:p>
          </table:table-cell>
          <table:table-cell office:value-type="float" office:value="0" table:style-name="ce19">
            <text:p>0.00</text:p>
          </table:table-cell>
          <table:table-cell office:value-type="float" office:value="400.77" table:style-name="ce19">
            <text:p>400.77</text:p>
          </table:table-cell>
          <table:table-cell office:value-type="date" office:date-value="2021-11-01T00:00:00" table:style-name="ce18">
            <text:p>Nov-21</text:p>
          </table:table-cell>
          <table:table-cell office:value-type="float" office:value="-12724.11" table:style-name="ce19">
            <text:p>-12,724.11</text:p>
          </table:table-cell>
          <table:table-cell office:value-type="float" office:value="0" table:style-name="ce19">
            <text:p>0.00</text:p>
          </table:table-cell>
          <table:table-cell office:value-type="float" office:value="28950.77" table:style-name="ce19">
            <text:p>28,950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hiago De Luna Cury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914.92" table:style-name="ce19">
            <text:p>34,914.9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400.77" table:style-name="ce19">
            <text:p>400.77</text:p>
          </table:table-cell>
          <table:table-cell office:value-type="date" office:date-value="2021-12-01T00:00:00" table:style-name="ce18">
            <text:p>Dec-21</text:p>
          </table:table-cell>
          <table:table-cell office:value-type="float" office:value="-11844.69" table:style-name="ce19">
            <text:p>-11,844.69</text:p>
          </table:table-cell>
          <table:table-cell office:value-type="float" office:value="-2067.27" table:style-name="ce19">
            <text:p>-2,067.27</text:p>
          </table:table-cell>
          <table:table-cell office:value-type="float" office:value="21403.73" table:style-name="ce19">
            <text:p>21,403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hiago Goes Cavalcanti De Araujo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467.55" table:style-name="ce19">
            <text:p>28,467.55</text:p>
          </table:table-cell>
          <table:table-cell office:value-type="float" office:value="4744.59" table:style-name="ce19">
            <text:p>4,744.59</text:p>
          </table:table-cell>
          <table:table-cell office:value-type="float" office:value="0" table:style-name="ce19">
            <text:p>0.00</text:p>
          </table:table-cell>
          <table:table-cell office:value-type="float" office:value="1202.31" table:style-name="ce19">
            <text:p>1,202.31</text:p>
          </table:table-cell>
          <table:table-cell office:value-type="string" table:style-name="ce9">
            <text:p>nov/2021 dez/2021</text:p>
          </table:table-cell>
          <table:table-cell office:value-type="float" office:value="-8385.44" table:style-name="ce19">
            <text:p>-8,385.44</text:p>
          </table:table-cell>
          <table:table-cell office:value-type="float" office:value="-1616.84" table:style-name="ce19">
            <text:p>-1,616.84</text:p>
          </table:table-cell>
          <table:table-cell office:value-type="float" office:value="24412.17" table:style-name="ce19">
            <text:p>24,412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hiago Monteiro Pe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641.14" table:style-name="ce19">
            <text:p>28,641.14</text:p>
          </table:table-cell>
          <table:table-cell office:value-type="float" office:value="0" table:style-name="ce19">
            <text:p>0.00</text:p>
          </table:table-cell>
          <table:table-cell office:value-type="float" office:value="12584.75" table:style-name="ce19">
            <text:p>12,584.75</text:p>
          </table:table-cell>
          <table:table-cell office:value-type="float" office:value="400.77" table:style-name="ce19">
            <text:p>400.77</text:p>
          </table:table-cell>
          <table:table-cell office:value-type="date" office:date-value="2021-11-01T00:00:00" table:style-name="ce18">
            <text:p>Nov-21</text:p>
          </table:table-cell>
          <table:table-cell office:value-type="float" office:value="-11665.13" table:style-name="ce19">
            <text:p>-11,665.13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9695.37" table:style-name="ce19">
            <text:p>29,695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hiago Santos De Souz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date" office:date-value="2021-08-01T00:00:00" table:style-name="ce18">
            <text:p>Aug-21</text:p>
          </table:table-cell>
          <table:table-cell office:value-type="float" office:value="-12028.82" table:style-name="ce19">
            <text:p>-12,028.82</text:p>
          </table:table-cell>
          <table:table-cell office:value-type="float" office:value="-725.67" table:style-name="ce19">
            <text:p>-725.67</text:p>
          </table:table-cell>
          <table:table-cell office:value-type="float" office:value="22707.73" table:style-name="ce19">
            <text:p>22,707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hiago Soares Piccolot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253.82" table:style-name="ce19">
            <text:p>35,253.8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801.54" table:style-name="ce19">
            <text:p>801.54</text:p>
          </table:table-cell>
          <table:table-cell office:value-type="date" office:date-value="2021-12-01T00:00:00" table:style-name="ce18">
            <text:p>Dec-21</text:p>
          </table:table-cell>
          <table:table-cell office:value-type="float" office:value="-12302.2" table:style-name="ce19">
            <text:p>-12,302.20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3487" table:style-name="ce19">
            <text:p>23,487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homaz Fiterman Tedesc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495.82" table:style-name="ce19">
            <text:p>1,495.82</text:p>
          </table:table-cell>
          <table:table-cell office:value-type="string" table:style-name="ce9">
            <text:p>fev/2019 mar/2022 abr/2022</text:p>
          </table:table-cell>
          <table:table-cell office:value-type="float" office:value="-12051.84" table:style-name="ce19">
            <text:p>-12,051.84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4640.04" table:style-name="ce19">
            <text:p>24,640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iago Augusto Bressan Buos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string" table:style-name="ce9">
            <text:p>jul/2014 mar/2022 abr/2022</text:p>
          </table:table-cell>
          <table:table-cell office:value-type="float" office:value="-12339.56" table:style-name="ce19">
            <text:p>-12,339.56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2856.5" table:style-name="ce19">
            <text:p>22,856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iago Fensterseife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2092.93" table:style-name="ce19">
            <text:p>-12,092.93</text:p>
          </table:table-cell>
          <table:table-cell office:value-type="float" office:value="-419.4" table:style-name="ce19">
            <text:p>-419.40</text:p>
          </table:table-cell>
          <table:table-cell office:value-type="float" office:value="22949.89" table:style-name="ce19">
            <text:p>22,949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Urbano Finger Ne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427.230000000003" table:style-name="ce19">
            <text:p>34,427.23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603.08" table:style-name="ce19">
            <text:p>1,603.08</text:p>
          </table:table-cell>
          <table:table-cell office:value-type="string" table:style-name="ce9">
            <text:p>out/2021 nov/2021</text:p>
          </table:table-cell>
          <table:table-cell office:value-type="float" office:value="-11796.72" table:style-name="ce19">
            <text:p>-11,796.72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3967.43" table:style-name="ce19">
            <text:p>23,967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Valeria Correa Silva Fer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427.230000000003" table:style-name="ce19">
            <text:p>34,427.23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1355.87" table:style-name="ce19">
            <text:p>-11,355.87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2805.200000000001" table:style-name="ce19">
            <text:p>22,805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Vanessa Alves Vi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377.81" table:style-name="ce19">
            <text:p>35,377.81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202.31" table:style-name="ce19">
            <text:p>1,202.31</text:p>
          </table:table-cell>
          <table:table-cell office:value-type="date" office:date-value="2021-11-01T00:00:00" table:style-name="ce18">
            <text:p>Nov-21</text:p>
          </table:table-cell>
          <table:table-cell office:value-type="float" office:value="-12192.41" table:style-name="ce19">
            <text:p>-12,192.41</text:p>
          </table:table-cell>
          <table:table-cell office:value-type="float" office:value="-6994.33" table:style-name="ce19">
            <text:p>-6,994.33</text:p>
          </table:table-cell>
          <table:table-cell office:value-type="float" office:value="17393.38" table:style-name="ce19">
            <text:p>17,393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Vanessa Boiat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253.82" table:style-name="ce19">
            <text:p>35,253.8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2081.78" table:style-name="ce19">
            <text:p>-12,081.78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2905.88" table:style-name="ce19">
            <text:p>22,905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Vanessa Chalegre De Andrade Franc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005.68" table:style-name="ce19">
            <text:p>34,005.68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400.77" table:style-name="ce19">
            <text:p>400.77</text:p>
          </table:table-cell>
          <table:table-cell office:value-type="date" office:date-value="2021-08-01T00:00:00" table:style-name="ce18">
            <text:p>Aug-21</text:p>
          </table:table-cell>
          <table:table-cell office:value-type="float" office:value="-11489.19" table:style-name="ce19">
            <text:p>-11,489.19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2651.1" table:style-name="ce19">
            <text:p>22,651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Vanessa Douradinho Da Rocha Volpa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303.25" table:style-name="ce19">
            <text:p>34,303.25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1710.11" table:style-name="ce19">
            <text:p>-11,710.11</text:p>
          </table:table-cell>
          <table:table-cell office:value-type="float" office:value="-516.64" table:style-name="ce19">
            <text:p>-516.64</text:p>
          </table:table-cell>
          <table:table-cell office:value-type="float" office:value="22076.5" table:style-name="ce19">
            <text:p>22,076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Vanessa Medrado De Souz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716.519999999997" table:style-name="ce19">
            <text:p>34,716.5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202.31" table:style-name="ce19">
            <text:p>1,202.31</text:p>
          </table:table-cell>
          <table:table-cell office:value-type="date" office:date-value="2021-12-01T00:00:00" table:style-name="ce18">
            <text:p>Dec-21</text:p>
          </table:table-cell>
          <table:table-cell office:value-type="float" office:value="-9668.51" table:style-name="ce19">
            <text:p>-9,668.51</text:p>
          </table:table-cell>
          <table:table-cell office:value-type="float" office:value="-1557.24" table:style-name="ce19">
            <text:p>-1,557.24</text:p>
          </table:table-cell>
          <table:table-cell office:value-type="float" office:value="24693.08" table:style-name="ce19">
            <text:p>24,693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Vanessa Morais Kis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270.019999999997" table:style-name="ce19">
            <text:p>33,270.0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617.17999999999995" table:style-name="ce19">
            <text:p>617.18</text:p>
          </table:table-cell>
          <table:table-cell office:value-type="date" office:date-value="2022-04-01T00:00:00" table:style-name="ce18">
            <text:p>Apr-22</text:p>
          </table:table-cell>
          <table:table-cell office:value-type="float" office:value="-9109.81" table:style-name="ce19">
            <text:p>-9,109.81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4511.23" table:style-name="ce19">
            <text:p>24,511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Vanessa Pellegrini Armenio De Freita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2139.09" table:style-name="ce19">
            <text:p>-12,139.09</text:p>
          </table:table-cell>
          <table:table-cell office:value-type="float" office:value="-6682.39" table:style-name="ce19">
            <text:p>-6,682.39</text:p>
          </table:table-cell>
          <table:table-cell office:value-type="float" office:value="16640.740000000002" table:style-name="ce19">
            <text:p>16,640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Vanessa Pizarro Riguete Correa Por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955.58" table:style-name="ce19">
            <text:p>30,955.58</text:p>
          </table:table-cell>
          <table:table-cell office:value-type="float" office:value="0" table:style-name="ce19">
            <text:p>0.00</text:p>
          </table:table-cell>
          <table:table-cell office:value-type="float" office:value="12584.75" table:style-name="ce19">
            <text:p>12,584.75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2191.39" table:style-name="ce19">
            <text:p>-12,191.39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31082.78" table:style-name="ce19">
            <text:p>31,082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Vania Pereira Agnell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2834.45" table:style-name="ce19">
            <text:p>-12,834.45</text:p>
          </table:table-cell>
          <table:table-cell office:value-type="float" office:value="-992.91" table:style-name="ce19">
            <text:p>-992.91</text:p>
          </table:table-cell>
          <table:table-cell office:value-type="float" office:value="21634.86" table:style-name="ce19">
            <text:p>21,634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Veronica Dos Santos Sionti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509.05" table:style-name="ce19">
            <text:p>29,509.05</text:p>
          </table:table-cell>
          <table:table-cell office:value-type="float" office:value="4918.18" table:style-name="ce19">
            <text:p>4,918.18</text:p>
          </table:table-cell>
          <table:table-cell office:value-type="float" office:value="0" table:style-name="ce19">
            <text:p>0.00</text:p>
          </table:table-cell>
          <table:table-cell office:value-type="float" office:value="400.77" table:style-name="ce19">
            <text:p>400.77</text:p>
          </table:table-cell>
          <table:table-cell office:value-type="date" office:date-value="2021-11-01T00:00:00" table:style-name="ce18">
            <text:p>Nov-21</text:p>
          </table:table-cell>
          <table:table-cell office:value-type="float" office:value="-10697.39" table:style-name="ce19">
            <text:p>-10,697.39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3864.45" table:style-name="ce19">
            <text:p>23,864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Victor Hugo Albernaz Junio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17731.11" table:style-name="ce19">
            <text:p>17,731.11</text:p>
          </table:table-cell>
          <table:table-cell office:value-type="float" office:value="0" table:style-name="ce19">
            <text:p>0.00</text:p>
          </table:table-cell>
          <table:table-cell office:value-type="date" office:date-value="2018-05-01T00:00:00" table:style-name="ce18">
            <text:p>May-18</text:p>
          </table:table-cell>
          <table:table-cell office:value-type="float" office:value="-16053.06" table:style-name="ce19">
            <text:p>-16,053.06</text:p>
          </table:table-cell>
          <table:table-cell office:value-type="float" office:value="-495.43" table:style-name="ce19">
            <text:p>-495.43</text:p>
          </table:table-cell>
          <table:table-cell office:value-type="float" office:value="36644.839999999997" table:style-name="ce19">
            <text:p>36,644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Victor Luiz Oliveira Da Paz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603.08" table:style-name="ce19">
            <text:p>1,603.08</text:p>
          </table:table-cell>
          <table:table-cell office:value-type="date" office:date-value="2019-12-01T00:00:00" table:style-name="ce18">
            <text:p>Dec-19</text:p>
          </table:table-cell>
          <table:table-cell office:value-type="float" office:value="-12081.34" table:style-name="ce19">
            <text:p>-12,081.34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4717.8" table:style-name="ce19">
            <text:p>24,717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Vinicius Camargo Henn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12584.75" table:style-name="ce19">
            <text:p>12,584.75</text:p>
          </table:table-cell>
          <table:table-cell office:value-type="float" office:value="1603.08" table:style-name="ce19">
            <text:p>1,603.08</text:p>
          </table:table-cell>
          <table:table-cell office:value-type="date" office:date-value="2021-12-01T00:00:00" table:style-name="ce18">
            <text:p>Dec-21</text:p>
          </table:table-cell>
          <table:table-cell office:value-type="float" office:value="-13871.56" table:style-name="ce19">
            <text:p>-13,871.56</text:p>
          </table:table-cell>
          <table:table-cell office:value-type="float" office:value="-4203.96" table:style-name="ce19">
            <text:p>-4,203.96</text:p>
          </table:table-cell>
          <table:table-cell office:value-type="float" office:value="31574.53" table:style-name="ce19">
            <text:p>31,574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Vinicius Conceicao Silv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1640.49" table:style-name="ce19">
            <text:p>-11,640.49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3555.57" table:style-name="ce19">
            <text:p>23,555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Virginia Sanches Rodrigues Caldas Catelan</text:p>
          </table:table-cell>
          <table:table-cell office:value-type="string" table:style-name="ce9">
            <text:p>Defensor/a Público/a do Estado</text:p>
          </table:table-cell>
          <table:table-cell office:value-type="float" office:value="26037.4" table:style-name="ce19">
            <text:p>26,037.4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603.08" table:style-name="ce19">
            <text:p>1,603.08</text:p>
          </table:table-cell>
          <table:table-cell office:value-type="string" table:style-name="ce9">
            <text:p>out/2021 nov/2021 dez/2021</text:p>
          </table:table-cell>
          <table:table-cell office:value-type="float" office:value="-9590.19" table:style-name="ce19">
            <text:p>-9,590.19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17784.13" table:style-name="ce19">
            <text:p>17,784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Vitor Jose Tozzi Cavin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344.92" table:style-name="ce19">
            <text:p>344.92</text:p>
          </table:table-cell>
          <table:table-cell office:value-type="date" office:date-value="2021-12-01T00:00:00" table:style-name="ce18">
            <text:p>Dec-21</text:p>
          </table:table-cell>
          <table:table-cell office:value-type="float" office:value="-11874.38" table:style-name="ce19">
            <text:p>-11,874.38</text:p>
          </table:table-cell>
          <table:table-cell office:value-type="float" office:value="-416.16" table:style-name="ce19">
            <text:p>-416.16</text:p>
          </table:table-cell>
          <table:table-cell office:value-type="float" office:value="23516.6" table:style-name="ce19">
            <text:p>23,516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Vitor Ortiz Amando De Barr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46.45" table:style-name="ce19">
            <text:p>1,146.45</text:p>
          </table:table-cell>
          <table:table-cell office:value-type="string" table:style-name="ce9">
            <text:p>dez/2021 abr/2022</text:p>
          </table:table-cell>
          <table:table-cell office:value-type="float" office:value="-9858.2199999999993" table:style-name="ce19">
            <text:p>-9,858.22</text:p>
          </table:table-cell>
          <table:table-cell office:value-type="float" office:value="-1607.24" table:style-name="ce19">
            <text:p>-1,607.24</text:p>
          </table:table-cell>
          <table:table-cell office:value-type="float" office:value="25143.21" table:style-name="ce19">
            <text:p>25,143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Vitore Andre Zilio Maximia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17731.11" table:style-name="ce19">
            <text:p>17,731.11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5395.95" table:style-name="ce19">
            <text:p>-15,395.95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37531.22" table:style-name="ce19">
            <text:p>37,531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Vivian Mantic Correia Gonzalez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34254.15" table:style-name="ce19">
            <text:p>34,254.15</text:p>
          </table:table-cell>
          <table:table-cell office:value-type="string" table:style-name="ce9">
            <text:p>fev/2019 mai/2019 nov/2019 dez/2019 jun/2020 ago/2020 out/2020 nov/2020 dez/2020 mar/2021 mai/2021 jun/2021 ago/2021 set/2021 out/2021 nov/2021</text:p>
          </table:table-cell>
          <table:table-cell office:value-type="float" office:value="-21448.71" table:style-name="ce19">
            <text:p>-21,448.71</text:p>
          </table:table-cell>
          <table:table-cell office:value-type="float" office:value="-12764.91" table:style-name="ce19">
            <text:p>-12,764.91</text:p>
          </table:table-cell>
          <table:table-cell office:value-type="float" office:value="35502.75" table:style-name="ce19">
            <text:p>35,502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Vivian Maria Lop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400.77" table:style-name="ce19">
            <text:p>400.77</text:p>
          </table:table-cell>
          <table:table-cell office:value-type="date" office:date-value="2021-10-01T00:00:00" table:style-name="ce18">
            <text:p>Oct-21</text:p>
          </table:table-cell>
          <table:table-cell office:value-type="float" office:value="-12255.28" table:style-name="ce19">
            <text:p>-12,255.28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3341.55" table:style-name="ce19">
            <text:p>23,341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Vivian Monsef De Cast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96.3599999999999" table:style-name="ce19">
            <text:p>1,096.36</text:p>
          </table:table-cell>
          <table:table-cell office:value-type="date" office:date-value="2021-12-01T00:00:00" table:style-name="ce18">
            <text:p>Dec-21</text:p>
          </table:table-cell>
          <table:table-cell office:value-type="float" office:value="-12291.96" table:style-name="ce19">
            <text:p>-12,291.96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4000.46" table:style-name="ce19">
            <text:p>24,000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Viviane Modesto Gramulh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15209.14" table:style-name="ce19">
            <text:p>15,209.14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4407.33" table:style-name="ce19">
            <text:p>-14,407.33</text:p>
          </table:table-cell>
          <table:table-cell office:value-type="float" office:value="-1146.1199999999999" table:style-name="ce19">
            <text:p>-1,146.12</text:p>
          </table:table-cell>
          <table:table-cell office:value-type="float" office:value="35117.910000000003" table:style-name="ce19">
            <text:p>35,117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Viviane Oliveira Lourenc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6034.06" table:style-name="ce19">
            <text:p>6,034.06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3039.36" table:style-name="ce19">
            <text:p>-13,039.36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8190.76" table:style-name="ce19">
            <text:p>28,190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Viviane Remondes Carus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1990.46" table:style-name="ce19">
            <text:p>-11,990.46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3205.599999999999" table:style-name="ce19">
            <text:p>23,205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Volney Santos Teix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996.18" table:style-name="ce19">
            <text:p>996.18</text:p>
          </table:table-cell>
          <table:table-cell office:value-type="date" office:date-value="2019-11-01T00:00:00" table:style-name="ce18">
            <text:p>Nov-19</text:p>
          </table:table-cell>
          <table:table-cell office:value-type="float" office:value="-12523.3" table:style-name="ce19">
            <text:p>-12,523.30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3668.94" table:style-name="ce19">
            <text:p>23,668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Wagner Giron De La Torr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2834.45" table:style-name="ce19">
            <text:p>-12,834.45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2361.61" table:style-name="ce19">
            <text:p>22,361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Wagner Ribeiro De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368.62" table:style-name="ce19">
            <text:p>368.62</text:p>
          </table:table-cell>
          <table:table-cell office:value-type="date" office:date-value="2017-03-01T00:00:00" table:style-name="ce18">
            <text:p>Mar-17</text:p>
          </table:table-cell>
          <table:table-cell office:value-type="float" office:value="-12935.82" table:style-name="ce19">
            <text:p>-12,935.82</text:p>
          </table:table-cell>
          <table:table-cell office:value-type="float" office:value="-454.21" table:style-name="ce19">
            <text:p>-454.21</text:p>
          </table:table-cell>
          <table:table-cell office:value-type="float" office:value="22440.81" table:style-name="ce19">
            <text:p>22,440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Wesley Sanches Pin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427.230000000003" table:style-name="ce19">
            <text:p>34,427.23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400.77" table:style-name="ce19">
            <text:p>400.77</text:p>
          </table:table-cell>
          <table:table-cell office:value-type="date" office:date-value="2021-12-01T00:00:00" table:style-name="ce18">
            <text:p>Dec-21</text:p>
          </table:table-cell>
          <table:table-cell office:value-type="float" office:value="-11466.08" table:style-name="ce19">
            <text:p>-11,466.08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3095.759999999998" table:style-name="ce19">
            <text:p>23,095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Wild Afonso Ogawa Fi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1588.35" table:style-name="ce19">
            <text:p>-11,588.35</text:p>
          </table:table-cell>
          <table:table-cell office:value-type="float" office:value="-574.34" table:style-name="ce19">
            <text:p>-574.34</text:p>
          </table:table-cell>
          <table:table-cell office:value-type="float" office:value="23299.53" table:style-name="ce19">
            <text:p>23,299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William Roberto Casimiro Brag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144.82" table:style-name="ce19">
            <text:p>31,144.8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0743.63" table:style-name="ce19">
            <text:p>-10,743.63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0135.03" table:style-name="ce19">
            <text:p>20,135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Wladimyr Alves Bitencourt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date" office:date-value="2021-12-01T00:00:00" table:style-name="ce18">
            <text:p>Dec-21</text:p>
          </table:table-cell>
          <table:table-cell office:value-type="float" office:value="-11336.99" table:style-name="ce19">
            <text:p>-11,336.99</text:p>
          </table:table-cell>
          <table:table-cell office:value-type="float" office:value="-2858.17" table:style-name="ce19">
            <text:p>-2,858.17</text:p>
          </table:table-cell>
          <table:table-cell office:value-type="float" office:value="21267.06" table:style-name="ce19">
            <text:p>21,267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Wlamyr Gusmao Junio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1779.52" table:style-name="ce19">
            <text:p>-11,779.52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3416.54" table:style-name="ce19">
            <text:p>23,416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Yago De Menezes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202.31" table:style-name="ce19">
            <text:p>1,202.31</text:p>
          </table:table-cell>
          <table:table-cell office:value-type="date" office:date-value="2021-12-01T00:00:00" table:style-name="ce18">
            <text:p>Dec-21</text:p>
          </table:table-cell>
          <table:table-cell office:value-type="float" office:value="-11736.21" table:style-name="ce19">
            <text:p>-11,736.21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4662.16" table:style-name="ce19">
            <text:p>24,662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Yanko Oliveira Carvalho Bru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9">
            <text:p>35,462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9"/>
          <table:table-cell office:value-type="float" office:value="-12834.45" table:style-name="ce19">
            <text:p>-12,834.45</text:p>
          </table:table-cell>
          <table:table-cell office:value-type="float" office:value="-2046.78" table:style-name="ce19">
            <text:p>-2,046.78</text:p>
          </table:table-cell>
          <table:table-cell office:value-type="float" office:value="20580.990000000002" table:style-name="ce19">
            <text:p>20,580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Yasmin Oliveira Mercadante Pestan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807.129999999997" table:style-name="ce19">
            <text:p>32,807.13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400.77" table:style-name="ce19">
            <text:p>400.77</text:p>
          </table:table-cell>
          <table:table-cell office:value-type="date" office:date-value="2020-05-01T00:00:00" table:style-name="ce18">
            <text:p>May-20</text:p>
          </table:table-cell>
          <table:table-cell office:value-type="float" office:value="-11020.55" table:style-name="ce19">
            <text:p>-11,020.55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1921.19" table:style-name="ce19">
            <text:p>21,921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Yolanda De Salles Freire Cesa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691.24" table:style-name="ce19">
            <text:p>31,691.24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603.08" table:style-name="ce19">
            <text:p>1,603.08</text:p>
          </table:table-cell>
          <table:table-cell office:value-type="date" office:date-value="2021-12-01T00:00:00" table:style-name="ce18">
            <text:p>Dec-21</text:p>
          </table:table-cell>
          <table:table-cell office:value-type="float" office:value="-11183.35" table:style-name="ce19">
            <text:p>-11,183.35</text:p>
          </table:table-cell>
          <table:table-cell office:value-type="float" office:value="-266.16000000000003" table:style-name="ce19">
            <text:p>-266.16</text:p>
          </table:table-cell>
          <table:table-cell office:value-type="float" office:value="21844.81" table:style-name="ce19">
            <text:p>21,844.81</text:p>
          </table:table-cell>
          <table:table-cell table:number-columns-repeated="16373"/>
        </table:table-row>
        <table:table-row table:number-rows-repeated="1047765" table:style-name="ro1">
          <table:table-cell table:number-columns-repeated="16384"/>
        </table:table-row>
        <table:named-expressions>
          <table:named-range table:name="Print_Area" table:cell-range-address="Remuneração.$A$1:Remuneração.$K$197" table:base-cell-address="Remuner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2:54:04Z</dc:date>
    <meta:print-date>2018-10-08T20:47:16Z</meta:print-date>
    <meta:user-defined meta:name="ContentTypeId">0x010100EA149E823DDE0E4E82C7000C84EAC8A2</meta:user-defined>
    <meta:user-defined meta:name="Order" meta:value-type="float">4124600</meta:user-defined>
    <meta:user-defined meta:name="MediaServiceImageTags"/>
  </office:meta>
</office:document-meta>
</file>