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OUTU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 Público do Estado</text:p>
          </table:table-cell>
          <table:table-cell office:value-type="float" office:value="33063.360000000001" table:style-name="ce21">
            <text:p>33,063.3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300.540000000001" table:style-name="ce22">
            <text:p>-10,300.54</text:p>
          </table:table-cell>
          <table:table-cell office:value-type="float" office:value="-230.44" table:style-name="ce22">
            <text:p>-230.44</text:p>
          </table:table-cell>
          <table:table-cell office:value-type="float" office:value="22532.38" table:style-name="ce24">
            <text:p>22,5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17333.689999999999" table:style-name="ce35">
            <text:p>17,333.69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4211.29" table:style-name="ce35">
            <text:p>-14,211.29</text:p>
          </table:table-cell>
          <table:table-cell office:value-type="float" office:value="-6997.65" table:style-name="ce35">
            <text:p>-6,997.65</text:p>
          </table:table-cell>
          <table:table-cell office:value-type="float" office:value="31586.97" table:style-name="ce37">
            <text:p>31,5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 Público do Estado</text:p>
          </table:table-cell>
          <table:table-cell office:value-type="float" office:value="25048" table:style-name="ce34">
            <text:p>25,048.00</text:p>
          </table:table-cell>
          <table:table-cell office:value-type="float" office:value="4174.67" table:style-name="ce35">
            <text:p>4,174.67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7338.76" table:style-name="ce35">
            <text:p>-7,338.76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21317.919999999998" table:style-name="ce37">
            <text:p>21,3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 Público do Estado</text:p>
          </table:table-cell>
          <table:table-cell office:value-type="float" office:value="25098.1" table:style-name="ce34">
            <text:p>25,098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794.48" table:style-name="ce35">
            <text:p>-7,794.48</text:p>
          </table:table-cell>
          <table:table-cell office:value-type="float" office:value="-230.44" table:style-name="ce35">
            <text:p>-230.44</text:p>
          </table:table-cell>
          <table:table-cell office:value-type="float" office:value="17073.18" table:style-name="ce3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 Público do Estado</text:p>
          </table:table-cell>
          <table:table-cell office:value-type="float" office:value="32284.560000000001" table:style-name="ce34">
            <text:p>32,284.5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24.26" table:style-name="ce35">
            <text:p>-10,024.26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29.86" table:style-name="ce37">
            <text:p>22,02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 Público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38.18" table:style-name="ce3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set/2019</text:p>
          </table:table-cell>
          <table:table-cell office:value-type="float" office:value="-10602.8" table:style-name="ce35">
            <text:p>-10,602.80</text:p>
          </table:table-cell>
          <table:table-cell office:value-type="float" office:value="0" table:style-name="ce35">
            <text:p>0.00</text:p>
          </table:table-cell>
          <table:table-cell office:value-type="float" office:value="23763.06" table:style-name="ce37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 Público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4516.99" table:style-name="ce35">
            <text:p>4,516.99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276.7900000000009" table:style-name="ce35">
            <text:p>-9,276.79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15.54" table:style-name="ce37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 Público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5017.95" table:style-name="ce35">
            <text:p>5,017.95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448.84" table:style-name="ce35">
            <text:p>-11,448.84</text:p>
          </table:table-cell>
          <table:table-cell office:value-type="float" office:value="-230.44" table:style-name="ce35">
            <text:p>-230.44</text:p>
          </table:table-cell>
          <table:table-cell office:value-type="float" office:value="36496.379999999997" table:style-name="ce37">
            <text:p>36,4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 Público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set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296.74" table:style-name="ce35">
            <text:p>1,296.74</text:p>
          </table:table-cell>
          <table:table-cell office:value-type="string" table:style-name="ce36">
            <text:p>set/2019</text:p>
          </table:table-cell>
          <table:table-cell office:value-type="float" office:value="-11085.12" table:style-name="ce35">
            <text:p>-11,085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5443.4" table:style-name="ce37">
            <text:p>25,44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 Público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200.4" table:style-name="ce35">
            <text:p>3,200.40</text:p>
          </table:table-cell>
          <table:table-cell office:value-type="string" table:style-name="ce36">
            <text:p>set/2019</text:p>
          </table:table-cell>
          <table:table-cell office:value-type="float" office:value="-10607.86" table:style-name="ce35">
            <text:p>-10,607.86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872.46" table:style-name="ce37">
            <text:p>20,8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 Público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1463.9" table:style-name="ce35">
            <text:p>-1,463.90</text:p>
          </table:table-cell>
          <table:table-cell office:value-type="float" office:value="20924.46" table:style-name="ce37">
            <text:p>20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0" table:style-name="ce35">
            <text:p>0.00</text:p>
          </table:table-cell>
          <table:table-cell office:value-type="float" office:value="20857.490000000002" table:style-name="ce3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 Público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17318.75" table:style-name="ce35">
            <text:p>17,318.75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3445.88" table:style-name="ce35">
            <text:p>-13,445.88</text:p>
          </table:table-cell>
          <table:table-cell office:value-type="float" office:value="-230.44" table:style-name="ce35">
            <text:p>-230.44</text:p>
          </table:table-cell>
          <table:table-cell office:value-type="float" office:value="39104.65" table:style-name="ce37">
            <text:p>39,1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 Público do Estado</text:p>
          </table:table-cell>
          <table:table-cell office:value-type="float" office:value="32362.01" table:style-name="ce34">
            <text:p>32,362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3" table:style-name="ce37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 Público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2085.93" table:style-name="ce37">
            <text:p>22,0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 Público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34.0400000000009" table:style-name="ce35">
            <text:p>-8,734.04</text:p>
          </table:table-cell>
          <table:table-cell office:value-type="float" office:value="-230.44" table:style-name="ce35">
            <text:p>-230.44</text:p>
          </table:table-cell>
          <table:table-cell office:value-type="float" office:value="26177.87" table:style-name="ce37">
            <text:p>26,1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 Público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000.17" table:style-name="ce37">
            <text:p>23,0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 Público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 Público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02.59" table:style-name="ce35">
            <text:p>-11,002.59</text:p>
          </table:table-cell>
          <table:table-cell office:value-type="float" office:value="0" table:style-name="ce35">
            <text:p>0.00</text:p>
          </table:table-cell>
          <table:table-cell office:value-type="float" office:value="24264.99" table:style-name="ce37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 Público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26.27" table:style-name="ce35">
            <text:p>-9,626.27</text:p>
          </table:table-cell>
          <table:table-cell office:value-type="float" office:value="0" table:style-name="ce35">
            <text:p>0.00</text:p>
          </table:table-cell>
          <table:table-cell office:value-type="float" office:value="21232.87" table:style-name="ce37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 Público do Estado</text:p>
          </table:table-cell>
          <table:table-cell office:value-type="float" office:value="31961.25" table:style-name="ce34">
            <text:p>31,961.25</text:p>
          </table:table-cell>
          <table:table-cell office:value-type="float" office:value="5326.88" table:style-name="ce35">
            <text:p>5,326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537.06" table:style-name="ce35">
            <text:p>-10,537.06</text:p>
          </table:table-cell>
          <table:table-cell office:value-type="float" office:value="-230.44" table:style-name="ce35">
            <text:p>-230.44</text:p>
          </table:table-cell>
          <table:table-cell office:value-type="float" office:value="26520.63" table:style-name="ce37">
            <text:p>26,52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 Público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3350.68" table:style-name="ce35">
            <text:p>3,350.68</text:p>
          </table:table-cell>
          <table:table-cell office:value-type="string" table:style-name="ce36">
            <text:p>set/2019</text:p>
          </table:table-cell>
          <table:table-cell office:value-type="float" office:value="-11859.7" table:style-name="ce35">
            <text:p>-11,859.70</text:p>
          </table:table-cell>
          <table:table-cell office:value-type="float" office:value="-230.44" table:style-name="ce35">
            <text:p>-230.44</text:p>
          </table:table-cell>
          <table:table-cell office:value-type="float" office:value="34418.25" table:style-name="ce37">
            <text:p>34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 Público do Estado</text:p>
          </table:table-cell>
          <table:table-cell office:value-type="float" office:value="27051.84" table:style-name="ce34">
            <text:p>27,051.8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set/2019</text:p>
          </table:table-cell>
          <table:table-cell office:value-type="float" office:value="-9901.0300000000007" table:style-name="ce35">
            <text:p>-9,901.03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31.89" table:style-name="ce37">
            <text:p>22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 Público do Estado</text:p>
          </table:table-cell>
          <table:table-cell office:value-type="float" office:value="29656.83" table:style-name="ce34">
            <text:p>29,656.8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12.1" table:style-name="ce35">
            <text:p>-8,912.1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14.29" table:style-name="ce37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 Público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01.459999999999" table:style-name="ce35">
            <text:p>-10,001.46</text:p>
          </table:table-cell>
          <table:table-cell office:value-type="float" office:value="-230.44" table:style-name="ce35">
            <text:p>-230.44</text:p>
          </table:table-cell>
          <table:table-cell office:value-type="float" office:value="29519.279999999999" table:style-name="ce37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 Público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57.57" table:style-name="ce35">
            <text:p>-9,057.57</text:p>
          </table:table-cell>
          <table:table-cell office:value-type="float" office:value="-362.06" table:style-name="ce35">
            <text:p>-362.06</text:p>
          </table:table-cell>
          <table:table-cell office:value-type="float" office:value="19836.43" table:style-name="ce37">
            <text:p>19,8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 Público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set/2019</text:p>
          </table:table-cell>
          <table:table-cell office:value-type="float" office:value="-9447.65" table:style-name="ce35">
            <text:p>-9,447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31.53" table:style-name="ce3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 Público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4978.51" table:style-name="ce35">
            <text:p>4,978.51</text:p>
          </table:table-cell>
          <table:table-cell office:value-type="float" office:value="11228.42" table:style-name="ce35">
            <text:p>11,228.42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 set/2019</text:p>
          </table:table-cell>
          <table:table-cell office:value-type="float" office:value="-11973.08" table:style-name="ce35">
            <text:p>-11,973.08</text:p>
          </table:table-cell>
          <table:table-cell office:value-type="float" office:value="-230.44" table:style-name="ce35">
            <text:p>-230.44</text:p>
          </table:table-cell>
          <table:table-cell office:value-type="float" office:value="37882.129999999997" table:style-name="ce37">
            <text:p>37,8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 Público do Estado</text:p>
          </table:table-cell>
          <table:table-cell office:value-type="float" office:value="31109.62" table:style-name="ce34">
            <text:p>31,109.6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7.65" table:style-name="ce35">
            <text:p>-9,447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31.53" table:style-name="ce3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93.96" table:style-name="ce35">
            <text:p>-11,093.96</text:p>
          </table:table-cell>
          <table:table-cell office:value-type="float" office:value="-3886.73" table:style-name="ce35">
            <text:p>-3,886.73</text:p>
          </table:table-cell>
          <table:table-cell office:value-type="float" office:value="20481.53" table:style-name="ce37">
            <text:p>20,4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 Público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58.17" table:style-name="ce35">
            <text:p>-10,758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14.27" table:style-name="ce37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 Público do Estado</text:p>
          </table:table-cell>
          <table:table-cell office:value-type="float" office:value="33263.74" table:style-name="ce34">
            <text:p>33,263.7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710.74" table:style-name="ce35">
            <text:p>-10,710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4326.400000000001" table:style-name="ce37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 Público do Estado</text:p>
          </table:table-cell>
          <table:table-cell office:value-type="float" office:value="24046.080000000002" table:style-name="ce34">
            <text:p>24,046.0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421.28" table:style-name="ce35">
            <text:p>-7,421.28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94.36" table:style-name="ce37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 Público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 Público do Estado</text:p>
          </table:table-cell>
          <table:table-cell office:value-type="float" office:value="26100.02" table:style-name="ce34">
            <text:p>26,100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017.87" table:style-name="ce35">
            <text:p>-8,017.87</text:p>
          </table:table-cell>
          <table:table-cell office:value-type="float" office:value="-230.44" table:style-name="ce35">
            <text:p>-230.44</text:p>
          </table:table-cell>
          <table:table-cell office:value-type="float" office:value="17851.71" table:style-name="ce37">
            <text:p>17,8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 Público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497.13" table:style-name="ce35">
            <text:p>1,497.13</text:p>
          </table:table-cell>
          <table:table-cell office:value-type="string" table:style-name="ce36">
            <text:p>set/2019</text:p>
          </table:table-cell>
          <table:table-cell office:value-type="float" office:value="-10852.16" table:style-name="ce35">
            <text:p>-10,852.16</text:p>
          </table:table-cell>
          <table:table-cell office:value-type="float" office:value="-7583.46" table:style-name="ce35">
            <text:p>-7,583.46</text:p>
          </table:table-cell>
          <table:table-cell office:value-type="float" office:value="17026.599999999999" table:style-name="ce37">
            <text:p>17,0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9.189999999999" table:style-name="ce3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 Público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83.1299999999992" table:style-name="ce35">
            <text:p>-8,283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36.73" table:style-name="ce37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 Público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269.7999999999993" table:style-name="ce35">
            <text:p>-9,269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57.560000000001" table:style-name="ce3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 Público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8844.4599999999991" table:style-name="ce35">
            <text:p>-8,844.46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30.88" table:style-name="ce3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 Público do Estado</text:p>
          </table:table-cell>
          <table:table-cell office:value-type="float" office:value="33548.660000000003" table:style-name="ce34">
            <text:p>33,548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13.56" table:style-name="ce35">
            <text:p>1,913.56</text:p>
          </table:table-cell>
          <table:table-cell office:value-type="string" table:style-name="ce36">
            <text:p>set/2019</text:p>
          </table:table-cell>
          <table:table-cell office:value-type="float" office:value="-11190.7" table:style-name="ce35">
            <text:p>-11,190.70</text:p>
          </table:table-cell>
          <table:table-cell office:value-type="float" office:value="-230.44" table:style-name="ce35">
            <text:p>-230.44</text:p>
          </table:table-cell>
          <table:table-cell office:value-type="float" office:value="24041.08" table:style-name="ce37">
            <text:p>24,0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 Público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447.65" table:style-name="ce35">
            <text:p>-9,447.65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6359.99" table:style-name="ce37">
            <text:p>16,3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 Público do Estado</text:p>
          </table:table-cell>
          <table:table-cell office:value-type="float" office:value="30458.37" table:style-name="ce34">
            <text:p>30,458.37</text:p>
          </table:table-cell>
          <table:table-cell office:value-type="float" office:value="4742.42" table:style-name="ce35">
            <text:p>4,742.4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19.4699999999993" table:style-name="ce35">
            <text:p>-9,619.47</text:p>
          </table:table-cell>
          <table:table-cell office:value-type="float" office:value="-230.44" table:style-name="ce35">
            <text:p>-230.44</text:p>
          </table:table-cell>
          <table:table-cell office:value-type="float" office:value="25350.880000000001" table:style-name="ce37">
            <text:p>25,35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 Público do Estado</text:p>
          </table:table-cell>
          <table:table-cell office:value-type="float" office:value="33263.74" table:style-name="ce34">
            <text:p>33,263.7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11.82" table:style-name="ce35">
            <text:p>-10,211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21.48" table:style-name="ce37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 Público do Estado</text:p>
          </table:table-cell>
          <table:table-cell office:value-type="float" office:value="33063.35" table:style-name="ce34">
            <text:p>33,063.3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779.28" table:style-name="ce35">
            <text:p>-10,779.28</text:p>
          </table:table-cell>
          <table:table-cell office:value-type="float" office:value="-3044.09" table:style-name="ce35">
            <text:p>-3,044.09</text:p>
          </table:table-cell>
          <table:table-cell office:value-type="float" office:value="21243.82" table:style-name="ce37">
            <text:p>21,24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17731.11" table:style-name="ce35">
            <text:p>17,731.11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3661.28" table:style-name="ce35">
            <text:p>-13,661.28</text:p>
          </table:table-cell>
          <table:table-cell office:value-type="float" office:value="0" table:style-name="ce35">
            <text:p>0.00</text:p>
          </table:table-cell>
          <table:table-cell office:value-type="float" office:value="39532.050000000003" table:style-name="ce37">
            <text:p>39,5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 Público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 Público do Estado</text:p>
          </table:table-cell>
          <table:table-cell office:value-type="float" office:value="28153.95" table:style-name="ce34">
            <text:p>28,153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fev/2018 abr/2018</text:p>
          </table:table-cell>
          <table:table-cell office:value-type="float" office:value="-9820.85" table:style-name="ce35">
            <text:p>-9,820.85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10.34" table:style-name="ce37">
            <text:p>22,1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Oliveira Castro Meirelles Lewin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573.8" table:style-name="ce35">
            <text:p>-10,573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6617.48" table:style-name="ce37">
            <text:p>26,6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Souza Campos</text:p>
          </table:table-cell>
          <table:table-cell office:value-type="string" table:style-name="ce33">
            <text:p>Defensor Público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62.88" table:style-name="ce35">
            <text:p>-10,762.88</text:p>
          </table:table-cell>
          <table:table-cell office:value-type="float" office:value="-3041.63" table:style-name="ce35">
            <text:p>-3,041.63</text:p>
          </table:table-cell>
          <table:table-cell office:value-type="float" office:value="21463.07" table:style-name="ce37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Gaudencio De Figueiredo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1780.6" table:style-name="ce35">
            <text:p>-1,780.60</text:p>
          </table:table-cell>
          <table:table-cell office:value-type="float" office:value="19076.89" table:style-name="ce37">
            <text:p>19,0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Romani Lima Milanezi</text:p>
          </table:table-cell>
          <table:table-cell office:value-type="string" table:style-name="ce33">
            <text:p>Defensor Público do Estado</text:p>
          </table:table-cell>
          <table:table-cell office:value-type="float" office:value="35167.379999999997" table:style-name="ce34">
            <text:p>35,167.3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967.04" table:style-name="ce35">
            <text:p>-10,967.0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969.9" table:style-name="ce37">
            <text:p>23,9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Rita Souza Prata</text:p>
          </table:table-cell>
          <table:table-cell office:value-type="string" table:style-name="ce33">
            <text:p>Defensor Público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492.59" table:style-name="ce35">
            <text:p>-10,492.59</text:p>
          </table:table-cell>
          <table:table-cell office:value-type="float" office:value="-2556.4899999999998" table:style-name="ce35">
            <text:p>-2,556.49</text:p>
          </table:table-cell>
          <table:table-cell office:value-type="float" office:value="20916.009999999998" table:style-name="ce37">
            <text:p>20,91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Simone Viana Cota Lima</text:p>
          </table:table-cell>
          <table:table-cell office:value-type="string" table:style-name="ce33">
            <text:p>Defensor Público do Estado</text:p>
          </table:table-cell>
          <table:table-cell office:value-type="float" office:value="33363.94" table:style-name="ce34">
            <text:p>33,363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878.33" table:style-name="ce35">
            <text:p>-10,878.33</text:p>
          </table:table-cell>
          <table:table-cell office:value-type="float" office:value="-648.54" table:style-name="ce35">
            <text:p>-648.54</text:p>
          </table:table-cell>
          <table:table-cell office:value-type="float" office:value="23840.91" table:style-name="ce37">
            <text:p>23,8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i Arantes Rodrigues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erson Almeida Da Silva</text:p>
          </table:table-cell>
          <table:table-cell office:value-type="string" table:style-name="ce33">
            <text:p>Defensor Público do Estado</text:p>
          </table:table-cell>
          <table:table-cell office:value-type="float" office:value="33213.660000000003" table:style-name="ce34">
            <text:p>33,213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89.780000000001" table:style-name="ce35">
            <text:p>-10,089.7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93.439999999999" table:style-name="ce37">
            <text:p>22,8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Cadurin Castro</text:p>
          </table:table-cell>
          <table:table-cell office:value-type="string" table:style-name="ce33">
            <text:p>Defensor Público do Estado</text:p>
          </table:table-cell>
          <table:table-cell office:value-type="float" office:value="31159.71" table:style-name="ce34">
            <text:p>31,159.7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096.379999999999" table:style-name="ce35">
            <text:p>-10,096.3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36.73" table:style-name="ce37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Eugenio Marcondes</text:p>
          </table:table-cell>
          <table:table-cell office:value-type="string" table:style-name="ce33">
            <text:p>Defensor Público do Estado</text:p>
          </table:table-cell>
          <table:table-cell office:value-type="float" office:value="34666.43" table:style-name="ce34">
            <text:p>34,666.4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61.49" table:style-name="ce35">
            <text:p>-10,661.49</text:p>
          </table:table-cell>
          <table:table-cell office:value-type="float" office:value="-230.44" table:style-name="ce35">
            <text:p>-230.44</text:p>
          </table:table-cell>
          <table:table-cell office:value-type="float" office:value="23774.5" table:style-name="ce37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Luiz Da Silva Araujo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859.7" table:style-name="ce35">
            <text:p>-11,859.70</text:p>
          </table:table-cell>
          <table:table-cell office:value-type="float" office:value="-1336.11" table:style-name="ce35">
            <text:p>-1,336.11</text:p>
          </table:table-cell>
          <table:table-cell office:value-type="float" office:value="33312.58" table:style-name="ce37">
            <text:p>33,31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Paulo Francisco Fasolino De Menezes</text:p>
          </table:table-cell>
          <table:table-cell office:value-type="string" table:style-name="ce33">
            <text:p>Defensor Público do Estado</text:p>
          </table:table-cell>
          <table:table-cell office:value-type="float" office:value="34716.53" table:style-name="ce34">
            <text:p>34,716.5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87.41" table:style-name="ce35">
            <text:p>-10,387.41</text:p>
          </table:table-cell>
          <table:table-cell office:value-type="float" office:value="0" table:style-name="ce35">
            <text:p>0.00</text:p>
          </table:table-cell>
          <table:table-cell office:value-type="float" office:value="24329.119999999999" table:style-name="ce37">
            <text:p>24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Spilari Bernardi</text:p>
          </table:table-cell>
          <table:table-cell office:value-type="string" table:style-name="ce33">
            <text:p>Defensor Público do Estado</text:p>
          </table:table-cell>
          <table:table-cell office:value-type="float" office:value="32862.97" table:style-name="ce34">
            <text:p>32,862.9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652.67" table:style-name="ce35">
            <text:p>-10,652.67</text:p>
          </table:table-cell>
          <table:table-cell office:value-type="float" office:value="-230.44" table:style-name="ce35">
            <text:p>-230.44</text:p>
          </table:table-cell>
          <table:table-cell office:value-type="float" office:value="23983.7" table:style-name="ce37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 Vicentini Gazal</text:p>
          </table:table-cell>
          <table:table-cell office:value-type="string" table:style-name="ce33">
            <text:p>Defensor Público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62.88" table:style-name="ce35">
            <text:p>-10,762.88</text:p>
          </table:table-cell>
          <table:table-cell office:value-type="float" office:value="-3728.09" table:style-name="ce35">
            <text:p>-3,728.09</text:p>
          </table:table-cell>
          <table:table-cell office:value-type="float" office:value="20776.61" table:style-name="ce37">
            <text:p>20,7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Castilho Nami Haddad Barreto</text:p>
          </table:table-cell>
          <table:table-cell office:value-type="string" table:style-name="ce33">
            <text:p>Defensor Público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111.68" table:style-name="ce35">
            <text:p>-10,111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9809.83" table:style-name="ce37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a Silva Lima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358.28" table:style-name="ce35">
            <text:p>-11,358.28</text:p>
          </table:table-cell>
          <table:table-cell office:value-type="float" office:value="-10400.969999999999" table:style-name="ce35">
            <text:p>-10,400.97</text:p>
          </table:table-cell>
          <table:table-cell office:value-type="float" office:value="13702.97" table:style-name="ce37">
            <text:p>13,70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e Almeida Brunhari Bullara</text:p>
          </table:table-cell>
          <table:table-cell office:value-type="string" table:style-name="ce33">
            <text:p>Defensor Público do Estado</text:p>
          </table:table-cell>
          <table:table-cell office:value-type="float" office:value="30157.8" table:style-name="ce34">
            <text:p>30,157.8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269.7999999999993" table:style-name="ce35">
            <text:p>-9,269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57.560000000001" table:style-name="ce3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De Almeida Rossler</text:p>
          </table:table-cell>
          <table:table-cell office:value-type="string" table:style-name="ce33">
            <text:p>Defensor Público do Estado</text:p>
          </table:table-cell>
          <table:table-cell office:value-type="float" office:value="34165.480000000003" table:style-name="ce34">
            <text:p>34,165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11.62" table:style-name="ce35">
            <text:p>-10,611.62</text:p>
          </table:table-cell>
          <table:table-cell office:value-type="float" office:value="-933.61" table:style-name="ce35">
            <text:p>-933.61</text:p>
          </table:table-cell>
          <table:table-cell office:value-type="float" office:value="22620.25" table:style-name="ce37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a Perencin De Arruda Ribeiro Rios</text:p>
          </table:table-cell>
          <table:table-cell office:value-type="string" table:style-name="ce33">
            <text:p>Defensor Público do Estado Corregedor-Assistente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-1515.6" table:style-name="ce35">
            <text:p>-1,515.60</text:p>
          </table:table-cell>
          <table:table-cell office:value-type="float" office:value="22235.759999999998" table:style-name="ce37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rew Toshio Hayama</text:p>
          </table:table-cell>
          <table:table-cell office:value-type="string" table:style-name="ce33">
            <text:p>Defensor Público do Estado</text:p>
          </table:table-cell>
          <table:table-cell office:value-type="float" office:value="30859.13" table:style-name="ce34">
            <text:p>30,859.1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50.56" table:style-name="ce35">
            <text:p>-9,550.5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78.13" table:style-name="ce3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gela De Lima Pieroni Detoni</text:p>
          </table:table-cell>
          <table:table-cell office:value-type="string" table:style-name="ce33">
            <text:p>Defensor Público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10119.4" table:style-name="ce35">
            <text:p>10,119.4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309.89" table:style-name="ce35">
            <text:p>-11,309.89</text:p>
          </table:table-cell>
          <table:table-cell office:value-type="float" office:value="0" table:style-name="ce35">
            <text:p>0.00</text:p>
          </table:table-cell>
          <table:table-cell office:value-type="float" office:value="29167.69" table:style-name="ce37">
            <text:p>29,1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gelo De Camargo Dalben</text:p>
          </table:table-cell>
          <table:table-cell office:value-type="string" table:style-name="ce33">
            <text:p>Defensor Público do Estado</text:p>
          </table:table-cell>
          <table:table-cell office:value-type="float" office:value="34115.379999999997" table:style-name="ce34">
            <text:p>34,115.38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489.32" table:style-name="ce35">
            <text:p>-11,489.32</text:p>
          </table:table-cell>
          <table:table-cell office:value-type="float" office:value="-230.44" table:style-name="ce35">
            <text:p>-230.44</text:p>
          </table:table-cell>
          <table:table-cell office:value-type="float" office:value="33441.79" table:style-name="ce37">
            <text:p>33,4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isio Vieira Caixeta Junior</text:p>
          </table:table-cell>
          <table:table-cell office:value-type="string" table:style-name="ce33">
            <text:p>Defensor Público do Estado</text:p>
          </table:table-cell>
          <table:table-cell office:value-type="float" office:value="34365.86" table:style-name="ce34">
            <text:p>34,365.8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02.8" table:style-name="ce35">
            <text:p>-10,602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3532.62" table:style-name="ce37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na Cecilia Ferreira De Oliveira Marzagao</text:p>
          </table:table-cell>
          <table:table-cell office:value-type="string" table:style-name="ce33">
            <text:p>Defensor Público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4516.99" table:style-name="ce35">
            <text:p>4,516.99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276.7900000000009" table:style-name="ce35">
            <text:p>-9,276.79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15.54" table:style-name="ce37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tonio Jose Maffezoli Leite</text:p>
          </table:table-cell>
          <table:table-cell office:value-type="string" table:style-name="ce33">
            <text:p>Defensor Público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28.21" table:style-name="ce35">
            <text:p>-11,028.21</text:p>
          </table:table-cell>
          <table:table-cell office:value-type="float" office:value="-2712.8" table:style-name="ce35">
            <text:p>-2,712.80</text:p>
          </table:table-cell>
          <table:table-cell office:value-type="float" office:value="21721.21" table:style-name="ce37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tonio Machado Neto</text:p>
          </table:table-cell>
          <table:table-cell office:value-type="string" table:style-name="ce33">
            <text:p>Defensor Público do Estado</text:p>
          </table:table-cell>
          <table:table-cell office:value-type="float" office:value="32023.62" table:style-name="ce34">
            <text:p>32,023.6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10482.75" table:style-name="ce35">
            <text:p>-10,482.75</text:p>
          </table:table-cell>
          <table:table-cell office:value-type="float" office:value="-230.44" table:style-name="ce35">
            <text:p>-230.44</text:p>
          </table:table-cell>
          <table:table-cell office:value-type="float" office:value="23314.27" table:style-name="ce37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iane Carolino De Padua Paschoal</text:p>
          </table:table-cell>
          <table:table-cell office:value-type="string" table:style-name="ce33">
            <text:p>Defensor Público do Estado</text:p>
          </table:table-cell>
          <table:table-cell office:value-type="float" office:value="29756.41" table:style-name="ce34">
            <text:p>29,756.4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3.49" table:style-name="ce35">
            <text:p>-9,173.4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352.48" table:style-name="ce37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ianne Kwon Ieiri</text:p>
          </table:table-cell>
          <table:table-cell office:value-type="string" table:style-name="ce33">
            <text:p>Defensor Público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thur Soares Pinto Moser</text:p>
          </table:table-cell>
          <table:table-cell office:value-type="string" table:style-name="ce33">
            <text:p>Defensor Público do Estado</text:p>
          </table:table-cell>
          <table:table-cell office:value-type="float" office:value="33163.550000000003" table:style-name="ce34">
            <text:p>33,163.55</text:p>
          </table:table-cell>
          <table:table-cell office:value-type="float" office:value="0" table:style-name="ce35">
            <text:p>0.00</text:p>
          </table:table-cell>
          <table:table-cell office:value-type="float" office:value="11572.18" table:style-name="ce35">
            <text:p>11,572.1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369.32" table:style-name="ce35">
            <text:p>-11,369.32</text:p>
          </table:table-cell>
          <table:table-cell office:value-type="float" office:value="0" table:style-name="ce35">
            <text:p>0.00</text:p>
          </table:table-cell>
          <table:table-cell office:value-type="float" office:value="33366.410000000003" table:style-name="ce37">
            <text:p>33,3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rtur Rega Lauandos</text:p>
          </table:table-cell>
          <table:table-cell office:value-type="string" table:style-name="ce33">
            <text:p>Defensor Público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go/2019</text:p>
          </table:table-cell>
          <table:table-cell office:value-type="float" office:value="-9447.65" table:style-name="ce35">
            <text:p>-9,447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31.53" table:style-name="ce3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ugusto Gallego Pereira</text:p>
          </table:table-cell>
          <table:table-cell office:value-type="string" table:style-name="ce33">
            <text:p>Defensor Público do Estado</text:p>
          </table:table-cell>
          <table:table-cell office:value-type="float" office:value="29757.02" table:style-name="ce34">
            <text:p>29,757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set/2019</text:p>
          </table:table-cell>
          <table:table-cell office:value-type="float" office:value="-10389.540000000001" table:style-name="ce35">
            <text:p>-10,389.54</text:p>
          </table:table-cell>
          <table:table-cell office:value-type="float" office:value="0" table:style-name="ce35">
            <text:p>0.00</text:p>
          </table:table-cell>
          <table:table-cell office:value-type="float" office:value="23375.16" table:style-name="ce37">
            <text:p>23,3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ugusto Guilherme Amorim Santos Barbosa</text:p>
          </table:table-cell>
          <table:table-cell office:value-type="string" table:style-name="ce33">
            <text:p>Defensor Público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111.68" table:style-name="ce35">
            <text:p>-10,111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9809.83" table:style-name="ce37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urea Maria De Oliveira Manoel</text:p>
          </table:table-cell>
          <table:table-cell office:value-type="string" table:style-name="ce33">
            <text:p>Defensor Público do Estado</text:p>
          </table:table-cell>
          <table:table-cell office:value-type="float" office:value="28153.95" table:style-name="ce34">
            <text:p>28,153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set/2019</text:p>
          </table:table-cell>
          <table:table-cell office:value-type="float" office:value="-9269.7999999999993" table:style-name="ce35">
            <text:p>-9,269.80</text:p>
          </table:table-cell>
          <table:table-cell office:value-type="float" office:value="-1605.34" table:style-name="ce35">
            <text:p>-1,605.34</text:p>
          </table:table-cell>
          <table:table-cell office:value-type="float" office:value="19282.650000000001" table:style-name="ce37">
            <text:p>19,28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352.85" table:style-name="ce26">
            <text:p>22,3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 Público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set/2019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2585.02" table:style-name="ce14">
            <text:p>-2,585.02</text:p>
          </table:table-cell>
          <table:table-cell office:value-type="float" office:value="32850.46" table:style-name="ce26">
            <text:p>32,8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748.5" table:style-name="ce14">
            <text:p>-748.50</text:p>
          </table:table-cell>
          <table:table-cell office:value-type="float" office:value="22288.17" table:style-name="ce26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4.16" table:style-name="ce26">
            <text:p>24,1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 Público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 Público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set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 Público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86.23" table:style-name="ce14">
            <text:p>-11,986.23</text:p>
          </table:table-cell>
          <table:table-cell office:value-type="float" office:value="-4261.22" table:style-name="ce14">
            <text:p>-4,261.22</text:p>
          </table:table-cell>
          <table:table-cell office:value-type="float" office:value="30742.59" table:style-name="ce26">
            <text:p>30,7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5.6" table:style-name="ce14">
            <text:p>-10,32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7.42" table:style-name="ce26">
            <text:p>26,9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 Público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5.02" table:style-name="ce14">
            <text:p>395.02</text:p>
          </table:table-cell>
          <table:table-cell office:value-type="string" table:style-name="ce15">
            <text:p>jun/2019</text:p>
          </table:table-cell>
          <table:table-cell office:value-type="float" office:value="-10640.62" table:style-name="ce14">
            <text:p>-10,64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91.16" table:style-name="ce26">
            <text:p>24,59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 Público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5761.04" table:style-name="ce14">
            <text:p>5,76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9.01" table:style-name="ce14">
            <text:p>-11,229.01</text:p>
          </table:table-cell>
          <table:table-cell office:value-type="float" office:value="-336.52" table:style-name="ce14">
            <text:p>-336.52</text:p>
          </table:table-cell>
          <table:table-cell office:value-type="float" office:value="28761.75" table:style-name="ce26">
            <text:p>28,7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19999999999" table:style-name="ce26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 Público do Estado</text:p>
          </table:table-cell>
          <table:table-cell office:value-type="float" office:value="28882.95" table:style-name="ce25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7.35" table:style-name="ce14">
            <text:p>-8,97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6" table:style-name="ce26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9.62" table:style-name="ce14">
            <text:p>-11,099.62</text:p>
          </table:table-cell>
          <table:table-cell office:value-type="float" office:value="0" table:style-name="ce14">
            <text:p>0.00</text:p>
          </table:table-cell>
          <table:table-cell office:value-type="float" office:value="28760.11" table:style-name="ce26">
            <text:p>28,7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9.25" table:style-name="ce14">
            <text:p>-10,11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2.52" table:style-name="ce26">
            <text:p>22,1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 Público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48.7600000000002" table:style-name="ce14">
            <text:p>2,348.76</text:p>
          </table:table-cell>
          <table:table-cell office:value-type="string" table:style-name="ce15">
            <text:p>set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8.1" table:style-name="ce14">
            <text:p>-9,748.10</text:p>
          </table:table-cell>
          <table:table-cell office:value-type="float" office:value="-1942.61" table:style-name="ce14">
            <text:p>-1,942.61</text:p>
          </table:table-cell>
          <table:table-cell office:value-type="float" office:value="28386.09" table:style-name="ce26">
            <text:p>28,3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99.06" table:style-name="ce14">
            <text:p>5,499.06</text:p>
          </table:table-cell>
          <table:table-cell office:value-type="string" table:style-name="ce15">
            <text:p>ago/2019 set/2019</text:p>
          </table:table-cell>
          <table:table-cell office:value-type="float" office:value="-11125.21" table:style-name="ce14">
            <text:p>-11,125.21</text:p>
          </table:table-cell>
          <table:table-cell office:value-type="float" office:value="-831.85" table:style-name="ce14">
            <text:p>-831.85</text:p>
          </table:table-cell>
          <table:table-cell office:value-type="float" office:value="25252.77" table:style-name="ce26">
            <text:p>25,2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890.27" table:style-name="ce14">
            <text:p>-8,890.27</text:p>
          </table:table-cell>
          <table:table-cell office:value-type="float" office:value="-1080.19" table:style-name="ce14">
            <text:p>-1,080.19</text:p>
          </table:table-cell>
          <table:table-cell office:value-type="float" office:value="20087.14" table:style-name="ce26">
            <text:p>20,0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12.15" table:style-name="ce14">
            <text:p>-10,412.15</text:p>
          </table:table-cell>
          <table:table-cell office:value-type="float" office:value="15694.56" table:style-name="ce26">
            <text:p>15,6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27" table:style-name="ce14">
            <text:p>-8,99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1.16" table:style-name="ce26">
            <text:p>19,93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 Público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528.8200000000002" table:style-name="ce14">
            <text:p>-2,528.82</text:p>
          </table:table-cell>
          <table:table-cell office:value-type="float" office:value="17487.43" table:style-name="ce26">
            <text:p>17,48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24407" table:style-name="ce26">
            <text:p>24,4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7.29" table:style-name="ce14">
            <text:p>-11,787.29</text:p>
          </table:table-cell>
          <table:table-cell office:value-type="float" office:value="-810.46" table:style-name="ce14">
            <text:p>-810.46</text:p>
          </table:table-cell>
          <table:table-cell office:value-type="float" office:value="33690.94" table:style-name="ce26">
            <text:p>33,6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 Público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4867.66" table:style-name="ce14">
            <text:p>4,867.6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663.31" table:style-name="ce14">
            <text:p>-10,663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87.57" table:style-name="ce26">
            <text:p>27,1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62" table:style-name="ce26">
            <text:p>27,2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529.7" table:style-name="ce14">
            <text:p>-3,529.70</text:p>
          </table:table-cell>
          <table:table-cell office:value-type="float" office:value="15226.7" table:style-name="ce26">
            <text:p>15,22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 Público do Estado</text:p>
          </table:table-cell>
          <table:table-cell office:value-type="float" office:value="34766.629999999997" table:style-name="ce25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8799999999992" table:style-name="ce14">
            <text:p>-8,704.88</text:p>
          </table:table-cell>
          <table:table-cell office:value-type="float" office:value="-8586.19" table:style-name="ce14">
            <text:p>-8,586.19</text:p>
          </table:table-cell>
          <table:table-cell office:value-type="float" office:value="17475.560000000001" table:style-name="ce26">
            <text:p>17,4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 Público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231.67" table:style-name="ce14">
            <text:p>-10,231.67</text:p>
          </table:table-cell>
          <table:table-cell office:value-type="float" office:value="-1463.9" table:style-name="ce14">
            <text:p>-1,463.90</text:p>
          </table:table-cell>
          <table:table-cell office:value-type="float" office:value="28882.19" table:style-name="ce26">
            <text:p>28,88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 Público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 Público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se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 Público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27" table:style-name="ce14">
            <text:p>-10,06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28" table:style-name="ce26">
            <text:p>29,7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 Público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4.12" table:style-name="ce14">
            <text:p>-10,88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67.8" table:style-name="ce26">
            <text:p>31,8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09.51" table:style-name="ce14">
            <text:p>-11,109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19.68" table:style-name="ce26">
            <text:p>32,8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62.67" table:style-name="ce14">
            <text:p>-11,16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6.21" table:style-name="ce26">
            <text:p>24,77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 Público do Estado</text:p>
          </table:table-cell>
          <table:table-cell office:value-type="float" office:value="34434.660000000003" table:style-name="ce25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18" table:style-name="ce14">
            <text:p>-10,62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9.040000000001" table:style-name="ce26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 Público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3529.7" table:style-name="ce14">
            <text:p>-3,529.70</text:p>
          </table:table-cell>
          <table:table-cell office:value-type="float" office:value="15278.84" table:style-name="ce26">
            <text:p>15,2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 Público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1.91" table:style-name="ce14">
            <text:p>-9,701.91</text:p>
          </table:table-cell>
          <table:table-cell office:value-type="float" office:value="0" table:style-name="ce14">
            <text:p>0.00</text:p>
          </table:table-cell>
          <table:table-cell office:value-type="float" office:value="22209.25" table:style-name="ce26">
            <text:p>22,2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 Público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050.93" table:style-name="ce14">
            <text:p>-9,05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3.400000000001" table:style-name="ce26">
            <text:p>20,5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34.01" table:style-name="ce14">
            <text:p>-14,734.01</text:p>
          </table:table-cell>
          <table:table-cell office:value-type="float" office:value="-13484.45" table:style-name="ce14">
            <text:p>-13,484.45</text:p>
          </table:table-cell>
          <table:table-cell office:value-type="float" office:value="24974.87" table:style-name="ce26">
            <text:p>24,9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 Público do Estado</text:p>
          </table:table-cell>
          <table:table-cell office:value-type="float" office:value="31627.32" table:style-name="ce25">
            <text:p>31,627.32</text:p>
          </table:table-cell>
          <table:table-cell office:value-type="float" office:value="0" table:style-name="ce14">
            <text:p>0.00</text:p>
          </table:table-cell>
          <table:table-cell office:value-type="float" office:value="12807.9" table:style-name="ce14">
            <text:p>12,807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6.09" table:style-name="ce14">
            <text:p>-11,086.09</text:p>
          </table:table-cell>
          <table:table-cell office:value-type="float" office:value="-1463.9" table:style-name="ce14">
            <text:p>-1,463.90</text:p>
          </table:table-cell>
          <table:table-cell office:value-type="float" office:value="31885.23" table:style-name="ce26">
            <text:p>31,8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989.830000000002" table:style-name="ce26">
            <text:p>18,9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 Público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 Público do Estado Corregedor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381.58" table:style-name="ce14">
            <text:p>7,38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1.43" table:style-name="ce14">
            <text:p>-12,87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41.93" table:style-name="ce26">
            <text:p>29,741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 Público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754.35" table:style-name="ce14">
            <text:p>-2,754.35</text:p>
          </table:table-cell>
          <table:table-cell office:value-type="float" office:value="19836.509999999998" table:style-name="ce26">
            <text:p>19,836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 Público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4.18" table:style-name="ce14">
            <text:p>-9,904.18</text:p>
          </table:table-cell>
          <table:table-cell office:value-type="float" office:value="-6154.32" table:style-name="ce14">
            <text:p>-6,154.32</text:p>
          </table:table-cell>
          <table:table-cell office:value-type="float" office:value="20177.61" table:style-name="ce26">
            <text:p>20,177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489.32" table:style-name="ce14">
            <text:p>-11,48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41.79" table:style-name="ce26">
            <text:p>33,441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06.57" table:style-name="ce26">
            <text:p>24,406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 Público do Estado</text:p>
          </table:table-cell>
          <table:table-cell office:value-type="float" office:value="27014.02" table:style-name="ce25">
            <text:p>27,014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4.06" table:style-name="ce14">
            <text:p>-8,554.06</text:p>
          </table:table-cell>
          <table:table-cell office:value-type="float" office:value="-513.67999999999995" table:style-name="ce14">
            <text:p>-513.68</text:p>
          </table:table-cell>
          <table:table-cell office:value-type="float" office:value="17946.28" table:style-name="ce26">
            <text:p>17,946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3314.2" table:style-name="ce14">
            <text:p>-3,314.20</text:p>
          </table:table-cell>
          <table:table-cell office:value-type="float" office:value="26726.07" table:style-name="ce26">
            <text:p>26,726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 Público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027.49" table:style-name="ce14">
            <text:p>-8,027.4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1355.1" table:style-name="ce26">
            <text:p>31,355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ab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2.81" table:style-name="ce14">
            <text:p>-10,882.81</text:p>
          </table:table-cell>
          <table:table-cell office:value-type="float" office:value="0" table:style-name="ce14">
            <text:p>0.00</text:p>
          </table:table-cell>
          <table:table-cell office:value-type="float" office:value="28041.79" table:style-name="ce26">
            <text:p>28,041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088.47" table:style-name="ce14">
            <text:p>-8,088.47</text:p>
          </table:table-cell>
          <table:table-cell office:value-type="float" office:value="-2297.9" table:style-name="ce14">
            <text:p>-2,297.90</text:p>
          </table:table-cell>
          <table:table-cell office:value-type="float" office:value="24346.86" table:style-name="ce26">
            <text:p>24,346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02.32" table:style-name="ce14">
            <text:p>4,202.32</text:p>
          </table:table-cell>
          <table:table-cell office:value-type="string" table:style-name="ce15">
            <text:p>se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3468" table:style-name="ce26">
            <text:p>23,4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70.63" table:style-name="ce14">
            <text:p>2,070.63</text:p>
          </table:table-cell>
          <table:table-cell office:value-type="string" table:style-name="ce15">
            <text:p>set/2019</text:p>
          </table:table-cell>
          <table:table-cell office:value-type="float" office:value="-7053.96" table:style-name="ce14">
            <text:p>-7,05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34.23" table:style-name="ce26">
            <text:p>19,8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8282.639999999999" table:style-name="ce26">
            <text:p>28,2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33.6" table:style-name="ce14">
            <text:p>-433.60</text:p>
          </table:table-cell>
          <table:table-cell office:value-type="float" office:value="19049.189999999999" table:style-name="ce26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0108.77" table:style-name="ce26">
            <text:p>20,1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 Público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7.02" table:style-name="ce14">
            <text:p>-10,74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13.360000000001" table:style-name="ce26">
            <text:p>27,7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25" table:style-name="ce14">
            <text:p>-351.25</text:p>
          </table:table-cell>
          <table:table-cell office:value-type="float" office:value="19053.46" table:style-name="ce26">
            <text:p>19,0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 Público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 Público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 Público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324.89999999999998" table:style-name="ce14">
            <text:p>-324.90</text:p>
          </table:table-cell>
          <table:table-cell office:value-type="float" office:value="23468.67" table:style-name="ce26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641.55" table:style-name="ce25">
            <text:p>28,64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5.1299999999992" table:style-name="ce14">
            <text:p>-8,605.13</text:p>
          </table:table-cell>
          <table:table-cell office:value-type="float" office:value="-440.39" table:style-name="ce14">
            <text:p>-440.39</text:p>
          </table:table-cell>
          <table:table-cell office:value-type="float" office:value="19596.03" table:style-name="ce26">
            <text:p>19,59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340.47" table:style-name="ce14">
            <text:p>-340.47</text:p>
          </table:table-cell>
          <table:table-cell office:value-type="float" office:value="39191.58" table:style-name="ce26">
            <text:p>39,1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 Público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25.94" table:style-name="ce14">
            <text:p>-9,725.94</text:p>
          </table:table-cell>
          <table:table-cell office:value-type="float" office:value="-1151.0899999999999" table:style-name="ce14">
            <text:p>-1,151.09</text:p>
          </table:table-cell>
          <table:table-cell office:value-type="float" office:value="27872.23" table:style-name="ce26">
            <text:p>27,8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 Público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8745.28" table:style-name="ce26">
            <text:p>18,7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4127.2700000000004" table:style-name="ce14">
            <text:p>-4,127.27</text:p>
          </table:table-cell>
          <table:table-cell office:value-type="float" office:value="18183.009999999998" table:style-name="ce26">
            <text:p>18,1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 Público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732.82" table:style-name="ce14">
            <text:p>-10,732.82</text:p>
          </table:table-cell>
          <table:table-cell office:value-type="float" office:value="-5290.93" table:style-name="ce14">
            <text:p>-5,290.93</text:p>
          </table:table-cell>
          <table:table-cell office:value-type="float" office:value="24353.62" table:style-name="ce26">
            <text:p>24,35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7.34" table:style-name="ce14">
            <text:p>-9,99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35.19" table:style-name="ce26">
            <text:p>22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20650.28" table:style-name="ce26">
            <text:p>20,6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 Público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6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234.33" table:style-name="ce14">
            <text:p>6,23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1.15" table:style-name="ce14">
            <text:p>-12,551.15</text:p>
          </table:table-cell>
          <table:table-cell office:value-type="float" office:value="0" table:style-name="ce14">
            <text:p>0.00</text:p>
          </table:table-cell>
          <table:table-cell office:value-type="float" office:value="29145.4" table:style-name="ce26">
            <text:p>29,1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se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 Público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4.12" table:style-name="ce14">
            <text:p>-10,884.12</text:p>
          </table:table-cell>
          <table:table-cell office:value-type="float" office:value="-2754.35" table:style-name="ce14">
            <text:p>-2,754.35</text:p>
          </table:table-cell>
          <table:table-cell office:value-type="float" office:value="29343.89" table:style-name="ce26">
            <text:p>29,34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 Público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523.7399999999998" table:style-name="ce14">
            <text:p>-2,523.74</text:p>
          </table:table-cell>
          <table:table-cell office:value-type="float" office:value="19495.98" table:style-name="ce26">
            <text:p>19,4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set/2019</text:p>
          </table:table-cell>
          <table:table-cell office:value-type="float" office:value="-10765.78" table:style-name="ce14">
            <text:p>-10,765.78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8067.9" table:style-name="ce26">
            <text:p>28,0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 Público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 Público do Estado</text:p>
          </table:table-cell>
          <table:table-cell office:value-type="float" office:value="31838.61" table:style-name="ce25">
            <text:p>31,83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23.61" table:style-name="ce14">
            <text:p>3,623.61</text:p>
          </table:table-cell>
          <table:table-cell office:value-type="string" table:style-name="ce15">
            <text:p>set/2019</text:p>
          </table:table-cell>
          <table:table-cell office:value-type="float" office:value="-10702.75" table:style-name="ce14">
            <text:p>-10,70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9.03" table:style-name="ce26">
            <text:p>24,52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 Público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 Público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ago/2019 set/2019</text:p>
          </table:table-cell>
          <table:table-cell office:value-type="float" office:value="-11449.4" table:style-name="ce14">
            <text:p>-11,449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73.439999999999" table:style-name="ce26">
            <text:p>25,9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 Público do Estado</text:p>
          </table:table-cell>
          <table:table-cell office:value-type="float" office:value="30608.04" table:style-name="ce25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5" table:style-name="ce14">
            <text:p>-9,367.85</text:p>
          </table:table-cell>
          <table:table-cell office:value-type="float" office:value="-283.26" table:style-name="ce14">
            <text:p>-283.26</text:p>
          </table:table-cell>
          <table:table-cell office:value-type="float" office:value="20956.93" table:style-name="ce26">
            <text:p>20,9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 Público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3380.52" table:style-name="ce26">
            <text:p>13,3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6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754.35" table:style-name="ce14">
            <text:p>-2,754.35</text:p>
          </table:table-cell>
          <table:table-cell office:value-type="float" office:value="16776.02" table:style-name="ce26">
            <text:p>16,77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1645.66" table:style-name="ce26">
            <text:p>31,6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 Público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set/2019</text:p>
          </table:table-cell>
          <table:table-cell office:value-type="float" office:value="-11343.78" table:style-name="ce14">
            <text:p>-11,34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65.35" table:style-name="ce26">
            <text:p>29,4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256.6600000000001" table:style-name="ce14">
            <text:p>-1,256.66</text:p>
          </table:table-cell>
          <table:table-cell office:value-type="float" office:value="18952.52" table:style-name="ce26">
            <text:p>18,9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8" table:style-name="ce26">
            <text:p>23,1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 Público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85.25" table:style-name="ce14">
            <text:p>-11,185.25</text:p>
          </table:table-cell>
          <table:table-cell office:value-type="float" office:value="-2577.92" table:style-name="ce14">
            <text:p>-2,577.92</text:p>
          </table:table-cell>
          <table:table-cell office:value-type="float" office:value="26580.799999999999" table:style-name="ce26">
            <text:p>26,5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8.46" table:style-name="ce14">
            <text:p>-10,558.46</text:p>
          </table:table-cell>
          <table:table-cell office:value-type="float" office:value="0" table:style-name="ce14">
            <text:p>0.00</text:p>
          </table:table-cell>
          <table:table-cell office:value-type="float" office:value="31597.33" table:style-name="ce26">
            <text:p>31,5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 Público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158.7600000000002" table:style-name="ce14">
            <text:p>-2,158.76</text:p>
          </table:table-cell>
          <table:table-cell office:value-type="float" office:value="14225.53" table:style-name="ce26">
            <text:p>14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 Público do Estado</text:p>
          </table:table-cell>
          <table:table-cell office:value-type="float" office:value="32738.94" table:style-name="ce25">
            <text:p>32,738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08.67" table:style-name="ce14">
            <text:p>-10,608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03.67" table:style-name="ce26">
            <text:p>23,9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29573.38" table:style-name="ce25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8.49" table:style-name="ce14">
            <text:p>-9,028.49</text:p>
          </table:table-cell>
          <table:table-cell office:value-type="float" office:value="-2494.77" table:style-name="ce14">
            <text:p>-2,494.77</text:p>
          </table:table-cell>
          <table:table-cell office:value-type="float" office:value="18050.12" table:style-name="ce26">
            <text:p>18,05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 Público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 Sub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2519.03" table:style-name="ce14">
            <text:p>-12,519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50.379999999997" table:style-name="ce26">
            <text:p>39,3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113.39" table:style-name="ce14">
            <text:p>-9,11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3.97" table:style-name="ce26">
            <text:p>20,8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380.0300000000007" table:style-name="ce14">
            <text:p>-9,380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45.21" table:style-name="ce26">
            <text:p>19,44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068.82" table:style-name="ce14">
            <text:p>7,068.82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1.83" table:style-name="ce14">
            <text:p>-12,281.83</text:p>
          </table:table-cell>
          <table:table-cell office:value-type="float" office:value="-13888.32" table:style-name="ce14">
            <text:p>-13,888.32</text:p>
          </table:table-cell>
          <table:table-cell office:value-type="float" office:value="34092" table:style-name="ce26">
            <text:p>34,0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 Público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920.38" table:style-name="ce14">
            <text:p>-11,920.38</text:p>
          </table:table-cell>
          <table:table-cell office:value-type="float" office:value="-805.23" table:style-name="ce14">
            <text:p>-805.23</text:p>
          </table:table-cell>
          <table:table-cell office:value-type="float" office:value="34013.97" table:style-name="ce26">
            <text:p>34,0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 Público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65.07" table:style-name="ce14">
            <text:p>-10,665.07</text:p>
          </table:table-cell>
          <table:table-cell office:value-type="float" office:value="-2263.73" table:style-name="ce14">
            <text:p>-2,263.73</text:p>
          </table:table-cell>
          <table:table-cell office:value-type="float" office:value="21837.82" table:style-name="ce26">
            <text:p>21,8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700.65" table:style-name="ce14">
            <text:p>-7,700.65</text:p>
          </table:table-cell>
          <table:table-cell office:value-type="float" office:value="-7358.15" table:style-name="ce14">
            <text:p>-7,358.15</text:p>
          </table:table-cell>
          <table:table-cell office:value-type="float" office:value="16201.1" table:style-name="ce26">
            <text:p>16,2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9.86" table:style-name="ce14">
            <text:p>-10,929.86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2927.02" table:style-name="ce26">
            <text:p>22,9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11193.26" table:style-name="ce14">
            <text:p>-11,193.26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29517.61" table:style-name="ce26">
            <text:p>29,5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6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97.83" table:style-name="ce14">
            <text:p>-12,097.83</text:p>
          </table:table-cell>
          <table:table-cell office:value-type="float" office:value="-2162.2199999999998" table:style-name="ce14">
            <text:p>-2,162.22</text:p>
          </table:table-cell>
          <table:table-cell office:value-type="float" office:value="33325.4" table:style-name="ce26">
            <text:p>33,32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 Público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5293.48" table:style-name="ce14">
            <text:p>5,293.48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2120.99" table:style-name="ce14">
            <text:p>-12,120.99</text:p>
          </table:table-cell>
          <table:table-cell office:value-type="float" office:value="-1667.27" table:style-name="ce14">
            <text:p>-1,667.27</text:p>
          </table:table-cell>
          <table:table-cell office:value-type="float" office:value="36842.1" table:style-name="ce26">
            <text:p>36,8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33.790000000001" table:style-name="ce14">
            <text:p>-10,13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06.81" table:style-name="ce26">
            <text:p>26,7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 Público do Estado</text:p>
          </table:table-cell>
          <table:table-cell office:value-type="float" office:value="26370.53" table:style-name="ce25">
            <text:p>26,370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8.23" table:style-name="ce14">
            <text:p>-6,8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1.86" table:style-name="ce26">
            <text:p>19,2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 Público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6.23" table:style-name="ce26">
            <text:p>21,0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 Público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26.99" table:style-name="ce14">
            <text:p>-326.99</text:p>
          </table:table-cell>
          <table:table-cell office:value-type="float" office:value="31810.62" table:style-name="ce26">
            <text:p>31,81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5.77" table:style-name="ce14">
            <text:p>-11,945.77</text:p>
          </table:table-cell>
          <table:table-cell office:value-type="float" office:value="-311.2" table:style-name="ce14">
            <text:p>-311.20</text:p>
          </table:table-cell>
          <table:table-cell office:value-type="float" office:value="34609.160000000003" table:style-name="ce26">
            <text:p>34,6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9.19" table:style-name="ce14">
            <text:p>-11,49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76.74" table:style-name="ce26">
            <text:p>29,37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 Público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-4127.2700000000004" table:style-name="ce14">
            <text:p>-4,127.27</text:p>
          </table:table-cell>
          <table:table-cell office:value-type="float" office:value="14618.43" table:style-name="ce26">
            <text:p>14,6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 Público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 Público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7.73" table:style-name="ce14">
            <text:p>-11,067.73</text:p>
          </table:table-cell>
          <table:table-cell office:value-type="float" office:value="-2858.98" table:style-name="ce14">
            <text:p>-2,858.98</text:p>
          </table:table-cell>
          <table:table-cell office:value-type="float" office:value="29738.57" table:style-name="ce26">
            <text:p>29,7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1221.99" table:style-name="ce14">
            <text:p>-11,22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25.13" table:style-name="ce26">
            <text:p>29,02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27.38" table:style-name="ce14">
            <text:p>-11,127.38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33598.11" table:style-name="ce26">
            <text:p>33,5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 Público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489.63" table:style-name="ce26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 Público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682.11" table:style-name="ce14">
            <text:p>-8,68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92.46" table:style-name="ce26">
            <text:p>19,7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 Público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set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454.97" table:style-name="ce14">
            <text:p>-454.97</text:p>
          </table:table-cell>
          <table:table-cell office:value-type="float" office:value="24119.34" table:style-name="ce26">
            <text:p>24,1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 Público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5452.12" table:style-name="ce14">
            <text:p>5,452.12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2835.66" table:style-name="ce14">
            <text:p>-12,83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40152.559999999998" table:style-name="ce26">
            <text:p>40,1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set/2019</text:p>
          </table:table-cell>
          <table:table-cell office:value-type="float" office:value="-11517.56" table:style-name="ce14">
            <text:p>-11,517.56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7771.89" table:style-name="ce26">
            <text:p>27,7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 Público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7" table:style-name="ce14">
            <text:p>-8,137.70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1551.31" table:style-name="ce26">
            <text:p>21,5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 Público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4909.41" table:style-name="ce14">
            <text:p>4,909.4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850.94" table:style-name="ce14">
            <text:p>-9,850.94</text:p>
          </table:table-cell>
          <table:table-cell office:value-type="float" office:value="-591.27" table:style-name="ce14">
            <text:p>-591.27</text:p>
          </table:table-cell>
          <table:table-cell office:value-type="float" office:value="25927.49" table:style-name="ce26">
            <text:p>25,9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set/2019</text:p>
          </table:table-cell>
          <table:table-cell office:value-type="float" office:value="-11040.48" table:style-name="ce14">
            <text:p>-11,040.48</text:p>
          </table:table-cell>
          <table:table-cell office:value-type="float" office:value="-2997.95" table:style-name="ce14">
            <text:p>-2,997.95</text:p>
          </table:table-cell>
          <table:table-cell office:value-type="float" office:value="21919" table:style-name="ce26">
            <text:p>21,9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 Público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66.35" table:style-name="ce14">
            <text:p>-10,066.35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3274.62" table:style-name="ce26">
            <text:p>23,2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 Público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2671.64" table:style-name="ce26">
            <text:p>22,6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489.32" table:style-name="ce14">
            <text:p>-11,489.32</text:p>
          </table:table-cell>
          <table:table-cell office:value-type="float" office:value="-990.1" table:style-name="ce14">
            <text:p>-990.10</text:p>
          </table:table-cell>
          <table:table-cell office:value-type="float" office:value="32682.13" table:style-name="ce26">
            <text:p>32,6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0.540000000001" table:style-name="ce14">
            <text:p>-10,300.54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4087.55" table:style-name="ce26">
            <text:p>14,0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set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6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86.02" table:style-name="ce14">
            <text:p>-9,586.02</text:p>
          </table:table-cell>
          <table:table-cell office:value-type="float" office:value="14348.7" table:style-name="ce26">
            <text:p>14,34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 Subdefensor Público-Geral do Estado</text:p>
          </table:table-cell>
          <table:table-cell office:value-type="float" office:value="32856.65" table:style-name="ce25">
            <text:p>32,856.65</text:p>
          </table:table-cell>
          <table:table-cell office:value-type="float" office:value="0" table:style-name="ce14">
            <text:p>0.00</text:p>
          </table:table-cell>
          <table:table-cell office:value-type="float" office:value="15426.41" table:style-name="ce14">
            <text:p>15,426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9.85" table:style-name="ce14">
            <text:p>-12,129.85</text:p>
          </table:table-cell>
          <table:table-cell office:value-type="float" office:value="-400.46" table:style-name="ce14">
            <text:p>-400.46</text:p>
          </table:table-cell>
          <table:table-cell office:value-type="float" office:value="35752.75" table:style-name="ce26">
            <text:p>35,7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 Público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jul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899.16" table:style-name="ce14">
            <text:p>-2,899.16</text:p>
          </table:table-cell>
          <table:table-cell office:value-type="float" office:value="21658.76" table:style-name="ce26">
            <text:p>21,6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3" table:style-name="ce26">
            <text:p>23,27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44" table:style-name="ce14">
            <text:p>-9,531.44</text:p>
          </table:table-cell>
          <table:table-cell office:value-type="float" office:value="-3779.16" table:style-name="ce14">
            <text:p>-3,779.16</text:p>
          </table:table-cell>
          <table:table-cell office:value-type="float" office:value="20854.88" table:style-name="ce26">
            <text:p>20,8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1.0300000000007" table:style-name="ce14">
            <text:p>-9,901.03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0636.580000000002" table:style-name="ce26">
            <text:p>20,6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1645.66" table:style-name="ce26">
            <text:p>31,6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set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518.46" table:style-name="ce14">
            <text:p>-518.46</text:p>
          </table:table-cell>
          <table:table-cell office:value-type="float" office:value="23951.57" table:style-name="ce26">
            <text:p>23,9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34.01" table:style-name="ce14">
            <text:p>-14,73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28.879999999997" table:style-name="ce26">
            <text:p>38,2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13024.96" table:style-name="ce14">
            <text:p>13,024.9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79.33" table:style-name="ce14">
            <text:p>-12,379.33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33937.71" table:style-name="ce26">
            <text:p>33,93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 Público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6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 Público do Estado</text:p>
          </table:table-cell>
          <table:table-cell office:value-type="float" office:value="30740.04" table:style-name="ce25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6.15" table:style-name="ce14">
            <text:p>-9,6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3.45" table:style-name="ce26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964.96" table:style-name="ce14">
            <text:p>-7,964.96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23239.08" table:style-name="ce26">
            <text:p>23,2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 Público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3.36" table:style-name="ce14">
            <text:p>-11,28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67.42" table:style-name="ce26">
            <text:p>31,8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32240.61" table:style-name="ce25">
            <text:p>32,24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9" table:style-name="ce26">
            <text:p>21,6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 Público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set/2019</text:p>
          </table:table-cell>
          <table:table-cell office:value-type="float" office:value="-10922.6" table:style-name="ce14">
            <text:p>-10,9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9.18" table:style-name="ce26">
            <text:p>24,3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22.06" table:style-name="ce14">
            <text:p>-12,52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47.33" table:style-name="ce26">
            <text:p>39,3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 Público do Estado</text:p>
          </table:table-cell>
          <table:table-cell office:value-type="float" office:value="34730.370000000003" table:style-name="ce25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9.58" table:style-name="ce14">
            <text:p>-10,99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0.35" table:style-name="ce26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9">
            <text:p>Defensor Público do Estado</text:p>
          </table:table-cell>
          <table:table-cell office:value-type="float" office:value="28586.84" table:style-name="ce25">
            <text:p>28,586.84</text:p>
          </table:table-cell>
          <table:table-cell office:value-type="float" office:value="0" table:style-name="ce14">
            <text:p>0.00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9.91" table:style-name="ce14">
            <text:p>-10,18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7.03" table:style-name="ce26">
            <text:p>30,9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18603.84" table:style-name="ce26">
            <text:p>18,6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0056.63" table:style-name="ce26">
            <text:p>20,0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 Público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3" table:style-name="ce14">
            <text:p>-10,9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7.48" table:style-name="ce26">
            <text:p>24,3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 Público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 Público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 Público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11705.77" table:style-name="ce14">
            <text:p>11,70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95.22" table:style-name="ce14">
            <text:p>-12,795.22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32900.199999999997" table:style-name="ce26">
            <text:p>32,90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string" table:style-name="ce15">
            <text:p>set/2019</text:p>
          </table:table-cell>
          <table:table-cell office:value-type="float" office:value="-11015" table:style-name="ce14">
            <text:p>-11,01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3.62" table:style-name="ce26">
            <text:p>25,5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5" table:style-name="ce26">
            <text:p>23,0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 Público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05.18" table:style-name="ce14">
            <text:p>-10,10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26.31" table:style-name="ce26">
            <text:p>26,3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0" table:style-name="ce14">
            <text:p>0.00</text:p>
          </table:table-cell>
          <table:table-cell office:value-type="float" office:value="20597.439999999999" table:style-name="ce26">
            <text:p>20,59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 Público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2519.32" table:style-name="ce26">
            <text:p>22,5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494.77" table:style-name="ce14">
            <text:p>-2,494.77</text:p>
          </table:table-cell>
          <table:table-cell office:value-type="float" office:value="17761.990000000002" table:style-name="ce26">
            <text:p>17,7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7814.84" table:style-name="ce14">
            <text:p>-7,814.84</text:p>
          </table:table-cell>
          <table:table-cell office:value-type="float" office:value="13042.65" table:style-name="ce26">
            <text:p>13,04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 Público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53.19" table:style-name="ce14">
            <text:p>-2,353.19</text:p>
          </table:table-cell>
          <table:table-cell office:value-type="float" office:value="21353.33" table:style-name="ce26">
            <text:p>21,3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296.94" table:style-name="ce14">
            <text:p>-2,296.94</text:p>
          </table:table-cell>
          <table:table-cell office:value-type="float" office:value="20028.580000000002" table:style-name="ce26">
            <text:p>20,0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0" table:style-name="ce14">
            <text:p>0.00</text:p>
          </table:table-cell>
          <table:table-cell office:value-type="float" office:value="25442.95" table:style-name="ce26">
            <text:p>25,4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 Público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58" table:style-name="ce14">
            <text:p>-9,810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8.93" table:style-name="ce26">
            <text:p>20,8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 Público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9.95" table:style-name="ce14">
            <text:p>-11,509.95</text:p>
          </table:table-cell>
          <table:table-cell office:value-type="float" office:value="-1494.03" table:style-name="ce14">
            <text:p>-1,494.03</text:p>
          </table:table-cell>
          <table:table-cell office:value-type="float" office:value="28141.53" table:style-name="ce26">
            <text:p>28,1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07.81" table:style-name="ce14">
            <text:p>-307.81</text:p>
          </table:table-cell>
          <table:table-cell office:value-type="float" office:value="31829.8" table:style-name="ce26">
            <text:p>31,8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6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 Público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4.0400000000009" table:style-name="ce14">
            <text:p>-8,81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17.34" table:style-name="ce26">
            <text:p>23,2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11.25" table:style-name="ce14">
            <text:p>-7,91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5.64" table:style-name="ce26">
            <text:p>25,25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 Público do Estado</text:p>
          </table:table-cell>
          <table:table-cell office:value-type="float" office:value="30870.51" table:style-name="ce25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44" table:style-name="ce14">
            <text:p>-9,682.44</text:p>
          </table:table-cell>
          <table:table-cell office:value-type="float" office:value="-2754.35" table:style-name="ce14">
            <text:p>-2,754.35</text:p>
          </table:table-cell>
          <table:table-cell office:value-type="float" office:value="18433.72" table:style-name="ce26">
            <text:p>18,43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 Público do Estado</text:p>
          </table:table-cell>
          <table:table-cell office:value-type="float" office:value="33313.839999999997" table:style-name="ce25">
            <text:p>33,313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81" table:style-name="ce14">
            <text:p>-10,053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29.59" table:style-name="ce26">
            <text:p>23,0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73.88" table:style-name="ce14">
            <text:p>-373.88</text:p>
          </table:table-cell>
          <table:table-cell office:value-type="float" office:value="19772.47" table:style-name="ce26">
            <text:p>19,7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 Público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2.52" table:style-name="ce14">
            <text:p>-10,552.52</text:p>
          </table:table-cell>
          <table:table-cell office:value-type="float" office:value="-2838.8" table:style-name="ce14">
            <text:p>-2,838.80</text:p>
          </table:table-cell>
          <table:table-cell office:value-type="float" office:value="28363.7" table:style-name="ce26">
            <text:p>28,3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9">
            <text:p>Defensor Público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11.879999999999" table:style-name="ce14">
            <text:p>-10,411.88</text:p>
          </table:table-cell>
          <table:table-cell office:value-type="float" office:value="0" table:style-name="ce14">
            <text:p>0.00</text:p>
          </table:table-cell>
          <table:table-cell office:value-type="float" office:value="23553.200000000001" table:style-name="ce26">
            <text:p>23,5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set/2019</text:p>
          </table:table-cell>
          <table:table-cell office:value-type="float" office:value="-11340.81" table:style-name="ce14">
            <text:p>-11,340.81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21902.82" table:style-name="ce26">
            <text:p>21,9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 Público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319.77" table:style-name="ce14">
            <text:p>-10,319.77</text:p>
          </table:table-cell>
          <table:table-cell office:value-type="float" office:value="0" table:style-name="ce14">
            <text:p>0.00</text:p>
          </table:table-cell>
          <table:table-cell office:value-type="float" office:value="23845.7" table:style-name="ce26">
            <text:p>23,8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0277.23" table:style-name="ce26">
            <text:p>20,2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 Público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 Subdefensor Público-Geral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662.29" table:style-name="ce14">
            <text:p>-1,662.29</text:p>
          </table:table-cell>
          <table:table-cell office:value-type="float" office:value="21667.1" table:style-name="ce26">
            <text:p>21,66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98.98" table:style-name="ce14">
            <text:p>-10,698.98</text:p>
          </table:table-cell>
          <table:table-cell office:value-type="float" office:value="0" table:style-name="ce14">
            <text:p>0.00</text:p>
          </table:table-cell>
          <table:table-cell office:value-type="float" office:value="21663.040000000001" table:style-name="ce26">
            <text:p>21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 Público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8883.69" table:style-name="ce14">
            <text:p>8,883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050.09" table:style-name="ce14">
            <text:p>-9,050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58.07" table:style-name="ce26">
            <text:p>28,2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9.57" table:style-name="ce14">
            <text:p>-9,9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3" table:style-name="ce26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 Público do Estado Assessor</text:p>
          </table:table-cell>
          <table:table-cell office:value-type="float" office:value="33256.32" table:style-name="ce25">
            <text:p>33,256.32</text:p>
          </table:table-cell>
          <table:table-cell office:value-type="float" office:value="5542.72" table:style-name="ce14">
            <text:p>5,542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49" table:style-name="ce14">
            <text:p>-11,381.49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5145.759999999998" table:style-name="ce26">
            <text:p>25,1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469.18" table:style-name="ce14">
            <text:p>-469.18</text:p>
          </table:table-cell>
          <table:table-cell office:value-type="float" office:value="22292.18" table:style-name="ce26">
            <text:p>22,2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716.5" table:style-name="ce14">
            <text:p>-10,716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9.43" table:style-name="ce26">
            <text:p>23,73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 Público do Estado Assessor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386.24" table:style-name="ce14">
            <text:p>-4,386.24</text:p>
          </table:table-cell>
          <table:table-cell office:value-type="float" office:value="16471.25" table:style-name="ce26">
            <text:p>16,4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774.05" table:style-name="ce14">
            <text:p>-10,77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3.29" table:style-name="ce26">
            <text:p>24,3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 Público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355.57" table:style-name="ce14">
            <text:p>-355.57</text:p>
          </table:table-cell>
          <table:table-cell office:value-type="float" office:value="30580.45" table:style-name="ce26">
            <text:p>30,58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 Público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878.84" table:style-name="ce14">
            <text:p>-2,878.84</text:p>
          </table:table-cell>
          <table:table-cell office:value-type="float" office:value="16651.53" table:style-name="ce26">
            <text:p>16,6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 Público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 Público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481.65" table:style-name="ce14">
            <text:p>-481.65</text:p>
          </table:table-cell>
          <table:table-cell office:value-type="float" office:value="22633.1" table:style-name="ce26">
            <text:p>22,63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75" table:style-name="ce14">
            <text:p>-10,69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36.03" table:style-name="ce26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52.6000000000004" table:style-name="ce14">
            <text:p>4,352.60</text:p>
          </table:table-cell>
          <table:table-cell office:value-type="string" table:style-name="ce15">
            <text:p>set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2472.9499999999998" table:style-name="ce14">
            <text:p>-2,472.95</text:p>
          </table:table-cell>
          <table:table-cell office:value-type="float" office:value="22344.65" table:style-name="ce26">
            <text:p>22,3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 Público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6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 Público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5.33" table:style-name="ce14">
            <text:p>-8,23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35.400000000001" table:style-name="ce26">
            <text:p>18,2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29340.63" table:style-name="ce26">
            <text:p>29,3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776.51" table:style-name="ce14">
            <text:p>-1,776.51</text:p>
          </table:table-cell>
          <table:table-cell office:value-type="float" office:value="18966.13" table:style-name="ce26">
            <text:p>18,9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9 jul/2019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4352.14" table:style-name="ce26">
            <text:p>24,3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70.31" table:style-name="ce14">
            <text:p>-10,670.31</text:p>
          </table:table-cell>
          <table:table-cell office:value-type="float" office:value="0" table:style-name="ce14">
            <text:p>0.00</text:p>
          </table:table-cell>
          <table:table-cell office:value-type="float" office:value="23795.74" table:style-name="ce26">
            <text:p>23,7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9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 Público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776.68" table:style-name="ce14">
            <text:p>-10,7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1.73" table:style-name="ce26">
            <text:p>28,4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154.8000000000002" table:style-name="ce14">
            <text:p>-2,154.80</text:p>
          </table:table-cell>
          <table:table-cell office:value-type="float" office:value="19216.61" table:style-name="ce26">
            <text:p>19,2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 Público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9471.68" table:style-name="ce26">
            <text:p>19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550.61" table:style-name="ce14">
            <text:p>6,55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4.37" table:style-name="ce14">
            <text:p>-12,434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48.02" table:style-name="ce26">
            <text:p>29,3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7.629999999999" table:style-name="ce14">
            <text:p>-10,267.63</text:p>
          </table:table-cell>
          <table:table-cell office:value-type="float" office:value="-8589.82" table:style-name="ce14">
            <text:p>-8,589.82</text:p>
          </table:table-cell>
          <table:table-cell office:value-type="float" office:value="15308.02" table:style-name="ce26">
            <text:p>15,30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246.76" table:style-name="ce26">
            <text:p>21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 Público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1796.14" table:style-name="ce14">
            <text:p>-11,796.14</text:p>
          </table:table-cell>
          <table:table-cell office:value-type="float" office:value="-9620.91" table:style-name="ce14">
            <text:p>-9,620.91</text:p>
          </table:table-cell>
          <table:table-cell office:value-type="float" office:value="21698.91" table:style-name="ce26">
            <text:p>21,6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2.2" table:style-name="ce14">
            <text:p>-10,992.20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19841.79" table:style-name="ce26">
            <text:p>19,8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610.59" table:style-name="ce14">
            <text:p>-10,610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14.76" table:style-name="ce26">
            <text:p>31,3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 Público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70.38" table:style-name="ce14">
            <text:p>-11,170.38</text:p>
          </table:table-cell>
          <table:table-cell office:value-type="float" office:value="-623.04" table:style-name="ce14">
            <text:p>-623.04</text:p>
          </table:table-cell>
          <table:table-cell office:value-type="float" office:value="32240.97" table:style-name="ce26">
            <text:p>32,2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3.09" table:style-name="ce14">
            <text:p>-8,00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7.78" table:style-name="ce26">
            <text:p>25,49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 Público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79.39" table:style-name="ce14">
            <text:p>-10,6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7.56" table:style-name="ce26">
            <text:p>24,2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 Público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810.16" table:style-name="ce14">
            <text:p>-11,81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298.199999999997" table:style-name="ce26">
            <text:p>34,2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768.7099999999991" table:style-name="ce14">
            <text:p>-9,76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2.48" table:style-name="ce26">
            <text:p>22,1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 Público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 Público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6.51" table:style-name="ce14">
            <text:p>1,606.51</text:p>
          </table:table-cell>
          <table:table-cell office:value-type="string" table:style-name="ce15">
            <text:p>set/2019</text:p>
          </table:table-cell>
          <table:table-cell office:value-type="float" office:value="-11183.23" table:style-name="ce14">
            <text:p>-11,18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8.55" table:style-name="ce26">
            <text:p>24,0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4.2099999999991" table:style-name="ce14">
            <text:p>-9,404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13.46" table:style-name="ce26">
            <text:p>28,51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7361.22" table:style-name="ce26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 Público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8.94" table:style-name="ce14">
            <text:p>-11,518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8.799999999999" table:style-name="ce26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8036.69" table:style-name="ce14">
            <text:p>-8,036.69</text:p>
          </table:table-cell>
          <table:table-cell office:value-type="float" office:value="14351.67" table:style-name="ce26">
            <text:p>14,3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set/2019</text:p>
          </table:table-cell>
          <table:table-cell office:value-type="float" office:value="-10519.96" table:style-name="ce14">
            <text:p>-10,519.96</text:p>
          </table:table-cell>
          <table:table-cell office:value-type="float" office:value="0" table:style-name="ce14">
            <text:p>0.00</text:p>
          </table:table-cell>
          <table:table-cell office:value-type="float" office:value="24942.26" table:style-name="ce26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2177.39" table:style-name="ce26">
            <text:p>22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0" table:style-name="ce14">
            <text:p>0.00</text:p>
          </table:table-cell>
          <table:table-cell office:value-type="float" office:value="39532.050000000003" table:style-name="ce26">
            <text:p>39,5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 Público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 Público do Estado</text:p>
          </table:table-cell>
          <table:table-cell office:value-type="float" office:value="30558.560000000001" table:style-name="ce25">
            <text:p>30,558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003.84" table:style-name="ce14">
            <text:p>-2,003.84</text:p>
          </table:table-cell>
          <table:table-cell office:value-type="string" table:style-name="ce15">
            <text:p>jul/2019</text:p>
          </table:table-cell>
          <table:table-cell office:value-type="float" office:value="-8940.81" table:style-name="ce14">
            <text:p>-8,940.81</text:p>
          </table:table-cell>
          <table:table-cell office:value-type="float" office:value="-290.63" table:style-name="ce14">
            <text:p>-290.63</text:p>
          </table:table-cell>
          <table:table-cell office:value-type="float" office:value="19323.28" table:style-name="ce26">
            <text:p>19,3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 Público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6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8" table:style-name="ce26">
            <text:p>23,1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 Público do Estado Assessor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5604.23" table:style-name="ce14">
            <text:p>15,60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31.45" table:style-name="ce14">
            <text:p>-12,931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7904.559999999998" table:style-name="ce26">
            <text:p>37,90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5019.16" table:style-name="ce26">
            <text:p>15,0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18" table:style-name="ce14">
            <text:p>-11,308.18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27531.279999999999" table:style-name="ce26">
            <text:p>27,5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 Público do Estado</text:p>
          </table:table-cell>
          <table:table-cell office:value-type="float" office:value="32831.589999999997" table:style-name="ce25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4.34" table:style-name="ce14">
            <text:p>-10,18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81" table:style-name="ce26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 Público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 Público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922.97" table:style-name="ce14">
            <text:p>-10,922.97</text:p>
          </table:table-cell>
          <table:table-cell office:value-type="float" office:value="-8099" table:style-name="ce14">
            <text:p>-8,099.00</text:p>
          </table:table-cell>
          <table:table-cell office:value-type="float" office:value="17147.349999999999" table:style-name="ce26">
            <text:p>17,1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 Público do Estado</text:p>
          </table:table-cell>
          <table:table-cell office:value-type="float" office:value="30923.06" table:style-name="ce25">
            <text:p>30,92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31" table:style-name="ce14">
            <text:p>-9,509.31</text:p>
          </table:table-cell>
          <table:table-cell office:value-type="float" office:value="-458.41" table:style-name="ce14">
            <text:p>-458.41</text:p>
          </table:table-cell>
          <table:table-cell office:value-type="float" office:value="20955.34" table:style-name="ce26">
            <text:p>20,9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 Público do Estado</text:p>
          </table:table-cell>
          <table:table-cell office:value-type="float" office:value="33555.980000000003" table:style-name="ce25">
            <text:p>33,55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06.26" table:style-name="ce14">
            <text:p>-11,106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3.119999999999" table:style-name="ce26">
            <text:p>24,2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 Público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728.02" table:style-name="ce14">
            <text:p>-1,728.02</text:p>
          </table:table-cell>
          <table:table-cell office:value-type="float" office:value="19159.97" table:style-name="ce26">
            <text:p>19,1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445.49" table:style-name="ce14">
            <text:p>-10,445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41.37" table:style-name="ce26">
            <text:p>24,4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-1589.22" table:style-name="ce14">
            <text:p>-1,589.22</text:p>
          </table:table-cell>
          <table:table-cell office:value-type="float" office:value="22318.55" table:style-name="ce26">
            <text:p>22,3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 Público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3.18" table:style-name="ce14">
            <text:p>-10,52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15.8" table:style-name="ce26">
            <text:p>21,5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7.41" table:style-name="ce14">
            <text:p>-9,88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08.29" table:style-name="ce26">
            <text:p>29,6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3864.29" table:style-name="ce25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5.32" table:style-name="ce14">
            <text:p>-10,49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8.53" table:style-name="ce26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451.99" table:style-name="ce14">
            <text:p>-451.99</text:p>
          </table:table-cell>
          <table:table-cell office:value-type="float" office:value="22441.21" table:style-name="ce26">
            <text:p>22,4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 Público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17943.97" table:style-name="ce26">
            <text:p>17,9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 Público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ago/2019 set/2019</text:p>
          </table:table-cell>
          <table:table-cell office:value-type="float" office:value="-10818.69" table:style-name="ce14">
            <text:p>-10,818.69</text:p>
          </table:table-cell>
          <table:table-cell office:value-type="float" office:value="-8886.86" table:style-name="ce14">
            <text:p>-8,886.86</text:p>
          </table:table-cell>
          <table:table-cell office:value-type="float" office:value="16463.77" table:style-name="ce26">
            <text:p>16,4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6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 Público do Estado</text:p>
          </table:table-cell>
          <table:table-cell office:value-type="float" office:value="31437.84" table:style-name="ce25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6.0499999999993" table:style-name="ce14">
            <text:p>-9,596.05</text:p>
          </table:table-cell>
          <table:table-cell office:value-type="float" office:value="-9040.8700000000008" table:style-name="ce14">
            <text:p>-9,040.87</text:p>
          </table:table-cell>
          <table:table-cell office:value-type="float" office:value="12800.92" table:style-name="ce26">
            <text:p>12,8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855.84" table:style-name="ce14">
            <text:p>-1,855.84</text:p>
          </table:table-cell>
          <table:table-cell office:value-type="float" office:value="22638.16" table:style-name="ce26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49.56" table:style-name="ce14">
            <text:p>-10,149.56</text:p>
          </table:table-cell>
          <table:table-cell office:value-type="float" office:value="0" table:style-name="ce14">
            <text:p>0.00</text:p>
          </table:table-cell>
          <table:table-cell office:value-type="float" office:value="22713.42" table:style-name="ce26">
            <text:p>22,7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 Público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754.35" table:style-name="ce14">
            <text:p>-2,754.35</text:p>
          </table:table-cell>
          <table:table-cell office:value-type="float" office:value="17454.830000000002" table:style-name="ce26">
            <text:p>17,4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3.2999999999993" table:style-name="ce14">
            <text:p>-8,263.30</text:p>
          </table:table-cell>
          <table:table-cell office:value-type="float" office:value="-6567.56" table:style-name="ce14">
            <text:p>-6,567.56</text:p>
          </table:table-cell>
          <table:table-cell office:value-type="float" office:value="17130.38" table:style-name="ce26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 Público do Estado</text:p>
          </table:table-cell>
          <table:table-cell office:value-type="float" office:value="35336.33" table:style-name="ce25">
            <text:p>35,336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180.31" table:style-name="ce26">
            <text:p>23,1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9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9630.849999999999" table:style-name="ce26">
            <text:p>19,6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44.14" table:style-name="ce26">
            <text:p>26,8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4605.9399999999996" table:style-name="ce14">
            <text:p>-4,605.94</text:p>
          </table:table-cell>
          <table:table-cell office:value-type="float" office:value="17056.03" table:style-name="ce26">
            <text:p>17,05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8601.01" table:style-name="ce14">
            <text:p>-8,601.01</text:p>
          </table:table-cell>
          <table:table-cell office:value-type="float" office:value="15150.35" table:style-name="ce26">
            <text:p>15,1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6499.16" table:style-name="ce14">
            <text:p>-6,499.16</text:p>
          </table:table-cell>
          <table:table-cell office:value-type="float" office:value="17294.41" table:style-name="ce26">
            <text:p>17,2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 Público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16832.73" table:style-name="ce14">
            <text:p>16,832.73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set/2019</text:p>
          </table:table-cell>
          <table:table-cell office:value-type="float" office:value="-13419.17" table:style-name="ce14">
            <text:p>-13,41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8645.339999999997" table:style-name="ce26">
            <text:p>38,6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 Público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7347.41" table:style-name="ce14">
            <text:p>7,34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9.13" table:style-name="ce14">
            <text:p>-6,80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50.080000000002" table:style-name="ce26">
            <text:p>22,35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ago/2019</text:p>
          </table:table-cell>
          <table:table-cell office:value-type="float" office:value="-9536.81" table:style-name="ce14">
            <text:p>-9,53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32.959999999999" table:style-name="ce26">
            <text:p>25,1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1.129999999999" table:style-name="ce14">
            <text:p>-10,391.13</text:p>
          </table:table-cell>
          <table:table-cell office:value-type="float" office:value="-4127.2700000000004" table:style-name="ce14">
            <text:p>-4,127.27</text:p>
          </table:table-cell>
          <table:table-cell office:value-type="float" office:value="26860.89" table:style-name="ce26">
            <text:p>26,8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4115.57" table:style-name="ce14">
            <text:p>-4,115.57</text:p>
          </table:table-cell>
          <table:table-cell office:value-type="float" office:value="18708.62" table:style-name="ce26">
            <text:p>18,7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 Público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349.49" table:style-name="ce14">
            <text:p>-10,349.49</text:p>
          </table:table-cell>
          <table:table-cell office:value-type="float" office:value="0" table:style-name="ce14">
            <text:p>0.00</text:p>
          </table:table-cell>
          <table:table-cell office:value-type="float" office:value="26955.33" table:style-name="ce26">
            <text:p>26,95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494.77" table:style-name="ce14">
            <text:p>-2,494.77</text:p>
          </table:table-cell>
          <table:table-cell office:value-type="float" office:value="26092.720000000001" table:style-name="ce26">
            <text:p>26,0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 Público do Estado Chefe de Gabinete</text:p>
          </table:table-cell>
          <table:table-cell office:value-type="float" office:value="31564.7" table:style-name="ce25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4.6200000000008" table:style-name="ce14">
            <text:p>-9,97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9.64" table:style-name="ce26">
            <text:p>21,3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 Público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6.129999999999" table:style-name="ce14">
            <text:p>-10,01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80.14" table:style-name="ce26">
            <text:p>29,7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0" table:style-name="ce14">
            <text:p>0.00</text:p>
          </table:table-cell>
          <table:table-cell office:value-type="float" office:value="32388.799999999999" table:style-name="ce26">
            <text:p>32,38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 Público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9.85" table:style-name="ce14">
            <text:p>-6,64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68.86" table:style-name="ce26">
            <text:p>18,7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768.7099999999991" table:style-name="ce14">
            <text:p>-9,76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2.48" table:style-name="ce26">
            <text:p>22,1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 Público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9.68" table:style-name="ce14">
            <text:p>-289.68</text:p>
          </table:table-cell>
          <table:table-cell office:value-type="float" office:value="16224.71" table:style-name="ce26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 Público do Estado</text:p>
          </table:table-cell>
          <table:table-cell office:value-type="float" office:value="34646.21" table:style-name="ce25">
            <text:p>34,64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9" table:style-name="ce26">
            <text:p>22,8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2189.63" table:style-name="ce26">
            <text:p>22,1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 Público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91.8799999999992" table:style-name="ce14">
            <text:p>-9,491.88</text:p>
          </table:table-cell>
          <table:table-cell office:value-type="float" office:value="-4039.72" table:style-name="ce14">
            <text:p>-4,039.72</text:p>
          </table:table-cell>
          <table:table-cell office:value-type="float" office:value="20834.259999999998" table:style-name="ce26">
            <text:p>20,8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6.48" table:style-name="ce14">
            <text:p>-12,406.48</text:p>
          </table:table-cell>
          <table:table-cell office:value-type="float" office:value="-301.77" table:style-name="ce14">
            <text:p>-301.77</text:p>
          </table:table-cell>
          <table:table-cell office:value-type="float" office:value="35829.03" table:style-name="ce26">
            <text:p>35,82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5040.25" table:style-name="ce25">
            <text:p>35,0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5" table:style-name="ce26">
            <text:p>23,0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0" table:style-name="ce14">
            <text:p>0.00</text:p>
          </table:table-cell>
          <table:table-cell office:value-type="float" office:value="24556.84" table:style-name="ce26">
            <text:p>24,5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" table:style-name="ce25">
            <text:p>30,057.59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0.71" table:style-name="ce14">
            <text:p>-10,960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91.78" table:style-name="ce26">
            <text:p>32,0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457.439999999999" table:style-name="ce14">
            <text:p>17,457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87.53" table:style-name="ce14">
            <text:p>-13,587.53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32883.550000000003" table:style-name="ce26">
            <text:p>32,8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352.85" table:style-name="ce26">
            <text:p>22,3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772.38" table:style-name="ce14">
            <text:p>-10,772.38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5154.720000000001" table:style-name="ce26">
            <text:p>25,15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11.43" table:style-name="ce14">
            <text:p>-311.43</text:p>
          </table:table-cell>
          <table:table-cell office:value-type="float" office:value="23571.15" table:style-name="ce26">
            <text:p>23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 Público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13356.54" table:style-name="ce14">
            <text:p>13,356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0.55" table:style-name="ce14">
            <text:p>-12,280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35573.99" table:style-name="ce26">
            <text:p>35,57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20056.63" table:style-name="ce26">
            <text:p>20,0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9519.25" table:style-name="ce26">
            <text:p>19,51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 Público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1651.88" table:style-name="ce14">
            <text:p>-11,651.88</text:p>
          </table:table-cell>
          <table:table-cell office:value-type="float" office:value="-336.22" table:style-name="ce14">
            <text:p>-336.22</text:p>
          </table:table-cell>
          <table:table-cell office:value-type="float" office:value="27136.880000000001" table:style-name="ce26">
            <text:p>27,1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32462.2" table:style-name="ce25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18" table:style-name="ce14">
            <text:p>-10,167.18</text:p>
          </table:table-cell>
          <table:table-cell office:value-type="float" office:value="-343.63" table:style-name="ce14">
            <text:p>-343.63</text:p>
          </table:table-cell>
          <table:table-cell office:value-type="float" office:value="21951.39" table:style-name="ce26">
            <text:p>21,9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 Público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string" table:style-name="ce15">
            <text:p>set/2019</text:p>
          </table:table-cell>
          <table:table-cell office:value-type="float" office:value="-12308.63" table:style-name="ce14">
            <text:p>-12,30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3.15" table:style-name="ce26">
            <text:p>22,9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338.76" table:style-name="ce14">
            <text:p>-7,33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7.31" table:style-name="ce26">
            <text:p>23,6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 Público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12834.55" table:style-name="ce14">
            <text:p>12,834.55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525.11" table:style-name="ce14">
            <text:p>-11,525.11</text:p>
          </table:table-cell>
          <table:table-cell office:value-type="float" office:value="-496.66" table:style-name="ce14">
            <text:p>-496.66</text:p>
          </table:table-cell>
          <table:table-cell office:value-type="float" office:value="33495.31" table:style-name="ce26">
            <text:p>33,49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1.1" table:style-name="ce14">
            <text:p>-9,38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0.53" table:style-name="ce26">
            <text:p>24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4022.64" table:style-name="ce14">
            <text:p>-4,022.64</text:p>
          </table:table-cell>
          <table:table-cell office:value-type="float" office:value="16123.71" table:style-name="ce26">
            <text:p>16,12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494.77" table:style-name="ce14">
            <text:p>-2,494.77</text:p>
          </table:table-cell>
          <table:table-cell office:value-type="float" office:value="19167.2" table:style-name="ce26">
            <text:p>19,16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 Público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1847.56" table:style-name="ce14">
            <text:p>-1,847.56</text:p>
          </table:table-cell>
          <table:table-cell office:value-type="float" office:value="19784.259999999998" table:style-name="ce26">
            <text:p>19,7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 Público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296.2399999999998" table:style-name="ce14">
            <text:p>-2,296.24</text:p>
          </table:table-cell>
          <table:table-cell office:value-type="float" office:value="21482.07" table:style-name="ce26">
            <text:p>21,4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 Público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5.32" table:style-name="ce14">
            <text:p>-10,57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95" table:style-name="ce26">
            <text:p>23,1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6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0181.89" table:style-name="ce26">
            <text:p>20,1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8018.89" table:style-name="ce26">
            <text:p>18,0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7825.96" table:style-name="ce26">
            <text:p>17,8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44.73" table:style-name="ce14">
            <text:p>5,944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6.16" table:style-name="ce14">
            <text:p>-11,32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50.35" table:style-name="ce26">
            <text:p>29,8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2870.959999999999" table:style-name="ce26">
            <text:p>22,8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 Público do Estado</text:p>
          </table:table-cell>
          <table:table-cell office:value-type="float" office:value="30576.14" table:style-name="ce25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6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4.92" table:style-name="ce14">
            <text:p>344.92</text:p>
          </table:table-cell>
          <table:table-cell office:value-type="string" table:style-name="ce15">
            <text:p>jul/2019</text:p>
          </table:table-cell>
          <table:table-cell office:value-type="float" office:value="-9542.5" table:style-name="ce14">
            <text:p>-9,542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1.599999999999" table:style-name="ce26">
            <text:p>21,6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886.72" table:style-name="ce14">
            <text:p>-10,886.72</text:p>
          </table:table-cell>
          <table:table-cell office:value-type="float" office:value="-454.98" table:style-name="ce14">
            <text:p>-454.98</text:p>
          </table:table-cell>
          <table:table-cell office:value-type="float" office:value="21521.279999999999" table:style-name="ce26">
            <text:p>21,5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set/2019</text:p>
          </table:table-cell>
          <table:table-cell office:value-type="float" office:value="-11517.56" table:style-name="ce14">
            <text:p>-11,517.56</text:p>
          </table:table-cell>
          <table:table-cell office:value-type="float" office:value="-9711.0499999999993" table:style-name="ce14">
            <text:p>-9,711.05</text:p>
          </table:table-cell>
          <table:table-cell office:value-type="float" office:value="19944.55" table:style-name="ce26">
            <text:p>19,9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627.43" table:style-name="ce14">
            <text:p>-5,627.43</text:p>
          </table:table-cell>
          <table:table-cell office:value-type="float" office:value="14581.75" table:style-name="ce26">
            <text:p>14,5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 Público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2.59" table:style-name="ce14">
            <text:p>-10,492.59</text:p>
          </table:table-cell>
          <table:table-cell office:value-type="float" office:value="0" table:style-name="ce14">
            <text:p>0.00</text:p>
          </table:table-cell>
          <table:table-cell office:value-type="float" office:value="23472.5" table:style-name="ce26">
            <text:p>23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 Público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803.47" table:style-name="ce14">
            <text:p>4,803.47</text:p>
          </table:table-cell>
          <table:table-cell office:value-type="string" table:style-name="ce15">
            <text:p>set/2019</text:p>
          </table:table-cell>
          <table:table-cell office:value-type="float" office:value="-12269" table:style-name="ce14">
            <text:p>-12,269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5486.78" table:style-name="ce26">
            <text:p>35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389.88" table:style-name="ce14">
            <text:p>-389.88</text:p>
          </table:table-cell>
          <table:table-cell office:value-type="float" office:value="22646.79" table:style-name="ce26">
            <text:p>22,6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209999999999" table:style-name="ce14">
            <text:p>-10,455.2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187.82" table:style-name="ce26">
            <text:p>22,1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7999999999993" table:style-name="ce14">
            <text:p>-9,03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599999999999" table:style-name="ce26">
            <text:p>23,5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 Público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930.16" table:style-name="ce14">
            <text:p>-11,930.16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33660.080000000002" table:style-name="ce26">
            <text:p>33,6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782.73" table:style-name="ce14">
            <text:p>-10,7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68.43" table:style-name="ce26">
            <text:p>31,5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8.76" table:style-name="ce14">
            <text:p>-8,68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4.16" table:style-name="ce26">
            <text:p>24,1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 Público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 Público do Estado Diretor de Escola</text:p>
          </table:table-cell>
          <table:table-cell office:value-type="float" office:value="30429.61" table:style-name="ce25">
            <text:p>30,42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3.73" table:style-name="ce14">
            <text:p>-9,833.73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18990.54" table:style-name="ce26">
            <text:p>18,99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 Público do Estado</text:p>
          </table:table-cell>
          <table:table-cell office:value-type="float" office:value="35029.379999999997" table:style-name="ce25">
            <text:p>35,029.38</text:p>
          </table:table-cell>
          <table:table-cell office:value-type="float" office:value="11008.51" table:style-name="ce14">
            <text:p>11,00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6.26" table:style-name="ce14">
            <text:p>-12,916.26</text:p>
          </table:table-cell>
          <table:table-cell office:value-type="float" office:value="-6057.18" table:style-name="ce14">
            <text:p>-6,057.18</text:p>
          </table:table-cell>
          <table:table-cell office:value-type="float" office:value="27064.45" table:style-name="ce26">
            <text:p>27,0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 Público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1252.26" table:style-name="ce14">
            <text:p>-11,25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44.78" table:style-name="ce26">
            <text:p>29,2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 Público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 Público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66.67" table:style-name="ce14">
            <text:p>-10,36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81.61" table:style-name="ce26">
            <text:p>30,4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4787.730000000003" table:style-name="ce25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8893.44" table:style-name="ce14">
            <text:p>-8,893.44</text:p>
          </table:table-cell>
          <table:table-cell office:value-type="float" office:value="15141.83" table:style-name="ce26">
            <text:p>15,14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 Público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2.52" table:style-name="ce14">
            <text:p>-10,552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72.06" table:style-name="ce26">
            <text:p>30,9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 Público do Estado Assessor</text:p>
          </table:table-cell>
          <table:table-cell office:value-type="float" office:value="34044.449999999997" table:style-name="ce25">
            <text:p>34,044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10890.13" table:style-name="ce14">
            <text:p>-10,89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25.8" table:style-name="ce26">
            <text:p>23,9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29.15" table:style-name="ce14">
            <text:p>6,42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9.52" table:style-name="ce14">
            <text:p>-12,609.52</text:p>
          </table:table-cell>
          <table:table-cell office:value-type="float" office:value="-303.08" table:style-name="ce14">
            <text:p>-303.08</text:p>
          </table:table-cell>
          <table:table-cell office:value-type="float" office:value="28978.77" table:style-name="ce26">
            <text:p>28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 mar/2019</text:p>
          </table:table-cell>
          <table:table-cell office:value-type="float" office:value="-12315.9" table:style-name="ce14">
            <text:p>-12,315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5620.97" table:style-name="ce26">
            <text:p>35,6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 Público do Estado</text:p>
          </table:table-cell>
          <table:table-cell office:value-type="float" office:value="29726.28" table:style-name="ce25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987.39" table:style-name="ce14">
            <text:p>-9,987.39</text:p>
          </table:table-cell>
          <table:table-cell office:value-type="float" office:value="-1662.29" table:style-name="ce14">
            <text:p>-1,662.29</text:p>
          </table:table-cell>
          <table:table-cell office:value-type="float" office:value="20080.439999999999" table:style-name="ce26">
            <text:p>20,08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 Público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95.1" table:style-name="ce14">
            <text:p>-9,495.10</text:p>
          </table:table-cell>
          <table:table-cell office:value-type="float" office:value="-2296.2399999999998" table:style-name="ce14">
            <text:p>-2,296.24</text:p>
          </table:table-cell>
          <table:table-cell office:value-type="float" office:value="23000.34" table:style-name="ce26">
            <text:p>23,0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 Público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749.7999999999993" table:style-name="ce14">
            <text:p>-8,749.80</text:p>
          </table:table-cell>
          <table:table-cell office:value-type="float" office:value="-5301.74" table:style-name="ce14">
            <text:p>-5,301.74</text:p>
          </table:table-cell>
          <table:table-cell office:value-type="float" office:value="29632.17" table:style-name="ce26">
            <text:p>29,6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70.25" table:style-name="ce14">
            <text:p>1,870.25</text:p>
          </table:table-cell>
          <table:table-cell office:value-type="string" table:style-name="ce15">
            <text:p>ago/2019 set/2019</text:p>
          </table:table-cell>
          <table:table-cell office:value-type="float" office:value="-8376.44" table:style-name="ce14">
            <text:p>-8,3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12.52" table:style-name="ce26">
            <text:p>18,9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7 jun/2019</text:p>
          </table:table-cell>
          <table:table-cell office:value-type="float" office:value="-11750.65" table:style-name="ce14">
            <text:p>-11,750.65</text:p>
          </table:table-cell>
          <table:table-cell office:value-type="float" office:value="-1605.34" table:style-name="ce14">
            <text:p>-1,605.34</text:p>
          </table:table-cell>
          <table:table-cell office:value-type="float" office:value="32782.42" table:style-name="ce26">
            <text:p>32,7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4.48" table:style-name="ce14">
            <text:p>-11,384.48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2849.3" table:style-name="ce26">
            <text:p>22,8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4606.0600000000004" table:style-name="ce14">
            <text:p>-4,606.06</text:p>
          </table:table-cell>
          <table:table-cell office:value-type="float" office:value="17756.349999999999" table:style-name="ce26">
            <text:p>17,75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8" table:style-name="ce26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 Público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10453.36" table:style-name="ce14">
            <text:p>10,45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33.58" table:style-name="ce14">
            <text:p>-11,73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49.43" table:style-name="ce26">
            <text:p>29,8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9.67" table:style-name="ce14">
            <text:p>-9,82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01.15" table:style-name="ce26">
            <text:p>21,9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798.55" table:style-name="ce14">
            <text:p>-1,798.55</text:p>
          </table:table-cell>
          <table:table-cell office:value-type="float" office:value="21952.81" table:style-name="ce26">
            <text:p>21,9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 Público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9.83" table:style-name="ce14">
            <text:p>-13,49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38872" table:style-name="ce26">
            <text:p>38,87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563.15" table:style-name="ce14">
            <text:p>-10,563.15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6956.63" table:style-name="ce26">
            <text:p>16,9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 Público do Estado</text:p>
          </table:table-cell>
          <table:table-cell office:value-type="float" office:value="30508.47" table:style-name="ce25">
            <text:p>30,508.47</text:p>
          </table:table-cell>
          <table:table-cell office:value-type="float" office:value="10169.49" table:style-name="ce14">
            <text:p>10,169.4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792.6" table:style-name="ce14">
            <text:p>-11,7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58.76" table:style-name="ce26">
            <text:p>30,6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 Público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477.16" table:style-name="ce14">
            <text:p>5,477.16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72.03" table:style-name="ce14">
            <text:p>-12,072.03</text:p>
          </table:table-cell>
          <table:table-cell office:value-type="float" office:value="-1801.84" table:style-name="ce14">
            <text:p>-1,801.84</text:p>
          </table:table-cell>
          <table:table-cell office:value-type="float" office:value="36589.49" table:style-name="ce26">
            <text:p>36,5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 Público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4794.41" table:style-name="ce14">
            <text:p>4,79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5.0400000000009" table:style-name="ce14">
            <text:p>-9,465.04</text:p>
          </table:table-cell>
          <table:table-cell office:value-type="float" office:value="-4266.05" table:style-name="ce14">
            <text:p>-4,266.05</text:p>
          </table:table-cell>
          <table:table-cell office:value-type="float" office:value="19829.79" table:style-name="ce26">
            <text:p>19,8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3.06" table:style-name="ce14">
            <text:p>-10,613.06</text:p>
          </table:table-cell>
          <table:table-cell office:value-type="float" office:value="-5390.57" table:style-name="ce14">
            <text:p>-5,390.57</text:p>
          </table:table-cell>
          <table:table-cell office:value-type="float" office:value="19458.59" table:style-name="ce26">
            <text:p>19,4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string" table:style-name="ce15">
            <text:p>set/2019</text:p>
          </table:table-cell>
          <table:table-cell office:value-type="float" office:value="-10864.01" table:style-name="ce14">
            <text:p>-10,86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69.69" table:style-name="ce26">
            <text:p>25,3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se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 Público do Estado</text:p>
          </table:table-cell>
          <table:table-cell office:value-type="float" office:value="34365.24" table:style-name="ce25">
            <text:p>34,36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19" table:style-name="ce14">
            <text:p>-10,54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9.61" table:style-name="ce26">
            <text:p>23,5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536.41999999999996" table:style-name="ce14">
            <text:p>-536.42</text:p>
          </table:table-cell>
          <table:table-cell office:value-type="float" office:value="23968.28" table:style-name="ce26">
            <text:p>23,9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6458.97" table:style-name="ce26">
            <text:p>26,4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9 set/2019</text:p>
          </table:table-cell>
          <table:table-cell office:value-type="float" office:value="-9287.43" table:style-name="ce14">
            <text:p>-9,287.43</text:p>
          </table:table-cell>
          <table:table-cell office:value-type="float" office:value="-348.85" table:style-name="ce14">
            <text:p>-348.85</text:p>
          </table:table-cell>
          <table:table-cell office:value-type="float" office:value="20120.740000000002" table:style-name="ce26">
            <text:p>20,1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 Público do Estado</text:p>
          </table:table-cell>
          <table:table-cell office:value-type="float" office:value="32462.2" table:style-name="ce25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4" table:style-name="ce14">
            <text:p>-9,99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40.36" table:style-name="ce26">
            <text:p>22,2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 Público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16239.91" table:style-name="ce14">
            <text:p>16,239.91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set/2019</text:p>
          </table:table-cell>
          <table:table-cell office:value-type="float" office:value="-13259.41" table:style-name="ce14">
            <text:p>-13,25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12.28" table:style-name="ce26">
            <text:p>38,2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64" table:style-name="ce14">
            <text:p>-10,220.6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6156.94" table:style-name="ce26">
            <text:p>16,1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 Público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10774.03" table:style-name="ce14">
            <text:p>-10,774.03</text:p>
          </table:table-cell>
          <table:table-cell office:value-type="float" office:value="11987.33" table:style-name="ce26">
            <text:p>11,98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 Público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7.43" table:style-name="ce14">
            <text:p>-357.43</text:p>
          </table:table-cell>
          <table:table-cell office:value-type="float" office:value="19047.28" table:style-name="ce26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 Público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499.1" table:style-name="ce14">
            <text:p>-11,499.10</text:p>
          </table:table-cell>
          <table:table-cell office:value-type="float" office:value="-2299.48" table:style-name="ce14">
            <text:p>-2,299.48</text:p>
          </table:table-cell>
          <table:table-cell office:value-type="float" office:value="31388.01" table:style-name="ce26">
            <text:p>31,3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set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 Público do Estado Assessor</text:p>
          </table:table-cell>
          <table:table-cell office:value-type="float" office:value="33716.58" table:style-name="ce25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29" table:style-name="ce14">
            <text:p>-10,81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3.85" table:style-name="ce26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3355.49" table:style-name="ce14">
            <text:p>13,35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14.26" table:style-name="ce14">
            <text:p>-14,514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73.01" table:style-name="ce26">
            <text:p>34,0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 Público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16284.22" table:style-name="ce26">
            <text:p>16,2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 Público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60.84" table:style-name="ce14">
            <text:p>-10,060.84</text:p>
          </table:table-cell>
          <table:table-cell office:value-type="float" office:value="-4807.18" table:style-name="ce14">
            <text:p>-4,807.18</text:p>
          </table:table-cell>
          <table:table-cell office:value-type="float" office:value="18195.34" table:style-name="ce26">
            <text:p>18,19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-2296.2399999999998" table:style-name="ce14">
            <text:p>-2,296.24</text:p>
          </table:table-cell>
          <table:table-cell office:value-type="float" office:value="20792.57" table:style-name="ce26">
            <text:p>20,7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 Público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11.15" table:style-name="ce26">
            <text:p>24,3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124.86" table:style-name="ce14">
            <text:p>-11,1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70.25" table:style-name="ce26">
            <text:p>28,07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 Público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897.5" table:style-name="ce14">
            <text:p>-11,897.50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31011.25" table:style-name="ce26">
            <text:p>31,0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 Público do Estado</text:p>
          </table:table-cell>
          <table:table-cell office:value-type="float" office:value="34265.65" table:style-name="ce25">
            <text:p>34,26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02" table:style-name="ce14">
            <text:p>-10,759.02</text:p>
          </table:table-cell>
          <table:table-cell office:value-type="float" office:value="-7816.59" table:style-name="ce14">
            <text:p>-7,816.59</text:p>
          </table:table-cell>
          <table:table-cell office:value-type="float" office:value="15690.04" table:style-name="ce26">
            <text:p>15,69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7769.12" table:style-name="ce14">
            <text:p>-7,769.12</text:p>
          </table:table-cell>
          <table:table-cell office:value-type="float" office:value="16445.02" table:style-name="ce26">
            <text:p>16,4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6.62" table:style-name="ce26">
            <text:p>19,3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0" table:style-name="ce14">
            <text:p>0.00</text:p>
          </table:table-cell>
          <table:table-cell office:value-type="float" office:value="39532.050000000003" table:style-name="ce26">
            <text:p>39,5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1" table:style-name="ce26">
            <text:p>29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 Público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8" table:style-name="ce26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 Público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177.23" table:style-name="ce14">
            <text:p>-9,17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56.65" table:style-name="ce26">
            <text:p>24,1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 Público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8.87" table:style-name="ce26">
            <text:p>17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790.88" table:style-name="ce14">
            <text:p>-790.88</text:p>
          </table:table-cell>
          <table:table-cell office:value-type="float" office:value="19465.88" table:style-name="ce26">
            <text:p>19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 Público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408.49" table:style-name="ce14">
            <text:p>-10,408.49</text:p>
          </table:table-cell>
          <table:table-cell office:value-type="float" office:value="-501.31" table:style-name="ce14">
            <text:p>-501.31</text:p>
          </table:table-cell>
          <table:table-cell office:value-type="float" office:value="23055.279999999999" table:style-name="ce26">
            <text:p>23,0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21126.98" table:style-name="ce26">
            <text:p>21,1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6.92" table:style-name="ce14">
            <text:p>-11,416.92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33347.980000000003" table:style-name="ce26">
            <text:p>33,3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 Público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 Público do Estado</text:p>
          </table:table-cell>
          <table:table-cell office:value-type="float" office:value="34747.72" table:style-name="ce25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9.01" table:style-name="ce26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 Público do Estado</text:p>
          </table:table-cell>
          <table:table-cell office:value-type="float" office:value="33433.74" table:style-name="ce25">
            <text:p>33,43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292.49" table:style-name="ce14">
            <text:p>-11,292.49</text:p>
          </table:table-cell>
          <table:table-cell office:value-type="float" office:value="-1585.12" table:style-name="ce14">
            <text:p>-1,585.12</text:p>
          </table:table-cell>
          <table:table-cell office:value-type="float" office:value="22559.97" table:style-name="ce26">
            <text:p>22,5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 Público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set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 Público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922.96" table:style-name="ce14">
            <text:p>-10,922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5.91" table:style-name="ce26">
            <text:p>25,0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007.68" table:style-name="ce14">
            <text:p>4,007.68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1534.26" table:style-name="ce14">
            <text:p>-11,534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14.98" table:style-name="ce26">
            <text:p>29,81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 Público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2.28" table:style-name="ce14">
            <text:p>-11,532.28</text:p>
          </table:table-cell>
          <table:table-cell office:value-type="float" office:value="-784.27" table:style-name="ce14">
            <text:p>-784.27</text:p>
          </table:table-cell>
          <table:table-cell office:value-type="float" office:value="29229.74" table:style-name="ce26">
            <text:p>29,2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 Público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6.39" table:style-name="ce14">
            <text:p>-10,446.39</text:p>
          </table:table-cell>
          <table:table-cell office:value-type="float" office:value="-2163.38" table:style-name="ce14">
            <text:p>-2,163.38</text:p>
          </table:table-cell>
          <table:table-cell office:value-type="float" office:value="21756.09" table:style-name="ce26">
            <text:p>21,7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946.1" table:style-name="ce14">
            <text:p>-9,946.10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0098.5" table:style-name="ce26">
            <text:p>20,0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9">
            <text:p>Defensor Público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 Público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6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 Público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23.72" table:style-name="ce26">
            <text:p>32,2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500.8" table:style-name="ce14">
            <text:p>-500.80</text:p>
          </table:table-cell>
          <table:table-cell office:value-type="float" office:value="22986.95" table:style-name="ce26">
            <text:p>2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6.92" table:style-name="ce14">
            <text:p>-11,416.92</text:p>
          </table:table-cell>
          <table:table-cell office:value-type="float" office:value="0" table:style-name="ce14">
            <text:p>0.00</text:p>
          </table:table-cell>
          <table:table-cell office:value-type="float" office:value="36675.25" table:style-name="ce26">
            <text:p>36,6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 Público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11754.9" table:style-name="ce14">
            <text:p>11,754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4.57" table:style-name="ce14">
            <text:p>-9,864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79.279999999999" table:style-name="ce26">
            <text:p>30,1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5.67" table:style-name="ce26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 Público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set/2019</text:p>
          </table:table-cell>
          <table:table-cell office:value-type="float" office:value="-11111.31" table:style-name="ce14">
            <text:p>-11,111.31</text:p>
          </table:table-cell>
          <table:table-cell office:value-type="float" office:value="-309" table:style-name="ce14">
            <text:p>-309.00</text:p>
          </table:table-cell>
          <table:table-cell office:value-type="float" office:value="25043.83" table:style-name="ce26">
            <text:p>25,0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 Público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3388.26" table:style-name="ce14">
            <text:p>-3,388.26</text:p>
          </table:table-cell>
          <table:table-cell office:value-type="float" office:value="19000.099999999999" table:style-name="ce26">
            <text:p>19,0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 Público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572.4" table:style-name="ce14">
            <text:p>-6,572.40</text:p>
          </table:table-cell>
          <table:table-cell office:value-type="float" office:value="15089.57" table:style-name="ce26">
            <text:p>15,08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 Público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8.85" table:style-name="ce26">
            <text:p>25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2.56" table:style-name="ce14">
            <text:p>-352.56</text:p>
          </table:table-cell>
          <table:table-cell office:value-type="float" office:value="19793.79" table:style-name="ce26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 Público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 Público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78.62" table:style-name="ce26">
            <text:p>29,0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 Público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4872.42" table:style-name="ce14">
            <text:p>-4,872.42</text:p>
          </table:table-cell>
          <table:table-cell office:value-type="float" office:value="19617.03" table:style-name="ce26">
            <text:p>19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3758.53" table:style-name="ce14">
            <text:p>-3,758.53</text:p>
          </table:table-cell>
          <table:table-cell office:value-type="float" office:value="35773.519999999997" table:style-name="ce26">
            <text:p>35,7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 Público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6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 Público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87.83" table:style-name="ce14">
            <text:p>-10,187.83</text:p>
          </table:table-cell>
          <table:table-cell office:value-type="float" office:value="-6624.88" table:style-name="ce14">
            <text:p>-6,624.88</text:p>
          </table:table-cell>
          <table:table-cell office:value-type="float" office:value="20149.79" table:style-name="ce26">
            <text:p>20,14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 Público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 Público do Estado</text:p>
          </table:table-cell>
          <table:table-cell office:value-type="float" office:value="23144.35" table:style-name="ce25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8" table:style-name="ce26">
            <text:p>18,4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 Público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898.98" table:style-name="ce14">
            <text:p>-2,898.98</text:p>
          </table:table-cell>
          <table:table-cell office:value-type="float" office:value="20904.52" table:style-name="ce26">
            <text:p>20,9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 Público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21588.65" table:style-name="ce26">
            <text:p>21,5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 Público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 Público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75.4" table:style-name="ce14">
            <text:p>-375.40</text:p>
          </table:table-cell>
          <table:table-cell office:value-type="float" office:value="24166.19" table:style-name="ce26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 Público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 Público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8.57" table:style-name="ce14">
            <text:p>-11,428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1.37" table:style-name="ce26">
            <text:p>28,5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109.3699999999999" table:style-name="ce14">
            <text:p>-1,109.37</text:p>
          </table:table-cell>
          <table:table-cell office:value-type="float" office:value="22641.99" table:style-name="ce26">
            <text:p>22,6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 Público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23572.3" table:style-name="ce26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 Público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11.89" table:style-name="ce14">
            <text:p>-10,111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2.28" table:style-name="ce26">
            <text:p>23,37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 Público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89" table:style-name="ce14">
            <text:p>-10,111.89</text:p>
          </table:table-cell>
          <table:table-cell office:value-type="float" office:value="-336.22" table:style-name="ce14">
            <text:p>-336.22</text:p>
          </table:table-cell>
          <table:table-cell office:value-type="float" office:value="23266.5" table:style-name="ce26">
            <text:p>23,2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 Público do Estado</text:p>
          </table:table-cell>
          <table:table-cell office:value-type="float" office:value="26719.89" table:style-name="ce25">
            <text:p>26,719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5.73" table:style-name="ce14">
            <text:p>-8,415.73</text:p>
          </table:table-cell>
          <table:table-cell office:value-type="float" office:value="-1463.9" table:style-name="ce14">
            <text:p>-1,463.90</text:p>
          </table:table-cell>
          <table:table-cell office:value-type="float" office:value="16840.259999999998" table:style-name="ce26">
            <text:p>16,8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 Público do Estado</text:p>
          </table:table-cell>
          <table:table-cell office:value-type="float" office:value="34365.85" table:style-name="ce25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17" table:style-name="ce14">
            <text:p>-9,842.17</text:p>
          </table:table-cell>
          <table:table-cell office:value-type="float" office:value="-2714.43" table:style-name="ce14">
            <text:p>-2,714.43</text:p>
          </table:table-cell>
          <table:table-cell office:value-type="float" office:value="21809.25" table:style-name="ce26">
            <text:p>21,8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 Público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 Público do Estado</text:p>
          </table:table-cell>
          <table:table-cell office:value-type="float" office:value="34666.42" table:style-name="ce25">
            <text:p>34,666.42</text:p>
          </table:table-cell>
          <table:table-cell office:value-type="float" office:value="11555.47" table:style-name="ce14">
            <text:p>11,555.47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795.8" table:style-name="ce14">
            <text:p>795.80</text:p>
          </table:table-cell>
          <table:table-cell office:value-type="string" table:style-name="ce15">
            <text:p>set/2019</text:p>
          </table:table-cell>
          <table:table-cell office:value-type="float" office:value="-14917.38" table:style-name="ce14">
            <text:p>-14,917.38</text:p>
          </table:table-cell>
          <table:table-cell office:value-type="float" office:value="-1916.33" table:style-name="ce14">
            <text:p>-1,916.33</text:p>
          </table:table-cell>
          <table:table-cell office:value-type="float" office:value="44010.47" table:style-name="ce26">
            <text:p>44,0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 Público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 Público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4" table:style-name="ce28">
            <text:p>2,003.84</text:p>
          </table:table-cell>
          <table:table-cell office:value-type="string" table:style-name="ce29">
            <text:p>set/2019</text:p>
          </table:table-cell>
          <table:table-cell office:value-type="float" office:value="-8345.5400000000009" table:style-name="ce28">
            <text:p>-8,345.54</text:p>
          </table:table-cell>
          <table:table-cell office:value-type="float" office:value="-230.44" table:style-name="ce28">
            <text:p>-230.44</text:p>
          </table:table-cell>
          <table:table-cell office:value-type="float" office:value="18525.96" table:style-name="ce30">
            <text:p>18,525.96</text:p>
          </table:table-cell>
          <table:table-cell table:number-columns-repeated="16373"/>
        </table:table-row>
        <table:table-row table:number-rows-repeated="1047810" table:style-name="ro1">
          <table:table-cell table:number-columns-repeated="16384"/>
        </table:table-row>
        <table:named-expressions>
          <table:named-range table:name="Print_Area" table:cell-range-address="Remuneração.$A$1:Remuneração.$K$13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48Z</dc:date>
    <meta:print-date>2018-10-08T20:47:16Z</meta:print-date>
  </office:meta>
</office:document-meta>
</file>