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/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4"/>
    <style:style style:name="ce5" style:family="table-cell" style:parent-style-name="Default" style:data-style-name="N4">
      <style:table-cell-properties style:vertical-align="automatic" fo:wrap-option="wrap"/>
    </style:style>
    <style:style style:name="ce6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/>
    </style:style>
    <style:style style:name="ce10" style:family="table-cell" style:parent-style-name="Estilo_32_2" style:data-style-name="N0">
      <style:table-cell-properties style:vertical-align="automatic" fo:background-color="transparent"/>
    </style:style>
    <style:style style:name="ce11" style:family="table-cell" style:parent-style-name="T_237_tulo_32_4" style:data-style-name="N0">
      <style:table-cell-properties style:vertical-align="automatic" fo:background-color="transparent"/>
      <style:text-properties fo:color="#44546A" fo:font-weight="bold" style:font-weight-asian="bold" style:font-weight-complex="bold"/>
    </style:style>
    <style:style style:name="ce12" style:family="table-cell" style:parent-style-name="Neutro_32_2" style:data-style-name="N0">
      <style:table-cell-properties style:vertical-align="automatic" fo:wrap-option="wrap" fo:background-color="transparent"/>
      <style:text-properties fo:color="#9C6500"/>
    </style:style>
    <style:style style:name="ce13" style:family="table-cell" style:parent-style-name="Neutro_32_2" style:data-style-name="N4">
      <style:table-cell-properties style:vertical-align="automatic" fo:background-color="transparent"/>
      <style:text-properties fo:color="#9C6500"/>
    </style:style>
    <style:style style:name="ce14" style:family="table-cell" style:parent-style-name="Neutro_32_2" style:data-style-name="N4">
      <style:table-cell-properties style:vertical-align="automatic" fo:wrap-option="wrap" fo:background-color="transparent"/>
      <style:text-properties fo:color="#9C6500"/>
    </style:style>
    <style:style style:name="ce15" style:family="table-cell" style:parent-style-name="Default" style:data-style-name="N4">
      <style:table-cell-properties fo:border-top="2pt solid #000000" fo:border-bottom="none" fo:border-left="2pt solid #000000" fo:border-right="thin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4">
      <style:table-cell-properties fo:border-top="2pt solid #000000" fo:border-bottom="none" fo:border-left="thin solid #000000" fo:border-right="thin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4">
      <style:table-cell-properties fo:border-top="2pt solid #000000" fo:border-bottom="none" fo:border-left="thin solid #000000" fo:border-right="2pt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30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4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36">
      <style:table-cell-properties fo:border="thin solid #000000"/>
    </style:style>
    <style:style style:name="ce21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30">
      <style:table-cell-properties fo:border-top="2pt solid #000000" fo:border-bottom="none" fo:border-left="2pt solid #000000" fo:border-right="thin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4">
      <style:table-cell-properties fo:border-top="2pt solid #000000" fo:border-bottom="thin solid #000000" fo:border-left="thin solid #000000" fo:border-right="2pt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4">
      <style:table-cell-properties fo:border-top="2pt solid #000000" fo:border-bottom="none" fo:border-left="thin solid #000000" fo:border-right="2pt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4">
      <style:table-cell-properties fo:border="2pt solid #000000" style:vertical-align="automatic" fo:background-color="#DDEBF7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/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4">
      <style:table-cell-properties fo:border-top="2pt solid #000000" fo:border-bottom="thin solid #000000" fo:border-left="thin solid #000000" fo:border-right="2pt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6.270625cm"/>
    </style:style>
    <style:style style:name="co3" style:family="table-column">
      <style:table-column-properties fo:break-before="auto" style:column-width="5.08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2.8575cm"/>
    </style:style>
    <style:style style:name="co8" style:family="table-column">
      <style:table-column-properties fo:break-before="auto" style:column-width="2.38125cm"/>
    </style:style>
    <style:style style:name="co9" style:family="table-column">
      <style:table-column-properties fo:break-before="auto" style:column-width="1.58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30.7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19.35pt" style:use-optimal-row-height="false" fo:break-before="auto"/>
    </style:style>
    <style:style style:name="ro11" style:family="table-row">
      <style:table-row-properties style:row-height="7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.21229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ção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3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default-cell-style-name="ce5"/>
        <table:table-column table:style-name="co7" table:default-cell-style-name="ce4"/>
        <table:table-column table:style-name="co4" table:default-cell-style-name="ce4"/>
        <table:table-column table:style-name="co8" table:default-cell-style-name="ce4"/>
        <table:table-column table:style-name="co9" table:number-columns-repeated="16373" table:default-cell-style-name="ce1"/>
        <table:table-row table:style-name="ro1">
          <table:table-cell/>
          <table:table-cell table:style-name="ce2">
            <draw:frame draw:z-index="1" draw:id="id0" draw:style-name="a0" draw:name="Imagem 2" svg:x="0in" svg:y="0in" svg:width="3.52083in" svg:height="0.531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style-name="ro1">
          <table:table-cell/>
          <table:table-cell table:number-columns-spanned="10" table:number-rows-spanned="1" table:style-name="ce28"/>
          <table:covered-table-cell table:number-columns-repeated="9"/>
          <table:table-cell table:number-columns-repeated="16373" table:style-name="ce1"/>
        </table:table-row>
        <table:table-row table:number-rows-repeated="2" table:style-name="ro2">
          <table:table-cell/>
          <table:table-cell table:style-name="ce6"/>
          <table:table-cell table:style-name="ce7"/>
          <table:table-cell table:number-columns-repeated="8" table:style-name="ce8"/>
          <table:table-cell table:number-columns-repeated="16373" table:style-name="ce1"/>
        </table:table-row>
        <table:table-row table:style-name="ro2">
          <table:table-cell/>
          <table:table-cell office:value-type="string" table:number-columns-spanned="10" table:number-rows-spanned="1" table:style-name="ce29">
            <text:p>TABELA – REMUNERAÇÃO MENSAL DE MEMBROS/AS</text:p>
          </table:table-cell>
          <table:covered-table-cell table:number-columns-repeated="9"/>
          <table:table-cell table:number-columns-repeated="16373" table:style-name="ce1"/>
        </table:table-row>
        <table:table-row table:style-name="ro2">
          <table:table-cell/>
          <table:table-cell office:value-type="string" table:number-columns-spanned="10" table:number-rows-spanned="1" table:style-name="ce30">
            <text:p>AGOSTO/2023</text:p>
          </table:table-cell>
          <table:covered-table-cell table:number-columns-repeated="9"/>
          <table:table-cell table:number-columns-repeated="16373" table:style-name="ce1"/>
        </table:table-row>
        <table:table-row table:style-name="ro3">
          <table:table-cell/>
          <table:table-cell table:style-name="ce9"/>
          <table:table-cell table:style-name="ce3"/>
          <table:table-cell table:number-columns-repeated="4" table:style-name="ce4"/>
          <table:table-cell table:style-name="ce5"/>
          <table:table-cell table:number-columns-repeated="3" table:style-name="ce4"/>
          <table:table-cell table:number-columns-repeated="16373" table:style-name="ce1"/>
        </table:table-row>
        <table:table-row table:style-name="ro4">
          <table:table-cell/>
          <table:table-cell office:value-type="string" table:number-columns-spanned="10" table:number-rows-spanned="1" table:style-name="ce31">
            <text:p>Nota Explicativa:</text:p>
          </table:table-cell>
          <table:covered-table-cell table:number-columns-repeated="9"/>
          <table:table-cell table:number-columns-repeated="16373" table:style-name="ce1"/>
        </table:table-row>
        <table:table-row table:style-name="ro5">
          <table:table-cell/>
          <table:table-cell office:value-type="string" table:number-columns-spanned="10" table:number-rows-spanned="1" table:style-name="ce26">
            <text:p>1) Abrangência: o demonstrativo abrange todos/as os/as membros/as ativos/as da Defensoria Pública do Estado de São Paulo. Os nomes estão dispostos em ordem alfabética, salvo aqueles que, por força de decisão judicial, têm divulgado o número da matrícula eletrônica.</text:p>
          </table:table-cell>
          <table:covered-table-cell table:number-columns-repeated="9"/>
          <table:table-cell table:number-columns-repeated="16373" table:style-name="ce1"/>
        </table:table-row>
        <table:table-row table:style-name="ro4">
          <table:table-cell/>
          <table:table-cell office:value-type="string" table:number-columns-spanned="10" table:number-rows-spanned="1" table:style-name="ce26">
            <text:p>2) Os valores estão grafados em reais.</text:p>
          </table:table-cell>
          <table:covered-table-cell table:number-columns-repeated="9"/>
          <table:table-cell table:number-columns-repeated="16373" table:style-name="ce1"/>
        </table:table-row>
        <table:table-row table:style-name="ro6">
          <table:table-cell/>
          <table:table-cell office:value-type="string" table:number-columns-spanned="10" table:number-rows-spanned="1" table:style-name="ce26">
            <text:p>3) A coluna TOTAL BRUTO corresponde à remuneração global mensal relativa ao mês de referência, somados os rendimentos de natureza fixa e variável, tais como: salários, gratificações incorporadas ou não, adicionais temporais (quinquênios e sexta-parte), dentre outros, excluídas as parcelas eventuais a título de férias e 13º salário, deduzido eventual redutor (artigo 37, inciso XI, da CF/88).</text:p>
          </table:table-cell>
          <table:covered-table-cell table:number-columns-repeated="9"/>
          <table:table-cell table:number-columns-repeated="16373" table:style-name="ce1"/>
        </table:table-row>
        <table:table-row table:style-name="ro4">
          <table:table-cell/>
          <table:table-cell office:value-type="string" table:number-columns-spanned="10" table:number-rows-spanned="1" table:style-name="ce26">
            <text:p>4) Os valores eventualmente recebidos a título de adicional de férias e 13º salário estão dispostos separadamente;</text:p>
          </table:table-cell>
          <table:covered-table-cell table:number-columns-repeated="9"/>
          <table:table-cell table:number-columns-repeated="16373" table:style-name="ce1"/>
        </table:table-row>
        <table:table-row table:style-name="ro7">
          <table:table-cell/>
          <table:table-cell office:value-type="string" table:number-columns-spanned="10" table:number-rows-spanned="1" table:style-name="ce26">
            <text:p>5) A coluna ATRASADOS corresponde à somatória dos valores relativos a meses anteriores, não creditados oportunamente, seguida da indicação do mês de referência, deduzido eventual redutor incidente neste mês de referência, decorrente do artigo 37, inciso XI, da CF/88.</text:p>
          </table:table-cell>
          <table:covered-table-cell table:number-columns-repeated="9"/>
          <table:table-cell table:number-columns-repeated="2" table:style-name="ce1"/>
          <table:table-cell table:style-name="ce10"/>
          <table:table-cell table:number-columns-repeated="16370"/>
        </table:table-row>
        <table:table-row table:style-name="ro8">
          <table:table-cell/>
          <table:table-cell office:value-type="string" table:number-columns-spanned="10" table:number-rows-spanned="1" table:style-name="ce26">
            <text:p>6) A coluna DESCONTOS OBRIGATÓRIOS corresponde à somatória dos descontos fiscais, previdênciários e reposição de valores (SPPREV, IAMSPE, IRPF, eventual reposição de parcelas recebidas indevidamente)</text:p>
          </table:table-cell>
          <table:covered-table-cell table:number-columns-repeated="9"/>
          <table:table-cell table:number-columns-repeated="2" table:style-name="ce1"/>
          <table:table-cell table:style-name="ce11"/>
          <table:table-cell table:number-columns-repeated="16370"/>
        </table:table-row>
        <table:table-row table:style-name="ro9">
          <table:table-cell/>
          <table:table-cell office:value-type="string" table:number-columns-spanned="10" table:number-rows-spanned="1" table:style-name="ce26">
            <text:p>7) A coluna OUTROS DESCONTOS corresponde à somatória dos descontos autorizados (pensão alimentícia, Previdência Complementar SP-PREVCOM, consignações em folha para pagamento de valores devidos a agentes financeiros, contribuições associativas, etc.).</text:p>
          </table:table-cell>
          <table:covered-table-cell table:number-columns-repeated="9"/>
          <table:table-cell table:number-columns-repeated="2" table:style-name="ce1"/>
          <table:table-cell table:style-name="ce11"/>
          <table:table-cell table:number-columns-repeated="16370"/>
        </table:table-row>
        <table:table-row table:style-name="ro4">
          <table:table-cell/>
          <table:table-cell office:value-type="string" table:number-columns-spanned="10" table:number-rows-spanned="1" table:style-name="ce27">
            <text:p>8) A coluna TOTAL RENDIMENTO LÍQUIDO corresponde à somatória líquida total do mês.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/>
          <table:table-cell table:style-name="ce2"/>
          <table:table-cell table:style-name="ce12"/>
          <table:table-cell table:number-columns-repeated="4" table:style-name="ce13"/>
          <table:table-cell table:style-name="ce14"/>
          <table:table-cell table:number-columns-repeated="3" table:style-name="ce13"/>
          <table:table-cell table:number-columns-repeated="16373"/>
        </table:table-row>
        <table:table-row table:style-name="ro2">
          <table:table-cell/>
          <table:table-cell table:style-name="ce2"/>
          <table:table-cell table:style-name="ce12"/>
          <table:table-cell table:number-columns-repeated="4" table:style-name="ce13"/>
          <table:table-cell table:style-name="ce14"/>
          <table:table-cell table:number-columns-repeated="3" table:style-name="ce13"/>
          <table:table-cell table:number-columns-repeated="16373"/>
        </table:table-row>
        <table:table-row table:style-name="ro10">
          <table:table-cell/>
          <table:table-cell office:value-type="string" table:number-columns-spanned="1" table:number-rows-spanned="2" table:style-name="ce32">
            <text:p>NOME</text:p>
          </table:table-cell>
          <table:table-cell office:value-type="string" table:number-columns-spanned="1" table:number-rows-spanned="2" table:style-name="ce33">
            <text:p><text:s/>CARGO</text:p>
          </table:table-cell>
          <table:table-cell office:value-type="string" table:number-columns-spanned="8" table:number-rows-spanned="1" table:style-name="ce25">
            <text:p>Remuneração</text:p>
          </table:table-cell>
          <table:covered-table-cell table:number-columns-repeated="7"/>
          <table:table-cell table:number-columns-repeated="16373"/>
        </table:table-row>
        <table:table-row table:style-name="ro11">
          <table:table-cell/>
          <table:covered-table-cell/>
          <table:covered-table-cell/>
          <table:table-cell office:value-type="string" table:style-name="ce15">
            <text:p>TOTAL</text:p>
            <text:p>BRUTO DO</text:p>
            <text:p>MÊS</text:p>
          </table:table-cell>
          <table:table-cell office:value-type="string" table:style-name="ce16">
            <text:p>1/3 FÉRIAS</text:p>
          </table:table-cell>
          <table:table-cell office:value-type="string" table:style-name="ce16">
            <text:p>13º SALÁRIO</text:p>
          </table:table-cell>
          <table:table-cell office:value-type="string" table:style-name="ce16">
            <text:p>ATRASADOS</text:p>
          </table:table-cell>
          <table:table-cell office:value-type="string" table:style-name="ce16">
            <text:p>REFERÊNCIA</text:p>
            <text:p>ATRASADOS</text:p>
          </table:table-cell>
          <table:table-cell office:value-type="string" table:style-name="ce16">
            <text:p>DESCONTOS OBRIGATÓRIOS</text:p>
          </table:table-cell>
          <table:table-cell office:value-type="string" table:style-name="ce16">
            <text:p>OUTROS DESCONTOS<text:s/></text:p>
          </table:table-cell>
          <table:table-cell office:value-type="string" table:style-name="ce17">
            <text:p>TOTAL RENDIMENTO LIQUIDO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dele Aparecida Fernandes Morai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450.72" table:style-name="ce19">
            <text:p>-14.450,72</text:p>
          </table:table-cell>
          <table:table-cell office:value-type="float" office:value="0" table:style-name="ce19">
            <text:p>0,00</text:p>
          </table:table-cell>
          <table:table-cell office:value-type="float" office:value="27200.2" table:style-name="ce19">
            <text:p>27.200,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driana De Britt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6425.54" table:style-name="ce19">
            <text:p>-16.425,54</text:p>
          </table:table-cell>
          <table:table-cell office:value-type="float" office:value="-1172.83" table:style-name="ce19">
            <text:p>-1.172,83</text:p>
          </table:table-cell>
          <table:table-cell office:value-type="float" office:value="24052.55" table:style-name="ce19">
            <text:p>24.052,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driana Do Carmo Rios Dos Santo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107.96" table:style-name="ce19">
            <text:p>40.107,9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267.5" table:style-name="ce19">
            <text:p>-11.267,50</text:p>
          </table:table-cell>
          <table:table-cell office:value-type="float" office:value="-853.68" table:style-name="ce19">
            <text:p>-853,68</text:p>
          </table:table-cell>
          <table:table-cell office:value-type="float" office:value="27986.78" table:style-name="ce19">
            <text:p>27.986,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driana Kalil Issa Per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4062.089999999997" table:style-name="ce19">
            <text:p>34.062,0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800.73" table:style-name="ce19">
            <text:p>-11.800,73</text:p>
          </table:table-cell>
          <table:table-cell office:value-type="float" office:value="-304.14" table:style-name="ce19">
            <text:p>-304,14</text:p>
          </table:table-cell>
          <table:table-cell office:value-type="float" office:value="21957.22" table:style-name="ce19">
            <text:p>21.957,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driana Mas Ros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16942.849999999999" table:style-name="ce19">
            <text:p>16.942,85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6800.439999999999" table:style-name="ce19">
            <text:p>-16.800,44</text:p>
          </table:table-cell>
          <table:table-cell office:value-type="float" office:value="-304.14" table:style-name="ce19">
            <text:p>-304,14</text:p>
          </table:table-cell>
          <table:table-cell office:value-type="float" office:value="41489.19" table:style-name="ce19">
            <text:p>41.489,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driana Mayer Dos Santo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221.040000000001" table:style-name="ce19">
            <text:p>41.221,04</text:p>
          </table:table-cell>
          <table:table-cell office:value-type="float" office:value="6870.17" table:style-name="ce19">
            <text:p>6.870,1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5297.43" table:style-name="ce19">
            <text:p>-15.297,43</text:p>
          </table:table-cell>
          <table:table-cell office:value-type="float" office:value="-304.14" table:style-name="ce19">
            <text:p>-304,14</text:p>
          </table:table-cell>
          <table:table-cell office:value-type="float" office:value="32489.64" table:style-name="ce19">
            <text:p>32.489,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driana Testi Tirell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172.269999999997" table:style-name="ce19">
            <text:p>40.172,2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883.03" table:style-name="ce19">
            <text:p>-13.883,03</text:p>
          </table:table-cell>
          <table:table-cell office:value-type="float" office:value="0" table:style-name="ce19">
            <text:p>0,00</text:p>
          </table:table-cell>
          <table:table-cell office:value-type="float" office:value="26289.24" table:style-name="ce19">
            <text:p>26.289,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driana Vinhas Buen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9351.51" table:style-name="ce19">
            <text:p>39.351,5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255.32" table:style-name="ce19">
            <text:p>-13.255,32</text:p>
          </table:table-cell>
          <table:table-cell office:value-type="float" office:value="-5100.29" table:style-name="ce19">
            <text:p>-5.100,29</text:p>
          </table:table-cell>
          <table:table-cell office:value-type="float" office:value="20995.9" table:style-name="ce19">
            <text:p>20.995,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driano Elias Oliv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221.040000000001" table:style-name="ce19">
            <text:p>41.221,0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293.09" table:style-name="ce19">
            <text:p>-14.293,09</text:p>
          </table:table-cell>
          <table:table-cell office:value-type="float" office:value="0" table:style-name="ce19">
            <text:p>0,00</text:p>
          </table:table-cell>
          <table:table-cell office:value-type="float" office:value="26927.95" table:style-name="ce19">
            <text:p>26.927,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driano Lino Mendonc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857" table:style-name="ce19">
            <text:p>857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004.03" table:style-name="ce19">
            <text:p>-14.004,03</text:p>
          </table:table-cell>
          <table:table-cell office:value-type="float" office:value="-304.14" table:style-name="ce19">
            <text:p>-304,14</text:p>
          </table:table-cell>
          <table:table-cell office:value-type="float" office:value="28199.75" table:style-name="ce19">
            <text:p>28.199,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driano Pinheiro Machado Buos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847.62" table:style-name="ce19">
            <text:p>-13.847,62</text:p>
          </table:table-cell>
          <table:table-cell office:value-type="float" office:value="-304.14" table:style-name="ce19">
            <text:p>-304,14</text:p>
          </table:table-cell>
          <table:table-cell office:value-type="float" office:value="27499.16" table:style-name="ce19">
            <text:p>27.499,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kira Koza Palmier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7440.16" table:style-name="ce19">
            <text:p>7.440,1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5048.74" table:style-name="ce19">
            <text:p>-15.048,74</text:p>
          </table:table-cell>
          <table:table-cell office:value-type="float" office:value="-304.14" table:style-name="ce19">
            <text:p>-304,14</text:p>
          </table:table-cell>
          <table:table-cell office:value-type="float" office:value="33738.199999999997" table:style-name="ce19">
            <text:p>33.738,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landeson De Jesus Vidal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9887.78" table:style-name="ce19">
            <text:p>39.887,7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081.11" table:style-name="ce19">
            <text:p>-14.081,11</text:p>
          </table:table-cell>
          <table:table-cell office:value-type="float" office:value="-1902.86" table:style-name="ce19">
            <text:p>-1.902,86</text:p>
          </table:table-cell>
          <table:table-cell office:value-type="float" office:value="23903.81" table:style-name="ce19">
            <text:p>23.903,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lberto Zorigian Goncalves De Souz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5338.839999999997" table:style-name="ce19">
            <text:p>35.338,84</text:p>
          </table:table-cell>
          <table:table-cell office:value-type="float" office:value="5889.81" table:style-name="ce19">
            <text:p>5.889,8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727.9" table:style-name="ce19">
            <text:p>-12.727,90</text:p>
          </table:table-cell>
          <table:table-cell office:value-type="float" office:value="-304.14" table:style-name="ce19">
            <text:p>-304,14</text:p>
          </table:table-cell>
          <table:table-cell office:value-type="float" office:value="28196.61" table:style-name="ce19">
            <text:p>28.196,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lessandra Pereira De Mel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221.040000000001" table:style-name="ce19">
            <text:p>41.221,0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293.09" table:style-name="ce19">
            <text:p>-14.293,09</text:p>
          </table:table-cell>
          <table:table-cell office:value-type="float" office:value="0" table:style-name="ce19">
            <text:p>0,00</text:p>
          </table:table-cell>
          <table:table-cell office:value-type="float" office:value="26927.95" table:style-name="ce19">
            <text:p>26.927,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lessandra Pinho Da Silv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9006.21" table:style-name="ce19">
            <text:p>39.006,2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168" table:style-name="ce19">
            <text:p>-14.168,00</text:p>
          </table:table-cell>
          <table:table-cell office:value-type="float" office:value="2340.5700000000002" table:style-name="ce19">
            <text:p>2.340,57</text:p>
          </table:table-cell>
          <table:table-cell office:value-type="float" office:value="27178.78" table:style-name="ce19">
            <text:p>27.178,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lessandra Regina Januario Cint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267.5" table:style-name="ce19">
            <text:p>-11.267,50</text:p>
          </table:table-cell>
          <table:table-cell office:value-type="float" office:value="-2159.13" table:style-name="ce19">
            <text:p>-2.159,13</text:p>
          </table:table-cell>
          <table:table-cell office:value-type="float" office:value="28224.29" table:style-name="ce19">
            <text:p>28.224,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lessandro Izzo Cori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5123.87" table:style-name="ce19">
            <text:p>-15.123,87</text:p>
          </table:table-cell>
          <table:table-cell office:value-type="float" office:value="-3284.74" table:style-name="ce19">
            <text:p>-3.284,74</text:p>
          </table:table-cell>
          <table:table-cell office:value-type="float" office:value="23242.31" table:style-name="ce19">
            <text:p>23.242,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lessandro Valerio Follador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5228.15" table:style-name="ce19">
            <text:p>-15.228,15</text:p>
          </table:table-cell>
          <table:table-cell office:value-type="float" office:value="-2291.15" table:style-name="ce19">
            <text:p>-2.291,15</text:p>
          </table:table-cell>
          <table:table-cell office:value-type="float" office:value="24131.62" table:style-name="ce19">
            <text:p>24.131,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lex Gomes Seixa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16255.86" table:style-name="ce19">
            <text:p>16.255,86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6531.14" table:style-name="ce19">
            <text:p>-16.531,14</text:p>
          </table:table-cell>
          <table:table-cell office:value-type="float" office:value="-6491.05" table:style-name="ce19">
            <text:p>-6.491,05</text:p>
          </table:table-cell>
          <table:table-cell office:value-type="float" office:value="34884.589999999997" table:style-name="ce19">
            <text:p>34.884,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lexandra Pinheiro De Castr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3742.879999999997" table:style-name="ce19">
            <text:p>33.742,8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829.32" table:style-name="ce19">
            <text:p>-11.829,32</text:p>
          </table:table-cell>
          <table:table-cell office:value-type="float" office:value="-304.14" table:style-name="ce19">
            <text:p>-304,14</text:p>
          </table:table-cell>
          <table:table-cell office:value-type="float" office:value="21609.42" table:style-name="ce19">
            <text:p>21.609,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lexandre Augusto Ferreira Dut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17800.52" table:style-name="ce19">
            <text:p>17.800,52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7084.5" table:style-name="ce19">
            <text:p>-17.084,50</text:p>
          </table:table-cell>
          <table:table-cell office:value-type="float" office:value="-304.14" table:style-name="ce19">
            <text:p>-304,14</text:p>
          </table:table-cell>
          <table:table-cell office:value-type="float" office:value="42062.8" table:style-name="ce19">
            <text:p>42.062,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lexandre Grabert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9887.78" table:style-name="ce19">
            <text:p>39.887,7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543.24" table:style-name="ce19">
            <text:p>-14.543,24</text:p>
          </table:table-cell>
          <table:table-cell office:value-type="float" office:value="1459" table:style-name="ce19">
            <text:p>1.459,00</text:p>
          </table:table-cell>
          <table:table-cell office:value-type="float" office:value="26803.54" table:style-name="ce19">
            <text:p>26.803,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lexandre Orsi Nett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9887.78" table:style-name="ce19">
            <text:p>39.887,78</text:p>
          </table:table-cell>
          <table:table-cell office:value-type="float" office:value="0" table:style-name="ce19">
            <text:p>0,00</text:p>
          </table:table-cell>
          <table:table-cell office:value-type="float" office:value="18098.04" table:style-name="ce19">
            <text:p>18.098,04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7253.27" table:style-name="ce19">
            <text:p>-17.253,27</text:p>
          </table:table-cell>
          <table:table-cell office:value-type="float" office:value="1763.14" table:style-name="ce19">
            <text:p>1.763,14</text:p>
          </table:table-cell>
          <table:table-cell office:value-type="float" office:value="42495.69" table:style-name="ce19">
            <text:p>42.495,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lexandro Pereira Soar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377.47" table:style-name="ce19">
            <text:p>40.377,4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911.12" table:style-name="ce19">
            <text:p>-13.911,12</text:p>
          </table:table-cell>
          <table:table-cell office:value-type="float" office:value="-304.14" table:style-name="ce19">
            <text:p>-304,14</text:p>
          </table:table-cell>
          <table:table-cell office:value-type="float" office:value="26162.21" table:style-name="ce19">
            <text:p>26.162,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lexei Hermann De Carvalho Kirchhoff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172.269999999997" table:style-name="ce19">
            <text:p>40.172,2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883.03" table:style-name="ce19">
            <text:p>-13.883,03</text:p>
          </table:table-cell>
          <table:table-cell office:value-type="float" office:value="-304.14" table:style-name="ce19">
            <text:p>-304,14</text:p>
          </table:table-cell>
          <table:table-cell office:value-type="float" office:value="25985.1" table:style-name="ce19">
            <text:p>25.985,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line Do Couto Celestin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887.66" table:style-name="ce19">
            <text:p>-13.887,66</text:p>
          </table:table-cell>
          <table:table-cell office:value-type="float" office:value="-304.14" table:style-name="ce19">
            <text:p>-304,14</text:p>
          </table:table-cell>
          <table:table-cell office:value-type="float" office:value="27459.119999999999" table:style-name="ce19">
            <text:p>27.459,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line Maria Fernandes Morai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221.040000000001" table:style-name="ce19">
            <text:p>41.221,0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293.09" table:style-name="ce19">
            <text:p>-14.293,09</text:p>
          </table:table-cell>
          <table:table-cell office:value-type="float" office:value="-661.61" table:style-name="ce19">
            <text:p>-661,61</text:p>
          </table:table-cell>
          <table:table-cell office:value-type="float" office:value="26266.34" table:style-name="ce19">
            <text:p>26.266,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line Munhoz Seixas Vales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6661.199999999997" table:style-name="ce19">
            <text:p>36.661,20</text:p>
          </table:table-cell>
          <table:table-cell office:value-type="float" office:value="6110.2" table:style-name="ce19">
            <text:p>6.110,2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152.15" table:style-name="ce19">
            <text:p>-13.152,15</text:p>
          </table:table-cell>
          <table:table-cell office:value-type="float" office:value="-304.14" table:style-name="ce19">
            <text:p>-304,14</text:p>
          </table:table-cell>
          <table:table-cell office:value-type="float" office:value="29315.11" table:style-name="ce19">
            <text:p>29.315,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line Prado Silva De Cont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467.279999999999" table:style-name="ce19">
            <text:p>41.467,2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785.02" table:style-name="ce19">
            <text:p>-13.785,02</text:p>
          </table:table-cell>
          <table:table-cell office:value-type="float" office:value="-759.61" table:style-name="ce19">
            <text:p>-759,61</text:p>
          </table:table-cell>
          <table:table-cell office:value-type="float" office:value="26922.65" table:style-name="ce19">
            <text:p>26.922,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line Rodrigues Penh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7314" table:style-name="ce19">
            <text:p>7.314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5294.39" table:style-name="ce19">
            <text:p>-15.294,39</text:p>
          </table:table-cell>
          <table:table-cell office:value-type="float" office:value="-304.14" table:style-name="ce19">
            <text:p>-304,14</text:p>
          </table:table-cell>
          <table:table-cell office:value-type="float" office:value="33366.39" table:style-name="ce19">
            <text:p>33.366,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line Tarrazo Fehlow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8320.97" table:style-name="ce19">
            <text:p>38.320,9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321.78" table:style-name="ce19">
            <text:p>-13.321,78</text:p>
          </table:table-cell>
          <table:table-cell office:value-type="float" office:value="-538.33000000000004" table:style-name="ce19">
            <text:p>-538,33</text:p>
          </table:table-cell>
          <table:table-cell office:value-type="float" office:value="24460.86" table:style-name="ce19">
            <text:p>24.460,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line Toyama Shiraki Nishikaw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8941.11" table:style-name="ce19">
            <text:p>38.941,1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5659.22" table:style-name="ce19">
            <text:p>5.659,22</text:p>
          </table:table-cell>
          <table:table-cell office:value-type="string" table:style-name="ce20">
            <text:p>jan/2023 fev/2023 mar/2023 abr/2023 mai/2023 jun/2023 jul/2023</text:p>
          </table:table-cell>
          <table:table-cell office:value-type="float" office:value="-15193.07" table:style-name="ce19">
            <text:p>-15.193,07</text:p>
          </table:table-cell>
          <table:table-cell office:value-type="float" office:value="-304.14" table:style-name="ce19">
            <text:p>-304,14</text:p>
          </table:table-cell>
          <table:table-cell office:value-type="float" office:value="29103.119999999999" table:style-name="ce19">
            <text:p>29.103,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llan Ramalho Ferr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061.56" table:style-name="ce19">
            <text:p>-14.061,56</text:p>
          </table:table-cell>
          <table:table-cell office:value-type="float" office:value="-8636.5" table:style-name="ce19">
            <text:p>-8.636,50</text:p>
          </table:table-cell>
          <table:table-cell office:value-type="float" office:value="18952.86" table:style-name="ce19">
            <text:p>18.952,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lline Delbem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9887.78" table:style-name="ce19">
            <text:p>39.887,7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115.86" table:style-name="ce19">
            <text:p>-14.115,86</text:p>
          </table:table-cell>
          <table:table-cell office:value-type="float" office:value="1459" table:style-name="ce19">
            <text:p>1.459,00</text:p>
          </table:table-cell>
          <table:table-cell office:value-type="float" office:value="27230.92" table:style-name="ce19">
            <text:p>27.230,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luisio Iunes Monti Ruggeri R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604.99" table:style-name="ce19">
            <text:p>-14.604,99</text:p>
          </table:table-cell>
          <table:table-cell office:value-type="float" office:value="-4105.4399999999996" table:style-name="ce19">
            <text:p>-4.105,44</text:p>
          </table:table-cell>
          <table:table-cell office:value-type="float" office:value="22940.49" table:style-name="ce19">
            <text:p>22.940,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lvimar Virgilio De Almeid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949.34" table:style-name="ce19">
            <text:p>-14.949,34</text:p>
          </table:table-cell>
          <table:table-cell office:value-type="float" office:value="-304.14" table:style-name="ce19">
            <text:p>-304,14</text:p>
          </table:table-cell>
          <table:table-cell office:value-type="float" office:value="26397.439999999999" table:style-name="ce19">
            <text:p>26.397,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manda Cavalcante Fervenc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237.52" table:style-name="ce19">
            <text:p>-14.237,52</text:p>
          </table:table-cell>
          <table:table-cell office:value-type="float" office:value="-304.14" table:style-name="ce19">
            <text:p>-304,14</text:p>
          </table:table-cell>
          <table:table-cell office:value-type="float" office:value="27109.26" table:style-name="ce19">
            <text:p>27.109,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manda Grazielli Cassiano Diaz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8029.160000000003" table:style-name="ce19">
            <text:p>38.029,1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891.67" table:style-name="ce19">
            <text:p>-12.891,67</text:p>
          </table:table-cell>
          <table:table-cell office:value-type="float" office:value="-304.14" table:style-name="ce19">
            <text:p>-304,14</text:p>
          </table:table-cell>
          <table:table-cell office:value-type="float" office:value="24833.35" table:style-name="ce19">
            <text:p>24.833,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manda Moniz De Abreu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993.050000000003" table:style-name="ce19">
            <text:p>40.993,0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034.45" table:style-name="ce19">
            <text:p>-11.034,45</text:p>
          </table:table-cell>
          <table:table-cell office:value-type="float" office:value="-1823.79" table:style-name="ce19">
            <text:p>-1.823,79</text:p>
          </table:table-cell>
          <table:table-cell office:value-type="float" office:value="28134.81" table:style-name="ce19">
            <text:p>28.134,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manda Palmieri Fraca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6706.800000000003" table:style-name="ce19">
            <text:p>36.706,8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528.03" table:style-name="ce19">
            <text:p>-12.528,03</text:p>
          </table:table-cell>
          <table:table-cell office:value-type="float" office:value="-304.14" table:style-name="ce19">
            <text:p>-304,14</text:p>
          </table:table-cell>
          <table:table-cell office:value-type="float" office:value="23874.63" table:style-name="ce19">
            <text:p>23.874,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manda Pilon Barsoumian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9670.69" table:style-name="ce19">
            <text:p>39.670,6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0722.94" table:style-name="ce19">
            <text:p>-10.722,94</text:p>
          </table:table-cell>
          <table:table-cell office:value-type="float" office:value="-2031.5" table:style-name="ce19">
            <text:p>-2.031,50</text:p>
          </table:table-cell>
          <table:table-cell office:value-type="float" office:value="26916.25" table:style-name="ce19">
            <text:p>26.916,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manda Pimentel Chinellat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354.660000000003" table:style-name="ce19">
            <text:p>40.354,6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5761.52" table:style-name="ce19">
            <text:p>5.761,52</text:p>
          </table:table-cell>
          <table:table-cell office:value-type="string" table:style-name="ce20">
            <text:p>jan/2023 fev/2023 mar/2023 abr/2023 mai/2023 jun/2023 jul/2023</text:p>
          </table:table-cell>
          <table:table-cell office:value-type="float" office:value="-15796.03" table:style-name="ce19">
            <text:p>-15.796,03</text:p>
          </table:table-cell>
          <table:table-cell office:value-type="float" office:value="-304.14" table:style-name="ce19">
            <text:p>-304,14</text:p>
          </table:table-cell>
          <table:table-cell office:value-type="float" office:value="30016.01" table:style-name="ce19">
            <text:p>30.016,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manda Polastro Schaefer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359.17" table:style-name="ce19">
            <text:p>-14.359,17</text:p>
          </table:table-cell>
          <table:table-cell office:value-type="float" office:value="-17318.990000000002" table:style-name="ce19">
            <text:p>-17.318,99</text:p>
          </table:table-cell>
          <table:table-cell office:value-type="float" office:value="9972.76" table:style-name="ce19">
            <text:p>9.972,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manda Pontes De Siqueira Taterk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9716.29" table:style-name="ce19">
            <text:p>39.716,2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652.6" table:style-name="ce19">
            <text:p>-13.652,60</text:p>
          </table:table-cell>
          <table:table-cell office:value-type="float" office:value="-304.14" table:style-name="ce19">
            <text:p>-304,14</text:p>
          </table:table-cell>
          <table:table-cell office:value-type="float" office:value="25759.55" table:style-name="ce19">
            <text:p>25.759,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manda Ruiz Babadopulo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7527.56" table:style-name="ce19">
            <text:p>37.527,5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155.73" table:style-name="ce19">
            <text:p>-13.155,73</text:p>
          </table:table-cell>
          <table:table-cell office:value-type="float" office:value="-304.14" table:style-name="ce19">
            <text:p>-304,14</text:p>
          </table:table-cell>
          <table:table-cell office:value-type="float" office:value="24067.69" table:style-name="ce19">
            <text:p>24.067,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na Beatriz Meirelles De Mirand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7025.980000000003" table:style-name="ce19">
            <text:p>37.025,9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9995.64" table:style-name="ce19">
            <text:p>-9.995,64</text:p>
          </table:table-cell>
          <table:table-cell office:value-type="float" office:value="-1982.78" table:style-name="ce19">
            <text:p>-1.982,78</text:p>
          </table:table-cell>
          <table:table-cell office:value-type="float" office:value="25047.56" table:style-name="ce19">
            <text:p>25.047,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na Braga Nobre Correi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9123.5" table:style-name="ce19">
            <text:p>39.123,50</text:p>
          </table:table-cell>
          <table:table-cell office:value-type="float" office:value="6520.58" table:style-name="ce19">
            <text:p>6.520,5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276.88" table:style-name="ce19">
            <text:p>-14.276,88</text:p>
          </table:table-cell>
          <table:table-cell office:value-type="float" office:value="-304.14" table:style-name="ce19">
            <text:p>-304,14</text:p>
          </table:table-cell>
          <table:table-cell office:value-type="float" office:value="31063.06" table:style-name="ce19">
            <text:p>31.063,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na Carolina Cintra Franc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8074.76" table:style-name="ce19">
            <text:p>38.074,7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010.76" table:style-name="ce19">
            <text:p>-13.010,76</text:p>
          </table:table-cell>
          <table:table-cell office:value-type="float" office:value="-304.14" table:style-name="ce19">
            <text:p>-304,14</text:p>
          </table:table-cell>
          <table:table-cell office:value-type="float" office:value="24759.86" table:style-name="ce19">
            <text:p>24.759,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na Carolina Franzin Bizzarr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5228.15" table:style-name="ce19">
            <text:p>-15.228,15</text:p>
          </table:table-cell>
          <table:table-cell office:value-type="float" office:value="-304.14" table:style-name="ce19">
            <text:p>-304,14</text:p>
          </table:table-cell>
          <table:table-cell office:value-type="float" office:value="26118.63" table:style-name="ce19">
            <text:p>26.118,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na Carolina Minutti Nor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354.660000000003" table:style-name="ce19">
            <text:p>40.354,66</text:p>
          </table:table-cell>
          <table:table-cell office:value-type="float" office:value="6725.78" table:style-name="ce19">
            <text:p>6.725,78</text:p>
          </table:table-cell>
          <table:table-cell office:value-type="float" office:value="0" table:style-name="ce19">
            <text:p>0,00</text:p>
          </table:table-cell>
          <table:table-cell office:value-type="float" office:value="5913.06" table:style-name="ce19">
            <text:p>5.913,06</text:p>
          </table:table-cell>
          <table:table-cell office:value-type="string" table:style-name="ce20">
            <text:p>jan/2023 fev/2023 mar/2023 abr/2023 mai/2023 jun/2023 jul/2023</text:p>
          </table:table-cell>
          <table:table-cell office:value-type="float" office:value="-16906.61" table:style-name="ce19">
            <text:p>-16.906,61</text:p>
          </table:table-cell>
          <table:table-cell office:value-type="float" office:value="-865.67" table:style-name="ce19">
            <text:p>-865,67</text:p>
          </table:table-cell>
          <table:table-cell office:value-type="float" office:value="35221.22" table:style-name="ce19">
            <text:p>35.221,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na Carolina Oliveira Golvim Schwan Mor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835.52" table:style-name="ce19">
            <text:p>-13.835,52</text:p>
          </table:table-cell>
          <table:table-cell office:value-type="float" office:value="-304.14" table:style-name="ce19">
            <text:p>-304,14</text:p>
          </table:table-cell>
          <table:table-cell office:value-type="float" office:value="27511.26" table:style-name="ce19">
            <text:p>27.511,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na Carolina Souza Reis Brag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120.39" table:style-name="ce19">
            <text:p>-14.120,39</text:p>
          </table:table-cell>
          <table:table-cell office:value-type="float" office:value="-304.14" table:style-name="ce19">
            <text:p>-304,14</text:p>
          </table:table-cell>
          <table:table-cell office:value-type="float" office:value="27226.39" table:style-name="ce19">
            <text:p>27.226,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na Carvalho Ferreira Bueno De Mora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221.040000000001" table:style-name="ce19">
            <text:p>41.221,0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188.82" table:style-name="ce19">
            <text:p>-14.188,82</text:p>
          </table:table-cell>
          <table:table-cell office:value-type="float" office:value="-4158.67" table:style-name="ce19">
            <text:p>-4.158,67</text:p>
          </table:table-cell>
          <table:table-cell office:value-type="float" office:value="22873.55" table:style-name="ce19">
            <text:p>22.873,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na Claudia Carvalho Vigliar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5228.15" table:style-name="ce19">
            <text:p>-15.228,15</text:p>
          </table:table-cell>
          <table:table-cell office:value-type="float" office:value="0" table:style-name="ce19">
            <text:p>0,00</text:p>
          </table:table-cell>
          <table:table-cell office:value-type="float" office:value="26422.77" table:style-name="ce19">
            <text:p>26.422,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na Helena Aiba Aguem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172.269999999997" table:style-name="ce19">
            <text:p>40.172,2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883.03" table:style-name="ce19">
            <text:p>-13.883,03</text:p>
          </table:table-cell>
          <table:table-cell office:value-type="float" office:value="-4144.92" table:style-name="ce19">
            <text:p>-4.144,92</text:p>
          </table:table-cell>
          <table:table-cell office:value-type="float" office:value="22144.32" table:style-name="ce19">
            <text:p>22.144,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na Livia Mottol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6961.37" table:style-name="ce19">
            <text:p>6.961,3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5197.42" table:style-name="ce19">
            <text:p>-15.197,42</text:p>
          </table:table-cell>
          <table:table-cell office:value-type="float" office:value="-304.14" table:style-name="ce19">
            <text:p>-304,14</text:p>
          </table:table-cell>
          <table:table-cell office:value-type="float" office:value="33110.730000000003" table:style-name="ce19">
            <text:p>33.110,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na Paula Ambrogi Dott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8713.120000000003" table:style-name="ce19">
            <text:p>38.713,12</text:p>
          </table:table-cell>
          <table:table-cell office:value-type="float" office:value="6452.19" table:style-name="ce19">
            <text:p>6.452,1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201.89" table:style-name="ce19">
            <text:p>-14.201,89</text:p>
          </table:table-cell>
          <table:table-cell office:value-type="float" office:value="-304.14" table:style-name="ce19">
            <text:p>-304,14</text:p>
          </table:table-cell>
          <table:table-cell office:value-type="float" office:value="30659.279999999999" table:style-name="ce19">
            <text:p>30.659,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na Paula De Oliveira Castro Meirelles Lewin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411.31" table:style-name="ce19">
            <text:p>-14.411,31</text:p>
          </table:table-cell>
          <table:table-cell office:value-type="float" office:value="-304.14" table:style-name="ce19">
            <text:p>-304,14</text:p>
          </table:table-cell>
          <table:table-cell office:value-type="float" office:value="26935.47" table:style-name="ce19">
            <text:p>26.935,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na Paula De Souza Campo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172.269999999997" table:style-name="ce19">
            <text:p>40.172,27</text:p>
          </table:table-cell>
          <table:table-cell office:value-type="float" office:value="6695.38" table:style-name="ce19">
            <text:p>6.695,3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735.02" table:style-name="ce19">
            <text:p>-14.735,02</text:p>
          </table:table-cell>
          <table:table-cell office:value-type="float" office:value="-304.14" table:style-name="ce19">
            <text:p>-304,14</text:p>
          </table:table-cell>
          <table:table-cell office:value-type="float" office:value="31828.49" table:style-name="ce19">
            <text:p>31.828,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na Paula Gaudêncio De Figueired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221.040000000001" table:style-name="ce19">
            <text:p>41.221,04</text:p>
          </table:table-cell>
          <table:table-cell office:value-type="float" office:value="6870.17" table:style-name="ce19">
            <text:p>6.870,1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5297.43" table:style-name="ce19">
            <text:p>-15.297,43</text:p>
          </table:table-cell>
          <table:table-cell office:value-type="float" office:value="-304.14" table:style-name="ce19">
            <text:p>-304,14</text:p>
          </table:table-cell>
          <table:table-cell office:value-type="float" office:value="32489.64" table:style-name="ce19">
            <text:p>32.489,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na Paula Romani Lima Milanez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526.35" table:style-name="ce19">
            <text:p>-14.526,35</text:p>
          </table:table-cell>
          <table:table-cell office:value-type="float" office:value="-304.14" table:style-name="ce19">
            <text:p>-304,14</text:p>
          </table:table-cell>
          <table:table-cell office:value-type="float" office:value="26820.43" table:style-name="ce19">
            <text:p>26.820,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na Rita Souza Prat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221.040000000001" table:style-name="ce19">
            <text:p>41.221,04</text:p>
          </table:table-cell>
          <table:table-cell office:value-type="float" office:value="6870.17" table:style-name="ce19">
            <text:p>6.870,1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5297.43" table:style-name="ce19">
            <text:p>-15.297,43</text:p>
          </table:table-cell>
          <table:table-cell office:value-type="float" office:value="-2970.26" table:style-name="ce19">
            <text:p>-2.970,26</text:p>
          </table:table-cell>
          <table:table-cell office:value-type="float" office:value="29823.52" table:style-name="ce19">
            <text:p>29.823,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na Simone Viana Cotta Lim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289.66" table:style-name="ce19">
            <text:p>-14.289,66</text:p>
          </table:table-cell>
          <table:table-cell office:value-type="float" office:value="-2048.85" table:style-name="ce19">
            <text:p>-2.048,85</text:p>
          </table:table-cell>
          <table:table-cell office:value-type="float" office:value="25312.41" table:style-name="ce19">
            <text:p>25.312,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nai Arantes Rodrigu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221.040000000001" table:style-name="ce19">
            <text:p>41.221,0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293.09" table:style-name="ce19">
            <text:p>-14.293,09</text:p>
          </table:table-cell>
          <table:table-cell office:value-type="float" office:value="-304.14" table:style-name="ce19">
            <text:p>-304,14</text:p>
          </table:table-cell>
          <table:table-cell office:value-type="float" office:value="26623.81" table:style-name="ce19">
            <text:p>26.623,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nderson Almeida Da Silv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5011.54" table:style-name="ce19">
            <text:p>-15.011,54</text:p>
          </table:table-cell>
          <table:table-cell office:value-type="float" office:value="-304.14" table:style-name="ce19">
            <text:p>-304,14</text:p>
          </table:table-cell>
          <table:table-cell office:value-type="float" office:value="26335.24" table:style-name="ce19">
            <text:p>26.335,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ndre Cadurin Castr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004.03" table:style-name="ce19">
            <text:p>-14.004,03</text:p>
          </table:table-cell>
          <table:table-cell office:value-type="float" office:value="-304.14" table:style-name="ce19">
            <text:p>-304,14</text:p>
          </table:table-cell>
          <table:table-cell office:value-type="float" office:value="27342.75" table:style-name="ce19">
            <text:p>27.342,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ndre Eugenio Marcond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9887.78" table:style-name="ce19">
            <text:p>39.887,7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375.57" table:style-name="ce19">
            <text:p>-14.375,57</text:p>
          </table:table-cell>
          <table:table-cell office:value-type="float" office:value="1459" table:style-name="ce19">
            <text:p>1.459,00</text:p>
          </table:table-cell>
          <table:table-cell office:value-type="float" office:value="26971.21" table:style-name="ce19">
            <text:p>26.971,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ndre Luiz Da Silva Arauj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887.66" table:style-name="ce19">
            <text:p>-13.887,66</text:p>
          </table:table-cell>
          <table:table-cell office:value-type="float" office:value="-1970.44" table:style-name="ce19">
            <text:p>-1.970,44</text:p>
          </table:table-cell>
          <table:table-cell office:value-type="float" office:value="25792.82" table:style-name="ce19">
            <text:p>25.792,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ndre Luiz Gardinal Silv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9670.69" table:style-name="ce19">
            <text:p>39.670,6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0722.94" table:style-name="ce19">
            <text:p>-10.722,94</text:p>
          </table:table-cell>
          <table:table-cell office:value-type="float" office:value="-1982.78" table:style-name="ce19">
            <text:p>-1.982,78</text:p>
          </table:table-cell>
          <table:table-cell office:value-type="float" office:value="26964.97" table:style-name="ce19">
            <text:p>26.964,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ndre Paulo Francisco Fasolino De Menez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676.84" table:style-name="ce19">
            <text:p>-13.676,84</text:p>
          </table:table-cell>
          <table:table-cell office:value-type="float" office:value="0" table:style-name="ce19">
            <text:p>0,00</text:p>
          </table:table-cell>
          <table:table-cell office:value-type="float" office:value="27974.080000000002" table:style-name="ce19">
            <text:p>27.974,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ndre Spilari Bernard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9887.78" table:style-name="ce19">
            <text:p>39.887,7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168" table:style-name="ce19">
            <text:p>-14.168,00</text:p>
          </table:table-cell>
          <table:table-cell office:value-type="float" office:value="1459" table:style-name="ce19">
            <text:p>1.459,00</text:p>
          </table:table-cell>
          <table:table-cell office:value-type="float" office:value="27178.78" table:style-name="ce19">
            <text:p>27.178,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ndre Vicentini Gazal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289.66" table:style-name="ce19">
            <text:p>-14.289,66</text:p>
          </table:table-cell>
          <table:table-cell office:value-type="float" office:value="-5173.7299999999996" table:style-name="ce19">
            <text:p>-5.173,73</text:p>
          </table:table-cell>
          <table:table-cell office:value-type="float" office:value="22187.53" table:style-name="ce19">
            <text:p>22.187,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ndrea Castilho Nami Haddad Barret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887.66" table:style-name="ce19">
            <text:p>-13.887,66</text:p>
          </table:table-cell>
          <table:table-cell office:value-type="float" office:value="-304.14" table:style-name="ce19">
            <text:p>-304,14</text:p>
          </table:table-cell>
          <table:table-cell office:value-type="float" office:value="27459.119999999999" table:style-name="ce19">
            <text:p>27.459,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ndrea Da Silva Lim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5063.68" table:style-name="ce19">
            <text:p>-15.063,68</text:p>
          </table:table-cell>
          <table:table-cell office:value-type="float" office:value="-7563.69" table:style-name="ce19">
            <text:p>-7.563,69</text:p>
          </table:table-cell>
          <table:table-cell office:value-type="float" office:value="19023.55" table:style-name="ce19">
            <text:p>19.023,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ndrea De Almeida Brunhari Bulla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354.660000000003" table:style-name="ce19">
            <text:p>40.354,6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647.56" table:style-name="ce19">
            <text:p>-13.647,56</text:p>
          </table:table-cell>
          <table:table-cell office:value-type="float" office:value="-304.14" table:style-name="ce19">
            <text:p>-304,14</text:p>
          </table:table-cell>
          <table:table-cell office:value-type="float" office:value="26402.959999999999" table:style-name="ce19">
            <text:p>26.402,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ndrea De Almeida Rossler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10362.629999999999" table:style-name="ce19">
            <text:p>10.362,63</text:p>
          </table:table-cell>
          <table:table-cell office:value-type="float" office:value="17375.3" table:style-name="ce19">
            <text:p>17.375,3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8934.71" table:style-name="ce19">
            <text:p>-18.934,71</text:p>
          </table:table-cell>
          <table:table-cell office:value-type="float" office:value="-1340.57" table:style-name="ce19">
            <text:p>-1.340,57</text:p>
          </table:table-cell>
          <table:table-cell office:value-type="float" office:value="49113.57" table:style-name="ce19">
            <text:p>49.113,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ndrea Perencin De Arruda Ribeiro Rio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5228.15" table:style-name="ce19">
            <text:p>-15.228,15</text:p>
          </table:table-cell>
          <table:table-cell office:value-type="float" office:value="-304.14" table:style-name="ce19">
            <text:p>-304,14</text:p>
          </table:table-cell>
          <table:table-cell office:value-type="float" office:value="26118.63" table:style-name="ce19">
            <text:p>26.118,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ndreia Rezende Tinan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7025.980000000003" table:style-name="ce19">
            <text:p>37.025,98</text:p>
          </table:table-cell>
          <table:table-cell office:value-type="float" office:value="8485.1200000000008" table:style-name="ce19">
            <text:p>8.485,12</text:p>
          </table:table-cell>
          <table:table-cell office:value-type="float" office:value="13884.75" table:style-name="ce19">
            <text:p>13.884,75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444.09" table:style-name="ce19">
            <text:p>-11.444,09</text:p>
          </table:table-cell>
          <table:table-cell office:value-type="float" office:value="-2051.56" table:style-name="ce19">
            <text:p>-2.051,56</text:p>
          </table:table-cell>
          <table:table-cell office:value-type="float" office:value="45900.2" table:style-name="ce19">
            <text:p>45.900,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ndrew Toshio Hayam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2511.72" table:style-name="ce19">
            <text:p>32.511,7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654.72" table:style-name="ce19">
            <text:p>-11.654,72</text:p>
          </table:table-cell>
          <table:table-cell office:value-type="float" office:value="-304.14" table:style-name="ce19">
            <text:p>-304,14</text:p>
          </table:table-cell>
          <table:table-cell office:value-type="float" office:value="20552.86" table:style-name="ce19">
            <text:p>20.552,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ngela De Lima Pieroni Deton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221.040000000001" table:style-name="ce19">
            <text:p>41.221,0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240.96" table:style-name="ce19">
            <text:p>-14.240,96</text:p>
          </table:table-cell>
          <table:table-cell office:value-type="float" office:value="0" table:style-name="ce19">
            <text:p>0,00</text:p>
          </table:table-cell>
          <table:table-cell office:value-type="float" office:value="26980.080000000002" table:style-name="ce19">
            <text:p>26.980,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ngelo De Camargo Dalben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879.26" table:style-name="ce19">
            <text:p>2.879,26</text:p>
          </table:table-cell>
          <table:table-cell office:value-type="string" table:style-name="ce20">
            <text:p>jan/2023 fev/2023 mar/2023 abr/2023 mai/2023 jun/2023 jul/2023</text:p>
          </table:table-cell>
          <table:table-cell office:value-type="float" office:value="-15422.48" table:style-name="ce19">
            <text:p>-15.422,48</text:p>
          </table:table-cell>
          <table:table-cell office:value-type="float" office:value="-512.12" table:style-name="ce19">
            <text:p>-512,12</text:p>
          </table:table-cell>
          <table:table-cell office:value-type="float" office:value="28595.58" table:style-name="ce19">
            <text:p>28.595,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nisio Vieira Caixeta Junior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5228.15" table:style-name="ce19">
            <text:p>-15.228,15</text:p>
          </table:table-cell>
          <table:table-cell office:value-type="float" office:value="-304.14" table:style-name="ce19">
            <text:p>-304,14</text:p>
          </table:table-cell>
          <table:table-cell office:value-type="float" office:value="26118.63" table:style-name="ce19">
            <text:p>26.118,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nna Cecilia Silva Ferreira De Oliveira Brechan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9123.5" table:style-name="ce19">
            <text:p>39.123,50</text:p>
          </table:table-cell>
          <table:table-cell office:value-type="float" office:value="6520.58" table:style-name="ce19">
            <text:p>6.520,5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381.16" table:style-name="ce19">
            <text:p>-14.381,16</text:p>
          </table:table-cell>
          <table:table-cell office:value-type="float" office:value="-304.14" table:style-name="ce19">
            <text:p>-304,14</text:p>
          </table:table-cell>
          <table:table-cell office:value-type="float" office:value="30958.78" table:style-name="ce19">
            <text:p>30.958,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ntonia Pereira Gay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7025.980000000003" table:style-name="ce19">
            <text:p>37.025,98</text:p>
          </table:table-cell>
          <table:table-cell office:value-type="float" office:value="6171" table:style-name="ce19">
            <text:p>6.171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0807.71" table:style-name="ce19">
            <text:p>-10.807,71</text:p>
          </table:table-cell>
          <table:table-cell office:value-type="float" office:value="-1982.78" table:style-name="ce19">
            <text:p>-1.982,78</text:p>
          </table:table-cell>
          <table:table-cell office:value-type="float" office:value="30406.49" table:style-name="ce19">
            <text:p>30.406,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ntonio Jose Maffezoli Leit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502.15" table:style-name="ce19">
            <text:p>-14.502,15</text:p>
          </table:table-cell>
          <table:table-cell office:value-type="float" office:value="-7454.67" table:style-name="ce19">
            <text:p>-7.454,67</text:p>
          </table:table-cell>
          <table:table-cell office:value-type="float" office:value="19694.099999999999" table:style-name="ce19">
            <text:p>19.694,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ntonio Machado Net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183.46" table:style-name="ce19">
            <text:p>41.183,46</text:p>
          </table:table-cell>
          <table:table-cell office:value-type="float" office:value="0" table:style-name="ce19">
            <text:p>0,00</text:p>
          </table:table-cell>
          <table:table-cell office:value-type="float" office:value="17285.84" table:style-name="ce19">
            <text:p>17.285,84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6806.330000000002" table:style-name="ce19">
            <text:p>-16.806,33</text:p>
          </table:table-cell>
          <table:table-cell office:value-type="float" office:value="-304.14" table:style-name="ce19">
            <text:p>-304,14</text:p>
          </table:table-cell>
          <table:table-cell office:value-type="float" office:value="41358.83" table:style-name="ce19">
            <text:p>41.358,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riane Carolino De Padua Paschoal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183.46" table:style-name="ce19">
            <text:p>41.183,4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174.13" table:style-name="ce19">
            <text:p>-14.174,13</text:p>
          </table:table-cell>
          <table:table-cell office:value-type="float" office:value="-304.14" table:style-name="ce19">
            <text:p>-304,14</text:p>
          </table:table-cell>
          <table:table-cell office:value-type="float" office:value="26705.19" table:style-name="ce19">
            <text:p>26.705,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rianne Kwon Ieir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7004.27" table:style-name="ce19">
            <text:p>7.004,2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824.6" table:style-name="ce19">
            <text:p>-14.824,60</text:p>
          </table:table-cell>
          <table:table-cell office:value-type="float" office:value="-304.14" table:style-name="ce19">
            <text:p>-304,14</text:p>
          </table:table-cell>
          <table:table-cell office:value-type="float" office:value="33526.449999999997" table:style-name="ce19">
            <text:p>33.526,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rthur Soares Pinto Moser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9825.72" table:style-name="ce19">
            <text:p>39.825,72</text:p>
          </table:table-cell>
          <table:table-cell office:value-type="float" office:value="6637.62" table:style-name="ce19">
            <text:p>6.637,6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338.21" table:style-name="ce19">
            <text:p>-14.338,21</text:p>
          </table:table-cell>
          <table:table-cell office:value-type="float" office:value="0" table:style-name="ce19">
            <text:p>0,00</text:p>
          </table:table-cell>
          <table:table-cell office:value-type="float" office:value="32125.13" table:style-name="ce19">
            <text:p>32.125,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rtur Rega Lauando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673.870000000003" table:style-name="ce19">
            <text:p>40.673,87</text:p>
          </table:table-cell>
          <table:table-cell office:value-type="float" office:value="0" table:style-name="ce19">
            <text:p>0,00</text:p>
          </table:table-cell>
          <table:table-cell office:value-type="float" office:value="15047.51" table:style-name="ce19">
            <text:p>15.047,51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5788.77" table:style-name="ce19">
            <text:p>-15.788,77</text:p>
          </table:table-cell>
          <table:table-cell office:value-type="float" office:value="-304.14" table:style-name="ce19">
            <text:p>-304,14</text:p>
          </table:table-cell>
          <table:table-cell office:value-type="float" office:value="39628.47" table:style-name="ce19">
            <text:p>39.628,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ugusto Gallego Per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164.04" table:style-name="ce19">
            <text:p>41.164,0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270.81" table:style-name="ce19">
            <text:p>-14.270,81</text:p>
          </table:table-cell>
          <table:table-cell office:value-type="float" office:value="0" table:style-name="ce19">
            <text:p>0,00</text:p>
          </table:table-cell>
          <table:table-cell office:value-type="float" office:value="26893.23" table:style-name="ce19">
            <text:p>26.893,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ugusto Guilherme Amorim Santos Barbos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15214.7" table:style-name="ce19">
            <text:p>15.214,7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7303.11" table:style-name="ce19">
            <text:p>-17.303,11</text:p>
          </table:table-cell>
          <table:table-cell office:value-type="float" office:value="-304.14" table:style-name="ce19">
            <text:p>-304,14</text:p>
          </table:table-cell>
          <table:table-cell office:value-type="float" office:value="39258.370000000003" table:style-name="ce19">
            <text:p>39.258,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urea Maria De Oliveira Manoel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7709.949999999997" table:style-name="ce19">
            <text:p>37.709,9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920.26" table:style-name="ce19">
            <text:p>-12.920,26</text:p>
          </table:table-cell>
          <table:table-cell office:value-type="float" office:value="-2265.69" table:style-name="ce19">
            <text:p>-2.265,69</text:p>
          </table:table-cell>
          <table:table-cell office:value-type="float" office:value="22524" table:style-name="ce19">
            <text:p>22.524,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Barbara Magalhaes Aranha Korndorfer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5703.629999999997" table:style-name="ce19">
            <text:p>35.703,6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9632" table:style-name="ce19">
            <text:p>-9.632,00</text:p>
          </table:table-cell>
          <table:table-cell office:value-type="float" office:value="-2207.09" table:style-name="ce19">
            <text:p>-2.207,09</text:p>
          </table:table-cell>
          <table:table-cell office:value-type="float" office:value="23864.54" table:style-name="ce19">
            <text:p>23.864,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Beatriz Dos Santos Matto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8348.339999999997" table:style-name="ce19">
            <text:p>38.348,3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0359.290000000001" table:style-name="ce19">
            <text:p>-10.359,29</text:p>
          </table:table-cell>
          <table:table-cell office:value-type="float" office:value="-2024.88" table:style-name="ce19">
            <text:p>-2.024,88</text:p>
          </table:table-cell>
          <table:table-cell office:value-type="float" office:value="25964.17" table:style-name="ce19">
            <text:p>25.964,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Beatriz Ramos Vic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289.440000000002" table:style-name="ce19">
            <text:p>41.289,4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168.09" table:style-name="ce19">
            <text:p>-11.168,09</text:p>
          </table:table-cell>
          <table:table-cell office:value-type="float" office:value="-1895.61" table:style-name="ce19">
            <text:p>-1.895,61</text:p>
          </table:table-cell>
          <table:table-cell office:value-type="float" office:value="28225.74" table:style-name="ce19">
            <text:p>28.225,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Beatriz Sutti Ferr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5001.02" table:style-name="ce19">
            <text:p>-15.001,02</text:p>
          </table:table-cell>
          <table:table-cell office:value-type="float" office:value="0" table:style-name="ce19">
            <text:p>0,00</text:p>
          </table:table-cell>
          <table:table-cell office:value-type="float" office:value="26649.9" table:style-name="ce19">
            <text:p>26.649,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Benno Buchman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7353.160000000003" table:style-name="ce19">
            <text:p>37.353,1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168" table:style-name="ce19">
            <text:p>-14.168,00</text:p>
          </table:table-cell>
          <table:table-cell office:value-type="float" office:value="3993.62" table:style-name="ce19">
            <text:p>3.993,62</text:p>
          </table:table-cell>
          <table:table-cell office:value-type="float" office:value="27178.78" table:style-name="ce19">
            <text:p>27.178,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Bernardo Faeda E Silv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7709.949999999997" table:style-name="ce19">
            <text:p>37.709,9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920.26" table:style-name="ce19">
            <text:p>-12.920,26</text:p>
          </table:table-cell>
          <table:table-cell office:value-type="float" office:value="-304.14" table:style-name="ce19">
            <text:p>-304,14</text:p>
          </table:table-cell>
          <table:table-cell office:value-type="float" office:value="24485.55" table:style-name="ce19">
            <text:p>24.485,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Betania Devechi Ferraz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411.31" table:style-name="ce19">
            <text:p>-14.411,31</text:p>
          </table:table-cell>
          <table:table-cell office:value-type="float" office:value="-503.67" table:style-name="ce19">
            <text:p>-503,67</text:p>
          </table:table-cell>
          <table:table-cell office:value-type="float" office:value="26735.94" table:style-name="ce19">
            <text:p>26.735,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Bruna Da Cunha Ferr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8436.49" table:style-name="ce19">
            <text:p>38.436,4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0383.530000000001" table:style-name="ce19">
            <text:p>-10.383,53</text:p>
          </table:table-cell>
          <table:table-cell office:value-type="float" office:value="-1724.61" table:style-name="ce19">
            <text:p>-1.724,61</text:p>
          </table:table-cell>
          <table:table-cell office:value-type="float" office:value="26328.35" table:style-name="ce19">
            <text:p>26.328,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Bruna De Cassia Teixeira Werneck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267.5" table:style-name="ce19">
            <text:p>-11.267,50</text:p>
          </table:table-cell>
          <table:table-cell office:value-type="float" office:value="-628.65" table:style-name="ce19">
            <text:p>-628,65</text:p>
          </table:table-cell>
          <table:table-cell office:value-type="float" office:value="29754.77" table:style-name="ce19">
            <text:p>29.754,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Bruna Goncalves Da Silva Loureir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8689.51" table:style-name="ce19">
            <text:p>38.689,5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303.27" table:style-name="ce19">
            <text:p>-13.303,27</text:p>
          </table:table-cell>
          <table:table-cell office:value-type="float" office:value="-304.14" table:style-name="ce19">
            <text:p>-304,14</text:p>
          </table:table-cell>
          <table:table-cell office:value-type="float" office:value="25082.1" table:style-name="ce19">
            <text:p>25.082,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Bruna Molina Hernandes Da Cost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411.31" table:style-name="ce19">
            <text:p>-14.411,31</text:p>
          </table:table-cell>
          <table:table-cell office:value-type="float" office:value="-304.14" table:style-name="ce19">
            <text:p>-304,14</text:p>
          </table:table-cell>
          <table:table-cell office:value-type="float" office:value="26935.47" table:style-name="ce19">
            <text:p>26.935,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Bruna Rigo Leopoldi Ribeiro Nun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411.31" table:style-name="ce19">
            <text:p>-14.411,31</text:p>
          </table:table-cell>
          <table:table-cell office:value-type="float" office:value="-304.14" table:style-name="ce19">
            <text:p>-304,14</text:p>
          </table:table-cell>
          <table:table-cell office:value-type="float" office:value="26935.47" table:style-name="ce19">
            <text:p>26.935,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Bruna Simo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9887.78" table:style-name="ce19">
            <text:p>39.887,7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289.66" table:style-name="ce19">
            <text:p>-14.289,66</text:p>
          </table:table-cell>
          <table:table-cell office:value-type="float" office:value="-11203.32" table:style-name="ce19">
            <text:p>-11.203,32</text:p>
          </table:table-cell>
          <table:table-cell office:value-type="float" office:value="14394.8" table:style-name="ce19">
            <text:p>14.394,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Bruno Amabile Bracc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004.03" table:style-name="ce19">
            <text:p>-14.004,03</text:p>
          </table:table-cell>
          <table:table-cell office:value-type="float" office:value="-304.14" table:style-name="ce19">
            <text:p>-304,14</text:p>
          </table:table-cell>
          <table:table-cell office:value-type="float" office:value="27342.75" table:style-name="ce19">
            <text:p>27.342,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Bruno Batista Gomes Amartielo Medol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887.66" table:style-name="ce19">
            <text:p>-13.887,66</text:p>
          </table:table-cell>
          <table:table-cell office:value-type="float" office:value="-304.14" table:style-name="ce19">
            <text:p>-304,14</text:p>
          </table:table-cell>
          <table:table-cell office:value-type="float" office:value="27459.119999999999" table:style-name="ce19">
            <text:p>27.459,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Bruno Boni Del Pret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628.26" table:style-name="ce19">
            <text:p>40.628,2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447.75" table:style-name="ce19">
            <text:p>-13.447,75</text:p>
          </table:table-cell>
          <table:table-cell office:value-type="float" office:value="-304.14" table:style-name="ce19">
            <text:p>-304,14</text:p>
          </table:table-cell>
          <table:table-cell office:value-type="float" office:value="26876.37" table:style-name="ce19">
            <text:p>26.876,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Bruno Bortolucci Baghim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243.11" table:style-name="ce19">
            <text:p>-14.243,11</text:p>
          </table:table-cell>
          <table:table-cell office:value-type="float" office:value="-448.55" table:style-name="ce19">
            <text:p>-448,55</text:p>
          </table:table-cell>
          <table:table-cell office:value-type="float" office:value="26959.26" table:style-name="ce19">
            <text:p>26.959,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Bruno Cesar Da Silv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004.03" table:style-name="ce19">
            <text:p>-14.004,03</text:p>
          </table:table-cell>
          <table:table-cell office:value-type="float" office:value="-304.14" table:style-name="ce19">
            <text:p>-304,14</text:p>
          </table:table-cell>
          <table:table-cell office:value-type="float" office:value="27342.75" table:style-name="ce19">
            <text:p>27.342,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Bruno Damasco Dos Santos Silv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8348.33" table:style-name="ce19">
            <text:p>38.348,33</text:p>
          </table:table-cell>
          <table:table-cell office:value-type="float" office:value="0" table:style-name="ce19">
            <text:p>0,00</text:p>
          </table:table-cell>
          <table:table-cell office:value-type="float" office:value="13223.57" table:style-name="ce19">
            <text:p>13.223,57</text:p>
          </table:table-cell>
          <table:table-cell office:value-type="float" office:value="1322.36" table:style-name="ce19">
            <text:p>1.322,36</text:p>
          </table:table-cell>
          <table:table-cell office:value-type="date" office:date-value="2023-07-01T00:00:00" table:style-name="ce20">
            <text:p>jul-23</text:p>
          </table:table-cell>
          <table:table-cell office:value-type="float" office:value="-10722.94" table:style-name="ce19">
            <text:p>-10.722,94</text:p>
          </table:table-cell>
          <table:table-cell office:value-type="float" office:value="-2024.17" table:style-name="ce19">
            <text:p>-2.024,17</text:p>
          </table:table-cell>
          <table:table-cell office:value-type="float" office:value="40147.15" table:style-name="ce19">
            <text:p>40.147,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Bruno Diaz Napolitan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9887.78" table:style-name="ce19">
            <text:p>39.887,78</text:p>
          </table:table-cell>
          <table:table-cell office:value-type="float" office:value="0" table:style-name="ce19">
            <text:p>0,00</text:p>
          </table:table-cell>
          <table:table-cell office:value-type="float" office:value="18169.05" table:style-name="ce19">
            <text:p>18.169,05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7281.11" table:style-name="ce19">
            <text:p>-17.281,11</text:p>
          </table:table-cell>
          <table:table-cell office:value-type="float" office:value="1459" table:style-name="ce19">
            <text:p>1.459,00</text:p>
          </table:table-cell>
          <table:table-cell office:value-type="float" office:value="42234.720000000001" table:style-name="ce19">
            <text:p>42.234,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Bruno Girade Paris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334.22" table:style-name="ce19">
            <text:p>41.334,2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030.56" table:style-name="ce19">
            <text:p>-14.030,56</text:p>
          </table:table-cell>
          <table:table-cell office:value-type="float" office:value="-304.14" table:style-name="ce19">
            <text:p>-304,14</text:p>
          </table:table-cell>
          <table:table-cell office:value-type="float" office:value="26999.52" table:style-name="ce19">
            <text:p>26.999,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Bruno Lopes De Oliv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377.47" table:style-name="ce19">
            <text:p>40.377,4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963.26" table:style-name="ce19">
            <text:p>-13.963,26</text:p>
          </table:table-cell>
          <table:table-cell office:value-type="float" office:value="-304.14" table:style-name="ce19">
            <text:p>-304,14</text:p>
          </table:table-cell>
          <table:table-cell office:value-type="float" office:value="26110.07" table:style-name="ce19">
            <text:p>26.110,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Bruno Martinelli Scrignol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879.26" table:style-name="ce19">
            <text:p>2.879,26</text:p>
          </table:table-cell>
          <table:table-cell office:value-type="string" table:style-name="ce20">
            <text:p>jan/2023 fev/2023 mar/2023 abr/2023 mai/2023 jun/2023 jul/2023</text:p>
          </table:table-cell>
          <table:table-cell office:value-type="float" office:value="-15368.43" table:style-name="ce19">
            <text:p>-15.368,43</text:p>
          </table:table-cell>
          <table:table-cell office:value-type="float" office:value="-304.14" table:style-name="ce19">
            <text:p>-304,14</text:p>
          </table:table-cell>
          <table:table-cell office:value-type="float" office:value="28857.61" table:style-name="ce19">
            <text:p>28.857,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Bruno Neves Ferreira Pachec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3058.910000000003" table:style-name="ce19">
            <text:p>33.058,91</text:p>
          </table:table-cell>
          <table:table-cell office:value-type="float" office:value="5509.82" table:style-name="ce19">
            <text:p>5.509,8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9534.94" table:style-name="ce19">
            <text:p>-9.534,94</text:p>
          </table:table-cell>
          <table:table-cell office:value-type="float" office:value="-1319.84" table:style-name="ce19">
            <text:p>-1.319,84</text:p>
          </table:table-cell>
          <table:table-cell office:value-type="float" office:value="27713.95" table:style-name="ce19">
            <text:p>27.713,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Bruno Ricardo Miragaia Souz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221.040000000001" table:style-name="ce19">
            <text:p>41.221,0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293.09" table:style-name="ce19">
            <text:p>-14.293,09</text:p>
          </table:table-cell>
          <table:table-cell office:value-type="float" office:value="-304.14" table:style-name="ce19">
            <text:p>-304,14</text:p>
          </table:table-cell>
          <table:table-cell office:value-type="float" office:value="26623.81" table:style-name="ce19">
            <text:p>26.623,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Bruno Shimizu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8576.33" table:style-name="ce19">
            <text:p>38.576,3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337.33" table:style-name="ce19">
            <text:p>-14.337,33</text:p>
          </table:table-cell>
          <table:table-cell office:value-type="float" office:value="-304.14" table:style-name="ce19">
            <text:p>-304,14</text:p>
          </table:table-cell>
          <table:table-cell office:value-type="float" office:value="23934.86" table:style-name="ce19">
            <text:p>23.934,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Bruno Vinicius Stoppa Carvalh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769.35" table:style-name="ce19">
            <text:p>40.769,3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887.66" table:style-name="ce19">
            <text:p>-13.887,66</text:p>
          </table:table-cell>
          <table:table-cell office:value-type="float" office:value="-227.38" table:style-name="ce19">
            <text:p>-227,38</text:p>
          </table:table-cell>
          <table:table-cell office:value-type="float" office:value="26654.31" table:style-name="ce19">
            <text:p>26.654,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Bruno Zogaibe Batistel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8124.639999999999" table:style-name="ce19">
            <text:p>38.124,6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783.38" table:style-name="ce19">
            <text:p>-13.783,38</text:p>
          </table:table-cell>
          <table:table-cell office:value-type="float" office:value="1711.87" table:style-name="ce19">
            <text:p>1.711,87</text:p>
          </table:table-cell>
          <table:table-cell office:value-type="float" office:value="26053.13" table:style-name="ce19">
            <text:p>26.053,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Caio Haruo Uehara Izum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9351.51" table:style-name="ce19">
            <text:p>39.351,5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255.32" table:style-name="ce19">
            <text:p>-13.255,32</text:p>
          </table:table-cell>
          <table:table-cell office:value-type="float" office:value="-304.14" table:style-name="ce19">
            <text:p>-304,14</text:p>
          </table:table-cell>
          <table:table-cell office:value-type="float" office:value="25792.05" table:style-name="ce19">
            <text:p>25.792,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Caio Jesus Granduque Jos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289.66" table:style-name="ce19">
            <text:p>-14.289,66</text:p>
          </table:table-cell>
          <table:table-cell office:value-type="float" office:value="-304.14" table:style-name="ce19">
            <text:p>-304,14</text:p>
          </table:table-cell>
          <table:table-cell office:value-type="float" office:value="27057.119999999999" table:style-name="ce19">
            <text:p>27.057,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Caio Marcelo Dias Da Silv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9887.78" table:style-name="ce19">
            <text:p>39.887,78</text:p>
          </table:table-cell>
          <table:table-cell office:value-type="float" office:value="8388.92" table:style-name="ce19">
            <text:p>8.388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263.56" table:style-name="ce19">
            <text:p>-13.263,56</text:p>
          </table:table-cell>
          <table:table-cell office:value-type="float" office:value="-11135.41" table:style-name="ce19">
            <text:p>-11.135,41</text:p>
          </table:table-cell>
          <table:table-cell office:value-type="float" office:value="23877.73" table:style-name="ce19">
            <text:p>23.877,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Camila De Sousa Medeiros Torres Watanab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518.16" table:style-name="ce19">
            <text:p>-13.518,16</text:p>
          </table:table-cell>
          <table:table-cell office:value-type="float" office:value="-304.14" table:style-name="ce19">
            <text:p>-304,14</text:p>
          </table:table-cell>
          <table:table-cell office:value-type="float" office:value="27828.62" table:style-name="ce19">
            <text:p>27.828,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Camila Galvao Tourinh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2210.79" table:style-name="ce19">
            <text:p>32.210,79</text:p>
          </table:table-cell>
          <table:table-cell office:value-type="float" office:value="7876.38" table:style-name="ce19">
            <text:p>7.876,38</text:p>
          </table:table-cell>
          <table:table-cell office:value-type="float" office:value="15047.51" table:style-name="ce19">
            <text:p>15.047,51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742.46" table:style-name="ce19">
            <text:p>-14.742,46</text:p>
          </table:table-cell>
          <table:table-cell office:value-type="float" office:value="-304.14" table:style-name="ce19">
            <text:p>-304,14</text:p>
          </table:table-cell>
          <table:table-cell office:value-type="float" office:value="40088.080000000002" table:style-name="ce19">
            <text:p>40.088,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Camila Gervasoni Pellin Nobreg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887.66" table:style-name="ce19">
            <text:p>-13.887,66</text:p>
          </table:table-cell>
          <table:table-cell office:value-type="float" office:value="-304.14" table:style-name="ce19">
            <text:p>-304,14</text:p>
          </table:table-cell>
          <table:table-cell office:value-type="float" office:value="27459.119999999999" table:style-name="ce19">
            <text:p>27.459,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Camila Paronetti Silv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9997.870000000003" table:style-name="ce19">
            <text:p>39.997,8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004.03" table:style-name="ce19">
            <text:p>-14.004,03</text:p>
          </table:table-cell>
          <table:table-cell office:value-type="float" office:value="1348.91" table:style-name="ce19">
            <text:p>1.348,91</text:p>
          </table:table-cell>
          <table:table-cell office:value-type="float" office:value="27342.75" table:style-name="ce19">
            <text:p>27.342,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Camila Uen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221.040000000001" table:style-name="ce19">
            <text:p>41.221,0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293.09" table:style-name="ce19">
            <text:p>-14.293,09</text:p>
          </table:table-cell>
          <table:table-cell office:value-type="float" office:value="-304.14" table:style-name="ce19">
            <text:p>-304,14</text:p>
          </table:table-cell>
          <table:table-cell office:value-type="float" office:value="26623.81" table:style-name="ce19">
            <text:p>26.623,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Camila Ungar Joa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5338.839999999997" table:style-name="ce19">
            <text:p>35.338,8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9531.68" table:style-name="ce19">
            <text:p>-9.531,68</text:p>
          </table:table-cell>
          <table:table-cell office:value-type="float" office:value="-1895.61" table:style-name="ce19">
            <text:p>-1.895,61</text:p>
          </table:table-cell>
          <table:table-cell office:value-type="float" office:value="23911.55" table:style-name="ce19">
            <text:p>23.911,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Carla Battistetti Medeiros Basol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673.870000000003" table:style-name="ce19">
            <text:p>40.673,8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618.97" table:style-name="ce19">
            <text:p>-13.618,97</text:p>
          </table:table-cell>
          <table:table-cell office:value-type="float" office:value="-12851.81" table:style-name="ce19">
            <text:p>-12.851,81</text:p>
          </table:table-cell>
          <table:table-cell office:value-type="float" office:value="14203.09" table:style-name="ce19">
            <text:p>14.203,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Carla Ferreira Zapparol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221.040000000001" table:style-name="ce19">
            <text:p>41.221,04</text:p>
          </table:table-cell>
          <table:table-cell office:value-type="float" office:value="6870.17" table:style-name="ce19">
            <text:p>6.870,1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6754.849999999999" table:style-name="ce19">
            <text:p>-16.754,85</text:p>
          </table:table-cell>
          <table:table-cell office:value-type="float" office:value="-2062.4299999999998" table:style-name="ce19">
            <text:p>-2.062,43</text:p>
          </table:table-cell>
          <table:table-cell office:value-type="float" office:value="29273.93" table:style-name="ce19">
            <text:p>29.273,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Carla Pinheiro Martin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9123.5" table:style-name="ce19">
            <text:p>39.123,5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472.96" table:style-name="ce19">
            <text:p>-13.472,96</text:p>
          </table:table-cell>
          <table:table-cell office:value-type="float" office:value="-304.14" table:style-name="ce19">
            <text:p>-304,14</text:p>
          </table:table-cell>
          <table:table-cell office:value-type="float" office:value="25346.400000000001" table:style-name="ce19">
            <text:p>25.346,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Carlos Eduardo Afonso Rodrigu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16780.25" table:style-name="ce19">
            <text:p>16.780,25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6736.7" table:style-name="ce19">
            <text:p>-16.736,70</text:p>
          </table:table-cell>
          <table:table-cell office:value-type="float" office:value="-304.14" table:style-name="ce19">
            <text:p>-304,14</text:p>
          </table:table-cell>
          <table:table-cell office:value-type="float" office:value="41390.33" table:style-name="ce19">
            <text:p>41.390,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Carlos Eduardo Saltini Filh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887.66" table:style-name="ce19">
            <text:p>-13.887,66</text:p>
          </table:table-cell>
          <table:table-cell office:value-type="float" office:value="-304.14" table:style-name="ce19">
            <text:p>-304,14</text:p>
          </table:table-cell>
          <table:table-cell office:value-type="float" office:value="27459.119999999999" table:style-name="ce19">
            <text:p>27.459,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Carlos Henrique Aciron Loureir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5228.15" table:style-name="ce19">
            <text:p>-15.228,15</text:p>
          </table:table-cell>
          <table:table-cell office:value-type="float" office:value="-304.14" table:style-name="ce19">
            <text:p>-304,14</text:p>
          </table:table-cell>
          <table:table-cell office:value-type="float" office:value="26118.63" table:style-name="ce19">
            <text:p>26.118,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Carlos Hideki Nakagom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7709.949999999997" table:style-name="ce19">
            <text:p>37.709,9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920.26" table:style-name="ce19">
            <text:p>-12.920,26</text:p>
          </table:table-cell>
          <table:table-cell office:value-type="float" office:value="-304.14" table:style-name="ce19">
            <text:p>-304,14</text:p>
          </table:table-cell>
          <table:table-cell office:value-type="float" office:value="24485.55" table:style-name="ce19">
            <text:p>24.485,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Carlos Roberto Is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867.3" table:style-name="ce19">
            <text:p>-12.867,30</text:p>
          </table:table-cell>
          <table:table-cell office:value-type="float" office:value="-8261.81" table:style-name="ce19">
            <text:p>-8.261,81</text:p>
          </table:table-cell>
          <table:table-cell office:value-type="float" office:value="20521.810000000001" table:style-name="ce19">
            <text:p>20.521,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Carlos Wei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5176.01" table:style-name="ce19">
            <text:p>-15.176,01</text:p>
          </table:table-cell>
          <table:table-cell office:value-type="float" office:value="-304.14" table:style-name="ce19">
            <text:p>-304,14</text:p>
          </table:table-cell>
          <table:table-cell office:value-type="float" office:value="26170.77" table:style-name="ce19">
            <text:p>26.170,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Carolina Brambila Beg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7076.8" table:style-name="ce19">
            <text:p>7.076,8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5616.28" table:style-name="ce19">
            <text:p>-15.616,28</text:p>
          </table:table-cell>
          <table:table-cell office:value-type="float" office:value="-5154.82" table:style-name="ce19">
            <text:p>-5.154,82</text:p>
          </table:table-cell>
          <table:table-cell office:value-type="float" office:value="27956.62" table:style-name="ce19">
            <text:p>27.956,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Carolina Costa Fiaes Bicalh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9351.51" table:style-name="ce19">
            <text:p>39.351,51</text:p>
          </table:table-cell>
          <table:table-cell office:value-type="float" office:value="6117.8" table:style-name="ce19">
            <text:p>6.117,8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052.76" table:style-name="ce19">
            <text:p>-14.052,76</text:p>
          </table:table-cell>
          <table:table-cell office:value-type="float" office:value="-1287.67" table:style-name="ce19">
            <text:p>-1.287,67</text:p>
          </table:table-cell>
          <table:table-cell office:value-type="float" office:value="30128.880000000001" table:style-name="ce19">
            <text:p>30.128,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Carolina De Melo Teubl Gagliat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18272.11" table:style-name="ce19">
            <text:p>18.272,11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7217.23" table:style-name="ce19">
            <text:p>-17.217,23</text:p>
          </table:table-cell>
          <table:table-cell office:value-type="float" office:value="-304.14" table:style-name="ce19">
            <text:p>-304,14</text:p>
          </table:table-cell>
          <table:table-cell office:value-type="float" office:value="42401.66" table:style-name="ce19">
            <text:p>42.401,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Carolina Guimaraes Rezend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354.660000000003" table:style-name="ce19">
            <text:p>40.354,6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5913.06" table:style-name="ce19">
            <text:p>5.913,06</text:p>
          </table:table-cell>
          <table:table-cell office:value-type="string" table:style-name="ce20">
            <text:p>jan/2023 fev/2023 mar/2023 abr/2023 mai/2023 jun/2023 jul/2023</text:p>
          </table:table-cell>
          <table:table-cell office:value-type="float" office:value="-15900.31" table:style-name="ce19">
            <text:p>-15.900,31</text:p>
          </table:table-cell>
          <table:table-cell office:value-type="float" office:value="-304.14" table:style-name="ce19">
            <text:p>-304,14</text:p>
          </table:table-cell>
          <table:table-cell office:value-type="float" office:value="30063.27" table:style-name="ce19">
            <text:p>30.063,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Carolina Gurgel Lob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7983.550000000003" table:style-name="ce19">
            <text:p>37.983,5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0258.969999999999" table:style-name="ce19">
            <text:p>-10.258,97</text:p>
          </table:table-cell>
          <table:table-cell office:value-type="float" office:value="-1895.61" table:style-name="ce19">
            <text:p>-1.895,61</text:p>
          </table:table-cell>
          <table:table-cell office:value-type="float" office:value="25828.97" table:style-name="ce19">
            <text:p>25.828,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Carolina Leite Lopez De Leon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7709.949999999997" table:style-name="ce19">
            <text:p>37.709,9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920.26" table:style-name="ce19">
            <text:p>-12.920,26</text:p>
          </table:table-cell>
          <table:table-cell office:value-type="float" office:value="-304.14" table:style-name="ce19">
            <text:p>-304,14</text:p>
          </table:table-cell>
          <table:table-cell office:value-type="float" office:value="24485.55" table:style-name="ce19">
            <text:p>24.485,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Carolina Lot Da Silva Nun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172.269999999997" table:style-name="ce19">
            <text:p>40.172,2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883.03" table:style-name="ce19">
            <text:p>-13.883,03</text:p>
          </table:table-cell>
          <table:table-cell office:value-type="float" office:value="-304.14" table:style-name="ce19">
            <text:p>-304,14</text:p>
          </table:table-cell>
          <table:table-cell office:value-type="float" office:value="25985.1" table:style-name="ce19">
            <text:p>25.985,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Carolina Nunes Pannain Gioi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5176.01" table:style-name="ce19">
            <text:p>-15.176,01</text:p>
          </table:table-cell>
          <table:table-cell office:value-type="float" office:value="-5535.09" table:style-name="ce19">
            <text:p>-5.535,09</text:p>
          </table:table-cell>
          <table:table-cell office:value-type="float" office:value="20939.82" table:style-name="ce19">
            <text:p>20.939,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Carolina Rangel Nogu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411.31" table:style-name="ce19">
            <text:p>-14.411,31</text:p>
          </table:table-cell>
          <table:table-cell office:value-type="float" office:value="-304.14" table:style-name="ce19">
            <text:p>-304,14</text:p>
          </table:table-cell>
          <table:table-cell office:value-type="float" office:value="26935.47" table:style-name="ce19">
            <text:p>26.935,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Carolina Romani Brancalion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887.66" table:style-name="ce19">
            <text:p>-13.887,66</text:p>
          </table:table-cell>
          <table:table-cell office:value-type="float" office:value="-8831.6200000000008" table:style-name="ce19">
            <text:p>-8.831,62</text:p>
          </table:table-cell>
          <table:table-cell office:value-type="float" office:value="18931.64" table:style-name="ce19">
            <text:p>18.931,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Caroline Ferreira Da Cunh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728.98" table:style-name="ce19">
            <text:p>-13.728,98</text:p>
          </table:table-cell>
          <table:table-cell office:value-type="float" office:value="-304.14" table:style-name="ce19">
            <text:p>-304,14</text:p>
          </table:table-cell>
          <table:table-cell office:value-type="float" office:value="27617.8" table:style-name="ce19">
            <text:p>27.617,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Cassia Zanchettin Michelon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063.73" table:style-name="ce19">
            <text:p>-14.063,73</text:p>
          </table:table-cell>
          <table:table-cell office:value-type="float" office:value="-304.14" table:style-name="ce19">
            <text:p>-304,14</text:p>
          </table:table-cell>
          <table:table-cell office:value-type="float" office:value="27283.05" table:style-name="ce19">
            <text:p>27.283,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Cassiano Fernandes Pinto De Carvalh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9887.78" table:style-name="ce19">
            <text:p>39.887,7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267.5" table:style-name="ce19">
            <text:p>-11.267,50</text:p>
          </table:table-cell>
          <table:table-cell office:value-type="float" office:value="-235.06" table:style-name="ce19">
            <text:p>-235,06</text:p>
          </table:table-cell>
          <table:table-cell office:value-type="float" office:value="28385.22" table:style-name="ce19">
            <text:p>28.385,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Catia Maria Brolaz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172.269999999997" table:style-name="ce19">
            <text:p>40.172,27</text:p>
          </table:table-cell>
          <table:table-cell office:value-type="float" office:value="6695.38" table:style-name="ce19">
            <text:p>6.695,3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839.3" table:style-name="ce19">
            <text:p>-14.839,30</text:p>
          </table:table-cell>
          <table:table-cell office:value-type="float" office:value="-304.14" table:style-name="ce19">
            <text:p>-304,14</text:p>
          </table:table-cell>
          <table:table-cell office:value-type="float" office:value="31724.21" table:style-name="ce19">
            <text:p>31.724,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Cecilia Cardoso Soar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7709.949999999997" table:style-name="ce19">
            <text:p>37.709,9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920.26" table:style-name="ce19">
            <text:p>-12.920,26</text:p>
          </table:table-cell>
          <table:table-cell office:value-type="float" office:value="-304.14" table:style-name="ce19">
            <text:p>-304,14</text:p>
          </table:table-cell>
          <table:table-cell office:value-type="float" office:value="24485.55" table:style-name="ce19">
            <text:p>24.485,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Cecilia Fonseca Bandeira De Mel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899.75" table:style-name="ce19">
            <text:p>-13.899,75</text:p>
          </table:table-cell>
          <table:table-cell office:value-type="float" office:value="-304.14" table:style-name="ce19">
            <text:p>-304,14</text:p>
          </table:table-cell>
          <table:table-cell office:value-type="float" office:value="27447.03" table:style-name="ce19">
            <text:p>27.447,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Cecilia Nascimento Ferr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9217.75" table:style-name="ce19">
            <text:p>39.217,7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0840.81" table:style-name="ce19">
            <text:p>-10.840,81</text:p>
          </table:table-cell>
          <table:table-cell office:value-type="float" office:value="-1014.04" table:style-name="ce19">
            <text:p>-1.014,04</text:p>
          </table:table-cell>
          <table:table-cell office:value-type="float" office:value="27362.9" table:style-name="ce19">
            <text:p>27.362,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Celso Leo Yamashit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9123.5" table:style-name="ce19">
            <text:p>39.123,5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472.96" table:style-name="ce19">
            <text:p>-13.472,96</text:p>
          </table:table-cell>
          <table:table-cell office:value-type="float" office:value="-304.14" table:style-name="ce19">
            <text:p>-304,14</text:p>
          </table:table-cell>
          <table:table-cell office:value-type="float" office:value="25346.400000000001" table:style-name="ce19">
            <text:p>25.346,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Cesar Augusto Luiz Leonard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595.38" table:style-name="ce19">
            <text:p>-14.595,38</text:p>
          </table:table-cell>
          <table:table-cell office:value-type="float" office:value="-833.02" table:style-name="ce19">
            <text:p>-833,02</text:p>
          </table:table-cell>
          <table:table-cell office:value-type="float" office:value="26222.52" table:style-name="ce19">
            <text:p>26.222,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Clarissa Portas Baptista Da Luz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534.95" table:style-name="ce19">
            <text:p>-14.534,95</text:p>
          </table:table-cell>
          <table:table-cell office:value-type="float" office:value="-304.14" table:style-name="ce19">
            <text:p>-304,14</text:p>
          </table:table-cell>
          <table:table-cell office:value-type="float" office:value="26811.83" table:style-name="ce19">
            <text:p>26.811,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Claudia Abramo Arian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7181.01" table:style-name="ce19">
            <text:p>37.181,0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722.67" table:style-name="ce19">
            <text:p>-12.722,67</text:p>
          </table:table-cell>
          <table:table-cell office:value-type="float" office:value="-304.14" table:style-name="ce19">
            <text:p>-304,14</text:p>
          </table:table-cell>
          <table:table-cell office:value-type="float" office:value="24154.2" table:style-name="ce19">
            <text:p>24.154,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Claudia Aoun Tannur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7253.97" table:style-name="ce19">
            <text:p>37.253,9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947.23" table:style-name="ce19">
            <text:p>-13.947,23</text:p>
          </table:table-cell>
          <table:table-cell office:value-type="float" office:value="0" table:style-name="ce19">
            <text:p>0,00</text:p>
          </table:table-cell>
          <table:table-cell office:value-type="float" office:value="23306.74" table:style-name="ce19">
            <text:p>23.306,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Claudia Manning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8701.94" table:style-name="ce19">
            <text:p>38.701,9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203.86" table:style-name="ce19">
            <text:p>-13.203,86</text:p>
          </table:table-cell>
          <table:table-cell office:value-type="float" office:value="-304.14" table:style-name="ce19">
            <text:p>-304,14</text:p>
          </table:table-cell>
          <table:table-cell office:value-type="float" office:value="25193.94" table:style-name="ce19">
            <text:p>25.193,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Claudio Lucio De Lim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6995.39" table:style-name="ce19">
            <text:p>-16.995,39</text:p>
          </table:table-cell>
          <table:table-cell office:value-type="float" office:value="-4810.3900000000003" table:style-name="ce19">
            <text:p>-4.810,39</text:p>
          </table:table-cell>
          <table:table-cell office:value-type="float" office:value="19845.14" table:style-name="ce19">
            <text:p>19.845,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Clint Rodrigues Correi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9197" table:style-name="ce19">
            <text:p>39.197,00</text:p>
          </table:table-cell>
          <table:table-cell office:value-type="float" office:value="6532.83" table:style-name="ce19">
            <text:p>6.532,8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413.38" table:style-name="ce19">
            <text:p>-14.413,38</text:p>
          </table:table-cell>
          <table:table-cell office:value-type="float" office:value="-2187.67" table:style-name="ce19">
            <text:p>-2.187,67</text:p>
          </table:table-cell>
          <table:table-cell office:value-type="float" office:value="29128.78" table:style-name="ce19">
            <text:p>29.128,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Clodoaldo Saguini Junior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7709.949999999997" table:style-name="ce19">
            <text:p>37.709,95</text:p>
          </table:table-cell>
          <table:table-cell office:value-type="float" office:value="8876.51" table:style-name="ce19">
            <text:p>8.876,51</text:p>
          </table:table-cell>
          <table:table-cell office:value-type="float" office:value="15549.09" table:style-name="ce19">
            <text:p>15.549,09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6726.39" table:style-name="ce19">
            <text:p>-16.726,39</text:p>
          </table:table-cell>
          <table:table-cell office:value-type="float" office:value="-304.14" table:style-name="ce19">
            <text:p>-304,14</text:p>
          </table:table-cell>
          <table:table-cell office:value-type="float" office:value="45105.02" table:style-name="ce19">
            <text:p>45.105,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Cristiane Penhalver Jensen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673.870000000003" table:style-name="ce19">
            <text:p>40.673,8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3967.07" table:style-name="ce19">
            <text:p>3.967,07</text:p>
          </table:table-cell>
          <table:table-cell office:value-type="date" office:date-value="2023-07-01T00:00:00" table:style-name="ce20">
            <text:p>jul-23</text:p>
          </table:table-cell>
          <table:table-cell office:value-type="float" office:value="-12089.76" table:style-name="ce19">
            <text:p>-12.089,76</text:p>
          </table:table-cell>
          <table:table-cell office:value-type="float" office:value="-2851.09" table:style-name="ce19">
            <text:p>-2.851,09</text:p>
          </table:table-cell>
          <table:table-cell office:value-type="float" office:value="29700.09" table:style-name="ce19">
            <text:p>29.700,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Cristina Emy Yokaichiy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3742.879999999997" table:style-name="ce19">
            <text:p>33.742,88</text:p>
          </table:table-cell>
          <table:table-cell office:value-type="float" office:value="8215.33" table:style-name="ce19">
            <text:p>8.215,33</text:p>
          </table:table-cell>
          <table:table-cell office:value-type="float" office:value="15549.09" table:style-name="ce19">
            <text:p>15.549,09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5453.63" table:style-name="ce19">
            <text:p>-15.453,63</text:p>
          </table:table-cell>
          <table:table-cell office:value-type="float" office:value="-304.14" table:style-name="ce19">
            <text:p>-304,14</text:p>
          </table:table-cell>
          <table:table-cell office:value-type="float" office:value="41749.53" table:style-name="ce19">
            <text:p>41.749,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Cristina Guelfi Goncalv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8928.49" table:style-name="ce19">
            <text:p>8.928,4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6798.52" table:style-name="ce19">
            <text:p>-16.798,52</text:p>
          </table:table-cell>
          <table:table-cell office:value-type="float" office:value="-304.14" table:style-name="ce19">
            <text:p>-304,14</text:p>
          </table:table-cell>
          <table:table-cell office:value-type="float" office:value="33476.75" table:style-name="ce19">
            <text:p>33.476,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Cristina Victor Garci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647.14" table:style-name="ce19">
            <text:p>-14.647,14</text:p>
          </table:table-cell>
          <table:table-cell office:value-type="float" office:value="-304.14" table:style-name="ce19">
            <text:p>-304,14</text:p>
          </table:table-cell>
          <table:table-cell office:value-type="float" office:value="26699.64" table:style-name="ce19">
            <text:p>26.699,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Cynthia Pinto De Mendonc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887.66" table:style-name="ce19">
            <text:p>-13.887,66</text:p>
          </table:table-cell>
          <table:table-cell office:value-type="float" office:value="-304.14" table:style-name="ce19">
            <text:p>-304,14</text:p>
          </table:table-cell>
          <table:table-cell office:value-type="float" office:value="27459.119999999999" table:style-name="ce19">
            <text:p>27.459,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Daniel Bidoia Donad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6946.17" table:style-name="ce19">
            <text:p>6.946,17</text:p>
          </table:table-cell>
          <table:table-cell office:value-type="float" office:value="0" table:style-name="ce19">
            <text:p>0,00</text:p>
          </table:table-cell>
          <table:table-cell office:value-type="float" office:value="3856.31" table:style-name="ce19">
            <text:p>3.856,31</text:p>
          </table:table-cell>
          <table:table-cell office:value-type="string" table:style-name="ce20">
            <text:p>jan/2023 fev/2023 mar/2023 abr/2023 mai/2023 jun/2023 jul/2023</text:p>
          </table:table-cell>
          <table:table-cell office:value-type="float" office:value="-16758.080000000002" table:style-name="ce19">
            <text:p>-16.758,08</text:p>
          </table:table-cell>
          <table:table-cell office:value-type="float" office:value="-304.14" table:style-name="ce19">
            <text:p>-304,14</text:p>
          </table:table-cell>
          <table:table-cell office:value-type="float" office:value="35391.18" table:style-name="ce19">
            <text:p>35.391,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Daniel Durvault Roitberg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360.68" table:style-name="ce19">
            <text:p>-12.360,68</text:p>
          </table:table-cell>
          <table:table-cell office:value-type="float" office:value="-5856.79" table:style-name="ce19">
            <text:p>-5.856,79</text:p>
          </table:table-cell>
          <table:table-cell office:value-type="float" office:value="23433.45" table:style-name="ce19">
            <text:p>23.433,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Daniel Guimaraes Zveibil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8538.75" table:style-name="ce19">
            <text:p>38.538,75</text:p>
          </table:table-cell>
          <table:table-cell office:value-type="float" office:value="6423.13" table:style-name="ce19">
            <text:p>6.423,1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432.51" table:style-name="ce19">
            <text:p>-14.432,51</text:p>
          </table:table-cell>
          <table:table-cell office:value-type="float" office:value="-304.14" table:style-name="ce19">
            <text:p>-304,14</text:p>
          </table:table-cell>
          <table:table-cell office:value-type="float" office:value="30225.23" table:style-name="ce19">
            <text:p>30.225,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Daniel Mobley Grill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168" table:style-name="ce19">
            <text:p>-14.168,00</text:p>
          </table:table-cell>
          <table:table-cell office:value-type="float" office:value="0" table:style-name="ce19">
            <text:p>0,00</text:p>
          </table:table-cell>
          <table:table-cell office:value-type="float" office:value="27482.92" table:style-name="ce19">
            <text:p>27.482,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Daniel Oliveira De Alcanta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289.66" table:style-name="ce19">
            <text:p>-14.289,66</text:p>
          </table:table-cell>
          <table:table-cell office:value-type="float" office:value="0" table:style-name="ce19">
            <text:p>0,00</text:p>
          </table:table-cell>
          <table:table-cell office:value-type="float" office:value="27361.26" table:style-name="ce19">
            <text:p>27.361,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Daniel Palotti Secc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7709.949999999997" table:style-name="ce19">
            <text:p>37.709,9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920.26" table:style-name="ce19">
            <text:p>-12.920,26</text:p>
          </table:table-cell>
          <table:table-cell office:value-type="float" office:value="-304.14" table:style-name="ce19">
            <text:p>-304,14</text:p>
          </table:table-cell>
          <table:table-cell office:value-type="float" office:value="24485.55" table:style-name="ce19">
            <text:p>24.485,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Daniela Batalha Trettel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9792.300000000003" table:style-name="ce19">
            <text:p>39.792,3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0998.81" table:style-name="ce19">
            <text:p>-10.998,81</text:p>
          </table:table-cell>
          <table:table-cell office:value-type="float" office:value="-1116.6300000000001" table:style-name="ce19">
            <text:p>-1.116,63</text:p>
          </table:table-cell>
          <table:table-cell office:value-type="float" office:value="27676.86" table:style-name="ce19">
            <text:p>27.676,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Daniela Franco La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467.279999999999" table:style-name="ce19">
            <text:p>41.467,2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837.16" table:style-name="ce19">
            <text:p>-13.837,16</text:p>
          </table:table-cell>
          <table:table-cell office:value-type="float" office:value="-640.16" table:style-name="ce19">
            <text:p>-640,16</text:p>
          </table:table-cell>
          <table:table-cell office:value-type="float" office:value="26989.96" table:style-name="ce19">
            <text:p>26.989,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Daniela Gabriel Piccolott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411.31" table:style-name="ce19">
            <text:p>-14.411,31</text:p>
          </table:table-cell>
          <table:table-cell office:value-type="float" office:value="-304.14" table:style-name="ce19">
            <text:p>-304,14</text:p>
          </table:table-cell>
          <table:table-cell office:value-type="float" office:value="26935.47" table:style-name="ce19">
            <text:p>26.935,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Daniela Sanchez Ita Ferr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163.23" table:style-name="ce19">
            <text:p>-11.163,23</text:p>
          </table:table-cell>
          <table:table-cell office:value-type="float" office:value="-2383.88" table:style-name="ce19">
            <text:p>-2.383,88</text:p>
          </table:table-cell>
          <table:table-cell office:value-type="float" office:value="28103.81" table:style-name="ce19">
            <text:p>28.103,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Daniela Singer Carneiro De Albuquerqu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172.269999999997" table:style-name="ce19">
            <text:p>40.172,2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778.75" table:style-name="ce19">
            <text:p>-13.778,75</text:p>
          </table:table-cell>
          <table:table-cell office:value-type="float" office:value="-304.14" table:style-name="ce19">
            <text:p>-304,14</text:p>
          </table:table-cell>
          <table:table-cell office:value-type="float" office:value="26089.38" table:style-name="ce19">
            <text:p>26.089,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Daniela Skromov De Albuquerqu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221.040000000001" table:style-name="ce19">
            <text:p>41.221,0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240.96" table:style-name="ce19">
            <text:p>-14.240,96</text:p>
          </table:table-cell>
          <table:table-cell office:value-type="float" office:value="-304.14" table:style-name="ce19">
            <text:p>-304,14</text:p>
          </table:table-cell>
          <table:table-cell office:value-type="float" office:value="26675.94" table:style-name="ce19">
            <text:p>26.675,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Daniela Sollberger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8329.15" table:style-name="ce19">
            <text:p>8.329,1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6633.71" table:style-name="ce19">
            <text:p>-16.633,71</text:p>
          </table:table-cell>
          <table:table-cell office:value-type="float" office:value="0" table:style-name="ce19">
            <text:p>0,00</text:p>
          </table:table-cell>
          <table:table-cell office:value-type="float" office:value="33346.36" table:style-name="ce19">
            <text:p>33.346,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Daniela Thomaz Cristant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172.269999999997" table:style-name="ce19">
            <text:p>40.172,27</text:p>
          </table:table-cell>
          <table:table-cell office:value-type="float" office:value="6695.38" table:style-name="ce19">
            <text:p>6.695,3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839.3" table:style-name="ce19">
            <text:p>-14.839,30</text:p>
          </table:table-cell>
          <table:table-cell office:value-type="float" office:value="-1896.22" table:style-name="ce19">
            <text:p>-1.896,22</text:p>
          </table:table-cell>
          <table:table-cell office:value-type="float" office:value="30132.13" table:style-name="ce19">
            <text:p>30.132,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Daniele Cristina Barbat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221.040000000001" table:style-name="ce19">
            <text:p>41.221,04</text:p>
          </table:table-cell>
          <table:table-cell office:value-type="float" office:value="6870.17" table:style-name="ce19">
            <text:p>6.870,1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5297.43" table:style-name="ce19">
            <text:p>-15.297,43</text:p>
          </table:table-cell>
          <table:table-cell office:value-type="float" office:value="-304.14" table:style-name="ce19">
            <text:p>-304,14</text:p>
          </table:table-cell>
          <table:table-cell office:value-type="float" office:value="32489.64" table:style-name="ce19">
            <text:p>32.489,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Daniele Cristina Do Nascimento Silva Pichinin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7983.550000000003" table:style-name="ce19">
            <text:p>37.983,55</text:p>
          </table:table-cell>
          <table:table-cell office:value-type="float" office:value="6330.59" table:style-name="ce19">
            <text:p>6.330,5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114.92" table:style-name="ce19">
            <text:p>-11.114,92</text:p>
          </table:table-cell>
          <table:table-cell office:value-type="float" office:value="-1683.41" table:style-name="ce19">
            <text:p>-1.683,41</text:p>
          </table:table-cell>
          <table:table-cell office:value-type="float" office:value="31515.81" table:style-name="ce19">
            <text:p>31.515,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Daniella Bonilha De Carvalh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9716.300000000003" table:style-name="ce19">
            <text:p>39.716,30</text:p>
          </table:table-cell>
          <table:table-cell office:value-type="float" office:value="6619.38" table:style-name="ce19">
            <text:p>6.619,3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462.31" table:style-name="ce19">
            <text:p>-11.462,31</text:p>
          </table:table-cell>
          <table:table-cell office:value-type="float" office:value="-304.14" table:style-name="ce19">
            <text:p>-304,14</text:p>
          </table:table-cell>
          <table:table-cell office:value-type="float" office:value="34569.230000000003" table:style-name="ce19">
            <text:p>34.569,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Danielle Cristina Uemu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9123.5" table:style-name="ce19">
            <text:p>39.123,5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472.96" table:style-name="ce19">
            <text:p>-13.472,96</text:p>
          </table:table-cell>
          <table:table-cell office:value-type="float" office:value="0" table:style-name="ce19">
            <text:p>0,00</text:p>
          </table:table-cell>
          <table:table-cell office:value-type="float" office:value="25650.54" table:style-name="ce19">
            <text:p>25.650,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Danielle Gaiotto Junqu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7709.949999999997" table:style-name="ce19">
            <text:p>37.709,9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6216.14" table:style-name="ce19">
            <text:p>6.216,14</text:p>
          </table:table-cell>
          <table:table-cell office:value-type="string" table:style-name="ce20">
            <text:p>jan/2023 fev/2023 mar/2023 abr/2023 mai/2023 jun/2023 jul/2023</text:p>
          </table:table-cell>
          <table:table-cell office:value-type="float" office:value="-15173.01" table:style-name="ce19">
            <text:p>-15.173,01</text:p>
          </table:table-cell>
          <table:table-cell office:value-type="float" office:value="-304.14" table:style-name="ce19">
            <text:p>-304,14</text:p>
          </table:table-cell>
          <table:table-cell office:value-type="float" office:value="28448.94" table:style-name="ce19">
            <text:p>28.448,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Danielle Mitie Kit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9351.51" table:style-name="ce19">
            <text:p>39.351,5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0635.16" table:style-name="ce19">
            <text:p>-10.635,16</text:p>
          </table:table-cell>
          <table:table-cell office:value-type="float" office:value="-2851.09" table:style-name="ce19">
            <text:p>-2.851,09</text:p>
          </table:table-cell>
          <table:table-cell office:value-type="float" office:value="25865.26" table:style-name="ce19">
            <text:p>25.865,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Danielle Rinaldi Barbos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445.86" table:style-name="ce19">
            <text:p>40.445,86</text:p>
          </table:table-cell>
          <table:table-cell office:value-type="float" office:value="0" table:style-name="ce19">
            <text:p>0,00</text:p>
          </table:table-cell>
          <table:table-cell office:value-type="float" office:value="16255.86" table:style-name="ce19">
            <text:p>16.255,86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6199.75" table:style-name="ce19">
            <text:p>-16.199,75</text:p>
          </table:table-cell>
          <table:table-cell office:value-type="float" office:value="-602.34" table:style-name="ce19">
            <text:p>-602,34</text:p>
          </table:table-cell>
          <table:table-cell office:value-type="float" office:value="39899.629999999997" table:style-name="ce19">
            <text:p>39.899,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Danielly Salviano Pereira Silv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7709.949999999997" table:style-name="ce19">
            <text:p>37.709,95</text:p>
          </table:table-cell>
          <table:table-cell office:value-type="float" office:value="6284.99" table:style-name="ce19">
            <text:p>6.284,99</text:p>
          </table:table-cell>
          <table:table-cell office:value-type="float" office:value="0" table:style-name="ce19">
            <text:p>0,00</text:p>
          </table:table-cell>
          <table:table-cell office:value-type="float" office:value="5913.06" table:style-name="ce19">
            <text:p>5.913,06</text:p>
          </table:table-cell>
          <table:table-cell office:value-type="string" table:style-name="ce20">
            <text:p>jan/2023 fev/2023 mar/2023 abr/2023 mai/2023 jun/2023 jul/2023</text:p>
          </table:table-cell>
          <table:table-cell office:value-type="float" office:value="-15953.83" table:style-name="ce19">
            <text:p>-15.953,83</text:p>
          </table:table-cell>
          <table:table-cell office:value-type="float" office:value="-304.14" table:style-name="ce19">
            <text:p>-304,14</text:p>
          </table:table-cell>
          <table:table-cell office:value-type="float" office:value="33650.03" table:style-name="ce19">
            <text:p>33.650,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Danilo Caetano Silvestre Torr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6581.68" table:style-name="ce19">
            <text:p>36.581,68</text:p>
          </table:table-cell>
          <table:table-cell office:value-type="float" office:value="0" table:style-name="ce19">
            <text:p>0,00</text:p>
          </table:table-cell>
          <table:table-cell office:value-type="float" office:value="16255.86" table:style-name="ce19">
            <text:p>16.255,86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6531.14" table:style-name="ce19">
            <text:p>-16.531,14</text:p>
          </table:table-cell>
          <table:table-cell office:value-type="float" office:value="4765.1000000000004" table:style-name="ce19">
            <text:p>4.765,10</text:p>
          </table:table-cell>
          <table:table-cell office:value-type="float" office:value="41071.5" table:style-name="ce19">
            <text:p>41.071,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Danilo Kazuo Machado Miyazak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221.040000000001" table:style-name="ce19">
            <text:p>41.221,0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293.09" table:style-name="ce19">
            <text:p>-14.293,09</text:p>
          </table:table-cell>
          <table:table-cell office:value-type="float" office:value="-557.01" table:style-name="ce19">
            <text:p>-557,01</text:p>
          </table:table-cell>
          <table:table-cell office:value-type="float" office:value="26370.94" table:style-name="ce19">
            <text:p>26.370,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Danilo Martins Orteg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9887.78" table:style-name="ce19">
            <text:p>39.887,7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004.03" table:style-name="ce19">
            <text:p>-14.004,03</text:p>
          </table:table-cell>
          <table:table-cell office:value-type="float" office:value="1459" table:style-name="ce19">
            <text:p>1.459,00</text:p>
          </table:table-cell>
          <table:table-cell office:value-type="float" office:value="27342.75" table:style-name="ce19">
            <text:p>27.342,75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113" table:style-name="ce18">
            <text:p>113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477.02" table:style-name="ce19">
            <text:p>-14.477,02</text:p>
          </table:table-cell>
          <table:table-cell office:value-type="float" office:value="-304.14" table:style-name="ce19">
            <text:p>-304,14</text:p>
          </table:table-cell>
          <table:table-cell office:value-type="float" office:value="26869.759999999998" table:style-name="ce19">
            <text:p>26.869,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Danilo Pereira Leit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769.35" table:style-name="ce19">
            <text:p>40.769,35</text:p>
          </table:table-cell>
          <table:table-cell office:value-type="float" office:value="6999.37" table:style-name="ce19">
            <text:p>6.999,3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927.53" table:style-name="ce19">
            <text:p>-14.927,53</text:p>
          </table:table-cell>
          <table:table-cell office:value-type="float" office:value="97.24" table:style-name="ce19">
            <text:p>97,24</text:p>
          </table:table-cell>
          <table:table-cell office:value-type="float" office:value="32938.43" table:style-name="ce19">
            <text:p>32.938,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Danilo Tadeu Szigmond Franc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7709.949999999997" table:style-name="ce19">
            <text:p>37.709,9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920.26" table:style-name="ce19">
            <text:p>-12.920,26</text:p>
          </table:table-cell>
          <table:table-cell office:value-type="float" office:value="-304.14" table:style-name="ce19">
            <text:p>-304,14</text:p>
          </table:table-cell>
          <table:table-cell office:value-type="float" office:value="24485.55" table:style-name="ce19">
            <text:p>24.485,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Danilo Vicente De Araujo Silv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421.68" table:style-name="ce19">
            <text:p>41.421,6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665.94" table:style-name="ce19">
            <text:p>-13.665,94</text:p>
          </table:table-cell>
          <table:table-cell office:value-type="float" office:value="-649.36" table:style-name="ce19">
            <text:p>-649,36</text:p>
          </table:table-cell>
          <table:table-cell office:value-type="float" office:value="27106.38" table:style-name="ce19">
            <text:p>27.106,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Davi Eduardo Depine Filh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5228.15" table:style-name="ce19">
            <text:p>-15.228,15</text:p>
          </table:table-cell>
          <table:table-cell office:value-type="float" office:value="-304.14" table:style-name="ce19">
            <text:p>-304,14</text:p>
          </table:table-cell>
          <table:table-cell office:value-type="float" office:value="26118.63" table:style-name="ce19">
            <text:p>26.118,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Davi Quintanilha Failde De Azeved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9351.51" table:style-name="ce19">
            <text:p>39.351,5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255.32" table:style-name="ce19">
            <text:p>-13.255,32</text:p>
          </table:table-cell>
          <table:table-cell office:value-type="float" office:value="-1565.36" table:style-name="ce19">
            <text:p>-1.565,36</text:p>
          </table:table-cell>
          <table:table-cell office:value-type="float" office:value="24530.83" table:style-name="ce19">
            <text:p>24.530,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David Jose Vicente Martin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605.6" table:style-name="ce19">
            <text:p>-14.605,60</text:p>
          </table:table-cell>
          <table:table-cell office:value-type="float" office:value="-304.14" table:style-name="ce19">
            <text:p>-304,14</text:p>
          </table:table-cell>
          <table:table-cell office:value-type="float" office:value="26741.18" table:style-name="ce19">
            <text:p>26.741,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Debora Cristina Pezzut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354.660000000003" table:style-name="ce19">
            <text:p>40.354,66</text:p>
          </table:table-cell>
          <table:table-cell office:value-type="float" office:value="6725.78" table:style-name="ce19">
            <text:p>6.725,78</text:p>
          </table:table-cell>
          <table:table-cell office:value-type="float" office:value="0" table:style-name="ce19">
            <text:p>0,00</text:p>
          </table:table-cell>
          <table:table-cell office:value-type="float" office:value="5913.06" table:style-name="ce19">
            <text:p>5.913,06</text:p>
          </table:table-cell>
          <table:table-cell office:value-type="string" table:style-name="ce20">
            <text:p>jan/2023 fev/2023 mar/2023 abr/2023 mai/2023 jun/2023 jul/2023</text:p>
          </table:table-cell>
          <table:table-cell office:value-type="float" office:value="-16906.61" table:style-name="ce19">
            <text:p>-16.906,61</text:p>
          </table:table-cell>
          <table:table-cell office:value-type="float" office:value="-2187.67" table:style-name="ce19">
            <text:p>-2.187,67</text:p>
          </table:table-cell>
          <table:table-cell office:value-type="float" office:value="33899.22" table:style-name="ce19">
            <text:p>33.899,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Debora De Vito Oriol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221.040000000001" table:style-name="ce19">
            <text:p>41.221,0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293.09" table:style-name="ce19">
            <text:p>-14.293,09</text:p>
          </table:table-cell>
          <table:table-cell office:value-type="float" office:value="-5642.55" table:style-name="ce19">
            <text:p>-5.642,55</text:p>
          </table:table-cell>
          <table:table-cell office:value-type="float" office:value="21285.4" table:style-name="ce19">
            <text:p>21.285,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Debora Helena Daher Montes Forlin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172.269999999997" table:style-name="ce19">
            <text:p>40.172,2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883.03" table:style-name="ce19">
            <text:p>-13.883,03</text:p>
          </table:table-cell>
          <table:table-cell office:value-type="float" office:value="-3905.08" table:style-name="ce19">
            <text:p>-3.905,08</text:p>
          </table:table-cell>
          <table:table-cell office:value-type="float" office:value="22384.16" table:style-name="ce19">
            <text:p>22.384,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Debora Lopes De Carvalh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063.73" table:style-name="ce19">
            <text:p>-14.063,73</text:p>
          </table:table-cell>
          <table:table-cell office:value-type="float" office:value="-304.14" table:style-name="ce19">
            <text:p>-304,14</text:p>
          </table:table-cell>
          <table:table-cell office:value-type="float" office:value="27283.05" table:style-name="ce19">
            <text:p>27.283,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Debora Machado Cavalcant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9351.51" table:style-name="ce19">
            <text:p>39.351,51</text:p>
          </table:table-cell>
          <table:table-cell office:value-type="float" office:value="6558.59" table:style-name="ce19">
            <text:p>6.558,5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173.97" table:style-name="ce19">
            <text:p>-14.173,97</text:p>
          </table:table-cell>
          <table:table-cell office:value-type="float" office:value="-304.14" table:style-name="ce19">
            <text:p>-304,14</text:p>
          </table:table-cell>
          <table:table-cell office:value-type="float" office:value="31431.99" table:style-name="ce19">
            <text:p>31.431,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Debora Rezende Dantas Mott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172.269999999997" table:style-name="ce19">
            <text:p>40.172,2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883.03" table:style-name="ce19">
            <text:p>-13.883,03</text:p>
          </table:table-cell>
          <table:table-cell office:value-type="float" office:value="-304.14" table:style-name="ce19">
            <text:p>-304,14</text:p>
          </table:table-cell>
          <table:table-cell office:value-type="float" office:value="25985.1" table:style-name="ce19">
            <text:p>25.985,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Deise Gomes Da Cunha Turet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16067.39" table:style-name="ce19">
            <text:p>16.067,39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6457.25" table:style-name="ce19">
            <text:p>-16.457,25</text:p>
          </table:table-cell>
          <table:table-cell office:value-type="float" office:value="0" table:style-name="ce19">
            <text:p>0,00</text:p>
          </table:table-cell>
          <table:table-cell office:value-type="float" office:value="41261.06" table:style-name="ce19">
            <text:p>41.261,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Denise De Souza Silva Caetano De Mell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5228.15" table:style-name="ce19">
            <text:p>-15.228,15</text:p>
          </table:table-cell>
          <table:table-cell office:value-type="float" office:value="-1854.92" table:style-name="ce19">
            <text:p>-1.854,92</text:p>
          </table:table-cell>
          <table:table-cell office:value-type="float" office:value="24567.85" table:style-name="ce19">
            <text:p>24.567,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Denise Melo Salazar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289.66" table:style-name="ce19">
            <text:p>-14.289,66</text:p>
          </table:table-cell>
          <table:table-cell office:value-type="float" office:value="-304.14" table:style-name="ce19">
            <text:p>-304,14</text:p>
          </table:table-cell>
          <table:table-cell office:value-type="float" office:value="27057.119999999999" table:style-name="ce19">
            <text:p>27.057,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Denise Nakano Veronez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5228.15" table:style-name="ce19">
            <text:p>-15.228,15</text:p>
          </table:table-cell>
          <table:table-cell office:value-type="float" office:value="-304.14" table:style-name="ce19">
            <text:p>-304,14</text:p>
          </table:table-cell>
          <table:table-cell office:value-type="float" office:value="26118.63" table:style-name="ce19">
            <text:p>26.118,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Dennis Gerson Camargo Ramos Sagrett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727.72" table:style-name="ce19">
            <text:p>2.727,72</text:p>
          </table:table-cell>
          <table:table-cell office:value-type="string" table:style-name="ce20">
            <text:p>jan/2023 fev/2023 mar/2023 abr/2023 mai/2023 jun/2023 jul/2023</text:p>
          </table:table-cell>
          <table:table-cell office:value-type="float" office:value="-15422.48" table:style-name="ce19">
            <text:p>-15.422,48</text:p>
          </table:table-cell>
          <table:table-cell office:value-type="float" office:value="-304.14" table:style-name="ce19">
            <text:p>-304,14</text:p>
          </table:table-cell>
          <table:table-cell office:value-type="float" office:value="28652.02" table:style-name="ce19">
            <text:p>28.652,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Diana Melo Nun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9123.5" table:style-name="ce19">
            <text:p>39.123,5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472.96" table:style-name="ce19">
            <text:p>-13.472,96</text:p>
          </table:table-cell>
          <table:table-cell office:value-type="float" office:value="-5642.55" table:style-name="ce19">
            <text:p>-5.642,55</text:p>
          </table:table-cell>
          <table:table-cell office:value-type="float" office:value="20007.990000000002" table:style-name="ce19">
            <text:p>20.007,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Diego Miguel Ferreira Cardos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9670.69" table:style-name="ce19">
            <text:p>39.670,69</text:p>
          </table:table-cell>
          <table:table-cell office:value-type="float" office:value="6611.78" table:style-name="ce19">
            <text:p>6.611,7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656.22" table:style-name="ce19">
            <text:p>-11.656,22</text:p>
          </table:table-cell>
          <table:table-cell office:value-type="float" office:value="-1724.61" table:style-name="ce19">
            <text:p>-1.724,61</text:p>
          </table:table-cell>
          <table:table-cell office:value-type="float" office:value="32901.64" table:style-name="ce19">
            <text:p>32.901,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Diego Rezende Polachin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8822.57" table:style-name="ce19">
            <text:p>38.822,5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109.86" table:style-name="ce19">
            <text:p>-13.109,86</text:p>
          </table:table-cell>
          <table:table-cell office:value-type="float" office:value="-304.14" table:style-name="ce19">
            <text:p>-304,14</text:p>
          </table:table-cell>
          <table:table-cell office:value-type="float" office:value="25408.57" table:style-name="ce19">
            <text:p>25.408,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Diego Vale De Medeiro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9716.29" table:style-name="ce19">
            <text:p>39.716,2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704.74" table:style-name="ce19">
            <text:p>-13.704,74</text:p>
          </table:table-cell>
          <table:table-cell office:value-type="float" office:value="-7314.77" table:style-name="ce19">
            <text:p>-7.314,77</text:p>
          </table:table-cell>
          <table:table-cell office:value-type="float" office:value="18696.78" table:style-name="ce19">
            <text:p>18.696,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Diogo Cesar Perin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15685.88" table:style-name="ce19">
            <text:p>15.685,8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7492.38" table:style-name="ce19">
            <text:p>-17.492,38</text:p>
          </table:table-cell>
          <table:table-cell office:value-type="float" office:value="-304.14" table:style-name="ce19">
            <text:p>-304,14</text:p>
          </table:table-cell>
          <table:table-cell office:value-type="float" office:value="39540.28" table:style-name="ce19">
            <text:p>39.540,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Diogo De Almeida Lop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218.09" table:style-name="ce19">
            <text:p>-13.218,09</text:p>
          </table:table-cell>
          <table:table-cell office:value-type="float" office:value="-2565.83" table:style-name="ce19">
            <text:p>-2.565,83</text:p>
          </table:table-cell>
          <table:table-cell office:value-type="float" office:value="25867" table:style-name="ce19">
            <text:p>25.867,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Dione Ribeiro Basilio Vidal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004.03" table:style-name="ce19">
            <text:p>-14.004,03</text:p>
          </table:table-cell>
          <table:table-cell office:value-type="float" office:value="-304.14" table:style-name="ce19">
            <text:p>-304,14</text:p>
          </table:table-cell>
          <table:table-cell office:value-type="float" office:value="27342.75" table:style-name="ce19">
            <text:p>27.342,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Douglas Ribeiro Basili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117.66" table:style-name="ce19">
            <text:p>-14.117,66</text:p>
          </table:table-cell>
          <table:table-cell office:value-type="float" office:value="-304.14" table:style-name="ce19">
            <text:p>-304,14</text:p>
          </table:table-cell>
          <table:table-cell office:value-type="float" office:value="27229.119999999999" table:style-name="ce19">
            <text:p>27.229,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Douglas Schauerhuber Nun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9006.21" table:style-name="ce19">
            <text:p>39.006,2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887.66" table:style-name="ce19">
            <text:p>-13.887,66</text:p>
          </table:table-cell>
          <table:table-cell office:value-type="float" office:value="2142" table:style-name="ce19">
            <text:p>2.142,00</text:p>
          </table:table-cell>
          <table:table-cell office:value-type="float" office:value="27260.55" table:style-name="ce19">
            <text:p>27.260,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Douglas Tadashi Magam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227.39" table:style-name="ce19">
            <text:p>-14.227,39</text:p>
          </table:table-cell>
          <table:table-cell office:value-type="float" office:value="-304.14" table:style-name="ce19">
            <text:p>-304,14</text:p>
          </table:table-cell>
          <table:table-cell office:value-type="float" office:value="27119.39" table:style-name="ce19">
            <text:p>27.119,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Edgar Pierini Net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167.19" table:style-name="ce19">
            <text:p>167,19</text:p>
          </table:table-cell>
          <table:table-cell office:value-type="float" office:value="0" table:style-name="ce19">
            <text:p>0,00</text:p>
          </table:table-cell>
          <table:table-cell office:value-type="float" office:value="2943.23" table:style-name="ce19">
            <text:p>2.943,23</text:p>
          </table:table-cell>
          <table:table-cell office:value-type="string" table:style-name="ce20">
            <text:p>jan/2023 fev/2023 mar/2023 abr/2023 mai/2023 jun/2023 jul/2023</text:p>
          </table:table-cell>
          <table:table-cell office:value-type="float" office:value="-15555.27" table:style-name="ce19">
            <text:p>-15.555,27</text:p>
          </table:table-cell>
          <table:table-cell office:value-type="float" office:value="-384.4" table:style-name="ce19">
            <text:p>-384,40</text:p>
          </table:table-cell>
          <table:table-cell office:value-type="float" office:value="28821.67" table:style-name="ce19">
            <text:p>28.821,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Eduardo Belmud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5176.01" table:style-name="ce19">
            <text:p>-15.176,01</text:p>
          </table:table-cell>
          <table:table-cell office:value-type="float" office:value="-11180.27" table:style-name="ce19">
            <text:p>-11.180,27</text:p>
          </table:table-cell>
          <table:table-cell office:value-type="float" office:value="15294.64" table:style-name="ce19">
            <text:p>15.294,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Eduardo Ciaccia Rodrigues Calda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993.28" table:style-name="ce19">
            <text:p>-14.993,28</text:p>
          </table:table-cell>
          <table:table-cell office:value-type="float" office:value="-304.14" table:style-name="ce19">
            <text:p>-304,14</text:p>
          </table:table-cell>
          <table:table-cell office:value-type="float" office:value="26353.5" table:style-name="ce19">
            <text:p>26.353,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Eduardo De Souza Kotak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6706.800000000003" table:style-name="ce19">
            <text:p>36.706,8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528.03" table:style-name="ce19">
            <text:p>-12.528,03</text:p>
          </table:table-cell>
          <table:table-cell office:value-type="float" office:value="-6835.88" table:style-name="ce19">
            <text:p>-6.835,88</text:p>
          </table:table-cell>
          <table:table-cell office:value-type="float" office:value="17342.89" table:style-name="ce19">
            <text:p>17.342,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Eduardo Fontes Da Silv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6991.77" table:style-name="ce19">
            <text:p>6.991,7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305.28" table:style-name="ce19">
            <text:p>-12.305,28</text:p>
          </table:table-cell>
          <table:table-cell office:value-type="float" office:value="-2306.1999999999998" table:style-name="ce19">
            <text:p>-2.306,20</text:p>
          </table:table-cell>
          <table:table-cell office:value-type="float" office:value="34031.21" table:style-name="ce19">
            <text:p>34.031,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Eduardo Jacomo Teix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1098.17" table:style-name="ce19">
            <text:p>31.098,17</text:p>
          </table:table-cell>
          <table:table-cell office:value-type="float" office:value="5183.03" table:style-name="ce19">
            <text:p>5.183,0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642.39" table:style-name="ce19">
            <text:p>-11.642,39</text:p>
          </table:table-cell>
          <table:table-cell office:value-type="float" office:value="-304.14" table:style-name="ce19">
            <text:p>-304,14</text:p>
          </table:table-cell>
          <table:table-cell office:value-type="float" office:value="24334.67" table:style-name="ce19">
            <text:p>24.334,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Eduardo Joao 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254.9" table:style-name="ce19">
            <text:p>-14.254,90</text:p>
          </table:table-cell>
          <table:table-cell office:value-type="float" office:value="-304.14" table:style-name="ce19">
            <text:p>-304,14</text:p>
          </table:table-cell>
          <table:table-cell office:value-type="float" office:value="27091.88" table:style-name="ce19">
            <text:p>27.091,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Eduardo Queiroz Carboni Nogu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6706.800000000003" table:style-name="ce19">
            <text:p>36.706,8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528.03" table:style-name="ce19">
            <text:p>-12.528,03</text:p>
          </table:table-cell>
          <table:table-cell office:value-type="float" office:value="-304.14" table:style-name="ce19">
            <text:p>-304,14</text:p>
          </table:table-cell>
          <table:table-cell office:value-type="float" office:value="23874.63" table:style-name="ce19">
            <text:p>23.874,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Eduardo Terraca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046.35" table:style-name="ce19">
            <text:p>-14.046,35</text:p>
          </table:table-cell>
          <table:table-cell office:value-type="float" office:value="-304.14" table:style-name="ce19">
            <text:p>-304,14</text:p>
          </table:table-cell>
          <table:table-cell office:value-type="float" office:value="27300.43" table:style-name="ce19">
            <text:p>27.300,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Elaine Moraes Ruas Souz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5228.15" table:style-name="ce19">
            <text:p>-15.228,15</text:p>
          </table:table-cell>
          <table:table-cell office:value-type="float" office:value="-304.14" table:style-name="ce19">
            <text:p>-304,14</text:p>
          </table:table-cell>
          <table:table-cell office:value-type="float" office:value="26118.63" table:style-name="ce19">
            <text:p>26.118,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Eleonora Nanni Lucent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16379.31" table:style-name="ce19">
            <text:p>16.379,3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8847.5" table:style-name="ce19">
            <text:p>-18.847,50</text:p>
          </table:table-cell>
          <table:table-cell office:value-type="float" office:value="-304.14" table:style-name="ce19">
            <text:p>-304,14</text:p>
          </table:table-cell>
          <table:table-cell office:value-type="float" office:value="38878.589999999997" table:style-name="ce19">
            <text:p>38.878,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Elisa Maria Rudge Ramo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9825.72" table:style-name="ce19">
            <text:p>39.825,7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397.82" table:style-name="ce19">
            <text:p>-13.397,82</text:p>
          </table:table-cell>
          <table:table-cell office:value-type="float" office:value="-684.4" table:style-name="ce19">
            <text:p>-684,40</text:p>
          </table:table-cell>
          <table:table-cell office:value-type="float" office:value="25743.5" table:style-name="ce19">
            <text:p>25.743,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Elizangela Oliveira Dos Santo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046.35" table:style-name="ce19">
            <text:p>-14.046,35</text:p>
          </table:table-cell>
          <table:table-cell office:value-type="float" office:value="-304.14" table:style-name="ce19">
            <text:p>-304,14</text:p>
          </table:table-cell>
          <table:table-cell office:value-type="float" office:value="27300.43" table:style-name="ce19">
            <text:p>27.300,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Eloisa Maximiano Got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237.52" table:style-name="ce19">
            <text:p>-14.237,52</text:p>
          </table:table-cell>
          <table:table-cell office:value-type="float" office:value="-10306.1" table:style-name="ce19">
            <text:p>-10.306,10</text:p>
          </table:table-cell>
          <table:table-cell office:value-type="float" office:value="17107.3" table:style-name="ce19">
            <text:p>17.107,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Elthon Siecola Kersul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9032.31" table:style-name="ce19">
            <text:p>39.032,31</text:p>
          </table:table-cell>
          <table:table-cell office:value-type="float" office:value="9096.9" table:style-name="ce19">
            <text:p>9.096,90</text:p>
          </table:table-cell>
          <table:table-cell office:value-type="float" office:value="15549.09" table:style-name="ce19">
            <text:p>15.549,09</text:p>
          </table:table-cell>
          <table:table-cell office:value-type="float" office:value="5913.06" table:style-name="ce19">
            <text:p>5.913,06</text:p>
          </table:table-cell>
          <table:table-cell office:value-type="string" table:style-name="ce20">
            <text:p>jan/2023 fev/2023 mar/2023 abr/2023 mai/2023 jun/2023 jul/2023</text:p>
          </table:table-cell>
          <table:table-cell office:value-type="float" office:value="-19445.07" table:style-name="ce19">
            <text:p>-19.445,07</text:p>
          </table:table-cell>
          <table:table-cell office:value-type="float" office:value="-304.14" table:style-name="ce19">
            <text:p>-304,14</text:p>
          </table:table-cell>
          <table:table-cell office:value-type="float" office:value="49842.15" table:style-name="ce19">
            <text:p>49.842,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Emmy Pereira Otan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8348.339999999997" table:style-name="ce19">
            <text:p>38.348,3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0359.290000000001" table:style-name="ce19">
            <text:p>-10.359,29</text:p>
          </table:table-cell>
          <table:table-cell office:value-type="float" office:value="-2123.35" table:style-name="ce19">
            <text:p>-2.123,35</text:p>
          </table:table-cell>
          <table:table-cell office:value-type="float" office:value="25865.7" table:style-name="ce19">
            <text:p>25.865,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Eric Guilherme Ferreira De Carvalh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7709.949999999997" table:style-name="ce19">
            <text:p>37.709,9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815.99" table:style-name="ce19">
            <text:p>-12.815,99</text:p>
          </table:table-cell>
          <table:table-cell office:value-type="float" office:value="0" table:style-name="ce19">
            <text:p>0,00</text:p>
          </table:table-cell>
          <table:table-cell office:value-type="float" office:value="24893.96" table:style-name="ce19">
            <text:p>24.893,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Erica Leoni Ebeling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5338.839999999997" table:style-name="ce19">
            <text:p>35.338,8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9531.68" table:style-name="ce19">
            <text:p>-9.531,68</text:p>
          </table:table-cell>
          <table:table-cell office:value-type="float" office:value="-3779.14" table:style-name="ce19">
            <text:p>-3.779,14</text:p>
          </table:table-cell>
          <table:table-cell office:value-type="float" office:value="22028.02" table:style-name="ce19">
            <text:p>22.028,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Erica Marcilli Petron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6946.17" table:style-name="ce19">
            <text:p>6.946,17</text:p>
          </table:table-cell>
          <table:table-cell office:value-type="float" office:value="0" table:style-name="ce19">
            <text:p>0,00</text:p>
          </table:table-cell>
          <table:table-cell office:value-type="float" office:value="5886.94" table:style-name="ce19">
            <text:p>5.886,94</text:p>
          </table:table-cell>
          <table:table-cell office:value-type="string" table:style-name="ce20">
            <text:p>jan/2023 fev/2023 mar/2023 abr/2023 mai/2023 jun/2023 jul/2023</text:p>
          </table:table-cell>
          <table:table-cell office:value-type="float" office:value="-17316.509999999998" table:style-name="ce19">
            <text:p>-17.316,51</text:p>
          </table:table-cell>
          <table:table-cell office:value-type="float" office:value="-304.14" table:style-name="ce19">
            <text:p>-304,14</text:p>
          </table:table-cell>
          <table:table-cell office:value-type="float" office:value="36863.379999999997" table:style-name="ce19">
            <text:p>36.863,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Erik Saddi Arnesen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156.48" table:style-name="ce19">
            <text:p>-14.156,48</text:p>
          </table:table-cell>
          <table:table-cell office:value-type="float" office:value="-304.14" table:style-name="ce19">
            <text:p>-304,14</text:p>
          </table:table-cell>
          <table:table-cell office:value-type="float" office:value="27190.3" table:style-name="ce19">
            <text:p>27.190,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Erika De Vasconcellos Lima Pompe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9336.480000000003" table:style-name="ce19">
            <text:p>39.336,4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5228.15" table:style-name="ce19">
            <text:p>-15.228,15</text:p>
          </table:table-cell>
          <table:table-cell office:value-type="float" office:value="2010.3" table:style-name="ce19">
            <text:p>2.010,30</text:p>
          </table:table-cell>
          <table:table-cell office:value-type="float" office:value="26118.63" table:style-name="ce19">
            <text:p>26.118,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Erika Doria Romariz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486.06" table:style-name="ce19">
            <text:p>40.486,0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740.11" table:style-name="ce19">
            <text:p>-13.740,11</text:p>
          </table:table-cell>
          <table:table-cell office:value-type="float" office:value="-3406.12" table:style-name="ce19">
            <text:p>-3.406,12</text:p>
          </table:table-cell>
          <table:table-cell office:value-type="float" office:value="23339.83" table:style-name="ce19">
            <text:p>23.339,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Erika Ramos Da Silva Mirand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267.5" table:style-name="ce19">
            <text:p>-11.267,50</text:p>
          </table:table-cell>
          <table:table-cell office:value-type="float" office:value="-2336.56" table:style-name="ce19">
            <text:p>-2.336,56</text:p>
          </table:table-cell>
          <table:table-cell office:value-type="float" office:value="28046.86" table:style-name="ce19">
            <text:p>28.046,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Estela Waksberg Guerrin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883.61" table:style-name="ce19">
            <text:p>40.883,61</text:p>
          </table:table-cell>
          <table:table-cell office:value-type="float" office:value="0" table:style-name="ce19">
            <text:p>0,00</text:p>
          </table:table-cell>
          <table:table-cell office:value-type="float" office:value="15549.09" table:style-name="ce19">
            <text:p>15.549,09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6043.07" table:style-name="ce19">
            <text:p>-16.043,07</text:p>
          </table:table-cell>
          <table:table-cell office:value-type="float" office:value="-304.14" table:style-name="ce19">
            <text:p>-304,14</text:p>
          </table:table-cell>
          <table:table-cell office:value-type="float" office:value="40085.49" table:style-name="ce19">
            <text:p>40.085,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Fabiana Botelho Zapat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5228.15" table:style-name="ce19">
            <text:p>-15.228,15</text:p>
          </table:table-cell>
          <table:table-cell office:value-type="float" office:value="-304.14" table:style-name="ce19">
            <text:p>-304,14</text:p>
          </table:table-cell>
          <table:table-cell office:value-type="float" office:value="26118.63" table:style-name="ce19">
            <text:p>26.118,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Fabiana Camargo Miranda Guer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221.040000000001" table:style-name="ce19">
            <text:p>41.221,0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240.96" table:style-name="ce19">
            <text:p>-14.240,96</text:p>
          </table:table-cell>
          <table:table-cell office:value-type="float" office:value="-304.14" table:style-name="ce19">
            <text:p>-304,14</text:p>
          </table:table-cell>
          <table:table-cell office:value-type="float" office:value="26675.94" table:style-name="ce19">
            <text:p>26.675,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Fabiana Dematte De Arruda Lemo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172.269999999997" table:style-name="ce19">
            <text:p>40.172,2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883.03" table:style-name="ce19">
            <text:p>-13.883,03</text:p>
          </table:table-cell>
          <table:table-cell office:value-type="float" office:value="-304.14" table:style-name="ce19">
            <text:p>-304,14</text:p>
          </table:table-cell>
          <table:table-cell office:value-type="float" office:value="25985.1" table:style-name="ce19">
            <text:p>25.985,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Fabiana Ferraz Luz Mihich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5228.15" table:style-name="ce19">
            <text:p>-15.228,15</text:p>
          </table:table-cell>
          <table:table-cell office:value-type="float" office:value="-304.14" table:style-name="ce19">
            <text:p>-304,14</text:p>
          </table:table-cell>
          <table:table-cell office:value-type="float" office:value="26118.63" table:style-name="ce19">
            <text:p>26.118,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Fabiana Julia Oliveira Resend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847.62" table:style-name="ce19">
            <text:p>-13.847,62</text:p>
          </table:table-cell>
          <table:table-cell office:value-type="float" office:value="0" table:style-name="ce19">
            <text:p>0,00</text:p>
          </table:table-cell>
          <table:table-cell office:value-type="float" office:value="27803.3" table:style-name="ce19">
            <text:p>27.803,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Fabianne Carvalho Neves Xavier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6706.800000000003" table:style-name="ce19">
            <text:p>36.706,8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528.03" table:style-name="ce19">
            <text:p>-12.528,03</text:p>
          </table:table-cell>
          <table:table-cell office:value-type="float" office:value="-304.14" table:style-name="ce19">
            <text:p>-304,14</text:p>
          </table:table-cell>
          <table:table-cell office:value-type="float" office:value="23874.63" table:style-name="ce19">
            <text:p>23.874,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Fabiano Brandao Majoran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138.21" table:style-name="ce19">
            <text:p>-14.138,21</text:p>
          </table:table-cell>
          <table:table-cell office:value-type="float" office:value="-4267.5600000000004" table:style-name="ce19">
            <text:p>-4.267,56</text:p>
          </table:table-cell>
          <table:table-cell office:value-type="float" office:value="23245.15" table:style-name="ce19">
            <text:p>23.245,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Fabio Henrique Espost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769.35" table:style-name="ce19">
            <text:p>40.769,3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004.03" table:style-name="ce19">
            <text:p>-14.004,03</text:p>
          </table:table-cell>
          <table:table-cell office:value-type="float" office:value="-1993.37" table:style-name="ce19">
            <text:p>-1.993,37</text:p>
          </table:table-cell>
          <table:table-cell office:value-type="float" office:value="24771.95" table:style-name="ce19">
            <text:p>24.771,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Fabio Jacyntho Sorg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496.73" table:style-name="ce19">
            <text:p>-14.496,73</text:p>
          </table:table-cell>
          <table:table-cell office:value-type="float" office:value="-1501.45" table:style-name="ce19">
            <text:p>-1.501,45</text:p>
          </table:table-cell>
          <table:table-cell office:value-type="float" office:value="25652.74" table:style-name="ce19">
            <text:p>25.652,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Fabio Mantovan Dos Santo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172.269999999997" table:style-name="ce19">
            <text:p>40.172,2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257.27" table:style-name="ce19">
            <text:p>-11.257,27</text:p>
          </table:table-cell>
          <table:table-cell office:value-type="float" office:value="-9852.34" table:style-name="ce19">
            <text:p>-9.852,34</text:p>
          </table:table-cell>
          <table:table-cell office:value-type="float" office:value="19062.66" table:style-name="ce19">
            <text:p>19.062,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Fabricio Bueno Vian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215.69" table:style-name="ce19">
            <text:p>-14.215,69</text:p>
          </table:table-cell>
          <table:table-cell office:value-type="float" office:value="-2187.67" table:style-name="ce19">
            <text:p>-2.187,67</text:p>
          </table:table-cell>
          <table:table-cell office:value-type="float" office:value="25247.56" table:style-name="ce19">
            <text:p>25.247,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Fabricio De Vecchi Barbier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28727.06" table:style-name="ce19">
            <text:p>28.727,06</text:p>
          </table:table-cell>
          <table:table-cell office:value-type="float" office:value="4787.84" table:style-name="ce19">
            <text:p>4.787,8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8145.14" table:style-name="ce19">
            <text:p>-8.145,14</text:p>
          </table:table-cell>
          <table:table-cell office:value-type="float" office:value="-1293.6400000000001" table:style-name="ce19">
            <text:p>-1.293,64</text:p>
          </table:table-cell>
          <table:table-cell office:value-type="float" office:value="24076.12" table:style-name="ce19">
            <text:p>24.076,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Fabricio Dos Santos Oliv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719.47" table:style-name="ce19">
            <text:p>40.719,4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790.2" table:style-name="ce19">
            <text:p>-13.790,20</text:p>
          </table:table-cell>
          <table:table-cell office:value-type="float" office:value="-304.14" table:style-name="ce19">
            <text:p>-304,14</text:p>
          </table:table-cell>
          <table:table-cell office:value-type="float" office:value="26625.13" table:style-name="ce19">
            <text:p>26.625,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Fabricio Feres Furlan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5228.15" table:style-name="ce19">
            <text:p>-15.228,15</text:p>
          </table:table-cell>
          <table:table-cell office:value-type="float" office:value="-304.14" table:style-name="ce19">
            <text:p>-304,14</text:p>
          </table:table-cell>
          <table:table-cell office:value-type="float" office:value="26118.63" table:style-name="ce19">
            <text:p>26.118,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Fabricio Keidy Arakak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115.86" table:style-name="ce19">
            <text:p>-14.115,86</text:p>
          </table:table-cell>
          <table:table-cell office:value-type="float" office:value="-5762.98" table:style-name="ce19">
            <text:p>-5.762,98</text:p>
          </table:table-cell>
          <table:table-cell office:value-type="float" office:value="21772.080000000002" table:style-name="ce19">
            <text:p>21.772,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Fabricio Pereira Quintanilha Da Silv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15418.37" table:style-name="ce19">
            <text:p>15.418,3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7644.75" table:style-name="ce19">
            <text:p>-17.644,75</text:p>
          </table:table-cell>
          <table:table-cell office:value-type="float" office:value="-6688.42" table:style-name="ce19">
            <text:p>-6.688,42</text:p>
          </table:table-cell>
          <table:table-cell office:value-type="float" office:value="32736.12" table:style-name="ce19">
            <text:p>32.736,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Felipe Amorim Principess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15068.78" table:style-name="ce19">
            <text:p>15.068,7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7426.95" table:style-name="ce19">
            <text:p>-17.426,95</text:p>
          </table:table-cell>
          <table:table-cell office:value-type="float" office:value="-304.14" table:style-name="ce19">
            <text:p>-304,14</text:p>
          </table:table-cell>
          <table:table-cell office:value-type="float" office:value="38988.61" table:style-name="ce19">
            <text:p>38.988,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Felipe Augusto Peres Pentead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6706.800000000003" table:style-name="ce19">
            <text:p>36.706,8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528.03" table:style-name="ce19">
            <text:p>-12.528,03</text:p>
          </table:table-cell>
          <table:table-cell office:value-type="float" office:value="-304.14" table:style-name="ce19">
            <text:p>-304,14</text:p>
          </table:table-cell>
          <table:table-cell office:value-type="float" office:value="23874.63" table:style-name="ce19">
            <text:p>23.874,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Felipe Balduino Romariz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769.35" table:style-name="ce19">
            <text:p>40.769,3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004.03" table:style-name="ce19">
            <text:p>-14.004,03</text:p>
          </table:table-cell>
          <table:table-cell office:value-type="float" office:value="577.42999999999995" table:style-name="ce19">
            <text:p>577,43</text:p>
          </table:table-cell>
          <table:table-cell office:value-type="float" office:value="27342.75" table:style-name="ce19">
            <text:p>27.342,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Felipe Capra Da Cunha Lop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239.269999999997" table:style-name="ce19">
            <text:p>41.239,27</text:p>
          </table:table-cell>
          <table:table-cell office:value-type="float" office:value="6873.21" table:style-name="ce19">
            <text:p>6.873,2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5059.97" table:style-name="ce19">
            <text:p>-15.059,97</text:p>
          </table:table-cell>
          <table:table-cell office:value-type="float" office:value="-2527.96" table:style-name="ce19">
            <text:p>-2.527,96</text:p>
          </table:table-cell>
          <table:table-cell office:value-type="float" office:value="30524.55" table:style-name="ce19">
            <text:p>30.524,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Felipe De Castro Busnell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769.35" table:style-name="ce19">
            <text:p>40.769,3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887.66" table:style-name="ce19">
            <text:p>-13.887,66</text:p>
          </table:table-cell>
          <table:table-cell office:value-type="float" office:value="577.42999999999995" table:style-name="ce19">
            <text:p>577,43</text:p>
          </table:table-cell>
          <table:table-cell office:value-type="float" office:value="27459.119999999999" table:style-name="ce19">
            <text:p>27.459,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Felipe Do Amaral Mato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9887.78" table:style-name="ce19">
            <text:p>39.887,7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267.5" table:style-name="ce19">
            <text:p>-11.267,50</text:p>
          </table:table-cell>
          <table:table-cell office:value-type="float" office:value="-262.37" table:style-name="ce19">
            <text:p>-262,37</text:p>
          </table:table-cell>
          <table:table-cell office:value-type="float" office:value="28357.91" table:style-name="ce19">
            <text:p>28.357,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Felipe Hotz De Macedo Cunh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9131.410000000003" table:style-name="ce19">
            <text:p>39.131,41</text:p>
          </table:table-cell>
          <table:table-cell office:value-type="float" office:value="9034.58" table:style-name="ce19">
            <text:p>9.034,58</text:p>
          </table:table-cell>
          <table:table-cell office:value-type="float" office:value="17512.87" table:style-name="ce19">
            <text:p>17.512,87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6975.34" table:style-name="ce19">
            <text:p>-16.975,34</text:p>
          </table:table-cell>
          <table:table-cell office:value-type="float" office:value="-304.14" table:style-name="ce19">
            <text:p>-304,14</text:p>
          </table:table-cell>
          <table:table-cell office:value-type="float" office:value="48399.38" table:style-name="ce19">
            <text:p>48.399,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Felipe Muzzi Lopes De Vasconcelo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6144.410000000003" table:style-name="ce19">
            <text:p>36.144,4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9995.64" table:style-name="ce19">
            <text:p>-9.995,64</text:p>
          </table:table-cell>
          <table:table-cell office:value-type="float" office:value="-1142.5999999999999" table:style-name="ce19">
            <text:p>-1.142,60</text:p>
          </table:table-cell>
          <table:table-cell office:value-type="float" office:value="25006.17" table:style-name="ce19">
            <text:p>25.006,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Felipe Pereira Magalha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6706.800000000003" table:style-name="ce19">
            <text:p>36.706,8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528.03" table:style-name="ce19">
            <text:p>-12.528,03</text:p>
          </table:table-cell>
          <table:table-cell office:value-type="float" office:value="-304.14" table:style-name="ce19">
            <text:p>-304,14</text:p>
          </table:table-cell>
          <table:table-cell office:value-type="float" office:value="23874.63" table:style-name="ce19">
            <text:p>23.874,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Felipe Pires Per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221.040000000001" table:style-name="ce19">
            <text:p>41.221,04</text:p>
          </table:table-cell>
          <table:table-cell office:value-type="float" office:value="13740.35" table:style-name="ce19">
            <text:p>13.740,3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7186.73" table:style-name="ce19">
            <text:p>-17.186,73</text:p>
          </table:table-cell>
          <table:table-cell office:value-type="float" office:value="-304.14" table:style-name="ce19">
            <text:p>-304,14</text:p>
          </table:table-cell>
          <table:table-cell office:value-type="float" office:value="37470.519999999997" table:style-name="ce19">
            <text:p>37.470,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Felix Ricardo Nonato Dos Santo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5228.15" table:style-name="ce19">
            <text:p>-15.228,15</text:p>
          </table:table-cell>
          <table:table-cell office:value-type="float" office:value="-422.93" table:style-name="ce19">
            <text:p>-422,93</text:p>
          </table:table-cell>
          <table:table-cell office:value-type="float" office:value="25999.84" table:style-name="ce19">
            <text:p>25.999,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Felix Roberto Damas Junior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168" table:style-name="ce19">
            <text:p>-14.168,00</text:p>
          </table:table-cell>
          <table:table-cell office:value-type="float" office:value="-304.14" table:style-name="ce19">
            <text:p>-304,14</text:p>
          </table:table-cell>
          <table:table-cell office:value-type="float" office:value="27178.78" table:style-name="ce19">
            <text:p>27.178,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Fernanda Caccavali Maced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239.269999999997" table:style-name="ce19">
            <text:p>41.239,27</text:p>
          </table:table-cell>
          <table:table-cell office:value-type="float" office:value="0" table:style-name="ce19">
            <text:p>0,00</text:p>
          </table:table-cell>
          <table:table-cell office:value-type="float" office:value="16255.86" table:style-name="ce19">
            <text:p>16.255,86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6365.8" table:style-name="ce19">
            <text:p>-16.365,80</text:p>
          </table:table-cell>
          <table:table-cell office:value-type="float" office:value="-304.14" table:style-name="ce19">
            <text:p>-304,14</text:p>
          </table:table-cell>
          <table:table-cell office:value-type="float" office:value="40825.19" table:style-name="ce19">
            <text:p>40.825,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Fernanda Capitanio Macagnani Sold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335.040000000001" table:style-name="ce19">
            <text:p>41.335,0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800.79" table:style-name="ce19">
            <text:p>-13.800,79</text:p>
          </table:table-cell>
          <table:table-cell office:value-type="float" office:value="-304.14" table:style-name="ce19">
            <text:p>-304,14</text:p>
          </table:table-cell>
          <table:table-cell office:value-type="float" office:value="27230.11" table:style-name="ce19">
            <text:p>27.230,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Fernanda Chammas Agostinho Gom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8017.74" table:style-name="ce19">
            <text:p>8.017,7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5609.58" table:style-name="ce19">
            <text:p>-15.609,58</text:p>
          </table:table-cell>
          <table:table-cell office:value-type="float" office:value="-304.14" table:style-name="ce19">
            <text:p>-304,14</text:p>
          </table:table-cell>
          <table:table-cell office:value-type="float" office:value="33754.94" table:style-name="ce19">
            <text:p>33.754,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Fernanda Correa Da Costa Benjamim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523.72" table:style-name="ce19">
            <text:p>-14.523,72</text:p>
          </table:table-cell>
          <table:table-cell office:value-type="float" office:value="-304.14" table:style-name="ce19">
            <text:p>-304,14</text:p>
          </table:table-cell>
          <table:table-cell office:value-type="float" office:value="26823.06" table:style-name="ce19">
            <text:p>26.823,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Fernanda Costa Hues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237.52" table:style-name="ce19">
            <text:p>-14.237,52</text:p>
          </table:table-cell>
          <table:table-cell office:value-type="float" office:value="-304.14" table:style-name="ce19">
            <text:p>-304,14</text:p>
          </table:table-cell>
          <table:table-cell office:value-type="float" office:value="27109.26" table:style-name="ce19">
            <text:p>27.109,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Fernanda Costa Teix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354.660000000003" table:style-name="ce19">
            <text:p>40.354,6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5913.06" table:style-name="ce19">
            <text:p>5.913,06</text:p>
          </table:table-cell>
          <table:table-cell office:value-type="string" table:style-name="ce20">
            <text:p>jan/2023 fev/2023 mar/2023 abr/2023 mai/2023 jun/2023 jul/2023</text:p>
          </table:table-cell>
          <table:table-cell office:value-type="float" office:value="-15796.03" table:style-name="ce19">
            <text:p>-15.796,03</text:p>
          </table:table-cell>
          <table:table-cell office:value-type="float" office:value="-304.14" table:style-name="ce19">
            <text:p>-304,14</text:p>
          </table:table-cell>
          <table:table-cell office:value-type="float" office:value="30167.55" table:style-name="ce19">
            <text:p>30.167,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Fernanda Cukier Dos Santo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354.660000000003" table:style-name="ce19">
            <text:p>40.354,6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647.56" table:style-name="ce19">
            <text:p>-13.647,56</text:p>
          </table:table-cell>
          <table:table-cell office:value-type="float" office:value="-304.14" table:style-name="ce19">
            <text:p>-304,14</text:p>
          </table:table-cell>
          <table:table-cell office:value-type="float" office:value="26402.959999999999" table:style-name="ce19">
            <text:p>26.402,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Fernanda Dutra Pinchiar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4062.089999999997" table:style-name="ce19">
            <text:p>34.062,0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481.97" table:style-name="ce19">
            <text:p>-12.481,97</text:p>
          </table:table-cell>
          <table:table-cell office:value-type="float" office:value="-304.14" table:style-name="ce19">
            <text:p>-304,14</text:p>
          </table:table-cell>
          <table:table-cell office:value-type="float" office:value="21275.98" table:style-name="ce19">
            <text:p>21.275,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Fernanda Fernandes Gomes Roz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6946.17" table:style-name="ce19">
            <text:p>6.946,17</text:p>
          </table:table-cell>
          <table:table-cell office:value-type="float" office:value="0" table:style-name="ce19">
            <text:p>0,00</text:p>
          </table:table-cell>
          <table:table-cell office:value-type="float" office:value="3704.77" table:style-name="ce19">
            <text:p>3.704,77</text:p>
          </table:table-cell>
          <table:table-cell office:value-type="string" table:style-name="ce20">
            <text:p>jan/2023 fev/2023 mar/2023 abr/2023 mai/2023 jun/2023 jul/2023</text:p>
          </table:table-cell>
          <table:table-cell office:value-type="float" office:value="-16716.41" table:style-name="ce19">
            <text:p>-16.716,41</text:p>
          </table:table-cell>
          <table:table-cell office:value-type="float" office:value="-304.14" table:style-name="ce19">
            <text:p>-304,14</text:p>
          </table:table-cell>
          <table:table-cell office:value-type="float" office:value="35281.31" table:style-name="ce19">
            <text:p>35.281,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Fernanda Maria De Lucena Bussinger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673.870000000003" table:style-name="ce19">
            <text:p>40.673,8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618.97" table:style-name="ce19">
            <text:p>-13.618,97</text:p>
          </table:table-cell>
          <table:table-cell office:value-type="float" office:value="-304.14" table:style-name="ce19">
            <text:p>-304,14</text:p>
          </table:table-cell>
          <table:table-cell office:value-type="float" office:value="26750.76" table:style-name="ce19">
            <text:p>26.750,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Fernanda Penteado Bale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6145.06" table:style-name="ce19">
            <text:p>36.145,0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597.8" table:style-name="ce19">
            <text:p>-12.597,80</text:p>
          </table:table-cell>
          <table:table-cell office:value-type="float" office:value="467.34" table:style-name="ce19">
            <text:p>467,34</text:p>
          </table:table-cell>
          <table:table-cell office:value-type="float" office:value="24014.6" table:style-name="ce19">
            <text:p>24.014,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Fernanda Seara Content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307.04" table:style-name="ce19">
            <text:p>-14.307,04</text:p>
          </table:table-cell>
          <table:table-cell office:value-type="float" office:value="-3221.44" table:style-name="ce19">
            <text:p>-3.221,44</text:p>
          </table:table-cell>
          <table:table-cell office:value-type="float" office:value="24122.44" table:style-name="ce19">
            <text:p>24.122,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Fernanda Silva Guid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168" table:style-name="ce19">
            <text:p>-14.168,00</text:p>
          </table:table-cell>
          <table:table-cell office:value-type="float" office:value="-3230.15" table:style-name="ce19">
            <text:p>-3.230,15</text:p>
          </table:table-cell>
          <table:table-cell office:value-type="float" office:value="24252.77" table:style-name="ce19">
            <text:p>24.252,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Fernanda Simon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887.66" table:style-name="ce19">
            <text:p>-13.887,66</text:p>
          </table:table-cell>
          <table:table-cell office:value-type="float" office:value="-304.14" table:style-name="ce19">
            <text:p>-304,14</text:p>
          </table:table-cell>
          <table:table-cell office:value-type="float" office:value="27459.119999999999" table:style-name="ce19">
            <text:p>27.459,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Fernanda Tatari Frazao De Vasconcelo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769.35" table:style-name="ce19">
            <text:p>40.769,3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352.56" table:style-name="ce19">
            <text:p>-14.352,56</text:p>
          </table:table-cell>
          <table:table-cell office:value-type="float" office:value="881.57" table:style-name="ce19">
            <text:p>881,57</text:p>
          </table:table-cell>
          <table:table-cell office:value-type="float" office:value="27298.36" table:style-name="ce19">
            <text:p>27.298,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Fernando Artacho Carvalho Martin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7078.41" table:style-name="ce19">
            <text:p>7.078,4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5065.63" table:style-name="ce19">
            <text:p>-15.065,63</text:p>
          </table:table-cell>
          <table:table-cell office:value-type="float" office:value="-304.14" table:style-name="ce19">
            <text:p>-304,14</text:p>
          </table:table-cell>
          <table:table-cell office:value-type="float" office:value="33359.56" table:style-name="ce19">
            <text:p>33.359,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Fernando Catache Borian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8124.639999999999" table:style-name="ce19">
            <text:p>38.124,6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289.66" table:style-name="ce19">
            <text:p>-14.289,66</text:p>
          </table:table-cell>
          <table:table-cell office:value-type="float" office:value="1927.79" table:style-name="ce19">
            <text:p>1.927,79</text:p>
          </table:table-cell>
          <table:table-cell office:value-type="float" office:value="25762.77" table:style-name="ce19">
            <text:p>25.762,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Fernando Latorrac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1736.560000000001" table:style-name="ce19">
            <text:p>31.736,5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0127.879999999999" table:style-name="ce19">
            <text:p>-10.127,88</text:p>
          </table:table-cell>
          <table:table-cell office:value-type="float" office:value="-2237.63" table:style-name="ce19">
            <text:p>-2.237,63</text:p>
          </table:table-cell>
          <table:table-cell office:value-type="float" office:value="19371.05" table:style-name="ce19">
            <text:p>19.371,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Fernando Nicolas Penco Juv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9792.300000000003" table:style-name="ce19">
            <text:p>39.792,3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0998.81" table:style-name="ce19">
            <text:p>-10.998,81</text:p>
          </table:table-cell>
          <table:table-cell office:value-type="float" office:value="-1116.6300000000001" table:style-name="ce19">
            <text:p>-1.116,63</text:p>
          </table:table-cell>
          <table:table-cell office:value-type="float" office:value="27676.86" table:style-name="ce19">
            <text:p>27.676,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Fernando Pinheiro Gamit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115.269999999997" table:style-name="ce19">
            <text:p>40.115,2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756.47" table:style-name="ce19">
            <text:p>-13.756,47</text:p>
          </table:table-cell>
          <table:table-cell office:value-type="float" office:value="-304.14" table:style-name="ce19">
            <text:p>-304,14</text:p>
          </table:table-cell>
          <table:table-cell office:value-type="float" office:value="26054.66" table:style-name="ce19">
            <text:p>26.054,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Fernando Rodolfo Merces Mori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9336.480000000003" table:style-name="ce19">
            <text:p>39.336,48</text:p>
          </table:table-cell>
          <table:table-cell office:value-type="float" office:value="0" table:style-name="ce19">
            <text:p>0,00</text:p>
          </table:table-cell>
          <table:table-cell office:value-type="float" office:value="17304.63" table:style-name="ce19">
            <text:p>17.304,63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6942.25" table:style-name="ce19">
            <text:p>-16.942,25</text:p>
          </table:table-cell>
          <table:table-cell office:value-type="float" office:value="-1099.22" table:style-name="ce19">
            <text:p>-1.099,22</text:p>
          </table:table-cell>
          <table:table-cell office:value-type="float" office:value="38599.64" table:style-name="ce19">
            <text:p>38.599,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Fernando Soares Tolome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9746.699999999997" table:style-name="ce19">
            <text:p>39.746,7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447.75" table:style-name="ce19">
            <text:p>-13.447,75</text:p>
          </table:table-cell>
          <table:table-cell office:value-type="float" office:value="445.33" table:style-name="ce19">
            <text:p>445,33</text:p>
          </table:table-cell>
          <table:table-cell office:value-type="float" office:value="26744.28" table:style-name="ce19">
            <text:p>26.744,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Filipe Dias Rodrigu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7352" table:style-name="ce19">
            <text:p>7.352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5024.5" table:style-name="ce19">
            <text:p>-15.024,50</text:p>
          </table:table-cell>
          <table:table-cell office:value-type="float" office:value="-304.14" table:style-name="ce19">
            <text:p>-304,14</text:p>
          </table:table-cell>
          <table:table-cell office:value-type="float" office:value="33674.28" table:style-name="ce19">
            <text:p>33.674,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Filipe Silva Santos Murinell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769.35" table:style-name="ce19">
            <text:p>40.769,3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879.26" table:style-name="ce19">
            <text:p>2.879,26</text:p>
          </table:table-cell>
          <table:table-cell office:value-type="string" table:style-name="ce20">
            <text:p>jan/2023 fev/2023 mar/2023 abr/2023 mai/2023 jun/2023 jul/2023</text:p>
          </table:table-cell>
          <table:table-cell office:value-type="float" office:value="-15422.48" table:style-name="ce19">
            <text:p>-15.422,48</text:p>
          </table:table-cell>
          <table:table-cell office:value-type="float" office:value="-3502.08" table:style-name="ce19">
            <text:p>-3.502,08</text:p>
          </table:table-cell>
          <table:table-cell office:value-type="float" office:value="24724.05" table:style-name="ce19">
            <text:p>24.724,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Filovalter Moreira Dos Santos Junior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572.38" table:style-name="ce19">
            <text:p>-14.572,38</text:p>
          </table:table-cell>
          <table:table-cell office:value-type="float" office:value="-11125.01" table:style-name="ce19">
            <text:p>-11.125,01</text:p>
          </table:table-cell>
          <table:table-cell office:value-type="float" office:value="15953.53" table:style-name="ce19">
            <text:p>15.953,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Flavia Laet Ribeiro De Almeid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172.269999999997" table:style-name="ce19">
            <text:p>40.172,2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778.75" table:style-name="ce19">
            <text:p>-13.778,75</text:p>
          </table:table-cell>
          <table:table-cell office:value-type="float" office:value="-304.14" table:style-name="ce19">
            <text:p>-304,14</text:p>
          </table:table-cell>
          <table:table-cell office:value-type="float" office:value="26089.38" table:style-name="ce19">
            <text:p>26.089,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Flavia Quintaes Louvain Alvareng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357.83" table:style-name="ce19">
            <text:p>41.357,83</text:p>
          </table:table-cell>
          <table:table-cell office:value-type="float" office:value="6892.97" table:style-name="ce19">
            <text:p>6.892,9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946.12" table:style-name="ce19">
            <text:p>-14.946,12</text:p>
          </table:table-cell>
          <table:table-cell office:value-type="float" office:value="-355.17" table:style-name="ce19">
            <text:p>-355,17</text:p>
          </table:table-cell>
          <table:table-cell office:value-type="float" office:value="32949.51" table:style-name="ce19">
            <text:p>32.949,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Flavia Stringari Machad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9006.21" table:style-name="ce19">
            <text:p>39.006,2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163.23" table:style-name="ce19">
            <text:p>-11.163,23</text:p>
          </table:table-cell>
          <table:table-cell office:value-type="float" office:value="-3945.18" table:style-name="ce19">
            <text:p>-3.945,18</text:p>
          </table:table-cell>
          <table:table-cell office:value-type="float" office:value="23897.8" table:style-name="ce19">
            <text:p>23.897,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Flavio Americo Frasset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5228.15" table:style-name="ce19">
            <text:p>-15.228,15</text:p>
          </table:table-cell>
          <table:table-cell office:value-type="float" office:value="-8071.06" table:style-name="ce19">
            <text:p>-8.071,06</text:p>
          </table:table-cell>
          <table:table-cell office:value-type="float" office:value="18351.71" table:style-name="ce19">
            <text:p>18.351,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Flavio De Almeida Pontinh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9006.21" table:style-name="ce19">
            <text:p>39.006,2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787.78" table:style-name="ce19">
            <text:p>-11.787,78</text:p>
          </table:table-cell>
          <table:table-cell office:value-type="float" office:value="-16615.259999999998" table:style-name="ce19">
            <text:p>-16.615,26</text:p>
          </table:table-cell>
          <table:table-cell office:value-type="float" office:value="10603.17" table:style-name="ce19">
            <text:p>10.603,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Flavio De Oliveira Fria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9123.5" table:style-name="ce19">
            <text:p>39.123,50</text:p>
          </table:table-cell>
          <table:table-cell office:value-type="float" office:value="6520.58" table:style-name="ce19">
            <text:p>6.520,5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381.16" table:style-name="ce19">
            <text:p>-14.381,16</text:p>
          </table:table-cell>
          <table:table-cell office:value-type="float" office:value="-304.14" table:style-name="ce19">
            <text:p>-304,14</text:p>
          </table:table-cell>
          <table:table-cell office:value-type="float" office:value="30958.78" table:style-name="ce19">
            <text:p>30.958,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Florisvaldo Antonio Fiorentino Junior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8712.400000000001" table:style-name="ce19">
            <text:p>38.712,4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231.24" table:style-name="ce19">
            <text:p>-14.231,24</text:p>
          </table:table-cell>
          <table:table-cell office:value-type="float" office:value="1223.8599999999999" table:style-name="ce19">
            <text:p>1.223,86</text:p>
          </table:table-cell>
          <table:table-cell office:value-type="float" office:value="25705.02" table:style-name="ce19">
            <text:p>25.705,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Franciane De Fatima Marqu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6995.39" table:style-name="ce19">
            <text:p>-16.995,39</text:p>
          </table:table-cell>
          <table:table-cell office:value-type="float" office:value="-304.14" table:style-name="ce19">
            <text:p>-304,14</text:p>
          </table:table-cell>
          <table:table-cell office:value-type="float" office:value="24351.39" table:style-name="ce19">
            <text:p>24.351,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Francisco Carlos Marques Matarezi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769.35" table:style-name="ce19">
            <text:p>40.769,3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289.66" table:style-name="ce19">
            <text:p>-14.289,66</text:p>
          </table:table-cell>
          <table:table-cell office:value-type="float" office:value="-358.86" table:style-name="ce19">
            <text:p>-358,86</text:p>
          </table:table-cell>
          <table:table-cell office:value-type="float" office:value="26120.83" table:style-name="ce19">
            <text:p>26.120,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Francisco Roman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5123.87" table:style-name="ce19">
            <text:p>-15.123,87</text:p>
          </table:table-cell>
          <table:table-cell office:value-type="float" office:value="-304.14" table:style-name="ce19">
            <text:p>-304,14</text:p>
          </table:table-cell>
          <table:table-cell office:value-type="float" office:value="26222.91" table:style-name="ce19">
            <text:p>26.222,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Frederico Teubner De Almeida E Monteir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135.52" table:style-name="ce19">
            <text:p>-13.135,52</text:p>
          </table:table-cell>
          <table:table-cell office:value-type="float" office:value="-4412" table:style-name="ce19">
            <text:p>-4.412,00</text:p>
          </table:table-cell>
          <table:table-cell office:value-type="float" office:value="24103.4" table:style-name="ce19">
            <text:p>24.103,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Gabriel Kenji Wasano Misak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673.870000000003" table:style-name="ce19">
            <text:p>40.673,8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618.97" table:style-name="ce19">
            <text:p>-13.618,97</text:p>
          </table:table-cell>
          <table:table-cell office:value-type="float" office:value="-304.14" table:style-name="ce19">
            <text:p>-304,14</text:p>
          </table:table-cell>
          <table:table-cell office:value-type="float" office:value="26750.76" table:style-name="ce19">
            <text:p>26.750,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Gabriel Machado Magli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172.269999999997" table:style-name="ce19">
            <text:p>40.172,2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883.03" table:style-name="ce19">
            <text:p>-13.883,03</text:p>
          </table:table-cell>
          <table:table-cell office:value-type="float" office:value="-304.14" table:style-name="ce19">
            <text:p>-304,14</text:p>
          </table:table-cell>
          <table:table-cell office:value-type="float" office:value="25985.1" table:style-name="ce19">
            <text:p>25.985,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Gabriela Freitas Aleixo Galvao De Souz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172.269999999997" table:style-name="ce19">
            <text:p>40.172,2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883.03" table:style-name="ce19">
            <text:p>-13.883,03</text:p>
          </table:table-cell>
          <table:table-cell office:value-type="float" office:value="-304.14" table:style-name="ce19">
            <text:p>-304,14</text:p>
          </table:table-cell>
          <table:table-cell office:value-type="float" office:value="25985.1" table:style-name="ce19">
            <text:p>25.985,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Gabriela Galetti Piment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9032.31" table:style-name="ce19">
            <text:p>39.032,31</text:p>
          </table:table-cell>
          <table:table-cell office:value-type="float" office:value="6505.39" table:style-name="ce19">
            <text:p>6.505,3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083.66" table:style-name="ce19">
            <text:p>-14.083,66</text:p>
          </table:table-cell>
          <table:table-cell office:value-type="float" office:value="-304.14" table:style-name="ce19">
            <text:p>-304,14</text:p>
          </table:table-cell>
          <table:table-cell office:value-type="float" office:value="31149.9" table:style-name="ce19">
            <text:p>31.149,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Gabriela Mosciaro Padu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267.5" table:style-name="ce19">
            <text:p>-11.267,50</text:p>
          </table:table-cell>
          <table:table-cell office:value-type="float" office:value="-3527.45" table:style-name="ce19">
            <text:p>-3.527,45</text:p>
          </table:table-cell>
          <table:table-cell office:value-type="float" office:value="26855.97" table:style-name="ce19">
            <text:p>26.855,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Gabriele Estabile Bezer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099.32" table:style-name="ce19">
            <text:p>40.099,32</text:p>
          </table:table-cell>
          <table:table-cell office:value-type="float" office:value="6683.22" table:style-name="ce19">
            <text:p>6.683,2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793.74" table:style-name="ce19">
            <text:p>-11.793,74</text:p>
          </table:table-cell>
          <table:table-cell office:value-type="float" office:value="-1895.61" table:style-name="ce19">
            <text:p>-1.895,61</text:p>
          </table:table-cell>
          <table:table-cell office:value-type="float" office:value="33093.19" table:style-name="ce19">
            <text:p>33.093,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Genival Torres Dantas Junior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5228.15" table:style-name="ce19">
            <text:p>-15.228,15</text:p>
          </table:table-cell>
          <table:table-cell office:value-type="float" office:value="-1853.16" table:style-name="ce19">
            <text:p>-1.853,16</text:p>
          </table:table-cell>
          <table:table-cell office:value-type="float" office:value="24569.61" table:style-name="ce19">
            <text:p>24.569,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Gesanne Fonseca Gom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526.35" table:style-name="ce19">
            <text:p>-14.526,35</text:p>
          </table:table-cell>
          <table:table-cell office:value-type="float" office:value="0" table:style-name="ce19">
            <text:p>0,00</text:p>
          </table:table-cell>
          <table:table-cell office:value-type="float" office:value="27124.57" table:style-name="ce19">
            <text:p>27.124,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Giancarlo Silkunas Vay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879.26" table:style-name="ce19">
            <text:p>2.879,26</text:p>
          </table:table-cell>
          <table:table-cell office:value-type="string" table:style-name="ce20">
            <text:p>jan/2023 fev/2023 mar/2023 abr/2023 mai/2023 jun/2023 jul/2023</text:p>
          </table:table-cell>
          <table:table-cell office:value-type="float" office:value="-15422.48" table:style-name="ce19">
            <text:p>-15.422,48</text:p>
          </table:table-cell>
          <table:table-cell office:value-type="float" office:value="-304.14" table:style-name="ce19">
            <text:p>-304,14</text:p>
          </table:table-cell>
          <table:table-cell office:value-type="float" office:value="28803.56" table:style-name="ce19">
            <text:p>28.803,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Giovana Devito Dos Santos Rot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289.66" table:style-name="ce19">
            <text:p>-14.289,66</text:p>
          </table:table-cell>
          <table:table-cell office:value-type="float" office:value="-473.86" table:style-name="ce19">
            <text:p>-473,86</text:p>
          </table:table-cell>
          <table:table-cell office:value-type="float" office:value="26887.4" table:style-name="ce19">
            <text:p>26.887,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Giovanna Blanco Magdalen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677.85" table:style-name="ce19">
            <text:p>40.677,8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080.71" table:style-name="ce19">
            <text:p>-14.080,71</text:p>
          </table:table-cell>
          <table:table-cell office:value-type="float" office:value="-304.14" table:style-name="ce19">
            <text:p>-304,14</text:p>
          </table:table-cell>
          <table:table-cell office:value-type="float" office:value="26293" table:style-name="ce19">
            <text:p>26.293,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Gisela Camillo Casotti Teix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6615.589999999997" table:style-name="ce19">
            <text:p>36.615,59</text:p>
          </table:table-cell>
          <table:table-cell office:value-type="float" office:value="6102.6" table:style-name="ce19">
            <text:p>6.102,6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0676.05" table:style-name="ce19">
            <text:p>-10.676,05</text:p>
          </table:table-cell>
          <table:table-cell office:value-type="float" office:value="-3281.88" table:style-name="ce19">
            <text:p>-3.281,88</text:p>
          </table:table-cell>
          <table:table-cell office:value-type="float" office:value="28760.26" table:style-name="ce19">
            <text:p>28.760,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Gisele Souto Durant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string" table:style-name="ce20">
            <text:p>jan/2023 fev/2023 mar/2023 abr/2023 mai/2023 jun/2023 jul/2023</text:p>
          </table:table-cell>
          <table:table-cell office:value-type="float" office:value="-15562.98" table:style-name="ce19">
            <text:p>-15.562,98</text:p>
          </table:table-cell>
          <table:table-cell office:value-type="float" office:value="-304.14" table:style-name="ce19">
            <text:p>-304,14</text:p>
          </table:table-cell>
          <table:table-cell office:value-type="float" office:value="25783.8" table:style-name="ce19">
            <text:p>25.783,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Gisele Ximenes Vieira Dos Santo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5228.15" table:style-name="ce19">
            <text:p>-15.228,15</text:p>
          </table:table-cell>
          <table:table-cell office:value-type="float" office:value="-304.14" table:style-name="ce19">
            <text:p>-304,14</text:p>
          </table:table-cell>
          <table:table-cell office:value-type="float" office:value="26118.63" table:style-name="ce19">
            <text:p>26.118,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Gislaine Calixt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592.46" table:style-name="ce19">
            <text:p>-14.592,46</text:p>
          </table:table-cell>
          <table:table-cell office:value-type="float" office:value="-304.14" table:style-name="ce19">
            <text:p>-304,14</text:p>
          </table:table-cell>
          <table:table-cell office:value-type="float" office:value="26754.32" table:style-name="ce19">
            <text:p>26.754,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Giuliano D Andre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5126.29" table:style-name="ce19">
            <text:p>15.126,29</text:p>
          </table:table-cell>
          <table:table-cell office:value-type="string" table:style-name="ce20">
            <text:p>nov/2022 dez/2022 jan/2023 fev/2023 mar/2023 abr/2023 mai/2023 jun/2023 jul/2023</text:p>
          </table:table-cell>
          <table:table-cell office:value-type="float" office:value="-15223.47" table:style-name="ce19">
            <text:p>-15.223,47</text:p>
          </table:table-cell>
          <table:table-cell office:value-type="float" office:value="-6437.07" table:style-name="ce19">
            <text:p>-6.437,07</text:p>
          </table:table-cell>
          <table:table-cell office:value-type="float" office:value="35116.67" table:style-name="ce19">
            <text:p>35.116,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Gladius Alexandre Postinicoff Cagli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7687.160000000003" table:style-name="ce19">
            <text:p>37.687,1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0177.469999999999" table:style-name="ce19">
            <text:p>-10.177,47</text:p>
          </table:table-cell>
          <table:table-cell office:value-type="float" office:value="-1933.19" table:style-name="ce19">
            <text:p>-1.933,19</text:p>
          </table:table-cell>
          <table:table-cell office:value-type="float" office:value="25576.5" table:style-name="ce19">
            <text:p>25.576,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Glauber Callegar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5176.01" table:style-name="ce19">
            <text:p>-15.176,01</text:p>
          </table:table-cell>
          <table:table-cell office:value-type="float" office:value="-304.14" table:style-name="ce19">
            <text:p>-304,14</text:p>
          </table:table-cell>
          <table:table-cell office:value-type="float" office:value="26170.77" table:style-name="ce19">
            <text:p>26.170,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Glauco Mazetto Tavares Mor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879.440000000002" table:style-name="ce19">
            <text:p>40.879,4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286.79" table:style-name="ce19">
            <text:p>-14.286,79</text:p>
          </table:table-cell>
          <table:table-cell office:value-type="float" office:value="467.34" table:style-name="ce19">
            <text:p>467,34</text:p>
          </table:table-cell>
          <table:table-cell office:value-type="float" office:value="27059.99" table:style-name="ce19">
            <text:p>27.059,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Gregorio Giacomo Erric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7025.980000000003" table:style-name="ce19">
            <text:p>37.025,98</text:p>
          </table:table-cell>
          <table:table-cell office:value-type="float" office:value="6171" table:style-name="ce19">
            <text:p>6.171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0807.71" table:style-name="ce19">
            <text:p>-10.807,71</text:p>
          </table:table-cell>
          <table:table-cell office:value-type="float" office:value="-1724.61" table:style-name="ce19">
            <text:p>-1.724,61</text:p>
          </table:table-cell>
          <table:table-cell office:value-type="float" office:value="30664.66" table:style-name="ce19">
            <text:p>30.664,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Guilherme Augusto Campos Bedin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7709.949999999997" table:style-name="ce19">
            <text:p>37.709,95</text:p>
          </table:table-cell>
          <table:table-cell office:value-type="float" office:value="6284.99" table:style-name="ce19">
            <text:p>6.284,9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763.67" table:style-name="ce19">
            <text:p>-13.763,67</text:p>
          </table:table-cell>
          <table:table-cell office:value-type="float" office:value="-2265.69" table:style-name="ce19">
            <text:p>-2.265,69</text:p>
          </table:table-cell>
          <table:table-cell office:value-type="float" office:value="27965.58" table:style-name="ce19">
            <text:p>27.965,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Guilherme Diniz Barbos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7709.949999999997" table:style-name="ce19">
            <text:p>37.709,95</text:p>
          </table:table-cell>
          <table:table-cell office:value-type="float" office:value="0" table:style-name="ce19">
            <text:p>0,00</text:p>
          </table:table-cell>
          <table:table-cell office:value-type="float" office:value="15549.09" table:style-name="ce19">
            <text:p>15.549,09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5170.31" table:style-name="ce19">
            <text:p>-15.170,31</text:p>
          </table:table-cell>
          <table:table-cell office:value-type="float" office:value="-2187.67" table:style-name="ce19">
            <text:p>-2.187,67</text:p>
          </table:table-cell>
          <table:table-cell office:value-type="float" office:value="35901.06" table:style-name="ce19">
            <text:p>35.901,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Guilherme Feccini Gaon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2694.13" table:style-name="ce19">
            <text:p>32.694,1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265.86" table:style-name="ce19">
            <text:p>-11.265,86</text:p>
          </table:table-cell>
          <table:table-cell office:value-type="float" office:value="-304.14" table:style-name="ce19">
            <text:p>-304,14</text:p>
          </table:table-cell>
          <table:table-cell office:value-type="float" office:value="21124.13" table:style-name="ce19">
            <text:p>21.124,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Guilherme Krahenbuhl Silveira Piccin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769.35" table:style-name="ce19">
            <text:p>40.769,3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411.31" table:style-name="ce19">
            <text:p>-14.411,31</text:p>
          </table:table-cell>
          <table:table-cell office:value-type="float" office:value="577.42999999999995" table:style-name="ce19">
            <text:p>577,43</text:p>
          </table:table-cell>
          <table:table-cell office:value-type="float" office:value="26935.47" table:style-name="ce19">
            <text:p>26.935,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Guilherme Paulo Marqu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267.5" table:style-name="ce19">
            <text:p>-11.267,50</text:p>
          </table:table-cell>
          <table:table-cell office:value-type="float" office:value="-1998.2" table:style-name="ce19">
            <text:p>-1.998,20</text:p>
          </table:table-cell>
          <table:table-cell office:value-type="float" office:value="28385.22" table:style-name="ce19">
            <text:p>28.385,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Gustavo Augusto Soares Dos Rei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552.41" table:style-name="ce19">
            <text:p>-14.552,41</text:p>
          </table:table-cell>
          <table:table-cell office:value-type="float" office:value="-304.14" table:style-name="ce19">
            <text:p>-304,14</text:p>
          </table:table-cell>
          <table:table-cell office:value-type="float" office:value="26794.37" table:style-name="ce19">
            <text:p>26.794,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Gustavo Cabral Narciso Gianett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769.35" table:style-name="ce19">
            <text:p>40.769,3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951.89" table:style-name="ce19">
            <text:p>-13.951,89</text:p>
          </table:table-cell>
          <table:table-cell office:value-type="float" office:value="-471.4" table:style-name="ce19">
            <text:p>-471,40</text:p>
          </table:table-cell>
          <table:table-cell office:value-type="float" office:value="26346.06" table:style-name="ce19">
            <text:p>26.346,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Gustavo Dias Cintra Mac Cracken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7983.550000000003" table:style-name="ce19">
            <text:p>37.983,5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720.45" table:style-name="ce19">
            <text:p>-12.720,45</text:p>
          </table:table-cell>
          <table:table-cell office:value-type="float" office:value="-304.14" table:style-name="ce19">
            <text:p>-304,14</text:p>
          </table:table-cell>
          <table:table-cell office:value-type="float" office:value="24958.959999999999" table:style-name="ce19">
            <text:p>24.958,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Gustavo Goldzveig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887.66" table:style-name="ce19">
            <text:p>-13.887,66</text:p>
          </table:table-cell>
          <table:table-cell office:value-type="float" office:value="-304.14" table:style-name="ce19">
            <text:p>-304,14</text:p>
          </table:table-cell>
          <table:table-cell office:value-type="float" office:value="27459.119999999999" table:style-name="ce19">
            <text:p>27.459,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Gustavo Henrique D Auria Monzan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887.66" table:style-name="ce19">
            <text:p>-13.887,66</text:p>
          </table:table-cell>
          <table:table-cell office:value-type="float" office:value="-304.14" table:style-name="ce19">
            <text:p>-304,14</text:p>
          </table:table-cell>
          <table:table-cell office:value-type="float" office:value="27459.119999999999" table:style-name="ce19">
            <text:p>27.459,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Gustavo Octaviano Diniz Junqu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5228.15" table:style-name="ce19">
            <text:p>-15.228,15</text:p>
          </table:table-cell>
          <table:table-cell office:value-type="float" office:value="-304.14" table:style-name="ce19">
            <text:p>-304,14</text:p>
          </table:table-cell>
          <table:table-cell office:value-type="float" office:value="26118.63" table:style-name="ce19">
            <text:p>26.118,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Gustavo Picch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148.080000000002" table:style-name="ce19">
            <text:p>41.148,08</text:p>
          </table:table-cell>
          <table:table-cell office:value-type="float" office:value="167.19" table:style-name="ce19">
            <text:p>167,19</text:p>
          </table:table-cell>
          <table:table-cell office:value-type="float" office:value="0" table:style-name="ce19">
            <text:p>0,00</text:p>
          </table:table-cell>
          <table:table-cell office:value-type="float" office:value="5220.5" table:style-name="ce19">
            <text:p>5.220,50</text:p>
          </table:table-cell>
          <table:table-cell office:value-type="string" table:style-name="ce20">
            <text:p>jan/2023 fev/2023 mar/2023 abr/2023 mai/2023 jun/2023 jul/2023</text:p>
          </table:table-cell>
          <table:table-cell office:value-type="float" office:value="-15963.32" table:style-name="ce19">
            <text:p>-15.963,32</text:p>
          </table:table-cell>
          <table:table-cell office:value-type="float" office:value="-304.14" table:style-name="ce19">
            <text:p>-304,14</text:p>
          </table:table-cell>
          <table:table-cell office:value-type="float" office:value="30268.31" table:style-name="ce19">
            <text:p>30.268,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Gustavo Rodrigues Minatel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9887.78" table:style-name="ce19">
            <text:p>39.887,7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168" table:style-name="ce19">
            <text:p>-14.168,00</text:p>
          </table:table-cell>
          <table:table-cell office:value-type="float" office:value="1763.14" table:style-name="ce19">
            <text:p>1.763,14</text:p>
          </table:table-cell>
          <table:table-cell office:value-type="float" office:value="27482.92" table:style-name="ce19">
            <text:p>27.482,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Gustavo Samuel Da Silva Santo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421.68" table:style-name="ce19">
            <text:p>41.421,6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665.94" table:style-name="ce19">
            <text:p>-13.665,94</text:p>
          </table:table-cell>
          <table:table-cell office:value-type="float" office:value="-304.14" table:style-name="ce19">
            <text:p>-304,14</text:p>
          </table:table-cell>
          <table:table-cell office:value-type="float" office:value="27451.599999999999" table:style-name="ce19">
            <text:p>27.451,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Gustavo Siqueira Marqu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628.26" table:style-name="ce19">
            <text:p>40.628,2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447.75" table:style-name="ce19">
            <text:p>-13.447,75</text:p>
          </table:table-cell>
          <table:table-cell office:value-type="float" office:value="-1935.98" table:style-name="ce19">
            <text:p>-1.935,98</text:p>
          </table:table-cell>
          <table:table-cell office:value-type="float" office:value="25244.53" table:style-name="ce19">
            <text:p>25.244,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Hamilton Neto Funchal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8029.160000000003" table:style-name="ce19">
            <text:p>38.029,16</text:p>
          </table:table-cell>
          <table:table-cell office:value-type="float" office:value="0" table:style-name="ce19">
            <text:p>0,00</text:p>
          </table:table-cell>
          <table:table-cell office:value-type="float" office:value="15047.51" table:style-name="ce19">
            <text:p>15.047,51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5061.47" table:style-name="ce19">
            <text:p>-15.061,47</text:p>
          </table:table-cell>
          <table:table-cell office:value-type="float" office:value="-304.14" table:style-name="ce19">
            <text:p>-304,14</text:p>
          </table:table-cell>
          <table:table-cell office:value-type="float" office:value="37711.06" table:style-name="ce19">
            <text:p>37.711,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Helena De Lacerda Rodrigues Lag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673.870000000003" table:style-name="ce19">
            <text:p>40.673,8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618.97" table:style-name="ce19">
            <text:p>-13.618,97</text:p>
          </table:table-cell>
          <table:table-cell office:value-type="float" office:value="-304.14" table:style-name="ce19">
            <text:p>-304,14</text:p>
          </table:table-cell>
          <table:table-cell office:value-type="float" office:value="26750.76" table:style-name="ce19">
            <text:p>26.750,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Helena Lahtermaher Oliv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5338.839999999997" table:style-name="ce19">
            <text:p>35.338,8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941.02" table:style-name="ce19">
            <text:p>-11.941,02</text:p>
          </table:table-cell>
          <table:table-cell office:value-type="float" office:value="-5499.19" table:style-name="ce19">
            <text:p>-5.499,19</text:p>
          </table:table-cell>
          <table:table-cell office:value-type="float" office:value="17898.63" table:style-name="ce19">
            <text:p>17.898,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Helena Pires De Oliv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221.040000000001" table:style-name="ce19">
            <text:p>41.221,0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293.09" table:style-name="ce19">
            <text:p>-14.293,09</text:p>
          </table:table-cell>
          <table:table-cell office:value-type="float" office:value="-304.14" table:style-name="ce19">
            <text:p>-304,14</text:p>
          </table:table-cell>
          <table:table-cell office:value-type="float" office:value="26623.81" table:style-name="ce19">
            <text:p>26.623,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Hellen Cristina Do Lago Ramos Comparin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354.660000000003" table:style-name="ce19">
            <text:p>40.354,6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647.56" table:style-name="ce19">
            <text:p>-13.647,56</text:p>
          </table:table-cell>
          <table:table-cell office:value-type="float" office:value="-304.14" table:style-name="ce19">
            <text:p>-304,14</text:p>
          </table:table-cell>
          <table:table-cell office:value-type="float" office:value="26402.959999999999" table:style-name="ce19">
            <text:p>26.402,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Hendrinne Fontana Noorduin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357.699999999997" table:style-name="ce19">
            <text:p>40.357,7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054.8" table:style-name="ce19">
            <text:p>-14.054,80</text:p>
          </table:table-cell>
          <table:table-cell office:value-type="float" office:value="-2687.88" table:style-name="ce19">
            <text:p>-2.687,88</text:p>
          </table:table-cell>
          <table:table-cell office:value-type="float" office:value="23615.02" table:style-name="ce19">
            <text:p>23.615,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Horacio Xavier Franco Net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289.66" table:style-name="ce19">
            <text:p>-14.289,66</text:p>
          </table:table-cell>
          <table:table-cell office:value-type="float" office:value="-3212.18" table:style-name="ce19">
            <text:p>-3.212,18</text:p>
          </table:table-cell>
          <table:table-cell office:value-type="float" office:value="24149.08" table:style-name="ce19">
            <text:p>24.149,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Ilka Saito Millan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6946.17" table:style-name="ce19">
            <text:p>6.946,1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5029.27" table:style-name="ce19">
            <text:p>-15.029,27</text:p>
          </table:table-cell>
          <table:table-cell office:value-type="float" office:value="0" table:style-name="ce19">
            <text:p>0,00</text:p>
          </table:table-cell>
          <table:table-cell office:value-type="float" office:value="33567.82" table:style-name="ce19">
            <text:p>33.567,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Ilson Alves Junior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3058.910000000003" table:style-name="ce19">
            <text:p>33.058,9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8904.7000000000007" table:style-name="ce19">
            <text:p>-8.904,70</text:p>
          </table:table-cell>
          <table:table-cell office:value-type="float" office:value="-1724.61" table:style-name="ce19">
            <text:p>-1.724,61</text:p>
          </table:table-cell>
          <table:table-cell office:value-type="float" office:value="22429.599999999999" table:style-name="ce19">
            <text:p>22.429,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Isabela Halley Hatty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9351.51" table:style-name="ce19">
            <text:p>39.351,51</text:p>
          </table:table-cell>
          <table:table-cell office:value-type="float" office:value="6558.59" table:style-name="ce19">
            <text:p>6.558,5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173.97" table:style-name="ce19">
            <text:p>-14.173,97</text:p>
          </table:table-cell>
          <table:table-cell office:value-type="float" office:value="-304.14" table:style-name="ce19">
            <text:p>-304,14</text:p>
          </table:table-cell>
          <table:table-cell office:value-type="float" office:value="31431.99" table:style-name="ce19">
            <text:p>31.431,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Isabela Veloso Monreal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5065.24" table:style-name="ce19">
            <text:p>35.065,24</text:p>
          </table:table-cell>
          <table:table-cell office:value-type="float" office:value="5844.21" table:style-name="ce19">
            <text:p>5.844,2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915.17" table:style-name="ce19">
            <text:p>-12.915,17</text:p>
          </table:table-cell>
          <table:table-cell office:value-type="float" office:value="-304.14" table:style-name="ce19">
            <text:p>-304,14</text:p>
          </table:table-cell>
          <table:table-cell office:value-type="float" office:value="27690.14" table:style-name="ce19">
            <text:p>27.690,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Isabella Benitez Galv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5338.839999999997" table:style-name="ce19">
            <text:p>35.338,84</text:p>
          </table:table-cell>
          <table:table-cell office:value-type="float" office:value="5889.81" table:style-name="ce19">
            <text:p>5.889,8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0266.42" table:style-name="ce19">
            <text:p>-10.266,42</text:p>
          </table:table-cell>
          <table:table-cell office:value-type="float" office:value="-304.14" table:style-name="ce19">
            <text:p>-304,14</text:p>
          </table:table-cell>
          <table:table-cell office:value-type="float" office:value="30658.09" table:style-name="ce19">
            <text:p>30.658,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Isadora Brandao Araujo Da Silv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1098.17" table:style-name="ce19">
            <text:p>31.098,1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102.02" table:style-name="ce19">
            <text:p>-11.102,02</text:p>
          </table:table-cell>
          <table:table-cell office:value-type="float" office:value="-304.14" table:style-name="ce19">
            <text:p>-304,14</text:p>
          </table:table-cell>
          <table:table-cell office:value-type="float" office:value="19692.009999999998" table:style-name="ce19">
            <text:p>19.692,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Iuscia Dutra Barboz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8822.57" table:style-name="ce19">
            <text:p>38.822,5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109.86" table:style-name="ce19">
            <text:p>-13.109,86</text:p>
          </table:table-cell>
          <table:table-cell office:value-type="float" office:value="-304.14" table:style-name="ce19">
            <text:p>-304,14</text:p>
          </table:table-cell>
          <table:table-cell office:value-type="float" office:value="25408.57" table:style-name="ce19">
            <text:p>25.408,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Ivan Silveira Lain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480.26" table:style-name="ce19">
            <text:p>-14.480,26</text:p>
          </table:table-cell>
          <table:table-cell office:value-type="float" office:value="-304.14" table:style-name="ce19">
            <text:p>-304,14</text:p>
          </table:table-cell>
          <table:table-cell office:value-type="float" office:value="26866.52" table:style-name="ce19">
            <text:p>26.866,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Jairo Salvador De Souz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7953.15" table:style-name="ce19">
            <text:p>37.953,1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704.74" table:style-name="ce19">
            <text:p>-13.704,74</text:p>
          </table:table-cell>
          <table:table-cell office:value-type="float" office:value="1459" table:style-name="ce19">
            <text:p>1.459,00</text:p>
          </table:table-cell>
          <table:table-cell office:value-type="float" office:value="25707.41" table:style-name="ce19">
            <text:p>25.707,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Jamal Chokr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769.35" table:style-name="ce19">
            <text:p>40.769,3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289.66" table:style-name="ce19">
            <text:p>-14.289,66</text:p>
          </table:table-cell>
          <table:table-cell office:value-type="float" office:value="577.42999999999995" table:style-name="ce19">
            <text:p>577,43</text:p>
          </table:table-cell>
          <table:table-cell office:value-type="float" office:value="27057.119999999999" table:style-name="ce19">
            <text:p>27.057,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Janayna Lombisan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172.269999999997" table:style-name="ce19">
            <text:p>40.172,2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883.03" table:style-name="ce19">
            <text:p>-13.883,03</text:p>
          </table:table-cell>
          <table:table-cell office:value-type="float" office:value="-461.4" table:style-name="ce19">
            <text:p>-461,40</text:p>
          </table:table-cell>
          <table:table-cell office:value-type="float" office:value="25827.84" table:style-name="ce19">
            <text:p>25.827,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Jaqueline Marcele Alves Amaral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993.050000000003" table:style-name="ce19">
            <text:p>40.993,0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086.59" table:style-name="ce19">
            <text:p>-11.086,59</text:p>
          </table:table-cell>
          <table:table-cell office:value-type="float" office:value="-2123.35" table:style-name="ce19">
            <text:p>-2.123,35</text:p>
          </table:table-cell>
          <table:table-cell office:value-type="float" office:value="27783.11" table:style-name="ce19">
            <text:p>27.783,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Jessica Maria Benedett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7983.550000000003" table:style-name="ce19">
            <text:p>37.983,5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720.45" table:style-name="ce19">
            <text:p>-12.720,45</text:p>
          </table:table-cell>
          <table:table-cell office:value-type="float" office:value="-304.14" table:style-name="ce19">
            <text:p>-304,14</text:p>
          </table:table-cell>
          <table:table-cell office:value-type="float" office:value="24958.959999999999" table:style-name="ce19">
            <text:p>24.958,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Joana Maria De Castro Goncalves On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172.269999999997" table:style-name="ce19">
            <text:p>40.172,27</text:p>
          </table:table-cell>
          <table:table-cell office:value-type="float" office:value="6695.38" table:style-name="ce19">
            <text:p>6.695,3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839.3" table:style-name="ce19">
            <text:p>-14.839,30</text:p>
          </table:table-cell>
          <table:table-cell office:value-type="float" office:value="-304.14" table:style-name="ce19">
            <text:p>-304,14</text:p>
          </table:table-cell>
          <table:table-cell office:value-type="float" office:value="31724.21" table:style-name="ce19">
            <text:p>31.724,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Joao Felippe Belem De Gouvea Rei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9473.85" table:style-name="ce19">
            <text:p>9.473,85</text:p>
          </table:table-cell>
          <table:table-cell office:value-type="float" office:value="14363.53" table:style-name="ce19">
            <text:p>14.363,53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7509.689999999999" table:style-name="ce19">
            <text:p>-17.509,69</text:p>
          </table:table-cell>
          <table:table-cell office:value-type="float" office:value="-304.14" table:style-name="ce19">
            <text:p>-304,14</text:p>
          </table:table-cell>
          <table:table-cell office:value-type="float" office:value="47674.47" table:style-name="ce19">
            <text:p>47.674,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Joao Finkler Filh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9305.910000000003" table:style-name="ce19">
            <text:p>39.305,91</text:p>
          </table:table-cell>
          <table:table-cell office:value-type="float" office:value="6550.99" table:style-name="ce19">
            <text:p>6.550,9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000.66" table:style-name="ce19">
            <text:p>-14.000,66</text:p>
          </table:table-cell>
          <table:table-cell office:value-type="float" office:value="-304.14" table:style-name="ce19">
            <text:p>-304,14</text:p>
          </table:table-cell>
          <table:table-cell office:value-type="float" office:value="31552.1" table:style-name="ce19">
            <text:p>31.552,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Joao Henrique Azevedo Tassinar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7983.550000000003" table:style-name="ce19">
            <text:p>37.983,55</text:p>
          </table:table-cell>
          <table:table-cell office:value-type="float" office:value="0" table:style-name="ce19">
            <text:p>0,00</text:p>
          </table:table-cell>
          <table:table-cell office:value-type="float" office:value="14363.53" table:style-name="ce19">
            <text:p>14.363,53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0258.969999999999" table:style-name="ce19">
            <text:p>-10.258,97</text:p>
          </table:table-cell>
          <table:table-cell office:value-type="float" office:value="-304.14" table:style-name="ce19">
            <text:p>-304,14</text:p>
          </table:table-cell>
          <table:table-cell office:value-type="float" office:value="41783.97" table:style-name="ce19">
            <text:p>41.783,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Joao Paulo Bonatell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673.870000000003" table:style-name="ce19">
            <text:p>40.673,87</text:p>
          </table:table-cell>
          <table:table-cell office:value-type="float" office:value="6778.98" table:style-name="ce19">
            <text:p>6.778,9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598.23" table:style-name="ce19">
            <text:p>-14.598,23</text:p>
          </table:table-cell>
          <table:table-cell office:value-type="float" office:value="-304.14" table:style-name="ce19">
            <text:p>-304,14</text:p>
          </table:table-cell>
          <table:table-cell office:value-type="float" office:value="32550.48" table:style-name="ce19">
            <text:p>32.550,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Joao Paulo Da Silva Santan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887.66" table:style-name="ce19">
            <text:p>-13.887,66</text:p>
          </table:table-cell>
          <table:table-cell office:value-type="float" office:value="-304.14" table:style-name="ce19">
            <text:p>-304,14</text:p>
          </table:table-cell>
          <table:table-cell office:value-type="float" office:value="27459.119999999999" table:style-name="ce19">
            <text:p>27.459,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Joao Paulo Dos Santo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172.269999999997" table:style-name="ce19">
            <text:p>40.172,2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883.03" table:style-name="ce19">
            <text:p>-13.883,03</text:p>
          </table:table-cell>
          <table:table-cell office:value-type="float" office:value="-580.07000000000005" table:style-name="ce19">
            <text:p>-580,07</text:p>
          </table:table-cell>
          <table:table-cell office:value-type="float" office:value="25709.17" table:style-name="ce19">
            <text:p>25.709,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Joao Ricardo Meira Amaral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004.03" table:style-name="ce19">
            <text:p>-14.004,03</text:p>
          </table:table-cell>
          <table:table-cell office:value-type="float" office:value="-304.14" table:style-name="ce19">
            <text:p>-304,14</text:p>
          </table:table-cell>
          <table:table-cell office:value-type="float" office:value="27342.75" table:style-name="ce19">
            <text:p>27.342,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Joemar Rodrigo Freita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673.870000000003" table:style-name="ce19">
            <text:p>40.673,8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54231.83" table:style-name="ce19">
            <text:p>54.231,83</text:p>
          </table:table-cell>
          <table:table-cell table:style-name="ce20"/>
          <table:table-cell office:value-type="float" office:value="-13618.97" table:style-name="ce19">
            <text:p>-13.618,97</text:p>
          </table:table-cell>
          <table:table-cell office:value-type="float" office:value="-1046.8900000000001" table:style-name="ce19">
            <text:p>-1.046,89</text:p>
          </table:table-cell>
          <table:table-cell office:value-type="float" office:value="80239.839999999997" table:style-name="ce19">
            <text:p>80.239,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Jonas Zoli Segu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168" table:style-name="ce19">
            <text:p>-14.168,00</text:p>
          </table:table-cell>
          <table:table-cell office:value-type="float" office:value="-3398.07" table:style-name="ce19">
            <text:p>-3.398,07</text:p>
          </table:table-cell>
          <table:table-cell office:value-type="float" office:value="24084.85" table:style-name="ce19">
            <text:p>24.084,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Jordana De Matos Nunes Rolim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7709.949999999997" table:style-name="ce19">
            <text:p>37.709,9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920.26" table:style-name="ce19">
            <text:p>-12.920,26</text:p>
          </table:table-cell>
          <table:table-cell office:value-type="float" office:value="-304.14" table:style-name="ce19">
            <text:p>-304,14</text:p>
          </table:table-cell>
          <table:table-cell office:value-type="float" office:value="24485.55" table:style-name="ce19">
            <text:p>24.485,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Jose Eduardo Mend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4609.26" table:style-name="ce19">
            <text:p>34.609,2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474.85" table:style-name="ce19">
            <text:p>-12.474,85</text:p>
          </table:table-cell>
          <table:table-cell office:value-type="float" office:value="0" table:style-name="ce19">
            <text:p>0,00</text:p>
          </table:table-cell>
          <table:table-cell office:value-type="float" office:value="22134.41" table:style-name="ce19">
            <text:p>22.134,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Jose Henrique Jacob Golin Mato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622.35" table:style-name="ce19">
            <text:p>-11.622,35</text:p>
          </table:table-cell>
          <table:table-cell office:value-type="float" office:value="-10899.74" table:style-name="ce19">
            <text:p>-10.899,74</text:p>
          </table:table-cell>
          <table:table-cell office:value-type="float" office:value="19128.830000000002" table:style-name="ce19">
            <text:p>19.128,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Jose Luiz De Almeida Sima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317.81" table:style-name="ce19">
            <text:p>-14.317,81</text:p>
          </table:table-cell>
          <table:table-cell office:value-type="float" office:value="0" table:style-name="ce19">
            <text:p>0,00</text:p>
          </table:table-cell>
          <table:table-cell office:value-type="float" office:value="27333.11" table:style-name="ce19">
            <text:p>27.333,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Jose Moacyr Doretto Nasciment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700.33" table:style-name="ce19">
            <text:p>-12.700,33</text:p>
          </table:table-cell>
          <table:table-cell office:value-type="float" office:value="-10426.780000000001" table:style-name="ce19">
            <text:p>-10.426,78</text:p>
          </table:table-cell>
          <table:table-cell office:value-type="float" office:value="18523.810000000001" table:style-name="ce19">
            <text:p>18.523,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Jose Rodolfo Stutz Cunh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354.660000000003" table:style-name="ce19">
            <text:p>40.354,66</text:p>
          </table:table-cell>
          <table:table-cell office:value-type="float" office:value="6725.78" table:style-name="ce19">
            <text:p>6.725,7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507.91" table:style-name="ce19">
            <text:p>-14.507,91</text:p>
          </table:table-cell>
          <table:table-cell office:value-type="float" office:value="0" table:style-name="ce19">
            <text:p>0,00</text:p>
          </table:table-cell>
          <table:table-cell office:value-type="float" office:value="32572.53" table:style-name="ce19">
            <text:p>32.572,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Jose Victor Ramos Nogu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9887.78" table:style-name="ce19">
            <text:p>39.887,7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728.98" table:style-name="ce19">
            <text:p>-13.728,98</text:p>
          </table:table-cell>
          <table:table-cell office:value-type="float" office:value="1763.14" table:style-name="ce19">
            <text:p>1.763,14</text:p>
          </table:table-cell>
          <table:table-cell office:value-type="float" office:value="27921.94" table:style-name="ce19">
            <text:p>27.921,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Joyce Santos De Oliv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887.66" table:style-name="ce19">
            <text:p>-13.887,66</text:p>
          </table:table-cell>
          <table:table-cell office:value-type="float" office:value="-304.14" table:style-name="ce19">
            <text:p>-304,14</text:p>
          </table:table-cell>
          <table:table-cell office:value-type="float" office:value="27459.119999999999" table:style-name="ce19">
            <text:p>27.459,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Julia Aparecida Romao Da Silv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354.660000000003" table:style-name="ce19">
            <text:p>40.354,66</text:p>
          </table:table-cell>
          <table:table-cell office:value-type="float" office:value="167.19" table:style-name="ce19">
            <text:p>167,19</text:p>
          </table:table-cell>
          <table:table-cell office:value-type="float" office:value="0" table:style-name="ce19">
            <text:p>0,00</text:p>
          </table:table-cell>
          <table:table-cell office:value-type="float" office:value="5913.06" table:style-name="ce19">
            <text:p>5.913,06</text:p>
          </table:table-cell>
          <table:table-cell office:value-type="string" table:style-name="ce20">
            <text:p>jan/2023 fev/2023 mar/2023 abr/2023 mai/2023 jun/2023 jul/2023</text:p>
          </table:table-cell>
          <table:table-cell office:value-type="float" office:value="-15900.31" table:style-name="ce19">
            <text:p>-15.900,31</text:p>
          </table:table-cell>
          <table:table-cell office:value-type="float" office:value="-304.14" table:style-name="ce19">
            <text:p>-304,14</text:p>
          </table:table-cell>
          <table:table-cell office:value-type="float" office:value="30230.46" table:style-name="ce19">
            <text:p>30.230,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Juliana Alves De Almeida Lim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354.660000000003" table:style-name="ce19">
            <text:p>40.354,6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454.65" table:style-name="ce19">
            <text:p>-14.454,65</text:p>
          </table:table-cell>
          <table:table-cell office:value-type="float" office:value="0" table:style-name="ce19">
            <text:p>0,00</text:p>
          </table:table-cell>
          <table:table-cell office:value-type="float" office:value="25900.01" table:style-name="ce19">
            <text:p>25.900,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Juliana Araujo Lemos Da Silva Machad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7527.56" table:style-name="ce19">
            <text:p>37.527,5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155.73" table:style-name="ce19">
            <text:p>-13.155,73</text:p>
          </table:table-cell>
          <table:table-cell office:value-type="float" office:value="-304.14" table:style-name="ce19">
            <text:p>-304,14</text:p>
          </table:table-cell>
          <table:table-cell office:value-type="float" office:value="24067.69" table:style-name="ce19">
            <text:p>24.067,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Juliana Do Val Ribeir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8713.120000000003" table:style-name="ce19">
            <text:p>38.713,1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312.5" table:style-name="ce19">
            <text:p>-13.312,50</text:p>
          </table:table-cell>
          <table:table-cell office:value-type="float" office:value="-304.14" table:style-name="ce19">
            <text:p>-304,14</text:p>
          </table:table-cell>
          <table:table-cell office:value-type="float" office:value="25096.48" table:style-name="ce19">
            <text:p>25.096,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Juliana Garcia Belloqu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5228.15" table:style-name="ce19">
            <text:p>-15.228,15</text:p>
          </table:table-cell>
          <table:table-cell office:value-type="float" office:value="-304.14" table:style-name="ce19">
            <text:p>-304,14</text:p>
          </table:table-cell>
          <table:table-cell office:value-type="float" office:value="26118.63" table:style-name="ce19">
            <text:p>26.118,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Juliana Garcia Popic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221.040000000001" table:style-name="ce19">
            <text:p>41.221,0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5117.51" table:style-name="ce19">
            <text:p>-15.117,51</text:p>
          </table:table-cell>
          <table:table-cell office:value-type="float" office:value="0" table:style-name="ce19">
            <text:p>0,00</text:p>
          </table:table-cell>
          <table:table-cell office:value-type="float" office:value="26103.53" table:style-name="ce19">
            <text:p>26.103,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Juliana Goncalves Miel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215.36" table:style-name="ce19">
            <text:p>-11.215,36</text:p>
          </table:table-cell>
          <table:table-cell office:value-type="float" office:value="-304.14" table:style-name="ce19">
            <text:p>-304,14</text:p>
          </table:table-cell>
          <table:table-cell office:value-type="float" office:value="30131.42" table:style-name="ce19">
            <text:p>30.131,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Juliana Mamede Wiering De Barro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8348.339999999997" table:style-name="ce19">
            <text:p>38.348,3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0359.290000000001" table:style-name="ce19">
            <text:p>-10.359,29</text:p>
          </table:table-cell>
          <table:table-cell office:value-type="float" office:value="-1982.78" table:style-name="ce19">
            <text:p>-1.982,78</text:p>
          </table:table-cell>
          <table:table-cell office:value-type="float" office:value="26006.27" table:style-name="ce19">
            <text:p>26.006,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Juliana Maria Callegari Davanss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420.04" table:style-name="ce19">
            <text:p>-14.420,04</text:p>
          </table:table-cell>
          <table:table-cell office:value-type="float" office:value="-304.14" table:style-name="ce19">
            <text:p>-304,14</text:p>
          </table:table-cell>
          <table:table-cell office:value-type="float" office:value="26926.74" table:style-name="ce19">
            <text:p>26.926,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Juliana Martins De Carvalho Monnerat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172.269999999997" table:style-name="ce19">
            <text:p>40.172,2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883.03" table:style-name="ce19">
            <text:p>-13.883,03</text:p>
          </table:table-cell>
          <table:table-cell office:value-type="float" office:value="-304.14" table:style-name="ce19">
            <text:p>-304,14</text:p>
          </table:table-cell>
          <table:table-cell office:value-type="float" office:value="25985.1" table:style-name="ce19">
            <text:p>25.985,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Juliana Pascutti Ferreira De Oliv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357.83" table:style-name="ce19">
            <text:p>41.357,8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039.79" table:style-name="ce19">
            <text:p>-14.039,79</text:p>
          </table:table-cell>
          <table:table-cell office:value-type="float" office:value="-304.14" table:style-name="ce19">
            <text:p>-304,14</text:p>
          </table:table-cell>
          <table:table-cell office:value-type="float" office:value="27013.9" table:style-name="ce19">
            <text:p>27.013,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Juliana Pavanell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411.31" table:style-name="ce19">
            <text:p>-14.411,31</text:p>
          </table:table-cell>
          <table:table-cell office:value-type="float" office:value="-304.14" table:style-name="ce19">
            <text:p>-304,14</text:p>
          </table:table-cell>
          <table:table-cell office:value-type="float" office:value="26935.47" table:style-name="ce19">
            <text:p>26.935,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Juliana Saad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992.800000000003" table:style-name="ce19">
            <text:p>40.992,8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786.6" table:style-name="ce19">
            <text:p>-14.786,60</text:p>
          </table:table-cell>
          <table:table-cell office:value-type="float" office:value="-304.14" table:style-name="ce19">
            <text:p>-304,14</text:p>
          </table:table-cell>
          <table:table-cell office:value-type="float" office:value="25902.06" table:style-name="ce19">
            <text:p>25.902,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Juliana Spuri Bernard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289.66" table:style-name="ce19">
            <text:p>-14.289,66</text:p>
          </table:table-cell>
          <table:table-cell office:value-type="float" office:value="-746.63" table:style-name="ce19">
            <text:p>-746,63</text:p>
          </table:table-cell>
          <table:table-cell office:value-type="float" office:value="26614.63" table:style-name="ce19">
            <text:p>26.614,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Juliana Toyoshima Buen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673.870000000003" table:style-name="ce19">
            <text:p>40.673,87</text:p>
          </table:table-cell>
          <table:table-cell office:value-type="float" office:value="6778.98" table:style-name="ce19">
            <text:p>6.778,9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598.23" table:style-name="ce19">
            <text:p>-14.598,23</text:p>
          </table:table-cell>
          <table:table-cell office:value-type="float" office:value="-304.14" table:style-name="ce19">
            <text:p>-304,14</text:p>
          </table:table-cell>
          <table:table-cell office:value-type="float" office:value="32550.48" table:style-name="ce19">
            <text:p>32.550,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Juliane Tagam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289.66" table:style-name="ce19">
            <text:p>-14.289,66</text:p>
          </table:table-cell>
          <table:table-cell office:value-type="float" office:value="-304.14" table:style-name="ce19">
            <text:p>-304,14</text:p>
          </table:table-cell>
          <table:table-cell office:value-type="float" office:value="27057.119999999999" table:style-name="ce19">
            <text:p>27.057,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Juliano Bassetto Ribeir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031.120000000003" table:style-name="ce19">
            <text:p>41.031,1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218.83" table:style-name="ce19">
            <text:p>-14.218,83</text:p>
          </table:table-cell>
          <table:table-cell office:value-type="float" office:value="-304.14" table:style-name="ce19">
            <text:p>-304,14</text:p>
          </table:table-cell>
          <table:table-cell office:value-type="float" office:value="26508.15" table:style-name="ce19">
            <text:p>26.508,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Juliano Pappalardo Giann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7709.949999999997" table:style-name="ce19">
            <text:p>37.709,9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920.26" table:style-name="ce19">
            <text:p>-12.920,26</text:p>
          </table:table-cell>
          <table:table-cell office:value-type="float" office:value="-304.14" table:style-name="ce19">
            <text:p>-304,14</text:p>
          </table:table-cell>
          <table:table-cell office:value-type="float" office:value="24485.55" table:style-name="ce19">
            <text:p>24.485,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Julio Camargo De Azeved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9351.51" table:style-name="ce19">
            <text:p>39.351,51</text:p>
          </table:table-cell>
          <table:table-cell office:value-type="float" office:value="6558.59" table:style-name="ce19">
            <text:p>6.558,5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173.97" table:style-name="ce19">
            <text:p>-14.173,97</text:p>
          </table:table-cell>
          <table:table-cell office:value-type="float" office:value="-304.14" table:style-name="ce19">
            <text:p>-304,14</text:p>
          </table:table-cell>
          <table:table-cell office:value-type="float" office:value="31431.99" table:style-name="ce19">
            <text:p>31.431,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Julio Cesar Tanon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107.96" table:style-name="ce19">
            <text:p>40.107,9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386.83" table:style-name="ce19">
            <text:p>-14.386,83</text:p>
          </table:table-cell>
          <table:table-cell office:value-type="float" office:value="1202.6199999999999" table:style-name="ce19">
            <text:p>1.202,62</text:p>
          </table:table-cell>
          <table:table-cell office:value-type="float" office:value="26923.75" table:style-name="ce19">
            <text:p>26.923,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Julio Cesar Vales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9887.78" table:style-name="ce19">
            <text:p>39.887,78</text:p>
          </table:table-cell>
          <table:table-cell office:value-type="float" office:value="7093.61" table:style-name="ce19">
            <text:p>7.093,6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5233.78" table:style-name="ce19">
            <text:p>-15.233,78</text:p>
          </table:table-cell>
          <table:table-cell office:value-type="float" office:value="1459" table:style-name="ce19">
            <text:p>1.459,00</text:p>
          </table:table-cell>
          <table:table-cell office:value-type="float" office:value="33206.61" table:style-name="ce19">
            <text:p>33.206,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Julio Grostein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590.87" table:style-name="ce19">
            <text:p>-14.590,87</text:p>
          </table:table-cell>
          <table:table-cell office:value-type="float" office:value="-304.14" table:style-name="ce19">
            <text:p>-304,14</text:p>
          </table:table-cell>
          <table:table-cell office:value-type="float" office:value="26755.91" table:style-name="ce19">
            <text:p>26.755,91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549" table:style-name="ce18">
            <text:p>549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9716.29" table:style-name="ce19">
            <text:p>39.716,2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704.74" table:style-name="ce19">
            <text:p>-13.704,74</text:p>
          </table:table-cell>
          <table:table-cell office:value-type="float" office:value="-5282.48" table:style-name="ce19">
            <text:p>-5.282,48</text:p>
          </table:table-cell>
          <table:table-cell office:value-type="float" office:value="20729.07" table:style-name="ce19">
            <text:p>20.729,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Kareen Patricia Bandeira Pereira Ferr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221.040000000001" table:style-name="ce19">
            <text:p>41.221,0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293.09" table:style-name="ce19">
            <text:p>-14.293,09</text:p>
          </table:table-cell>
          <table:table-cell office:value-type="float" office:value="-304.14" table:style-name="ce19">
            <text:p>-304,14</text:p>
          </table:table-cell>
          <table:table-cell office:value-type="float" office:value="26623.81" table:style-name="ce19">
            <text:p>26.623,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Karina Santos Salvador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9123.5" table:style-name="ce19">
            <text:p>39.123,5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472.96" table:style-name="ce19">
            <text:p>-13.472,96</text:p>
          </table:table-cell>
          <table:table-cell office:value-type="float" office:value="-304.14" table:style-name="ce19">
            <text:p>-304,14</text:p>
          </table:table-cell>
          <table:table-cell office:value-type="float" office:value="25346.400000000001" table:style-name="ce19">
            <text:p>25.346,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Katia Cilene Oliveira Girald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221.040000000001" table:style-name="ce19">
            <text:p>41.221,0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293.09" table:style-name="ce19">
            <text:p>-14.293,09</text:p>
          </table:table-cell>
          <table:table-cell office:value-type="float" office:value="-8798.16" table:style-name="ce19">
            <text:p>-8.798,16</text:p>
          </table:table-cell>
          <table:table-cell office:value-type="float" office:value="18129.79" table:style-name="ce19">
            <text:p>18.129,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ais Rabello Zaro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172.269999999997" table:style-name="ce19">
            <text:p>40.172,27</text:p>
          </table:table-cell>
          <table:table-cell office:value-type="float" office:value="13390.76" table:style-name="ce19">
            <text:p>13.390,7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6680.53" table:style-name="ce19">
            <text:p>-16.680,53</text:p>
          </table:table-cell>
          <table:table-cell office:value-type="float" office:value="-546.02" table:style-name="ce19">
            <text:p>-546,02</text:p>
          </table:table-cell>
          <table:table-cell office:value-type="float" office:value="36336.480000000003" table:style-name="ce19">
            <text:p>36.336,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arissa Grimm Bakr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6534.559999999998" table:style-name="ce19">
            <text:p>36.534,5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715.33" table:style-name="ce19">
            <text:p>-12.715,33</text:p>
          </table:table-cell>
          <table:table-cell office:value-type="float" office:value="0" table:style-name="ce19">
            <text:p>0,00</text:p>
          </table:table-cell>
          <table:table-cell office:value-type="float" office:value="23819.23" table:style-name="ce19">
            <text:p>23.819,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aura Barbosa Ravagnan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7709.949999999997" table:style-name="ce19">
            <text:p>37.709,9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868.12" table:style-name="ce19">
            <text:p>-12.868,12</text:p>
          </table:table-cell>
          <table:table-cell office:value-type="float" office:value="-304.14" table:style-name="ce19">
            <text:p>-304,14</text:p>
          </table:table-cell>
          <table:table-cell office:value-type="float" office:value="24537.69" table:style-name="ce19">
            <text:p>24.537,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aura Joaquim Tav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9351.51" table:style-name="ce19">
            <text:p>39.351,5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203.18" table:style-name="ce19">
            <text:p>-13.203,18</text:p>
          </table:table-cell>
          <table:table-cell office:value-type="float" office:value="-304.14" table:style-name="ce19">
            <text:p>-304,14</text:p>
          </table:table-cell>
          <table:table-cell office:value-type="float" office:value="25844.19" table:style-name="ce19">
            <text:p>25.844,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aura Naves Filisbin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7709.949999999997" table:style-name="ce19">
            <text:p>37.709,9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5913.06" table:style-name="ce19">
            <text:p>5.913,06</text:p>
          </table:table-cell>
          <table:table-cell office:value-type="string" table:style-name="ce20">
            <text:p>jan/2023 fev/2023 mar/2023 abr/2023 mai/2023 jun/2023 jul/2023</text:p>
          </table:table-cell>
          <table:table-cell office:value-type="float" office:value="-15173.01" table:style-name="ce19">
            <text:p>-15.173,01</text:p>
          </table:table-cell>
          <table:table-cell office:value-type="float" office:value="-304.14" table:style-name="ce19">
            <text:p>-304,14</text:p>
          </table:table-cell>
          <table:table-cell office:value-type="float" office:value="28145.86" table:style-name="ce19">
            <text:p>28.145,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aura Rodrigues Da Silva De Holanda Cavalcant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8348.339999999997" table:style-name="ce19">
            <text:p>38.348,34</text:p>
          </table:table-cell>
          <table:table-cell office:value-type="float" office:value="6391.39" table:style-name="ce19">
            <text:p>6.391,3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231.96" table:style-name="ce19">
            <text:p>-11.231,96</text:p>
          </table:table-cell>
          <table:table-cell office:value-type="float" office:value="-1982.78" table:style-name="ce19">
            <text:p>-1.982,78</text:p>
          </table:table-cell>
          <table:table-cell office:value-type="float" office:value="31524.99" table:style-name="ce19">
            <text:p>31.524,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aura Sarti Cort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4062.089999999997" table:style-name="ce19">
            <text:p>34.062,09</text:p>
          </table:table-cell>
          <table:table-cell office:value-type="float" office:value="5677.02" table:style-name="ce19">
            <text:p>5.677,0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476.95" table:style-name="ce19">
            <text:p>-12.476,95</text:p>
          </table:table-cell>
          <table:table-cell office:value-type="float" office:value="-1270.4000000000001" table:style-name="ce19">
            <text:p>-1.270,40</text:p>
          </table:table-cell>
          <table:table-cell office:value-type="float" office:value="25991.759999999998" table:style-name="ce19">
            <text:p>25.991,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eandro De Castro Gom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120.39" table:style-name="ce19">
            <text:p>-14.120,39</text:p>
          </table:table-cell>
          <table:table-cell office:value-type="float" office:value="-304.14" table:style-name="ce19">
            <text:p>-304,14</text:p>
          </table:table-cell>
          <table:table-cell office:value-type="float" office:value="27226.39" table:style-name="ce19">
            <text:p>27.226,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eandro De Castro Silv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769.35" table:style-name="ce19">
            <text:p>40.769,3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353.35" table:style-name="ce19">
            <text:p>-14.353,35</text:p>
          </table:table-cell>
          <table:table-cell office:value-type="float" office:value="-439.02" table:style-name="ce19">
            <text:p>-439,02</text:p>
          </table:table-cell>
          <table:table-cell office:value-type="float" office:value="25976.98" table:style-name="ce19">
            <text:p>25.976,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eandro De Col Los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3716.79" table:style-name="ce19">
            <text:p>33.716,7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983.96" table:style-name="ce19">
            <text:p>2.983,96</text:p>
          </table:table-cell>
          <table:table-cell office:value-type="string" table:style-name="ce20">
            <text:p>jan/2023 fev/2023 mar/2023 abr/2023 mai/2023 jun/2023 jul/2023</text:p>
          </table:table-cell>
          <table:table-cell office:value-type="float" office:value="-15398.85" table:style-name="ce19">
            <text:p>-15.398,85</text:p>
          </table:table-cell>
          <table:table-cell office:value-type="float" office:value="5199.87" table:style-name="ce19">
            <text:p>5.199,87</text:p>
          </table:table-cell>
          <table:table-cell office:value-type="float" office:value="26501.77" table:style-name="ce19">
            <text:p>26.501,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eandro De Marzo Barret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411.31" table:style-name="ce19">
            <text:p>-14.411,31</text:p>
          </table:table-cell>
          <table:table-cell office:value-type="float" office:value="-304.14" table:style-name="ce19">
            <text:p>-304,14</text:p>
          </table:table-cell>
          <table:table-cell office:value-type="float" office:value="26935.47" table:style-name="ce19">
            <text:p>26.935,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eandro Silvestre Rodrigues E Silv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039.46" table:style-name="ce19">
            <text:p>-12.039,46</text:p>
          </table:table-cell>
          <table:table-cell office:value-type="float" office:value="-9018.81" table:style-name="ce19">
            <text:p>-9.018,81</text:p>
          </table:table-cell>
          <table:table-cell office:value-type="float" office:value="20592.650000000001" table:style-name="ce19">
            <text:p>20.592,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eila Rocha Sponton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183.46" table:style-name="ce19">
            <text:p>41.183,4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278.4" table:style-name="ce19">
            <text:p>-14.278,40</text:p>
          </table:table-cell>
          <table:table-cell office:value-type="float" office:value="-304.14" table:style-name="ce19">
            <text:p>-304,14</text:p>
          </table:table-cell>
          <table:table-cell office:value-type="float" office:value="26600.92" table:style-name="ce19">
            <text:p>26.600,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eonardo Arantes Vicentin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7181.76" table:style-name="ce19">
            <text:p>7.181,7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5258.02" table:style-name="ce19">
            <text:p>-15.258,02</text:p>
          </table:table-cell>
          <table:table-cell office:value-type="float" office:value="0" table:style-name="ce19">
            <text:p>0,00</text:p>
          </table:table-cell>
          <table:table-cell office:value-type="float" office:value="33574.660000000003" table:style-name="ce19">
            <text:p>33.574,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eonardo Biagioni De Lim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6706.800000000003" table:style-name="ce19">
            <text:p>36.706,80</text:p>
          </table:table-cell>
          <table:table-cell office:value-type="float" office:value="6117.8" table:style-name="ce19">
            <text:p>6.117,8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325.47" table:style-name="ce19">
            <text:p>-13.325,47</text:p>
          </table:table-cell>
          <table:table-cell office:value-type="float" office:value="-304.14" table:style-name="ce19">
            <text:p>-304,14</text:p>
          </table:table-cell>
          <table:table-cell office:value-type="float" office:value="29194.99" table:style-name="ce19">
            <text:p>29.194,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eonardo Dias Yamaguch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728.98" table:style-name="ce19">
            <text:p>-13.728,98</text:p>
          </table:table-cell>
          <table:table-cell office:value-type="float" office:value="-304.14" table:style-name="ce19">
            <text:p>-304,14</text:p>
          </table:table-cell>
          <table:table-cell office:value-type="float" office:value="27617.8" table:style-name="ce19">
            <text:p>27.617,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eonardo Dos Santos Gonzales Manares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719.47" table:style-name="ce19">
            <text:p>40.719,4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790.2" table:style-name="ce19">
            <text:p>-13.790,20</text:p>
          </table:table-cell>
          <table:table-cell office:value-type="float" office:value="-304.14" table:style-name="ce19">
            <text:p>-304,14</text:p>
          </table:table-cell>
          <table:table-cell office:value-type="float" office:value="26625.13" table:style-name="ce19">
            <text:p>26.625,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eonardo Goncalves Furtado Lim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267.5" table:style-name="ce19">
            <text:p>-11.267,50</text:p>
          </table:table-cell>
          <table:table-cell office:value-type="float" office:value="-304.14" table:style-name="ce19">
            <text:p>-304,14</text:p>
          </table:table-cell>
          <table:table-cell office:value-type="float" office:value="30079.279999999999" table:style-name="ce19">
            <text:p>30.079,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eonardo Nascimento De Paul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8822.57" table:style-name="ce19">
            <text:p>38.822,5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0489.7" table:style-name="ce19">
            <text:p>-10.489,70</text:p>
          </table:table-cell>
          <table:table-cell office:value-type="float" office:value="-1998.2" table:style-name="ce19">
            <text:p>-1.998,20</text:p>
          </table:table-cell>
          <table:table-cell office:value-type="float" office:value="26334.67" table:style-name="ce19">
            <text:p>26.334,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eonardo Scofano Damasceno Peixot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172.269999999997" table:style-name="ce19">
            <text:p>40.172,2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883.03" table:style-name="ce19">
            <text:p>-13.883,03</text:p>
          </table:table-cell>
          <table:table-cell office:value-type="float" office:value="-304.14" table:style-name="ce19">
            <text:p>-304,14</text:p>
          </table:table-cell>
          <table:table-cell office:value-type="float" office:value="25985.1" table:style-name="ce19">
            <text:p>25.985,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eonel Lucas Lucariello Filh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450.72" table:style-name="ce19">
            <text:p>-14.450,72</text:p>
          </table:table-cell>
          <table:table-cell office:value-type="float" office:value="0" table:style-name="ce19">
            <text:p>0,00</text:p>
          </table:table-cell>
          <table:table-cell office:value-type="float" office:value="27200.2" table:style-name="ce19">
            <text:p>27.200,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eticia De Mattos Brito Sal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7983.550000000003" table:style-name="ce19">
            <text:p>37.983,55</text:p>
          </table:table-cell>
          <table:table-cell office:value-type="float" office:value="6330.59" table:style-name="ce19">
            <text:p>6.330,5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576.4" table:style-name="ce19">
            <text:p>-13.576,40</text:p>
          </table:table-cell>
          <table:table-cell office:value-type="float" office:value="-304.14" table:style-name="ce19">
            <text:p>-304,14</text:p>
          </table:table-cell>
          <table:table-cell office:value-type="float" office:value="30433.599999999999" table:style-name="ce19">
            <text:p>30.433,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eticia Lopes Soares De Souz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628.26" table:style-name="ce19">
            <text:p>40.628,2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0986.27" table:style-name="ce19">
            <text:p>-10.986,27</text:p>
          </table:table-cell>
          <table:table-cell office:value-type="float" office:value="-1895.61" table:style-name="ce19">
            <text:p>-1.895,61</text:p>
          </table:table-cell>
          <table:table-cell office:value-type="float" office:value="27746.38" table:style-name="ce19">
            <text:p>27.746,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eticia Marquez De Avelar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8029.160000000003" table:style-name="ce19">
            <text:p>38.029,16</text:p>
          </table:table-cell>
          <table:table-cell office:value-type="float" office:value="6338.19" table:style-name="ce19">
            <text:p>6.338,1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541.17" table:style-name="ce19">
            <text:p>-13.541,17</text:p>
          </table:table-cell>
          <table:table-cell office:value-type="float" office:value="-304.14" table:style-name="ce19">
            <text:p>-304,14</text:p>
          </table:table-cell>
          <table:table-cell office:value-type="float" office:value="30522.04" table:style-name="ce19">
            <text:p>30.522,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ia Ruiz Lourenc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289.66" table:style-name="ce19">
            <text:p>-14.289,66</text:p>
          </table:table-cell>
          <table:table-cell office:value-type="float" office:value="-304.14" table:style-name="ce19">
            <text:p>-304,14</text:p>
          </table:table-cell>
          <table:table-cell office:value-type="float" office:value="27057.119999999999" table:style-name="ce19">
            <text:p>27.057,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iane Silveira Mor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887.66" table:style-name="ce19">
            <text:p>-13.887,66</text:p>
          </table:table-cell>
          <table:table-cell office:value-type="float" office:value="-304.14" table:style-name="ce19">
            <text:p>-304,14</text:p>
          </table:table-cell>
          <table:table-cell office:value-type="float" office:value="27459.119999999999" table:style-name="ce19">
            <text:p>27.459,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igia Cintra De Lima Trindad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7709.949999999997" table:style-name="ce19">
            <text:p>37.709,9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920.26" table:style-name="ce19">
            <text:p>-12.920,26</text:p>
          </table:table-cell>
          <table:table-cell office:value-type="float" office:value="-304.14" table:style-name="ce19">
            <text:p>-304,14</text:p>
          </table:table-cell>
          <table:table-cell office:value-type="float" office:value="24485.55" table:style-name="ce19">
            <text:p>24.485,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igia Mafei Guid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15047.51" table:style-name="ce19">
            <text:p>15.047,51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6057.46" table:style-name="ce19">
            <text:p>-16.057,46</text:p>
          </table:table-cell>
          <table:table-cell office:value-type="float" office:value="-537.47" table:style-name="ce19">
            <text:p>-537,47</text:p>
          </table:table-cell>
          <table:table-cell office:value-type="float" office:value="40103.5" table:style-name="ce19">
            <text:p>40.103,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igia Stroesser Figueiro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3704.77" table:style-name="ce19">
            <text:p>3.704,77</text:p>
          </table:table-cell>
          <table:table-cell office:value-type="string" table:style-name="ce20">
            <text:p>jan/2023 fev/2023 mar/2023 abr/2023 mai/2023 jun/2023 jul/2023</text:p>
          </table:table-cell>
          <table:table-cell office:value-type="float" office:value="-15639.04" table:style-name="ce19">
            <text:p>-15.639,04</text:p>
          </table:table-cell>
          <table:table-cell office:value-type="float" office:value="-304.14" table:style-name="ce19">
            <text:p>-304,14</text:p>
          </table:table-cell>
          <table:table-cell office:value-type="float" office:value="29412.51" table:style-name="ce19">
            <text:p>29.412,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ilian Rodrigues Man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7709.949999999997" table:style-name="ce19">
            <text:p>37.709,9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920.26" table:style-name="ce19">
            <text:p>-12.920,26</text:p>
          </table:table-cell>
          <table:table-cell office:value-type="float" office:value="-304.14" table:style-name="ce19">
            <text:p>-304,14</text:p>
          </table:table-cell>
          <table:table-cell office:value-type="float" office:value="24485.55" table:style-name="ce19">
            <text:p>24.485,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iliane Mageste Barbos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676.84" table:style-name="ce19">
            <text:p>-13.676,84</text:p>
          </table:table-cell>
          <table:table-cell office:value-type="float" office:value="-5499.19" table:style-name="ce19">
            <text:p>-5.499,19</text:p>
          </table:table-cell>
          <table:table-cell office:value-type="float" office:value="22474.89" table:style-name="ce19">
            <text:p>22.474,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isa Mortensen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5228.15" table:style-name="ce19">
            <text:p>-15.228,15</text:p>
          </table:table-cell>
          <table:table-cell office:value-type="float" office:value="-304.14" table:style-name="ce19">
            <text:p>-304,14</text:p>
          </table:table-cell>
          <table:table-cell office:value-type="float" office:value="26118.63" table:style-name="ce19">
            <text:p>26.118,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ivia Correia Tinoc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8944.15" table:style-name="ce19">
            <text:p>38.944,1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397.82" table:style-name="ce19">
            <text:p>-13.397,82</text:p>
          </table:table-cell>
          <table:table-cell office:value-type="float" office:value="-8804.35" table:style-name="ce19">
            <text:p>-8.804,35</text:p>
          </table:table-cell>
          <table:table-cell office:value-type="float" office:value="16741.98" table:style-name="ce19">
            <text:p>16.741,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izandra Rabelo Duart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168" table:style-name="ce19">
            <text:p>-14.168,00</text:p>
          </table:table-cell>
          <table:table-cell office:value-type="float" office:value="-4650.82" table:style-name="ce19">
            <text:p>-4.650,82</text:p>
          </table:table-cell>
          <table:table-cell office:value-type="float" office:value="22832.1" table:style-name="ce19">
            <text:p>22.832,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orena Pereira Santin Jardim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6706.800000000003" table:style-name="ce19">
            <text:p>36.706,8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528.03" table:style-name="ce19">
            <text:p>-12.528,03</text:p>
          </table:table-cell>
          <table:table-cell office:value-type="float" office:value="-304.14" table:style-name="ce19">
            <text:p>-304,14</text:p>
          </table:table-cell>
          <table:table-cell office:value-type="float" office:value="23874.63" table:style-name="ce19">
            <text:p>23.874,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uan Campos Boldrin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728.98" table:style-name="ce19">
            <text:p>-13.728,98</text:p>
          </table:table-cell>
          <table:table-cell office:value-type="float" office:value="-11626.29" table:style-name="ce19">
            <text:p>-11.626,29</text:p>
          </table:table-cell>
          <table:table-cell office:value-type="float" office:value="16295.65" table:style-name="ce19">
            <text:p>16.295,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uana Barbosa Oliv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9351.51" table:style-name="ce19">
            <text:p>39.351,51</text:p>
          </table:table-cell>
          <table:table-cell office:value-type="float" office:value="6117.8" table:style-name="ce19">
            <text:p>6.117,8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052.76" table:style-name="ce19">
            <text:p>-14.052,76</text:p>
          </table:table-cell>
          <table:table-cell office:value-type="float" office:value="-304.14" table:style-name="ce19">
            <text:p>-304,14</text:p>
          </table:table-cell>
          <table:table-cell office:value-type="float" office:value="31112.41" table:style-name="ce19">
            <text:p>31.112,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uana Pereira Do Amaral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473.73" table:style-name="ce19">
            <text:p>-14.473,73</text:p>
          </table:table-cell>
          <table:table-cell office:value-type="float" office:value="-7422.6" table:style-name="ce19">
            <text:p>-7.422,60</text:p>
          </table:table-cell>
          <table:table-cell office:value-type="float" office:value="19754.59" table:style-name="ce19">
            <text:p>19.754,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uana Trino De Medeiro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5338.839999999997" table:style-name="ce19">
            <text:p>35.338,84</text:p>
          </table:table-cell>
          <table:table-cell office:value-type="float" office:value="5889.81" table:style-name="ce19">
            <text:p>5.889,8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727.9" table:style-name="ce19">
            <text:p>-12.727,90</text:p>
          </table:table-cell>
          <table:table-cell office:value-type="float" office:value="-304.14" table:style-name="ce19">
            <text:p>-304,14</text:p>
          </table:table-cell>
          <table:table-cell office:value-type="float" office:value="28196.61" table:style-name="ce19">
            <text:p>28.196,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ucas Akira Pascoto Nishikaw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899.75" table:style-name="ce19">
            <text:p>-13.899,75</text:p>
          </table:table-cell>
          <table:table-cell office:value-type="float" office:value="-304.14" table:style-name="ce19">
            <text:p>-304,14</text:p>
          </table:table-cell>
          <table:table-cell office:value-type="float" office:value="27447.03" table:style-name="ce19">
            <text:p>27.447,03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164" table:style-name="ce18">
            <text:p>164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221.040000000001" table:style-name="ce19">
            <text:p>41.221,0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293.09" table:style-name="ce19">
            <text:p>-14.293,09</text:p>
          </table:table-cell>
          <table:table-cell office:value-type="float" office:value="-965.92" table:style-name="ce19">
            <text:p>-965,92</text:p>
          </table:table-cell>
          <table:table-cell office:value-type="float" office:value="25962.03" table:style-name="ce19">
            <text:p>25.962,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ucas Jose Ribeiro Maced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9887.78" table:style-name="ce19">
            <text:p>39.887,7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267.5" table:style-name="ce19">
            <text:p>-11.267,50</text:p>
          </table:table-cell>
          <table:table-cell office:value-type="float" office:value="-120.46" table:style-name="ce19">
            <text:p>-120,46</text:p>
          </table:table-cell>
          <table:table-cell office:value-type="float" office:value="28499.82" table:style-name="ce19">
            <text:p>28.499,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ucas Matheus Molin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267.5" table:style-name="ce19">
            <text:p>-11.267,50</text:p>
          </table:table-cell>
          <table:table-cell office:value-type="float" office:value="-516.34" table:style-name="ce19">
            <text:p>-516,34</text:p>
          </table:table-cell>
          <table:table-cell office:value-type="float" office:value="29867.08" table:style-name="ce19">
            <text:p>29.867,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ucas Pampana Basol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243.11" table:style-name="ce19">
            <text:p>-14.243,11</text:p>
          </table:table-cell>
          <table:table-cell office:value-type="float" office:value="-1337.36" table:style-name="ce19">
            <text:p>-1.337,36</text:p>
          </table:table-cell>
          <table:table-cell office:value-type="float" office:value="26070.45" table:style-name="ce19">
            <text:p>26.070,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ucas Soares E Silv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376.080000000002" table:style-name="ce19">
            <text:p>41.376,0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191.92" table:style-name="ce19">
            <text:p>-11.191,92</text:p>
          </table:table-cell>
          <table:table-cell office:value-type="float" office:value="-1955.27" table:style-name="ce19">
            <text:p>-1.955,27</text:p>
          </table:table-cell>
          <table:table-cell office:value-type="float" office:value="28228.89" table:style-name="ce19">
            <text:p>28.228,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ucia Thome Reinert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7463.25" table:style-name="ce19">
            <text:p>37.463,2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115.86" table:style-name="ce19">
            <text:p>-14.115,86</text:p>
          </table:table-cell>
          <table:table-cell office:value-type="float" office:value="-1099.3499999999999" table:style-name="ce19">
            <text:p>-1.099,35</text:p>
          </table:table-cell>
          <table:table-cell office:value-type="float" office:value="22248.04" table:style-name="ce19">
            <text:p>22.248,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uciana Angelo Almeida Santo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9123.5" table:style-name="ce19">
            <text:p>39.123,5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368.69" table:style-name="ce19">
            <text:p>-13.368,69</text:p>
          </table:table-cell>
          <table:table-cell office:value-type="float" office:value="-304.14" table:style-name="ce19">
            <text:p>-304,14</text:p>
          </table:table-cell>
          <table:table-cell office:value-type="float" office:value="25450.67" table:style-name="ce19">
            <text:p>25.450,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uciana De Oliveira Fernandes Fortes Balam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9716.29" table:style-name="ce19">
            <text:p>39.716,2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652.6" table:style-name="ce19">
            <text:p>-13.652,60</text:p>
          </table:table-cell>
          <table:table-cell office:value-type="float" office:value="-304.14" table:style-name="ce19">
            <text:p>-304,14</text:p>
          </table:table-cell>
          <table:table-cell office:value-type="float" office:value="25759.55" table:style-name="ce19">
            <text:p>25.759,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uciana De Oliveira Marcaiol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9123.5" table:style-name="ce19">
            <text:p>39.123,5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472.96" table:style-name="ce19">
            <text:p>-13.472,96</text:p>
          </table:table-cell>
          <table:table-cell office:value-type="float" office:value="-304.14" table:style-name="ce19">
            <text:p>-304,14</text:p>
          </table:table-cell>
          <table:table-cell office:value-type="float" office:value="25346.400000000001" table:style-name="ce19">
            <text:p>25.346,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uciana Jordao Da Motta Armiliato De Carvalh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653.18" table:style-name="ce19">
            <text:p>-14.653,18</text:p>
          </table:table-cell>
          <table:table-cell office:value-type="float" office:value="-304.14" table:style-name="ce19">
            <text:p>-304,14</text:p>
          </table:table-cell>
          <table:table-cell office:value-type="float" office:value="26693.599999999999" table:style-name="ce19">
            <text:p>26.693,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uciana Maschietto Talli Sandoval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5228.15" table:style-name="ce19">
            <text:p>-15.228,15</text:p>
          </table:table-cell>
          <table:table-cell office:value-type="float" office:value="-304.14" table:style-name="ce19">
            <text:p>-304,14</text:p>
          </table:table-cell>
          <table:table-cell office:value-type="float" office:value="26118.63" table:style-name="ce19">
            <text:p>26.118,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uciana Pinheiro Da Fonseca Ferraz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951.89" table:style-name="ce19">
            <text:p>-13.951,89</text:p>
          </table:table-cell>
          <table:table-cell office:value-type="float" office:value="-304.14" table:style-name="ce19">
            <text:p>-304,14</text:p>
          </table:table-cell>
          <table:table-cell office:value-type="float" office:value="27394.89" table:style-name="ce19">
            <text:p>27.394,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uciana Rocha Barros Veloni Alvareng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411.31" table:style-name="ce19">
            <text:p>-14.411,31</text:p>
          </table:table-cell>
          <table:table-cell office:value-type="float" office:value="-877.43" table:style-name="ce19">
            <text:p>-877,43</text:p>
          </table:table-cell>
          <table:table-cell office:value-type="float" office:value="26362.18" table:style-name="ce19">
            <text:p>26.362,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uciano Alencar Negrao Casert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20825.46" table:style-name="ce19">
            <text:p>20.825,46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8270.28" table:style-name="ce19">
            <text:p>-18.270,28</text:p>
          </table:table-cell>
          <table:table-cell office:value-type="float" office:value="-304.14" table:style-name="ce19">
            <text:p>-304,14</text:p>
          </table:table-cell>
          <table:table-cell office:value-type="float" office:value="43901.96" table:style-name="ce19">
            <text:p>43.901,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uciano Castrequini Bufulin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168" table:style-name="ce19">
            <text:p>-14.168,00</text:p>
          </table:table-cell>
          <table:table-cell office:value-type="float" office:value="0" table:style-name="ce19">
            <text:p>0,00</text:p>
          </table:table-cell>
          <table:table-cell office:value-type="float" office:value="27482.92" table:style-name="ce19">
            <text:p>27.482,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uciano Dal Sasso Masson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168" table:style-name="ce19">
            <text:p>-14.168,00</text:p>
          </table:table-cell>
          <table:table-cell office:value-type="float" office:value="-304.14" table:style-name="ce19">
            <text:p>-304,14</text:p>
          </table:table-cell>
          <table:table-cell office:value-type="float" office:value="27178.78" table:style-name="ce19">
            <text:p>27.178,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uciano Pereira De Andrad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9887.78" table:style-name="ce19">
            <text:p>39.887,7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959.45" table:style-name="ce19">
            <text:p>-13.959,45</text:p>
          </table:table-cell>
          <table:table-cell office:value-type="float" office:value="-794.41" table:style-name="ce19">
            <text:p>-794,41</text:p>
          </table:table-cell>
          <table:table-cell office:value-type="float" office:value="25133.919999999998" table:style-name="ce19">
            <text:p>25.133,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ucio Mota Do Nasciment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221.040000000001" table:style-name="ce19">
            <text:p>41.221,0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293.09" table:style-name="ce19">
            <text:p>-14.293,09</text:p>
          </table:table-cell>
          <table:table-cell office:value-type="float" office:value="-304.14" table:style-name="ce19">
            <text:p>-304,14</text:p>
          </table:table-cell>
          <table:table-cell office:value-type="float" office:value="26623.81" table:style-name="ce19">
            <text:p>26.623,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uis Carlos Rocha Guimara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9887.78" table:style-name="ce19">
            <text:p>39.887,7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5228.15" table:style-name="ce19">
            <text:p>-15.228,15</text:p>
          </table:table-cell>
          <table:table-cell office:value-type="float" office:value="1763.14" table:style-name="ce19">
            <text:p>1.763,14</text:p>
          </table:table-cell>
          <table:table-cell office:value-type="float" office:value="26422.77" table:style-name="ce19">
            <text:p>26.422,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uis Cesar Rossi Francisc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048.27" table:style-name="ce19">
            <text:p>-13.048,27</text:p>
          </table:table-cell>
          <table:table-cell office:value-type="float" office:value="-7926.83" table:style-name="ce19">
            <text:p>-7.926,83</text:p>
          </table:table-cell>
          <table:table-cell office:value-type="float" office:value="20675.82" table:style-name="ce19">
            <text:p>20.675,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uis Felipe Dia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887.66" table:style-name="ce19">
            <text:p>-13.887,66</text:p>
          </table:table-cell>
          <table:table-cell office:value-type="float" office:value="-304.14" table:style-name="ce19">
            <text:p>-304,14</text:p>
          </table:table-cell>
          <table:table-cell office:value-type="float" office:value="27459.119999999999" table:style-name="ce19">
            <text:p>27.459,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uis Fernando Vilas Boas Bonachel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9123.5" table:style-name="ce19">
            <text:p>39.123,5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472.96" table:style-name="ce19">
            <text:p>-13.472,96</text:p>
          </table:table-cell>
          <table:table-cell office:value-type="float" office:value="-304.14" table:style-name="ce19">
            <text:p>-304,14</text:p>
          </table:table-cell>
          <table:table-cell office:value-type="float" office:value="25346.400000000001" table:style-name="ce19">
            <text:p>25.346,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uis Guilherme Pereira Delledon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986.5" table:style-name="ce19">
            <text:p>-14.986,50</text:p>
          </table:table-cell>
          <table:table-cell office:value-type="float" office:value="-409.75" table:style-name="ce19">
            <text:p>-409,75</text:p>
          </table:table-cell>
          <table:table-cell office:value-type="float" office:value="26254.67" table:style-name="ce19">
            <text:p>26.254,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uis Gustavo Cordeiro Sturion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8822.57" table:style-name="ce19">
            <text:p>38.822,5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109.86" table:style-name="ce19">
            <text:p>-13.109,86</text:p>
          </table:table-cell>
          <table:table-cell office:value-type="float" office:value="-304.14" table:style-name="ce19">
            <text:p>-304,14</text:p>
          </table:table-cell>
          <table:table-cell office:value-type="float" office:value="25408.57" table:style-name="ce19">
            <text:p>25.408,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uis Gustavo Fontanetti Alves Da Silv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9887.78" table:style-name="ce19">
            <text:p>39.887,7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526.46" table:style-name="ce19">
            <text:p>-14.526,46</text:p>
          </table:table-cell>
          <table:table-cell office:value-type="float" office:value="1459" table:style-name="ce19">
            <text:p>1.459,00</text:p>
          </table:table-cell>
          <table:table-cell office:value-type="float" office:value="26820.32" table:style-name="ce19">
            <text:p>26.820,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uis Marcelo Mendonca Bernard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538" table:style-name="ce19">
            <text:p>-14.538,00</text:p>
          </table:table-cell>
          <table:table-cell office:value-type="float" office:value="-1157.4100000000001" table:style-name="ce19">
            <text:p>-1.157,41</text:p>
          </table:table-cell>
          <table:table-cell office:value-type="float" office:value="25955.51" table:style-name="ce19">
            <text:p>25.955,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uisa Hamud Morato De Andrad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7322.78" table:style-name="ce19">
            <text:p>7.322,7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6356.95" table:style-name="ce19">
            <text:p>-16.356,95</text:p>
          </table:table-cell>
          <table:table-cell office:value-type="float" office:value="-304.14" table:style-name="ce19">
            <text:p>-304,14</text:p>
          </table:table-cell>
          <table:table-cell office:value-type="float" office:value="32312.61" table:style-name="ce19">
            <text:p>32.312,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uiz Antonio Felipe Franchit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673.870000000003" table:style-name="ce19">
            <text:p>40.673,8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0998.81" table:style-name="ce19">
            <text:p>-10.998,81</text:p>
          </table:table-cell>
          <table:table-cell office:value-type="float" office:value="-2701.43" table:style-name="ce19">
            <text:p>-2.701,43</text:p>
          </table:table-cell>
          <table:table-cell office:value-type="float" office:value="26973.63" table:style-name="ce19">
            <text:p>26.973,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uiz Antonio Silva Bressan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658.54" table:style-name="ce19">
            <text:p>-14.658,54</text:p>
          </table:table-cell>
          <table:table-cell office:value-type="float" office:value="-304.14" table:style-name="ce19">
            <text:p>-304,14</text:p>
          </table:table-cell>
          <table:table-cell office:value-type="float" office:value="26688.240000000002" table:style-name="ce19">
            <text:p>26.688,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uiz Carlos Favero Junior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004.03" table:style-name="ce19">
            <text:p>-14.004,03</text:p>
          </table:table-cell>
          <table:table-cell office:value-type="float" office:value="0" table:style-name="ce19">
            <text:p>0,00</text:p>
          </table:table-cell>
          <table:table-cell office:value-type="float" office:value="27646.89" table:style-name="ce19">
            <text:p>27.646,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uiz Eduardo De Toledo Coelh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769.35" table:style-name="ce19">
            <text:p>40.769,35</text:p>
          </table:table-cell>
          <table:table-cell office:value-type="float" office:value="0" table:style-name="ce19">
            <text:p>0,00</text:p>
          </table:table-cell>
          <table:table-cell office:value-type="float" office:value="20825.46" table:style-name="ce19">
            <text:p>20.825,46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8322.419999999998" table:style-name="ce19">
            <text:p>-18.322,42</text:p>
          </table:table-cell>
          <table:table-cell office:value-type="float" office:value="573.33000000000004" table:style-name="ce19">
            <text:p>573,33</text:p>
          </table:table-cell>
          <table:table-cell office:value-type="float" office:value="43845.72" table:style-name="ce19">
            <text:p>43.845,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uiz Eduardo Kawano Dia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465.6" table:style-name="ce19">
            <text:p>-14.465,60</text:p>
          </table:table-cell>
          <table:table-cell office:value-type="float" office:value="-304.14" table:style-name="ce19">
            <text:p>-304,14</text:p>
          </table:table-cell>
          <table:table-cell office:value-type="float" office:value="26881.18" table:style-name="ce19">
            <text:p>26.881,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uiz Felipe Azevedo Fagund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681.87" table:style-name="ce19">
            <text:p>-14.681,87</text:p>
          </table:table-cell>
          <table:table-cell office:value-type="float" office:value="-304.14" table:style-name="ce19">
            <text:p>-304,14</text:p>
          </table:table-cell>
          <table:table-cell office:value-type="float" office:value="26664.91" table:style-name="ce19">
            <text:p>26.664,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uiz Felipe Vanzella Rufin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354.660000000003" table:style-name="ce19">
            <text:p>40.354,6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647.56" table:style-name="ce19">
            <text:p>-13.647,56</text:p>
          </table:table-cell>
          <table:table-cell office:value-type="float" office:value="-10212.51" table:style-name="ce19">
            <text:p>-10.212,51</text:p>
          </table:table-cell>
          <table:table-cell office:value-type="float" office:value="16494.59" table:style-name="ce19">
            <text:p>16.494,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uiz Fernando Baby Mirand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8993.14" table:style-name="ce19">
            <text:p>38.993,1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6498.86" table:style-name="ce19">
            <text:p>6.498,86</text:p>
          </table:table-cell>
          <table:table-cell table:style-name="ce20"/>
          <table:table-cell office:value-type="float" office:value="-14232.18" table:style-name="ce19">
            <text:p>-14.232,18</text:p>
          </table:table-cell>
          <table:table-cell office:value-type="float" office:value="-623.28" table:style-name="ce19">
            <text:p>-623,28</text:p>
          </table:table-cell>
          <table:table-cell office:value-type="float" office:value="30636.54" table:style-name="ce19">
            <text:p>30.636,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uiz Otavio Contim Ferratt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004.03" table:style-name="ce19">
            <text:p>-14.004,03</text:p>
          </table:table-cell>
          <table:table-cell office:value-type="float" office:value="-304.14" table:style-name="ce19">
            <text:p>-304,14</text:p>
          </table:table-cell>
          <table:table-cell office:value-type="float" office:value="27342.75" table:style-name="ce19">
            <text:p>27.342,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uiz Rascovsk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17441.169999999998" table:style-name="ce19">
            <text:p>17.441,17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6995.78" table:style-name="ce19">
            <text:p>-16.995,78</text:p>
          </table:table-cell>
          <table:table-cell office:value-type="float" office:value="0" table:style-name="ce19">
            <text:p>0,00</text:p>
          </table:table-cell>
          <table:table-cell office:value-type="float" office:value="42096.31" table:style-name="ce19">
            <text:p>42.096,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uiza Ferreira Coelh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3742.879999999997" table:style-name="ce19">
            <text:p>33.742,88</text:p>
          </table:table-cell>
          <table:table-cell office:value-type="float" office:value="0" table:style-name="ce19">
            <text:p>0,00</text:p>
          </table:table-cell>
          <table:table-cell office:value-type="float" office:value="15549.09" table:style-name="ce19">
            <text:p>15.549,09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079.37" table:style-name="ce19">
            <text:p>-14.079,37</text:p>
          </table:table-cell>
          <table:table-cell office:value-type="float" office:value="0" table:style-name="ce19">
            <text:p>0,00</text:p>
          </table:table-cell>
          <table:table-cell office:value-type="float" office:value="35212.6" table:style-name="ce19">
            <text:p>35.212,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uiza Lins Velos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9123.5" table:style-name="ce19">
            <text:p>39.123,5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472.96" table:style-name="ce19">
            <text:p>-13.472,96</text:p>
          </table:table-cell>
          <table:table-cell office:value-type="float" office:value="-2790.82" table:style-name="ce19">
            <text:p>-2.790,82</text:p>
          </table:table-cell>
          <table:table-cell office:value-type="float" office:value="22859.72" table:style-name="ce19">
            <text:p>22.859,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uiza Tosetti Silv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993.050000000003" table:style-name="ce19">
            <text:p>40.993,0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086.59" table:style-name="ce19">
            <text:p>-11.086,59</text:p>
          </table:table-cell>
          <table:table-cell office:value-type="float" office:value="-2619.39" table:style-name="ce19">
            <text:p>-2.619,39</text:p>
          </table:table-cell>
          <table:table-cell office:value-type="float" office:value="27287.07" table:style-name="ce19">
            <text:p>27.287,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iara Cangucu Marfinat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354.660000000003" table:style-name="ce19">
            <text:p>40.354,6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595.42" table:style-name="ce19">
            <text:p>-13.595,42</text:p>
          </table:table-cell>
          <table:table-cell office:value-type="float" office:value="-304.14" table:style-name="ce19">
            <text:p>-304,14</text:p>
          </table:table-cell>
          <table:table-cell office:value-type="float" office:value="26455.1" table:style-name="ce19">
            <text:p>26.455,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ilane Ramos Dos Santos Rodrigues De Oliv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5123.87" table:style-name="ce19">
            <text:p>-15.123,87</text:p>
          </table:table-cell>
          <table:table-cell office:value-type="float" office:value="-104.63" table:style-name="ce19">
            <text:p>-104,63</text:p>
          </table:table-cell>
          <table:table-cell office:value-type="float" office:value="26422.42" table:style-name="ce19">
            <text:p>26.422,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ira Coraci Diniz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6108.19" table:style-name="ce19">
            <text:p>36.108,1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008.8" table:style-name="ce19">
            <text:p>-13.008,80</text:p>
          </table:table-cell>
          <table:table-cell office:value-type="float" office:value="-2282.0100000000002" table:style-name="ce19">
            <text:p>-2.282,01</text:p>
          </table:table-cell>
          <table:table-cell office:value-type="float" office:value="20817.38" table:style-name="ce19">
            <text:p>20.817,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ira Ferreira Tass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115.86" table:style-name="ce19">
            <text:p>-14.115,86</text:p>
          </table:table-cell>
          <table:table-cell office:value-type="float" office:value="-304.14" table:style-name="ce19">
            <text:p>-304,14</text:p>
          </table:table-cell>
          <table:table-cell office:value-type="float" office:value="27230.92" table:style-name="ce19">
            <text:p>27.230,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nuela Beatriz Gomes Battagli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091.48" table:style-name="ce19">
            <text:p>-14.091,48</text:p>
          </table:table-cell>
          <table:table-cell office:value-type="float" office:value="-304.14" table:style-name="ce19">
            <text:p>-304,14</text:p>
          </table:table-cell>
          <table:table-cell office:value-type="float" office:value="27255.3" table:style-name="ce19">
            <text:p>27.255,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a Renata Da Mota Ferr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9994.04" table:style-name="ce19">
            <text:p>39.994,04</text:p>
          </table:table-cell>
          <table:table-cell office:value-type="float" office:value="6665.67" table:style-name="ce19">
            <text:p>6.665,6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840.76" table:style-name="ce19">
            <text:p>-14.840,76</text:p>
          </table:table-cell>
          <table:table-cell office:value-type="float" office:value="-304.14" table:style-name="ce19">
            <text:p>-304,14</text:p>
          </table:table-cell>
          <table:table-cell office:value-type="float" office:value="31514.81" table:style-name="ce19">
            <text:p>31.514,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cel Benetti Boer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354.660000000003" table:style-name="ce19">
            <text:p>40.354,6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647.56" table:style-name="ce19">
            <text:p>-13.647,56</text:p>
          </table:table-cell>
          <table:table-cell office:value-type="float" office:value="-637.20000000000005" table:style-name="ce19">
            <text:p>-637,20</text:p>
          </table:table-cell>
          <table:table-cell office:value-type="float" office:value="26069.9" table:style-name="ce19">
            <text:p>26.069,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celli Penedo Delgado Gom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9825.72" table:style-name="ce19">
            <text:p>39.825,7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502.1" table:style-name="ce19">
            <text:p>-13.502,10</text:p>
          </table:table-cell>
          <table:table-cell office:value-type="float" office:value="-669.91" table:style-name="ce19">
            <text:p>-669,91</text:p>
          </table:table-cell>
          <table:table-cell office:value-type="float" office:value="25653.71" table:style-name="ce19">
            <text:p>25.653,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celo Bonilha Campo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879.26" table:style-name="ce19">
            <text:p>2.879,26</text:p>
          </table:table-cell>
          <table:table-cell office:value-type="string" table:style-name="ce20">
            <text:p>jan/2023 fev/2023 mar/2023 abr/2023 mai/2023 jun/2023 jul/2023</text:p>
          </table:table-cell>
          <table:table-cell office:value-type="float" office:value="-15318.21" table:style-name="ce19">
            <text:p>-15.318,21</text:p>
          </table:table-cell>
          <table:table-cell office:value-type="float" office:value="-9190.66" table:style-name="ce19">
            <text:p>-9.190,66</text:p>
          </table:table-cell>
          <table:table-cell office:value-type="float" office:value="20021.310000000001" table:style-name="ce19">
            <text:p>20.021,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celo Carneiro Nova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6995.39" table:style-name="ce19">
            <text:p>-16.995,39</text:p>
          </table:table-cell>
          <table:table-cell office:value-type="float" office:value="-13797.07" table:style-name="ce19">
            <text:p>-13.797,07</text:p>
          </table:table-cell>
          <table:table-cell office:value-type="float" office:value="10858.46" table:style-name="ce19">
            <text:p>10.858,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celo Dayrell Viva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769.35" table:style-name="ce19">
            <text:p>40.769,3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286.79" table:style-name="ce19">
            <text:p>-14.286,79</text:p>
          </table:table-cell>
          <table:table-cell office:value-type="float" office:value="-10790.13" table:style-name="ce19">
            <text:p>-10.790,13</text:p>
          </table:table-cell>
          <table:table-cell office:value-type="float" office:value="15692.43" table:style-name="ce19">
            <text:p>15.692,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celo Martiniano De Oliv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595.38" table:style-name="ce19">
            <text:p>-14.595,38</text:p>
          </table:table-cell>
          <table:table-cell office:value-type="float" office:value="-8593.7999999999993" table:style-name="ce19">
            <text:p>-8.593,80</text:p>
          </table:table-cell>
          <table:table-cell office:value-type="float" office:value="18461.740000000002" table:style-name="ce19">
            <text:p>18.461,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cia Harumi Rezende Kobut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172.269999999997" table:style-name="ce19">
            <text:p>40.172,2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883.03" table:style-name="ce19">
            <text:p>-13.883,03</text:p>
          </table:table-cell>
          <table:table-cell office:value-type="float" office:value="0" table:style-name="ce19">
            <text:p>0,00</text:p>
          </table:table-cell>
          <table:table-cell office:value-type="float" office:value="26289.24" table:style-name="ce19">
            <text:p>26.289,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cia Rossi Corain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769.35" table:style-name="ce19">
            <text:p>40.769,3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427.7" table:style-name="ce19">
            <text:p>-14.427,70</text:p>
          </table:table-cell>
          <table:table-cell office:value-type="float" office:value="-2587.38" table:style-name="ce19">
            <text:p>-2.587,38</text:p>
          </table:table-cell>
          <table:table-cell office:value-type="float" office:value="23754.27" table:style-name="ce19">
            <text:p>23.754,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co Andre De Freita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20825.46" table:style-name="ce19">
            <text:p>20.825,46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8322.419999999998" table:style-name="ce19">
            <text:p>-18.322,42</text:p>
          </table:table-cell>
          <table:table-cell office:value-type="float" office:value="-3959.36" table:style-name="ce19">
            <text:p>-3.959,36</text:p>
          </table:table-cell>
          <table:table-cell office:value-type="float" office:value="40194.6" table:style-name="ce19">
            <text:p>40.194,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co Christiano Chibebe Waller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879.26" table:style-name="ce19">
            <text:p>2.879,26</text:p>
          </table:table-cell>
          <table:table-cell office:value-type="string" table:style-name="ce20">
            <text:p>jan/2023 fev/2023 mar/2023 abr/2023 mai/2023 jun/2023 jul/2023</text:p>
          </table:table-cell>
          <table:table-cell office:value-type="float" office:value="-15370.35" table:style-name="ce19">
            <text:p>-15.370,35</text:p>
          </table:table-cell>
          <table:table-cell office:value-type="float" office:value="-304.14" table:style-name="ce19">
            <text:p>-304,14</text:p>
          </table:table-cell>
          <table:table-cell office:value-type="float" office:value="28855.69" table:style-name="ce19">
            <text:p>28.855,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cos Henrique Caetano Do Nasciment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447.03" table:style-name="ce19">
            <text:p>-14.447,03</text:p>
          </table:table-cell>
          <table:table-cell office:value-type="float" office:value="-573.54999999999995" table:style-name="ce19">
            <text:p>-573,55</text:p>
          </table:table-cell>
          <table:table-cell office:value-type="float" office:value="26630.34" table:style-name="ce19">
            <text:p>26.630,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cos Vinicius Manso Lopes Gom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7709.949999999997" table:style-name="ce19">
            <text:p>37.709,95</text:p>
          </table:table-cell>
          <table:table-cell office:value-type="float" office:value="6284.99" table:style-name="ce19">
            <text:p>6.284,99</text:p>
          </table:table-cell>
          <table:table-cell office:value-type="float" office:value="0" table:style-name="ce19">
            <text:p>0,00</text:p>
          </table:table-cell>
          <table:table-cell office:value-type="float" office:value="5761.52" table:style-name="ce19">
            <text:p>5.761,52</text:p>
          </table:table-cell>
          <table:table-cell office:value-type="string" table:style-name="ce20">
            <text:p>jan/2023 fev/2023 mar/2023 abr/2023 mai/2023 jun/2023 jul/2023</text:p>
          </table:table-cell>
          <table:table-cell office:value-type="float" office:value="-16016.42" table:style-name="ce19">
            <text:p>-16.016,42</text:p>
          </table:table-cell>
          <table:table-cell office:value-type="float" office:value="-3761.72" table:style-name="ce19">
            <text:p>-3.761,72</text:p>
          </table:table-cell>
          <table:table-cell office:value-type="float" office:value="29978.32" table:style-name="ce19">
            <text:p>29.978,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cus Vinicius Ribeir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7650.69" table:style-name="ce19">
            <text:p>37.650,6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353.06" table:style-name="ce19">
            <text:p>-11.353,06</text:p>
          </table:table-cell>
          <table:table-cell office:value-type="float" office:value="-7288.03" table:style-name="ce19">
            <text:p>-7.288,03</text:p>
          </table:table-cell>
          <table:table-cell office:value-type="float" office:value="19009.599999999999" table:style-name="ce19">
            <text:p>19.009,60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563" table:style-name="ce18">
            <text:p>563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5228.15" table:style-name="ce19">
            <text:p>-15.228,15</text:p>
          </table:table-cell>
          <table:table-cell office:value-type="float" office:value="-571.95000000000005" table:style-name="ce19">
            <text:p>-571,95</text:p>
          </table:table-cell>
          <table:table-cell office:value-type="float" office:value="25850.82" table:style-name="ce19">
            <text:p>25.850,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ia Angelica Abud Chinaglia Bempensant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9351.51" table:style-name="ce19">
            <text:p>39.351,5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813.82" table:style-name="ce19">
            <text:p>813,82</text:p>
          </table:table-cell>
          <table:table-cell table:style-name="ce20"/>
          <table:table-cell office:value-type="float" office:value="-13255.32" table:style-name="ce19">
            <text:p>-13.255,32</text:p>
          </table:table-cell>
          <table:table-cell office:value-type="float" office:value="-304.14" table:style-name="ce19">
            <text:p>-304,14</text:p>
          </table:table-cell>
          <table:table-cell office:value-type="float" office:value="26605.87" table:style-name="ce19">
            <text:p>26.605,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ia Auxiliadora Santos Essad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8029.160000000003" table:style-name="ce19">
            <text:p>38.029,1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891.67" table:style-name="ce19">
            <text:p>-12.891,67</text:p>
          </table:table-cell>
          <table:table-cell office:value-type="float" office:value="-304.14" table:style-name="ce19">
            <text:p>-304,14</text:p>
          </table:table-cell>
          <table:table-cell office:value-type="float" office:value="24833.35" table:style-name="ce19">
            <text:p>24.833,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ia Beatriz De Alcantara S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16780.25" table:style-name="ce19">
            <text:p>16.780,25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6736.7" table:style-name="ce19">
            <text:p>-16.736,70</text:p>
          </table:table-cell>
          <table:table-cell office:value-type="float" office:value="-304.14" table:style-name="ce19">
            <text:p>-304,14</text:p>
          </table:table-cell>
          <table:table-cell office:value-type="float" office:value="41390.33" table:style-name="ce19">
            <text:p>41.390,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ia Beatriz Gomes Machado Porto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289.66" table:style-name="ce19">
            <text:p>-14.289,66</text:p>
          </table:table-cell>
          <table:table-cell office:value-type="float" office:value="-2753.13" table:style-name="ce19">
            <text:p>-2.753,13</text:p>
          </table:table-cell>
          <table:table-cell office:value-type="float" office:value="24608.13" table:style-name="ce19">
            <text:p>24.608,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ia Camila Azevedo Barro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7937.949999999997" table:style-name="ce19">
            <text:p>37.937,95</text:p>
          </table:table-cell>
          <table:table-cell office:value-type="float" office:value="6322.99" table:style-name="ce19">
            <text:p>6.322,9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298.82" table:style-name="ce19">
            <text:p>-13.298,82</text:p>
          </table:table-cell>
          <table:table-cell office:value-type="float" office:value="-5933.47" table:style-name="ce19">
            <text:p>-5.933,47</text:p>
          </table:table-cell>
          <table:table-cell office:value-type="float" office:value="25028.65" table:style-name="ce19">
            <text:p>25.028,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ia Carolina Pereira Magalha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8941.11" table:style-name="ce19">
            <text:p>38.941,1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5644.28" table:style-name="ce19">
            <text:p>5.644,28</text:p>
          </table:table-cell>
          <table:table-cell office:value-type="string" table:style-name="ce20">
            <text:p>jan/2023 fev/2023 mar/2023 abr/2023 mai/2023 jun/2023 jul/2023</text:p>
          </table:table-cell>
          <table:table-cell office:value-type="float" office:value="-15245.21" table:style-name="ce19">
            <text:p>-15.245,21</text:p>
          </table:table-cell>
          <table:table-cell office:value-type="float" office:value="-304.14" table:style-name="ce19">
            <text:p>-304,14</text:p>
          </table:table-cell>
          <table:table-cell office:value-type="float" office:value="29036.04" table:style-name="ce19">
            <text:p>29.036,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ia Cecilia Remoli De Souza Lop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5228.15" table:style-name="ce19">
            <text:p>-15.228,15</text:p>
          </table:table-cell>
          <table:table-cell office:value-type="float" office:value="-9806.84" table:style-name="ce19">
            <text:p>-9.806,84</text:p>
          </table:table-cell>
          <table:table-cell office:value-type="float" office:value="16615.93" table:style-name="ce19">
            <text:p>16.615,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ia Clara Paletta Lomar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9123.5" table:style-name="ce19">
            <text:p>39.123,5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472.96" table:style-name="ce19">
            <text:p>-13.472,96</text:p>
          </table:table-cell>
          <table:table-cell office:value-type="float" office:value="-304.14" table:style-name="ce19">
            <text:p>-304,14</text:p>
          </table:table-cell>
          <table:table-cell office:value-type="float" office:value="25346.400000000001" table:style-name="ce19">
            <text:p>25.346,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ia Claudia Goncalves Solano Per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5176.01" table:style-name="ce19">
            <text:p>-15.176,01</text:p>
          </table:table-cell>
          <table:table-cell office:value-type="float" office:value="-304.14" table:style-name="ce19">
            <text:p>-304,14</text:p>
          </table:table-cell>
          <table:table-cell office:value-type="float" office:value="26170.77" table:style-name="ce19">
            <text:p>26.170,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ia Fernanda Dos Santos Elias Magli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221.040000000001" table:style-name="ce19">
            <text:p>41.221,0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293.09" table:style-name="ce19">
            <text:p>-14.293,09</text:p>
          </table:table-cell>
          <table:table-cell office:value-type="float" office:value="-304.14" table:style-name="ce19">
            <text:p>-304,14</text:p>
          </table:table-cell>
          <table:table-cell office:value-type="float" office:value="26623.81" table:style-name="ce19">
            <text:p>26.623,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ia Fernanda Ghannage Barbosa Segamarch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6661.199999999997" table:style-name="ce19">
            <text:p>36.661,2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9895.33" table:style-name="ce19">
            <text:p>-9.895,33</text:p>
          </table:table-cell>
          <table:table-cell office:value-type="float" office:value="-1655.12" table:style-name="ce19">
            <text:p>-1.655,12</text:p>
          </table:table-cell>
          <table:table-cell office:value-type="float" office:value="25110.75" table:style-name="ce19">
            <text:p>25.110,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ia Isabel Toledo Del Ri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9123.5" table:style-name="ce19">
            <text:p>39.123,5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472.96" table:style-name="ce19">
            <text:p>-13.472,96</text:p>
          </table:table-cell>
          <table:table-cell office:value-type="float" office:value="0" table:style-name="ce19">
            <text:p>0,00</text:p>
          </table:table-cell>
          <table:table-cell office:value-type="float" office:value="25650.54" table:style-name="ce19">
            <text:p>25.650,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ia Teresa Bastia Vich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168" table:style-name="ce19">
            <text:p>-14.168,00</text:p>
          </table:table-cell>
          <table:table-cell office:value-type="float" office:value="-5557.94" table:style-name="ce19">
            <text:p>-5.557,94</text:p>
          </table:table-cell>
          <table:table-cell office:value-type="float" office:value="21924.98" table:style-name="ce19">
            <text:p>21.924,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ia Victoria De Barros Campo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7314.97" table:style-name="ce19">
            <text:p>7.314,9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6354.81" table:style-name="ce19">
            <text:p>-16.354,81</text:p>
          </table:table-cell>
          <table:table-cell office:value-type="float" office:value="-304.14" table:style-name="ce19">
            <text:p>-304,14</text:p>
          </table:table-cell>
          <table:table-cell office:value-type="float" office:value="32306.94" table:style-name="ce19">
            <text:p>32.306,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iana Borgheresi Duart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8512.5" table:style-name="ce19">
            <text:p>38.512,50</text:p>
          </table:table-cell>
          <table:table-cell office:value-type="float" office:value="0" table:style-name="ce19">
            <text:p>0,00</text:p>
          </table:table-cell>
          <table:table-cell office:value-type="float" office:value="14363.53" table:style-name="ce19">
            <text:p>14.363,53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0404.44" table:style-name="ce19">
            <text:p>-10.404,44</text:p>
          </table:table-cell>
          <table:table-cell office:value-type="float" office:value="-304.14" table:style-name="ce19">
            <text:p>-304,14</text:p>
          </table:table-cell>
          <table:table-cell office:value-type="float" office:value="42167.45" table:style-name="ce19">
            <text:p>42.167,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iana Carvalho Nogu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673.870000000003" table:style-name="ce19">
            <text:p>40.673,8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566.83" table:style-name="ce19">
            <text:p>-13.566,83</text:p>
          </table:table-cell>
          <table:table-cell office:value-type="float" office:value="-304.14" table:style-name="ce19">
            <text:p>-304,14</text:p>
          </table:table-cell>
          <table:table-cell office:value-type="float" office:value="26802.9" table:style-name="ce19">
            <text:p>26.802,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iana Chaib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673.870000000003" table:style-name="ce19">
            <text:p>40.673,87</text:p>
          </table:table-cell>
          <table:table-cell office:value-type="float" office:value="0" table:style-name="ce19">
            <text:p>0,00</text:p>
          </table:table-cell>
          <table:table-cell office:value-type="float" office:value="15047.51" table:style-name="ce19">
            <text:p>15.047,51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0998.81" table:style-name="ce19">
            <text:p>-10.998,81</text:p>
          </table:table-cell>
          <table:table-cell office:value-type="float" office:value="-2420.11" table:style-name="ce19">
            <text:p>-2.420,11</text:p>
          </table:table-cell>
          <table:table-cell office:value-type="float" office:value="42302.46" table:style-name="ce19">
            <text:p>42.302,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iana Costa De Paiv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237.52" table:style-name="ce19">
            <text:p>-14.237,52</text:p>
          </table:table-cell>
          <table:table-cell office:value-type="float" office:value="-304.14" table:style-name="ce19">
            <text:p>-304,14</text:p>
          </table:table-cell>
          <table:table-cell office:value-type="float" office:value="27109.26" table:style-name="ce19">
            <text:p>27.109,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iana Dalbert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6615.589999999997" table:style-name="ce19">
            <text:p>36.615,5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9882.7900000000009" table:style-name="ce19">
            <text:p>-9.882,79</text:p>
          </table:table-cell>
          <table:table-cell office:value-type="float" office:value="-1793.01" table:style-name="ce19">
            <text:p>-1.793,01</text:p>
          </table:table-cell>
          <table:table-cell office:value-type="float" office:value="24939.79" table:style-name="ce19">
            <text:p>24.939,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iana De Gouvea Guard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7709.949999999997" table:style-name="ce19">
            <text:p>37.709,95</text:p>
          </table:table-cell>
          <table:table-cell office:value-type="float" office:value="6284.99" table:style-name="ce19">
            <text:p>6.284,9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763.67" table:style-name="ce19">
            <text:p>-13.763,67</text:p>
          </table:table-cell>
          <table:table-cell office:value-type="float" office:value="-304.14" table:style-name="ce19">
            <text:p>-304,14</text:p>
          </table:table-cell>
          <table:table-cell office:value-type="float" office:value="29927.13" table:style-name="ce19">
            <text:p>29.927,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iana De Souza Lima Lauand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9123.5" table:style-name="ce19">
            <text:p>39.123,50</text:p>
          </table:table-cell>
          <table:table-cell office:value-type="float" office:value="6520.58" table:style-name="ce19">
            <text:p>6.520,5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381.16" table:style-name="ce19">
            <text:p>-14.381,16</text:p>
          </table:table-cell>
          <table:table-cell office:value-type="float" office:value="-2131.66" table:style-name="ce19">
            <text:p>-2.131,66</text:p>
          </table:table-cell>
          <table:table-cell office:value-type="float" office:value="29131.26" table:style-name="ce19">
            <text:p>29.131,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iana Ferreira Cavalcant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7454.61" table:style-name="ce19">
            <text:p>37.454,61</text:p>
          </table:table-cell>
          <table:table-cell office:value-type="float" office:value="6242.44" table:style-name="ce19">
            <text:p>6.242,4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406.7" table:style-name="ce19">
            <text:p>-13.406,70</text:p>
          </table:table-cell>
          <table:table-cell office:value-type="float" office:value="-4186.79" table:style-name="ce19">
            <text:p>-4.186,79</text:p>
          </table:table-cell>
          <table:table-cell office:value-type="float" office:value="26103.56" table:style-name="ce19">
            <text:p>26.103,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iana Leite Figueired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7709.949999999997" table:style-name="ce19">
            <text:p>37.709,9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5928.71" table:style-name="ce19">
            <text:p>5.928,71</text:p>
          </table:table-cell>
          <table:table-cell office:value-type="string" table:style-name="ce20">
            <text:p>jan/2023 fev/2023 mar/2023 abr/2023 mai/2023 jun/2023 jul/2023</text:p>
          </table:table-cell>
          <table:table-cell office:value-type="float" office:value="-15173.01" table:style-name="ce19">
            <text:p>-15.173,01</text:p>
          </table:table-cell>
          <table:table-cell office:value-type="float" office:value="-304.14" table:style-name="ce19">
            <text:p>-304,14</text:p>
          </table:table-cell>
          <table:table-cell office:value-type="float" office:value="28161.51" table:style-name="ce19">
            <text:p>28.161,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iana Melo Bianc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9123.5" table:style-name="ce19">
            <text:p>39.123,5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472.96" table:style-name="ce19">
            <text:p>-13.472,96</text:p>
          </table:table-cell>
          <table:table-cell office:value-type="float" office:value="-304.14" table:style-name="ce19">
            <text:p>-304,14</text:p>
          </table:table-cell>
          <table:table-cell office:value-type="float" office:value="25346.400000000001" table:style-name="ce19">
            <text:p>25.346,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iana Pagano Gil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115.86" table:style-name="ce19">
            <text:p>-14.115,86</text:p>
          </table:table-cell>
          <table:table-cell office:value-type="float" office:value="0" table:style-name="ce19">
            <text:p>0,00</text:p>
          </table:table-cell>
          <table:table-cell office:value-type="float" office:value="27535.06" table:style-name="ce19">
            <text:p>27.535,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iana Salomao Carra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9825.72" table:style-name="ce19">
            <text:p>39.825,7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502.1" table:style-name="ce19">
            <text:p>-13.502,10</text:p>
          </table:table-cell>
          <table:table-cell office:value-type="float" office:value="-3761.72" table:style-name="ce19">
            <text:p>-3.761,72</text:p>
          </table:table-cell>
          <table:table-cell office:value-type="float" office:value="22561.9" table:style-name="ce19">
            <text:p>22.561,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iana Silva Galo Santo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273.64" table:style-name="ce19">
            <text:p>2.273,64</text:p>
          </table:table-cell>
          <table:table-cell office:value-type="string" table:style-name="ce20">
            <text:p>jan/2023 fev/2023 mar/2023 abr/2023 mai/2023 jun/2023 jul/2023</text:p>
          </table:table-cell>
          <table:table-cell office:value-type="float" office:value="-15443.9" table:style-name="ce19">
            <text:p>-15.443,90</text:p>
          </table:table-cell>
          <table:table-cell office:value-type="float" office:value="-304.14" table:style-name="ce19">
            <text:p>-304,14</text:p>
          </table:table-cell>
          <table:table-cell office:value-type="float" office:value="28176.52" table:style-name="ce19">
            <text:p>28.176,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iana Teixeira Zequini Massar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6706.800000000003" table:style-name="ce19">
            <text:p>36.706,8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528.03" table:style-name="ce19">
            <text:p>-12.528,03</text:p>
          </table:table-cell>
          <table:table-cell office:value-type="float" office:value="-304.14" table:style-name="ce19">
            <text:p>-304,14</text:p>
          </table:table-cell>
          <table:table-cell office:value-type="float" office:value="23874.63" table:style-name="ce19">
            <text:p>23.874,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iana Tonolli Chiavone Delchiar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122.78" table:style-name="ce19">
            <text:p>-14.122,78</text:p>
          </table:table-cell>
          <table:table-cell office:value-type="float" office:value="-304.14" table:style-name="ce19">
            <text:p>-304,14</text:p>
          </table:table-cell>
          <table:table-cell office:value-type="float" office:value="27224" table:style-name="ce19">
            <text:p>27.224,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iana Zakia Cavalcant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172.269999999997" table:style-name="ce19">
            <text:p>40.172,27</text:p>
          </table:table-cell>
          <table:table-cell office:value-type="float" office:value="0" table:style-name="ce19">
            <text:p>0,00</text:p>
          </table:table-cell>
          <table:table-cell office:value-type="float" office:value="16780.25" table:style-name="ce19">
            <text:p>16.780,25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6330.07" table:style-name="ce19">
            <text:p>-16.330,07</text:p>
          </table:table-cell>
          <table:table-cell office:value-type="float" office:value="-2558.38" table:style-name="ce19">
            <text:p>-2.558,38</text:p>
          </table:table-cell>
          <table:table-cell office:value-type="float" office:value="38064.07" table:style-name="ce19">
            <text:p>38.064,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iane Vinche Zampar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221.040000000001" table:style-name="ce19">
            <text:p>41.221,0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293.09" table:style-name="ce19">
            <text:p>-14.293,09</text:p>
          </table:table-cell>
          <table:table-cell office:value-type="float" office:value="-1285.51" table:style-name="ce19">
            <text:p>-1.285,51</text:p>
          </table:table-cell>
          <table:table-cell office:value-type="float" office:value="25642.44" table:style-name="ce19">
            <text:p>25.642,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icy Rehder Coelho Cama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289.66" table:style-name="ce19">
            <text:p>-14.289,66</text:p>
          </table:table-cell>
          <table:table-cell office:value-type="float" office:value="-2747.97" table:style-name="ce19">
            <text:p>-2.747,97</text:p>
          </table:table-cell>
          <table:table-cell office:value-type="float" office:value="24613.29" table:style-name="ce19">
            <text:p>24.613,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iela Moni Marins Tozett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9305.910000000003" table:style-name="ce19">
            <text:p>39.305,9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0518.35" table:style-name="ce19">
            <text:p>-10.518,35</text:p>
          </table:table-cell>
          <table:table-cell office:value-type="float" office:value="-6482.7" table:style-name="ce19">
            <text:p>-6.482,70</text:p>
          </table:table-cell>
          <table:table-cell office:value-type="float" office:value="22304.86" table:style-name="ce19">
            <text:p>22.304,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ilia Da Silva Maced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9351.51" table:style-name="ce19">
            <text:p>39.351,5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255.32" table:style-name="ce19">
            <text:p>-13.255,32</text:p>
          </table:table-cell>
          <table:table-cell office:value-type="float" office:value="-1025.93" table:style-name="ce19">
            <text:p>-1.025,93</text:p>
          </table:table-cell>
          <table:table-cell office:value-type="float" office:value="25070.26" table:style-name="ce19">
            <text:p>25.070,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ina Costa Craveiro Peixot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7709.949999999997" table:style-name="ce19">
            <text:p>37.709,95</text:p>
          </table:table-cell>
          <table:table-cell office:value-type="float" office:value="0" table:style-name="ce19">
            <text:p>0,00</text:p>
          </table:table-cell>
          <table:table-cell office:value-type="float" office:value="15549.09" table:style-name="ce19">
            <text:p>15.549,09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5066.04" table:style-name="ce19">
            <text:p>-15.066,04</text:p>
          </table:table-cell>
          <table:table-cell office:value-type="float" office:value="-304.14" table:style-name="ce19">
            <text:p>-304,14</text:p>
          </table:table-cell>
          <table:table-cell office:value-type="float" office:value="37888.86" table:style-name="ce19">
            <text:p>37.888,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ina De Aguiar Michelman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20825.46" table:style-name="ce19">
            <text:p>20.825,46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8322.419999999998" table:style-name="ce19">
            <text:p>-18.322,42</text:p>
          </table:table-cell>
          <table:table-cell office:value-type="float" office:value="-304.14" table:style-name="ce19">
            <text:p>-304,14</text:p>
          </table:table-cell>
          <table:table-cell office:value-type="float" office:value="43849.82" table:style-name="ce19">
            <text:p>43.849,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ina Diana Egydio Tedeschi Jardim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3560.49" table:style-name="ce19">
            <text:p>33.560,4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064.79" table:style-name="ce19">
            <text:p>-12.064,79</text:p>
          </table:table-cell>
          <table:table-cell office:value-type="float" office:value="-443.81" table:style-name="ce19">
            <text:p>-443,81</text:p>
          </table:table-cell>
          <table:table-cell office:value-type="float" office:value="21051.89" table:style-name="ce19">
            <text:p>21.051,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ina Hamud Morato De Andrad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5228.15" table:style-name="ce19">
            <text:p>-15.228,15</text:p>
          </table:table-cell>
          <table:table-cell office:value-type="float" office:value="-304.14" table:style-name="ce19">
            <text:p>-304,14</text:p>
          </table:table-cell>
          <table:table-cell office:value-type="float" office:value="26118.63" table:style-name="ce19">
            <text:p>26.118,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ina Neves De Campos Mell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9123.5" table:style-name="ce19">
            <text:p>39.123,5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472.96" table:style-name="ce19">
            <text:p>-13.472,96</text:p>
          </table:table-cell>
          <table:table-cell office:value-type="float" office:value="-304.14" table:style-name="ce19">
            <text:p>-304,14</text:p>
          </table:table-cell>
          <table:table-cell office:value-type="float" office:value="25346.400000000001" table:style-name="ce19">
            <text:p>25.346,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io Augusto Carvalho De Figueired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879.440000000002" table:style-name="ce19">
            <text:p>40.879,4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847.62" table:style-name="ce19">
            <text:p>-13.847,62</text:p>
          </table:table-cell>
          <table:table-cell office:value-type="float" office:value="467.34" table:style-name="ce19">
            <text:p>467,34</text:p>
          </table:table-cell>
          <table:table-cell office:value-type="float" office:value="27499.16" table:style-name="ce19">
            <text:p>27.499,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io Eduardo Bernardes Spexot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168" table:style-name="ce19">
            <text:p>-14.168,00</text:p>
          </table:table-cell>
          <table:table-cell office:value-type="float" office:value="-304.14" table:style-name="ce19">
            <text:p>-304,14</text:p>
          </table:table-cell>
          <table:table-cell office:value-type="float" office:value="27178.78" table:style-name="ce19">
            <text:p>27.178,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io Fagundes Filh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137.86" table:style-name="ce19">
            <text:p>-13.137,86</text:p>
          </table:table-cell>
          <table:table-cell office:value-type="float" office:value="-4630.7299999999996" table:style-name="ce19">
            <text:p>-4.630,73</text:p>
          </table:table-cell>
          <table:table-cell office:value-type="float" office:value="23882.33" table:style-name="ce19">
            <text:p>23.882,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io Lucio Pereira Machad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427.7" table:style-name="ce19">
            <text:p>-14.427,70</text:p>
          </table:table-cell>
          <table:table-cell office:value-type="float" office:value="-960.78" table:style-name="ce19">
            <text:p>-960,78</text:p>
          </table:table-cell>
          <table:table-cell office:value-type="float" office:value="26262.44" table:style-name="ce19">
            <text:p>26.262,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io Thiago Mor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267.5" table:style-name="ce19">
            <text:p>-11.267,50</text:p>
          </table:table-cell>
          <table:table-cell office:value-type="float" office:value="-5802.15" table:style-name="ce19">
            <text:p>-5.802,15</text:p>
          </table:table-cell>
          <table:table-cell office:value-type="float" office:value="24581.27" table:style-name="ce19">
            <text:p>24.581,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lise Costa Girardel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5228.15" table:style-name="ce19">
            <text:p>-15.228,15</text:p>
          </table:table-cell>
          <table:table-cell office:value-type="float" office:value="-304.14" table:style-name="ce19">
            <text:p>-304,14</text:p>
          </table:table-cell>
          <table:table-cell office:value-type="float" office:value="26118.63" table:style-name="ce19">
            <text:p>26.118,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ta Morena Maluly Cardos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9123.5" table:style-name="ce19">
            <text:p>39.123,5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420.82" table:style-name="ce19">
            <text:p>-13.420,82</text:p>
          </table:table-cell>
          <table:table-cell office:value-type="float" office:value="0" table:style-name="ce19">
            <text:p>0,00</text:p>
          </table:table-cell>
          <table:table-cell office:value-type="float" office:value="25702.68" table:style-name="ce19">
            <text:p>25.702,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teus Oliveira Mor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8576.33" table:style-name="ce19">
            <text:p>38.576,3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565.8" table:style-name="ce19">
            <text:p>-13.565,80</text:p>
          </table:table-cell>
          <table:table-cell office:value-type="float" office:value="-304.14" table:style-name="ce19">
            <text:p>-304,14</text:p>
          </table:table-cell>
          <table:table-cell office:value-type="float" office:value="24706.39" table:style-name="ce19">
            <text:p>24.706,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theus Assad Joa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168" table:style-name="ce19">
            <text:p>-14.168,00</text:p>
          </table:table-cell>
          <table:table-cell office:value-type="float" office:value="-599.54" table:style-name="ce19">
            <text:p>-599,54</text:p>
          </table:table-cell>
          <table:table-cell office:value-type="float" office:value="26883.38" table:style-name="ce19">
            <text:p>26.883,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theus Bortoletto Radd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9825.72" table:style-name="ce19">
            <text:p>39.825,72</text:p>
          </table:table-cell>
          <table:table-cell office:value-type="float" office:value="0" table:style-name="ce19">
            <text:p>0,00</text:p>
          </table:table-cell>
          <table:table-cell office:value-type="float" office:value="15549.09" table:style-name="ce19">
            <text:p>15.549,09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5752.15" table:style-name="ce19">
            <text:p>-15.752,15</text:p>
          </table:table-cell>
          <table:table-cell office:value-type="float" office:value="-304.14" table:style-name="ce19">
            <text:p>-304,14</text:p>
          </table:table-cell>
          <table:table-cell office:value-type="float" office:value="39318.519999999997" table:style-name="ce19">
            <text:p>39.318,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enesio Pinto Cunha Junior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5228.15" table:style-name="ce19">
            <text:p>-15.228,15</text:p>
          </table:table-cell>
          <table:table-cell office:value-type="float" office:value="-304.14" table:style-name="ce19">
            <text:p>-304,14</text:p>
          </table:table-cell>
          <table:table-cell office:value-type="float" office:value="26118.63" table:style-name="ce19">
            <text:p>26.118,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ichel Allan Mofsovich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6999.37" table:style-name="ce19">
            <text:p>6.999,3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307.37" table:style-name="ce19">
            <text:p>-12.307,37</text:p>
          </table:table-cell>
          <table:table-cell office:value-type="float" office:value="-2338.59" table:style-name="ce19">
            <text:p>-2.338,59</text:p>
          </table:table-cell>
          <table:table-cell office:value-type="float" office:value="34004.33" table:style-name="ce19">
            <text:p>34.004,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ichelle Boaventura Cordeir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7371.76" table:style-name="ce19">
            <text:p>7.371,7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878.06" table:style-name="ce19">
            <text:p>-14.878,06</text:p>
          </table:table-cell>
          <table:table-cell office:value-type="float" office:value="-578.57000000000005" table:style-name="ce19">
            <text:p>-578,57</text:p>
          </table:table-cell>
          <table:table-cell office:value-type="float" office:value="33566.050000000003" table:style-name="ce19">
            <text:p>33.566,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ike Luiz Sella Da Cost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16780.25" table:style-name="ce19">
            <text:p>16.780,25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6736.7" table:style-name="ce19">
            <text:p>-16.736,70</text:p>
          </table:table-cell>
          <table:table-cell office:value-type="float" office:value="-304.14" table:style-name="ce19">
            <text:p>-304,14</text:p>
          </table:table-cell>
          <table:table-cell office:value-type="float" office:value="41390.33" table:style-name="ce19">
            <text:p>41.390,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ilena Jackeline Rei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9123.5" table:style-name="ce19">
            <text:p>39.123,5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472.96" table:style-name="ce19">
            <text:p>-13.472,96</text:p>
          </table:table-cell>
          <table:table-cell office:value-type="float" office:value="-304.14" table:style-name="ce19">
            <text:p>-304,14</text:p>
          </table:table-cell>
          <table:table-cell office:value-type="float" office:value="25346.400000000001" table:style-name="ce19">
            <text:p>25.346,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onica De Mel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5176.01" table:style-name="ce19">
            <text:p>-15.176,01</text:p>
          </table:table-cell>
          <table:table-cell office:value-type="float" office:value="-7109.68" table:style-name="ce19">
            <text:p>-7.109,68</text:p>
          </table:table-cell>
          <table:table-cell office:value-type="float" office:value="19365.23" table:style-name="ce19">
            <text:p>19.365,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onica De Toledo Thomazell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354.660000000003" table:style-name="ce19">
            <text:p>40.354,6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647.56" table:style-name="ce19">
            <text:p>-13.647,56</text:p>
          </table:table-cell>
          <table:table-cell office:value-type="float" office:value="-304.14" table:style-name="ce19">
            <text:p>-304,14</text:p>
          </table:table-cell>
          <table:table-cell office:value-type="float" office:value="26402.959999999999" table:style-name="ce19">
            <text:p>26.402,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onica Godano Schlodtmann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185.38" table:style-name="ce19">
            <text:p>-14.185,38</text:p>
          </table:table-cell>
          <table:table-cell office:value-type="float" office:value="-579.17999999999995" table:style-name="ce19">
            <text:p>-579,18</text:p>
          </table:table-cell>
          <table:table-cell office:value-type="float" office:value="26886.36" table:style-name="ce19">
            <text:p>26.886,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Nalida Coelho Mont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7454.61" table:style-name="ce19">
            <text:p>37.454,6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574.99" table:style-name="ce19">
            <text:p>-12.574,99</text:p>
          </table:table-cell>
          <table:table-cell office:value-type="float" office:value="-304.14" table:style-name="ce19">
            <text:p>-304,14</text:p>
          </table:table-cell>
          <table:table-cell office:value-type="float" office:value="24575.48" table:style-name="ce19">
            <text:p>24.575,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Natalia Da Costa Nora Bugner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668.5" table:style-name="ce19">
            <text:p>-14.668,50</text:p>
          </table:table-cell>
          <table:table-cell office:value-type="float" office:value="-304.14" table:style-name="ce19">
            <text:p>-304,14</text:p>
          </table:table-cell>
          <table:table-cell office:value-type="float" office:value="26678.28" table:style-name="ce19">
            <text:p>26.678,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Natalia Nissia Nogueira Sec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9351.51" table:style-name="ce19">
            <text:p>39.351,5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255.32" table:style-name="ce19">
            <text:p>-13.255,32</text:p>
          </table:table-cell>
          <table:table-cell office:value-type="float" office:value="-304.14" table:style-name="ce19">
            <text:p>-304,14</text:p>
          </table:table-cell>
          <table:table-cell office:value-type="float" office:value="25792.05" table:style-name="ce19">
            <text:p>25.792,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Natasha Teixeira Goncalves De Souza Dia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354.660000000003" table:style-name="ce19">
            <text:p>40.354,66</text:p>
          </table:table-cell>
          <table:table-cell office:value-type="float" office:value="6725.78" table:style-name="ce19">
            <text:p>6.725,78</text:p>
          </table:table-cell>
          <table:table-cell office:value-type="float" office:value="0" table:style-name="ce19">
            <text:p>0,00</text:p>
          </table:table-cell>
          <table:table-cell office:value-type="float" office:value="5913.06" table:style-name="ce19">
            <text:p>5.913,06</text:p>
          </table:table-cell>
          <table:table-cell office:value-type="string" table:style-name="ce20">
            <text:p>jan/2023 fev/2023 mar/2023 abr/2023 mai/2023 jun/2023 jul/2023</text:p>
          </table:table-cell>
          <table:table-cell office:value-type="float" office:value="-16802.34" table:style-name="ce19">
            <text:p>-16.802,34</text:p>
          </table:table-cell>
          <table:table-cell office:value-type="float" office:value="-304.14" table:style-name="ce19">
            <text:p>-304,14</text:p>
          </table:table-cell>
          <table:table-cell office:value-type="float" office:value="35887.019999999997" table:style-name="ce19">
            <text:p>35.887,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Nayara Rocha Rincon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5338.839999999997" table:style-name="ce19">
            <text:p>35.338,84</text:p>
          </table:table-cell>
          <table:table-cell office:value-type="float" office:value="5889.81" table:style-name="ce19">
            <text:p>5.889,8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727.9" table:style-name="ce19">
            <text:p>-12.727,90</text:p>
          </table:table-cell>
          <table:table-cell office:value-type="float" office:value="-304.14" table:style-name="ce19">
            <text:p>-304,14</text:p>
          </table:table-cell>
          <table:table-cell office:value-type="float" office:value="28196.61" table:style-name="ce19">
            <text:p>28.196,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Nelise Christino De Castro Santos Ogaw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7386.96" table:style-name="ce19">
            <text:p>7.386,9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5150.48" table:style-name="ce19">
            <text:p>-15.150,48</text:p>
          </table:table-cell>
          <table:table-cell office:value-type="float" office:value="-790.49" table:style-name="ce19">
            <text:p>-790,49</text:p>
          </table:table-cell>
          <table:table-cell office:value-type="float" office:value="33096.910000000003" table:style-name="ce19">
            <text:p>33.096,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Noadir Marques Da Silva Junior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5228.15" table:style-name="ce19">
            <text:p>-15.228,15</text:p>
          </table:table-cell>
          <table:table-cell office:value-type="float" office:value="-304.14" table:style-name="ce19">
            <text:p>-304,14</text:p>
          </table:table-cell>
          <table:table-cell office:value-type="float" office:value="26118.63" table:style-name="ce19">
            <text:p>26.118,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Octavio Augustus Cordeir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899.75" table:style-name="ce19">
            <text:p>-13.899,75</text:p>
          </table:table-cell>
          <table:table-cell office:value-type="float" office:value="-304.14" table:style-name="ce19">
            <text:p>-304,14</text:p>
          </table:table-cell>
          <table:table-cell office:value-type="float" office:value="27447.03" table:style-name="ce19">
            <text:p>27.447,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Octavio Ginez De Almeida Buen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595.38" table:style-name="ce19">
            <text:p>-14.595,38</text:p>
          </table:table-cell>
          <table:table-cell office:value-type="float" office:value="-4788.1899999999996" table:style-name="ce19">
            <text:p>-4.788,19</text:p>
          </table:table-cell>
          <table:table-cell office:value-type="float" office:value="22267.35" table:style-name="ce19">
            <text:p>22.267,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Orivaldo De Sousa Ginel Junior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168" table:style-name="ce19">
            <text:p>-14.168,00</text:p>
          </table:table-cell>
          <table:table-cell office:value-type="float" office:value="-304.14" table:style-name="ce19">
            <text:p>-304,14</text:p>
          </table:table-cell>
          <table:table-cell office:value-type="float" office:value="27178.78" table:style-name="ce19">
            <text:p>27.178,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Otoniel Katumi Kikut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20825.46" table:style-name="ce19">
            <text:p>20.825,46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8270.28" table:style-name="ce19">
            <text:p>-18.270,28</text:p>
          </table:table-cell>
          <table:table-cell office:value-type="float" office:value="-304.14" table:style-name="ce19">
            <text:p>-304,14</text:p>
          </table:table-cell>
          <table:table-cell office:value-type="float" office:value="43901.96" table:style-name="ce19">
            <text:p>43.901,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Patricia Biagini Lop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221.040000000001" table:style-name="ce19">
            <text:p>41.221,0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293.09" table:style-name="ce19">
            <text:p>-14.293,09</text:p>
          </table:table-cell>
          <table:table-cell office:value-type="float" office:value="-538.33000000000004" table:style-name="ce19">
            <text:p>-538,33</text:p>
          </table:table-cell>
          <table:table-cell office:value-type="float" office:value="26389.62" table:style-name="ce19">
            <text:p>26.389,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Patricia Luciola Dias De Morai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6061.17" table:style-name="ce19">
            <text:p>-16.061,17</text:p>
          </table:table-cell>
          <table:table-cell office:value-type="float" office:value="-304.14" table:style-name="ce19">
            <text:p>-304,14</text:p>
          </table:table-cell>
          <table:table-cell office:value-type="float" office:value="25285.61" table:style-name="ce19">
            <text:p>25.285,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Patricia Maria Liz De Oliv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17022.95" table:style-name="ce19">
            <text:p>17.022,95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215.36" table:style-name="ce19">
            <text:p>-11.215,36</text:p>
          </table:table-cell>
          <table:table-cell office:value-type="float" office:value="-14002.48" table:style-name="ce19">
            <text:p>-14.002,48</text:p>
          </table:table-cell>
          <table:table-cell office:value-type="float" office:value="33456.03" table:style-name="ce19">
            <text:p>33.456,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Patricia Meneguel Alv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6061.17" table:style-name="ce19">
            <text:p>-16.061,17</text:p>
          </table:table-cell>
          <table:table-cell office:value-type="float" office:value="-304.14" table:style-name="ce19">
            <text:p>-304,14</text:p>
          </table:table-cell>
          <table:table-cell office:value-type="float" office:value="25285.61" table:style-name="ce19">
            <text:p>25.285,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Patricia Simeonat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5228.15" table:style-name="ce19">
            <text:p>-15.228,15</text:p>
          </table:table-cell>
          <table:table-cell office:value-type="float" office:value="-304.14" table:style-name="ce19">
            <text:p>-304,14</text:p>
          </table:table-cell>
          <table:table-cell office:value-type="float" office:value="26118.63" table:style-name="ce19">
            <text:p>26.118,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Patricia Valentim Villela Carvalh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2694.13" table:style-name="ce19">
            <text:p>32.694,13</text:p>
          </table:table-cell>
          <table:table-cell office:value-type="float" office:value="5449.02" table:style-name="ce19">
            <text:p>5.449,0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9417.9" table:style-name="ce19">
            <text:p>-9.417,90</text:p>
          </table:table-cell>
          <table:table-cell office:value-type="float" office:value="-1895.61" table:style-name="ce19">
            <text:p>-1.895,61</text:p>
          </table:table-cell>
          <table:table-cell office:value-type="float" office:value="26829.64" table:style-name="ce19">
            <text:p>26.829,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Patrick Lemos Caciced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236.76" table:style-name="ce19">
            <text:p>-14.236,76</text:p>
          </table:table-cell>
          <table:table-cell office:value-type="float" office:value="-304.14" table:style-name="ce19">
            <text:p>-304,14</text:p>
          </table:table-cell>
          <table:table-cell office:value-type="float" office:value="27110.02" table:style-name="ce19">
            <text:p>27.110,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Paula Albernaz Rodrigues Da Cruz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628.26" table:style-name="ce19">
            <text:p>40.628,2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0986.27" table:style-name="ce19">
            <text:p>-10.986,27</text:p>
          </table:table-cell>
          <table:table-cell office:value-type="float" office:value="-304.14" table:style-name="ce19">
            <text:p>-304,14</text:p>
          </table:table-cell>
          <table:table-cell office:value-type="float" office:value="29337.85" table:style-name="ce19">
            <text:p>29.337,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Paula Barbosa Cardos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9887.78" table:style-name="ce19">
            <text:p>39.887,7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456.01" table:style-name="ce19">
            <text:p>-14.456,01</text:p>
          </table:table-cell>
          <table:table-cell office:value-type="float" office:value="1167.6500000000001" table:style-name="ce19">
            <text:p>1.167,65</text:p>
          </table:table-cell>
          <table:table-cell office:value-type="float" office:value="26599.42" table:style-name="ce19">
            <text:p>26.599,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Paula Fernanda Archina Gued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6706.800000000003" table:style-name="ce19">
            <text:p>36.706,80</text:p>
          </table:table-cell>
          <table:table-cell office:value-type="float" office:value="12235.6" table:style-name="ce19">
            <text:p>12.235,6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5007.86" table:style-name="ce19">
            <text:p>-15.007,86</text:p>
          </table:table-cell>
          <table:table-cell office:value-type="float" office:value="-304.14" table:style-name="ce19">
            <text:p>-304,14</text:p>
          </table:table-cell>
          <table:table-cell office:value-type="float" office:value="33630.400000000001" table:style-name="ce19">
            <text:p>33.630,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Paula Hungria Aagaard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172.269999999997" table:style-name="ce19">
            <text:p>40.172,2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778.75" table:style-name="ce19">
            <text:p>-13.778,75</text:p>
          </table:table-cell>
          <table:table-cell office:value-type="float" office:value="-304.14" table:style-name="ce19">
            <text:p>-304,14</text:p>
          </table:table-cell>
          <table:table-cell office:value-type="float" office:value="26089.38" table:style-name="ce19">
            <text:p>26.089,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Paula Longo Sanches Pett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172.269999999997" table:style-name="ce19">
            <text:p>40.172,2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883.03" table:style-name="ce19">
            <text:p>-13.883,03</text:p>
          </table:table-cell>
          <table:table-cell office:value-type="float" office:value="-7380.02" table:style-name="ce19">
            <text:p>-7.380,02</text:p>
          </table:table-cell>
          <table:table-cell office:value-type="float" office:value="18909.22" table:style-name="ce19">
            <text:p>18.909,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Paula Manzella Romano Valent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628.26" table:style-name="ce19">
            <text:p>40.628,2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447.75" table:style-name="ce19">
            <text:p>-13.447,75</text:p>
          </table:table-cell>
          <table:table-cell office:value-type="float" office:value="-3761.72" table:style-name="ce19">
            <text:p>-3.761,72</text:p>
          </table:table-cell>
          <table:table-cell office:value-type="float" office:value="23418.79" table:style-name="ce19">
            <text:p>23.418,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Paula Rocha Yparraguirr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6497.040000000001" table:style-name="ce19">
            <text:p>36.497,04</text:p>
          </table:table-cell>
          <table:table-cell office:value-type="float" office:value="0" table:style-name="ce19">
            <text:p>0,00</text:p>
          </table:table-cell>
          <table:table-cell office:value-type="float" office:value="13884.75" table:style-name="ce19">
            <text:p>13.884,75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9850.18" table:style-name="ce19">
            <text:p>-9.850,18</text:p>
          </table:table-cell>
          <table:table-cell office:value-type="float" office:value="-1616.8" table:style-name="ce19">
            <text:p>-1.616,80</text:p>
          </table:table-cell>
          <table:table-cell office:value-type="float" office:value="38914.81" table:style-name="ce19">
            <text:p>38.914,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Paula Sant Anna Machado De Souz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004.03" table:style-name="ce19">
            <text:p>-14.004,03</text:p>
          </table:table-cell>
          <table:table-cell office:value-type="float" office:value="-3960.76" table:style-name="ce19">
            <text:p>-3.960,76</text:p>
          </table:table-cell>
          <table:table-cell office:value-type="float" office:value="23686.13" table:style-name="ce19">
            <text:p>23.686,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Paula Vieira Sall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18853.53" table:style-name="ce19">
            <text:p>18.853,53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7455.25" table:style-name="ce19">
            <text:p>-17.455,25</text:p>
          </table:table-cell>
          <table:table-cell office:value-type="float" office:value="-2474.65" table:style-name="ce19">
            <text:p>-2.474,65</text:p>
          </table:table-cell>
          <table:table-cell office:value-type="float" office:value="40574.550000000003" table:style-name="ce19">
            <text:p>40.574,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Paulo Andre Costa Carvalho Mato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8212.42" table:style-name="ce19">
            <text:p>28.212,42</text:p>
          </table:table-cell>
          <table:table-cell table:style-name="ce20"/>
          <table:table-cell office:value-type="float" office:value="-14004.03" table:style-name="ce19">
            <text:p>-14.004,03</text:p>
          </table:table-cell>
          <table:table-cell office:value-type="float" office:value="-2181.2399999999998" table:style-name="ce19">
            <text:p>-2.181,24</text:p>
          </table:table-cell>
          <table:table-cell office:value-type="float" office:value="53678.07" table:style-name="ce19">
            <text:p>53.678,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Paulo Arthur Araujo De Lima Ramo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6961.37" table:style-name="ce19">
            <text:p>6.961,3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5197.42" table:style-name="ce19">
            <text:p>-15.197,42</text:p>
          </table:table-cell>
          <table:table-cell office:value-type="float" office:value="-304.14" table:style-name="ce19">
            <text:p>-304,14</text:p>
          </table:table-cell>
          <table:table-cell office:value-type="float" office:value="33110.730000000003" table:style-name="ce19">
            <text:p>33.110,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Paulo Eduardo Pereira Rodrigu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9887.78" table:style-name="ce19">
            <text:p>39.887,7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585.19" table:style-name="ce19">
            <text:p>-14.585,19</text:p>
          </table:table-cell>
          <table:table-cell office:value-type="float" office:value="1459" table:style-name="ce19">
            <text:p>1.459,00</text:p>
          </table:table-cell>
          <table:table-cell office:value-type="float" office:value="26761.59" table:style-name="ce19">
            <text:p>26.761,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Paulo Fernando De Andrade Giostr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6477.68" table:style-name="ce19">
            <text:p>-16.477,68</text:p>
          </table:table-cell>
          <table:table-cell office:value-type="float" office:value="-576.94000000000005" table:style-name="ce19">
            <text:p>-576,94</text:p>
          </table:table-cell>
          <table:table-cell office:value-type="float" office:value="24596.3" table:style-name="ce19">
            <text:p>24.596,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Paulo Fernando Esteves De Alvarenga I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289.66" table:style-name="ce19">
            <text:p>-14.289,66</text:p>
          </table:table-cell>
          <table:table-cell office:value-type="float" office:value="-5279.07" table:style-name="ce19">
            <text:p>-5.279,07</text:p>
          </table:table-cell>
          <table:table-cell office:value-type="float" office:value="22082.19" table:style-name="ce19">
            <text:p>22.082,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Paulo Ricardo De Divitiis Filh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887.66" table:style-name="ce19">
            <text:p>-13.887,66</text:p>
          </table:table-cell>
          <table:table-cell office:value-type="float" office:value="-4255.7299999999996" table:style-name="ce19">
            <text:p>-4.255,73</text:p>
          </table:table-cell>
          <table:table-cell office:value-type="float" office:value="23507.53" table:style-name="ce19">
            <text:p>23.507,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Paulo Schwartz De Simon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267.5" table:style-name="ce19">
            <text:p>-11.267,50</text:p>
          </table:table-cell>
          <table:table-cell office:value-type="float" office:value="-2187.67" table:style-name="ce19">
            <text:p>-2.187,67</text:p>
          </table:table-cell>
          <table:table-cell office:value-type="float" office:value="28195.75" table:style-name="ce19">
            <text:p>28.195,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Paulo Sergio Guardia Filh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887.66" table:style-name="ce19">
            <text:p>-13.887,66</text:p>
          </table:table-cell>
          <table:table-cell office:value-type="float" office:value="-304.14" table:style-name="ce19">
            <text:p>-304,14</text:p>
          </table:table-cell>
          <table:table-cell office:value-type="float" office:value="27459.119999999999" table:style-name="ce19">
            <text:p>27.459,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Paulo Sicilian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6706.800000000003" table:style-name="ce19">
            <text:p>36.706,8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528.03" table:style-name="ce19">
            <text:p>-12.528,03</text:p>
          </table:table-cell>
          <table:table-cell office:value-type="float" office:value="-304.14" table:style-name="ce19">
            <text:p>-304,14</text:p>
          </table:table-cell>
          <table:table-cell office:value-type="float" office:value="23874.63" table:style-name="ce19">
            <text:p>23.874,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Pedro Cavenaghi Net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9887.78" table:style-name="ce19">
            <text:p>39.887,78</text:p>
          </table:table-cell>
          <table:table-cell office:value-type="float" office:value="0" table:style-name="ce19">
            <text:p>0,00</text:p>
          </table:table-cell>
          <table:table-cell office:value-type="float" office:value="15047.51" table:style-name="ce19">
            <text:p>15.047,51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6057.46" table:style-name="ce19">
            <text:p>-16.057,46</text:p>
          </table:table-cell>
          <table:table-cell office:value-type="float" office:value="1459" table:style-name="ce19">
            <text:p>1.459,00</text:p>
          </table:table-cell>
          <table:table-cell office:value-type="float" office:value="40336.83" table:style-name="ce19">
            <text:p>40.336,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Pedro Henrique Pedretti Lim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8348.339999999997" table:style-name="ce19">
            <text:p>38.348,3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0359.290000000001" table:style-name="ce19">
            <text:p>-10.359,29</text:p>
          </table:table-cell>
          <table:table-cell office:value-type="float" office:value="-2034.32" table:style-name="ce19">
            <text:p>-2.034,32</text:p>
          </table:table-cell>
          <table:table-cell office:value-type="float" office:value="25954.73" table:style-name="ce19">
            <text:p>25.954,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Pedro Naves Magalha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8124.639999999999" table:style-name="ce19">
            <text:p>38.124,6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date" office:date-value="2023-07-01T00:00:00" table:style-name="ce20">
            <text:p>jul-23</text:p>
          </table:table-cell>
          <table:table-cell office:value-type="float" office:value="-11267.5" table:style-name="ce19">
            <text:p>-11.267,50</text:p>
          </table:table-cell>
          <table:table-cell office:value-type="float" office:value="-1213.98" table:style-name="ce19">
            <text:p>-1.213,98</text:p>
          </table:table-cell>
          <table:table-cell office:value-type="float" office:value="25643.16" table:style-name="ce19">
            <text:p>25.643,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Pedro Pereira Dos Santos Per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598.49" table:style-name="ce19">
            <text:p>-14.598,49</text:p>
          </table:table-cell>
          <table:table-cell office:value-type="float" office:value="-2521.91" table:style-name="ce19">
            <text:p>-2.521,91</text:p>
          </table:table-cell>
          <table:table-cell office:value-type="float" office:value="24530.52" table:style-name="ce19">
            <text:p>24.530,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Pedro Ribeiro Agustoni Feilk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267.5" table:style-name="ce19">
            <text:p>-11.267,50</text:p>
          </table:table-cell>
          <table:table-cell office:value-type="float" office:value="-1793.01" table:style-name="ce19">
            <text:p>-1.793,01</text:p>
          </table:table-cell>
          <table:table-cell office:value-type="float" office:value="28590.41" table:style-name="ce19">
            <text:p>28.590,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Peter Gabriel Molinari Schweikert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887.66" table:style-name="ce19">
            <text:p>-13.887,66</text:p>
          </table:table-cell>
          <table:table-cell office:value-type="float" office:value="-304.14" table:style-name="ce19">
            <text:p>-304,14</text:p>
          </table:table-cell>
          <table:table-cell office:value-type="float" office:value="27459.119999999999" table:style-name="ce19">
            <text:p>27.459,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Phenelope Carvalho De Almeid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422.08" table:style-name="ce19">
            <text:p>-14.422,08</text:p>
          </table:table-cell>
          <table:table-cell office:value-type="float" office:value="-660.18" table:style-name="ce19">
            <text:p>-660,18</text:p>
          </table:table-cell>
          <table:table-cell office:value-type="float" office:value="26568.66" table:style-name="ce19">
            <text:p>26.568,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Pietro Da Silva Estabil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769.35" table:style-name="ce19">
            <text:p>40.769,3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289.66" table:style-name="ce19">
            <text:p>-14.289,66</text:p>
          </table:table-cell>
          <table:table-cell office:value-type="float" office:value="577.42999999999995" table:style-name="ce19">
            <text:p>577,43</text:p>
          </table:table-cell>
          <table:table-cell office:value-type="float" office:value="27057.119999999999" table:style-name="ce19">
            <text:p>27.057,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Priscila Aparecida Lamana Diniz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5669.11" table:style-name="ce19">
            <text:p>35.669,11</text:p>
          </table:table-cell>
          <table:table-cell office:value-type="float" office:value="6330.59" table:style-name="ce19">
            <text:p>6.330,5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576.4" table:style-name="ce19">
            <text:p>-13.576,40</text:p>
          </table:table-cell>
          <table:table-cell office:value-type="float" office:value="2010.3" table:style-name="ce19">
            <text:p>2.010,30</text:p>
          </table:table-cell>
          <table:table-cell office:value-type="float" office:value="30433.599999999999" table:style-name="ce19">
            <text:p>30.433,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Priscila Domiciano Da Silv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9655.550000000003" table:style-name="ce19">
            <text:p>39.655,55</text:p>
          </table:table-cell>
          <table:table-cell office:value-type="float" office:value="0" table:style-name="ce19">
            <text:p>0,00</text:p>
          </table:table-cell>
          <table:table-cell office:value-type="float" office:value="15047.51" table:style-name="ce19">
            <text:p>15.047,51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5963.32" table:style-name="ce19">
            <text:p>-15.963,32</text:p>
          </table:table-cell>
          <table:table-cell office:value-type="float" office:value="1653.05" table:style-name="ce19">
            <text:p>1.653,05</text:p>
          </table:table-cell>
          <table:table-cell office:value-type="float" office:value="40392.79" table:style-name="ce19">
            <text:p>40.392,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Priscila Morgado Cury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6706.800000000003" table:style-name="ce19">
            <text:p>36.706,80</text:p>
          </table:table-cell>
          <table:table-cell office:value-type="float" office:value="6117.8" table:style-name="ce19">
            <text:p>6.117,8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325.47" table:style-name="ce19">
            <text:p>-13.325,47</text:p>
          </table:table-cell>
          <table:table-cell office:value-type="float" office:value="-11263.17" table:style-name="ce19">
            <text:p>-11.263,17</text:p>
          </table:table-cell>
          <table:table-cell office:value-type="float" office:value="18235.96" table:style-name="ce19">
            <text:p>18.235,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Priscila Simara Nova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411.31" table:style-name="ce19">
            <text:p>-14.411,31</text:p>
          </table:table-cell>
          <table:table-cell office:value-type="float" office:value="-304.14" table:style-name="ce19">
            <text:p>-304,14</text:p>
          </table:table-cell>
          <table:table-cell office:value-type="float" office:value="26935.47" table:style-name="ce19">
            <text:p>26.935,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Priscilla Batista Basto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7709.949999999997" table:style-name="ce19">
            <text:p>37.709,95</text:p>
          </table:table-cell>
          <table:table-cell office:value-type="float" office:value="6284.99" table:style-name="ce19">
            <text:p>6.284,9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643.57" table:style-name="ce19">
            <text:p>-14.643,57</text:p>
          </table:table-cell>
          <table:table-cell office:value-type="float" office:value="0" table:style-name="ce19">
            <text:p>0,00</text:p>
          </table:table-cell>
          <table:table-cell office:value-type="float" office:value="29351.37" table:style-name="ce19">
            <text:p>29.351,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afael Alvarez Moren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7212.16" table:style-name="ce19">
            <text:p>7.212,1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365.88" table:style-name="ce19">
            <text:p>-12.365,88</text:p>
          </table:table-cell>
          <table:table-cell office:value-type="float" office:value="-304.14" table:style-name="ce19">
            <text:p>-304,14</text:p>
          </table:table-cell>
          <table:table-cell office:value-type="float" office:value="36193.06" table:style-name="ce19">
            <text:p>36.193,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afael Barcelos Trista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5590.019999999997" table:style-name="ce19">
            <text:p>35.590,0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728.98" table:style-name="ce19">
            <text:p>-13.728,98</text:p>
          </table:table-cell>
          <table:table-cell office:value-type="float" office:value="5756.76" table:style-name="ce19">
            <text:p>5.756,76</text:p>
          </table:table-cell>
          <table:table-cell office:value-type="float" office:value="27617.8" table:style-name="ce19">
            <text:p>27.617,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afael Bessa Yamamu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9731.49" table:style-name="ce19">
            <text:p>39.731,4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246.68" table:style-name="ce19">
            <text:p>-14.246,68</text:p>
          </table:table-cell>
          <table:table-cell office:value-type="float" office:value="1122.44" table:style-name="ce19">
            <text:p>1.122,44</text:p>
          </table:table-cell>
          <table:table-cell office:value-type="float" office:value="26607.25" table:style-name="ce19">
            <text:p>26.607,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afael Braga Vinha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438.97" table:style-name="ce19">
            <text:p>-14.438,97</text:p>
          </table:table-cell>
          <table:table-cell office:value-type="float" office:value="-304.14" table:style-name="ce19">
            <text:p>-304,14</text:p>
          </table:table-cell>
          <table:table-cell office:value-type="float" office:value="26907.81" table:style-name="ce19">
            <text:p>26.907,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afael Bresciani Marracin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8029.160000000003" table:style-name="ce19">
            <text:p>38.029,1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891.67" table:style-name="ce19">
            <text:p>-12.891,67</text:p>
          </table:table-cell>
          <table:table-cell office:value-type="float" office:value="-304.14" table:style-name="ce19">
            <text:p>-304,14</text:p>
          </table:table-cell>
          <table:table-cell office:value-type="float" office:value="24833.35" table:style-name="ce19">
            <text:p>24.833,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afael Cardoso Freita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354.660000000003" table:style-name="ce19">
            <text:p>40.354,6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647.56" table:style-name="ce19">
            <text:p>-13.647,56</text:p>
          </table:table-cell>
          <table:table-cell office:value-type="float" office:value="-3595.6" table:style-name="ce19">
            <text:p>-3.595,60</text:p>
          </table:table-cell>
          <table:table-cell office:value-type="float" office:value="23111.5" table:style-name="ce19">
            <text:p>23.111,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afael De Paula Eduardo Faber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887.66" table:style-name="ce19">
            <text:p>-13.887,66</text:p>
          </table:table-cell>
          <table:table-cell office:value-type="float" office:value="-304.14" table:style-name="ce19">
            <text:p>-304,14</text:p>
          </table:table-cell>
          <table:table-cell office:value-type="float" office:value="27459.119999999999" table:style-name="ce19">
            <text:p>27.459,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afael De Souza Borell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267.5" table:style-name="ce19">
            <text:p>-11.267,50</text:p>
          </table:table-cell>
          <table:table-cell office:value-type="float" office:value="-2563.59" table:style-name="ce19">
            <text:p>-2.563,59</text:p>
          </table:table-cell>
          <table:table-cell office:value-type="float" office:value="27819.83" table:style-name="ce19">
            <text:p>27.819,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afael De Souza Mirand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769.35" table:style-name="ce19">
            <text:p>40.769,3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270.17" table:style-name="ce19">
            <text:p>-13.270,17</text:p>
          </table:table-cell>
          <table:table-cell office:value-type="float" office:value="-3078.43" table:style-name="ce19">
            <text:p>-3.078,43</text:p>
          </table:table-cell>
          <table:table-cell office:value-type="float" office:value="24420.75" table:style-name="ce19">
            <text:p>24.420,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afael Folador Stran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477.44" table:style-name="ce19">
            <text:p>-14.477,44</text:p>
          </table:table-cell>
          <table:table-cell office:value-type="float" office:value="-304.14" table:style-name="ce19">
            <text:p>-304,14</text:p>
          </table:table-cell>
          <table:table-cell office:value-type="float" office:value="26869.34" table:style-name="ce19">
            <text:p>26.869,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afael Galati Sabi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233.9" table:style-name="ce19">
            <text:p>-14.233,90</text:p>
          </table:table-cell>
          <table:table-cell office:value-type="float" office:value="-304.14" table:style-name="ce19">
            <text:p>-304,14</text:p>
          </table:table-cell>
          <table:table-cell office:value-type="float" office:value="27112.880000000001" table:style-name="ce19">
            <text:p>27.112,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afael Gandara D Amic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227.39" table:style-name="ce19">
            <text:p>-14.227,39</text:p>
          </table:table-cell>
          <table:table-cell office:value-type="float" office:value="-304.14" table:style-name="ce19">
            <text:p>-304,14</text:p>
          </table:table-cell>
          <table:table-cell office:value-type="float" office:value="27119.39" table:style-name="ce19">
            <text:p>27.119,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afael Gomes Bedin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6706.800000000003" table:style-name="ce19">
            <text:p>36.706,80</text:p>
          </table:table-cell>
          <table:table-cell office:value-type="float" office:value="0" table:style-name="ce19">
            <text:p>0,00</text:p>
          </table:table-cell>
          <table:table-cell office:value-type="float" office:value="15047.51" table:style-name="ce19">
            <text:p>15.047,51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697.83" table:style-name="ce19">
            <text:p>-14.697,83</text:p>
          </table:table-cell>
          <table:table-cell office:value-type="float" office:value="-304.14" table:style-name="ce19">
            <text:p>-304,14</text:p>
          </table:table-cell>
          <table:table-cell office:value-type="float" office:value="36752.339999999997" table:style-name="ce19">
            <text:p>36.752,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afael Kodam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6706.800000000003" table:style-name="ce19">
            <text:p>36.706,8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528.03" table:style-name="ce19">
            <text:p>-12.528,03</text:p>
          </table:table-cell>
          <table:table-cell office:value-type="float" office:value="-304.14" table:style-name="ce19">
            <text:p>-304,14</text:p>
          </table:table-cell>
          <table:table-cell office:value-type="float" office:value="23874.63" table:style-name="ce19">
            <text:p>23.874,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afael Lessa Vieira De Sa Menez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9006.21" table:style-name="ce19">
            <text:p>39.006,2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004.03" table:style-name="ce19">
            <text:p>-14.004,03</text:p>
          </table:table-cell>
          <table:table-cell office:value-type="float" office:value="2340.5700000000002" table:style-name="ce19">
            <text:p>2.340,57</text:p>
          </table:table-cell>
          <table:table-cell office:value-type="float" office:value="27342.75" table:style-name="ce19">
            <text:p>27.342,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afael Lutt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993.050000000003" table:style-name="ce19">
            <text:p>40.993,0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086.59" table:style-name="ce19">
            <text:p>-11.086,59</text:p>
          </table:table-cell>
          <table:table-cell office:value-type="float" office:value="-2477.4899999999998" table:style-name="ce19">
            <text:p>-2.477,49</text:p>
          </table:table-cell>
          <table:table-cell office:value-type="float" office:value="27428.97" table:style-name="ce19">
            <text:p>27.428,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afael Morais Portugues De Souz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523.72" table:style-name="ce19">
            <text:p>-14.523,72</text:p>
          </table:table-cell>
          <table:table-cell office:value-type="float" office:value="-10092.459999999999" table:style-name="ce19">
            <text:p>-10.092,46</text:p>
          </table:table-cell>
          <table:table-cell office:value-type="float" office:value="17034.740000000002" table:style-name="ce19">
            <text:p>17.034,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afael Negreiros Dantas De Lim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9887.78" table:style-name="ce19">
            <text:p>39.887,78</text:p>
          </table:table-cell>
          <table:table-cell office:value-type="float" office:value="7151.36" table:style-name="ce19">
            <text:p>7.151,3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921.71" table:style-name="ce19">
            <text:p>-14.921,71</text:p>
          </table:table-cell>
          <table:table-cell office:value-type="float" office:value="1459" table:style-name="ce19">
            <text:p>1.459,00</text:p>
          </table:table-cell>
          <table:table-cell office:value-type="float" office:value="33576.43" table:style-name="ce19">
            <text:p>33.576,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afael Pitanga Gued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056.33" table:style-name="ce19">
            <text:p>-14.056,33</text:p>
          </table:table-cell>
          <table:table-cell office:value-type="float" office:value="-304.14" table:style-name="ce19">
            <text:p>-304,14</text:p>
          </table:table-cell>
          <table:table-cell office:value-type="float" office:value="27290.45" table:style-name="ce19">
            <text:p>27.290,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afael Ramia Munerat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20825.46" table:style-name="ce19">
            <text:p>20.825,46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8322.419999999998" table:style-name="ce19">
            <text:p>-18.322,42</text:p>
          </table:table-cell>
          <table:table-cell office:value-type="float" office:value="-568.04999999999995" table:style-name="ce19">
            <text:p>-568,05</text:p>
          </table:table-cell>
          <table:table-cell office:value-type="float" office:value="43585.91" table:style-name="ce19">
            <text:p>43.585,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afael Rocha Paiva Cruz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221.040000000001" table:style-name="ce19">
            <text:p>41.221,0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293.09" table:style-name="ce19">
            <text:p>-14.293,09</text:p>
          </table:table-cell>
          <table:table-cell office:value-type="float" office:value="-304.14" table:style-name="ce19">
            <text:p>-304,14</text:p>
          </table:table-cell>
          <table:table-cell office:value-type="float" office:value="26623.81" table:style-name="ce19">
            <text:p>26.623,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afael Rodrigues Velos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9006.21" table:style-name="ce19">
            <text:p>39.006,2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date" office:date-value="2023-07-01T00:00:00" table:style-name="ce20">
            <text:p>jul-23</text:p>
          </table:table-cell>
          <table:table-cell office:value-type="float" office:value="-11267.5" table:style-name="ce19">
            <text:p>-11.267,50</text:p>
          </table:table-cell>
          <table:table-cell office:value-type="float" office:value="-3919.71" table:style-name="ce19">
            <text:p>-3.919,71</text:p>
          </table:table-cell>
          <table:table-cell office:value-type="float" office:value="23819" table:style-name="ce19">
            <text:p>23.819,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afael Soares Da Silva Vi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6961.37" table:style-name="ce19">
            <text:p>6.961,3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5197.42" table:style-name="ce19">
            <text:p>-15.197,42</text:p>
          </table:table-cell>
          <table:table-cell office:value-type="float" office:value="-304.14" table:style-name="ce19">
            <text:p>-304,14</text:p>
          </table:table-cell>
          <table:table-cell office:value-type="float" office:value="33110.730000000003" table:style-name="ce19">
            <text:p>33.110,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afael Valle Vernasch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500.37" table:style-name="ce19">
            <text:p>-14.500,37</text:p>
          </table:table-cell>
          <table:table-cell office:value-type="float" office:value="-1777.01" table:style-name="ce19">
            <text:p>-1.777,01</text:p>
          </table:table-cell>
          <table:table-cell office:value-type="float" office:value="25373.54" table:style-name="ce19">
            <text:p>25.373,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afael Zambon De Mora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4381.269999999997" table:style-name="ce19">
            <text:p>34.381,2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9268.35" table:style-name="ce19">
            <text:p>-9.268,35</text:p>
          </table:table-cell>
          <table:table-cell office:value-type="float" office:value="-304.14" table:style-name="ce19">
            <text:p>-304,14</text:p>
          </table:table-cell>
          <table:table-cell office:value-type="float" office:value="24808.78" table:style-name="ce19">
            <text:p>24.808,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afaela Comunale Aleixo Zanchett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4062.089999999997" table:style-name="ce19">
            <text:p>34.062,0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800.73" table:style-name="ce19">
            <text:p>-11.800,73</text:p>
          </table:table-cell>
          <table:table-cell office:value-type="float" office:value="-304.14" table:style-name="ce19">
            <text:p>-304,14</text:p>
          </table:table-cell>
          <table:table-cell office:value-type="float" office:value="21957.22" table:style-name="ce19">
            <text:p>21.957,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afaela Gasperazzo Barbos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7219.76" table:style-name="ce19">
            <text:p>7.219,7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988.13" table:style-name="ce19">
            <text:p>-14.988,13</text:p>
          </table:table-cell>
          <table:table-cell office:value-type="float" office:value="-304.14" table:style-name="ce19">
            <text:p>-304,14</text:p>
          </table:table-cell>
          <table:table-cell office:value-type="float" office:value="33578.410000000003" table:style-name="ce19">
            <text:p>33.578,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afaela Soares Mourao Sous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879.440000000002" table:style-name="ce19">
            <text:p>40.879,4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887.66" table:style-name="ce19">
            <text:p>-13.887,66</text:p>
          </table:table-cell>
          <table:table-cell office:value-type="float" office:value="467.34" table:style-name="ce19">
            <text:p>467,34</text:p>
          </table:table-cell>
          <table:table-cell office:value-type="float" office:value="27459.119999999999" table:style-name="ce19">
            <text:p>27.459,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aphael Camarao Trevizan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6132.26" table:style-name="ce19">
            <text:p>36.132,2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100.19" table:style-name="ce19">
            <text:p>-11.100,19</text:p>
          </table:table-cell>
          <table:table-cell office:value-type="float" office:value="-130.03" table:style-name="ce19">
            <text:p>-130,03</text:p>
          </table:table-cell>
          <table:table-cell office:value-type="float" office:value="24902.04" table:style-name="ce19">
            <text:p>24.902,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aquel Freitas De Souz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5176.01" table:style-name="ce19">
            <text:p>-15.176,01</text:p>
          </table:table-cell>
          <table:table-cell office:value-type="float" office:value="-304.14" table:style-name="ce19">
            <text:p>-304,14</text:p>
          </table:table-cell>
          <table:table-cell office:value-type="float" office:value="26170.77" table:style-name="ce19">
            <text:p>26.170,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aquel Peralva Martins De Oliv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9260.300000000003" table:style-name="ce19">
            <text:p>39.260,30</text:p>
          </table:table-cell>
          <table:table-cell office:value-type="float" office:value="6543.38" table:style-name="ce19">
            <text:p>6.543,3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524.55" table:style-name="ce19">
            <text:p>-11.524,55</text:p>
          </table:table-cell>
          <table:table-cell office:value-type="float" office:value="-1910.3" table:style-name="ce19">
            <text:p>-1.910,30</text:p>
          </table:table-cell>
          <table:table-cell office:value-type="float" office:value="32368.83" table:style-name="ce19">
            <text:p>32.368,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aul Carvalho Nin Ferr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2694.13" table:style-name="ce19">
            <text:p>32.694,1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265.86" table:style-name="ce19">
            <text:p>-11.265,86</text:p>
          </table:table-cell>
          <table:table-cell office:value-type="float" office:value="-2265.69" table:style-name="ce19">
            <text:p>-2.265,69</text:p>
          </table:table-cell>
          <table:table-cell office:value-type="float" office:value="19162.580000000002" table:style-name="ce19">
            <text:p>19.162,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ebeca De Holanda Braga Rocha Freir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14363.53" table:style-name="ce19">
            <text:p>14.363,53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267.5" table:style-name="ce19">
            <text:p>-11.267,50</text:p>
          </table:table-cell>
          <table:table-cell office:value-type="float" office:value="-2132.9899999999998" table:style-name="ce19">
            <text:p>-2.132,99</text:p>
          </table:table-cell>
          <table:table-cell office:value-type="float" office:value="42613.96" table:style-name="ce19">
            <text:p>42.613,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egina Bauab Merl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221.040000000001" table:style-name="ce19">
            <text:p>41.221,0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293.09" table:style-name="ce19">
            <text:p>-14.293,09</text:p>
          </table:table-cell>
          <table:table-cell office:value-type="float" office:value="-304.14" table:style-name="ce19">
            <text:p>-304,14</text:p>
          </table:table-cell>
          <table:table-cell office:value-type="float" office:value="26623.81" table:style-name="ce19">
            <text:p>26.623,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enata De Mell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115.269999999997" table:style-name="ce19">
            <text:p>40.115,2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860.74" table:style-name="ce19">
            <text:p>-13.860,74</text:p>
          </table:table-cell>
          <table:table-cell office:value-type="float" office:value="-2265.69" table:style-name="ce19">
            <text:p>-2.265,69</text:p>
          </table:table-cell>
          <table:table-cell office:value-type="float" office:value="23988.84" table:style-name="ce19">
            <text:p>23.988,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enata Flores Tibyric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865.15" table:style-name="ce19">
            <text:p>-14.865,15</text:p>
          </table:table-cell>
          <table:table-cell office:value-type="float" office:value="-2924.84" table:style-name="ce19">
            <text:p>-2.924,84</text:p>
          </table:table-cell>
          <table:table-cell office:value-type="float" office:value="23860.93" table:style-name="ce19">
            <text:p>23.860,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enata Groetaers Dos Santo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5110.839999999997" table:style-name="ce19">
            <text:p>35.110,8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9468.98" table:style-name="ce19">
            <text:p>-9.468,98</text:p>
          </table:table-cell>
          <table:table-cell office:value-type="float" office:value="-1878.51" table:style-name="ce19">
            <text:p>-1.878,51</text:p>
          </table:table-cell>
          <table:table-cell office:value-type="float" office:value="23763.35" table:style-name="ce19">
            <text:p>23.763,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enata Klimk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5135.09" table:style-name="ce19">
            <text:p>-15.135,09</text:p>
          </table:table-cell>
          <table:table-cell office:value-type="float" office:value="-3569.45" table:style-name="ce19">
            <text:p>-3.569,45</text:p>
          </table:table-cell>
          <table:table-cell office:value-type="float" office:value="22946.38" table:style-name="ce19">
            <text:p>22.946,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enata Lawant Mirand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221.040000000001" table:style-name="ce19">
            <text:p>41.221,0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293.09" table:style-name="ce19">
            <text:p>-14.293,09</text:p>
          </table:table-cell>
          <table:table-cell office:value-type="float" office:value="-304.14" table:style-name="ce19">
            <text:p>-304,14</text:p>
          </table:table-cell>
          <table:table-cell office:value-type="float" office:value="26623.81" table:style-name="ce19">
            <text:p>26.623,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enata Moura Goncalv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046.35" table:style-name="ce19">
            <text:p>-14.046,35</text:p>
          </table:table-cell>
          <table:table-cell office:value-type="float" office:value="-304.14" table:style-name="ce19">
            <text:p>-304,14</text:p>
          </table:table-cell>
          <table:table-cell office:value-type="float" office:value="27300.43" table:style-name="ce19">
            <text:p>27.300,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enata Okano Gimenes Sell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951.89" table:style-name="ce19">
            <text:p>-13.951,89</text:p>
          </table:table-cell>
          <table:table-cell office:value-type="float" office:value="-304.14" table:style-name="ce19">
            <text:p>-304,14</text:p>
          </table:table-cell>
          <table:table-cell office:value-type="float" office:value="27394.89" table:style-name="ce19">
            <text:p>27.394,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enata Oliva Monteiro Mato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004.03" table:style-name="ce19">
            <text:p>-14.004,03</text:p>
          </table:table-cell>
          <table:table-cell office:value-type="float" office:value="-2329.75" table:style-name="ce19">
            <text:p>-2.329,75</text:p>
          </table:table-cell>
          <table:table-cell office:value-type="float" office:value="25317.14" table:style-name="ce19">
            <text:p>25.317,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enata Scandiuzzi Da Silv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354.660000000003" table:style-name="ce19">
            <text:p>40.354,6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4909.8900000000003" table:style-name="ce19">
            <text:p>4.909,89</text:p>
          </table:table-cell>
          <table:table-cell office:value-type="string" table:style-name="ce20">
            <text:p>jan/2023 fev/2023 mar/2023 abr/2023 mai/2023 jun/2023 jul/2023</text:p>
          </table:table-cell>
          <table:table-cell office:value-type="float" office:value="-15624.44" table:style-name="ce19">
            <text:p>-15.624,44</text:p>
          </table:table-cell>
          <table:table-cell office:value-type="float" office:value="-304.14" table:style-name="ce19">
            <text:p>-304,14</text:p>
          </table:table-cell>
          <table:table-cell office:value-type="float" office:value="29335.97" table:style-name="ce19">
            <text:p>29.335,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enata Simoes Stabile Bucceron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10092.66" table:style-name="ce19">
            <text:p>10.092,66</text:p>
          </table:table-cell>
          <table:table-cell office:value-type="float" office:value="17276.13" table:style-name="ce19">
            <text:p>17.276,13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8821.599999999999" table:style-name="ce19">
            <text:p>-18.821,60</text:p>
          </table:table-cell>
          <table:table-cell office:value-type="float" office:value="-304.14" table:style-name="ce19">
            <text:p>-304,14</text:p>
          </table:table-cell>
          <table:table-cell office:value-type="float" office:value="49893.97" table:style-name="ce19">
            <text:p>49.893,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enato Campolino Borg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126.74" table:style-name="ce19">
            <text:p>-14.126,74</text:p>
          </table:table-cell>
          <table:table-cell office:value-type="float" office:value="-304.14" table:style-name="ce19">
            <text:p>-304,14</text:p>
          </table:table-cell>
          <table:table-cell office:value-type="float" office:value="27220.04" table:style-name="ce19">
            <text:p>27.220,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enato Campos Pinto De Vitt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5228.15" table:style-name="ce19">
            <text:p>-15.228,15</text:p>
          </table:table-cell>
          <table:table-cell office:value-type="float" office:value="-5416.43" table:style-name="ce19">
            <text:p>-5.416,43</text:p>
          </table:table-cell>
          <table:table-cell office:value-type="float" office:value="21006.34" table:style-name="ce19">
            <text:p>21.006,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enato Isnard Khair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5228.15" table:style-name="ce19">
            <text:p>-15.228,15</text:p>
          </table:table-cell>
          <table:table-cell office:value-type="float" office:value="-304.14" table:style-name="ce19">
            <text:p>-304,14</text:p>
          </table:table-cell>
          <table:table-cell office:value-type="float" office:value="26118.63" table:style-name="ce19">
            <text:p>26.118,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ene Robson Falcao De Morai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369.45" table:style-name="ce19">
            <text:p>-14.369,45</text:p>
          </table:table-cell>
          <table:table-cell office:value-type="float" office:value="-14622.54" table:style-name="ce19">
            <text:p>-14.622,54</text:p>
          </table:table-cell>
          <table:table-cell office:value-type="float" office:value="12658.93" table:style-name="ce19">
            <text:p>12.658,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icardo Augusto Paganucci Lod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9887.78" table:style-name="ce19">
            <text:p>39.887,78</text:p>
          </table:table-cell>
          <table:table-cell office:value-type="float" office:value="0" table:style-name="ce19">
            <text:p>0,00</text:p>
          </table:table-cell>
          <table:table-cell office:value-type="float" office:value="16078.03" table:style-name="ce19">
            <text:p>16.078,03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6461.419999999998" table:style-name="ce19">
            <text:p>-16.461,42</text:p>
          </table:table-cell>
          <table:table-cell office:value-type="float" office:value="1459" table:style-name="ce19">
            <text:p>1.459,00</text:p>
          </table:table-cell>
          <table:table-cell office:value-type="float" office:value="40963.39" table:style-name="ce19">
            <text:p>40.963,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icardo Augusto Wiziack Zag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289.66" table:style-name="ce19">
            <text:p>-14.289,66</text:p>
          </table:table-cell>
          <table:table-cell office:value-type="float" office:value="-6102.13" table:style-name="ce19">
            <text:p>-6.102,13</text:p>
          </table:table-cell>
          <table:table-cell office:value-type="float" office:value="21259.13" table:style-name="ce19">
            <text:p>21.259,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icardo Cesar Franc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368.34" table:style-name="ce19">
            <text:p>-14.368,34</text:p>
          </table:table-cell>
          <table:table-cell office:value-type="float" office:value="-2920.5" table:style-name="ce19">
            <text:p>-2.920,50</text:p>
          </table:table-cell>
          <table:table-cell office:value-type="float" office:value="24362.080000000002" table:style-name="ce19">
            <text:p>24.362,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icardo Constante Soar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7607.57" table:style-name="ce19">
            <text:p>7.607,5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983.27" table:style-name="ce19">
            <text:p>-14.983,27</text:p>
          </table:table-cell>
          <table:table-cell office:value-type="float" office:value="-6101.43" table:style-name="ce19">
            <text:p>-6.101,43</text:p>
          </table:table-cell>
          <table:table-cell office:value-type="float" office:value="28173.79" table:style-name="ce19">
            <text:p>28.173,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icardo De Paula Miot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9727.68" table:style-name="ce19">
            <text:p>9.727,68</text:p>
          </table:table-cell>
          <table:table-cell office:value-type="float" office:value="15047.51" table:style-name="ce19">
            <text:p>15.047,51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7743.330000000002" table:style-name="ce19">
            <text:p>-17.743,33</text:p>
          </table:table-cell>
          <table:table-cell office:value-type="float" office:value="-304.14" table:style-name="ce19">
            <text:p>-304,14</text:p>
          </table:table-cell>
          <table:table-cell office:value-type="float" office:value="48378.64" table:style-name="ce19">
            <text:p>48.378,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icardo De Sant Anna Valent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6558.59" table:style-name="ce19">
            <text:p>6.558,5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806.31" table:style-name="ce19">
            <text:p>-14.806,31</text:p>
          </table:table-cell>
          <table:table-cell office:value-type="float" office:value="-1622.6" table:style-name="ce19">
            <text:p>-1.622,60</text:p>
          </table:table-cell>
          <table:table-cell office:value-type="float" office:value="31780.6" table:style-name="ce19">
            <text:p>31.780,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icardo Fagundes Gouve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683.760000000002" table:style-name="ce19">
            <text:p>40.683,7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083.02" table:style-name="ce19">
            <text:p>-14.083,02</text:p>
          </table:table-cell>
          <table:table-cell office:value-type="float" office:value="-304.14" table:style-name="ce19">
            <text:p>-304,14</text:p>
          </table:table-cell>
          <table:table-cell office:value-type="float" office:value="26296.6" table:style-name="ce19">
            <text:p>26.296,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icardo Gabriel Gomes Pedr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5228.15" table:style-name="ce19">
            <text:p>-15.228,15</text:p>
          </table:table-cell>
          <table:table-cell office:value-type="float" office:value="-304.14" table:style-name="ce19">
            <text:p>-304,14</text:p>
          </table:table-cell>
          <table:table-cell office:value-type="float" office:value="26118.63" table:style-name="ce19">
            <text:p>26.118,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icardo Jorge Kruta Barro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168" table:style-name="ce19">
            <text:p>-14.168,00</text:p>
          </table:table-cell>
          <table:table-cell office:value-type="float" office:value="-503.3" table:style-name="ce19">
            <text:p>-503,30</text:p>
          </table:table-cell>
          <table:table-cell office:value-type="float" office:value="26979.62" table:style-name="ce19">
            <text:p>26.979,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icardo Lobo Da Luz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354.660000000003" table:style-name="ce19">
            <text:p>40.354,6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647.56" table:style-name="ce19">
            <text:p>-13.647,56</text:p>
          </table:table-cell>
          <table:table-cell office:value-type="float" office:value="-304.14" table:style-name="ce19">
            <text:p>-304,14</text:p>
          </table:table-cell>
          <table:table-cell office:value-type="float" office:value="26402.959999999999" table:style-name="ce19">
            <text:p>26.402,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icardo Lourenco Dias Ferr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283.04" table:style-name="ce19">
            <text:p>-14.283,04</text:p>
          </table:table-cell>
          <table:table-cell office:value-type="float" office:value="-470" table:style-name="ce19">
            <text:p>-470,00</text:p>
          </table:table-cell>
          <table:table-cell office:value-type="float" office:value="26897.88" table:style-name="ce19">
            <text:p>26.897,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icardo Luiz Mantovan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20825.46" table:style-name="ce19">
            <text:p>20.825,46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6505.849999999999" table:style-name="ce19">
            <text:p>-16.505,85</text:p>
          </table:table-cell>
          <table:table-cell office:value-type="float" office:value="-11342.63" table:style-name="ce19">
            <text:p>-11.342,63</text:p>
          </table:table-cell>
          <table:table-cell office:value-type="float" office:value="34627.9" table:style-name="ce19">
            <text:p>34.627,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ita De Cassia Gandolph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769.35" table:style-name="ce19">
            <text:p>40.769,35</text:p>
          </table:table-cell>
          <table:table-cell office:value-type="float" office:value="0" table:style-name="ce19">
            <text:p>0,00</text:p>
          </table:table-cell>
          <table:table-cell office:value-type="float" office:value="14363.53" table:style-name="ce19">
            <text:p>14.363,53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5789.34" table:style-name="ce19">
            <text:p>-15.789,34</text:p>
          </table:table-cell>
          <table:table-cell office:value-type="float" office:value="577.42999999999995" table:style-name="ce19">
            <text:p>577,43</text:p>
          </table:table-cell>
          <table:table-cell office:value-type="float" office:value="39920.97" table:style-name="ce19">
            <text:p>39.920,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oberta Alves Pachota Chaves Da Silv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168" table:style-name="ce19">
            <text:p>-14.168,00</text:p>
          </table:table-cell>
          <table:table-cell office:value-type="float" office:value="-304.14" table:style-name="ce19">
            <text:p>-304,14</text:p>
          </table:table-cell>
          <table:table-cell office:value-type="float" office:value="27178.78" table:style-name="ce19">
            <text:p>27.178,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oberta Marques Benazzi Villaverd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168" table:style-name="ce19">
            <text:p>-14.168,00</text:p>
          </table:table-cell>
          <table:table-cell office:value-type="float" office:value="-5804.68" table:style-name="ce19">
            <text:p>-5.804,68</text:p>
          </table:table-cell>
          <table:table-cell office:value-type="float" office:value="21678.240000000002" table:style-name="ce19">
            <text:p>21.678,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oberta Prestes Abissam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5228.15" table:style-name="ce19">
            <text:p>-15.228,15</text:p>
          </table:table-cell>
          <table:table-cell office:value-type="float" office:value="-304.14" table:style-name="ce19">
            <text:p>-304,14</text:p>
          </table:table-cell>
          <table:table-cell office:value-type="float" office:value="26118.63" table:style-name="ce19">
            <text:p>26.118,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oberto Henrique Moreira Junior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6706.800000000003" table:style-name="ce19">
            <text:p>36.706,8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322.36" table:style-name="ce19">
            <text:p>1.322,36</text:p>
          </table:table-cell>
          <table:table-cell office:value-type="date" office:date-value="2023-07-01T00:00:00" table:style-name="ce20">
            <text:p>jul-23</text:p>
          </table:table-cell>
          <table:table-cell office:value-type="float" office:value="-12891.67" table:style-name="ce19">
            <text:p>-12.891,67</text:p>
          </table:table-cell>
          <table:table-cell office:value-type="float" office:value="-304.14" table:style-name="ce19">
            <text:p>-304,14</text:p>
          </table:table-cell>
          <table:table-cell office:value-type="float" office:value="24833.35" table:style-name="ce19">
            <text:p>24.833,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odolfo Marques Da Silv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306.05" table:style-name="ce19">
            <text:p>-14.306,05</text:p>
          </table:table-cell>
          <table:table-cell office:value-type="float" office:value="-7543.71" table:style-name="ce19">
            <text:p>-7.543,71</text:p>
          </table:table-cell>
          <table:table-cell office:value-type="float" office:value="19801.16" table:style-name="ce19">
            <text:p>19.801,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odrigo Augusto Tadeu Martins Leal Da Silv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7983.550000000003" table:style-name="ce19">
            <text:p>37.983,55</text:p>
          </table:table-cell>
          <table:table-cell office:value-type="float" office:value="6330.59" table:style-name="ce19">
            <text:p>6.330,5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576.4" table:style-name="ce19">
            <text:p>-13.576,40</text:p>
          </table:table-cell>
          <table:table-cell office:value-type="float" office:value="0" table:style-name="ce19">
            <text:p>0,00</text:p>
          </table:table-cell>
          <table:table-cell office:value-type="float" office:value="30737.74" table:style-name="ce19">
            <text:p>30.737,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odrigo Cesar Zangirolam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7576.95" table:style-name="ce19">
            <text:p>7.576,9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5488.36" table:style-name="ce19">
            <text:p>-15.488,36</text:p>
          </table:table-cell>
          <table:table-cell office:value-type="float" office:value="-304.14" table:style-name="ce19">
            <text:p>-304,14</text:p>
          </table:table-cell>
          <table:table-cell office:value-type="float" office:value="33435.370000000003" table:style-name="ce19">
            <text:p>33.435,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odrigo De Almeida Castr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239.269999999997" table:style-name="ce19">
            <text:p>41.239,2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054.8" table:style-name="ce19">
            <text:p>-14.054,80</text:p>
          </table:table-cell>
          <table:table-cell office:value-type="float" office:value="-304.14" table:style-name="ce19">
            <text:p>-304,14</text:p>
          </table:table-cell>
          <table:table-cell office:value-type="float" office:value="26880.33" table:style-name="ce19">
            <text:p>26.880,33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707" table:style-name="ce18">
            <text:p>707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172.269999999997" table:style-name="ce19">
            <text:p>40.172,2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883.03" table:style-name="ce19">
            <text:p>-13.883,03</text:p>
          </table:table-cell>
          <table:table-cell office:value-type="float" office:value="-11862.15" table:style-name="ce19">
            <text:p>-11.862,15</text:p>
          </table:table-cell>
          <table:table-cell office:value-type="float" office:value="14427.09" table:style-name="ce19">
            <text:p>14.427,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odrigo Ferreira Dos Santos Ruiz Calejon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657.68" table:style-name="ce19">
            <text:p>40.657,6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0994.36" table:style-name="ce19">
            <text:p>-10.994,36</text:p>
          </table:table-cell>
          <table:table-cell office:value-type="float" office:value="-2773.33" table:style-name="ce19">
            <text:p>-2.773,33</text:p>
          </table:table-cell>
          <table:table-cell office:value-type="float" office:value="26889.99" table:style-name="ce19">
            <text:p>26.889,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odrigo Figueiredo De Oliv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038.65" table:style-name="ce19">
            <text:p>41.038,6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068.39" table:style-name="ce19">
            <text:p>-14.068,39</text:p>
          </table:table-cell>
          <table:table-cell office:value-type="float" office:value="-511.94" table:style-name="ce19">
            <text:p>-511,94</text:p>
          </table:table-cell>
          <table:table-cell office:value-type="float" office:value="26458.32" table:style-name="ce19">
            <text:p>26.458,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odrigo Gruppi Carlos Da Cost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4267.24" table:style-name="ce19">
            <text:p>34.267,2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887.66" table:style-name="ce19">
            <text:p>-13.887,66</text:p>
          </table:table-cell>
          <table:table-cell office:value-type="float" office:value="-9428.18" table:style-name="ce19">
            <text:p>-9.428,18</text:p>
          </table:table-cell>
          <table:table-cell office:value-type="float" office:value="10951.4" table:style-name="ce19">
            <text:p>10.951,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odrigo Sardinha De Freitas Campo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14363.53" table:style-name="ce19">
            <text:p>14.363,53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267.5" table:style-name="ce19">
            <text:p>-11.267,50</text:p>
          </table:table-cell>
          <table:table-cell office:value-type="float" office:value="-1895.61" table:style-name="ce19">
            <text:p>-1.895,61</text:p>
          </table:table-cell>
          <table:table-cell office:value-type="float" office:value="42851.34" table:style-name="ce19">
            <text:p>42.851,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odrigo Serra Per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172.269999999997" table:style-name="ce19">
            <text:p>40.172,2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883.03" table:style-name="ce19">
            <text:p>-13.883,03</text:p>
          </table:table-cell>
          <table:table-cell office:value-type="float" office:value="-304.14" table:style-name="ce19">
            <text:p>-304,14</text:p>
          </table:table-cell>
          <table:table-cell office:value-type="float" office:value="25985.1" table:style-name="ce19">
            <text:p>25.985,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odrigo Tadeu Bedon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9123.5" table:style-name="ce19">
            <text:p>39.123,5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472.96" table:style-name="ce19">
            <text:p>-13.472,96</text:p>
          </table:table-cell>
          <table:table-cell office:value-type="float" office:value="-304.14" table:style-name="ce19">
            <text:p>-304,14</text:p>
          </table:table-cell>
          <table:table-cell office:value-type="float" office:value="25346.400000000001" table:style-name="ce19">
            <text:p>25.346,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odrigo Vidal Nitrin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939.63" table:style-name="ce19">
            <text:p>-14.939,63</text:p>
          </table:table-cell>
          <table:table-cell office:value-type="float" office:value="-304.14" table:style-name="ce19">
            <text:p>-304,14</text:p>
          </table:table-cell>
          <table:table-cell office:value-type="float" office:value="26407.15" table:style-name="ce19">
            <text:p>26.407,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oque Jeronimo Andrad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20825.46" table:style-name="ce19">
            <text:p>20.825,46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8322.419999999998" table:style-name="ce19">
            <text:p>-18.322,42</text:p>
          </table:table-cell>
          <table:table-cell office:value-type="float" office:value="-304.14" table:style-name="ce19">
            <text:p>-304,14</text:p>
          </table:table-cell>
          <table:table-cell office:value-type="float" office:value="43849.82" table:style-name="ce19">
            <text:p>43.849,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oseleine Aparecida Da Silv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172.269999999997" table:style-name="ce19">
            <text:p>40.172,27</text:p>
          </table:table-cell>
          <table:table-cell office:value-type="float" office:value="6695.38" table:style-name="ce19">
            <text:p>6.695,3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735.02" table:style-name="ce19">
            <text:p>-14.735,02</text:p>
          </table:table-cell>
          <table:table-cell office:value-type="float" office:value="-304.14" table:style-name="ce19">
            <text:p>-304,14</text:p>
          </table:table-cell>
          <table:table-cell office:value-type="float" office:value="31828.49" table:style-name="ce19">
            <text:p>31.828,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osely Galvao Mota Chav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289.66" table:style-name="ce19">
            <text:p>-14.289,66</text:p>
          </table:table-cell>
          <table:table-cell office:value-type="float" office:value="-6271.03" table:style-name="ce19">
            <text:p>-6.271,03</text:p>
          </table:table-cell>
          <table:table-cell office:value-type="float" office:value="21090.23" table:style-name="ce19">
            <text:p>21.090,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osilene Cristina Otavian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769.35" table:style-name="ce19">
            <text:p>40.769,3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046.35" table:style-name="ce19">
            <text:p>-14.046,35</text:p>
          </table:table-cell>
          <table:table-cell office:value-type="float" office:value="-6232.68" table:style-name="ce19">
            <text:p>-6.232,68</text:p>
          </table:table-cell>
          <table:table-cell office:value-type="float" office:value="20490.32" table:style-name="ce19">
            <text:p>20.490,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osimery Francisco Alv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172.269999999997" table:style-name="ce19">
            <text:p>40.172,2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830.89" table:style-name="ce19">
            <text:p>-13.830,89</text:p>
          </table:table-cell>
          <table:table-cell office:value-type="float" office:value="-304.14" table:style-name="ce19">
            <text:p>-304,14</text:p>
          </table:table-cell>
          <table:table-cell office:value-type="float" office:value="26037.24" table:style-name="ce19">
            <text:p>26.037,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uanie Camile Lop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673.870000000003" table:style-name="ce19">
            <text:p>40.673,87</text:p>
          </table:table-cell>
          <table:table-cell office:value-type="float" office:value="9286.9" table:style-name="ce19">
            <text:p>9.286,90</text:p>
          </table:table-cell>
          <table:table-cell office:value-type="float" office:value="15047.51" table:style-name="ce19">
            <text:p>15.047,51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7457.71" table:style-name="ce19">
            <text:p>-17.457,71</text:p>
          </table:table-cell>
          <table:table-cell office:value-type="float" office:value="-304.14" table:style-name="ce19">
            <text:p>-304,14</text:p>
          </table:table-cell>
          <table:table-cell office:value-type="float" office:value="47246.43" table:style-name="ce19">
            <text:p>47.246,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uy Freire Ribeiro Net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5123.87" table:style-name="ce19">
            <text:p>-15.123,87</text:p>
          </table:table-cell>
          <table:table-cell office:value-type="float" office:value="-304.14" table:style-name="ce19">
            <text:p>-304,14</text:p>
          </table:table-cell>
          <table:table-cell office:value-type="float" office:value="26222.91" table:style-name="ce19">
            <text:p>26.222,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Sabrina Nasser De Carvalh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289.66" table:style-name="ce19">
            <text:p>-14.289,66</text:p>
          </table:table-cell>
          <table:table-cell office:value-type="float" office:value="-2817.35" table:style-name="ce19">
            <text:p>-2.817,35</text:p>
          </table:table-cell>
          <table:table-cell office:value-type="float" office:value="24543.91" table:style-name="ce19">
            <text:p>24.543,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Samanta Cristina Lopez De Souza Ramo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221.040000000001" table:style-name="ce19">
            <text:p>41.221,0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188.82" table:style-name="ce19">
            <text:p>-14.188,82</text:p>
          </table:table-cell>
          <table:table-cell office:value-type="float" office:value="-304.14" table:style-name="ce19">
            <text:p>-304,14</text:p>
          </table:table-cell>
          <table:table-cell office:value-type="float" office:value="26728.080000000002" table:style-name="ce19">
            <text:p>26.728,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Samanta Romano Tresinari Grangeir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8095.19" table:style-name="ce19">
            <text:p>8.095,1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6569.37" table:style-name="ce19">
            <text:p>-16.569,37</text:p>
          </table:table-cell>
          <table:table-cell office:value-type="float" office:value="-304.14" table:style-name="ce19">
            <text:p>-304,14</text:p>
          </table:table-cell>
          <table:table-cell office:value-type="float" office:value="32872.6" table:style-name="ce19">
            <text:p>32.872,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Samir Nicolau Nassrall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221.040000000001" table:style-name="ce19">
            <text:p>41.221,0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293.09" table:style-name="ce19">
            <text:p>-14.293,09</text:p>
          </table:table-cell>
          <table:table-cell office:value-type="float" office:value="-3582.32" table:style-name="ce19">
            <text:p>-3.582,32</text:p>
          </table:table-cell>
          <table:table-cell office:value-type="float" office:value="23345.63" table:style-name="ce19">
            <text:p>23.345,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Samuel Friedman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9032.31" table:style-name="ce19">
            <text:p>39.032,3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283.91" table:style-name="ce19">
            <text:p>-13.283,91</text:p>
          </table:table-cell>
          <table:table-cell office:value-type="float" office:value="-304.14" table:style-name="ce19">
            <text:p>-304,14</text:p>
          </table:table-cell>
          <table:table-cell office:value-type="float" office:value="25444.26" table:style-name="ce19">
            <text:p>25.444,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Sandra Maria Shiguehara Tiban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5228.15" table:style-name="ce19">
            <text:p>-15.228,15</text:p>
          </table:table-cell>
          <table:table-cell office:value-type="float" office:value="-10192.969999999999" table:style-name="ce19">
            <text:p>-10.192,97</text:p>
          </table:table-cell>
          <table:table-cell office:value-type="float" office:value="16229.8" table:style-name="ce19">
            <text:p>16.229,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Saulo Dutra De Oliv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769.35" table:style-name="ce19">
            <text:p>40.769,3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004.03" table:style-name="ce19">
            <text:p>-14.004,03</text:p>
          </table:table-cell>
          <table:table-cell office:value-type="float" office:value="-2729.88" table:style-name="ce19">
            <text:p>-2.729,88</text:p>
          </table:table-cell>
          <table:table-cell office:value-type="float" office:value="24035.439999999999" table:style-name="ce19">
            <text:p>24.035,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Sergio Andre Weise Chinez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7709.949999999997" table:style-name="ce19">
            <text:p>37.709,9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674.46" table:style-name="ce19">
            <text:p>-13.674,46</text:p>
          </table:table-cell>
          <table:table-cell office:value-type="float" office:value="-304.14" table:style-name="ce19">
            <text:p>-304,14</text:p>
          </table:table-cell>
          <table:table-cell office:value-type="float" office:value="23731.35" table:style-name="ce19">
            <text:p>23.731,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Sergio Wagner Locatell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5228.15" table:style-name="ce19">
            <text:p>-15.228,15</text:p>
          </table:table-cell>
          <table:table-cell office:value-type="float" office:value="-304.14" table:style-name="ce19">
            <text:p>-304,14</text:p>
          </table:table-cell>
          <table:table-cell office:value-type="float" office:value="26118.63" table:style-name="ce19">
            <text:p>26.118,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Sidnei Francisco Nev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5123.87" table:style-name="ce19">
            <text:p>-15.123,87</text:p>
          </table:table-cell>
          <table:table-cell office:value-type="float" office:value="0" table:style-name="ce19">
            <text:p>0,00</text:p>
          </table:table-cell>
          <table:table-cell office:value-type="float" office:value="26527.05" table:style-name="ce19">
            <text:p>26.527,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Silvia Caniver Drag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004.03" table:style-name="ce19">
            <text:p>-14.004,03</text:p>
          </table:table-cell>
          <table:table-cell office:value-type="float" office:value="-304.14" table:style-name="ce19">
            <text:p>-304,14</text:p>
          </table:table-cell>
          <table:table-cell office:value-type="float" office:value="27342.75" table:style-name="ce19">
            <text:p>27.342,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Silvia Pontes Figueired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6205.199999999997" table:style-name="ce19">
            <text:p>36.205,2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687.81" table:style-name="ce19">
            <text:p>-12.687,81</text:p>
          </table:table-cell>
          <table:table-cell office:value-type="float" office:value="0" table:style-name="ce19">
            <text:p>0,00</text:p>
          </table:table-cell>
          <table:table-cell office:value-type="float" office:value="23517.39" table:style-name="ce19">
            <text:p>23.517,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Simone De Oliveira Domingues Ladeira Alcanta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9539.97" table:style-name="ce19">
            <text:p>39.539,9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635.8" table:style-name="ce19">
            <text:p>-13.635,80</text:p>
          </table:table-cell>
          <table:table-cell office:value-type="float" office:value="0" table:style-name="ce19">
            <text:p>0,00</text:p>
          </table:table-cell>
          <table:table-cell office:value-type="float" office:value="25904.17" table:style-name="ce19">
            <text:p>25.904,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Simone Lavelle Godoy De Oliv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004.03" table:style-name="ce19">
            <text:p>-14.004,03</text:p>
          </table:table-cell>
          <table:table-cell office:value-type="float" office:value="-1034.07" table:style-name="ce19">
            <text:p>-1.034,07</text:p>
          </table:table-cell>
          <table:table-cell office:value-type="float" office:value="26612.82" table:style-name="ce19">
            <text:p>26.612,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Soraia Ank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354.660000000003" table:style-name="ce19">
            <text:p>40.354,66</text:p>
          </table:table-cell>
          <table:table-cell office:value-type="float" office:value="9317.2900000000009" table:style-name="ce19">
            <text:p>9.317,29</text:p>
          </table:table-cell>
          <table:table-cell office:value-type="float" office:value="15549.09" table:style-name="ce19">
            <text:p>15.549,09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7574.900000000001" table:style-name="ce19">
            <text:p>-17.574,90</text:p>
          </table:table-cell>
          <table:table-cell office:value-type="float" office:value="-304.14" table:style-name="ce19">
            <text:p>-304,14</text:p>
          </table:table-cell>
          <table:table-cell office:value-type="float" office:value="47342" table:style-name="ce19">
            <text:p>47.342,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Stefanie Kornreich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7709.949999999997" table:style-name="ce19">
            <text:p>37.709,95</text:p>
          </table:table-cell>
          <table:table-cell office:value-type="float" office:value="6284.99" table:style-name="ce19">
            <text:p>6.284,99</text:p>
          </table:table-cell>
          <table:table-cell office:value-type="float" office:value="0" table:style-name="ce19">
            <text:p>0,00</text:p>
          </table:table-cell>
          <table:table-cell office:value-type="float" office:value="5913.06" table:style-name="ce19">
            <text:p>5.913,06</text:p>
          </table:table-cell>
          <table:table-cell office:value-type="string" table:style-name="ce20">
            <text:p>jan/2023 fev/2023 mar/2023 abr/2023 mai/2023 jun/2023 jul/2023</text:p>
          </table:table-cell>
          <table:table-cell office:value-type="float" office:value="-16058.1" table:style-name="ce19">
            <text:p>-16.058,10</text:p>
          </table:table-cell>
          <table:table-cell office:value-type="float" office:value="-304.14" table:style-name="ce19">
            <text:p>-304,14</text:p>
          </table:table-cell>
          <table:table-cell office:value-type="float" office:value="33545.760000000002" table:style-name="ce19">
            <text:p>33.545,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Sun Yu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5338.839999999997" table:style-name="ce19">
            <text:p>35.338,8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993.16" table:style-name="ce19">
            <text:p>-11.993,16</text:p>
          </table:table-cell>
          <table:table-cell office:value-type="float" office:value="-304.14" table:style-name="ce19">
            <text:p>-304,14</text:p>
          </table:table-cell>
          <table:table-cell office:value-type="float" office:value="23041.54" table:style-name="ce19">
            <text:p>23.041,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Surrailly Fernandes Youssef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6497.040000000001" table:style-name="ce19">
            <text:p>36.497,04</text:p>
          </table:table-cell>
          <table:table-cell office:value-type="float" office:value="6082.84" table:style-name="ce19">
            <text:p>6.082,8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0638" table:style-name="ce19">
            <text:p>-10.638,00</text:p>
          </table:table-cell>
          <table:table-cell office:value-type="float" office:value="-1823.79" table:style-name="ce19">
            <text:p>-1.823,79</text:p>
          </table:table-cell>
          <table:table-cell office:value-type="float" office:value="30118.09" table:style-name="ce19">
            <text:p>30.118,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Tadeu Jose Migoto Filh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6661.199999999997" table:style-name="ce19">
            <text:p>36.661,2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356.8" table:style-name="ce19">
            <text:p>-12.356,80</text:p>
          </table:table-cell>
          <table:table-cell office:value-type="float" office:value="-304.14" table:style-name="ce19">
            <text:p>-304,14</text:p>
          </table:table-cell>
          <table:table-cell office:value-type="float" office:value="24000.26" table:style-name="ce19">
            <text:p>24.000,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Tainah Da Silva Teixeira De Oliv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5174.68" table:style-name="ce19">
            <text:p>35.174,6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683.54" table:style-name="ce19">
            <text:p>-11.683,54</text:p>
          </table:table-cell>
          <table:table-cell office:value-type="float" office:value="-304.14" table:style-name="ce19">
            <text:p>-304,14</text:p>
          </table:table-cell>
          <table:table-cell office:value-type="float" office:value="23187" table:style-name="ce19">
            <text:p>23.187,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Taissa Nunes Vieira Pinheir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237.52" table:style-name="ce19">
            <text:p>-14.237,52</text:p>
          </table:table-cell>
          <table:table-cell office:value-type="float" office:value="-304.14" table:style-name="ce19">
            <text:p>-304,14</text:p>
          </table:table-cell>
          <table:table-cell office:value-type="float" office:value="27109.26" table:style-name="ce19">
            <text:p>27.109,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Tales Pataias Ramo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887.66" table:style-name="ce19">
            <text:p>-13.887,66</text:p>
          </table:table-cell>
          <table:table-cell office:value-type="float" office:value="-304.14" table:style-name="ce19">
            <text:p>-304,14</text:p>
          </table:table-cell>
          <table:table-cell office:value-type="float" office:value="27459.119999999999" table:style-name="ce19">
            <text:p>27.459,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Talitha D Aquino Tavano Carvalh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367.9" table:style-name="ce19">
            <text:p>-14.367,90</text:p>
          </table:table-cell>
          <table:table-cell office:value-type="float" office:value="-878.98" table:style-name="ce19">
            <text:p>-878,98</text:p>
          </table:table-cell>
          <table:table-cell office:value-type="float" office:value="26404.04" table:style-name="ce19">
            <text:p>26.404,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Tamara De Padua Capuan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354.660000000003" table:style-name="ce19">
            <text:p>40.354,66</text:p>
          </table:table-cell>
          <table:table-cell office:value-type="float" office:value="6725.78" table:style-name="ce19">
            <text:p>6.725,7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612.19" table:style-name="ce19">
            <text:p>-14.612,19</text:p>
          </table:table-cell>
          <table:table-cell office:value-type="float" office:value="-304.14" table:style-name="ce19">
            <text:p>-304,14</text:p>
          </table:table-cell>
          <table:table-cell office:value-type="float" office:value="32164.11" table:style-name="ce19">
            <text:p>32.164,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Tania Cristina Oliveira Dos Santo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5228.15" table:style-name="ce19">
            <text:p>-15.228,15</text:p>
          </table:table-cell>
          <table:table-cell office:value-type="float" office:value="-6065.55" table:style-name="ce19">
            <text:p>-6.065,55</text:p>
          </table:table-cell>
          <table:table-cell office:value-type="float" office:value="20357.22" table:style-name="ce19">
            <text:p>20.357,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Tatiana Aparecida Bordao Da Silv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168" table:style-name="ce19">
            <text:p>-14.168,00</text:p>
          </table:table-cell>
          <table:table-cell office:value-type="float" office:value="-612.77" table:style-name="ce19">
            <text:p>-612,77</text:p>
          </table:table-cell>
          <table:table-cell office:value-type="float" office:value="26870.15" table:style-name="ce19">
            <text:p>26.870,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Tatiana Belons Vi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221.040000000001" table:style-name="ce19">
            <text:p>41.221,0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293.09" table:style-name="ce19">
            <text:p>-14.293,09</text:p>
          </table:table-cell>
          <table:table-cell office:value-type="float" office:value="-3982.05" table:style-name="ce19">
            <text:p>-3.982,05</text:p>
          </table:table-cell>
          <table:table-cell office:value-type="float" office:value="22945.9" table:style-name="ce19">
            <text:p>22.945,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Tatiana Campos Bias Fort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769.35" table:style-name="ce19">
            <text:p>40.769,35</text:p>
          </table:table-cell>
          <table:table-cell office:value-type="float" office:value="7254.72" table:style-name="ce19">
            <text:p>7.254,7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5114.12" table:style-name="ce19">
            <text:p>-15.114,12</text:p>
          </table:table-cell>
          <table:table-cell office:value-type="float" office:value="577.42999999999995" table:style-name="ce19">
            <text:p>577,43</text:p>
          </table:table-cell>
          <table:table-cell office:value-type="float" office:value="33487.379999999997" table:style-name="ce19">
            <text:p>33.487,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Tatiana De Souza Kotak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469.27" table:style-name="ce19">
            <text:p>-14.469,27</text:p>
          </table:table-cell>
          <table:table-cell office:value-type="float" office:value="-304.14" table:style-name="ce19">
            <text:p>-304,14</text:p>
          </table:table-cell>
          <table:table-cell office:value-type="float" office:value="26877.51" table:style-name="ce19">
            <text:p>26.877,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Tatiana Elisa Marao Beraquet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20825.46" table:style-name="ce19">
            <text:p>20.825,46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8322.419999999998" table:style-name="ce19">
            <text:p>-18.322,42</text:p>
          </table:table-cell>
          <table:table-cell office:value-type="float" office:value="-3525.8" table:style-name="ce19">
            <text:p>-3.525,80</text:p>
          </table:table-cell>
          <table:table-cell office:value-type="float" office:value="40628.160000000003" table:style-name="ce19">
            <text:p>40.628,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Tatiana Mendes Soares Bacheg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769.35" table:style-name="ce19">
            <text:p>40.769,35</text:p>
          </table:table-cell>
          <table:table-cell office:value-type="float" office:value="10242.94" table:style-name="ce19">
            <text:p>10.242,94</text:p>
          </table:table-cell>
          <table:table-cell office:value-type="float" office:value="15549.09" table:style-name="ce19">
            <text:p>15.549,09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7977.37" table:style-name="ce19">
            <text:p>-17.977,37</text:p>
          </table:table-cell>
          <table:table-cell office:value-type="float" office:value="577.42999999999995" table:style-name="ce19">
            <text:p>577,43</text:p>
          </table:table-cell>
          <table:table-cell office:value-type="float" office:value="49161.440000000002" table:style-name="ce19">
            <text:p>49.161,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Tatiana Semensatto De Lima Cost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185.38" table:style-name="ce19">
            <text:p>-14.185,38</text:p>
          </table:table-cell>
          <table:table-cell office:value-type="float" office:value="-304.14" table:style-name="ce19">
            <text:p>-304,14</text:p>
          </table:table-cell>
          <table:table-cell office:value-type="float" office:value="27161.4" table:style-name="ce19">
            <text:p>27.161,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Tatiane Bottan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6706.800000000003" table:style-name="ce19">
            <text:p>36.706,8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528.03" table:style-name="ce19">
            <text:p>-12.528,03</text:p>
          </table:table-cell>
          <table:table-cell office:value-type="float" office:value="-304.14" table:style-name="ce19">
            <text:p>-304,14</text:p>
          </table:table-cell>
          <table:table-cell office:value-type="float" office:value="23874.63" table:style-name="ce19">
            <text:p>23.874,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Thais De Assis Figueiredo Guimaraes Aiell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9123.5" table:style-name="ce19">
            <text:p>39.123,5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472.96" table:style-name="ce19">
            <text:p>-13.472,96</text:p>
          </table:table-cell>
          <table:table-cell office:value-type="float" office:value="-304.14" table:style-name="ce19">
            <text:p>-304,14</text:p>
          </table:table-cell>
          <table:table-cell office:value-type="float" office:value="25346.400000000001" table:style-name="ce19">
            <text:p>25.346,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Thais De Campo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289.66" table:style-name="ce19">
            <text:p>-14.289,66</text:p>
          </table:table-cell>
          <table:table-cell office:value-type="float" office:value="-304.14" table:style-name="ce19">
            <text:p>-304,14</text:p>
          </table:table-cell>
          <table:table-cell office:value-type="float" office:value="27057.119999999999" table:style-name="ce19">
            <text:p>27.057,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Thais Guerra Leandr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9006.21" table:style-name="ce19">
            <text:p>39.006,2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267.5" table:style-name="ce19">
            <text:p>-11.267,50</text:p>
          </table:table-cell>
          <table:table-cell office:value-type="float" office:value="382.75" table:style-name="ce19">
            <text:p>382,75</text:p>
          </table:table-cell>
          <table:table-cell office:value-type="float" office:value="28121.46" table:style-name="ce19">
            <text:p>28.121,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Thais Helena De Oliveira Costa Nader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16780.25" table:style-name="ce19">
            <text:p>16.780,25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6580.28" table:style-name="ce19">
            <text:p>-16.580,28</text:p>
          </table:table-cell>
          <table:table-cell office:value-type="float" office:value="-2385.44" table:style-name="ce19">
            <text:p>-2.385,44</text:p>
          </table:table-cell>
          <table:table-cell office:value-type="float" office:value="39465.449999999997" table:style-name="ce19">
            <text:p>39.465,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Thais Mota Lima Vall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267.5" table:style-name="ce19">
            <text:p>-11.267,50</text:p>
          </table:table-cell>
          <table:table-cell office:value-type="float" office:value="-1895.61" table:style-name="ce19">
            <text:p>-1.895,61</text:p>
          </table:table-cell>
          <table:table-cell office:value-type="float" office:value="28487.81" table:style-name="ce19">
            <text:p>28.487,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Thalita Veronica Goncalves E Silv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221.040000000001" table:style-name="ce19">
            <text:p>41.221,0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215.22" table:style-name="ce19">
            <text:p>-13.215,22</text:p>
          </table:table-cell>
          <table:table-cell office:value-type="float" office:value="-4223.68" table:style-name="ce19">
            <text:p>-4.223,68</text:p>
          </table:table-cell>
          <table:table-cell office:value-type="float" office:value="23782.14" table:style-name="ce19">
            <text:p>23.782,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Thaluane Fonsec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9825.72" table:style-name="ce19">
            <text:p>39.825,7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502.1" table:style-name="ce19">
            <text:p>-13.502,10</text:p>
          </table:table-cell>
          <table:table-cell office:value-type="float" office:value="0" table:style-name="ce19">
            <text:p>0,00</text:p>
          </table:table-cell>
          <table:table-cell office:value-type="float" office:value="26323.62" table:style-name="ce19">
            <text:p>26.323,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Thiago De Luna Cury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15549.09" table:style-name="ce19">
            <text:p>15.549,09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6254.08" table:style-name="ce19">
            <text:p>-16.254,08</text:p>
          </table:table-cell>
          <table:table-cell office:value-type="float" office:value="-2105.25" table:style-name="ce19">
            <text:p>-2.105,25</text:p>
          </table:table-cell>
          <table:table-cell office:value-type="float" office:value="38840.68" table:style-name="ce19">
            <text:p>38.840,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Thiago Goes Cavalcanti De Arauj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3970.879999999997" table:style-name="ce19">
            <text:p>33.970,8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9155.49" table:style-name="ce19">
            <text:p>-9.155,49</text:p>
          </table:table-cell>
          <table:table-cell office:value-type="float" office:value="-1950.28" table:style-name="ce19">
            <text:p>-1.950,28</text:p>
          </table:table-cell>
          <table:table-cell office:value-type="float" office:value="22865.11" table:style-name="ce19">
            <text:p>22.865,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Thiago Monteiro Per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5338.839999999997" table:style-name="ce19">
            <text:p>35.338,8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993.16" table:style-name="ce19">
            <text:p>-11.993,16</text:p>
          </table:table-cell>
          <table:table-cell office:value-type="float" office:value="-304.14" table:style-name="ce19">
            <text:p>-304,14</text:p>
          </table:table-cell>
          <table:table-cell office:value-type="float" office:value="23041.54" table:style-name="ce19">
            <text:p>23.041,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Thiago Santos De Souz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289.66" table:style-name="ce19">
            <text:p>-14.289,66</text:p>
          </table:table-cell>
          <table:table-cell office:value-type="float" office:value="-819.55" table:style-name="ce19">
            <text:p>-819,55</text:p>
          </table:table-cell>
          <table:table-cell office:value-type="float" office:value="26541.71" table:style-name="ce19">
            <text:p>26.541,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Thiago Soares Piccolott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172.269999999997" table:style-name="ce19">
            <text:p>40.172,2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883.03" table:style-name="ce19">
            <text:p>-13.883,03</text:p>
          </table:table-cell>
          <table:table-cell office:value-type="float" office:value="-304.14" table:style-name="ce19">
            <text:p>-304,14</text:p>
          </table:table-cell>
          <table:table-cell office:value-type="float" office:value="25985.1" table:style-name="ce19">
            <text:p>25.985,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Thomaz Fiterman Tedesc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728.98" table:style-name="ce19">
            <text:p>-13.728,98</text:p>
          </table:table-cell>
          <table:table-cell office:value-type="float" office:value="-304.14" table:style-name="ce19">
            <text:p>-304,14</text:p>
          </table:table-cell>
          <table:table-cell office:value-type="float" office:value="27617.8" table:style-name="ce19">
            <text:p>27.617,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Tiago Augusto Bressan Buos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701.11" table:style-name="ce19">
            <text:p>-14.701,11</text:p>
          </table:table-cell>
          <table:table-cell office:value-type="float" office:value="-304.14" table:style-name="ce19">
            <text:p>-304,14</text:p>
          </table:table-cell>
          <table:table-cell office:value-type="float" office:value="26645.67" table:style-name="ce19">
            <text:p>26.645,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Tiago Fensterseifer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254.9" table:style-name="ce19">
            <text:p>-14.254,90</text:p>
          </table:table-cell>
          <table:table-cell office:value-type="float" office:value="-488.64" table:style-name="ce19">
            <text:p>-488,64</text:p>
          </table:table-cell>
          <table:table-cell office:value-type="float" office:value="26907.38" table:style-name="ce19">
            <text:p>26.907,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Urbano Finger Net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4870.4399999999996" table:style-name="ce19">
            <text:p>4.870,44</text:p>
          </table:table-cell>
          <table:table-cell office:value-type="string" table:style-name="ce20">
            <text:p>jan/2023 fev/2023 mar/2023 abr/2023 mai/2023 jun/2023 jul/2023</text:p>
          </table:table-cell>
          <table:table-cell office:value-type="float" office:value="-15959.36" table:style-name="ce19">
            <text:p>-15.959,36</text:p>
          </table:table-cell>
          <table:table-cell office:value-type="float" office:value="-304.14" table:style-name="ce19">
            <text:p>-304,14</text:p>
          </table:table-cell>
          <table:table-cell office:value-type="float" office:value="30257.86" table:style-name="ce19">
            <text:p>30.257,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Valeria Correa Silva Ferr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3856.31" table:style-name="ce19">
            <text:p>3.856,31</text:p>
          </table:table-cell>
          <table:table-cell office:value-type="string" table:style-name="ce20">
            <text:p>jan/2023 fev/2023 mar/2023 abr/2023 mai/2023 jun/2023 jul/2023</text:p>
          </table:table-cell>
          <table:table-cell office:value-type="float" office:value="-15691.17" table:style-name="ce19">
            <text:p>-15.691,17</text:p>
          </table:table-cell>
          <table:table-cell office:value-type="float" office:value="-304.14" table:style-name="ce19">
            <text:p>-304,14</text:p>
          </table:table-cell>
          <table:table-cell office:value-type="float" office:value="29511.919999999998" table:style-name="ce19">
            <text:p>29.511,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Vanessa Alves Vi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883.61" table:style-name="ce19">
            <text:p>40.883,61</text:p>
          </table:table-cell>
          <table:table-cell office:value-type="float" office:value="6813.94" table:style-name="ce19">
            <text:p>6.813,9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781.89" table:style-name="ce19">
            <text:p>-14.781,89</text:p>
          </table:table-cell>
          <table:table-cell office:value-type="float" office:value="-6085.54" table:style-name="ce19">
            <text:p>-6.085,54</text:p>
          </table:table-cell>
          <table:table-cell office:value-type="float" office:value="26830.12" table:style-name="ce19">
            <text:p>26.830,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Vanessa Boiat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172.269999999997" table:style-name="ce19">
            <text:p>40.172,27</text:p>
          </table:table-cell>
          <table:table-cell office:value-type="float" office:value="9492.09" table:style-name="ce19">
            <text:p>9.492,09</text:p>
          </table:table-cell>
          <table:table-cell office:value-type="float" office:value="16780.25" table:style-name="ce19">
            <text:p>16.780,25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8055.43" table:style-name="ce19">
            <text:p>-18.055,43</text:p>
          </table:table-cell>
          <table:table-cell office:value-type="float" office:value="-304.14" table:style-name="ce19">
            <text:p>-304,14</text:p>
          </table:table-cell>
          <table:table-cell office:value-type="float" office:value="48085.04" table:style-name="ce19">
            <text:p>48.085,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Vanessa Chalegre De Andrade Franc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354.660000000003" table:style-name="ce19">
            <text:p>40.354,6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5913.06" table:style-name="ce19">
            <text:p>5.913,06</text:p>
          </table:table-cell>
          <table:table-cell office:value-type="string" table:style-name="ce20">
            <text:p>jan/2023 fev/2023 mar/2023 abr/2023 mai/2023 jun/2023 jul/2023</text:p>
          </table:table-cell>
          <table:table-cell office:value-type="float" office:value="-15900.31" table:style-name="ce19">
            <text:p>-15.900,31</text:p>
          </table:table-cell>
          <table:table-cell office:value-type="float" office:value="-304.14" table:style-name="ce19">
            <text:p>-304,14</text:p>
          </table:table-cell>
          <table:table-cell office:value-type="float" office:value="30063.27" table:style-name="ce19">
            <text:p>30.063,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Vanessa Douradinho Da Rocha Volpat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289.66" table:style-name="ce19">
            <text:p>-14.289,66</text:p>
          </table:table-cell>
          <table:table-cell office:value-type="float" office:value="-596.64" table:style-name="ce19">
            <text:p>-596,64</text:p>
          </table:table-cell>
          <table:table-cell office:value-type="float" office:value="26764.62" table:style-name="ce19">
            <text:p>26.764,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Vanessa Medrado De Souz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628.26" table:style-name="ce19">
            <text:p>40.628,26</text:p>
          </table:table-cell>
          <table:table-cell office:value-type="float" office:value="0" table:style-name="ce19">
            <text:p>0,00</text:p>
          </table:table-cell>
          <table:table-cell office:value-type="float" office:value="14363.53" table:style-name="ce19">
            <text:p>14.363,53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0986.27" table:style-name="ce19">
            <text:p>-10.986,27</text:p>
          </table:table-cell>
          <table:table-cell office:value-type="float" office:value="-1895.61" table:style-name="ce19">
            <text:p>-1.895,61</text:p>
          </table:table-cell>
          <table:table-cell office:value-type="float" office:value="42109.91" table:style-name="ce19">
            <text:p>42.109,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Vanessa Morais Kis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6661.199999999997" table:style-name="ce19">
            <text:p>36.661,2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9895.33" table:style-name="ce19">
            <text:p>-9.895,33</text:p>
          </table:table-cell>
          <table:table-cell office:value-type="float" office:value="-304.14" table:style-name="ce19">
            <text:p>-304,14</text:p>
          </table:table-cell>
          <table:table-cell office:value-type="float" office:value="26461.73" table:style-name="ce19">
            <text:p>26.461,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Vanessa Pellegrini Armenio De Freita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7968.35" table:style-name="ce19">
            <text:p>37.968,3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246.68" table:style-name="ce19">
            <text:p>-14.246,68</text:p>
          </table:table-cell>
          <table:table-cell office:value-type="float" office:value="2987.22" table:style-name="ce19">
            <text:p>2.987,22</text:p>
          </table:table-cell>
          <table:table-cell office:value-type="float" office:value="26708.89" table:style-name="ce19">
            <text:p>26.708,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Vanessa Pizarro Riguete Correa Port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6296.400000000001" table:style-name="ce19">
            <text:p>36.296,4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5659.22" table:style-name="ce19">
            <text:p>5.659,22</text:p>
          </table:table-cell>
          <table:table-cell office:value-type="string" table:style-name="ce20">
            <text:p>jan/2023 fev/2023 mar/2023 abr/2023 mai/2023 jun/2023 jul/2023</text:p>
          </table:table-cell>
          <table:table-cell office:value-type="float" office:value="-14517.92" table:style-name="ce19">
            <text:p>-14.517,92</text:p>
          </table:table-cell>
          <table:table-cell office:value-type="float" office:value="-304.14" table:style-name="ce19">
            <text:p>-304,14</text:p>
          </table:table-cell>
          <table:table-cell office:value-type="float" office:value="27133.56" table:style-name="ce19">
            <text:p>27.133,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Vania Pereira Agnell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5228.15" table:style-name="ce19">
            <text:p>-15.228,15</text:p>
          </table:table-cell>
          <table:table-cell office:value-type="float" office:value="-304.14" table:style-name="ce19">
            <text:p>-304,14</text:p>
          </table:table-cell>
          <table:table-cell office:value-type="float" office:value="26118.63" table:style-name="ce19">
            <text:p>26.118,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Veronica Dos Santos Siont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5065.24" table:style-name="ce19">
            <text:p>35.065,2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192.97" table:style-name="ce19">
            <text:p>-12.192,97</text:p>
          </table:table-cell>
          <table:table-cell office:value-type="float" office:value="-304.14" table:style-name="ce19">
            <text:p>-304,14</text:p>
          </table:table-cell>
          <table:table-cell office:value-type="float" office:value="22568.13" table:style-name="ce19">
            <text:p>22.568,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Victor Hugo Albernaz Junior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6061.17" table:style-name="ce19">
            <text:p>-16.061,17</text:p>
          </table:table-cell>
          <table:table-cell office:value-type="float" office:value="-576.94000000000005" table:style-name="ce19">
            <text:p>-576,94</text:p>
          </table:table-cell>
          <table:table-cell office:value-type="float" office:value="25012.81" table:style-name="ce19">
            <text:p>25.012,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Victor Luiz Oliveira Da Paz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769.35" table:style-name="ce19">
            <text:p>40.769,3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887.66" table:style-name="ce19">
            <text:p>-13.887,66</text:p>
          </table:table-cell>
          <table:table-cell office:value-type="float" office:value="577.42999999999995" table:style-name="ce19">
            <text:p>577,43</text:p>
          </table:table-cell>
          <table:table-cell office:value-type="float" office:value="27459.119999999999" table:style-name="ce19">
            <text:p>27.459,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Vinicius Camargo Henn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6946.17" table:style-name="ce19">
            <text:p>6.946,1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5029.27" table:style-name="ce19">
            <text:p>-15.029,27</text:p>
          </table:table-cell>
          <table:table-cell office:value-type="float" office:value="-5017.6899999999996" table:style-name="ce19">
            <text:p>-5.017,69</text:p>
          </table:table-cell>
          <table:table-cell office:value-type="float" office:value="28550.13" table:style-name="ce19">
            <text:p>28.550,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Vinicius Conceicao Silva Silv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6296.400000000001" table:style-name="ce19">
            <text:p>36.296,40</text:p>
          </table:table-cell>
          <table:table-cell office:value-type="float" office:value="159.59" table:style-name="ce19">
            <text:p>159,59</text:p>
          </table:table-cell>
          <table:table-cell office:value-type="float" office:value="0" table:style-name="ce19">
            <text:p>0,00</text:p>
          </table:table-cell>
          <table:table-cell office:value-type="float" office:value="5644.28" table:style-name="ce19">
            <text:p>5.644,28</text:p>
          </table:table-cell>
          <table:table-cell office:value-type="string" table:style-name="ce20">
            <text:p>jan/2023 fev/2023 mar/2023 abr/2023 mai/2023 jun/2023 jul/2023</text:p>
          </table:table-cell>
          <table:table-cell office:value-type="float" office:value="-14517.92" table:style-name="ce19">
            <text:p>-14.517,92</text:p>
          </table:table-cell>
          <table:table-cell office:value-type="float" office:value="-304.14" table:style-name="ce19">
            <text:p>-304,14</text:p>
          </table:table-cell>
          <table:table-cell office:value-type="float" office:value="27278.21" table:style-name="ce19">
            <text:p>27.278,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Virginia Sanches Rodrigues Caldas Catelan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3742.879999999997" table:style-name="ce19">
            <text:p>33.742,8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829.32" table:style-name="ce19">
            <text:p>-11.829,32</text:p>
          </table:table-cell>
          <table:table-cell office:value-type="float" office:value="-304.14" table:style-name="ce19">
            <text:p>-304,14</text:p>
          </table:table-cell>
          <table:table-cell office:value-type="float" office:value="21609.42" table:style-name="ce19">
            <text:p>21.609,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Vitor Jose Tozzi Cavin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887.66" table:style-name="ce19">
            <text:p>-13.887,66</text:p>
          </table:table-cell>
          <table:table-cell office:value-type="float" office:value="-304.14" table:style-name="ce19">
            <text:p>-304,14</text:p>
          </table:table-cell>
          <table:table-cell office:value-type="float" office:value="27459.119999999999" table:style-name="ce19">
            <text:p>27.459,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Vitor Ortiz Amando De Barro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628.26" table:style-name="ce19">
            <text:p>40.628,2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0986.27" table:style-name="ce19">
            <text:p>-10.986,27</text:p>
          </table:table-cell>
          <table:table-cell office:value-type="float" office:value="-1895.61" table:style-name="ce19">
            <text:p>-1.895,61</text:p>
          </table:table-cell>
          <table:table-cell office:value-type="float" office:value="27746.38" table:style-name="ce19">
            <text:p>27.746,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Vitore Andre Zilio Maximian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8864.1299999999992" table:style-name="ce19">
            <text:p>8.864,1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6676.55" table:style-name="ce19">
            <text:p>-16.676,55</text:p>
          </table:table-cell>
          <table:table-cell office:value-type="float" office:value="-304.14" table:style-name="ce19">
            <text:p>-304,14</text:p>
          </table:table-cell>
          <table:table-cell office:value-type="float" office:value="33534.36" table:style-name="ce19">
            <text:p>33.534,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Vivian Mantic Correia Gonzalez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168" table:style-name="ce19">
            <text:p>-14.168,00</text:p>
          </table:table-cell>
          <table:table-cell office:value-type="float" office:value="-14723.11" table:style-name="ce19">
            <text:p>-14.723,11</text:p>
          </table:table-cell>
          <table:table-cell office:value-type="float" office:value="12759.81" table:style-name="ce19">
            <text:p>12.759,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Vivian Maria Lop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221.040000000001" table:style-name="ce19">
            <text:p>41.221,0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188.82" table:style-name="ce19">
            <text:p>-14.188,82</text:p>
          </table:table-cell>
          <table:table-cell office:value-type="float" office:value="-304.14" table:style-name="ce19">
            <text:p>-304,14</text:p>
          </table:table-cell>
          <table:table-cell office:value-type="float" office:value="26728.080000000002" table:style-name="ce19">
            <text:p>26.728,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Vivian Monsef De Castr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289.66" table:style-name="ce19">
            <text:p>-14.289,66</text:p>
          </table:table-cell>
          <table:table-cell office:value-type="float" office:value="-304.14" table:style-name="ce19">
            <text:p>-304,14</text:p>
          </table:table-cell>
          <table:table-cell office:value-type="float" office:value="27057.119999999999" table:style-name="ce19">
            <text:p>27.057,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Viviane Modesto Gramulh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359.17" table:style-name="ce19">
            <text:p>-14.359,17</text:p>
          </table:table-cell>
          <table:table-cell office:value-type="float" office:value="-660.57" table:style-name="ce19">
            <text:p>-660,57</text:p>
          </table:table-cell>
          <table:table-cell office:value-type="float" office:value="26631.18" table:style-name="ce19">
            <text:p>26.631,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Viviane Oliveira Lourenc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221.040000000001" table:style-name="ce19">
            <text:p>41.221,0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293.09" table:style-name="ce19">
            <text:p>-14.293,09</text:p>
          </table:table-cell>
          <table:table-cell office:value-type="float" office:value="-304.14" table:style-name="ce19">
            <text:p>-304,14</text:p>
          </table:table-cell>
          <table:table-cell office:value-type="float" office:value="26623.81" table:style-name="ce19">
            <text:p>26.623,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Viviane Remondes Carus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185.38" table:style-name="ce19">
            <text:p>-14.185,38</text:p>
          </table:table-cell>
          <table:table-cell office:value-type="float" office:value="-304.14" table:style-name="ce19">
            <text:p>-304,14</text:p>
          </table:table-cell>
          <table:table-cell office:value-type="float" office:value="27161.4" table:style-name="ce19">
            <text:p>27.161,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Volney Santos Teix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769.35" table:style-name="ce19">
            <text:p>40.769,3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411.31" table:style-name="ce19">
            <text:p>-14.411,31</text:p>
          </table:table-cell>
          <table:table-cell office:value-type="float" office:value="577.42999999999995" table:style-name="ce19">
            <text:p>577,43</text:p>
          </table:table-cell>
          <table:table-cell office:value-type="float" office:value="26935.47" table:style-name="ce19">
            <text:p>26.935,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Wagner Giron De La Torr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5228.15" table:style-name="ce19">
            <text:p>-15.228,15</text:p>
          </table:table-cell>
          <table:table-cell office:value-type="float" office:value="-1222.42" table:style-name="ce19">
            <text:p>-1.222,42</text:p>
          </table:table-cell>
          <table:table-cell office:value-type="float" office:value="25200.35" table:style-name="ce19">
            <text:p>25.200,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Wagner Ribeiro De Oliv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5228.15" table:style-name="ce19">
            <text:p>-15.228,15</text:p>
          </table:table-cell>
          <table:table-cell office:value-type="float" office:value="-518.12" table:style-name="ce19">
            <text:p>-518,12</text:p>
          </table:table-cell>
          <table:table-cell office:value-type="float" office:value="25904.65" table:style-name="ce19">
            <text:p>25.904,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Wesley Sanches Pinh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840.05" table:style-name="ce19">
            <text:p>-13.840,05</text:p>
          </table:table-cell>
          <table:table-cell office:value-type="float" office:value="-304.14" table:style-name="ce19">
            <text:p>-304,14</text:p>
          </table:table-cell>
          <table:table-cell office:value-type="float" office:value="27506.73" table:style-name="ce19">
            <text:p>27.506,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Wild Afonso Ogawa Filh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14363.53" table:style-name="ce19">
            <text:p>14.363,53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5737.2" table:style-name="ce19">
            <text:p>-15.737,20</text:p>
          </table:table-cell>
          <table:table-cell office:value-type="float" office:value="-788.12" table:style-name="ce19">
            <text:p>-788,12</text:p>
          </table:table-cell>
          <table:table-cell office:value-type="float" office:value="39489.129999999997" table:style-name="ce19">
            <text:p>39.489,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William Roberto Casimiro Brag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9197.949999999997" table:style-name="ce19">
            <text:p>39.197,9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502.07" table:style-name="ce19">
            <text:p>-13.502,07</text:p>
          </table:table-cell>
          <table:table-cell office:value-type="float" office:value="-304.14" table:style-name="ce19">
            <text:p>-304,14</text:p>
          </table:table-cell>
          <table:table-cell office:value-type="float" office:value="25391.74" table:style-name="ce19">
            <text:p>25.391,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Wladimyr Alves Bitencourt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394.38" table:style-name="ce19">
            <text:p>-14.394,38</text:p>
          </table:table-cell>
          <table:table-cell office:value-type="float" office:value="-3251.88" table:style-name="ce19">
            <text:p>-3.251,88</text:p>
          </table:table-cell>
          <table:table-cell office:value-type="float" office:value="24004.66" table:style-name="ce19">
            <text:p>24.004,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Wlamyr Gusmao Junior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769.35" table:style-name="ce19">
            <text:p>40.769,35</text:p>
          </table:table-cell>
          <table:table-cell office:value-type="float" office:value="7131.61" table:style-name="ce19">
            <text:p>7.131,6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963.89" table:style-name="ce19">
            <text:p>-14.963,89</text:p>
          </table:table-cell>
          <table:table-cell office:value-type="float" office:value="577.42999999999995" table:style-name="ce19">
            <text:p>577,43</text:p>
          </table:table-cell>
          <table:table-cell office:value-type="float" office:value="33514.5" table:style-name="ce19">
            <text:p>33.514,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Yago De Menezes Oliv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570.3" table:style-name="ce19">
            <text:p>-13.570,30</text:p>
          </table:table-cell>
          <table:table-cell office:value-type="float" office:value="-304.14" table:style-name="ce19">
            <text:p>-304,14</text:p>
          </table:table-cell>
          <table:table-cell office:value-type="float" office:value="27776.48" table:style-name="ce19">
            <text:p>27.776,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Yanko Oliveira Carvalho Brun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769.35" table:style-name="ce19">
            <text:p>40.769,3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5228.15" table:style-name="ce19">
            <text:p>-15.228,15</text:p>
          </table:table-cell>
          <table:table-cell office:value-type="float" office:value="-1203.19" table:style-name="ce19">
            <text:p>-1.203,19</text:p>
          </table:table-cell>
          <table:table-cell office:value-type="float" office:value="24338.01" table:style-name="ce19">
            <text:p>24.338,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Yasmin Oliveira Mercadante Pestan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6706.800000000003" table:style-name="ce19">
            <text:p>36.706,8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528.03" table:style-name="ce19">
            <text:p>-12.528,03</text:p>
          </table:table-cell>
          <table:table-cell office:value-type="float" office:value="-304.14" table:style-name="ce19">
            <text:p>-304,14</text:p>
          </table:table-cell>
          <table:table-cell office:value-type="float" office:value="23874.63" table:style-name="ce19">
            <text:p>23.874,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Yolanda De Salles Freire Cesar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6177.86" table:style-name="ce19">
            <text:p>36.177,86</text:p>
          </table:table-cell>
          <table:table-cell office:value-type="float" office:value="6029.64" table:style-name="ce19">
            <text:p>6.029,6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155.76" table:style-name="ce19">
            <text:p>-13.155,76</text:p>
          </table:table-cell>
          <table:table-cell office:value-type="float" office:value="-304.14" table:style-name="ce19">
            <text:p>-304,14</text:p>
          </table:table-cell>
          <table:table-cell office:value-type="float" office:value="28747.599999999999" table:style-name="ce19">
            <text:p>28.747,60</text:p>
          </table:table-cell>
          <table:table-cell table:number-columns-repeated="16373"/>
        </table:table-row>
        <table:table-row table:number-rows-repeated="1047769" table:style-name="ro1">
          <table:table-cell table:number-columns-repeated="16384"/>
        </table:table-row>
        <table:named-expressions>
          <table:named-range table:name="Print_Area" table:cell-range-address="Remuneração.$A$1:Remuneração.$K$187" table:base-cell-address="Remuneração.$A$1"/>
        </table:named-expressions>
      </table:table>
      <table:database-ranges>
        <table:database-range table:target-range-address="Remuneração.B19:Remuneração.K80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date-style style:name="N36P0">
      <number:month number:textual="true"/>
      <number:text>-</number:text>
      <number:year/>
    </number:date-style>
    <number:text-style style:name="N36">
      <number:text-content/>
      <style:map style:condition="value()&gt;=0" style:apply-style-name="N36P0"/>
    </number:text-style>
    <style:style style:name="_50_0_37__32_-_32__202_nfase1" style:display-name="20% - Ênfase1" style:family="table-cell" style:data-style-name="N0">
      <style:table-cell-properties style:vertical-align="automatic" fo:background-color="#D9E1F2"/>
    </style:style>
    <style:style style:name="_50_0_37__32_-_32__202_nfase2" style:display-name="20% - Ênfase2" style:family="table-cell" style:data-style-name="N0">
      <style:table-cell-properties style:vertical-align="automatic" fo:background-color="#FCE4D6"/>
    </style:style>
    <style:style style:name="_50_0_37__32_-_32__202_nfase3" style:display-name="20% - Ênfase3" style:family="table-cell" style:data-style-name="N0">
      <style:table-cell-properties style:vertical-align="automatic" fo:background-color="#EDEDED"/>
    </style:style>
    <style:style style:name="_50_0_37__32_-_32__202_nfase4" style:display-name="20% - Ênfase4" style:family="table-cell" style:data-style-name="N0">
      <style:table-cell-properties style:vertical-align="automatic" fo:background-color="#FFF2CC"/>
    </style:style>
    <style:style style:name="_50_0_37__32_-_32__202_nfase5" style:display-name="20% - Ênfase5" style:family="table-cell" style:data-style-name="N0">
      <style:table-cell-properties style:vertical-align="automatic" fo:background-color="#DDEBF7"/>
    </style:style>
    <style:style style:name="_50_0_37__32_-_32__202_nfase6" style:display-name="20% - Ênfase6" style:family="table-cell" style:data-style-name="N0">
      <style:table-cell-properties style:vertical-align="automatic" fo:background-color="#E2EFDA"/>
    </style:style>
    <style:style style:name="_52_0_37__32_-_32__202_nfase1" style:display-name="40% - Ênfase1" style:family="table-cell" style:data-style-name="N0">
      <style:table-cell-properties style:vertical-align="automatic" fo:background-color="#B4C6E7"/>
    </style:style>
    <style:style style:name="_52_0_37__32_-_32__202_nfase2" style:display-name="40% - Ênfase2" style:family="table-cell" style:data-style-name="N0">
      <style:table-cell-properties style:vertical-align="automatic" fo:background-color="#F8CBAD"/>
    </style:style>
    <style:style style:name="_52_0_37__32_-_32__202_nfase3" style:display-name="40% - Ênfase3" style:family="table-cell" style:data-style-name="N0">
      <style:table-cell-properties style:vertical-align="automatic" fo:background-color="#DBDBDB"/>
    </style:style>
    <style:style style:name="_52_0_37__32_-_32__202_nfase4" style:display-name="40% - Ênfase4" style:family="table-cell" style:data-style-name="N0">
      <style:table-cell-properties style:vertical-align="automatic" fo:background-color="#FFE699"/>
    </style:style>
    <style:style style:name="_52_0_37__32_-_32__202_nfase5" style:display-name="40% - Ênfase5" style:family="table-cell" style:data-style-name="N0">
      <style:table-cell-properties style:vertical-align="automatic" fo:background-color="#BDD7EE"/>
    </style:style>
    <style:style style:name="_52_0_37__32_-_32__202_nfase6" style:display-name="40% - Ênfase6" style:family="table-cell" style:data-style-name="N0">
      <style:table-cell-properties style:vertical-align="automatic" fo:background-color="#C6E0B4"/>
    </style:style>
    <style:style style:name="_54_0_37__32_-_32__202_nfase1" style:display-name="60% - Ênfase1" style:family="table-cell" style:data-style-name="N0">
      <style:table-cell-properties style:vertical-align="automatic" fo:background-color="#8EA9DB"/>
    </style:style>
    <style:style style:name="_54_0_37__32_-_32__202_nfase2" style:display-name="60% - Ênfase2" style:family="table-cell" style:data-style-name="N0">
      <style:table-cell-properties style:vertical-align="automatic" fo:background-color="#F4B084"/>
    </style:style>
    <style:style style:name="_54_0_37__32_-_32__202_nfase3" style:display-name="60% - Ênfase3" style:family="table-cell" style:data-style-name="N0">
      <style:table-cell-properties style:vertical-align="automatic" fo:background-color="#C9C9C9"/>
    </style:style>
    <style:style style:name="_54_0_37__32_-_32__202_nfase4" style:display-name="60% - Ênfase4" style:family="table-cell" style:data-style-name="N0">
      <style:table-cell-properties style:vertical-align="automatic" fo:background-color="#FFD966"/>
    </style:style>
    <style:style style:name="_54_0_37__32_-_32__202_nfase5" style:display-name="60% - Ênfase5" style:family="table-cell" style:data-style-name="N0">
      <style:table-cell-properties style:vertical-align="automatic" fo:background-color="#9BC2E6"/>
    </style:style>
    <style:style style:name="_54_0_37__32_-_32__202_nfase6" style:display-name="60% - Ênfase6" style:family="table-cell" style:data-style-name="N0">
      <style:table-cell-properties style:vertical-align="automatic" fo:background-color="#A9D08E"/>
    </style:style>
    <style:style style:name="C_225_lculo" style:display-name="Cálculo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solid #3F3F3F" style:vertical-align="automatic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solid #FF8001" fo:border-left="none" fo:border-right="none" style:vertical-align="automatic" fo:background-color="transparent"/>
      <style:text-properties fo:color="#FA7D00"/>
    </style:style>
    <style:style style:name="_202_nfase1" style:display-name="Ênfase1" style:family="table-cell" style:data-style-name="N0">
      <style:table-cell-properties style:vertical-align="automatic" fo:background-color="#4472C4"/>
      <style:text-properties fo:color="#FFFFFF"/>
    </style:style>
    <style:style style:name="_202_nfase2" style:display-name="Ênfase2" style:family="table-cell" style:data-style-name="N0">
      <style:table-cell-properties style:vertical-align="automatic" fo:background-color="#ED7D31"/>
      <style:text-properties fo:color="#FFFFFF"/>
    </style:style>
    <style:style style:name="_202_nfase3" style:display-name="Ênfase3" style:family="table-cell" style:data-style-name="N0">
      <style:table-cell-properties style:vertical-align="automatic" fo:background-color="#A5A5A5"/>
      <style:text-properties fo:color="#FFFFFF"/>
    </style:style>
    <style:style style:name="_202_nfase4" style:display-name="Ênfase4" style:family="table-cell" style:data-style-name="N0">
      <style:table-cell-properties style:vertical-align="automatic" fo:background-color="#FFC000"/>
      <style:text-properties fo:color="#FFFFFF"/>
    </style:style>
    <style:style style:name="_202_nfase5" style:display-name="Ênfase5" style:family="table-cell" style:data-style-name="N0">
      <style:table-cell-properties style:vertical-align="automatic" fo:background-color="#5B9BD5"/>
      <style:text-properties fo:color="#FFFFFF"/>
    </style:style>
    <style:style style:name="_202_nfase6" style:display-name="Ênfase6" style:family="table-cell" style:data-style-name="N0">
      <style:table-cell-properties style:vertical-align="automatic" fo:background-color="#70AD47"/>
      <style:text-properties fo:color="#FFFFFF"/>
    </style:style>
    <style:style style:name="Entrada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Estilo_32_2" style:display-name="Estilo 2" style:family="table-cell" style:data-style-name="N0">
      <style:table-cell-properties style:vertical-align="automatic" fo:background-color="transparent"/>
    </style:style>
    <style:style style:name="Neutro_32_2" style:display-name="Neutro 2" style:family="table-cell" style:data-style-name="N0">
      <style:table-cell-properties style:vertical-align="automatic"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a_237_da" style:display-name="Saída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able-cell-properties style:vertical-align="automatic" fo:background-color="transparent"/>
      <style:text-properties fo:color="#FF0000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 style:vertical-align="automatic" fo:background-color="transparent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able-cell-properties style:vertical-align="automatic" fo:background-color="transparent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solid #4472C4" fo:border-left="none" fo:border-right="none" style:vertical-align="automatic" fo:background-color="transparent"/>
      <style:text-properties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5277777777778in" fo:margin-bottom="0.315277777777778in" fo:margin-left="0.511805555555556in" fo:margin-right="0.511805555555556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meta:initial-creator>Elisabete Kimie Hattori</meta:initial-creator>
    <dc:creator>Henrique Melo Soares</dc:creator>
    <meta:creation-date>2022-09-27T23:03:42Z</meta:creation-date>
    <dc:date>2024-01-24T02:58:41Z</dc:date>
    <meta:print-date>1601-01-01T00:00:00Z</meta:print-date>
    <meta:editing-cycles>4</meta:editing-cycles>
    <meta:editing-duration>PT1035S</meta:editing-duration>
    <meta:user-defined meta:name="ContentTypeId">0x010100EA149E823DDE0E4E82C7000C84EAC8A2</meta:user-defined>
  </office:meta>
</office:document-meta>
</file>