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389in" svg:width="3.42091in" svg:height="0.756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12"/>
          <table:covered-table-cell table:number-columns-repeated="6"/>
          <table:table-cell table:number-columns-repeated="16376" table:style-name="ce1"/>
        </table:table-row>
        <table:table-row table:style-name="ro2">
          <table:table-cell/>
          <table:table-cell office:value-type="string" table:number-columns-spanned="8" table:number-rows-spanned="1" table:style-name="ce12">
            <text:p>TABELA – VERBAS INDENIZATÓRIAS MENSAL DE MEMBROS/AS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8">
            <text:p>JULHO/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8" table:number-rows-spanned="1" table:style-name="ce49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5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membro/a fora de sua comarca, sede ou circunscrição – artigo 16 das disposições transitórias da LC 988/06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c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do titular (Art. 4° LC 1366/2021)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6">
            <text:p>f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7">
            <text:p>g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2">
            <text:p>h) programa de assistência à saúde suplementar (Ato normativo DPG, nº 205 de 17 de dezembro de 2021) – referente as despesas dos meses de Janeiro/22 a Junho/22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2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7">
          <table:table-cell/>
          <table:table-cell office:value-type="string" table:number-columns-spanned="1" table:number-rows-spanned="2" table:style-name="ce43">
            <text:p>NOME</text:p>
          </table:table-cell>
          <table:table-cell office:value-type="string" table:number-columns-spanned="1" table:number-rows-spanned="2" table:style-name="ce44">
            <text:p><text:s/>CARGO</text:p>
          </table:table-cell>
          <table:table-cell office:value-type="string" table:number-columns-spanned="6" table:number-rows-spanned="1" table:style-name="ce48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office:value-type="string" table:style-name="ce10">
            <text:p>SAÚDE SUPLEMENTAR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203.61" table:style-name="ce11">
            <text:p>3.203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2519.91" table:style-name="ce11">
            <text:p>2.519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349" table:style-name="ce11">
            <text:p>2.349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523.6" table:style-name="ce11">
            <text:p>2.523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595" table:style-name="ce11">
            <text:p>1.5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a Regina Januario Cin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647.98" table:style-name="ce11">
            <text:p>2.647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31459.759999999998" table:style-name="ce11">
            <text:p>31.459,76</text:p>
          </table:table-cell>
          <table:table-cell office:value-type="float" office:value="2058.79" table:style-name="ce11">
            <text:p>2.058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309.5500000000002" table:style-name="ce11">
            <text:p>2.309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988.38" table:style-name="ce11">
            <text:p>2.988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3334.89" table:style-name="ce11">
            <text:p>3.334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612.1799999999998" table:style-name="ce11">
            <text:p>2.612,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558.85" table:style-name="ce11">
            <text:p>2.558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258.21" table:style-name="ce11">
            <text:p>3.258,2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Moniz De Abre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lon Barsoum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2614.6799999999998" table:style-name="ce11">
            <text:p>2.614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840.2" table:style-name="ce11">
            <text:p>1.84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eatriz Meirelles De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Oliveira Golvim Schwan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Claudia Carvalho Vigli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492.92" table:style-name="ce11">
            <text:p>492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51.09" table:style-name="ce11">
            <text:p>2.751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90" table:style-name="ce11">
            <text:p>99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2510.44" table:style-name="ce11">
            <text:p>2.510,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75.81" table:style-name="ce11">
            <text:p>2.775,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 Simone Viana Cott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042.93" table:style-name="ce11">
            <text:p>3.042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Luiz Gardinal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1055.18" table:style-name="ce11">
            <text:p>1.055,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658.77" table:style-name="ce11">
            <text:p>2.658,7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130.89" table:style-name="ce11">
            <text:p>3.130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2820.13" table:style-name="ce11">
            <text:p>2.820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ia Rezende Tin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529.4" table:style-name="ce11">
            <text:p>1.529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925.42" table:style-name="ce11">
            <text:p>925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492.98" table:style-name="ce11">
            <text:p>1.492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na Cecilia Silva Ferreira De Oliveira Brech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a Pereira G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4.74" table:style-name="ce11">
            <text:p>5.404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868.5" table:style-name="ce11">
            <text:p>868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5014.08" table:style-name="ce11">
            <text:p>5.014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arbara Magalhaes Aranha Korndor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459.5700000000002" table:style-name="ce11">
            <text:p>2.459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Dos Santos Mat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59" table:style-name="ce11">
            <text:p>1.059,00</text:p>
          </table:table-cell>
          <table:table-cell office:value-type="float" office:value="0" table:style-name="ce11">
            <text:p>0,00</text:p>
          </table:table-cell>
          <table:table-cell office:value-type="float" office:value="1079.54" table:style-name="ce11">
            <text:p>1.079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05.42" table:style-name="ce11">
            <text:p>2.705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04.41" table:style-name="ce11">
            <text:p>3.304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etania Devechi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a Cunh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65" table:style-name="ce11">
            <text:p>16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2523.33" table:style-name="ce11">
            <text:p>2.523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56.79" table:style-name="ce11">
            <text:p>2.756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415.37" table:style-name="ce11">
            <text:p>1.415,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2099.73" table:style-name="ce11">
            <text:p>2.099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amasco Dos Santos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18" table:style-name="ce11">
            <text:p>3.318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2294.61" table:style-name="ce11">
            <text:p>2.294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798.67" table:style-name="ce11">
            <text:p>2.798,6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324.59" table:style-name="ce11">
            <text:p>1.324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2827.15" table:style-name="ce11">
            <text:p>2.827,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658.95" table:style-name="ce11">
            <text:p>1.658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De Sousa Medeiros Torres Watanab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245.5" table:style-name="ce11">
            <text:p>2.245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115.32" table:style-name="ce11">
            <text:p>3.115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Gervasoni Pel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540.0100000000002" table:style-name="ce11">
            <text:p>2.540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904" table:style-name="ce11">
            <text:p>2.90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4643.58" table:style-name="ce11">
            <text:p>4.643,58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622.6" table:style-name="ce11">
            <text:p>2.622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580.95000000000005" table:style-name="ce11">
            <text:p>580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5594.75" table:style-name="ce11">
            <text:p>5.594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men Silvia De Moraes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" table:style-name="ce11">
            <text:p>38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2676.65" table:style-name="ce11">
            <text:p>2.676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119.01" table:style-name="ce11">
            <text:p>3.119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 Zanchettin Michel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1080.19" table:style-name="ce11">
            <text:p>1.080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984.38" table:style-name="ce11">
            <text:p>1.984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25" table:style-name="ce11">
            <text:p>82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1459.98" table:style-name="ce11">
            <text:p>1.459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48.42" table:style-name="ce11">
            <text:p>3.348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3233.13" table:style-name="ce11">
            <text:p>3.233,13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5450.62" table:style-name="ce11">
            <text:p>5.450,62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954.91" table:style-name="ce11">
            <text:p>2.954,9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660.62" table:style-name="ce11">
            <text:p>2.660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203.6300000000001" table:style-name="ce11">
            <text:p>1.203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276" table:style-name="ce11">
            <text:p>3.27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034.78" table:style-name="ce11">
            <text:p>2.034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595" table:style-name="ce11">
            <text:p>3.59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2880.86" table:style-name="ce11">
            <text:p>2.880,86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13" table:style-name="ce6">
            <text:p>11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163.19" table:style-name="ce11">
            <text:p>1.163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160.95" table:style-name="ce11">
            <text:p>3.160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Cristina Pezzu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33.14" table:style-name="ce11">
            <text:p>2.733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2885.16" table:style-name="ce11">
            <text:p>2.885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Miguel Ferreir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096.88" table:style-name="ce11">
            <text:p>2.096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28.5300000000002" table:style-name="ce11">
            <text:p>2.528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950.76" table:style-name="ce11">
            <text:p>950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ione Ribeiro Basilio Vid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411.76" table:style-name="ce11">
            <text:p>1.411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2146.62" table:style-name="ce11">
            <text:p>2.146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2879" table:style-name="ce11">
            <text:p>2.879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242.16" table:style-name="ce11">
            <text:p>3.242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273.4899999999998" table:style-name="ce11">
            <text:p>2.273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sa Maria Rudge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418.48" table:style-name="ce11">
            <text:p>2.418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mmy Pereira Ot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095.23" table:style-name="ce11">
            <text:p>3.095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085.0300000000002" table:style-name="ce11">
            <text:p>2.085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Doria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rika Ramos Da Silv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110.28" table:style-name="ce11">
            <text:p>3.11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223.7" table:style-name="ce11">
            <text:p>1.22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1860.82" table:style-name="ce11">
            <text:p>1.860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23.33" table:style-name="ce11">
            <text:p>2.523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650" table:style-name="ce11">
            <text:p>1.650,00</text:p>
          </table:table-cell>
          <table:table-cell office:value-type="float" office:value="0" table:style-name="ce11">
            <text:p>0,00</text:p>
          </table:table-cell>
          <table:table-cell office:value-type="float" office:value="1942.96" table:style-name="ce11">
            <text:p>1.942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540" table:style-name="ce11">
            <text:p>1.540,00</text:p>
          </table:table-cell>
          <table:table-cell office:value-type="float" office:value="0" table:style-name="ce11">
            <text:p>0,00</text:p>
          </table:table-cell>
          <table:table-cell office:value-type="float" office:value="1565.4" table:style-name="ce11">
            <text:p>1.565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728.33" table:style-name="ce11">
            <text:p>1.728,3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245.55" table:style-name="ce11">
            <text:p>3.245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909.73" table:style-name="ce11">
            <text:p>2.909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abricio Pereira Quintanilh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4.8" table:style-name="ce11">
            <text:p>7.714,8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034.62" table:style-name="ce11">
            <text:p>3.034,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2425.35" table:style-name="ce11">
            <text:p>2.425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869.43" table:style-name="ce11">
            <text:p>869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Do Amaral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715.72" table:style-name="ce11">
            <text:p>2.715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Muzzi Lopes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856.22" table:style-name="ce11">
            <text:p>1.856,2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1791.75" table:style-name="ce11">
            <text:p>1.791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apitanio Macagnani So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2231.14" table:style-name="ce11">
            <text:p>2.23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430" table:style-name="ce11">
            <text:p>1.430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1241.1400000000001" table:style-name="ce11">
            <text:p>1.241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875.74" table:style-name="ce11">
            <text:p>1.875,7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2710.38" table:style-name="ce11">
            <text:p>2.710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2314.44" table:style-name="ce11">
            <text:p>2.314,44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Latorra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berto Far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940.49" table:style-name="ce11">
            <text:p>2.940,4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72.92" table:style-name="ce11">
            <text:p>22.372,92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2601.7199999999998" table:style-name="ce11">
            <text:p>2.601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30335.63" table:style-name="ce11">
            <text:p>30.335,63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810.2" table:style-name="ce11">
            <text:p>1.81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a Stringari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459.5700000000002" table:style-name="ce11">
            <text:p>2.459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857.4" table:style-name="ce11">
            <text:p>3.857,4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5450.62" table:style-name="ce11">
            <text:p>5.450,62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16.6999999999998" table:style-name="ce11">
            <text:p>2.516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106.23" table:style-name="ce11">
            <text:p>3.106,2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126.13" table:style-name="ce11">
            <text:p>3.126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a Mosciaro Padu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110.28" table:style-name="ce11">
            <text:p>3.11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154.71" table:style-name="ce11">
            <text:p>3.154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38574.959999999999" table:style-name="ce11">
            <text:p>38.574,96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925.65" table:style-name="ce11">
            <text:p>2.925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2557.59" table:style-name="ce11">
            <text:p>2.557,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9911.65" table:style-name="ce11">
            <text:p>29.911,65</text:p>
          </table:table-cell>
          <table:table-cell office:value-type="float" office:value="2244.0300000000002" table:style-name="ce11">
            <text:p>2.244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119.01" table:style-name="ce11">
            <text:p>3.119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314.1799999999998" table:style-name="ce11">
            <text:p>2.314,1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dius Alexandre Postinicoff C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637.69" table:style-name="ce11">
            <text:p>2.637,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40186.86" table:style-name="ce11">
            <text:p>40.186,86</text:p>
          </table:table-cell>
          <table:table-cell office:value-type="float" office:value="2917.95" table:style-name="ce11">
            <text:p>2.917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regorio Giacomo Err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112.31" table:style-name="ce11">
            <text:p>1.112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882.58" table:style-name="ce11">
            <text:p>2.882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Krahenbuhl Silveira Picc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205.19" table:style-name="ce11">
            <text:p>1.205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Dias Cintra Mac Crack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190.92" table:style-name="ce11">
            <text:p>2.190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54.96" table:style-name="ce11">
            <text:p>2.754,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4289.04" table:style-name="ce11">
            <text:p>4.289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228.78" table:style-name="ce11">
            <text:p>3.228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783.2" table:style-name="ce11">
            <text:p>1.783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865.69" table:style-name="ce11">
            <text:p>1.865,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194.09" table:style-name="ce11">
            <text:p>3.194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ena Rosa Rodrigues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llen Cristina Do Lago Ramos Compa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lson Alves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1935.43" table:style-name="ce11">
            <text:p>1.935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204.81" table:style-name="ce11">
            <text:p>3.204,8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133.56" table:style-name="ce11">
            <text:p>3.133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5.8" table:style-name="ce11">
            <text:p>4.475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aqueline Marcele Alves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749.88" table:style-name="ce11">
            <text:p>1.749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" table:style-name="ce11">
            <text:p>1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615" table:style-name="ce11">
            <text:p>1.6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2625.75" table:style-name="ce11">
            <text:p>2.625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0" table:style-name="ce11">
            <text:p>44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2047.58" table:style-name="ce11">
            <text:p>2.047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2512.69" table:style-name="ce11">
            <text:p>2.512,6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028.26" table:style-name="ce11">
            <text:p>3.028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462.65" table:style-name="ce11">
            <text:p>2.462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5400.36" table:style-name="ce11">
            <text:p>5.400,36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3350.28" table:style-name="ce11">
            <text:p>3.350,2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256.04" table:style-name="ce11">
            <text:p>1.256,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112.92" table:style-name="ce11">
            <text:p>3.112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4.8" table:style-name="ce11">
            <text:p>7.714,8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mede Wiering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855.1" table:style-name="ce11">
            <text:p>2.855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112.92" table:style-name="ce11">
            <text:p>3.112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877.78" table:style-name="ce11">
            <text:p>877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514.31" table:style-name="ce11">
            <text:p>1.514,3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198.57" table:style-name="ce11">
            <text:p>3.198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76.8" table:style-name="ce11">
            <text:p>2.776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30190.34" table:style-name="ce11">
            <text:p>30.190,34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797.6" table:style-name="ce11">
            <text:p>1.797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140.41" table:style-name="ce11">
            <text:p>3.140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2347.65" table:style-name="ce11">
            <text:p>2.347,6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49" table:style-name="ce6">
            <text:p>549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890.3" table:style-name="ce11">
            <text:p>3.890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00" table:style-name="ce11">
            <text:p>1.100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hya Beja Rome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825.7" table:style-name="ce11">
            <text:p>2.825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360.37" table:style-name="ce11">
            <text:p>2.360,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Rodrigues Da Silva De Holand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328.76" table:style-name="ce11">
            <text:p>1.328,7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237.35" table:style-name="ce11">
            <text:p>3.237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4.8" table:style-name="ce11">
            <text:p>7.714,8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1270.3800000000001" table:style-name="ce11">
            <text:p>1.270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504.03" table:style-name="ce11">
            <text:p>1.504,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2507.0100000000002" table:style-name="ce11">
            <text:p>2.507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Dos Santos Gonzales Manare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113.7" table:style-name="ce11">
            <text:p>3.1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754.73" table:style-name="ce11">
            <text:p>1.754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2791.35" table:style-name="ce11">
            <text:p>2.791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259.75" table:style-name="ce11">
            <text:p>3.259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222.79" table:style-name="ce11">
            <text:p>3.222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Lindqquer Xavi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2546.34" table:style-name="ce11">
            <text:p>2.546,3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943.1" table:style-name="ce11">
            <text:p>1.943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orena Pereira Santin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1614.54" table:style-name="ce11">
            <text:p>1.614,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3326.25" table:style-name="ce11">
            <text:p>3.326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64" table:style-name="ce6">
            <text:p>164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Jose Ribeiro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228.16" table:style-name="ce11">
            <text:p>2.228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084.95" table:style-name="ce11">
            <text:p>1.084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904" table:style-name="ce11">
            <text:p>2.904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652.63" table:style-name="ce11">
            <text:p>2.652,6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Angelo Almeida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a Rosa Pinheiro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298.3000000000002" table:style-name="ce11">
            <text:p>2.298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965.94" table:style-name="ce11">
            <text:p>3.965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10" table:style-name="ce11">
            <text:p>1.210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0" table:style-name="ce11">
            <text:p>1.32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2753.88" table:style-name="ce11">
            <text:p>2.753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9988.47" table:style-name="ce11">
            <text:p>29.988,47</text:p>
          </table:table-cell>
          <table:table-cell office:value-type="float" office:value="3356.83" table:style-name="ce11">
            <text:p>3.356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440" table:style-name="ce11">
            <text:p>44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30799.49" table:style-name="ce11">
            <text:p>30.799,49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Luiza Tosetti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2883.73" table:style-name="ce11">
            <text:p>2.883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1260" table:style-name="ce11">
            <text:p>1.26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68.0500000000002" table:style-name="ce11">
            <text:p>2.568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182.78" table:style-name="ce11">
            <text:p>3.182,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476.36" table:style-name="ce11">
            <text:p>1.476,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5450.62" table:style-name="ce11">
            <text:p>5.450,62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45.29" table:style-name="ce11">
            <text:p>3.345,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Harumi Rezende Kob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119.65" table:style-name="ce11">
            <text:p>2.119,6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563" table:style-name="ce6">
            <text:p>563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598.55999999999995" table:style-name="ce11">
            <text:p>598,5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827.27" table:style-name="ce11">
            <text:p>1.827,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Fernanda Ghannage Barbosa Segamar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923.1" table:style-name="ce11">
            <text:p>923,1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2550.09" table:style-name="ce11">
            <text:p>2.550,0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750.87" table:style-name="ce11">
            <text:p>1.750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albe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84.86" table:style-name="ce11">
            <text:p>2.584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282.3" table:style-name="ce11">
            <text:p>3.282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Silva Galo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eixeira Zequini Massa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177.3800000000001" table:style-name="ce11">
            <text:p>1.177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2443.38" table:style-name="ce11">
            <text:p>2.443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924.98" table:style-name="ce11">
            <text:p>1.924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945.13" table:style-name="ce11">
            <text:p>2.945,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1767.27" table:style-name="ce11">
            <text:p>1.767,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io Thiago Mo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987.8" table:style-name="ce11">
            <text:p>1.987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lise Costa Girarde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6710.6" table:style-name="ce11">
            <text:p>6.710,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081.42" table:style-name="ce11">
            <text:p>3.081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0" table:style-name="ce11">
            <text:p>0,00</text:p>
          </table:table-cell>
          <table:table-cell office:value-type="float" office:value="2689.02" table:style-name="ce11">
            <text:p>2.689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200.19" table:style-name="ce11">
            <text:p>3.200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dia Taffarello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ncy Regina Costa Fl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257.08" table:style-name="ce11">
            <text:p>2.257,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999.38" table:style-name="ce11">
            <text:p>2.999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155" table:style-name="ce11">
            <text:p>1.155,00</text:p>
          </table:table-cell>
          <table:table-cell office:value-type="float" office:value="27277.279999999999" table:style-name="ce11">
            <text:p>27.277,28</text:p>
          </table:table-cell>
          <table:table-cell office:value-type="float" office:value="2570.75" table:style-name="ce11">
            <text:p>2.570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098.79" table:style-name="ce11">
            <text:p>2.098,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200.19" table:style-name="ce11">
            <text:p>3.200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2318.86" table:style-name="ce11">
            <text:p>2.318,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3112.92" table:style-name="ce11">
            <text:p>3.112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4328.24" table:style-name="ce11">
            <text:p>4.328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1.93" table:style-name="ce11">
            <text:p>2.971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aria Liz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4628.88" table:style-name="ce11">
            <text:p>4.628,8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2934.72" table:style-name="ce11">
            <text:p>2.934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098.83" table:style-name="ce11">
            <text:p>2.098,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Manzella Romano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Rocha Yparragui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1229.1400000000001" table:style-name="ce11">
            <text:p>1.229,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2507.0100000000002" table:style-name="ce11">
            <text:p>2.507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86.2800000000007" table:style-name="ce11">
            <text:p>8.486,2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960.55" table:style-name="ce11">
            <text:p>2.960,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045" table:style-name="ce11">
            <text:p>1.045,00</text:p>
          </table:table-cell>
          <table:table-cell office:value-type="float" office:value="43865.02" table:style-name="ce11">
            <text:p>43.865,02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887.3" table:style-name="ce11">
            <text:p>1.887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" table:style-name="ce11">
            <text:p>2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975.61" table:style-name="ce11">
            <text:p>2.975,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Giber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Henrique Pedretti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269.73" table:style-name="ce11">
            <text:p>3.269,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Losa Loureiro Valim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721.48" table:style-name="ce11">
            <text:p>2.721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dro Ribeiro Agustoni Feil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3297.05" table:style-name="ce11">
            <text:p>3.297,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2112.5700000000002" table:style-name="ce11">
            <text:p>2.112,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1797.3" table:style-name="ce11">
            <text:p>1.797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2940.36" table:style-name="ce11">
            <text:p>2.940,3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6">
            <text:p>Defensor/a Público/a do Estado</text:p>
          </table:table-cell>
          <table:table-cell office:value-type="float" office:value="6943.32" table:style-name="ce11">
            <text:p>6.943,32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638.47" table:style-name="ce11">
            <text:p>2.638,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476.5" table:style-name="ce11">
            <text:p>2.476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27706.85" table:style-name="ce11">
            <text:p>27.706,85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1917.42" table:style-name="ce11">
            <text:p>1.917,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Lut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295.41" table:style-name="ce11">
            <text:p>3.295,4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Rodrigues Velo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610.72" table:style-name="ce11">
            <text:p>610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485" table:style-name="ce11">
            <text:p>1.48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 Zambon De Mora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798.38" table:style-name="ce11">
            <text:p>2.798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Comunale Aleixo Zanchet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5355.87" table:style-name="ce11">
            <text:p>5.355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quel Peralva Martins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2060.88" table:style-name="ce11">
            <text:p>2.060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Groetaers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965.92" table:style-name="ce11">
            <text:p>965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798.43" table:style-name="ce11">
            <text:p>2.798,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3237.35" table:style-name="ce11">
            <text:p>3.237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1167.48" table:style-name="ce11">
            <text:p>1.167,4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741.58" table:style-name="ce11">
            <text:p>2.741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1542.96" table:style-name="ce11">
            <text:p>1.542,96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100.71" table:style-name="ce11">
            <text:p>3.100,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1607.25" table:style-name="ce11">
            <text:p>1.607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1984.12" table:style-name="ce11">
            <text:p>1.984,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644.35" table:style-name="ce11">
            <text:p>3.644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04.53" table:style-name="ce11">
            <text:p>3.304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2301.7199999999998" table:style-name="ce11">
            <text:p>2.301,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2554.9299999999998" table:style-name="ce11">
            <text:p>2.554,9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Cesar Zangirolam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07" table:style-name="ce6">
            <text:p>707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5" table:style-name="ce11">
            <text:p>825,00</text:p>
          </table:table-cell>
          <table:table-cell office:value-type="float" office:value="29095.75" table:style-name="ce11">
            <text:p>29.095,75</text:p>
          </table:table-cell>
          <table:table-cell office:value-type="float" office:value="2405.58" table:style-name="ce11">
            <text:p>2.405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10800.72" table:style-name="ce11">
            <text:p>10.800,7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1907.82" table:style-name="ce11">
            <text:p>1.907,8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ardinha De Freitas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933.68" table:style-name="ce11">
            <text:p>1.933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4.87" table:style-name="ce11">
            <text:p>3.354,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834.66" table:style-name="ce11">
            <text:p>834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1231.8399999999999" table:style-name="ce11">
            <text:p>1.231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3338.99" table:style-name="ce11">
            <text:p>3.338,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612.02" table:style-name="ce11">
            <text:p>2.612,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880" table:style-name="ce11">
            <text:p>880,00</text:p>
          </table:table-cell>
          <table:table-cell office:value-type="float" office:value="0" table:style-name="ce11">
            <text:p>0,00</text:p>
          </table:table-cell>
          <table:table-cell office:value-type="float" office:value="2627.19" table:style-name="ce11">
            <text:p>2.627,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2573.9699999999998" table:style-name="ce11">
            <text:p>2.573,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5" table:style-name="ce11">
            <text:p>715,00</text:p>
          </table:table-cell>
          <table:table-cell office:value-type="float" office:value="0" table:style-name="ce11">
            <text:p>0,00</text:p>
          </table:table-cell>
          <table:table-cell office:value-type="float" office:value="3178.53" table:style-name="ce11">
            <text:p>3.178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7.76" table:style-name="ce11">
            <text:p>9.257,76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ana Jota De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4593.24" table:style-name="ce11">
            <text:p>4.593,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260.1999999999998" table:style-name="ce11">
            <text:p>2.260,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649.94" table:style-name="ce11">
            <text:p>1.649,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1545.84" table:style-name="ce11">
            <text:p>1.545,8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5" table:style-name="ce11">
            <text:p>49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494.5" table:style-name="ce11">
            <text:p>2.494,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Surrailly Fernandes Youssef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4475.8" table:style-name="ce11">
            <text:p>4.475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593.44" table:style-name="ce11">
            <text:p>2.593,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nah Da Silva Teixeira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2959.89" table:style-name="ce11">
            <text:p>2.959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" table:style-name="ce11">
            <text:p>3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660" table:style-name="ce11">
            <text:p>660,00</text:p>
          </table:table-cell>
          <table:table-cell office:value-type="float" office:value="28517.16" table:style-name="ce11">
            <text:p>28.517,16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1852.92" table:style-name="ce11">
            <text:p>1.852,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6171.84" table:style-name="ce11">
            <text:p>6.171,84</text:p>
          </table:table-cell>
          <table:table-cell office:value-type="float" office:value="385" table:style-name="ce11">
            <text:p>385,00</text:p>
          </table:table-cell>
          <table:table-cell office:value-type="float" office:value="29467.73" table:style-name="ce11">
            <text:p>29.467,73</text:p>
          </table:table-cell>
          <table:table-cell office:value-type="float" office:value="2570.75" table:style-name="ce11">
            <text:p>2.570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Guerra Leand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2560.98" table:style-name="ce11">
            <text:p>2.560,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is Mota Lima Vall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605" table:style-name="ce11">
            <text:p>605,00</text:p>
          </table:table-cell>
          <table:table-cell office:value-type="float" office:value="0" table:style-name="ce11">
            <text:p>0,00</text:p>
          </table:table-cell>
          <table:table-cell office:value-type="float" office:value="2865" table:style-name="ce11">
            <text:p>2.865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430" table:style-name="ce11">
            <text:p>1.43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1410.75" table:style-name="ce11">
            <text:p>1.410,7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2830.35" table:style-name="ce11">
            <text:p>2.830,3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2047.58" table:style-name="ce11">
            <text:p>2.047,5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217" table:style-name="ce11">
            <text:p>1.217,00</text:p>
          </table:table-cell>
          <table:table-cell office:value-type="float" office:value="0" table:style-name="ce11">
            <text:p>0,00</text:p>
          </table:table-cell>
          <table:table-cell office:value-type="float" office:value="2255.3200000000002" table:style-name="ce11">
            <text:p>2.255,3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935" table:style-name="ce11">
            <text:p>93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25169.49" table:style-name="ce11">
            <text:p>25.169,49</text:p>
          </table:table-cell>
          <table:table-cell office:value-type="float" office:value="1118.95" table:style-name="ce11">
            <text:p>1.118,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705" table:style-name="ce11">
            <text:p>70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" table:style-name="ce11">
            <text:p>55,00</text:p>
          </table:table-cell>
          <table:table-cell office:value-type="float" office:value="0" table:style-name="ce11">
            <text:p>0,00</text:p>
          </table:table-cell>
          <table:table-cell office:value-type="float" office:value="2507.0100000000002" table:style-name="ce11">
            <text:p>2.507,0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6">
            <text:p>Defensor/a Público/a do Estado</text:p>
          </table:table-cell>
          <table:table-cell office:value-type="float" office:value="3085.92" table:style-name="ce11">
            <text:p>3.085,92</text:p>
          </table:table-cell>
          <table:table-cell office:value-type="float" office:value="0" table:style-name="ce11">
            <text:p>0,00</text:p>
          </table:table-cell>
          <table:table-cell office:value-type="float" office:value="10029.24" table:style-name="ce11">
            <text:p>10.029,2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2968.53" table:style-name="ce11">
            <text:p>2.968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0" table:style-name="ce11">
            <text:p>1.21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43.32" table:style-name="ce11">
            <text:p>6.943,32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1645.38" table:style-name="ce11">
            <text:p>1.645,3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640" table:style-name="ce6">
            <text:p>640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660" table:style-name="ce11">
            <text:p>660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990" table:style-name="ce11">
            <text:p>99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771.48" table:style-name="ce11">
            <text:p>771,48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550" table:style-name="ce11">
            <text:p>550,00</text:p>
          </table:table-cell>
          <table:table-cell office:value-type="float" office:value="26368.04" table:style-name="ce11">
            <text:p>26.368,04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 Ortiz Amando De Barro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00.36" table:style-name="ce11">
            <text:p>5.400,36</text:p>
          </table:table-cell>
          <table:table-cell office:value-type="float" office:value="1375" table:style-name="ce11">
            <text:p>1.37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2.96" table:style-name="ce11">
            <text:p>1.542,96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ntic Correia Gonzalez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2750.85" table:style-name="ce11">
            <text:p>2.750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5.92" table:style-name="ce11">
            <text:p>3.085,92</text:p>
          </table:table-cell>
          <table:table-cell office:value-type="float" office:value="1155" table:style-name="ce11">
            <text:p>1.155,00</text:p>
          </table:table-cell>
          <table:table-cell office:value-type="float" office:value="30418.28" table:style-name="ce11">
            <text:p>30.418,28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0" table:style-name="ce11">
            <text:p>770,00</text:p>
          </table:table-cell>
          <table:table-cell office:value-type="float" office:value="0" table:style-name="ce11">
            <text:p>0,00</text:p>
          </table:table-cell>
          <table:table-cell office:value-type="float" office:value="1859.25" table:style-name="ce11">
            <text:p>1.859,2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5" table:style-name="ce11">
            <text:p>1.0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3953.88" table:style-name="ce11">
            <text:p>3.953,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6713.7" table:style-name="ce11">
            <text:p>6.713,7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1592.16" table:style-name="ce11">
            <text:p>1.592,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4.44" table:style-name="ce11">
            <text:p>2.314,44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320" table:style-name="ce11">
            <text:p>1.320,00</text:p>
          </table:table-cell>
          <table:table-cell office:value-type="float" office:value="0" table:style-name="ce11">
            <text:p>0,00</text:p>
          </table:table-cell>
          <table:table-cell office:value-type="float" office:value="2237.9" table:style-name="ce11">
            <text:p>2.237,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2775.11" table:style-name="ce11">
            <text:p>2.775,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go De Menezes Oliveir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57.4" table:style-name="ce11">
            <text:p>3.857,40</text:p>
          </table:table-cell>
          <table:table-cell office:value-type="float" office:value="1265" table:style-name="ce11">
            <text:p>1.265,00</text:p>
          </table:table-cell>
          <table:table-cell office:value-type="float" office:value="0" table:style-name="ce11">
            <text:p>0,00</text:p>
          </table:table-cell>
          <table:table-cell office:value-type="float" office:value="1878.66" table:style-name="ce11">
            <text:p>1.878,6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71.48" table:style-name="ce11">
            <text:p>771,48</text:p>
          </table:table-cell>
          <table:table-cell office:value-type="float" office:value="1100" table:style-name="ce11">
            <text:p>1.10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55" table:style-name="ce11">
            <text:p>1.155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6">
            <text:p>Yolanda De Salles Freire Cesar</text:p>
          </table:table-cell>
          <table:table-cell office:value-type="string" table:style-name="ce6">
            <text:p>Defensor/a Público/a do Estad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8.88" table:style-name="ce11">
            <text:p>4.628,88</text:p>
          </table:table-cell>
          <table:table-cell office:value-type="float" office:value="550" table:style-name="ce11">
            <text:p>550,00</text:p>
          </table:table-cell>
          <table:table-cell office:value-type="float" office:value="0" table:style-name="ce11">
            <text:p>0,00</text:p>
          </table:table-cell>
          <table:table-cell office:value-type="float" office:value="3356.85" table:style-name="ce11">
            <text:p>3.356,85</text:p>
          </table:table-cell>
          <table:table-cell table:number-columns-repeated="16375"/>
        </table:table-row>
        <table:table-row table:number-rows-repeated="1047745" table:style-name="ro1">
          <table:table-cell table:number-columns-repeated="16384"/>
        </table:table-row>
        <table:named-expressions>
          <table:named-range table:name="Print_Area" table:cell-range-address="Indenização.$B$1:Indenização.$H$2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RICARDO AMORIM LEITE</meta:initial-creator>
    <dc:creator>Paulo Yoshio Maeda</dc:creator>
    <meta:creation-date>2018-10-08T20:21:12Z</meta:creation-date>
    <dc:date>2023-01-19T12:38:39Z</dc:date>
    <meta:print-date>2018-10-08T20:47:16Z</meta:print-date>
    <meta:user-defined meta:name="ContentTypeId">0x010100EA149E823DDE0E4E82C7000C84EAC8A2</meta:user-defined>
    <meta:user-defined meta:name="Order" meta:value-type="float">4126200</meta:user-defined>
    <meta:user-defined meta:name="MediaServiceImageTags"/>
  </office:meta>
</office:document-meta>
</file>