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AGOST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35" table:style-name="ce16">
            <text:p>1,035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9.4" table:style-name="ce27">
            <text:p>6,679.4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0" table:style-name="ce28">
            <text:p>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0" table:style-name="ce28">
            <text:p>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1215" table:style-name="ce28">
            <text:p>1,2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675.6499999999996" table:style-name="ce28">
            <text:p>4,675.65</text:p>
          </table:table-cell>
          <table:table-cell office:value-type="float" office:value="1260" table:style-name="ce28">
            <text:p>1,2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-270" table:style-name="ce28">
            <text:p>-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1170" table:style-name="ce28">
            <text:p>1,1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05" table:style-name="ce28">
            <text:p>405.00</text:p>
          </table:table-cell>
          <table:table-cell office:value-type="float" office:value="25649.16" table:style-name="ce29">
            <text:p>25,649.1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630" table:style-name="ce28">
            <text:p>630.00</text:p>
          </table:table-cell>
          <table:table-cell office:value-type="float" office:value="27252.22" table:style-name="ce29">
            <text:p>27,252.2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6679.5" table:style-name="ce28">
            <text:p>6,679.50</text:p>
          </table:table-cell>
          <table:table-cell office:value-type="float" office:value="1125" table:style-name="ce28">
            <text:p>1,12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1080" table:style-name="ce28">
            <text:p>1,08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968.5600000000004" table:style-name="ce18">
            <text:p>4,968.5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87.8" table:style-name="ce19">
            <text:p>20,987.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5010.18" table:style-name="ce19">
            <text:p>25,010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719.94" table:style-name="ce18">
            <text:p>1,719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26669.84" table:style-name="ce19">
            <text:p>26,669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0" table:style-name="ce10">
            <text:p>2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667.95" table:style-name="ce10">
            <text:p>667.95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70" table:style-name="ce10">
            <text:p>27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5581.08" table:style-name="ce19">
            <text:p>25,581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25348.58" table:style-name="ce19">
            <text:p>25,348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25875.57" table:style-name="ce10">
            <text:p>25,875.57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69.44" table:style-name="ce19">
            <text:p>69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34.71" table:style-name="ce19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815" table:style-name="ce10">
            <text:p>1,8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0" table:style-name="ce10">
            <text:p>0.00</text:p>
          </table:table-cell>
          <table:table-cell office:value-type="float" office:value="35068.18" table:style-name="ce19">
            <text:p>35,068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34.71" table:style-name="ce19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260" table:style-name="ce10">
            <text:p>1,260.00</text:p>
          </table:table-cell>
          <table:table-cell office:value-type="float" office:value="27544.46" table:style-name="ce19">
            <text:p>27,54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34.71" table:style-name="ce19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40117.14" table:style-name="ce19">
            <text:p>40,117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12123.23" table:style-name="ce19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39616.18" table:style-name="ce19">
            <text:p>39,616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34.71" table:style-name="ce19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0" table:style-name="ce10">
            <text:p>-1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35569.14" table:style-name="ce19">
            <text:p>35,569.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1350" table:style-name="ce10">
            <text:p>1,3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4747.42" table:style-name="ce19">
            <text:p>24,747.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70" table:style-name="ce10">
            <text:p>1,1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215" table:style-name="ce10">
            <text:p>1,21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22042.240000000002" table:style-name="ce19">
            <text:p>22,042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36470.9" table:style-name="ce19">
            <text:p>36,470.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34.71" table:style-name="ce19">
            <text:p>34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85" table:style-name="ce10">
            <text:p>1,2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14423.06" table:style-name="ce19">
            <text:p>14,423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60" table:style-name="ce10">
            <text:p>1,2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305" table:style-name="ce10">
            <text:p>1,3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45" table:style-name="ce23">
            <text:p>45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4" table:style-name="ro1">
          <table:table-cell table:number-columns-repeated="16384"/>
        </table:table-row>
        <table:named-expressions>
          <table:named-range table:name="Print_Area" table:cell-range-address="Indenização.$B$1:Indenização.$H$15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55Z</dc:date>
    <meta:print-date>2018-10-08T20:47:16Z</meta:print-date>
  </office:meta>
</office:document-meta>
</file>