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vertical-align="automatic" fo:wrap-option="wrap"/>
    </style:style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5569444444444cm"/>
    </style:style>
    <style:style style:name="co3" style:family="table-column">
      <style:table-column-properties fo:break-before="auto" style:column-width="5.43277777777778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2963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0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JUNH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2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4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38">
            <text:p>NOME</text:p>
          </table:table-cell>
          <table:table-cell office:value-type="string" table:number-columns-spanned="1" table:number-rows-spanned="2" table:style-name="ce39">
            <text:p><text:s/>CARGO</text:p>
          </table:table-cell>
          <table:table-cell office:value-type="string" table:number-columns-spanned="8" table:number-rows-spanned="1" table:style-name="ce4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ele Aparecid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4498.28" table:style-name="ce18">
            <text:p>14,498.28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180.81" table:style-name="ce18">
            <text:p>-14,180.81</text:p>
          </table:table-cell>
          <table:table-cell office:value-type="float" office:value="0" table:style-name="ce18">
            <text:p>0.00</text:p>
          </table:table-cell>
          <table:table-cell office:value-type="float" office:value="35779.69" table:style-name="ce18">
            <text:p>35,77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De Br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846.17" table:style-name="ce18">
            <text:p>-13,846.17</text:p>
          </table:table-cell>
          <table:table-cell office:value-type="float" office:value="-6925.84" table:style-name="ce18">
            <text:p>-6,925.84</text:p>
          </table:table-cell>
          <table:table-cell office:value-type="float" office:value="14690.21" table:style-name="ce18">
            <text:p>14,69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Do Carmo Rio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,402.10</text:p>
          </table:table-cell>
          <table:table-cell office:value-type="float" office:value="0" table:style-name="ce18">
            <text:p>0.00</text:p>
          </table:table-cell>
          <table:table-cell office:value-type="float" office:value="12150.79" table:style-name="ce18">
            <text:p>12,150.79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701.41" table:style-name="ce18">
            <text:p>-8,701.41</text:p>
          </table:table-cell>
          <table:table-cell office:value-type="float" office:value="-1830.47" table:style-name="ce18">
            <text:p>-1,830.47</text:p>
          </table:table-cell>
          <table:table-cell office:value-type="float" office:value="34021.01" table:style-name="ce18">
            <text:p>34,02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Kalil Issa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8">
            <text:p>29,839.69</text:p>
          </table:table-cell>
          <table:table-cell office:value-type="float" office:value="4973.28" table:style-name="ce18">
            <text:p>4,973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731.62" table:style-name="ce18">
            <text:p>-10,731.6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815.19" table:style-name="ce18">
            <text:p>23,81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Mas R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68.61" table:style-name="ce18">
            <text:p>-12,168.6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027.45" table:style-name="ce18">
            <text:p>23,02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May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49.35" table:style-name="ce18">
            <text:p>-12,249.3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46.71" table:style-name="ce18">
            <text:p>22,94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Testi Ti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1.78" table:style-name="ce18">
            <text:p>-12,081.78</text:p>
          </table:table-cell>
          <table:table-cell office:value-type="float" office:value="0" table:style-name="ce18">
            <text:p>0.00</text:p>
          </table:table-cell>
          <table:table-cell office:value-type="float" office:value="23172.04" table:style-name="ce18">
            <text:p>23,17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Vinhas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06.27" table:style-name="ce18">
            <text:p>-11,506.27</text:p>
          </table:table-cell>
          <table:table-cell office:value-type="float" office:value="-2755.46" table:style-name="ce18">
            <text:p>-2,755.46</text:p>
          </table:table-cell>
          <table:table-cell office:value-type="float" office:value="20206.84" table:style-name="ce18">
            <text:p>20,20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Elia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34.06" table:style-name="ce18">
            <text:p>6,034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039.36" table:style-name="ce18">
            <text:p>-13,039.36</text:p>
          </table:table-cell>
          <table:table-cell office:value-type="float" office:value="0" table:style-name="ce18">
            <text:p>0.00</text:p>
          </table:table-cell>
          <table:table-cell office:value-type="float" office:value="28456.92" table:style-name="ce18">
            <text:p>28,45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Lino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11.07" table:style-name="ce18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Pinheiro Machado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23.11" table:style-name="ce18">
            <text:p>-11,623.1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572.95" table:style-name="ce18">
            <text:p>23,57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kira Koza Palm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andeson De Jesus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20.27" table:style-name="ce18">
            <text:p>-11,820.27</text:p>
          </table:table-cell>
          <table:table-cell office:value-type="float" office:value="-3712.57" table:style-name="ce18">
            <text:p>-3,712.57</text:p>
          </table:table-cell>
          <table:table-cell office:value-type="float" office:value="19929.38" table:style-name="ce18">
            <text:p>19,92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berto Zorigian Goncalv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5159.26" table:style-name="ce18">
            <text:p>5,159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950.61" table:style-name="ce18">
            <text:p>-10,950.6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4898.07" table:style-name="ce18">
            <text:p>24,8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Per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4733.87" table:style-name="ce18">
            <text:p>14,733.87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273.17" table:style-name="ce18">
            <text:p>-14,273.17</text:p>
          </table:table-cell>
          <table:table-cell office:value-type="float" office:value="0" table:style-name="ce18">
            <text:p>0.00</text:p>
          </table:table-cell>
          <table:table-cell office:value-type="float" office:value="35922.92" table:style-name="ce18">
            <text:p>35,92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Pinh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6" table:style-name="ce18">
            <text:p>35,460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34" table:style-name="ce18">
            <text:p>-12,028.3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65.96" table:style-name="ce18">
            <text:p>23,16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Regina Januario Cin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4" table:style-name="ce18">
            <text:p>34,716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337.8799999999992" table:style-name="ce18">
            <text:p>-9,337.88</text:p>
          </table:table-cell>
          <table:table-cell office:value-type="float" office:value="-1809.05" table:style-name="ce18">
            <text:p>-1,809.05</text:p>
          </table:table-cell>
          <table:table-cell office:value-type="float" office:value="23569.61" table:style-name="ce18">
            <text:p>23,56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o Izzo Cor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923.39" table:style-name="ce18">
            <text:p>6,923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660.48" table:style-name="ce18">
            <text:p>-13,660.48</text:p>
          </table:table-cell>
          <table:table-cell office:value-type="float" office:value="-3246.76" table:style-name="ce18">
            <text:p>-3,246.76</text:p>
          </table:table-cell>
          <table:table-cell office:value-type="float" office:value="25478.37" table:style-name="ce18">
            <text:p>25,47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o Valerio Foll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29.16" table:style-name="ce18">
            <text:p>6,429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733.11" table:style-name="ce18">
            <text:p>-13,733.1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892.11" table:style-name="ce18">
            <text:p>27,89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 Gomes Seix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89.17" table:style-name="ce18">
            <text:p>6,089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90.15" table:style-name="ce18">
            <text:p>-12,690.15</text:p>
          </table:table-cell>
          <table:table-cell office:value-type="float" office:value="-3372.54" table:style-name="ce18">
            <text:p>-3,372.54</text:p>
          </table:table-cell>
          <table:table-cell office:value-type="float" office:value="25488.7" table:style-name="ce18">
            <text:p>25,48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a Pinheiro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91.72" table:style-name="ce18">
            <text:p>29,591.72</text:p>
          </table:table-cell>
          <table:table-cell office:value-type="float" office:value="4931.95" table:style-name="ce18">
            <text:p>4,931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757.53" table:style-name="ce18">
            <text:p>-10,757.5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99.98" table:style-name="ce18">
            <text:p>23,49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Augusto Ferreira Du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66.73" table:style-name="ce18">
            <text:p>-12,266.7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29.33" table:style-name="ce18">
            <text:p>22,92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Grab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65.89" table:style-name="ce18">
            <text:p>-12,265.8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30.17" table:style-name="ce18">
            <text:p>22,93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Orsi N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70.16" table:style-name="ce18">
            <text:p>-12,370.16</text:p>
          </table:table-cell>
          <table:table-cell office:value-type="float" office:value="0" table:style-name="ce18">
            <text:p>0.00</text:p>
          </table:table-cell>
          <table:table-cell office:value-type="float" office:value="23092.06" table:style-name="ce18">
            <text:p>23,0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o Pereira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8">
            <text:p>35,46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10.43" table:style-name="ce18">
            <text:p>-12,110.4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083.85" table:style-name="ce18">
            <text:p>23,08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ei Hermann De Carvalho Kirchhoff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1.78" table:style-name="ce18">
            <text:p>-12,081.7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05.88" table:style-name="ce18">
            <text:p>22,9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Do Couto Celest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46.769999999997" table:style-name="ce18">
            <text:p>35,346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08.74" table:style-name="ce18">
            <text:p>-11,608.7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71.87" table:style-name="ce18">
            <text:p>23,47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Mari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34.06" table:style-name="ce18">
            <text:p>6,034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039.36" table:style-name="ce18">
            <text:p>-13,039.36</text:p>
          </table:table-cell>
          <table:table-cell office:value-type="float" office:value="0" table:style-name="ce18">
            <text:p>0.00</text:p>
          </table:table-cell>
          <table:table-cell office:value-type="float" office:value="28456.92" table:style-name="ce18">
            <text:p>28,45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Munhoz Seixas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8">
            <text:p>32,112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719.4" table:style-name="ce18">
            <text:p>-10,719.4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127.23" table:style-name="ce18">
            <text:p>21,12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Prado Silva De C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53.35" table:style-name="ce18">
            <text:p>6,05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70.56" table:style-name="ce18">
            <text:p>-12,470.56</text:p>
          </table:table-cell>
          <table:table-cell office:value-type="float" office:value="-698.99" table:style-name="ce18">
            <text:p>-698.99</text:p>
          </table:table-cell>
          <table:table-cell office:value-type="float" office:value="28346.02" table:style-name="ce18">
            <text:p>28,34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Rodrigues Pe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61.78" table:style-name="ce18">
            <text:p>-11,861.7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49.87" table:style-name="ce18">
            <text:p>23,2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Tarrazo Fehlow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2368.46" table:style-name="ce18">
            <text:p>12,368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566.78" table:style-name="ce18">
            <text:p>-14,566.78</text:p>
          </table:table-cell>
          <table:table-cell office:value-type="float" office:value="-463.86" table:style-name="ce18">
            <text:p>-463.86</text:p>
          </table:table-cell>
          <table:table-cell office:value-type="float" office:value="32800.04" table:style-name="ce18">
            <text:p>32,80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Toyama Shiraki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,270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037.64" table:style-name="ce18">
            <text:p>-11,037.6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966.22" table:style-name="ce18">
            <text:p>21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lan Ramalh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29.98" table:style-name="ce18">
            <text:p>-11,829.98</text:p>
          </table:table-cell>
          <table:table-cell office:value-type="float" office:value="-6456.53" table:style-name="ce18">
            <text:p>-6,456.53</text:p>
          </table:table-cell>
          <table:table-cell office:value-type="float" office:value="17175.71" table:style-name="ce18">
            <text:p>17,17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line Delbe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32.85" table:style-name="ce18">
            <text:p>-11,832.8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63.21" table:style-name="ce18">
            <text:p>23,36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uisio Iunes Monti Ruggeri 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5942.87" table:style-name="ce18">
            <text:p>15,942.87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747.1" table:style-name="ce18">
            <text:p>-14,747.10</text:p>
          </table:table-cell>
          <table:table-cell office:value-type="float" office:value="-3584.86" table:style-name="ce18">
            <text:p>-3,584.86</text:p>
          </table:table-cell>
          <table:table-cell office:value-type="float" office:value="33073.129999999997" table:style-name="ce18">
            <text:p>33,07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vimar Virgili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22.21" table:style-name="ce18">
            <text:p>-12,722.2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473.85" table:style-name="ce18">
            <text:p>22,47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Cavalcante Ferve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57.97" table:style-name="ce18">
            <text:p>-11,657.9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79.119999999999" table:style-name="ce18">
            <text:p>22,37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Grazielli Cassiano Di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8">
            <text:p>32,112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719.4" table:style-name="ce18">
            <text:p>-10,719.4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127.23" table:style-name="ce18">
            <text:p>21,12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Moniz De Abreu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8">
            <text:p>30,087.66</text:p>
          </table:table-cell>
          <table:table-cell office:value-type="float" office:value="10029.219999999999" table:style-name="ce18">
            <text:p>10,029.22</text:p>
          </table:table-cell>
          <table:table-cell office:value-type="float" office:value="12150.79" table:style-name="ce18">
            <text:p>12,150.79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849.34" table:style-name="ce18">
            <text:p>-9,849.34</text:p>
          </table:table-cell>
          <table:table-cell office:value-type="float" office:value="-1557.24" table:style-name="ce18">
            <text:p>-1,557.24</text:p>
          </table:table-cell>
          <table:table-cell office:value-type="float" office:value="40861.089999999997" table:style-name="ce18">
            <text:p>40,86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almieri F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ilon Barsoum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4" table:style-name="ce18">
            <text:p>34,716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337.8799999999992" table:style-name="ce18">
            <text:p>-9,337.88</text:p>
          </table:table-cell>
          <table:table-cell office:value-type="float" office:value="-1755.72" table:style-name="ce18">
            <text:p>-1,755.72</text:p>
          </table:table-cell>
          <table:table-cell office:value-type="float" office:value="23622.94" table:style-name="ce18">
            <text:p>23,62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imentel Chinell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5744.76" table:style-name="ce18">
            <text:p>5,744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08.17" table:style-name="ce18">
            <text:p>-12,008.1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939" table:style-name="ce18">
            <text:p>27,93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olastro Schae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97.21" table:style-name="ce18">
            <text:p>-12,197.21</text:p>
          </table:table-cell>
          <table:table-cell office:value-type="float" office:value="-10666.98" table:style-name="ce18">
            <text:p>-10,666.98</text:p>
          </table:table-cell>
          <table:table-cell office:value-type="float" office:value="12598.03" table:style-name="ce18">
            <text:p>12,59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ontes De Siqueira Tater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22.23" table:style-name="ce18">
            <text:p>6,122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05.92" table:style-name="ce18">
            <text:p>-12,805.9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512.37" table:style-name="ce18">
            <text:p>28,51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Ruiz Babadopu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88.81" table:style-name="ce18">
            <text:p>31,988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073.64" table:style-name="ce18">
            <text:p>-11,073.6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649.009999999998" table:style-name="ce18">
            <text:p>20,64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Beatriz Meirelles De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,40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701.41" table:style-name="ce18">
            <text:p>-8,701.41</text:p>
          </table:table-cell>
          <table:table-cell office:value-type="float" office:value="-1709.17" table:style-name="ce18">
            <text:p>-1,709.17</text:p>
          </table:table-cell>
          <table:table-cell office:value-type="float" office:value="21991.52" table:style-name="ce18">
            <text:p>21,99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Braga Nobre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173.17" table:style-name="ce18">
            <text:p>-11,173.1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624.04" table:style-name="ce18">
            <text:p>21,62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Cintra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5359.02" table:style-name="ce18">
            <text:p>5,359.02</text:p>
          </table:table-cell>
          <table:table-cell office:value-type="float" office:value="13184.02" table:style-name="ce18">
            <text:p>13,184.02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255.99" table:style-name="ce18">
            <text:p>-13,255.9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7175.019999999997" table:style-name="ce18">
            <text:p>37,17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Franzin Bizza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05.480000000003" table:style-name="ce18">
            <text:p>35,305.48</text:p>
          </table:table-cell>
          <table:table-cell office:value-type="float" office:value="5884.25" table:style-name="ce18">
            <text:p>5,884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119.26" table:style-name="ce18">
            <text:p>-13,119.2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804.31" table:style-name="ce18">
            <text:p>27,80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Minutti No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06.27" table:style-name="ce18">
            <text:p>-11,506.27</text:p>
          </table:table-cell>
          <table:table-cell office:value-type="float" office:value="-827.69" table:style-name="ce18">
            <text:p>-827.69</text:p>
          </table:table-cell>
          <table:table-cell office:value-type="float" office:value="22134.61" table:style-name="ce18">
            <text:p>22,13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Oliveira Golvim Schwan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732.9" table:style-name="ce18">
            <text:p>33,73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112.79" table:style-name="ce18">
            <text:p>-11,112.7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53.95" table:style-name="ce18">
            <text:p>22,35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Souza Reis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8">
            <text:p>33,972.61</text:p>
          </table:table-cell>
          <table:table-cell office:value-type="float" office:value="5662.1" table:style-name="ce18">
            <text:p>5,662.10</text:p>
          </table:table-cell>
          <table:table-cell office:value-type="float" office:value="14093.26" table:style-name="ce18">
            <text:p>14,093.26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300.12" table:style-name="ce18">
            <text:p>-14,300.1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9161.69" table:style-name="ce18">
            <text:p>39,16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valho Ferreira Bueno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728.39" table:style-name="ce18">
            <text:p>6,728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021.74" table:style-name="ce18">
            <text:p>-13,021.74</text:p>
          </table:table-cell>
          <table:table-cell office:value-type="float" office:value="-3486.32" table:style-name="ce18">
            <text:p>-3,486.32</text:p>
          </table:table-cell>
          <table:table-cell office:value-type="float" office:value="25682.55" table:style-name="ce18">
            <text:p>25,68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laudia Carvalho Vigli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735.87" table:style-name="ce18">
            <text:p>7,735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092.45" table:style-name="ce18">
            <text:p>-14,092.45</text:p>
          </table:table-cell>
          <table:table-cell office:value-type="float" office:value="0" table:style-name="ce18">
            <text:p>0.00</text:p>
          </table:table-cell>
          <table:table-cell office:value-type="float" office:value="29105.64" table:style-name="ce18">
            <text:p>29,10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Helena Aiba Ague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28.22" table:style-name="ce18">
            <text:p>-12,828.22</text:p>
          </table:table-cell>
          <table:table-cell office:value-type="float" office:value="-1804.18" table:style-name="ce18">
            <text:p>-1,804.18</text:p>
          </table:table-cell>
          <table:table-cell office:value-type="float" office:value="26497.06" table:style-name="ce18">
            <text:p>26,49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Livia Mott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571.9" table:style-name="ce18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Ambrogi D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90.46" table:style-name="ce18">
            <text:p>-11,990.4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05.599999999999" table:style-name="ce18">
            <text:p>23,20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De Oliveira Castro Meirelles Lew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39.09" table:style-name="ce18">
            <text:p>-12,139.0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056.97" table:style-name="ce18">
            <text:p>23,0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De Souz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57.97" table:style-name="ce18">
            <text:p>-11,657.9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79.119999999999" table:style-name="ce18">
            <text:p>22,37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Gaudenci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34.06" table:style-name="ce18">
            <text:p>6,034.06</text:p>
          </table:table-cell>
          <table:table-cell office:value-type="float" office:value="15209.14" table:style-name="ce18">
            <text:p>15,209.14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5249.48" table:style-name="ce18">
            <text:p>-15,249.48</text:p>
          </table:table-cell>
          <table:table-cell office:value-type="float" office:value="-939.81" table:style-name="ce18">
            <text:p>-939.81</text:p>
          </table:table-cell>
          <table:table-cell office:value-type="float" office:value="40516.129999999997" table:style-name="ce18">
            <text:p>40,51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Romani Lima Mila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50.03" table:style-name="ce18">
            <text:p>-12,350.0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846.03" table:style-name="ce18">
            <text:p>22,84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Rita Souza Pr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1.78" table:style-name="ce18">
            <text:p>-12,081.78</text:p>
          </table:table-cell>
          <table:table-cell office:value-type="float" office:value="-2932.28" table:style-name="ce18">
            <text:p>-2,932.28</text:p>
          </table:table-cell>
          <table:table-cell office:value-type="float" office:value="20239.759999999998" table:style-name="ce18">
            <text:p>20,23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Simone Viana Cott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14733.87" table:style-name="ce18">
            <text:p>14,733.87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962.3" table:style-name="ce18">
            <text:p>-14,962.30</text:p>
          </table:table-cell>
          <table:table-cell office:value-type="float" office:value="-3517.69" table:style-name="ce18">
            <text:p>-3,517.69</text:p>
          </table:table-cell>
          <table:table-cell office:value-type="float" office:value="37383.339999999997" table:style-name="ce18">
            <text:p>37,38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i Arante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,881.84</text:p>
          </table:table-cell>
          <table:table-cell office:value-type="float" office:value="5813.64" table:style-name="ce18">
            <text:p>5,813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65.72" table:style-name="ce18">
            <text:p>-12,665.7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763.599999999999" table:style-name="ce18">
            <text:p>27,76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erson Alme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11.54" table:style-name="ce18">
            <text:p>6,4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14.09" table:style-name="ce18">
            <text:p>-12,714.0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893.51" table:style-name="ce18">
            <text:p>28,89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Cadurin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11.07" table:style-name="ce18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Eugenio Marco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18.87" table:style-name="ce18">
            <text:p>-12,018.8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77.19" table:style-name="ce18">
            <text:p>23,17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Luiz Da Silva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2037.35" table:style-name="ce18">
            <text:p>-2,037.35</text:p>
          </table:table-cell>
          <table:table-cell office:value-type="float" office:value="21784.38" table:style-name="ce18">
            <text:p>21,78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Luiz Gardinal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4" table:style-name="ce18">
            <text:p>34,716.54</text:p>
          </table:table-cell>
          <table:table-cell office:value-type="float" office:value="5786.09" table:style-name="ce18">
            <text:p>5,786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059.69" table:style-name="ce18">
            <text:p>-10,059.69</text:p>
          </table:table-cell>
          <table:table-cell office:value-type="float" office:value="-1709.17" table:style-name="ce18">
            <text:p>-1,709.17</text:p>
          </table:table-cell>
          <table:table-cell office:value-type="float" office:value="28733.77" table:style-name="ce18">
            <text:p>28,73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Paulo Francisco Fasolino De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88.35" table:style-name="ce18">
            <text:p>-11,588.35</text:p>
          </table:table-cell>
          <table:table-cell office:value-type="float" office:value="0" table:style-name="ce18">
            <text:p>0.00</text:p>
          </table:table-cell>
          <table:table-cell office:value-type="float" office:value="23873.87" table:style-name="ce18">
            <text:p>23,87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Spila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67.24" table:style-name="ce18">
            <text:p>23,1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Vicentini Gaz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-4334.32" table:style-name="ce18">
            <text:p>-4,334.32</text:p>
          </table:table-cell>
          <table:table-cell office:value-type="float" office:value="19099.080000000002" table:style-name="ce18">
            <text:p>19,09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Castilho Nami Haddad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a Silv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82.31" table:style-name="ce18">
            <text:p>-12,782.31</text:p>
          </table:table-cell>
          <table:table-cell office:value-type="float" office:value="-7232.83" table:style-name="ce18">
            <text:p>-7,232.83</text:p>
          </table:table-cell>
          <table:table-cell office:value-type="float" office:value="15447.08" table:style-name="ce18">
            <text:p>15,44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e Almeida Brunhari Bul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5896.3" table:style-name="ce18">
            <text:p>5,896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13.9" table:style-name="ce18">
            <text:p>-12,613.9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394.05" table:style-name="ce18">
            <text:p>28,39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e Almeida Ross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00.17" table:style-name="ce18">
            <text:p>-12,300.17</text:p>
          </table:table-cell>
          <table:table-cell office:value-type="float" office:value="-1089" table:style-name="ce18">
            <text:p>-1,089.00</text:p>
          </table:table-cell>
          <table:table-cell office:value-type="float" office:value="22073.05" table:style-name="ce18">
            <text:p>22,07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Perencin De Arruda Ribeiro Ri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ia Rezende Tin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8">
            <text:p>28,93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7746.7" table:style-name="ce18">
            <text:p>-7,746.70</text:p>
          </table:table-cell>
          <table:table-cell office:value-type="float" office:value="-1470.44" table:style-name="ce18">
            <text:p>-1,470.44</text:p>
          </table:table-cell>
          <table:table-cell office:value-type="float" office:value="19713.3" table:style-name="ce18">
            <text:p>19,71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w Toshio Hay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67.24" table:style-name="ce18">
            <text:p>23,1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gela De Lima Pieroni Det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,881.84</text:p>
          </table:table-cell>
          <table:table-cell office:value-type="float" office:value="5813.64" table:style-name="ce18">
            <text:p>5,813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61.44" table:style-name="ce18">
            <text:p>-12,561.44</text:p>
          </table:table-cell>
          <table:table-cell office:value-type="float" office:value="0" table:style-name="ce18">
            <text:p>0.00</text:p>
          </table:table-cell>
          <table:table-cell office:value-type="float" office:value="28134.04" table:style-name="ce18">
            <text:p>28,13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gelo De Camargo Dalb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709.11" table:style-name="ce18">
            <text:p>6,709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55.17" table:style-name="ce18">
            <text:p>-12,755.17</text:p>
          </table:table-cell>
          <table:table-cell office:value-type="float" office:value="-657.99" table:style-name="ce18">
            <text:p>-657.99</text:p>
          </table:table-cell>
          <table:table-cell office:value-type="float" office:value="28758.17" table:style-name="ce18">
            <text:p>28,75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isio Vieira Caixet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68.51" table:style-name="ce18">
            <text:p>6,068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938.57" table:style-name="ce18">
            <text:p>-12,938.57</text:p>
          </table:table-cell>
          <table:table-cell office:value-type="float" office:value="-1658.25" table:style-name="ce18">
            <text:p>-1,658.25</text:p>
          </table:table-cell>
          <table:table-cell office:value-type="float" office:value="26933.91" table:style-name="ce18">
            <text:p>26,93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na Cecilia Silva Ferreira De Oliveira Brech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765.97" table:style-name="ce18">
            <text:p>33,765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00.03" table:style-name="ce18">
            <text:p>-11,500.03</text:p>
          </table:table-cell>
          <table:table-cell office:value-type="float" office:value="-3900.65" table:style-name="ce18">
            <text:p>-3,900.65</text:p>
          </table:table-cell>
          <table:table-cell office:value-type="float" office:value="18365.29" table:style-name="ce18">
            <text:p>18,36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a Pereira G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8">
            <text:p>32,402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701.41" table:style-name="ce18">
            <text:p>-8,701.41</text:p>
          </table:table-cell>
          <table:table-cell office:value-type="float" office:value="-1622.37" table:style-name="ce18">
            <text:p>-1,622.37</text:p>
          </table:table-cell>
          <table:table-cell office:value-type="float" office:value="22078.31" table:style-name="ce18">
            <text:p>22,07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o Jose Maffezoli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312.2" table:style-name="ce18">
            <text:p>7,312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309.35" table:style-name="ce18">
            <text:p>-13,309.35</text:p>
          </table:table-cell>
          <table:table-cell office:value-type="float" office:value="-2690.16" table:style-name="ce18">
            <text:p>-2,690.16</text:p>
          </table:table-cell>
          <table:table-cell office:value-type="float" office:value="26774.91" table:style-name="ce18">
            <text:p>26,77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o Machad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21.85" table:style-name="ce18">
            <text:p>34,821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12.87" table:style-name="ce18">
            <text:p>-11,912.8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642.82" table:style-name="ce18">
            <text:p>22,64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iane Carolino De Padua Pascho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23.61" table:style-name="ce18">
            <text:p>6,023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16.38" table:style-name="ce18">
            <text:p>-12,716.3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503.29" table:style-name="ce18">
            <text:p>28,503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ianne Kwon Iei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555.57" table:style-name="ce18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thur Soares Pinto Mos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0" table:style-name="ce18">
            <text:p>0.00</text:p>
          </table:table-cell>
          <table:table-cell office:value-type="float" office:value="21838.06" table:style-name="ce18">
            <text:p>21,83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tur Rega Lauand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37.63" table:style-name="ce18">
            <text:p>5,937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43.01" table:style-name="ce18">
            <text:p>-12,543.0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590.68" table:style-name="ce18">
            <text:p>28,59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gusto Galleg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39.76" table:style-name="ce18">
            <text:p>-12,239.76</text:p>
          </table:table-cell>
          <table:table-cell office:value-type="float" office:value="0" table:style-name="ce18">
            <text:p>0.00</text:p>
          </table:table-cell>
          <table:table-cell office:value-type="float" office:value="23222.46" table:style-name="ce18">
            <text:p>23,22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gusto Guilherme Amorim Santos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11.07" table:style-name="ce18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rea Maria De Oliveira Mano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8">
            <text:p>31,823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740.51" table:style-name="ce18">
            <text:p>-10,740.51</text:p>
          </table:table-cell>
          <table:table-cell office:value-type="float" office:value="-1904.88" table:style-name="ce18">
            <text:p>-1,904.88</text:p>
          </table:table-cell>
          <table:table-cell office:value-type="float" office:value="19178.099999999999" table:style-name="ce18">
            <text:p>19,1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arbara Magalhaes Aranha Korndör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,402.10</text:p>
          </table:table-cell>
          <table:table-cell office:value-type="float" office:value="3240.21" table:style-name="ce18">
            <text:p>3,240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832.64" table:style-name="ce18">
            <text:p>-8,832.64</text:p>
          </table:table-cell>
          <table:table-cell office:value-type="float" office:value="-1828.73" table:style-name="ce18">
            <text:p>-1,828.73</text:p>
          </table:table-cell>
          <table:table-cell office:value-type="float" office:value="24980.94" table:style-name="ce18">
            <text:p>24,98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Dos Santos Mat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94.79" table:style-name="ce18">
            <text:p>29,894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011.9" table:style-name="ce18">
            <text:p>-8,011.90</text:p>
          </table:table-cell>
          <table:table-cell office:value-type="float" office:value="-1706" table:style-name="ce18">
            <text:p>-1,706.00</text:p>
          </table:table-cell>
          <table:table-cell office:value-type="float" office:value="20176.89" table:style-name="ce18">
            <text:p>20,17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Ramos V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78.96" table:style-name="ce18">
            <text:p>5,97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317.790000000001" table:style-name="ce18">
            <text:p>-10,317.79</text:p>
          </table:table-cell>
          <table:table-cell office:value-type="float" office:value="-1557.24" table:style-name="ce18">
            <text:p>-1,557.24</text:p>
          </table:table-cell>
          <table:table-cell office:value-type="float" office:value="29566.15" table:style-name="ce18">
            <text:p>29,56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Sutti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0" table:style-name="ce18">
            <text:p>0.00</text:p>
          </table:table-cell>
          <table:table-cell office:value-type="float" office:value="13638.64" table:style-name="ce18">
            <text:p>13,638.64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528.18" table:style-name="ce18">
            <text:p>-14,528.18</text:p>
          </table:table-cell>
          <table:table-cell office:value-type="float" office:value="0" table:style-name="ce18">
            <text:p>0.00</text:p>
          </table:table-cell>
          <table:table-cell office:value-type="float" office:value="34488.269999999997" table:style-name="ce18">
            <text:p>34,48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nno Buch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604.41" table:style-name="ce18">
            <text:p>6,604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975.67" table:style-name="ce18">
            <text:p>-12,975.6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824.799999999999" table:style-name="ce18">
            <text:p>28,82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rnardo Faeda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13638.64" table:style-name="ce18">
            <text:p>13,638.64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184.15" table:style-name="ce18">
            <text:p>-13,184.1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3251.699999999997" table:style-name="ce18">
            <text:p>33,25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tania Devechi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993.24" table:style-name="ce18">
            <text:p>6,993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192.87" table:style-name="ce18">
            <text:p>-13,192.87</text:p>
          </table:table-cell>
          <table:table-cell office:value-type="float" office:value="-430.85" table:style-name="ce18">
            <text:p>-430.85</text:p>
          </table:table-cell>
          <table:table-cell office:value-type="float" office:value="28831.74" table:style-name="ce18">
            <text:p>28,83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Da Cunh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,24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383.17" table:style-name="ce18">
            <text:p>-8,383.17</text:p>
          </table:table-cell>
          <table:table-cell office:value-type="float" office:value="-1470.44" table:style-name="ce18">
            <text:p>-1,470.44</text:p>
          </table:table-cell>
          <table:table-cell office:value-type="float" office:value="21391.27" table:style-name="ce18">
            <text:p>21,39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De Cassia Teixeira Werneck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542.94" table:style-name="ce18">
            <text:p>-9,542.94</text:p>
          </table:table-cell>
          <table:table-cell office:value-type="float" office:value="-572.74" table:style-name="ce18">
            <text:p>-572.74</text:p>
          </table:table-cell>
          <table:table-cell office:value-type="float" office:value="25346.54" table:style-name="ce18">
            <text:p>25,34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Goncalves Da Silva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58.050000000003" table:style-name="ce18">
            <text:p>34,958.05</text:p>
          </table:table-cell>
          <table:table-cell office:value-type="float" office:value="5826.34" table:style-name="ce18">
            <text:p>5,826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30.53" table:style-name="ce18">
            <text:p>-12,430.53</text:p>
          </table:table-cell>
          <table:table-cell office:value-type="float" office:value="-912.37" table:style-name="ce18">
            <text:p>-912.37</text:p>
          </table:table-cell>
          <table:table-cell office:value-type="float" office:value="27441.49" table:style-name="ce18">
            <text:p>27,44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Molina Hernande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19.8" table:style-name="ce18">
            <text:p>6,419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145.44" table:style-name="ce18">
            <text:p>-13,145.4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470.42" table:style-name="ce18">
            <text:p>28,47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Rigo Leopoldi Ribeir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49.35" table:style-name="ce18">
            <text:p>-12,249.3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46.71" table:style-name="ce18">
            <text:p>22,94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Simo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90.46" table:style-name="ce18">
            <text:p>-11,990.46</text:p>
          </table:table-cell>
          <table:table-cell office:value-type="float" office:value="-8827.51" table:style-name="ce18">
            <text:p>-8,827.51</text:p>
          </table:table-cell>
          <table:table-cell office:value-type="float" office:value="14644.25" table:style-name="ce18">
            <text:p>14,64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Amabile Bra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69.8" table:style-name="ce18">
            <text:p>-10,869.8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018.17" table:style-name="ce18">
            <text:p>21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atista Gomes Amartielo Med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3184.02" table:style-name="ce18">
            <text:p>13,184.02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665.62" table:style-name="ce18">
            <text:p>-13,665.6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4714.46" table:style-name="ce18">
            <text:p>34,71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oni Del Pre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,270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037.64" table:style-name="ce18">
            <text:p>-11,037.6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966.22" table:style-name="ce18">
            <text:p>21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ortolucci Bagh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97.85" table:style-name="ce18">
            <text:p>-12,097.85</text:p>
          </table:table-cell>
          <table:table-cell office:value-type="float" office:value="-391.4" table:style-name="ce18">
            <text:p>-391.40</text:p>
          </table:table-cell>
          <table:table-cell office:value-type="float" office:value="22972.97" table:style-name="ce18">
            <text:p>22,97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Cesar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11.07" table:style-name="ce18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Damasco Dos Santos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8">
            <text:p>33,559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019.65" table:style-name="ce18">
            <text:p>-9,019.65</text:p>
          </table:table-cell>
          <table:table-cell office:value-type="float" office:value="-1756.7" table:style-name="ce18">
            <text:p>-1,756.70</text:p>
          </table:table-cell>
          <table:table-cell office:value-type="float" office:value="22782.97" table:style-name="ce18">
            <text:p>22,7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Diaz Napolit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25.61" table:style-name="ce18">
            <text:p>-12,425.6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770.45" table:style-name="ce18">
            <text:p>22,77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Girade Pari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22.54" table:style-name="ce18">
            <text:p>33,922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61.24" table:style-name="ce18">
            <text:p>-11,561.2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095.14" table:style-name="ce18">
            <text:p>22,09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Lop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8">
            <text:p>35,460.44</text:p>
          </table:table-cell>
          <table:table-cell office:value-type="float" office:value="0" table:style-name="ce18">
            <text:p>0.00</text:p>
          </table:table-cell>
          <table:table-cell office:value-type="float" office:value="14837.18" table:style-name="ce18">
            <text:p>14,837.18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313.18" table:style-name="ce18">
            <text:p>-14,313.1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5718.28" table:style-name="ce18">
            <text:p>35,71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Martinelli Scrign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88.35" table:style-name="ce18">
            <text:p>-11,588.3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607.71" table:style-name="ce18">
            <text:p>23,60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Neves Ferreira Pach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,24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383.17" table:style-name="ce18">
            <text:p>-8,383.17</text:p>
          </table:table-cell>
          <table:table-cell office:value-type="float" office:value="-2214.63" table:style-name="ce18">
            <text:p>-2,214.63</text:p>
          </table:table-cell>
          <table:table-cell office:value-type="float" office:value="20647.080000000002" table:style-name="ce18">
            <text:p>20,64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Ricardo Miragaia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2068.12" table:style-name="ce18">
            <text:p>12,068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698.72" table:style-name="ce18">
            <text:p>-14,698.7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2565.46" table:style-name="ce18">
            <text:p>32,56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Shimizu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05.18" table:style-name="ce18">
            <text:p>-12,805.1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90.880000000001" table:style-name="ce18">
            <text:p>22,39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Vinicius Stopp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951.72" table:style-name="ce18">
            <text:p>-951.72</text:p>
          </table:table-cell>
          <table:table-cell office:value-type="float" office:value="22870.01" table:style-name="ce18">
            <text:p>22,87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Zogaibe Batist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673.29" table:style-name="ce18">
            <text:p>6,67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97.06" table:style-name="ce18">
            <text:p>-12,297.06</text:p>
          </table:table-cell>
          <table:table-cell office:value-type="float" office:value="-2665.84" table:style-name="ce18">
            <text:p>-2,665.84</text:p>
          </table:table-cell>
          <table:table-cell office:value-type="float" office:value="27172.61" table:style-name="ce18">
            <text:p>27,17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Haruo Uehara Izu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,24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514.28" table:style-name="ce18">
            <text:p>-10,514.2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464.439999999999" table:style-name="ce18">
            <text:p>20,4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Jesus Granduque Jo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90.46" table:style-name="ce18">
            <text:p>-11,990.4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05.599999999999" table:style-name="ce18">
            <text:p>23,20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Marcelo Dia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506.79" table:style-name="ce18">
            <text:p>-10,506.79</text:p>
          </table:table-cell>
          <table:table-cell office:value-type="float" office:value="-8962.74" table:style-name="ce18">
            <text:p>-8,962.74</text:p>
          </table:table-cell>
          <table:table-cell office:value-type="float" office:value="15992.69" table:style-name="ce18">
            <text:p>15,9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De Sousa Medeiros Torres Watanab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string" table:style-name="ce9">
            <text:p>abr/2022 mai/2022</text:p>
          </table:table-cell>
          <table:table-cell office:value-type="float" office:value="-11353.44" table:style-name="ce18">
            <text:p>-11,353.4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842.62" table:style-name="ce18">
            <text:p>23,84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Galvao Tour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Gervasoni Pel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74.05" table:style-name="ce18">
            <text:p>-11,674.0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522.01" table:style-name="ce18">
            <text:p>23,52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Paronetti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11.07" table:style-name="ce18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49.35" table:style-name="ce18">
            <text:p>-12,249.3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46.71" table:style-name="ce18">
            <text:p>22,94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Ungar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5159.26" table:style-name="ce18">
            <text:p>5,159.26</text:p>
          </table:table-cell>
          <table:table-cell office:value-type="float" office:value="12584.75" table:style-name="ce18">
            <text:p>12,584.75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853.06" table:style-name="ce18">
            <text:p>-8,853.06</text:p>
          </table:table-cell>
          <table:table-cell office:value-type="float" office:value="-1622.33" table:style-name="ce18">
            <text:p>-1,622.33</text:p>
          </table:table-cell>
          <table:table-cell office:value-type="float" office:value="38224.199999999997" table:style-name="ce18">
            <text:p>38,22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Battistetti Medeiros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12665.39" table:style-name="ce18">
            <text:p>-12,665.39</text:p>
          </table:table-cell>
          <table:table-cell office:value-type="float" office:value="11017.31" table:style-name="ce18">
            <text:p>11,0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Ferreira Zappar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342.65" table:style-name="ce18">
            <text:p>6,342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401.2" table:style-name="ce18">
            <text:p>-14,401.20</text:p>
          </table:table-cell>
          <table:table-cell office:value-type="float" office:value="-1485.02" table:style-name="ce18">
            <text:p>-1,485.02</text:p>
          </table:table-cell>
          <table:table-cell office:value-type="float" office:value="25918.65" table:style-name="ce18">
            <text:p>25,91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Pinheir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52.68" table:style-name="ce18">
            <text:p>33,352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38.43" table:style-name="ce18">
            <text:p>-11,338.4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748.09" table:style-name="ce18">
            <text:p>21,74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Eduardo Afonso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1.78" table:style-name="ce18">
            <text:p>-12,081.7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05.88" table:style-name="ce18">
            <text:p>22,9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Eduardo Saltini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30.5" table:style-name="ce18">
            <text:p>6,130.50</text:p>
          </table:table-cell>
          <table:table-cell office:value-type="float" office:value="13184.02" table:style-name="ce18">
            <text:p>13,184.02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482.15" table:style-name="ce18">
            <text:p>-14,482.1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40028.43" table:style-name="ce18">
            <text:p>40,02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Henrique Aciron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1566.86" table:style-name="ce18">
            <text:p>-1,566.86</text:p>
          </table:table-cell>
          <table:table-cell office:value-type="float" office:value="21060.91" table:style-name="ce18">
            <text:p>21,06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Hideki Nakago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8">
            <text:p>31,823.49</text:p>
          </table:table-cell>
          <table:table-cell office:value-type="float" office:value="5303.92" table:style-name="ce18">
            <text:p>5,303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29.73" table:style-name="ce18">
            <text:p>-11,329.7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5531.52" table:style-name="ce18">
            <text:p>25,53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Roberto I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85.92" table:style-name="ce18">
            <text:p>-10,885.92</text:p>
          </table:table-cell>
          <table:table-cell office:value-type="float" office:value="-7148.16" table:style-name="ce18">
            <text:p>-7,148.16</text:p>
          </table:table-cell>
          <table:table-cell office:value-type="float" office:value="17428.14" table:style-name="ce18">
            <text:p>17,42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W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Brambila B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75.75" table:style-name="ce18">
            <text:p>-12,375.7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820.31" table:style-name="ce18">
            <text:p>22,82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Costa Fiaes Bic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69.8" table:style-name="ce18">
            <text:p>-10,869.80</text:p>
          </table:table-cell>
          <table:table-cell office:value-type="float" office:value="-1839.7" table:style-name="ce18">
            <text:p>-1,839.70</text:p>
          </table:table-cell>
          <table:table-cell office:value-type="float" office:value="19444.63" table:style-name="ce18">
            <text:p>19,44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Dalla Valle Bedick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492.94" table:style-name="ce18">
            <text:p>33,492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93.27" table:style-name="ce18">
            <text:p>-11,393.2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833.51" table:style-name="ce18">
            <text:p>21,83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De Melo Teubl Gagli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42.34" table:style-name="ce18">
            <text:p>-12,342.3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853.72" table:style-name="ce18">
            <text:p>22,85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Guimaraes Rez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,270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037.64" table:style-name="ce18">
            <text:p>-11,037.6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966.22" table:style-name="ce18">
            <text:p>21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Gurgel Lob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30.74" table:style-name="ce18">
            <text:p>5,930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304.530000000001" table:style-name="ce18">
            <text:p>-10,304.53</text:p>
          </table:table-cell>
          <table:table-cell office:value-type="float" office:value="-1622.33" table:style-name="ce18">
            <text:p>-1,622.33</text:p>
          </table:table-cell>
          <table:table-cell office:value-type="float" office:value="29466.1" table:style-name="ce18">
            <text:p>29,46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Leite Lopez De Le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13638.64" table:style-name="ce18">
            <text:p>13,638.64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184.15" table:style-name="ce18">
            <text:p>-13,184.1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3251.699999999997" table:style-name="ce18">
            <text:p>33,25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Lot Da Silva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28.22" table:style-name="ce18">
            <text:p>-12,828.2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035.08" table:style-name="ce18">
            <text:p>28,03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Nunes Pannain Gio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412.8" table:style-name="ce18">
            <text:p>7,412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899.33" table:style-name="ce18">
            <text:p>-13,899.33</text:p>
          </table:table-cell>
          <table:table-cell office:value-type="float" office:value="-2156.38" table:style-name="ce18">
            <text:p>-2,156.38</text:p>
          </table:table-cell>
          <table:table-cell office:value-type="float" office:value="26819.31" table:style-name="ce18">
            <text:p>26,81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Rangel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39.09" table:style-name="ce18">
            <text:p>-12,139.0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056.97" table:style-name="ce18">
            <text:p>23,0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Romani Brancal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219.59" table:style-name="ce18">
            <text:p>6,219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02.02" table:style-name="ce18">
            <text:p>-12,602.02</text:p>
          </table:table-cell>
          <table:table-cell office:value-type="float" office:value="-8793.64" table:style-name="ce18">
            <text:p>-8,793.64</text:p>
          </table:table-cell>
          <table:table-cell office:value-type="float" office:value="20286.150000000001" table:style-name="ce18">
            <text:p>20,28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e Ferreira Da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555.57" table:style-name="ce18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ssia Zanchettin Michel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6" table:style-name="ce18">
            <text:p>35,460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24.06" table:style-name="ce18">
            <text:p>-11,924.0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70.240000000002" table:style-name="ce18">
            <text:p>23,27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ssiano Fernandes Pin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,42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258.32" table:style-name="ce18">
            <text:p>-9,258.32</text:p>
          </table:table-cell>
          <table:table-cell office:value-type="float" office:value="-2776.08" table:style-name="ce18">
            <text:p>-2,776.08</text:p>
          </table:table-cell>
          <table:table-cell office:value-type="float" office:value="22392.83" table:style-name="ce18">
            <text:p>22,39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tia Maria Brola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10.11" table:style-name="ce18">
            <text:p>-11,710.1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26.98" table:style-name="ce18">
            <text:p>22,32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Cardoso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571.9" table:style-name="ce18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Fonseca Band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282.04" table:style-name="ce18">
            <text:p>6,282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34.65" table:style-name="ce18">
            <text:p>-12,534.6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943.45" table:style-name="ce18">
            <text:p>28,94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Nasciment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,270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940.09" table:style-name="ce18">
            <text:p>-8,940.09</text:p>
          </table:table-cell>
          <table:table-cell office:value-type="float" office:value="-1622.33" table:style-name="ce18">
            <text:p>-1,622.33</text:p>
          </table:table-cell>
          <table:table-cell office:value-type="float" office:value="22707.599999999999" table:style-name="ce18">
            <text:p>22,70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lso Leo Yamash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5896.3" table:style-name="ce18">
            <text:p>5,896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13.9" table:style-name="ce18">
            <text:p>-12,613.9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394.05" table:style-name="ce18">
            <text:p>28,39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sar Augusto Luiz Leonar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685.69" table:style-name="ce18">
            <text:p>6,685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269.37" table:style-name="ce18">
            <text:p>-13,269.3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612.38" table:style-name="ce18">
            <text:p>28,61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rissa Portas Baptista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71.14" table:style-name="ce18">
            <text:p>34,271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13.89" table:style-name="ce18">
            <text:p>-11,913.8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091.09" table:style-name="ce18">
            <text:p>22,09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Abramo Ar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691.24" table:style-name="ce18">
            <text:p>31,69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690.37" table:style-name="ce18">
            <text:p>-10,690.3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734.71" table:style-name="ce18">
            <text:p>20,73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Aoun Tannu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32.720000000001" table:style-name="ce18">
            <text:p>32,732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53.38" table:style-name="ce18">
            <text:p>-12,153.38</text:p>
          </table:table-cell>
          <table:table-cell office:value-type="float" office:value="0" table:style-name="ce18">
            <text:p>0.00</text:p>
          </table:table-cell>
          <table:table-cell office:value-type="float" office:value="20579.34" table:style-name="ce18">
            <text:p>20,57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Mann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24.22" table:style-name="ce18">
            <text:p>33,024.22</text:p>
          </table:table-cell>
          <table:table-cell office:value-type="float" office:value="5504.04" table:style-name="ce18">
            <text:p>5,504.04</text:p>
          </table:table-cell>
          <table:table-cell office:value-type="float" office:value="13619.07" table:style-name="ce18">
            <text:p>13,619.07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601.42" table:style-name="ce18">
            <text:p>-13,601.4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8279.75" table:style-name="ce18">
            <text:p>38,27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o Lucio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8454.32" table:style-name="ce18">
            <text:p>8,454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5788.95" table:style-name="ce18">
            <text:p>-15,788.95</text:p>
          </table:table-cell>
          <table:table-cell office:value-type="float" office:value="-16293.39" table:style-name="ce18">
            <text:p>-16,293.39</text:p>
          </table:table-cell>
          <table:table-cell office:value-type="float" office:value="11834.2" table:style-name="ce18">
            <text:p>11,83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int Rodrigues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30.92" table:style-name="ce18">
            <text:p>-11,930.92</text:p>
          </table:table-cell>
          <table:table-cell office:value-type="float" office:value="-1839.7" table:style-name="ce18">
            <text:p>-1,839.70</text:p>
          </table:table-cell>
          <table:table-cell office:value-type="float" office:value="21691.599999999999" table:style-name="ce18">
            <text:p>21,69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odoaldo Saguini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69.8" table:style-name="ce18">
            <text:p>-10,869.8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018.17" table:style-name="ce18">
            <text:p>21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ane Penhalver J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303.6200000000008" table:style-name="ce18">
            <text:p>-8,303.62</text:p>
          </table:table-cell>
          <table:table-cell office:value-type="float" office:value="-2148.29" table:style-name="ce18">
            <text:p>-2,148.29</text:p>
          </table:table-cell>
          <table:table-cell office:value-type="float" office:value="20503.669999999998" table:style-name="ce18">
            <text:p>20,50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Emy Yokaichiy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48.93" table:style-name="ce18">
            <text:p>30,748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588.84" table:style-name="ce18">
            <text:p>-10,588.8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19893.93" table:style-name="ce18">
            <text:p>19,89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Guelfi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S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.77" table:style-name="ce18">
            <text:p>400.77</text:p>
          </table:table-cell>
          <table:table-cell office:value-type="date" office:date-value="2019-12-01T00:00:00" table:style-name="ce19">
            <text:p>Dec-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.77" table:style-name="ce18">
            <text:p>40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Victor Garc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5627.26" table:style-name="ce18">
            <text:p>15,627.26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623.37" table:style-name="ce18">
            <text:p>-14,623.3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6199.949999999997" table:style-name="ce18">
            <text:p>36,19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ynthia Pinto De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Bidoia Don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Durvault Lemes Roitber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540.49" table:style-name="ce18">
            <text:p>-10,540.49</text:p>
          </table:table-cell>
          <table:table-cell office:value-type="float" office:value="-4266.16" table:style-name="ce18">
            <text:p>-4,266.16</text:p>
          </table:table-cell>
          <table:table-cell office:value-type="float" office:value="20655.57" table:style-name="ce18">
            <text:p>20,6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Guimaraes Zveib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27.22" table:style-name="ce18">
            <text:p>33,827.22</text:p>
          </table:table-cell>
          <table:table-cell office:value-type="float" office:value="5637.87" table:style-name="ce18">
            <text:p>5,637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73.5" table:style-name="ce18">
            <text:p>-12,473.50</text:p>
          </table:table-cell>
          <table:table-cell office:value-type="float" office:value="-757.59" table:style-name="ce18">
            <text:p>-757.59</text:p>
          </table:table-cell>
          <table:table-cell office:value-type="float" office:value="26234" table:style-name="ce18">
            <text:p>26,23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Mobley Gri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0" table:style-name="ce18">
            <text:p>0.00</text:p>
          </table:table-cell>
          <table:table-cell office:value-type="float" office:value="23577.23" table:style-name="ce18">
            <text:p>23,5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Oliveira De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84.23" table:style-name="ce18">
            <text:p>6,184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970.39" table:style-name="ce18">
            <text:p>-12,970.39</text:p>
          </table:table-cell>
          <table:table-cell office:value-type="float" office:value="0" table:style-name="ce18">
            <text:p>0.00</text:p>
          </table:table-cell>
          <table:table-cell office:value-type="float" office:value="28676.06" table:style-name="ce18">
            <text:p>28,67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Palotti Se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,914.92</text:p>
          </table:table-cell>
          <table:table-cell office:value-type="float" office:value="5819.15" table:style-name="ce18">
            <text:p>5,81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65.39" table:style-name="ce18">
            <text:p>-12,465.3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002.52" table:style-name="ce18">
            <text:p>28,00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Batalha Tret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,42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258.32" table:style-name="ce18">
            <text:p>-9,258.32</text:p>
          </table:table-cell>
          <table:table-cell office:value-type="float" office:value="-1622.33" table:style-name="ce18">
            <text:p>-1,622.33</text:p>
          </table:table-cell>
          <table:table-cell office:value-type="float" office:value="23546.58" table:style-name="ce18">
            <text:p>23,54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Franco 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53.35" table:style-name="ce18">
            <text:p>6,05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74.83" table:style-name="ce18">
            <text:p>-12,574.83</text:p>
          </table:table-cell>
          <table:table-cell office:value-type="float" office:value="-546.78" table:style-name="ce18">
            <text:p>-546.78</text:p>
          </table:table-cell>
          <table:table-cell office:value-type="float" office:value="28393.96" table:style-name="ce18">
            <text:p>28,39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Gabriel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6.95" table:style-name="ce18">
            <text:p>-12,086.9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09.11" table:style-name="ce18">
            <text:p>23,10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anchez I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438.67" table:style-name="ce18">
            <text:p>-9,438.67</text:p>
          </table:table-cell>
          <table:table-cell office:value-type="float" office:value="-2072.98" table:style-name="ce18">
            <text:p>-2,072.98</text:p>
          </table:table-cell>
          <table:table-cell office:value-type="float" office:value="23950.57" table:style-name="ce18">
            <text:p>23,95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inger Carneiro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14733.87" table:style-name="ce18">
            <text:p>14,733.87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753.75" table:style-name="ce18">
            <text:p>-14,753.7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40843.42" table:style-name="ce18">
            <text:p>40,84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kromov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342.65" table:style-name="ce18">
            <text:p>6,342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019.94" table:style-name="ce18">
            <text:p>-13,019.9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518.77" table:style-name="ce18">
            <text:p>28,51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ollber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0" table:style-name="ce18">
            <text:p>0.00</text:p>
          </table:table-cell>
          <table:table-cell office:value-type="float" office:value="22627.77" table:style-name="ce18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Thomaz Crist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569.97" table:style-name="ce18">
            <text:p>6,569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076.47" table:style-name="ce18">
            <text:p>-13,076.4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689.56" table:style-name="ce18">
            <text:p>28,68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e Cristina Barb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49.35" table:style-name="ce18">
            <text:p>-12,249.3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46.71" table:style-name="ce18">
            <text:p>22,94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e Cristina Do Nascimento Silva Pichin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,402.10</text:p>
          </table:table-cell>
          <table:table-cell office:value-type="float" office:value="0" table:style-name="ce18">
            <text:p>0.00</text:p>
          </table:table-cell>
          <table:table-cell office:value-type="float" office:value="12150.79" table:style-name="ce18">
            <text:p>12,150.79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701.41" table:style-name="ce18">
            <text:p>-8,701.4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5585.32" table:style-name="ce18">
            <text:p>35,58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a Bonilh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7" table:style-name="ce18">
            <text:p>31,244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383.17" table:style-name="ce18">
            <text:p>-8,383.1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595.54" table:style-name="ce18">
            <text:p>22,59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Cristina Ue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10.11" table:style-name="ce18">
            <text:p>-11,710.11</text:p>
          </table:table-cell>
          <table:table-cell office:value-type="float" office:value="0" table:style-name="ce18">
            <text:p>0.00</text:p>
          </table:table-cell>
          <table:table-cell office:value-type="float" office:value="22593.14" table:style-name="ce18">
            <text:p>22,59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Gaiotto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8">
            <text:p>34,00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78.98" table:style-name="ce18">
            <text:p>-11,378.9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0.54" table:style-name="ce18">
            <text:p>22,3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Mitie K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5359.02" table:style-name="ce18">
            <text:p>5,35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237.59" table:style-name="ce18">
            <text:p>-9,237.59</text:p>
          </table:table-cell>
          <table:table-cell office:value-type="float" office:value="-2480.35" table:style-name="ce18">
            <text:p>-2,480.35</text:p>
          </table:table-cell>
          <table:table-cell office:value-type="float" office:value="25795.21" table:style-name="ce18">
            <text:p>25,795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Rinaldi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,311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188.03" table:style-name="ce18">
            <text:p>-11,188.03</text:p>
          </table:table-cell>
          <table:table-cell office:value-type="float" office:value="-526.54" table:style-name="ce18">
            <text:p>-526.54</text:p>
          </table:table-cell>
          <table:table-cell office:value-type="float" office:value="21596.77" table:style-name="ce18">
            <text:p>21,59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y Salviano Pereir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13184.02" table:style-name="ce18">
            <text:p>13,184.02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03.76" table:style-name="ce18">
            <text:p>-12,703.7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2368.23" table:style-name="ce18">
            <text:p>32,368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Caetano Silvestre Tor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67.24" table:style-name="ce18">
            <text:p>23,1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Kazuo Machado Miyaz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89.93" table:style-name="ce18">
            <text:p>33,889.93</text:p>
          </table:table-cell>
          <table:table-cell office:value-type="float" office:value="5648.32" table:style-name="ce18">
            <text:p>5,648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00.9" table:style-name="ce18">
            <text:p>-12,500.90</text:p>
          </table:table-cell>
          <table:table-cell office:value-type="float" office:value="-477.48" table:style-name="ce18">
            <text:p>-477.48</text:p>
          </table:table-cell>
          <table:table-cell office:value-type="float" office:value="26559.87" table:style-name="ce18">
            <text:p>26,55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Martins Ort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11.07" table:style-name="ce18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9">
            <text:p>113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5442.94" table:style-name="ce18">
            <text:p>15,442.94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551.12" table:style-name="ce18">
            <text:p>-14,551.1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6087.879999999997" table:style-name="ce18">
            <text:p>36,08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Pereira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,311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188.03" table:style-name="ce18">
            <text:p>-11,188.03</text:p>
          </table:table-cell>
          <table:table-cell office:value-type="float" office:value="-697.34" table:style-name="ce18">
            <text:p>-697.34</text:p>
          </table:table-cell>
          <table:table-cell office:value-type="float" office:value="21425.97" table:style-name="ce18">
            <text:p>21,42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Tadeu Szigmond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69.8" table:style-name="ce18">
            <text:p>-10,869.8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018.17" table:style-name="ce18">
            <text:p>21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Vicente De Arauj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8">
            <text:p>32,402.09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92.25" table:style-name="ce18">
            <text:p>-12,192.25</text:p>
          </table:table-cell>
          <table:table-cell office:value-type="float" office:value="-573.45000000000005" table:style-name="ce18">
            <text:p>-573.45</text:p>
          </table:table-cell>
          <table:table-cell office:value-type="float" office:value="31208.57" table:style-name="ce18">
            <text:p>31,20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 Eduardo Depine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 Quintanilha Failde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1319.81" table:style-name="ce18">
            <text:p>-1,319.81</text:p>
          </table:table-cell>
          <table:table-cell office:value-type="float" office:value="22501.919999999998" table:style-name="ce18">
            <text:p>22,50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d Jose Vicente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29.1" table:style-name="ce18">
            <text:p>6,429.10</text:p>
          </table:table-cell>
          <table:table-cell office:value-type="float" office:value="15237.02" table:style-name="ce18">
            <text:p>15,237.02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5264.77" table:style-name="ce18">
            <text:p>-15,264.7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41597.410000000003" table:style-name="ce18">
            <text:p>41,59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Cristina Pezzu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69.8" table:style-name="ce18">
            <text:p>-10,869.80</text:p>
          </table:table-cell>
          <table:table-cell office:value-type="float" office:value="-1839.7" table:style-name="ce18">
            <text:p>-1,839.70</text:p>
          </table:table-cell>
          <table:table-cell office:value-type="float" office:value="19444.63" table:style-name="ce18">
            <text:p>19,44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De Vito Orio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34.06" table:style-name="ce18">
            <text:p>6,034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039.36" table:style-name="ce18">
            <text:p>-13,039.36</text:p>
          </table:table-cell>
          <table:table-cell office:value-type="float" office:value="-4725.9799999999996" table:style-name="ce18">
            <text:p>-4,725.98</text:p>
          </table:table-cell>
          <table:table-cell office:value-type="float" office:value="23730.94" table:style-name="ce18">
            <text:p>23,73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Helena Daher Montes For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28.22" table:style-name="ce18">
            <text:p>-12,828.22</text:p>
          </table:table-cell>
          <table:table-cell office:value-type="float" office:value="-3274.46" table:style-name="ce18">
            <text:p>-3,274.46</text:p>
          </table:table-cell>
          <table:table-cell office:value-type="float" office:value="25026.78" table:style-name="ce18">
            <text:p>25,02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Lopes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88.69" table:style-name="ce18">
            <text:p>6,488.69</text:p>
          </table:table-cell>
          <table:table-cell office:value-type="float" office:value="14258.58" table:style-name="ce18">
            <text:p>14,258.58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793.34" table:style-name="ce18">
            <text:p>-14,793.3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41149.99" table:style-name="ce18">
            <text:p>41,14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Machado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06.27" table:style-name="ce18">
            <text:p>-11,506.27</text:p>
          </table:table-cell>
          <table:table-cell office:value-type="float" office:value="-1136.55" table:style-name="ce18">
            <text:p>-1,136.55</text:p>
          </table:table-cell>
          <table:table-cell office:value-type="float" office:value="21825.75" table:style-name="ce18">
            <text:p>21,82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Rezende Dantas Mo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39.09" table:style-name="ce18">
            <text:p>-12,139.0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056.97" table:style-name="ce18">
            <text:p>23,0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ise Gomes Da Cunha Ture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89.17" table:style-name="ce18">
            <text:p>6,089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90.15" table:style-name="ce18">
            <text:p>-12,690.15</text:p>
          </table:table-cell>
          <table:table-cell office:value-type="float" office:value="0" table:style-name="ce18">
            <text:p>0.00</text:p>
          </table:table-cell>
          <table:table-cell office:value-type="float" office:value="28861.24" table:style-name="ce18">
            <text:p>28,86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De Souza Silva Caetano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1854.92" table:style-name="ce18">
            <text:p>-1,854.92</text:p>
          </table:table-cell>
          <table:table-cell office:value-type="float" office:value="20772.849999999999" table:style-name="ce18">
            <text:p>20,77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Melo Salaz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39.09" table:style-name="ce18">
            <text:p>-12,139.0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056.97" table:style-name="ce18">
            <text:p>23,0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Nakano Vero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095.57" table:style-name="ce18">
            <text:p>7,095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916.37" table:style-name="ce18">
            <text:p>-13,916.3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375.26" table:style-name="ce18">
            <text:p>28,37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nis Gerson Camargo Ramos Salgr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ana Mel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-3154.7" table:style-name="ce18">
            <text:p>-3,154.70</text:p>
          </table:table-cell>
          <table:table-cell office:value-type="float" office:value="20422.53" table:style-name="ce18">
            <text:p>20,422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Miguel Ferreir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9643.48" table:style-name="ce18">
            <text:p>9,643.48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542.94" table:style-name="ce18">
            <text:p>-9,542.94</text:p>
          </table:table-cell>
          <table:table-cell office:value-type="float" office:value="-1470.44" table:style-name="ce18">
            <text:p>-1,470.44</text:p>
          </table:table-cell>
          <table:table-cell office:value-type="float" office:value="34092.32" table:style-name="ce18">
            <text:p>34,09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Rezende Polach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8">
            <text:p>29,839.69</text:p>
          </table:table-cell>
          <table:table-cell office:value-type="float" office:value="0" table:style-name="ce18">
            <text:p>0.00</text:p>
          </table:table-cell>
          <table:table-cell office:value-type="float" office:value="13184.02" table:style-name="ce18">
            <text:p>13,184.02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19.43" table:style-name="ce18">
            <text:p>-12,119.4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0638.12" table:style-name="ce18">
            <text:p>30,63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Vale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,88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36.33" table:style-name="ce18">
            <text:p>-11,936.33</text:p>
          </table:table-cell>
          <table:table-cell office:value-type="float" office:value="-7065.78" table:style-name="ce18">
            <text:p>-7,065.78</text:p>
          </table:table-cell>
          <table:table-cell office:value-type="float" office:value="15879.73" table:style-name="ce18">
            <text:p>15,87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ogo Cesar Per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32.85" table:style-name="ce18">
            <text:p>-11,832.8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63.21" table:style-name="ce18">
            <text:p>23,363.21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9">
            <text:p>Diogo De Almeid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113.13" table:style-name="ce18">
            <text:p>-11,113.13</text:p>
          </table:table-cell>
          <table:table-cell office:value-type="float" office:value="-2183.84" table:style-name="ce18">
            <text:p>-2,183.84</text:p>
          </table:table-cell>
          <table:table-cell office:value-type="float" office:value="22165.25" table:style-name="ce18">
            <text:p>22,165.2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ione Ribeiro Basilio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61.78" table:style-name="ce18">
            <text:p>-11,861.7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49.87" table:style-name="ce18">
            <text:p>23,249.8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Ribeiro Basi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84.66" table:style-name="ce18">
            <text:p>-11,984.6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11.4" table:style-name="ce18">
            <text:p>23,211.4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Schauerhuber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527.9" table:style-name="ce18">
            <text:p>-527.90</text:p>
          </table:table-cell>
          <table:table-cell office:value-type="float" office:value="23293.83" table:style-name="ce18">
            <text:p>23,293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Tadashi M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52.339999999997" table:style-name="ce18">
            <text:p>34,75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5.7" table:style-name="ce18">
            <text:p>-11,885.7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600.48" table:style-name="ce18">
            <text:p>22,600.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gar Pierin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38.660000000003" table:style-name="ce18">
            <text:p>35,338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46.47" table:style-name="ce18">
            <text:p>-11,846.47</text:p>
          </table:table-cell>
          <table:table-cell office:value-type="float" office:value="-336.61" table:style-name="ce18">
            <text:p>-336.61</text:p>
          </table:table-cell>
          <table:table-cell office:value-type="float" office:value="23155.58" table:style-name="ce18">
            <text:p>23,155.5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Belmu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566.18" table:style-name="ce18">
            <text:p>6,566.18</text:p>
          </table:table-cell>
          <table:table-cell office:value-type="float" office:value="15648.28" table:style-name="ce18">
            <text:p>15,648.28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5463.67" table:style-name="ce18">
            <text:p>-15,463.67</text:p>
          </table:table-cell>
          <table:table-cell office:value-type="float" office:value="-10200.91" table:style-name="ce18">
            <text:p>-10,200.91</text:p>
          </table:table-cell>
          <table:table-cell office:value-type="float" office:value="32012.1" table:style-name="ce18">
            <text:p>32,012.1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Ciaccia Rodrigues Cald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943.47" table:style-name="ce18">
            <text:p>6,943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788.15" table:style-name="ce18">
            <text:p>-13,788.1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351.38" table:style-name="ce18">
            <text:p>28,351.3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10718.04" table:style-name="ce18">
            <text:p>10,718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947.9" table:style-name="ce18">
            <text:p>-12,947.90</text:p>
          </table:table-cell>
          <table:table-cell office:value-type="float" office:value="-6085.5" table:style-name="ce18">
            <text:p>-6,085.50</text:p>
          </table:table-cell>
          <table:table-cell office:value-type="float" office:value="23838.77" table:style-name="ce18">
            <text:p>23,838.7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Font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48.22" table:style-name="ce18">
            <text:p>34,148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181.59" table:style-name="ce18">
            <text:p>-9,181.59</text:p>
          </table:table-cell>
          <table:table-cell office:value-type="float" office:value="-1908.43" table:style-name="ce18">
            <text:p>-1,908.43</text:p>
          </table:table-cell>
          <table:table-cell office:value-type="float" office:value="23058.2" table:style-name="ce18">
            <text:p>23,058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Jacomo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77.279999999999" table:style-name="ce18">
            <text:p>27,277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634.1299999999992" table:style-name="ce18">
            <text:p>-9,634.1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17376.990000000002" table:style-name="ce18">
            <text:p>17,376.9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Joao 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92.93" table:style-name="ce18">
            <text:p>-12,092.9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03.13" table:style-name="ce18">
            <text:p>23,103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Queiroz Carboni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69.8" table:style-name="ce18">
            <text:p>-10,869.8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018.17" table:style-name="ce18">
            <text:p>21,018.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Ter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8">
            <text:p>34,00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78.98" table:style-name="ce18">
            <text:p>-11,378.98</text:p>
          </table:table-cell>
          <table:table-cell office:value-type="float" office:value="-2030.79" table:style-name="ce18">
            <text:p>-2,030.79</text:p>
          </table:table-cell>
          <table:table-cell office:value-type="float" office:value="20595.91" table:style-name="ce18">
            <text:p>20,595.9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aine Moraes Ruas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eonora Nanni Luc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isa Maria Rudge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,914.92</text:p>
          </table:table-cell>
          <table:table-cell office:value-type="float" office:value="5819.15" table:style-name="ce18">
            <text:p>5,81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56.84" table:style-name="ce18">
            <text:p>-12,256.84</text:p>
          </table:table-cell>
          <table:table-cell office:value-type="float" office:value="-627.09" table:style-name="ce18">
            <text:p>-627.09</text:p>
          </table:table-cell>
          <table:table-cell office:value-type="float" office:value="27850.14" table:style-name="ce18">
            <text:p>27,85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izangel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37.39" table:style-name="ce18">
            <text:p>6,137.39</text:p>
          </table:table-cell>
          <table:table-cell office:value-type="float" office:value="13783.3" table:style-name="ce18">
            <text:p>13,783.3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718.96" table:style-name="ce18">
            <text:p>-14,718.9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40397.79" table:style-name="ce18">
            <text:p>40,39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oisa Maximiano G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955.71" table:style-name="ce18">
            <text:p>6,955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078.27" table:style-name="ce18">
            <text:p>-13,078.27</text:p>
          </table:table-cell>
          <table:table-cell office:value-type="float" office:value="-10268.120000000001" table:style-name="ce18">
            <text:p>-10,268.12</text:p>
          </table:table-cell>
          <table:table-cell office:value-type="float" office:value="19071.54" table:style-name="ce18">
            <text:p>19,07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thon Siecola Kersu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,311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188.03" table:style-name="ce18">
            <text:p>-11,188.0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857.15" table:style-name="ce18">
            <text:p>21,85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mmy Pereira Ot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,40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701.41" table:style-name="ce18">
            <text:p>-8,701.41</text:p>
          </table:table-cell>
          <table:table-cell office:value-type="float" office:value="-1843.5" table:style-name="ce18">
            <text:p>-1,843.50</text:p>
          </table:table-cell>
          <table:table-cell office:value-type="float" office:value="21857.19" table:style-name="ce18">
            <text:p>21,85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 Guilherme Ferreir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765.53" table:style-name="ce18">
            <text:p>-10,765.53</text:p>
          </table:table-cell>
          <table:table-cell office:value-type="float" office:value="0" table:style-name="ce18">
            <text:p>0.00</text:p>
          </table:table-cell>
          <table:table-cell office:value-type="float" office:value="21388.6" table:style-name="ce18">
            <text:p>21,38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a Leoni Ebel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303.6200000000008" table:style-name="ce18">
            <text:p>-8,303.62</text:p>
          </table:table-cell>
          <table:table-cell office:value-type="float" office:value="-3457.51" table:style-name="ce18">
            <text:p>-3,457.51</text:p>
          </table:table-cell>
          <table:table-cell office:value-type="float" office:value="19194.45" table:style-name="ce18">
            <text:p>19,19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a Marcilli Pet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k De Figueiredo Ma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1.54" table:style-name="ce18">
            <text:p>801.54</text:p>
          </table:table-cell>
          <table:table-cell office:value-type="date" office:date-value="2021-11-01T00:00:00" table:style-name="ce19">
            <text:p>Nov-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1.54" table:style-name="ce18">
            <text:p>80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 Saddi Arne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18.71" table:style-name="ce18">
            <text:p>-12,018.7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77.35" table:style-name="ce18">
            <text:p>23,17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De Vasconcellos Lima Pompe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28.22" table:style-name="ce18">
            <text:p>-12,828.2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035.08" table:style-name="ce18">
            <text:p>28,03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Dori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30.92" table:style-name="ce18">
            <text:p>-11,930.92</text:p>
          </table:table-cell>
          <table:table-cell office:value-type="float" office:value="-2857.62" table:style-name="ce18">
            <text:p>-2,857.62</text:p>
          </table:table-cell>
          <table:table-cell office:value-type="float" office:value="20673.68" table:style-name="ce18">
            <text:p>20,67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Ramos Da Silv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542.94" table:style-name="ce18">
            <text:p>-9,542.94</text:p>
          </table:table-cell>
          <table:table-cell office:value-type="float" office:value="-1974.71" table:style-name="ce18">
            <text:p>-1,974.71</text:p>
          </table:table-cell>
          <table:table-cell office:value-type="float" office:value="23944.57" table:style-name="ce18">
            <text:p>23,94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stela Waksberg Guer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,914.92</text:p>
          </table:table-cell>
          <table:table-cell office:value-type="float" office:value="5819.15" table:style-name="ce18">
            <text:p>5,81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65.39" table:style-name="ce18">
            <text:p>-12,465.3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002.52" table:style-name="ce18">
            <text:p>28,00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Botelho Zap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Camargo Miranda Gu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97.21" table:style-name="ce18">
            <text:p>-12,197.2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98.85" table:style-name="ce18">
            <text:p>22,99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Dematte De Arruda Le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10.11" table:style-name="ce18">
            <text:p>-11,710.1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26.98" table:style-name="ce18">
            <text:p>22,32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Ferraz Luz Mih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Julia Oliveira Res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89.17" table:style-name="ce18">
            <text:p>6,089.17</text:p>
          </table:table-cell>
          <table:table-cell office:value-type="float" office:value="13638.64" table:style-name="ce18">
            <text:p>13,638.64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336.17" table:style-name="ce18">
            <text:p>-14,336.17</text:p>
          </table:table-cell>
          <table:table-cell office:value-type="float" office:value="0" table:style-name="ce18">
            <text:p>0.00</text:p>
          </table:table-cell>
          <table:table-cell office:value-type="float" office:value="40853.86" table:style-name="ce18">
            <text:p>40,85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ne Carvalho Neves Xavi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,24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514.28" table:style-name="ce18">
            <text:p>-10,514.2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464.439999999999" table:style-name="ce18">
            <text:p>20,4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o Brandao Major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01.05" table:style-name="ce18">
            <text:p>-11,901.05</text:p>
          </table:table-cell>
          <table:table-cell office:value-type="float" office:value="-3660.33" table:style-name="ce18">
            <text:p>-3,660.33</text:p>
          </table:table-cell>
          <table:table-cell office:value-type="float" office:value="19900.84" table:style-name="ce18">
            <text:p>19,9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Henrique Espos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-2874.94" table:style-name="ce18">
            <text:p>-2,874.94</text:p>
          </table:table-cell>
          <table:table-cell office:value-type="float" office:value="20702.29" table:style-name="ce18">
            <text:p>20,70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Jacyntho Sor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30.74" table:style-name="ce18">
            <text:p>-12,030.74</text:p>
          </table:table-cell>
          <table:table-cell office:value-type="float" office:value="-1463.47" table:style-name="ce18">
            <text:p>-1,463.47</text:p>
          </table:table-cell>
          <table:table-cell office:value-type="float" office:value="21968.01" table:style-name="ce18">
            <text:p>21,968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Mantovan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4258.58" table:style-name="ce18">
            <text:p>14,258.58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162.2999999999993" table:style-name="ce18">
            <text:p>-9,162.30</text:p>
          </table:table-cell>
          <table:table-cell office:value-type="float" office:value="-22199.79" table:style-name="ce18">
            <text:p>-22,199.79</text:p>
          </table:table-cell>
          <table:table-cell office:value-type="float" office:value="18358.71" table:style-name="ce18">
            <text:p>18,35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Bueno Vi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70.65" table:style-name="ce18">
            <text:p>-12,070.65</text:p>
          </table:table-cell>
          <table:table-cell office:value-type="float" office:value="-1839.7" table:style-name="ce18">
            <text:p>-1,839.70</text:p>
          </table:table-cell>
          <table:table-cell office:value-type="float" office:value="21551.87" table:style-name="ce18">
            <text:p>21,55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De Vecchi Barb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773.23" table:style-name="ce18">
            <text:p>27,773.23</text:p>
          </table:table-cell>
          <table:table-cell office:value-type="float" office:value="4628.87" table:style-name="ce18">
            <text:p>4,628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7833.84" table:style-name="ce18">
            <text:p>-7,833.84</text:p>
          </table:table-cell>
          <table:table-cell office:value-type="float" office:value="-1127.94" table:style-name="ce18">
            <text:p>-1,127.94</text:p>
          </table:table-cell>
          <table:table-cell office:value-type="float" office:value="23440.32" table:style-name="ce18">
            <text:p>23,44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Dos Santo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69.8" table:style-name="ce18">
            <text:p>-10,869.8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018.17" table:style-name="ce18">
            <text:p>21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Feres Fur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152.43" table:style-name="ce18">
            <text:p>7,152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932.01" table:style-name="ce18">
            <text:p>-13,932.0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416.48" table:style-name="ce18">
            <text:p>28,41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Keidy Arak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295.82" table:style-name="ce18">
            <text:p>6,295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86.54" table:style-name="ce18">
            <text:p>-12,786.54</text:p>
          </table:table-cell>
          <table:table-cell office:value-type="float" office:value="-4795.32" table:style-name="ce18">
            <text:p>-4,795.32</text:p>
          </table:table-cell>
          <table:table-cell office:value-type="float" office:value="24176.18" table:style-name="ce18">
            <text:p>24,17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Pereira Quintanilh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39.09" table:style-name="ce18">
            <text:p>-12,139.09</text:p>
          </table:table-cell>
          <table:table-cell office:value-type="float" office:value="-6650.44" table:style-name="ce18">
            <text:p>-6,650.44</text:p>
          </table:table-cell>
          <table:table-cell office:value-type="float" office:value="16672.689999999999" table:style-name="ce18">
            <text:p>16,67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usto Dalmaschi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68.62" table:style-name="ce18">
            <text:p>368.62</text:p>
          </table:table-cell>
          <table:table-cell office:value-type="date" office:date-value="2016-09-01T00:00:00" table:style-name="ce19">
            <text:p>Sep-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68.62" table:style-name="ce18">
            <text:p>36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Amorim Principes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3783.3" table:style-name="ce18">
            <text:p>13,783.3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900.54" table:style-name="ce18">
            <text:p>-13,900.5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5078.82" table:style-name="ce18">
            <text:p>35,07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Augusto Peres Pente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69.8" table:style-name="ce18">
            <text:p>-10,869.8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018.17" table:style-name="ce18">
            <text:p>21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Balduino Romar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3638.64" table:style-name="ce18">
            <text:p>13,638.64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843.83" table:style-name="ce18">
            <text:p>-13,843.8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4990.870000000003" table:style-name="ce18">
            <text:p>34,99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Capra Da Cunh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-2131.67" table:style-name="ce18">
            <text:p>-2,131.67</text:p>
          </table:table-cell>
          <table:table-cell office:value-type="float" office:value="19706.39" table:style-name="ce18">
            <text:p>19,70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De Castro Busn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06.27" table:style-name="ce18">
            <text:p>-11,506.2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696.14" table:style-name="ce18">
            <text:p>22,6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Do Amaral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2150.79" table:style-name="ce18">
            <text:p>12,150.79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542.94" table:style-name="ce18">
            <text:p>-9,542.94</text:p>
          </table:table-cell>
          <table:table-cell office:value-type="float" office:value="-1680.22" table:style-name="ce18">
            <text:p>-1,680.22</text:p>
          </table:table-cell>
          <table:table-cell office:value-type="float" office:value="36389.85" table:style-name="ce18">
            <text:p>36,38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Hotz De Macedo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88.73" table:style-name="ce18">
            <text:p>-11,788.7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07.33" table:style-name="ce18">
            <text:p>23,40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Muzzi Lopes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8">
            <text:p>32,402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701.41" table:style-name="ce18">
            <text:p>-8,701.41</text:p>
          </table:table-cell>
          <table:table-cell office:value-type="float" office:value="-1756.7" table:style-name="ce18">
            <text:p>-1,756.70</text:p>
          </table:table-cell>
          <table:table-cell office:value-type="float" office:value="21943.98" table:style-name="ce18">
            <text:p>21,94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401.17" table:style-name="ce18">
            <text:p>-10,401.1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288.25" table:style-name="ce18">
            <text:p>20,2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Pires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49.35" table:style-name="ce18">
            <text:p>-12,249.3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46.71" table:style-name="ce18">
            <text:p>22,94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x Ricardo Nonat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653.62" table:style-name="ce18">
            <text:p>6,653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372.48" table:style-name="ce18">
            <text:p>-13,372.48</text:p>
          </table:table-cell>
          <table:table-cell office:value-type="float" office:value="-364.05" table:style-name="ce18">
            <text:p>-364.05</text:p>
          </table:table-cell>
          <table:table-cell office:value-type="float" office:value="28379.31" table:style-name="ce18">
            <text:p>28,37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x Roberto Dam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67.24" table:style-name="ce18">
            <text:p>23,1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accavali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5717.21" table:style-name="ce18">
            <text:p>5,717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08.71" table:style-name="ce18">
            <text:p>-12,308.71</text:p>
          </table:table-cell>
          <table:table-cell office:value-type="float" office:value="-4725.9799999999996" table:style-name="ce18">
            <text:p>-4,725.98</text:p>
          </table:table-cell>
          <table:table-cell office:value-type="float" office:value="22985.77" table:style-name="ce18">
            <text:p>22,98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apitanio Mac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69.8" table:style-name="ce18">
            <text:p>-10,869.80</text:p>
          </table:table-cell>
          <table:table-cell office:value-type="float" office:value="-3037.15" table:style-name="ce18">
            <text:p>-3,037.15</text:p>
          </table:table-cell>
          <table:table-cell office:value-type="float" office:value="18247.18" table:style-name="ce18">
            <text:p>18,24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hammas Agostinh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819.32" table:style-name="ce18">
            <text:p>6,819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996.41" table:style-name="ce18">
            <text:p>-12,996.4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9018.97" table:style-name="ce18">
            <text:p>29,01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rrea Da Costa Benjam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44.6" table:style-name="ce18">
            <text:p>-12,344.6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851.46" table:style-name="ce18">
            <text:p>22,85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sta Hue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1751.28" table:style-name="ce18">
            <text:p>11,751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397.05" table:style-name="ce18">
            <text:p>-14,397.0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2550.29" table:style-name="ce18">
            <text:p>32,55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sta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69.8" table:style-name="ce18">
            <text:p>-10,869.8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018.17" table:style-name="ce18">
            <text:p>21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uki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61.78" table:style-name="ce18">
            <text:p>-11,861.7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49.87" table:style-name="ce18">
            <text:p>23,2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Dutra Pin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8">
            <text:p>28,641.14</text:p>
          </table:table-cell>
          <table:table-cell office:value-type="float" office:value="9547.0499999999993" table:style-name="ce18">
            <text:p>9,547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84.53" table:style-name="ce18">
            <text:p>-12,284.5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5637.5" table:style-name="ce18">
            <text:p>25,63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Fernandes Gomes Ro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37.63" table:style-name="ce18">
            <text:p>5,937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43.01" table:style-name="ce18">
            <text:p>-12,543.0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590.68" table:style-name="ce18">
            <text:p>28,59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Maria De Lucena Bussin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401.17" table:style-name="ce18">
            <text:p>-10,401.1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288.25" table:style-name="ce18">
            <text:p>20,2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Penteado Bale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,914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30.21" table:style-name="ce18">
            <text:p>-11,630.2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018.55" table:style-name="ce18">
            <text:p>23,01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eara Conte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45.07" table:style-name="ce18">
            <text:p>-12,145.07</text:p>
          </table:table-cell>
          <table:table-cell office:value-type="float" office:value="-2657.2" table:style-name="ce18">
            <text:p>-2,657.20</text:p>
          </table:table-cell>
          <table:table-cell office:value-type="float" office:value="20659.95" table:style-name="ce18">
            <text:p>20,65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ilva Gui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0" table:style-name="ce18">
            <text:p>0.00</text:p>
          </table:table-cell>
          <table:table-cell office:value-type="float" office:value="13638.64" table:style-name="ce18">
            <text:p>13,638.64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820.62" table:style-name="ce18">
            <text:p>-13,820.6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4929.67" table:style-name="ce18">
            <text:p>34,92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im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,42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55.87" table:style-name="ce18">
            <text:p>-11,355.8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805.200000000001" table:style-name="ce18">
            <text:p>22,8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Tatari Frazao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87.62" table:style-name="ce18">
            <text:p>-12,187.62</text:p>
          </table:table-cell>
          <table:table-cell office:value-type="float" office:value="0" table:style-name="ce18">
            <text:p>0.00</text:p>
          </table:table-cell>
          <table:table-cell office:value-type="float" office:value="23274.6" table:style-name="ce18">
            <text:p>23,27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Artacho Carvalh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11.07" table:style-name="ce18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Catache Bor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-1117.1600000000001" table:style-name="ce18">
            <text:p>-1,117.16</text:p>
          </table:table-cell>
          <table:table-cell office:value-type="float" office:value="22316.240000000002" table:style-name="ce18">
            <text:p>22,31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Latorra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8">
            <text:p>28,93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193.2199999999993" table:style-name="ce18">
            <text:p>-9,193.22</text:p>
          </table:table-cell>
          <table:table-cell office:value-type="float" office:value="-1470.44" table:style-name="ce18">
            <text:p>-1,470.44</text:p>
          </table:table-cell>
          <table:table-cell office:value-type="float" office:value="18266.78" table:style-name="ce18">
            <text:p>18,26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Nicolas Penco Juv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5786.09" table:style-name="ce18">
            <text:p>5,786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059.69" table:style-name="ce18">
            <text:p>-10,059.69</text:p>
          </table:table-cell>
          <table:table-cell office:value-type="float" office:value="-1644.03" table:style-name="ce18">
            <text:p>-1,644.03</text:p>
          </table:table-cell>
          <table:table-cell office:value-type="float" office:value="28798.9" table:style-name="ce18">
            <text:p>28,79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Pinheiro Gam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31.31" table:style-name="ce18">
            <text:p>6,031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59.66" table:style-name="ce18">
            <text:p>-12,559.6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667.71" table:style-name="ce18">
            <text:p>28,66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Rodolfo Merces Mor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49.35" table:style-name="ce18">
            <text:p>-12,249.35</text:p>
          </table:table-cell>
          <table:table-cell office:value-type="float" office:value="-3232.23" table:style-name="ce18">
            <text:p>-3,232.23</text:p>
          </table:table-cell>
          <table:table-cell office:value-type="float" office:value="19980.64" table:style-name="ce18">
            <text:p>19,98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Soares Tolome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382.22" table:style-name="ce18">
            <text:p>-382.22</text:p>
          </table:table-cell>
          <table:table-cell office:value-type="float" office:value="23439.51" table:style-name="ce18">
            <text:p>23,43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ipe Dia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53.35" table:style-name="ce18">
            <text:p>6,05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74.83" table:style-name="ce18">
            <text:p>-12,574.8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674.58" table:style-name="ce18">
            <text:p>28,67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ipe Silva Santos Muri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188.71" table:style-name="ce18">
            <text:p>-2,188.71</text:p>
          </table:table-cell>
          <table:table-cell office:value-type="float" office:value="21493.99" table:style-name="ce18">
            <text:p>21,49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ovalter Moreira Dos Santo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39.76" table:style-name="ce18">
            <text:p>-12,239.76</text:p>
          </table:table-cell>
          <table:table-cell office:value-type="float" office:value="-9796.49" table:style-name="ce18">
            <text:p>-9,796.49</text:p>
          </table:table-cell>
          <table:table-cell office:value-type="float" office:value="13425.97" table:style-name="ce18">
            <text:p>13,42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Laet Ribeir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19.67" table:style-name="ce18">
            <text:p>-12,619.6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243.63" table:style-name="ce18">
            <text:p>28,24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Quintaes Louvain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32.85" table:style-name="ce18">
            <text:p>-11,832.8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63.21" table:style-name="ce18">
            <text:p>23,36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Stringari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233.6" table:style-name="ce18">
            <text:p>-9,233.60</text:p>
          </table:table-cell>
          <table:table-cell office:value-type="float" office:value="-8781.7900000000009" table:style-name="ce18">
            <text:p>-8,781.79</text:p>
          </table:table-cell>
          <table:table-cell office:value-type="float" office:value="16701.14" table:style-name="ce18">
            <text:p>16,70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Americo Frass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5130.01" table:style-name="ce18">
            <text:p>-5,130.01</text:p>
          </table:table-cell>
          <table:table-cell office:value-type="float" office:value="17497.759999999998" table:style-name="ce18">
            <text:p>17,49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De Almeida Ponti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72.41" table:style-name="ce18">
            <text:p>-11,872.41</text:p>
          </table:table-cell>
          <table:table-cell office:value-type="float" office:value="-10133.84" table:style-name="ce18">
            <text:p>-10,133.84</text:p>
          </table:table-cell>
          <table:table-cell office:value-type="float" office:value="13455.97" table:style-name="ce18">
            <text:p>13,45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De Oliveira Fr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10.11" table:style-name="ce18">
            <text:p>-11,710.1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26.98" table:style-name="ce18">
            <text:p>22,32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orisvaldo Antonio Fiorentin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71.6" table:style-name="ce18">
            <text:p>-12,371.60</text:p>
          </table:table-cell>
          <table:table-cell office:value-type="float" office:value="-469.03" table:style-name="ce18">
            <text:p>-469.03</text:p>
          </table:table-cell>
          <table:table-cell office:value-type="float" office:value="22621.59" table:style-name="ce18">
            <text:p>22,621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ane De Fatim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333.37" table:style-name="ce18">
            <text:p>-14,333.3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862.689999999999" table:style-name="ce18">
            <text:p>20,86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sco Carlos Marques Matarez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762.84" table:style-name="ce18">
            <text:p>6,762.84</text:p>
          </table:table-cell>
          <table:table-cell office:value-type="float" office:value="14733.87" table:style-name="ce18">
            <text:p>14,733.87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5263.59" table:style-name="ce18">
            <text:p>-15,263.59</text:p>
          </table:table-cell>
          <table:table-cell office:value-type="float" office:value="-725.67" table:style-name="ce18">
            <text:p>-725.67</text:p>
          </table:table-cell>
          <table:table-cell office:value-type="float" office:value="40969.67" table:style-name="ce18">
            <text:p>40,969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sco Ro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4594.15" table:style-name="ce18">
            <text:p>14,594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5769.94" table:style-name="ce18">
            <text:p>-15,769.9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4020.269999999997" table:style-name="ce18">
            <text:p>34,02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ederico Teubner De Almeida E Mont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5428.19" table:style-name="ce18">
            <text:p>15,428.19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481.33" table:style-name="ce18">
            <text:p>-13,481.33</text:p>
          </table:table-cell>
          <table:table-cell office:value-type="float" office:value="-5733.56" table:style-name="ce18">
            <text:p>-5,733.56</text:p>
          </table:table-cell>
          <table:table-cell office:value-type="float" office:value="31675.52" table:style-name="ce18">
            <text:p>31,67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 Kenji Wasano Mis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8">
            <text:p>30,087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-3008.77" table:style-name="ce18">
            <text:p>-3,008.77</text:p>
          </table:table-cell>
          <table:table-cell office:value-type="string" table:style-name="ce9">
            <text:p>mar/2022 abr/2022</text:p>
          </table:table-cell>
          <table:table-cell office:value-type="float" office:value="-9234.39" table:style-name="ce18">
            <text:p>-9,234.3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17578.34" table:style-name="ce18">
            <text:p>17,5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 Machado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28.22" table:style-name="ce18">
            <text:p>-12,828.2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035.08" table:style-name="ce18">
            <text:p>28,03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Freitas Aleixo Galva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88.81" table:style-name="ce18">
            <text:p>31,988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073.64" table:style-name="ce18">
            <text:p>-11,073.6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649.009999999998" table:style-name="ce18">
            <text:p>20,64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Galetti Pimen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32.85" table:style-name="ce18">
            <text:p>-11,832.8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63.21" table:style-name="ce18">
            <text:p>23,36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Mosciaro Padu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8">
            <text:p>33,559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019.64" table:style-name="ce18">
            <text:p>-9,019.64</text:p>
          </table:table-cell>
          <table:table-cell office:value-type="float" office:value="-3189.08" table:style-name="ce18">
            <text:p>-3,189.08</text:p>
          </table:table-cell>
          <table:table-cell office:value-type="float" office:value="21350.59" table:style-name="ce18">
            <text:p>21,35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e Estabile Bez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303.6200000000008" table:style-name="ce18">
            <text:p>-8,303.62</text:p>
          </table:table-cell>
          <table:table-cell office:value-type="float" office:value="-1622.33" table:style-name="ce18">
            <text:p>-1,622.33</text:p>
          </table:table-cell>
          <table:table-cell office:value-type="float" office:value="21029.63" table:style-name="ce18">
            <text:p>21,02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nival Torres Dant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972.12" table:style-name="ce18">
            <text:p>7,972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157.42" table:style-name="ce18">
            <text:p>-14,157.42</text:p>
          </table:table-cell>
          <table:table-cell office:value-type="float" office:value="-683.53" table:style-name="ce18">
            <text:p>-683.53</text:p>
          </table:table-cell>
          <table:table-cell office:value-type="float" office:value="28593.39" table:style-name="ce18">
            <text:p>28,59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sanne Fonseca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50.03" table:style-name="ce18">
            <text:p>-12,350.03</text:p>
          </table:table-cell>
          <table:table-cell office:value-type="float" office:value="-5281.84" table:style-name="ce18">
            <text:p>-5,281.84</text:p>
          </table:table-cell>
          <table:table-cell office:value-type="float" office:value="17830.349999999999" table:style-name="ce18">
            <text:p>17,83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ancarlo Silkunas V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8">
            <text:p>34,00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78.98" table:style-name="ce18">
            <text:p>-11,378.9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0.54" table:style-name="ce18">
            <text:p>22,3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ovana Devito Dos Santos Ro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39.09" table:style-name="ce18">
            <text:p>-12,139.09</text:p>
          </table:table-cell>
          <table:table-cell office:value-type="float" office:value="-408.17" table:style-name="ce18">
            <text:p>-408.17</text:p>
          </table:table-cell>
          <table:table-cell office:value-type="float" office:value="22914.959999999999" table:style-name="ce18">
            <text:p>22,9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ovanna Blanco Magdale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90.58" table:style-name="ce18">
            <text:p>-12,190.5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005.48" table:style-name="ce18">
            <text:p>23,00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a Camillo Casotti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071.47" table:style-name="ce18">
            <text:p>32,071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610.49" table:style-name="ce18">
            <text:p>-8,610.49</text:p>
          </table:table-cell>
          <table:table-cell office:value-type="float" office:value="-2798.72" table:style-name="ce18">
            <text:p>-2,798.72</text:p>
          </table:table-cell>
          <table:table-cell office:value-type="float" office:value="20662.259999999998" table:style-name="ce18">
            <text:p>20,66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e Souto Dur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653.12" table:style-name="ce18">
            <text:p>6,653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632.53" table:style-name="ce18">
            <text:p>-13,632.5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216.65" table:style-name="ce18">
            <text:p>28,21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e Ximenes Vi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297.07" table:style-name="ce18">
            <text:p>7,297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971.78" table:style-name="ce18">
            <text:p>-13,971.7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521.35" table:style-name="ce18">
            <text:p>28,52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laine Calix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50.11" table:style-name="ce18">
            <text:p>-12,350.1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845.95" table:style-name="ce18">
            <text:p>22,84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uliano D Andr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67.24" table:style-name="ce18">
            <text:p>23,1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dius Alexandre Postinicoff C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00000000003" table:style-name="ce18">
            <text:p>33,559.30</text:p>
          </table:table-cell>
          <table:table-cell office:value-type="float" office:value="0" table:style-name="ce18">
            <text:p>0.00</text:p>
          </table:table-cell>
          <table:table-cell office:value-type="float" office:value="9643.48" table:style-name="ce18">
            <text:p>9,643.48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019.64" table:style-name="ce18">
            <text:p>-9,019.64</text:p>
          </table:table-cell>
          <table:table-cell office:value-type="float" office:value="-1622.37" table:style-name="ce18">
            <text:p>-1,622.37</text:p>
          </table:table-cell>
          <table:table-cell office:value-type="float" office:value="32560.77" table:style-name="ce18">
            <text:p>32,56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uber Calleg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083.55" table:style-name="ce18">
            <text:p>7,083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808.79" table:style-name="ce18">
            <text:p>-13,808.7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470.82" table:style-name="ce18">
            <text:p>28,47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uco Mazetto Tavares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84.66" table:style-name="ce18">
            <text:p>-11,984.6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11.4" table:style-name="ce18">
            <text:p>23,21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regorio Giacomo Err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8">
            <text:p>32,402.09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701.41" table:style-name="ce18">
            <text:p>-8,701.41</text:p>
          </table:table-cell>
          <table:table-cell office:value-type="float" office:value="-1470.44" table:style-name="ce18">
            <text:p>-1,470.44</text:p>
          </table:table-cell>
          <table:table-cell office:value-type="float" office:value="33802.42" table:style-name="ce18">
            <text:p>33,80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Augusto Campo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-3897.43" table:style-name="ce18">
            <text:p>-3,897.43</text:p>
          </table:table-cell>
          <table:table-cell office:value-type="float" office:value="17940.63" table:style-name="ce18">
            <text:p>17,9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Diniz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5510.56" table:style-name="ce18">
            <text:p>5,510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71.35" table:style-name="ce18">
            <text:p>-11,871.35</text:p>
          </table:table-cell>
          <table:table-cell office:value-type="float" office:value="-1839.7" table:style-name="ce18">
            <text:p>-1,839.70</text:p>
          </table:table-cell>
          <table:table-cell office:value-type="float" office:value="24862.880000000001" table:style-name="ce18">
            <text:p>24,8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Feccini Gao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8">
            <text:p>28,641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764.69" table:style-name="ce18">
            <text:p>-9,764.6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18610.29" table:style-name="ce18">
            <text:p>18,61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Krahenbuhl Silveira Fontes Picc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871.55" table:style-name="ce18">
            <text:p>6,871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159.41" table:style-name="ce18">
            <text:p>-13,159.4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908.2" table:style-name="ce18">
            <text:p>28,90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Paulo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542.94" table:style-name="ce18">
            <text:p>-9,542.94</text:p>
          </table:table-cell>
          <table:table-cell office:value-type="float" office:value="-1557.24" table:style-name="ce18">
            <text:p>-1,557.24</text:p>
          </table:table-cell>
          <table:table-cell office:value-type="float" office:value="24362.04" table:style-name="ce18">
            <text:p>24,36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Augusto Soares Dos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37.09" table:style-name="ce18">
            <text:p>-12,137.0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058.97" table:style-name="ce18">
            <text:p>23,05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Cabral Narciso Gianet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27.39" table:style-name="ce18">
            <text:p>-11,727.3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68.67" table:style-name="ce18">
            <text:p>23,46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Dias Cintra Mac Crack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8">
            <text:p>33,559.32</text:p>
          </table:table-cell>
          <table:table-cell office:value-type="float" office:value="0" table:style-name="ce18">
            <text:p>0.00</text:p>
          </table:table-cell>
          <table:table-cell office:value-type="float" office:value="11572.18" table:style-name="ce18">
            <text:p>11,572.18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10.49" table:style-name="ce18">
            <text:p>-12,510.49</text:p>
          </table:table-cell>
          <table:table-cell office:value-type="float" office:value="-1135.7" table:style-name="ce18">
            <text:p>-1,135.70</text:p>
          </table:table-cell>
          <table:table-cell office:value-type="float" office:value="31485.31" table:style-name="ce18">
            <text:p>31,48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Goldzvei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06.27" table:style-name="ce18">
            <text:p>-11,506.2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696.14" table:style-name="ce18">
            <text:p>22,6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Henrique D'Auria Monz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Octaviano Diniz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157.65" table:style-name="ce18">
            <text:p>7,157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933.44" table:style-name="ce18">
            <text:p>-13,933.4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420.27" table:style-name="ce18">
            <text:p>28,42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Pic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64.339999999997" table:style-name="ce18">
            <text:p>33,964.34</text:p>
          </table:table-cell>
          <table:table-cell office:value-type="float" office:value="0" table:style-name="ce18">
            <text:p>0.00</text:p>
          </table:table-cell>
          <table:table-cell office:value-type="float" office:value="12584.75" table:style-name="ce18">
            <text:p>12,584.75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018.79" table:style-name="ce18">
            <text:p>-13,018.7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3264.14" table:style-name="ce18">
            <text:p>33,26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Rodrigues Mina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0" table:style-name="ce18">
            <text:p>0.00</text:p>
          </table:table-cell>
          <table:table-cell office:value-type="float" office:value="23433.4" table:style-name="ce18">
            <text:p>23,43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Samuel Da Silv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46.46" table:style-name="ce18">
            <text:p>6,046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33.91" table:style-name="ce18">
            <text:p>-12,433.9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808.61" table:style-name="ce18">
            <text:p>28,80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Siqueir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1898" table:style-name="ce18">
            <text:p>-1,898.00</text:p>
          </table:table-cell>
          <table:table-cell office:value-type="float" office:value="21923.73" table:style-name="ce18">
            <text:p>21,92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amilton Neto Funch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30.5" table:style-name="ce18">
            <text:p>6,130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96.05" table:style-name="ce18">
            <text:p>-12,596.0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730.51" table:style-name="ce18">
            <text:p>28,73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De Lacerda Rodrigues La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1405.12" table:style-name="ce18">
            <text:p>-1,405.12</text:p>
          </table:table-cell>
          <table:table-cell office:value-type="float" office:value="22277.58" table:style-name="ce18">
            <text:p>22,27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Lahtermaher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344.240000000002" table:style-name="ce18">
            <text:p>32,344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730.91" table:style-name="ce18">
            <text:p>-10,730.91</text:p>
          </table:table-cell>
          <table:table-cell office:value-type="float" office:value="-4309.1400000000003" table:style-name="ce18">
            <text:p>-4,309.14</text:p>
          </table:table-cell>
          <table:table-cell office:value-type="float" office:value="17304.189999999999" table:style-name="ce18">
            <text:p>17,30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Pir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8">
            <text:p>33,972.61</text:p>
          </table:table-cell>
          <table:table-cell office:value-type="float" office:value="5662.1" table:style-name="ce18">
            <text:p>5,66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68.54" table:style-name="ce18">
            <text:p>-12,268.5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100.01" table:style-name="ce18">
            <text:p>27,10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len Cristina Do Lago Ramos Compa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11489.52" table:style-name="ce18">
            <text:p>11,48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796.53" table:style-name="ce18">
            <text:p>-13,796.5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1895.4" table:style-name="ce18">
            <text:p>31,89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ndrinne Fontana Noordu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-2695.6" table:style-name="ce18">
            <text:p>-2,695.60</text:p>
          </table:table-cell>
          <table:table-cell office:value-type="float" office:value="20737.8" table:style-name="ce18">
            <text:p>20,73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oracio Xavier Franc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295.82" table:style-name="ce18">
            <text:p>6,295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90.81" table:style-name="ce18">
            <text:p>-12,890.81</text:p>
          </table:table-cell>
          <table:table-cell office:value-type="float" office:value="-2695.6" table:style-name="ce18">
            <text:p>-2,695.60</text:p>
          </table:table-cell>
          <table:table-cell office:value-type="float" office:value="26171.63" table:style-name="ce18">
            <text:p>26,17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lka Saito Mil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89.17" table:style-name="ce18">
            <text:p>6,089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90.15" table:style-name="ce18">
            <text:p>-12,690.15</text:p>
          </table:table-cell>
          <table:table-cell office:value-type="float" office:value="0" table:style-name="ce18">
            <text:p>0.00</text:p>
          </table:table-cell>
          <table:table-cell office:value-type="float" office:value="28861.24" table:style-name="ce18">
            <text:p>28,86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lson Alve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337.8799999999992" table:style-name="ce18">
            <text:p>-9,337.88</text:p>
          </table:table-cell>
          <table:table-cell office:value-type="float" office:value="-1470.44" table:style-name="ce18">
            <text:p>-1,470.44</text:p>
          </table:table-cell>
          <table:table-cell office:value-type="float" office:value="23908.21" table:style-name="ce18">
            <text:p>23,90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a Halley Hatt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,270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037.64" table:style-name="ce18">
            <text:p>-11,037.6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966.22" table:style-name="ce18">
            <text:p>21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a Veloso Monre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571.9" table:style-name="ce18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la Benitez G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303.6200000000008" table:style-name="ce18">
            <text:p>-8,303.6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85.8" table:style-name="ce18">
            <text:p>22,38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dora Brandao Arauj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77.279999999999" table:style-name="ce18">
            <text:p>27,277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634.1299999999992" table:style-name="ce18">
            <text:p>-9,634.1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17376.990000000002" table:style-name="ce18">
            <text:p>17,37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uscia Dutra Barbo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555.57" table:style-name="ce18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van Gomes Medr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37.24" table:style-name="ce18">
            <text:p>737.24</text:p>
          </table:table-cell>
          <table:table-cell office:value-type="string" table:style-name="ce9">
            <text:p>out/2014 mar/20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37.24" table:style-name="ce18">
            <text:p>73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van Silveira La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82.79" table:style-name="ce18">
            <text:p>5,982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968.95" table:style-name="ce18">
            <text:p>-12,968.9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209.9" table:style-name="ce18">
            <text:p>28,20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iro Salvador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,88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36.33" table:style-name="ce18">
            <text:p>-11,936.3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679.35" table:style-name="ce18">
            <text:p>22,67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mal Chok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84.23" table:style-name="ce18">
            <text:p>6,184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970.39" table:style-name="ce18">
            <text:p>-12,970.39</text:p>
          </table:table-cell>
          <table:table-cell office:value-type="float" office:value="-1471.26" table:style-name="ce18">
            <text:p>-1,471.26</text:p>
          </table:table-cell>
          <table:table-cell office:value-type="float" office:value="27204.799999999999" table:style-name="ce18">
            <text:p>27,20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nayna Lombis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1.78" table:style-name="ce18">
            <text:p>-12,081.78</text:p>
          </table:table-cell>
          <table:table-cell office:value-type="float" office:value="-399.09" table:style-name="ce18">
            <text:p>-399.09</text:p>
          </table:table-cell>
          <table:table-cell office:value-type="float" office:value="22772.95" table:style-name="ce18">
            <text:p>22,77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queline Marcele Alves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8">
            <text:p>32,402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701.41" table:style-name="ce18">
            <text:p>-8,701.41</text:p>
          </table:table-cell>
          <table:table-cell office:value-type="float" office:value="-1756.7" table:style-name="ce18">
            <text:p>-1,756.70</text:p>
          </table:table-cell>
          <table:table-cell office:value-type="float" office:value="21943.98" table:style-name="ce18">
            <text:p>21,94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essica Maria Bened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,270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037.64" table:style-name="ce18">
            <text:p>-11,037.6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966.22" table:style-name="ce18">
            <text:p>21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na Maria De Castro Goncalves 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14733.87" table:style-name="ce18">
            <text:p>14,733.87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962.3" table:style-name="ce18">
            <text:p>-14,962.3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40634.870000000003" table:style-name="ce18">
            <text:p>40,63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Felippe Belem De Gouvea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555.57" table:style-name="ce18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Finkler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8">
            <text:p>32,112.79</text:p>
          </table:table-cell>
          <table:table-cell office:value-type="float" office:value="0" table:style-name="ce18">
            <text:p>0.00</text:p>
          </table:table-cell>
          <table:table-cell office:value-type="float" office:value="12584.75" table:style-name="ce18">
            <text:p>12,584.75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09.62" table:style-name="ce18">
            <text:p>-12,509.6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1921.759999999998" table:style-name="ce18">
            <text:p>31,92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Henrique Azevedo Tassin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,40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701.41" table:style-name="ce18">
            <text:p>-8,701.4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34.53" table:style-name="ce18">
            <text:p>23,43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Bon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,42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55.87" table:style-name="ce18">
            <text:p>-11,355.8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805.200000000001" table:style-name="ce18">
            <text:p>22,8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Da Silva San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10.11" table:style-name="ce18">
            <text:p>-11,710.11</text:p>
          </table:table-cell>
          <table:table-cell office:value-type="float" office:value="-504.45" table:style-name="ce18">
            <text:p>-504.45</text:p>
          </table:table-cell>
          <table:table-cell office:value-type="float" office:value="22088.69" table:style-name="ce18">
            <text:p>22,08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Ricardo Meira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emar Rodrig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nas Zoli Seg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-3360.09" table:style-name="ce18">
            <text:p>-3,360.09</text:p>
          </table:table-cell>
          <table:table-cell office:value-type="float" office:value="20217.14" table:style-name="ce18">
            <text:p>20,21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rdana De Matos Nunes Rol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511.040000000001" table:style-name="ce18">
            <text:p>31,511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553.92" table:style-name="ce18">
            <text:p>-10,553.9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690.96" table:style-name="ce18">
            <text:p>20,69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Eduardo Me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95.75" table:style-name="ce18">
            <text:p>29,095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345.16" table:style-name="ce18">
            <text:p>-10,345.16</text:p>
          </table:table-cell>
          <table:table-cell office:value-type="float" office:value="0" table:style-name="ce18">
            <text:p>0.00</text:p>
          </table:table-cell>
          <table:table-cell office:value-type="float" office:value="18750.59" table:style-name="ce18">
            <text:p>18,75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Henrique Jacob Golin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723.89" table:style-name="ce18">
            <text:p>-9,723.89</text:p>
          </table:table-cell>
          <table:table-cell office:value-type="float" office:value="-12400.56" table:style-name="ce18">
            <text:p>-12,400.56</text:p>
          </table:table-cell>
          <table:table-cell office:value-type="float" office:value="13337.77" table:style-name="ce18">
            <text:p>13,33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Luiz De Almeida Sim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41.48" table:style-name="ce18">
            <text:p>-12,141.48</text:p>
          </table:table-cell>
          <table:table-cell office:value-type="float" office:value="-745.13" table:style-name="ce18">
            <text:p>-745.13</text:p>
          </table:table-cell>
          <table:table-cell office:value-type="float" office:value="22575.61" table:style-name="ce18">
            <text:p>22,57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Moacyr Dorett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596.61" table:style-name="ce18">
            <text:p>-10,596.61</text:p>
          </table:table-cell>
          <table:table-cell office:value-type="float" office:value="-9437.1299999999992" table:style-name="ce18">
            <text:p>-9,437.13</text:p>
          </table:table-cell>
          <table:table-cell office:value-type="float" office:value="15428.48" table:style-name="ce18">
            <text:p>15,42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Rodolfo Stutz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137.93" table:style-name="ce18">
            <text:p>34,137.93</text:p>
          </table:table-cell>
          <table:table-cell office:value-type="float" office:value="5689.66" table:style-name="ce18">
            <text:p>5,689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68.01" table:style-name="ce18">
            <text:p>-11,968.01</text:p>
          </table:table-cell>
          <table:table-cell office:value-type="float" office:value="0" table:style-name="ce18">
            <text:p>0.00</text:p>
          </table:table-cell>
          <table:table-cell office:value-type="float" office:value="27859.58" table:style-name="ce18">
            <text:p>27,85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Victor Ramos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,42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55.87" table:style-name="ce18">
            <text:p>-11,355.87</text:p>
          </table:table-cell>
          <table:table-cell office:value-type="float" office:value="0" table:style-name="ce18">
            <text:p>0.00</text:p>
          </table:table-cell>
          <table:table-cell office:value-type="float" office:value="23071.360000000001" table:style-name="ce18">
            <text:p>23,07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yce Santo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30.5" table:style-name="ce18">
            <text:p>6,130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96.05" table:style-name="ce18">
            <text:p>-12,596.0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730.51" table:style-name="ce18">
            <text:p>28,73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 Aparecida Rom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06.27" table:style-name="ce18">
            <text:p>-11,506.2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696.14" table:style-name="ce18">
            <text:p>22,6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Alves De Almeid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6.58" table:style-name="ce18">
            <text:p>-11,886.58</text:p>
          </table:table-cell>
          <table:table-cell office:value-type="float" office:value="0" table:style-name="ce18">
            <text:p>0.00</text:p>
          </table:table-cell>
          <table:table-cell office:value-type="float" office:value="21176.79" table:style-name="ce18">
            <text:p>21,17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Araujo Lemos Da Silv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39.379999999997" table:style-name="ce18">
            <text:p>32,939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445.31" table:style-name="ce18">
            <text:p>-11,445.3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227.91" table:style-name="ce18">
            <text:p>21,22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Do Val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8">
            <text:p>33,972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80.82" table:style-name="ce18">
            <text:p>-11,580.8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125.63" table:style-name="ce18">
            <text:p>22,12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arcia Bello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arcia Popic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650.81" table:style-name="ce18">
            <text:p>-13,650.81</text:p>
          </table:table-cell>
          <table:table-cell office:value-type="float" office:value="0" table:style-name="ce18">
            <text:p>0.00</text:p>
          </table:table-cell>
          <table:table-cell office:value-type="float" office:value="27478.65" table:style-name="ce18">
            <text:p>27,4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oncalves Mie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8">
            <text:p>30,087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064.94" table:style-name="ce18">
            <text:p>-8,064.9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756.560000000001" table:style-name="ce18">
            <text:p>21,75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mede Wiering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,40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701.41" table:style-name="ce18">
            <text:p>-8,701.41</text:p>
          </table:table-cell>
          <table:table-cell office:value-type="float" office:value="-1709.17" table:style-name="ce18">
            <text:p>-1,709.17</text:p>
          </table:table-cell>
          <table:table-cell office:value-type="float" office:value="21991.52" table:style-name="ce18">
            <text:p>21,99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ria Callegari Davan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305.46" table:style-name="ce18">
            <text:p>6,30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034.41" table:style-name="ce18">
            <text:p>-13,034.4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467.11" table:style-name="ce18">
            <text:p>28,467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rtins De Carvalho Monnera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10.11" table:style-name="ce18">
            <text:p>-11,710.1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26.98" table:style-name="ce18">
            <text:p>22,32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Pascutti Ferr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571.9" table:style-name="ce18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Pava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49.35" table:style-name="ce18">
            <text:p>-12,249.3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46.71" table:style-name="ce18">
            <text:p>22,94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Saa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8125.71" table:style-name="ce18">
            <text:p>18,125.71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5278.92" table:style-name="ce18">
            <text:p>-15,278.92</text:p>
          </table:table-cell>
          <table:table-cell office:value-type="float" office:value="-1747.25" table:style-name="ce18">
            <text:p>-1,747.25</text:p>
          </table:table-cell>
          <table:table-cell office:value-type="float" office:value="36561.760000000002" table:style-name="ce18">
            <text:p>36,56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Spu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84.23" table:style-name="ce18">
            <text:p>6,184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970.39" table:style-name="ce18">
            <text:p>-12,970.39</text:p>
          </table:table-cell>
          <table:table-cell office:value-type="float" office:value="-638.91999999999996" table:style-name="ce18">
            <text:p>-638.92</text:p>
          </table:table-cell>
          <table:table-cell office:value-type="float" office:value="28037.14" table:style-name="ce18">
            <text:p>28,03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Toyoshim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,42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55.87" table:style-name="ce18">
            <text:p>-11,355.8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805.200000000001" table:style-name="ce18">
            <text:p>22,8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e T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39.09" table:style-name="ce18">
            <text:p>-12,139.0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056.97" table:style-name="ce18">
            <text:p>23,0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o Bassetto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96.07" table:style-name="ce18">
            <text:p>5,996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002.47" table:style-name="ce18">
            <text:p>-13,002.47</text:p>
          </table:table-cell>
          <table:table-cell office:value-type="float" office:value="-1406.69" table:style-name="ce18">
            <text:p>-1,406.69</text:p>
          </table:table-cell>
          <table:table-cell office:value-type="float" office:value="27049.13" table:style-name="ce18">
            <text:p>27,04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o Pappalardo Gian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69.8" table:style-name="ce18">
            <text:p>-10,869.8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018.17" table:style-name="ce18">
            <text:p>21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amargo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06.27" table:style-name="ce18">
            <text:p>-11,506.2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696.14" table:style-name="ce18">
            <text:p>22,6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esar Tan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218.67" table:style-name="ce18">
            <text:p>6,218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86.74" table:style-name="ce18">
            <text:p>-12,586.74</text:p>
          </table:table-cell>
          <table:table-cell office:value-type="float" office:value="-295.83" table:style-name="ce18">
            <text:p>-295.83</text:p>
          </table:table-cell>
          <table:table-cell office:value-type="float" office:value="28798.32" table:style-name="ce18">
            <text:p>28,79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esar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,311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188.03" table:style-name="ce18">
            <text:p>-11,188.0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857.15" table:style-name="ce18">
            <text:p>21,85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Groste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5419.25" table:style-name="ce18">
            <text:p>15,419.25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541.84" table:style-name="ce18">
            <text:p>-14,541.8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6073.47" table:style-name="ce18">
            <text:p>36,073.4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9">
            <text:p>549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,88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36.33" table:style-name="ce18">
            <text:p>-11,936.33</text:p>
          </table:table-cell>
          <table:table-cell office:value-type="float" office:value="-4989.34" table:style-name="ce18">
            <text:p>-4,989.34</text:p>
          </table:table-cell>
          <table:table-cell office:value-type="float" office:value="17956.169999999998" table:style-name="ce18">
            <text:p>17,95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reen Patricia Bandeira Pereir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54.25" table:style-name="ce18">
            <text:p>6,454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044.65" table:style-name="ce18">
            <text:p>-13,044.6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605.66" table:style-name="ce18">
            <text:p>28,60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rina Santos Salv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571.9" table:style-name="ce18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tia Cilene Oliveira Giral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28.22" table:style-name="ce18">
            <text:p>-12,828.22</text:p>
          </table:table-cell>
          <table:table-cell office:value-type="float" office:value="-8648.7900000000009" table:style-name="ce18">
            <text:p>-8,648.79</text:p>
          </table:table-cell>
          <table:table-cell office:value-type="float" office:value="19652.45" table:style-name="ce18">
            <text:p>19,65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is Rabello Za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1.78" table:style-name="ce18">
            <text:p>-12,081.78</text:p>
          </table:table-cell>
          <table:table-cell office:value-type="float" office:value="-475.09" table:style-name="ce18">
            <text:p>-475.09</text:p>
          </table:table-cell>
          <table:table-cell office:value-type="float" office:value="22696.95" table:style-name="ce18">
            <text:p>22,69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rissa Grimm Bak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82.36" table:style-name="ce18">
            <text:p>-11,982.36</text:p>
          </table:table-cell>
          <table:table-cell office:value-type="float" office:value="0" table:style-name="ce18">
            <text:p>0.00</text:p>
          </table:table-cell>
          <table:table-cell office:value-type="float" office:value="23479.86" table:style-name="ce18">
            <text:p>23,47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Barbosa Rav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571.9" table:style-name="ce18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Joaquim Ta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5744.76" table:style-name="ce18">
            <text:p>5,744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12.44" table:style-name="ce18">
            <text:p>-12,112.4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834.73" table:style-name="ce18">
            <text:p>27,83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Naves Filisb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69.8" table:style-name="ce18">
            <text:p>-10,869.8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018.17" table:style-name="ce18">
            <text:p>21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Rodrigues Da Silva De Holand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19999999997" table:style-name="ce18">
            <text:p>34,716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337.8799999999992" table:style-name="ce18">
            <text:p>-9,337.88</text:p>
          </table:table-cell>
          <table:table-cell office:value-type="float" office:value="-1709.17" table:style-name="ce18">
            <text:p>-1,709.17</text:p>
          </table:table-cell>
          <table:table-cell office:value-type="float" office:value="23669.47" table:style-name="ce18">
            <text:p>23,66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Sarti C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8">
            <text:p>28,641.14</text:p>
          </table:table-cell>
          <table:table-cell office:value-type="float" office:value="4773.5200000000004" table:style-name="ce18">
            <text:p>4,77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208.049999999999" table:style-name="ce18">
            <text:p>-10,208.05</text:p>
          </table:table-cell>
          <table:table-cell office:value-type="float" office:value="-672.66" table:style-name="ce18">
            <text:p>-672.66</text:p>
          </table:table-cell>
          <table:table-cell office:value-type="float" office:value="22533.95" table:style-name="ce18">
            <text:p>22,53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astr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11.07" table:style-name="ce18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astr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51.19" table:style-name="ce18">
            <text:p>-12,151.19</text:p>
          </table:table-cell>
          <table:table-cell office:value-type="float" office:value="-934.46" table:style-name="ce18">
            <text:p>-934.46</text:p>
          </table:table-cell>
          <table:table-cell office:value-type="float" office:value="22376.57" table:style-name="ce18">
            <text:p>22,37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ol Lo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1038.42" table:style-name="ce18">
            <text:p>-1,038.42</text:p>
          </table:table-cell>
          <table:table-cell office:value-type="float" office:value="22783.31" table:style-name="ce18">
            <text:p>22,783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Marzo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191.28" table:style-name="ce18">
            <text:p>7,191.28</text:p>
          </table:table-cell>
          <table:table-cell office:value-type="float" office:value="15209.14" table:style-name="ce18">
            <text:p>15,209.14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5150.61" table:style-name="ce18">
            <text:p>-15,150.6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42445.87" table:style-name="ce18">
            <text:p>42,44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Silvestre Rodrigu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056.33" table:style-name="ce18">
            <text:p>-10,056.33</text:p>
          </table:table-cell>
          <table:table-cell office:value-type="float" office:value="-6532.31" table:style-name="ce18">
            <text:p>-6,532.31</text:p>
          </table:table-cell>
          <table:table-cell office:value-type="float" office:value="18873.580000000002" table:style-name="ce18">
            <text:p>18,87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ila Rocha Spont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8.98" table:style-name="ce18">
            <text:p>-12,088.9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07.08" table:style-name="ce18">
            <text:p>23,10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Arantes Vicent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0" table:style-name="ce18">
            <text:p>0.00</text:p>
          </table:table-cell>
          <table:table-cell office:value-type="float" office:value="23577.23" table:style-name="ce18">
            <text:p>23,5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Biagioni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732.9" table:style-name="ce18">
            <text:p>33,73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164.93" table:style-name="ce18">
            <text:p>-11,164.9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01.81" table:style-name="ce18">
            <text:p>22,30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Dias Yamagu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,42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55.87" table:style-name="ce18">
            <text:p>-11,355.8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805.200000000001" table:style-name="ce18">
            <text:p>22,8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Dos Santos Gonz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69.8" table:style-name="ce18">
            <text:p>-10,869.8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018.17" table:style-name="ce18">
            <text:p>21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Goncalves Furtado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,24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383.17" table:style-name="ce18">
            <text:p>-8,383.1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595.55" table:style-name="ce18">
            <text:p>22,59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Nascimento De Pau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633.2199999999993" table:style-name="ce18">
            <text:p>-8,633.22</text:p>
          </table:table-cell>
          <table:table-cell office:value-type="float" office:value="-1712.22" table:style-name="ce18">
            <text:p>-1,712.22</text:p>
          </table:table-cell>
          <table:table-cell office:value-type="float" office:value="21808.69" table:style-name="ce18">
            <text:p>21,80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Scofano Damascen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10.11" table:style-name="ce18">
            <text:p>-11,710.1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26.98" table:style-name="ce18">
            <text:p>22,32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el Lucas Lucariell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4.43" table:style-name="ce18">
            <text:p>-12,084.43</text:p>
          </table:table-cell>
          <table:table-cell office:value-type="float" office:value="0" table:style-name="ce18">
            <text:p>0.00</text:p>
          </table:table-cell>
          <table:table-cell office:value-type="float" office:value="23377.79" table:style-name="ce18">
            <text:p>23,37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De Mattos Brito S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,270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037.64" table:style-name="ce18">
            <text:p>-11,037.6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966.22" table:style-name="ce18">
            <text:p>21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Lopes Soar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,270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940.09" table:style-name="ce18">
            <text:p>-8,940.09</text:p>
          </table:table-cell>
          <table:table-cell office:value-type="float" office:value="-1622.33" table:style-name="ce18">
            <text:p>-1,622.33</text:p>
          </table:table-cell>
          <table:table-cell office:value-type="float" office:value="22707.599999999999" table:style-name="ce18">
            <text:p>22,70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Marquez De Avel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62.89" table:style-name="ce18">
            <text:p>35,162.89</text:p>
          </table:table-cell>
          <table:table-cell office:value-type="float" office:value="5860.48" table:style-name="ce18">
            <text:p>5,860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30.93" table:style-name="ce18">
            <text:p>-12,230.9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526.28" table:style-name="ce18">
            <text:p>28,52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a Ruiz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261.38" table:style-name="ce18">
            <text:p>6,261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991.61" table:style-name="ce18">
            <text:p>-12,991.6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465.83" table:style-name="ce18">
            <text:p>28,46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ane Silveira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1436.39" table:style-name="ce18">
            <text:p>-1,436.39</text:p>
          </table:table-cell>
          <table:table-cell office:value-type="float" office:value="22385.34" table:style-name="ce18">
            <text:p>22,38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Cintra De Lima Trind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571.9" table:style-name="ce18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Mafei Gui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8">
            <text:p>32,807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910.34" table:style-name="ce18">
            <text:p>-10,910.3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630.63" table:style-name="ce18">
            <text:p>21,63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Stroesser Figueiro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37.63" table:style-name="ce18">
            <text:p>5,937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38.74" table:style-name="ce18">
            <text:p>-12,438.7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694.95" table:style-name="ce18">
            <text:p>28,694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lian Rodrigues 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8">
            <text:p>31,823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740.51" table:style-name="ce18">
            <text:p>-10,740.5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816.82" table:style-name="ce18">
            <text:p>20,81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liane Mageste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88.35" table:style-name="ce18">
            <text:p>-11,588.35</text:p>
          </table:table-cell>
          <table:table-cell office:value-type="float" office:value="-4606.22" table:style-name="ce18">
            <text:p>-4,606.22</text:p>
          </table:table-cell>
          <table:table-cell office:value-type="float" office:value="19267.650000000001" table:style-name="ce18">
            <text:p>19,26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sa Mort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30.18" table:style-name="ce18">
            <text:p>-12,730.1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465.88" table:style-name="ce18">
            <text:p>22,46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via Correia Tino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80.72" table:style-name="ce18">
            <text:p>-11,780.72</text:p>
          </table:table-cell>
          <table:table-cell office:value-type="float" office:value="-9647.94" table:style-name="ce18">
            <text:p>-9,647.94</text:p>
          </table:table-cell>
          <table:table-cell office:value-type="float" office:value="14033.56" table:style-name="ce18">
            <text:p>14,03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zandra Rabelo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-3894.38" table:style-name="ce18">
            <text:p>-3,894.38</text:p>
          </table:table-cell>
          <table:table-cell office:value-type="float" office:value="19682.849999999999" table:style-name="ce18">
            <text:p>19,68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orena Pereira Sant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8">
            <text:p>29,839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233.33" table:style-name="ce18">
            <text:p>-10,233.3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19340.2" table:style-name="ce18">
            <text:p>19,34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 Campos Bold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46.46" table:style-name="ce18">
            <text:p>6,046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33.91" table:style-name="ce18">
            <text:p>-12,433.91</text:p>
          </table:table-cell>
          <table:table-cell office:value-type="float" office:value="-10375.9" table:style-name="ce18">
            <text:p>-10,375.90</text:p>
          </table:table-cell>
          <table:table-cell office:value-type="float" office:value="18698.87" table:style-name="ce18">
            <text:p>18,69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Barbosa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0" table:style-name="ce18">
            <text:p>0.00</text:p>
          </table:table-cell>
          <table:table-cell office:value-type="float" office:value="12584.75" table:style-name="ce18">
            <text:p>12,584.75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91.39" table:style-name="ce18">
            <text:p>-12,191.3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1082.78" table:style-name="ce18">
            <text:p>31,08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Pereira Do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685.69" table:style-name="ce18">
            <text:p>6,685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269.37" table:style-name="ce18">
            <text:p>-13,269.37</text:p>
          </table:table-cell>
          <table:table-cell office:value-type="float" office:value="-5369.59" table:style-name="ce18">
            <text:p>-5,369.59</text:p>
          </table:table-cell>
          <table:table-cell office:value-type="float" office:value="23508.95" table:style-name="ce18">
            <text:p>23,50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Trino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0" table:style-name="ce18">
            <text:p>0.00</text:p>
          </table:table-cell>
          <table:table-cell office:value-type="float" office:value="12584.75" table:style-name="ce18">
            <text:p>12,584.75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91.39" table:style-name="ce18">
            <text:p>-12,191.3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1082.78" table:style-name="ce18">
            <text:p>31,08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Akira Pascoto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57.5" table:style-name="ce18">
            <text:p>-11,757.5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54.15" table:style-name="ce18">
            <text:p>23,354.1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9">
            <text:p>164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39.09" table:style-name="ce18">
            <text:p>-12,139.09</text:p>
          </table:table-cell>
          <table:table-cell office:value-type="float" office:value="-849.98" table:style-name="ce18">
            <text:p>-849.98</text:p>
          </table:table-cell>
          <table:table-cell office:value-type="float" office:value="22473.15" table:style-name="ce18">
            <text:p>22,47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Jose Ribeiro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8">
            <text:p>28,93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7746.7" table:style-name="ce18">
            <text:p>-7,746.70</text:p>
          </table:table-cell>
          <table:table-cell office:value-type="float" office:value="-1622.37" table:style-name="ce18">
            <text:p>-1,622.37</text:p>
          </table:table-cell>
          <table:table-cell office:value-type="float" office:value="19561.37" table:style-name="ce18">
            <text:p>19,56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Matheus Mol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542.94" table:style-name="ce18">
            <text:p>-9,542.9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5653.119999999999" table:style-name="ce18">
            <text:p>25,65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Pampana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97.85" table:style-name="ce18">
            <text:p>-12,097.85</text:p>
          </table:table-cell>
          <table:table-cell office:value-type="float" office:value="-1056.45" table:style-name="ce18">
            <text:p>-1,056.45</text:p>
          </table:table-cell>
          <table:table-cell office:value-type="float" office:value="22307.919999999998" table:style-name="ce18">
            <text:p>22,30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Soar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10.85" table:style-name="ce18">
            <text:p>35,410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528.82" table:style-name="ce18">
            <text:p>-9,528.82</text:p>
          </table:table-cell>
          <table:table-cell office:value-type="float" office:value="-1625.48" table:style-name="ce18">
            <text:p>-1,625.48</text:p>
          </table:table-cell>
          <table:table-cell office:value-type="float" office:value="24256.55" table:style-name="ce18">
            <text:p>24,25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 Thome Rein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,914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82.35" table:style-name="ce18">
            <text:p>-11,682.3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66.41" table:style-name="ce18">
            <text:p>22,96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Angelo Almeid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5717.21" table:style-name="ce18">
            <text:p>5,717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04.43" table:style-name="ce18">
            <text:p>-12,204.4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549.87" table:style-name="ce18">
            <text:p>27,5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De Oliveira Fernandes Fortes Bala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,881.84</text:p>
          </table:table-cell>
          <table:table-cell office:value-type="float" office:value="5813.64" table:style-name="ce18">
            <text:p>5,813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61.44" table:style-name="ce18">
            <text:p>-12,561.4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867.88" table:style-name="ce18">
            <text:p>27,86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De Oliveira Marcai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571.9" table:style-name="ce18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Jordao Da Motta Armilia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55.61" table:style-name="ce18">
            <text:p>-12,455.6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740.45" table:style-name="ce18">
            <text:p>22,74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Maschietto Talli Sandov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64.04" table:style-name="ce18">
            <text:p>6,464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456.86" table:style-name="ce18">
            <text:p>-13,456.8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203.24" table:style-name="ce18">
            <text:p>28,20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Pinheiro Da Fonseca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068.89" table:style-name="ce18">
            <text:p>-11,068.8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728.32" table:style-name="ce18">
            <text:p>21,72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Rocha Barros Veloni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49.35" table:style-name="ce18">
            <text:p>-12,249.35</text:p>
          </table:table-cell>
          <table:table-cell office:value-type="float" office:value="-778.68" table:style-name="ce18">
            <text:p>-778.68</text:p>
          </table:table-cell>
          <table:table-cell office:value-type="float" office:value="22434.19" table:style-name="ce18">
            <text:p>22,43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Alencar Negrao Caser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29.17" table:style-name="ce18">
            <text:p>6,429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628.83" table:style-name="ce18">
            <text:p>-13,628.8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996.400000000001" table:style-name="ce18">
            <text:p>27,99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Castrequini Bufu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0" table:style-name="ce18">
            <text:p>0.00</text:p>
          </table:table-cell>
          <table:table-cell office:value-type="float" office:value="23433.4" table:style-name="ce18">
            <text:p>23,43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Dal Sasso Mass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89.17" table:style-name="ce18">
            <text:p>6,089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90.15" table:style-name="ce18">
            <text:p>-12,690.1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595.08" table:style-name="ce18">
            <text:p>28,5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Pereira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76.44" table:style-name="ce18">
            <text:p>-11,676.44</text:p>
          </table:table-cell>
          <table:table-cell office:value-type="float" office:value="0" table:style-name="ce18">
            <text:p>0.00</text:p>
          </table:table-cell>
          <table:table-cell office:value-type="float" office:value="23785.78" table:style-name="ce18">
            <text:p>23,78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o Mota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49.35" table:style-name="ce18">
            <text:p>-12,249.3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46.71" table:style-name="ce18">
            <text:p>22,94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Carlos Rocha Guima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0" table:style-name="ce18">
            <text:p>0.00</text:p>
          </table:table-cell>
          <table:table-cell office:value-type="float" office:value="22627.77" table:style-name="ce18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Cesar Rossi Franci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889.17" table:style-name="ce18">
            <text:p>7,889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134.61" table:style-name="ce18">
            <text:p>-14,134.61</text:p>
          </table:table-cell>
          <table:table-cell office:value-type="float" office:value="0" table:style-name="ce18">
            <text:p>0.00</text:p>
          </table:table-cell>
          <table:table-cell office:value-type="float" office:value="29216.78" table:style-name="ce18">
            <text:p>29,21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Felipe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Fernando Vilas Boas Bonach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10.11" table:style-name="ce18">
            <text:p>-11,710.1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26.98" table:style-name="ce18">
            <text:p>22,32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ilherme Pereira Delled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39.76" table:style-name="ce18">
            <text:p>-12,239.76</text:p>
          </table:table-cell>
          <table:table-cell office:value-type="float" office:value="-357.65" table:style-name="ce18">
            <text:p>-357.65</text:p>
          </table:table-cell>
          <table:table-cell office:value-type="float" office:value="22864.81" table:style-name="ce18">
            <text:p>22,86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stavo Cordeiro Stur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39.21" table:style-name="ce18">
            <text:p>31,939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570.98" table:style-name="ce18">
            <text:p>-10,570.98</text:p>
          </table:table-cell>
          <table:table-cell office:value-type="float" office:value="-1024.01" table:style-name="ce18">
            <text:p>-1,024.01</text:p>
          </table:table-cell>
          <table:table-cell office:value-type="float" office:value="20344.22" table:style-name="ce18">
            <text:p>20,34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stavo Fontanetti Al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980.3" table:style-name="ce18">
            <text:p>6,980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286.96" table:style-name="ce18">
            <text:p>-13,286.9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889.4" table:style-name="ce18">
            <text:p>28,88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Marcelo Mendonca Bernar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325.09" table:style-name="ce18">
            <text:p>6,32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113.4" table:style-name="ce18">
            <text:p>-13,113.40</text:p>
          </table:table-cell>
          <table:table-cell office:value-type="float" office:value="-988.81" table:style-name="ce18">
            <text:p>-988.81</text:p>
          </table:table-cell>
          <table:table-cell office:value-type="float" office:value="27685.1" table:style-name="ce18">
            <text:p>27,68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Antonio Felipe Franch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337.8799999999992" table:style-name="ce18">
            <text:p>-9,337.8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5112.49" table:style-name="ce18">
            <text:p>25,11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Antonio Silva Bressa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62.98" table:style-name="ce18">
            <text:p>-12,462.9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733.08" table:style-name="ce18">
            <text:p>22,73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Carlos Faver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37.63" table:style-name="ce18">
            <text:p>5,937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43.01" table:style-name="ce18">
            <text:p>-12,543.01</text:p>
          </table:table-cell>
          <table:table-cell office:value-type="float" office:value="0" table:style-name="ce18">
            <text:p>0.00</text:p>
          </table:table-cell>
          <table:table-cell office:value-type="float" office:value="28856.84" table:style-name="ce18">
            <text:p>28,85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Eduardo De Toledo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10.43" table:style-name="ce18">
            <text:p>-12,410.43</text:p>
          </table:table-cell>
          <table:table-cell office:value-type="float" office:value="-2481.4899999999998" table:style-name="ce18">
            <text:p>-2,481.49</text:p>
          </table:table-cell>
          <table:table-cell office:value-type="float" office:value="20570.3" table:style-name="ce18">
            <text:p>20,57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Eduardo Kawano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290.47" table:style-name="ce18">
            <text:p>6,290.4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154.09" table:style-name="ce18">
            <text:p>-13,154.0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332.44" table:style-name="ce18">
            <text:p>28,33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lipe Azevedo Fagu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881.82" table:style-name="ce18">
            <text:p>6,88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334.92" table:style-name="ce18">
            <text:p>-13,334.9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742.959999999999" table:style-name="ce18">
            <text:p>28,74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lipe Vanzella Ruf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61.78" table:style-name="ce18">
            <text:p>-11,861.78</text:p>
          </table:table-cell>
          <table:table-cell office:value-type="float" office:value="-9103.58" table:style-name="ce18">
            <text:p>-9,103.58</text:p>
          </table:table-cell>
          <table:table-cell office:value-type="float" office:value="14412.45" table:style-name="ce18">
            <text:p>14,41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rnando Baby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30.78" table:style-name="ce18">
            <text:p>6,430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3.93" table:style-name="ce18">
            <text:p>-12,833.93</text:p>
          </table:table-cell>
          <table:table-cell office:value-type="float" office:value="-539.15" table:style-name="ce18">
            <text:p>-539.15</text:p>
          </table:table-cell>
          <table:table-cell office:value-type="float" office:value="28519.919999999998" table:style-name="ce18">
            <text:p>28,51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Otavio Contim Ferra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89.17" table:style-name="ce18">
            <text:p>6,089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90.15" table:style-name="ce18">
            <text:p>-12,690.1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595.08" table:style-name="ce18">
            <text:p>28,59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Rascovs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840.55" table:style-name="ce18">
            <text:p>6,840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285.5" table:style-name="ce18">
            <text:p>-13,285.50</text:p>
          </table:table-cell>
          <table:table-cell office:value-type="float" office:value="0" table:style-name="ce18">
            <text:p>0.00</text:p>
          </table:table-cell>
          <table:table-cell office:value-type="float" office:value="29017.27" table:style-name="ce18">
            <text:p>29,01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Ferreira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91.72" table:style-name="ce18">
            <text:p>29,591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270.6" table:style-name="ce18">
            <text:p>-10,270.60</text:p>
          </table:table-cell>
          <table:table-cell office:value-type="float" office:value="0" table:style-name="ce18">
            <text:p>0.00</text:p>
          </table:table-cell>
          <table:table-cell office:value-type="float" office:value="19321.12" table:style-name="ce18">
            <text:p>19,32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Lin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61.78" table:style-name="ce18">
            <text:p>-11,861.78</text:p>
          </table:table-cell>
          <table:table-cell office:value-type="float" office:value="-2045.03" table:style-name="ce18">
            <text:p>-2,045.03</text:p>
          </table:table-cell>
          <table:table-cell office:value-type="float" office:value="21471" table:style-name="ce18">
            <text:p>21,4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Tosetti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4" table:style-name="ce18">
            <text:p>34,716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337.8799999999992" table:style-name="ce18">
            <text:p>-9,337.88</text:p>
          </table:table-cell>
          <table:table-cell office:value-type="float" office:value="-1843.5" table:style-name="ce18">
            <text:p>-1,843.50</text:p>
          </table:table-cell>
          <table:table-cell office:value-type="float" office:value="23535.16" table:style-name="ce18">
            <text:p>23,53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ara Cangucu Marfin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3638.64" table:style-name="ce18">
            <text:p>13,638.64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739.56" table:style-name="ce18">
            <text:p>-13,739.5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5095.14" table:style-name="ce18">
            <text:p>35,09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lane Ramos Dos Santos Rodrigu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78.04" table:style-name="ce18">
            <text:p>-12,678.04</text:p>
          </table:table-cell>
          <table:table-cell office:value-type="float" office:value="0" table:style-name="ce18">
            <text:p>0.00</text:p>
          </table:table-cell>
          <table:table-cell office:value-type="float" office:value="22784.18" table:style-name="ce18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ra Coraci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89.97" table:style-name="ce18">
            <text:p>-12,189.9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006.09" table:style-name="ce18">
            <text:p>23,00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ra Ferreira Ta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906.77" table:style-name="ce18">
            <text:p>906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80.72" table:style-name="ce18">
            <text:p>-11,780.7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4322.11" table:style-name="ce18">
            <text:p>24,32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nuela Beatriz Gomes Batt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06.27" table:style-name="ce18">
            <text:p>-11,506.2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696.14" table:style-name="ce18">
            <text:p>22,6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a Renata Da Mo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548.27" table:style-name="ce18">
            <text:p>6,548.27</text:p>
          </table:table-cell>
          <table:table-cell office:value-type="float" office:value="17908.990000000002" table:style-name="ce18">
            <text:p>17,908.99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5291.58" table:style-name="ce18">
            <text:p>-15,291.5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44361.74" table:style-name="ce18">
            <text:p>44,36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 Benetti Bo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06.27" table:style-name="ce18">
            <text:p>-11,506.27</text:p>
          </table:table-cell>
          <table:table-cell office:value-type="float" office:value="-556.4" table:style-name="ce18">
            <text:p>-556.40</text:p>
          </table:table-cell>
          <table:table-cell office:value-type="float" office:value="22405.9" table:style-name="ce18">
            <text:p>22,40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li Penedo Delgad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,914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34.48" table:style-name="ce18">
            <text:p>-11,734.48</text:p>
          </table:table-cell>
          <table:table-cell office:value-type="float" office:value="-613.24" table:style-name="ce18">
            <text:p>-613.24</text:p>
          </table:table-cell>
          <table:table-cell office:value-type="float" office:value="22567.200000000001" table:style-name="ce18">
            <text:p>22,567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Bonilh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323.37" table:style-name="ce18">
            <text:p>6,32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40.54" table:style-name="ce18">
            <text:p>-12,440.54</text:p>
          </table:table-cell>
          <table:table-cell office:value-type="float" office:value="-8823.5400000000009" table:style-name="ce18">
            <text:p>-8,823.54</text:p>
          </table:table-cell>
          <table:table-cell office:value-type="float" office:value="20521.509999999998" table:style-name="ce18">
            <text:p>20,52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Carneiro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333.37" table:style-name="ce18">
            <text:p>-14,333.37</text:p>
          </table:table-cell>
          <table:table-cell office:value-type="float" office:value="-9204.51" table:style-name="ce18">
            <text:p>-9,204.51</text:p>
          </table:table-cell>
          <table:table-cell office:value-type="float" office:value="11924.34" table:style-name="ce18">
            <text:p>11,92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Dayrell Viv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58.84" table:style-name="ce18">
            <text:p>-12,058.84</text:p>
          </table:table-cell>
          <table:table-cell office:value-type="float" office:value="-8848.84" table:style-name="ce18">
            <text:p>-8,848.84</text:p>
          </table:table-cell>
          <table:table-cell office:value-type="float" office:value="14554.54" table:style-name="ce18">
            <text:p>14,55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Martinian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50.03" table:style-name="ce18">
            <text:p>-12,350.03</text:p>
          </table:table-cell>
          <table:table-cell office:value-type="float" office:value="-7110.97" table:style-name="ce18">
            <text:p>-7,110.97</text:p>
          </table:table-cell>
          <table:table-cell office:value-type="float" office:value="16001.22" table:style-name="ce18">
            <text:p>16,00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ia Harumi Rezende Kob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1.78" table:style-name="ce18">
            <text:p>-12,081.78</text:p>
          </table:table-cell>
          <table:table-cell office:value-type="float" office:value="0" table:style-name="ce18">
            <text:p>0.00</text:p>
          </table:table-cell>
          <table:table-cell office:value-type="float" office:value="23172.04" table:style-name="ce18">
            <text:p>23,17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ia Rossi Cora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59.89" table:style-name="ce18">
            <text:p>-12,259.89</text:p>
          </table:table-cell>
          <table:table-cell office:value-type="float" office:value="0" table:style-name="ce18">
            <text:p>0.00</text:p>
          </table:table-cell>
          <table:table-cell office:value-type="float" office:value="23202.33" table:style-name="ce18">
            <text:p>23,20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 Andre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3959.36" table:style-name="ce18">
            <text:p>-3,959.36</text:p>
          </table:table-cell>
          <table:table-cell office:value-type="float" office:value="18668.41" table:style-name="ce18">
            <text:p>18,66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 Christiano Chibebe Wal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27.39" table:style-name="ce18">
            <text:p>-11,727.3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68.67" table:style-name="ce18">
            <text:p>23,46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s Henrique Caetano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382.76" table:style-name="ce18">
            <text:p>6,382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163.17" table:style-name="ce18">
            <text:p>-13,163.17</text:p>
          </table:table-cell>
          <table:table-cell office:value-type="float" office:value="-496.69" table:style-name="ce18">
            <text:p>-496.69</text:p>
          </table:table-cell>
          <table:table-cell office:value-type="float" office:value="28185.119999999999" table:style-name="ce18">
            <text:p>28,18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s Vinicius Manso Lopes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69.8" table:style-name="ce18">
            <text:p>-10,869.80</text:p>
          </table:table-cell>
          <table:table-cell office:value-type="float" office:value="-3154.7" table:style-name="ce18">
            <text:p>-3,154.70</text:p>
          </table:table-cell>
          <table:table-cell office:value-type="float" office:value="18129.63" table:style-name="ce18">
            <text:p>18,129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us Vinicius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443.27" table:style-name="ce18">
            <text:p>-10,443.27</text:p>
          </table:table-cell>
          <table:table-cell office:value-type="float" office:value="-6933.66" table:style-name="ce18">
            <text:p>-6,933.66</text:p>
          </table:table-cell>
          <table:table-cell office:value-type="float" office:value="18085.29" table:style-name="ce18">
            <text:p>18,085.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9">
            <text:p>563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514.13" table:style-name="ce18">
            <text:p>-514.13</text:p>
          </table:table-cell>
          <table:table-cell office:value-type="float" office:value="22113.64" table:style-name="ce18">
            <text:p>22,11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Angelica Abud Chinaglia Bempens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5359.02" table:style-name="ce18">
            <text:p>5,359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474.17" table:style-name="ce18">
            <text:p>-11,474.1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5772.82" table:style-name="ce18">
            <text:p>25,77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Auxiliadora Santos Ess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,311.34</text:p>
          </table:table-cell>
          <table:table-cell office:value-type="float" office:value="5551.89" table:style-name="ce18">
            <text:p>5,551.89</text:p>
          </table:table-cell>
          <table:table-cell office:value-type="float" office:value="13184.02" table:style-name="ce18">
            <text:p>13,184.02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731.54" table:style-name="ce18">
            <text:p>-13,731.5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8049.550000000003" table:style-name="ce18">
            <text:p>38,04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Beatriz De Alcantara 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1.78" table:style-name="ce18">
            <text:p>-12,081.7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05.88" table:style-name="ce18">
            <text:p>22,9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Beatriz Gomes Machado Por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28.22" table:style-name="ce18">
            <text:p>-12,828.22</text:p>
          </table:table-cell>
          <table:table-cell office:value-type="float" office:value="-2715.15" table:style-name="ce18">
            <text:p>-2,715.15</text:p>
          </table:table-cell>
          <table:table-cell office:value-type="float" office:value="25586.09" table:style-name="ce18">
            <text:p>25,58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amila Azevedo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28.68" table:style-name="ce18">
            <text:p>33,228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87.23" table:style-name="ce18">
            <text:p>-10,887.23</text:p>
          </table:table-cell>
          <table:table-cell office:value-type="float" office:value="-625.72" table:style-name="ce18">
            <text:p>-625.72</text:p>
          </table:table-cell>
          <table:table-cell office:value-type="float" office:value="21715.73" table:style-name="ce18">
            <text:p>21,71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arolina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,270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037.64" table:style-name="ce18">
            <text:p>-11,037.6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966.22" table:style-name="ce18">
            <text:p>21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ecilia Remoli De Souz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8271.6" table:style-name="ce18">
            <text:p>8,271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239.78" table:style-name="ce18">
            <text:p>-14,239.78</text:p>
          </table:table-cell>
          <table:table-cell office:value-type="float" office:value="-8414.5" table:style-name="ce18">
            <text:p>-8,414.50</text:p>
          </table:table-cell>
          <table:table-cell office:value-type="float" office:value="21079.54" table:style-name="ce18">
            <text:p>21,07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lara Paletta Lom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10.11" table:style-name="ce18">
            <text:p>-11,710.1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26.98" table:style-name="ce18">
            <text:p>22,32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laudia Goncalves Solan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82.31" table:style-name="ce18">
            <text:p>-12,782.3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413.75" table:style-name="ce18">
            <text:p>22,41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Fernanda Dos Santos Elias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28.22" table:style-name="ce18">
            <text:p>-12,828.2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035.08" table:style-name="ce18">
            <text:p>28,03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Fernanda Ghannage Barbosa Segamar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93.17" table:style-name="ce18">
            <text:p>31,793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533.9500000000007" table:style-name="ce18">
            <text:p>-8,533.95</text:p>
          </table:table-cell>
          <table:table-cell office:value-type="float" office:value="-1431.4" table:style-name="ce18">
            <text:p>-1,431.40</text:p>
          </table:table-cell>
          <table:table-cell office:value-type="float" office:value="21827.82" table:style-name="ce18">
            <text:p>21,82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Isabel Toledo Del R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10.11" table:style-name="ce18">
            <text:p>-11,710.11</text:p>
          </table:table-cell>
          <table:table-cell office:value-type="float" office:value="0" table:style-name="ce18">
            <text:p>0.00</text:p>
          </table:table-cell>
          <table:table-cell office:value-type="float" office:value="22593.14" table:style-name="ce18">
            <text:p>22,59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Teresa Bastia Vi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-9077.58" table:style-name="ce18">
            <text:p>-9,077.58</text:p>
          </table:table-cell>
          <table:table-cell office:value-type="float" office:value="14355.82" table:style-name="ce18">
            <text:p>14,35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Victoria De Barro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Borgheresi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303.6200000000008" table:style-name="ce18">
            <text:p>-8,303.6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85.8" table:style-name="ce18">
            <text:p>22,38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arvalho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haib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337.8799999999992" table:style-name="ce18">
            <text:p>-9,337.88</text:p>
          </table:table-cell>
          <table:table-cell office:value-type="float" office:value="-2047.19" table:style-name="ce18">
            <text:p>-2,047.19</text:p>
          </table:table-cell>
          <table:table-cell office:value-type="float" office:value="23331.46" table:style-name="ce18">
            <text:p>23,33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osta De Pai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23.94" table:style-name="ce18">
            <text:p>-12,723.9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139.360000000001" table:style-name="ce18">
            <text:p>28,1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albe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,24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383.17" table:style-name="ce18">
            <text:p>-8,383.17</text:p>
          </table:table-cell>
          <table:table-cell office:value-type="float" office:value="-1470.44" table:style-name="ce18">
            <text:p>-1,470.44</text:p>
          </table:table-cell>
          <table:table-cell office:value-type="float" office:value="21391.27" table:style-name="ce18">
            <text:p>21,39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e Gouvea Guar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69.8" table:style-name="ce18">
            <text:p>-10,869.8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018.17" table:style-name="ce18">
            <text:p>21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e Souza Lima Lauan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10.11" table:style-name="ce18">
            <text:p>-11,710.1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26.98" table:style-name="ce18">
            <text:p>22,32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Ferreira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401.17" table:style-name="ce18">
            <text:p>-10,401.1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288.25" table:style-name="ce18">
            <text:p>20,2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Leit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5744.76" table:style-name="ce18">
            <text:p>5,744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16.72" table:style-name="ce18">
            <text:p>-12,216.7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730.45" table:style-name="ce18">
            <text:p>27,7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Melo Bi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5717.21" table:style-name="ce18">
            <text:p>5,717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12.98" table:style-name="ce18">
            <text:p>-12,412.9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341.32" table:style-name="ce18">
            <text:p>27,34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Pagano G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89.17" table:style-name="ce18">
            <text:p>6,089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85.87" table:style-name="ce18">
            <text:p>-12,585.87</text:p>
          </table:table-cell>
          <table:table-cell office:value-type="float" office:value="0" table:style-name="ce18">
            <text:p>0.00</text:p>
          </table:table-cell>
          <table:table-cell office:value-type="float" office:value="28965.52" table:style-name="ce18">
            <text:p>28,9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Salomao Carr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-3154.7" table:style-name="ce18">
            <text:p>-3,154.70</text:p>
          </table:table-cell>
          <table:table-cell office:value-type="float" office:value="18683.36" table:style-name="ce18">
            <text:p>18,68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Silva Galo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44.52" table:style-name="ce18">
            <text:p>5,944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83.93" table:style-name="ce18">
            <text:p>-12,683.9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456.65" table:style-name="ce18">
            <text:p>28,45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Teixeira Zequ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06.27" table:style-name="ce18">
            <text:p>-11,506.2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696.14" table:style-name="ce18">
            <text:p>22,6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Tonolli Chiavone Del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40.76" table:style-name="ce18">
            <text:p>6,040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77.38" table:style-name="ce18">
            <text:p>-12,777.3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459.439999999999" table:style-name="ce18">
            <text:p>28,45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Zaki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10.11" table:style-name="ce18">
            <text:p>-11,710.1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26.98" table:style-name="ce18">
            <text:p>22,32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e Vinche Zamp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,881.84</text:p>
          </table:table-cell>
          <table:table-cell office:value-type="float" office:value="5813.64" table:style-name="ce18">
            <text:p>5,813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61.44" table:style-name="ce18">
            <text:p>-12,561.4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867.88" table:style-name="ce18">
            <text:p>27,86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cy Rehder Coelho Cam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28.22" table:style-name="ce18">
            <text:p>-12,828.22</text:p>
          </table:table-cell>
          <table:table-cell office:value-type="float" office:value="-890.19" table:style-name="ce18">
            <text:p>-890.19</text:p>
          </table:table-cell>
          <table:table-cell office:value-type="float" office:value="27411.05" table:style-name="ce18">
            <text:p>27,41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ela Moni Marins Toz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8">
            <text:p>33,559.31</text:p>
          </table:table-cell>
          <table:table-cell office:value-type="float" office:value="0" table:style-name="ce18">
            <text:p>0.00</text:p>
          </table:table-cell>
          <table:table-cell office:value-type="float" office:value="12150.79" table:style-name="ce18">
            <text:p>12,150.79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019.64" table:style-name="ce18">
            <text:p>-9,019.64</text:p>
          </table:table-cell>
          <table:table-cell office:value-type="float" office:value="-4413.3599999999997" table:style-name="ce18">
            <text:p>-4,413.36</text:p>
          </table:table-cell>
          <table:table-cell office:value-type="float" office:value="32277.1" table:style-name="ce18">
            <text:p>32,27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lia Da Silva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5744.76" table:style-name="ce18">
            <text:p>5,744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16.72" table:style-name="ce18">
            <text:p>-12,216.72</text:p>
          </table:table-cell>
          <table:table-cell office:value-type="float" office:value="-1950.99" table:style-name="ce18">
            <text:p>-1,950.99</text:p>
          </table:table-cell>
          <table:table-cell office:value-type="float" office:value="26045.62" table:style-name="ce18">
            <text:p>26,04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Costa Craveir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5510.56" table:style-name="ce18">
            <text:p>5,510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62.8" table:style-name="ce18">
            <text:p>-11,662.8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6644.97" table:style-name="ce18">
            <text:p>26,64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De Aguiar Michel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Diana Egydio Tedeschi Jard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467.73" table:style-name="ce18">
            <text:p>29,467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490.6" table:style-name="ce18">
            <text:p>-10,490.60</text:p>
          </table:table-cell>
          <table:table-cell office:value-type="float" office:value="-387.01" table:style-name="ce18">
            <text:p>-387.01</text:p>
          </table:table-cell>
          <table:table-cell office:value-type="float" office:value="18590.12" table:style-name="ce18">
            <text:p>18,59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Neves De Campos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36.019999999997" table:style-name="ce18">
            <text:p>34,236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47.79" table:style-name="ce18">
            <text:p>-11,547.7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422.07" table:style-name="ce18">
            <text:p>22,42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Augusto Carvalh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3184.02" table:style-name="ce18">
            <text:p>13,184.02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509.21" table:style-name="ce18">
            <text:p>-13,509.2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4870.870000000003" table:style-name="ce18">
            <text:p>34,87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Eduardo Bernardes Spe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67.24" table:style-name="ce18">
            <text:p>23,1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Fagunde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99.38" table:style-name="ce18">
            <text:p>6,199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88.27" table:style-name="ce18">
            <text:p>-11,588.27</text:p>
          </table:table-cell>
          <table:table-cell office:value-type="float" office:value="-5539.25" table:style-name="ce18">
            <text:p>-5,539.25</text:p>
          </table:table-cell>
          <table:table-cell office:value-type="float" office:value="24534.080000000002" table:style-name="ce18">
            <text:p>24,53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Henrique Dittic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74.48" table:style-name="ce18">
            <text:p>1,474.48</text:p>
          </table:table-cell>
          <table:table-cell office:value-type="date" office:date-value="2016-09-01T00:00:00" table:style-name="ce19">
            <text:p>Sep-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74.48" table:style-name="ce18">
            <text:p>1,47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Lucio Pereir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59.89" table:style-name="ce18">
            <text:p>-12,259.89</text:p>
          </table:table-cell>
          <table:table-cell office:value-type="float" office:value="-296.67" table:style-name="ce18">
            <text:p>-296.67</text:p>
          </table:table-cell>
          <table:table-cell office:value-type="float" office:value="22905.66" table:style-name="ce18">
            <text:p>22,90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Thiago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542.94" table:style-name="ce18">
            <text:p>-9,542.94</text:p>
          </table:table-cell>
          <table:table-cell office:value-type="float" office:value="-1557.24" table:style-name="ce18">
            <text:p>-1,557.24</text:p>
          </table:table-cell>
          <table:table-cell office:value-type="float" office:value="24362.04" table:style-name="ce18">
            <text:p>24,36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lise Costa Girard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ta Morena Maluly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5717.21" table:style-name="ce18">
            <text:p>5,717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08.71" table:style-name="ce18">
            <text:p>-12,308.71</text:p>
          </table:table-cell>
          <table:table-cell office:value-type="float" office:value="0" table:style-name="ce18">
            <text:p>0.00</text:p>
          </table:table-cell>
          <table:table-cell office:value-type="float" office:value="27711.75" table:style-name="ce18">
            <text:p>27,71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eus Oliveira Mo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49.35" table:style-name="ce18">
            <text:p>-12,249.3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46.71" table:style-name="ce18">
            <text:p>22,94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heus Assad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-599.54" table:style-name="ce18">
            <text:p>-599.54</text:p>
          </table:table-cell>
          <table:table-cell office:value-type="float" office:value="21238.52" table:style-name="ce18">
            <text:p>21,23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heus Bortoletto Rad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,914.92</text:p>
          </table:table-cell>
          <table:table-cell office:value-type="float" office:value="5819.15" table:style-name="ce18">
            <text:p>5,81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65.39" table:style-name="ce18">
            <text:p>-12,465.3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002.52" table:style-name="ce18">
            <text:p>28,00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yara Rossales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80.71" table:style-name="ce18">
            <text:p>32,98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860.5300000000007" table:style-name="ce18">
            <text:p>-8,860.5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854.02" table:style-name="ce18">
            <text:p>23,85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enesio Pinto Cunh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562.88" table:style-name="ce18">
            <text:p>7,562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044.88" table:style-name="ce18">
            <text:p>-14,044.88</text:p>
          </table:table-cell>
          <table:table-cell office:value-type="float" office:value="-6441.37" table:style-name="ce18">
            <text:p>-6,441.37</text:p>
          </table:table-cell>
          <table:table-cell office:value-type="float" office:value="22538.85" table:style-name="ce18">
            <text:p>22,53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chel Allan Mofsov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0" table:style-name="ce18">
            <text:p>0.00</text:p>
          </table:table-cell>
          <table:table-cell office:value-type="float" office:value="13184.02" table:style-name="ce18">
            <text:p>13,184.02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269.69" table:style-name="ce18">
            <text:p>-9,269.69</text:p>
          </table:table-cell>
          <table:table-cell office:value-type="float" office:value="-2037.48" table:style-name="ce18">
            <text:p>-2,037.48</text:p>
          </table:table-cell>
          <table:table-cell office:value-type="float" office:value="36345.42" table:style-name="ce18">
            <text:p>36,34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chelle Boaventura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5159.26" table:style-name="ce18">
            <text:p>5,159.26</text:p>
          </table:table-cell>
          <table:table-cell office:value-type="float" office:value="12584.75" table:style-name="ce18">
            <text:p>12,584.75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36.55" table:style-name="ce18">
            <text:p>-12,636.55</text:p>
          </table:table-cell>
          <table:table-cell office:value-type="float" office:value="-525.20000000000005" table:style-name="ce18">
            <text:p>-525.20</text:p>
          </table:table-cell>
          <table:table-cell office:value-type="float" office:value="35537.839999999997" table:style-name="ce18">
            <text:p>35,53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ke Luiz Sella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82.17" table:style-name="ce18">
            <text:p>31,782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127.07" table:style-name="ce18">
            <text:p>-11,127.0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388.939999999999" table:style-name="ce18">
            <text:p>20,38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lena Jackeline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571.9" table:style-name="ce18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8048.92" table:style-name="ce18">
            <text:p>8,048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074.27" table:style-name="ce18">
            <text:p>-14,074.2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9170.71" table:style-name="ce18">
            <text:p>29,17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De Toledo Thomaz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06.27" table:style-name="ce18">
            <text:p>-11,506.2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696.14" table:style-name="ce18">
            <text:p>22,6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Godano Schlodtman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92.95" table:style-name="ce18">
            <text:p>6,192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53.98" table:style-name="ce18">
            <text:p>-12,653.98</text:p>
          </table:table-cell>
          <table:table-cell office:value-type="float" office:value="-494.31" table:style-name="ce18">
            <text:p>-494.31</text:p>
          </table:table-cell>
          <table:table-cell office:value-type="float" office:value="28506.880000000001" table:style-name="ce18">
            <text:p>28,50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lida Coelho Mo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8">
            <text:p>32,807.13</text:p>
          </table:table-cell>
          <table:table-cell office:value-type="float" office:value="5467.86" table:style-name="ce18">
            <text:p>5,467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44.64" table:style-name="ce18">
            <text:p>-11,544.6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6464.19" table:style-name="ce18">
            <text:p>26,46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lia Da Costa Nora Bugn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932.17" table:style-name="ce18">
            <text:p>6,932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508.71" table:style-name="ce18">
            <text:p>-13,508.7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619.52" table:style-name="ce18">
            <text:p>28,61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lia Nissia Nogueira S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5744.76" table:style-name="ce18">
            <text:p>5,744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16.72" table:style-name="ce18">
            <text:p>-12,216.7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730.45" table:style-name="ce18">
            <text:p>27,73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sha Teixeira Goncalves De Souza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,270.02</text:p>
          </table:table-cell>
          <table:table-cell office:value-type="float" office:value="5545" table:style-name="ce18">
            <text:p>5,545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88.88" table:style-name="ce18">
            <text:p>-11,588.8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6959.98" table:style-name="ce18">
            <text:p>26,95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yara Rocha Rinc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5159.26" table:style-name="ce18">
            <text:p>5,159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950.61" table:style-name="ce18">
            <text:p>-10,950.6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4898.07" table:style-name="ce18">
            <text:p>24,8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elise Christino De Castro Santos Og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61.78" table:style-name="ce18">
            <text:p>-11,861.78</text:p>
          </table:table-cell>
          <table:table-cell office:value-type="float" office:value="-576.45000000000005" table:style-name="ce18">
            <text:p>-576.45</text:p>
          </table:table-cell>
          <table:table-cell office:value-type="float" office:value="22939.58" table:style-name="ce18">
            <text:p>22,939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oadir Marques Da Silv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187.71" table:style-name="ce18">
            <text:p>7,187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941.71" table:style-name="ce18">
            <text:p>-13,941.7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442.06" table:style-name="ce18">
            <text:p>28,4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ctavio Augustus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37.63" table:style-name="ce18">
            <text:p>5,937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34.46" table:style-name="ce18">
            <text:p>-12,334.4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799.23" table:style-name="ce18">
            <text:p>28,79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ctavio Ginez De Almeid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50.03" table:style-name="ce18">
            <text:p>-12,350.03</text:p>
          </table:table-cell>
          <table:table-cell office:value-type="float" office:value="-4750.21" table:style-name="ce18">
            <text:p>-4,750.21</text:p>
          </table:table-cell>
          <table:table-cell office:value-type="float" office:value="18361.98" table:style-name="ce18">
            <text:p>18,36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rivaldo De Sousa Ginel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11.07" table:style-name="ce18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toniel Katumi Kik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6653.63" table:style-name="ce18">
            <text:p>16,653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6440.560000000001" table:style-name="ce18">
            <text:p>-16,440.5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5409.129999999997" table:style-name="ce18">
            <text:p>35,409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Biagini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34.06" table:style-name="ce18">
            <text:p>6,034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039.36" table:style-name="ce18">
            <text:p>-13,039.36</text:p>
          </table:table-cell>
          <table:table-cell office:value-type="float" office:value="-463.86" table:style-name="ce18">
            <text:p>-463.86</text:p>
          </table:table-cell>
          <table:table-cell office:value-type="float" office:value="27993.06" table:style-name="ce18">
            <text:p>27,99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Luciola Dias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543.69" table:style-name="ce18">
            <text:p>-13,543.6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652.37" table:style-name="ce18">
            <text:p>21,65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Maria Liz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10.86" table:style-name="ce18">
            <text:p>35,410.86</text:p>
          </table:table-cell>
          <table:table-cell office:value-type="float" office:value="5901.81" table:style-name="ce18">
            <text:p>5,901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178.18" table:style-name="ce18">
            <text:p>-10,178.18</text:p>
          </table:table-cell>
          <table:table-cell office:value-type="float" office:value="-10476.73" table:style-name="ce18">
            <text:p>-10,476.73</text:p>
          </table:table-cell>
          <table:table-cell office:value-type="float" office:value="20657.759999999998" table:style-name="ce18">
            <text:p>20,65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Meneguel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543.69" table:style-name="ce18">
            <text:p>-13,543.6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652.37" table:style-name="ce18">
            <text:p>21,65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Simeon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60.08" table:style-name="ce18">
            <text:p>6,460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741.61" table:style-name="ce18">
            <text:p>-13,741.6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914.53" table:style-name="ce18">
            <text:p>27,91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Valentim Villel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442.59" table:style-name="ce18">
            <text:p>27,442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7337.54" table:style-name="ce18">
            <text:p>-7,337.54</text:p>
          </table:table-cell>
          <table:table-cell office:value-type="float" office:value="-1532.44" table:style-name="ce18">
            <text:p>-1,532.44</text:p>
          </table:table-cell>
          <table:table-cell office:value-type="float" office:value="18572.61" table:style-name="ce18">
            <text:p>18,57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k Lemos Caci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90.46" table:style-name="ce18">
            <text:p>-11,990.4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05.599999999999" table:style-name="ce18">
            <text:p>23,20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Albernaz Rodrigues D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,244.88</text:p>
          </table:table-cell>
          <table:table-cell office:value-type="float" office:value="5207.4799999999996" table:style-name="ce18">
            <text:p>5,207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945.8700000000008" table:style-name="ce18">
            <text:p>-8,945.8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240.33" table:style-name="ce18">
            <text:p>27,24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Barbos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78.79" table:style-name="ce18">
            <text:p>-12,278.79</text:p>
          </table:table-cell>
          <table:table-cell office:value-type="float" office:value="-823.73" table:style-name="ce18">
            <text:p>-823.73</text:p>
          </table:table-cell>
          <table:table-cell office:value-type="float" office:value="22359.7" table:style-name="ce18">
            <text:p>22,35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Fernanda Archin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,24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514.28" table:style-name="ce18">
            <text:p>-10,514.2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464.439999999999" table:style-name="ce18">
            <text:p>20,4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Hungria Aagaar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77.5" table:style-name="ce18">
            <text:p>-11,977.5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010.16" table:style-name="ce18">
            <text:p>23,01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Longo Sanches P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28.22" table:style-name="ce18">
            <text:p>-12,828.22</text:p>
          </table:table-cell>
          <table:table-cell office:value-type="float" office:value="-6177.5" table:style-name="ce18">
            <text:p>-6,177.50</text:p>
          </table:table-cell>
          <table:table-cell office:value-type="float" office:value="22123.74" table:style-name="ce18">
            <text:p>22,12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Manzella Romano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3451.78" table:style-name="ce18">
            <text:p>-3,451.78</text:p>
          </table:table-cell>
          <table:table-cell office:value-type="float" office:value="20369.95" table:style-name="ce18">
            <text:p>20,36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Rocha Yparragui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467.55" table:style-name="ce18">
            <text:p>28,467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7619.41" table:style-name="ce18">
            <text:p>-7,619.41</text:p>
          </table:table-cell>
          <table:table-cell office:value-type="float" office:value="-1355.28" table:style-name="ce18">
            <text:p>-1,355.28</text:p>
          </table:table-cell>
          <table:table-cell office:value-type="float" office:value="19492.86" table:style-name="ce18">
            <text:p>19,492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Sant Anna Mach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1773.38" table:style-name="ce18">
            <text:p>-1,773.38</text:p>
          </table:table-cell>
          <table:table-cell office:value-type="float" office:value="21909.32" table:style-name="ce18">
            <text:p>21,90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Vieira Sal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71.15" table:style-name="ce18">
            <text:p>35,171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49.45" table:style-name="ce18">
            <text:p>-12,049.45</text:p>
          </table:table-cell>
          <table:table-cell office:value-type="float" office:value="-2079.4499999999998" table:style-name="ce18">
            <text:p>-2,079.45</text:p>
          </table:table-cell>
          <table:table-cell office:value-type="float" office:value="21042.25" table:style-name="ce18">
            <text:p>21,04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Andre Costa Carvalh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-1767.79" table:style-name="ce18">
            <text:p>-1,767.79</text:p>
          </table:table-cell>
          <table:table-cell office:value-type="float" office:value="21809.439999999999" table:style-name="ce18">
            <text:p>21,80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Arthur Araujo De Lim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61.78" table:style-name="ce18">
            <text:p>-11,861.7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49.87" table:style-name="ce18">
            <text:p>23,2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Eduardo Pereira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2431.92" table:style-name="ce18">
            <text:p>12,431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951.59" table:style-name="ce18">
            <text:p>-14,951.5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2676.39" table:style-name="ce18">
            <text:p>32,67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Fernando De Andrade Giost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543.69" table:style-name="ce18">
            <text:p>-13,543.69</text:p>
          </table:table-cell>
          <table:table-cell office:value-type="float" office:value="-495.43" table:style-name="ce18">
            <text:p>-495.43</text:p>
          </table:table-cell>
          <table:table-cell office:value-type="float" office:value="21423.1" table:style-name="ce18">
            <text:p>21,42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Fernando Esteves De Alvarenga I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1.78" table:style-name="ce18">
            <text:p>-12,081.78</text:p>
          </table:table-cell>
          <table:table-cell office:value-type="float" office:value="-4900.34" table:style-name="ce18">
            <text:p>-4,900.34</text:p>
          </table:table-cell>
          <table:table-cell office:value-type="float" office:value="18271.7" table:style-name="ce18">
            <text:p>18,27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Ricardo De Divitii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1" table:style-name="ce18">
            <text:p>32,401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937.69" table:style-name="ce18">
            <text:p>-10,937.69</text:p>
          </table:table-cell>
          <table:table-cell office:value-type="float" office:value="-1839.7" table:style-name="ce18">
            <text:p>-1,839.70</text:p>
          </table:table-cell>
          <table:table-cell office:value-type="float" office:value="19623.61" table:style-name="ce18">
            <text:p>19,62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chwartz De Sim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8">
            <text:p>33,559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019.64" table:style-name="ce18">
            <text:p>-9,019.64</text:p>
          </table:table-cell>
          <table:table-cell office:value-type="float" office:value="-1839.7" table:style-name="ce18">
            <text:p>-1,839.70</text:p>
          </table:table-cell>
          <table:table-cell office:value-type="float" office:value="22699.97" table:style-name="ce18">
            <text:p>22,69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ergio Guardi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06.27" table:style-name="ce18">
            <text:p>-11,506.2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696.14" table:style-name="ce18">
            <text:p>22,6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icil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,24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514.28" table:style-name="ce18">
            <text:p>-10,514.2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464.439999999999" table:style-name="ce18">
            <text:p>20,4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Cavenagh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Henrique Pedretti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78.96" table:style-name="ce18">
            <text:p>5,978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317.790000000001" table:style-name="ce18">
            <text:p>-10,317.79</text:p>
          </table:table-cell>
          <table:table-cell office:value-type="float" office:value="-1671.61" table:style-name="ce18">
            <text:p>-1,671.61</text:p>
          </table:table-cell>
          <table:table-cell office:value-type="float" office:value="29451.78" table:style-name="ce18">
            <text:p>29,45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Naves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12729.4" table:style-name="ce18">
            <text:p>12,729.4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337.8799999999992" table:style-name="ce18">
            <text:p>-9,337.88</text:p>
          </table:table-cell>
          <table:table-cell office:value-type="float" office:value="-6244.43" table:style-name="ce18">
            <text:p>-6,244.43</text:p>
          </table:table-cell>
          <table:table-cell office:value-type="float" office:value="31863.62" table:style-name="ce18">
            <text:p>31,863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Pereira Dos Santos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97.73" table:style-name="ce18">
            <text:p>6,497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221.11" table:style-name="ce18">
            <text:p>-13,221.11</text:p>
          </table:table-cell>
          <table:table-cell office:value-type="float" office:value="-1649.08" table:style-name="ce18">
            <text:p>-1,649.08</text:p>
          </table:table-cell>
          <table:table-cell office:value-type="float" office:value="27089.759999999998" table:style-name="ce18">
            <text:p>27,08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Ribeiro Agustoni Feil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542.94" table:style-name="ce18">
            <text:p>-9,542.9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5653.119999999999" table:style-name="ce18">
            <text:p>25,65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ter Gabriel Molinari Schweik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henelope Carvalh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8">
            <text:p>35,46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62.57" table:style-name="ce18">
            <text:p>-12,162.57</text:p>
          </table:table-cell>
          <table:table-cell office:value-type="float" office:value="-570.65" table:style-name="ce18">
            <text:p>-570.65</text:p>
          </table:table-cell>
          <table:table-cell office:value-type="float" office:value="22727.22" table:style-name="ce18">
            <text:p>22,72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ietro Da Silva Estabi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0" table:style-name="ce18">
            <text:p>0.00</text:p>
          </table:table-cell>
          <table:table-cell office:value-type="float" office:value="23577.23" table:style-name="ce18">
            <text:p>23,5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Aparecida Lamana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,270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037.64" table:style-name="ce18">
            <text:p>-11,037.6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966.22" table:style-name="ce18">
            <text:p>21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Domician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,311.34</text:p>
          </table:table-cell>
          <table:table-cell office:value-type="float" office:value="5551.89" table:style-name="ce18">
            <text:p>5,551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45.44" table:style-name="ce18">
            <text:p>-11,845.44</text:p>
          </table:table-cell>
          <table:table-cell office:value-type="float" office:value="0" table:style-name="ce18">
            <text:p>0.00</text:p>
          </table:table-cell>
          <table:table-cell office:value-type="float" office:value="27017.79" table:style-name="ce18">
            <text:p>27,01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Morgado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8">
            <text:p>32,154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869.8" table:style-name="ce18">
            <text:p>-10,869.80</text:p>
          </table:table-cell>
          <table:table-cell office:value-type="float" office:value="-10656.15" table:style-name="ce18">
            <text:p>-10,656.15</text:p>
          </table:table-cell>
          <table:table-cell office:value-type="float" office:value="10628.18" table:style-name="ce18">
            <text:p>10,62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Simara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84.269999999997" table:style-name="ce18">
            <text:p>34,584.27</text:p>
          </table:table-cell>
          <table:table-cell office:value-type="float" office:value="5764.05" table:style-name="ce18">
            <text:p>5,764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23.66" table:style-name="ce18">
            <text:p>-12,723.6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358.5" table:style-name="ce18">
            <text:p>27,35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la Batista Bas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,914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32.78" table:style-name="ce18">
            <text:p>-12,432.78</text:p>
          </table:table-cell>
          <table:table-cell office:value-type="float" office:value="0" table:style-name="ce18">
            <text:p>0.00</text:p>
          </table:table-cell>
          <table:table-cell office:value-type="float" office:value="22482.14" table:style-name="ce18">
            <text:p>22,48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Alvarez Mor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542.94" table:style-name="ce18">
            <text:p>-9,542.9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5653.119999999999" table:style-name="ce18">
            <text:p>25,653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arcelos Trist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1861.48" table:style-name="ce18">
            <text:p>11,86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033.04" table:style-name="ce18">
            <text:p>-14,033.0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3024.5" table:style-name="ce18">
            <text:p>33,02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essa Yama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39.09" table:style-name="ce18">
            <text:p>-12,139.09</text:p>
          </table:table-cell>
          <table:table-cell office:value-type="float" office:value="-517.08000000000004" table:style-name="ce18">
            <text:p>-517.08</text:p>
          </table:table-cell>
          <table:table-cell office:value-type="float" office:value="22806.05" table:style-name="ce18">
            <text:p>22,80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raga Vinh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8">
            <text:p>35,460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06.16" table:style-name="ce18">
            <text:p>-12,006.1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88.12" table:style-name="ce18">
            <text:p>23,18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resciani Marrac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,311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188.03" table:style-name="ce18">
            <text:p>-11,188.0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857.15" table:style-name="ce18">
            <text:p>21,85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Cardos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1585.78" table:style-name="ce18">
            <text:p>-1,585.78</text:p>
          </table:table-cell>
          <table:table-cell office:value-type="float" office:value="22096.92" table:style-name="ce18">
            <text:p>22,09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a Silva Melo Glatzl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.77" table:style-name="ce18">
            <text:p>400.77</text:p>
          </table:table-cell>
          <table:table-cell office:value-type="date" office:date-value="2020-09-01T00:00:00" table:style-name="ce19">
            <text:p>Sep-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.77" table:style-name="ce18">
            <text:p>40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Paula Eduardo Fab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555.57" table:style-name="ce18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Souza Bo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30.74" table:style-name="ce18">
            <text:p>5,930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304.530000000001" table:style-name="ce18">
            <text:p>-10,304.53</text:p>
          </table:table-cell>
          <table:table-cell office:value-type="float" office:value="-2260.62" table:style-name="ce18">
            <text:p>-2,260.62</text:p>
          </table:table-cell>
          <table:table-cell office:value-type="float" office:value="28827.81" table:style-name="ce18">
            <text:p>28,82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Souz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5209.14" table:style-name="ce18">
            <text:p>15,209.14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407.43" table:style-name="ce18">
            <text:p>-13,407.43</text:p>
          </table:table-cell>
          <table:table-cell office:value-type="float" office:value="-3636" table:style-name="ce18">
            <text:p>-3,636.00</text:p>
          </table:table-cell>
          <table:table-cell office:value-type="float" office:value="33627.93" table:style-name="ce18">
            <text:p>33,62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Folador Str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07.17" table:style-name="ce18">
            <text:p>6,107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110.34" table:style-name="ce18">
            <text:p>-13,110.3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192.89" table:style-name="ce18">
            <text:p>28,19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alati Sab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84.66" table:style-name="ce18">
            <text:p>-11,984.6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11.4" table:style-name="ce18">
            <text:p>23,21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andara D' Am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34.83" table:style-name="ce18">
            <text:p>-11,934.8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61.23" table:style-name="ce18">
            <text:p>23,2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ome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401.17" table:style-name="ce18">
            <text:p>-10,401.1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288.25" table:style-name="ce18">
            <text:p>20,2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Kod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,24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514.28" table:style-name="ce18">
            <text:p>-10,514.2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464.439999999999" table:style-name="ce18">
            <text:p>20,4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Lessa Vieira De Sa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61.78" table:style-name="ce18">
            <text:p>-11,861.7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49.87" table:style-name="ce18">
            <text:p>23,2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Lu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8">
            <text:p>33,559.3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019.64" table:style-name="ce18">
            <text:p>-9,019.64</text:p>
          </table:table-cell>
          <table:table-cell office:value-type="float" office:value="-2181.89" table:style-name="ce18">
            <text:p>-2,181.89</text:p>
          </table:table-cell>
          <table:table-cell office:value-type="float" office:value="22357.78" table:style-name="ce18">
            <text:p>22,35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Morais Portugu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87.05" table:style-name="ce18">
            <text:p>-12,187.05</text:p>
          </table:table-cell>
          <table:table-cell office:value-type="float" office:value="-9355.39" table:style-name="ce18">
            <text:p>-9,355.39</text:p>
          </table:table-cell>
          <table:table-cell office:value-type="float" office:value="13919.78" table:style-name="ce18">
            <text:p>13,91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Negreiros Dantas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555.57" table:style-name="ce18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Pitang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30.19" table:style-name="ce18">
            <text:p>-11,830.1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65.87" table:style-name="ce18">
            <text:p>23,36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amia Muner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483.78" table:style-name="ce18">
            <text:p>-483.78</text:p>
          </table:table-cell>
          <table:table-cell office:value-type="float" office:value="22143.99" table:style-name="ce18">
            <text:p>22,14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ocha Paiv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,881.84</text:p>
          </table:table-cell>
          <table:table-cell office:value-type="float" office:value="5813.64" table:style-name="ce18">
            <text:p>5,813.64</text:p>
          </table:table-cell>
          <table:table-cell office:value-type="float" office:value="14547.88" table:style-name="ce18">
            <text:p>14,547.88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770.04" table:style-name="ce18">
            <text:p>-14,770.0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40207.160000000003" table:style-name="ce18">
            <text:p>40,20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odrigue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10.86" table:style-name="ce18">
            <text:p>35,410.86</text:p>
          </table:table-cell>
          <table:table-cell office:value-type="float" office:value="0" table:style-name="ce18">
            <text:p>0.00</text:p>
          </table:table-cell>
          <table:table-cell office:value-type="float" office:value="12150.79" table:style-name="ce18">
            <text:p>12,150.79</text:p>
          </table:table-cell>
          <table:table-cell office:value-type="float" office:value="51.36" table:style-name="ce18">
            <text:p>51.36</text:p>
          </table:table-cell>
          <table:table-cell office:value-type="date" office:date-value="2022-05-01T00:00:00" table:style-name="ce19">
            <text:p>May-22</text:p>
          </table:table-cell>
          <table:table-cell office:value-type="float" office:value="-9542.94" table:style-name="ce18">
            <text:p>-9,542.94</text:p>
          </table:table-cell>
          <table:table-cell office:value-type="float" office:value="-1557.24" table:style-name="ce18">
            <text:p>-1,557.24</text:p>
          </table:table-cell>
          <table:table-cell office:value-type="float" office:value="36512.83" table:style-name="ce18">
            <text:p>36,51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Soares Da Silva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67.24" table:style-name="ce18">
            <text:p>23,1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Valle Vernas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24.1" table:style-name="ce18">
            <text:p>-12,324.10</text:p>
          </table:table-cell>
          <table:table-cell office:value-type="float" office:value="-1904.88" table:style-name="ce18">
            <text:p>-1,904.88</text:p>
          </table:table-cell>
          <table:table-cell office:value-type="float" office:value="21233.24" table:style-name="ce18">
            <text:p>21,23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Zambon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8">
            <text:p>30,087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064.94" table:style-name="ce18">
            <text:p>-8,064.9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756.560000000001" table:style-name="ce18">
            <text:p>21,75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Comunale Aleixo Zanche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555.57" table:style-name="ce18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Gasperazzo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Soares Mourao Sou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3184.02" table:style-name="ce18">
            <text:p>13,184.02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613.49" table:style-name="ce18">
            <text:p>-13,613.4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4766.589999999997" table:style-name="ce18">
            <text:p>34,766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phael Camarao Treviz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438.67" table:style-name="ce18">
            <text:p>-9,438.67</text:p>
          </table:table-cell>
          <table:table-cell office:value-type="float" office:value="-5081.08" table:style-name="ce18">
            <text:p>-5,081.08</text:p>
          </table:table-cell>
          <table:table-cell office:value-type="float" office:value="20942.47" table:style-name="ce18">
            <text:p>20,94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phaell Bruno Aragao Per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5.8599999999999" table:style-name="ce18">
            <text:p>1,105.86</text:p>
          </table:table-cell>
          <table:table-cell office:value-type="date" office:date-value="2015-04-01T00:00:00" table:style-name="ce19">
            <text:p>Apr-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105.8599999999999" table:style-name="ce18">
            <text:p>1,10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quel Freita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82.31" table:style-name="ce18">
            <text:p>-12,782.3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413.75" table:style-name="ce18">
            <text:p>22,41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quel Peralva Martin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8">
            <text:p>33,559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019.65" table:style-name="ce18">
            <text:p>-9,019.65</text:p>
          </table:table-cell>
          <table:table-cell office:value-type="float" office:value="-1582.51" table:style-name="ce18">
            <text:p>-1,582.51</text:p>
          </table:table-cell>
          <table:table-cell office:value-type="float" office:value="22957.16" table:style-name="ce18">
            <text:p>22,95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ul Carvalho Nin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8">
            <text:p>28,641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764.69" table:style-name="ce18">
            <text:p>-9,764.69</text:p>
          </table:table-cell>
          <table:table-cell office:value-type="float" office:value="-1904.88" table:style-name="ce18">
            <text:p>-1,904.88</text:p>
          </table:table-cell>
          <table:table-cell office:value-type="float" office:value="16971.57" table:style-name="ce18">
            <text:p>16,97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beca De Holanda Braga Rocha Frei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8">
            <text:p>32,40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701.41" table:style-name="ce18">
            <text:p>-8,701.41</text:p>
          </table:table-cell>
          <table:table-cell office:value-type="float" office:value="-1784.07" table:style-name="ce18">
            <text:p>-1,784.07</text:p>
          </table:table-cell>
          <table:table-cell office:value-type="float" office:value="21916.62" table:style-name="ce18">
            <text:p>21,91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gina Bauab Mer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1.78" table:style-name="ce18">
            <text:p>-12,081.7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05.88" table:style-name="ce18">
            <text:p>22,9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n Oliveira Zan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74.48" table:style-name="ce18">
            <text:p>1,474.48</text:p>
          </table:table-cell>
          <table:table-cell office:value-type="string" table:style-name="ce9">
            <text:p>jul/2014 ago/20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74.48" table:style-name="ce18">
            <text:p>1,47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71.15" table:style-name="ce18">
            <text:p>35,171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49.45" table:style-name="ce18">
            <text:p>-12,049.45</text:p>
          </table:table-cell>
          <table:table-cell office:value-type="float" office:value="-1904.88" table:style-name="ce18">
            <text:p>-1,904.88</text:p>
          </table:table-cell>
          <table:table-cell office:value-type="float" office:value="21216.82" table:style-name="ce18">
            <text:p>21,21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Flores Tibyri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7731.11" table:style-name="ce18">
            <text:p>17,731.11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5114.79" table:style-name="ce18">
            <text:p>-15,114.79</text:p>
          </table:table-cell>
          <table:table-cell office:value-type="float" office:value="-2778.86" table:style-name="ce18">
            <text:p>-2,778.86</text:p>
          </table:table-cell>
          <table:table-cell office:value-type="float" office:value="35299.68" table:style-name="ce18">
            <text:p>35,29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Groetaer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458.79" table:style-name="ce18">
            <text:p>25,458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6792" table:style-name="ce18">
            <text:p>-6,792.00</text:p>
          </table:table-cell>
          <table:table-cell office:value-type="float" office:value="-1470.44" table:style-name="ce18">
            <text:p>-1,470.44</text:p>
          </table:table-cell>
          <table:table-cell office:value-type="float" office:value="17196.349999999999" table:style-name="ce18">
            <text:p>17,1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Klim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82.31" table:style-name="ce18">
            <text:p>-12,782.31</text:p>
          </table:table-cell>
          <table:table-cell office:value-type="float" office:value="-3784.79" table:style-name="ce18">
            <text:p>-3,784.79</text:p>
          </table:table-cell>
          <table:table-cell office:value-type="float" office:value="18895.12" table:style-name="ce18">
            <text:p>18,89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Lawant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49.35" table:style-name="ce18">
            <text:p>-12,249.3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46.71" table:style-name="ce18">
            <text:p>22,94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Moura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8">
            <text:p>34,00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78.98" table:style-name="ce18">
            <text:p>-11,378.9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0.54" table:style-name="ce18">
            <text:p>22,3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Okano Gimenes S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454.13" table:style-name="ce18">
            <text:p>-11,454.1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748.28" table:style-name="ce18">
            <text:p>22,74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Oliva Monteir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571.9" table:style-name="ce18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Scandiuzzi Da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06.27" table:style-name="ce18">
            <text:p>-11,506.2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696.14" table:style-name="ce18">
            <text:p>22,6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Simoes Stabile Bucce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39.76" table:style-name="ce18">
            <text:p>-12,239.7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56.3" table:style-name="ce18">
            <text:p>22,956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Campolino Borg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92.38" table:style-name="ce18">
            <text:p>-11,992.3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03.68" table:style-name="ce18">
            <text:p>23,20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Campos Pinto De V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844.2" table:style-name="ce18">
            <text:p>6,84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847.25" table:style-name="ce18">
            <text:p>-13,847.25</text:p>
          </table:table-cell>
          <table:table-cell office:value-type="float" office:value="-2425.5100000000002" table:style-name="ce18">
            <text:p>-2,425.51</text:p>
          </table:table-cell>
          <table:table-cell office:value-type="float" office:value="26033.66" table:style-name="ce18">
            <text:p>26,03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Isnard Khai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29.17" table:style-name="ce18">
            <text:p>6,429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733.11" table:style-name="ce18">
            <text:p>-13,733.1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892.12" table:style-name="ce18">
            <text:p>27,89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e Robson Falcao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71.15" table:style-name="ce18">
            <text:p>35,171.15</text:p>
          </table:table-cell>
          <table:table-cell office:value-type="float" office:value="0" table:style-name="ce18">
            <text:p>0.00</text:p>
          </table:table-cell>
          <table:table-cell office:value-type="float" office:value="14692.53" table:style-name="ce18">
            <text:p>14,692.53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968.36" table:style-name="ce18">
            <text:p>-13,968.36</text:p>
          </table:table-cell>
          <table:table-cell office:value-type="float" office:value="-11411.83" table:style-name="ce18">
            <text:p>-11,411.83</text:p>
          </table:table-cell>
          <table:table-cell office:value-type="float" office:value="24483.49" table:style-name="ce18">
            <text:p>24,48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Augusto Paganucci Lo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90.11" table:style-name="ce18">
            <text:p>34,890.11</text:p>
          </table:table-cell>
          <table:table-cell office:value-type="float" office:value="5815.02" table:style-name="ce18">
            <text:p>5,815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66.62" table:style-name="ce18">
            <text:p>-12,266.6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172.35" table:style-name="ce18">
            <text:p>28,17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Augusto Wiziack Z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-5635.63" table:style-name="ce18">
            <text:p>-5,635.63</text:p>
          </table:table-cell>
          <table:table-cell office:value-type="float" office:value="17797.77" table:style-name="ce18">
            <text:p>17,79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Cesar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08.17" table:style-name="ce18">
            <text:p>-12,208.17</text:p>
          </table:table-cell>
          <table:table-cell office:value-type="float" office:value="-2920.5" table:style-name="ce18">
            <text:p>-2,920.50</text:p>
          </table:table-cell>
          <table:table-cell office:value-type="float" office:value="20333.55" table:style-name="ce18">
            <text:p>20,33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Constante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01.25" table:style-name="ce18">
            <text:p>-11,501.25</text:p>
          </table:table-cell>
          <table:table-cell office:value-type="float" office:value="-6031.82" table:style-name="ce18">
            <text:p>-6,031.82</text:p>
          </table:table-cell>
          <table:table-cell office:value-type="float" office:value="17929.150000000001" table:style-name="ce18">
            <text:p>17,92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De Paula Mi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,24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462.15" table:style-name="ce18">
            <text:p>-10,462.1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516.57" table:style-name="ce18">
            <text:p>20,51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De Sant Anna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8">
            <text:p>34,468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06.27" table:style-name="ce18">
            <text:p>-11,506.2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696.14" table:style-name="ce18">
            <text:p>22,6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Fagundes Gouv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52.339999999997" table:style-name="ce18">
            <text:p>34,752.34</text:p>
          </table:table-cell>
          <table:table-cell office:value-type="float" office:value="5792.06" table:style-name="ce18">
            <text:p>5,792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09.16" table:style-name="ce18">
            <text:p>-12,609.1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669.08" table:style-name="ce18">
            <text:p>27,66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Gabriel Gomes Ped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Jorge Kruta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-1441.71" table:style-name="ce18">
            <text:p>-1,441.71</text:p>
          </table:table-cell>
          <table:table-cell office:value-type="float" office:value="20396.349999999999" table:style-name="ce18">
            <text:p>20,39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obo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5.31" table:style-name="ce18">
            <text:p>-11,225.3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571.9" table:style-name="ce18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ourenco Dias Fe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71.15" table:style-name="ce18">
            <text:p>35,171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49.45" table:style-name="ce18">
            <text:p>-12,049.45</text:p>
          </table:table-cell>
          <table:table-cell office:value-type="float" office:value="-408" table:style-name="ce18">
            <text:p>-408.00</text:p>
          </table:table-cell>
          <table:table-cell office:value-type="float" office:value="22713.7" table:style-name="ce18">
            <text:p>22,71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uiz Mantov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686.33" table:style-name="ce18">
            <text:p>6,686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55.13" table:style-name="ce18">
            <text:p>-11,855.13</text:p>
          </table:table-cell>
          <table:table-cell office:value-type="float" office:value="-7352.34" table:style-name="ce18">
            <text:p>-7,352.34</text:p>
          </table:table-cell>
          <table:table-cell office:value-type="float" office:value="22941.08" table:style-name="ce18">
            <text:p>22,94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ta De Cassia Gandolp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555.57" table:style-name="ce18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Alves Pachota Cha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11.07" table:style-name="ce18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Marques Benazzi Villaver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71.29" table:style-name="ce18">
            <text:p>-11,971.2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24.77" table:style-name="ce18">
            <text:p>23,22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Prestes Abissam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o Henrique Moreir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olfo Marqu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19.43" table:style-name="ce18">
            <text:p>-12,119.43</text:p>
          </table:table-cell>
          <table:table-cell office:value-type="float" office:value="-7543.71" table:style-name="ce18">
            <text:p>-7,543.71</text:p>
          </table:table-cell>
          <table:table-cell office:value-type="float" office:value="15799.08" table:style-name="ce18">
            <text:p>15,79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Augusto Tadeu Martins Leal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401.17" table:style-name="ce18">
            <text:p>-10,401.17</text:p>
          </table:table-cell>
          <table:table-cell office:value-type="float" office:value="0" table:style-name="ce18">
            <text:p>0.00</text:p>
          </table:table-cell>
          <table:table-cell office:value-type="float" office:value="20554.41" table:style-name="ce18">
            <text:p>20,55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Cesar Zangirol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67.24" table:style-name="ce18">
            <text:p>23,1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De Almeida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25.8" table:style-name="ce18">
            <text:p>6,025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16.56" table:style-name="ce18">
            <text:p>-12,816.5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405.3" table:style-name="ce18">
            <text:p>28,405.3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9">
            <text:p>707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1.78" table:style-name="ce18">
            <text:p>-12,081.78</text:p>
          </table:table-cell>
          <table:table-cell office:value-type="float" office:value="-10004.39" table:style-name="ce18">
            <text:p>-10,004.39</text:p>
          </table:table-cell>
          <table:table-cell office:value-type="float" office:value="13167.65" table:style-name="ce18">
            <text:p>13,16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Ferreira Dos Santos Ruiz Calej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78.85" table:style-name="ce18">
            <text:p>34,478.85</text:p>
          </table:table-cell>
          <table:table-cell office:value-type="float" office:value="5746.48" table:style-name="ce18">
            <text:p>5,746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983.44" table:style-name="ce18">
            <text:p>-9,983.44</text:p>
          </table:table-cell>
          <table:table-cell office:value-type="float" office:value="-2116.3000000000002" table:style-name="ce18">
            <text:p>-2,116.30</text:p>
          </table:table-cell>
          <table:table-cell office:value-type="float" office:value="28125.59" table:style-name="ce18">
            <text:p>28,12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Figueired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8">
            <text:p>34,881.84</text:p>
          </table:table-cell>
          <table:table-cell office:value-type="float" office:value="5813.64" table:style-name="ce18">
            <text:p>5,813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65.72" table:style-name="ce18">
            <text:p>-12,665.72</text:p>
          </table:table-cell>
          <table:table-cell office:value-type="float" office:value="-445.73" table:style-name="ce18">
            <text:p>-445.73</text:p>
          </table:table-cell>
          <table:table-cell office:value-type="float" office:value="27584.03" table:style-name="ce18">
            <text:p>27,58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Gruppi Carlo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21.57" table:style-name="ce18">
            <text:p>35,121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46.81" table:style-name="ce18">
            <text:p>-11,546.81</text:p>
          </table:table-cell>
          <table:table-cell office:value-type="float" office:value="-10976.34" table:style-name="ce18">
            <text:p>-10,976.34</text:p>
          </table:table-cell>
          <table:table-cell office:value-type="float" office:value="12598.42" table:style-name="ce18">
            <text:p>12,59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Sardinha De Freita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542.94" table:style-name="ce18">
            <text:p>-9,542.94</text:p>
          </table:table-cell>
          <table:table-cell office:value-type="float" office:value="-1557.24" table:style-name="ce18">
            <text:p>-1,557.24</text:p>
          </table:table-cell>
          <table:table-cell office:value-type="float" office:value="24362.04" table:style-name="ce18">
            <text:p>24,36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Serra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1.78" table:style-name="ce18">
            <text:p>-12,081.7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05.88" table:style-name="ce18">
            <text:p>22,9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Tadeu Bed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5510.56" table:style-name="ce18">
            <text:p>5,510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507.82" table:style-name="ce18">
            <text:p>-12,507.8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114.39" table:style-name="ce18">
            <text:p>28,11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Vidal Nit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8292.439999999999" table:style-name="ce18">
            <text:p>18,292.44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5237.46" table:style-name="ce18">
            <text:p>-15,237.4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8251.040000000001" table:style-name="ce18">
            <text:p>38,25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que Jeronimo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eleine Aparec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5717.21" table:style-name="ce18">
            <text:p>5,717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08.71" table:style-name="ce18">
            <text:p>-12,308.7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445.59" table:style-name="ce18">
            <text:p>27,44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ely Galvao Mota Cha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-6233.05" table:style-name="ce18">
            <text:p>-6,233.05</text:p>
          </table:table-cell>
          <table:table-cell office:value-type="float" office:value="17200.349999999999" table:style-name="ce18">
            <text:p>17,20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ilene Cristina Otav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08.29" table:style-name="ce18">
            <text:p>-11,808.29</text:p>
          </table:table-cell>
          <table:table-cell office:value-type="float" office:value="-5928.36" table:style-name="ce18">
            <text:p>-5,928.36</text:p>
          </table:table-cell>
          <table:table-cell office:value-type="float" office:value="17725.57" table:style-name="ce18">
            <text:p>17,72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imery Francisco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23.94" table:style-name="ce18">
            <text:p>-12,723.9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139.360000000001" table:style-name="ce18">
            <text:p>28,1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uanie Camile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,42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55.87" table:style-name="ce18">
            <text:p>-11,355.8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805.200000000001" table:style-name="ce18">
            <text:p>22,8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uy Freire Ribeir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979.89" table:style-name="ce18">
            <text:p>7,979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951.02" table:style-name="ce18">
            <text:p>-13,951.0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9224.93" table:style-name="ce18">
            <text:p>29,22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brina Nasser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38.33" table:style-name="ce18">
            <text:p>-11,938.33</text:p>
          </table:table-cell>
          <table:table-cell office:value-type="float" office:value="-3486.32" table:style-name="ce18">
            <text:p>-3,486.32</text:p>
          </table:table-cell>
          <table:table-cell office:value-type="float" office:value="20037.57" table:style-name="ce18">
            <text:p>20,03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anta Cristina Lopez De Souz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6.95" table:style-name="ce18">
            <text:p>-12,086.9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09.11" table:style-name="ce18">
            <text:p>23,10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anta Romano Tresinari Grang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1.78" table:style-name="ce18">
            <text:p>-12,081.7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05.88" table:style-name="ce18">
            <text:p>22,9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ir Nicolau Nassra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49.35" table:style-name="ce18">
            <text:p>-12,249.35</text:p>
          </table:table-cell>
          <table:table-cell office:value-type="float" office:value="-3487.07" table:style-name="ce18">
            <text:p>-3,487.07</text:p>
          </table:table-cell>
          <table:table-cell office:value-type="float" office:value="19725.8" table:style-name="ce18">
            <text:p>19,72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uel Fried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,311.34</text:p>
          </table:table-cell>
          <table:table-cell office:value-type="float" office:value="0" table:style-name="ce18">
            <text:p>0.00</text:p>
          </table:table-cell>
          <table:table-cell office:value-type="float" office:value="13184.02" table:style-name="ce18">
            <text:p>13,184.02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074.13" table:style-name="ce18">
            <text:p>-13,074.1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3155.07" table:style-name="ce18">
            <text:p>33,15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ndra Maria Shiguehara Tib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847.04" table:style-name="ce18">
            <text:p>6,847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848.03" table:style-name="ce18">
            <text:p>-13,848.03</text:p>
          </table:table-cell>
          <table:table-cell office:value-type="float" office:value="-8916.01" table:style-name="ce18">
            <text:p>-8,916.01</text:p>
          </table:table-cell>
          <table:table-cell office:value-type="float" office:value="19545.22" table:style-name="ce18">
            <text:p>19,54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ulo Dut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12.02" table:style-name="ce18">
            <text:p>6,01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68.94" table:style-name="ce18">
            <text:p>-12,668.94</text:p>
          </table:table-cell>
          <table:table-cell office:value-type="float" office:value="-3611.45" table:style-name="ce18">
            <text:p>-3,611.45</text:p>
          </table:table-cell>
          <table:table-cell office:value-type="float" office:value="25193.85" table:style-name="ce18">
            <text:p>25,19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ergio Andre Weise Chin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5510.56" table:style-name="ce18">
            <text:p>5,510.56</text:p>
          </table:table-cell>
          <table:table-cell office:value-type="float" office:value="13638.64" table:style-name="ce18">
            <text:p>13,638.64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601.67" table:style-name="ce18">
            <text:p>-14,601.6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7344.74" table:style-name="ce18">
            <text:p>37,34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ergio Wagner Loc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0" table:style-name="ce18">
            <text:p>0.00</text:p>
          </table:table-cell>
          <table:table-cell office:value-type="float" office:value="22627.77" table:style-name="ce18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dnei Francisco Ne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30.18" table:style-name="ce18">
            <text:p>-12,730.18</text:p>
          </table:table-cell>
          <table:table-cell office:value-type="float" office:value="0" table:style-name="ce18">
            <text:p>0.00</text:p>
          </table:table-cell>
          <table:table-cell office:value-type="float" office:value="22732.04" table:style-name="ce18">
            <text:p>22,73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lvia Caniver Dr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8">
            <text:p>33,063.37</text:p>
          </table:table-cell>
          <table:table-cell office:value-type="float" office:value="5510.56" table:style-name="ce18">
            <text:p>5,510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71.35" table:style-name="ce18">
            <text:p>-11,871.3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6436.42" table:style-name="ce18">
            <text:p>26,43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lvia Pontes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31.599999999999" table:style-name="ce18">
            <text:p>30,831.60</text:p>
          </table:table-cell>
          <table:table-cell office:value-type="float" office:value="5138.6000000000004" table:style-name="ce18">
            <text:p>5,138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090.61" table:style-name="ce18">
            <text:p>-11,090.61</text:p>
          </table:table-cell>
          <table:table-cell office:value-type="float" office:value="0" table:style-name="ce18">
            <text:p>0.00</text:p>
          </table:table-cell>
          <table:table-cell office:value-type="float" office:value="24879.59" table:style-name="ce18">
            <text:p>24,87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mone De Oliveira Domingues Ladeira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8">
            <text:p>33,972.61</text:p>
          </table:table-cell>
          <table:table-cell office:value-type="float" office:value="5662.1" table:style-name="ce18">
            <text:p>5,662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68.54" table:style-name="ce18">
            <text:p>-12,268.54</text:p>
          </table:table-cell>
          <table:table-cell office:value-type="float" office:value="0" table:style-name="ce18">
            <text:p>0.00</text:p>
          </table:table-cell>
          <table:table-cell office:value-type="float" office:value="27366.17" table:style-name="ce18">
            <text:p>27,36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mone Lavelle Godoy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,914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34.48" table:style-name="ce18">
            <text:p>-11,734.48</text:p>
          </table:table-cell>
          <table:table-cell office:value-type="float" office:value="-996.09" table:style-name="ce18">
            <text:p>-996.09</text:p>
          </table:table-cell>
          <table:table-cell office:value-type="float" office:value="22184.35" table:style-name="ce18">
            <text:p>22,18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oraia An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61.78" table:style-name="ce18">
            <text:p>-11,861.7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49.87" table:style-name="ce18">
            <text:p>23,2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tefanie Kornre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,270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037.64" table:style-name="ce18">
            <text:p>-11,037.6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966.22" table:style-name="ce18">
            <text:p>21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un Y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401.17" table:style-name="ce18">
            <text:p>-10,401.1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288.25" table:style-name="ce18">
            <text:p>20,2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urrailly Fernandes Youssef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8">
            <text:p>30,087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064.94" table:style-name="ce18">
            <text:p>-8,064.94</text:p>
          </table:table-cell>
          <table:table-cell office:value-type="float" office:value="-1557.24" table:style-name="ce18">
            <text:p>-1,557.24</text:p>
          </table:table-cell>
          <table:table-cell office:value-type="float" office:value="20465.48" table:style-name="ce18">
            <text:p>20,46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deu Jose Migot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8">
            <text:p>32,112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719.4" table:style-name="ce18">
            <text:p>-10,719.4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127.23" table:style-name="ce18">
            <text:p>21,12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inah Da Silva Teix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81.99" table:style-name="ce18">
            <text:p>30,781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118.51" table:style-name="ce18">
            <text:p>-10,118.5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397.32" table:style-name="ce18">
            <text:p>20,39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issa Nunes Vieira Pinh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8">
            <text:p>33,972.61</text:p>
          </table:table-cell>
          <table:table-cell office:value-type="float" office:value="11324.2" table:style-name="ce18">
            <text:p>11,324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721.34" table:style-name="ce18">
            <text:p>-13,721.3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1309.31" table:style-name="ce18">
            <text:p>31,30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les Pataias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,42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55.87" table:style-name="ce18">
            <text:p>-11,355.8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805.200000000001" table:style-name="ce18">
            <text:p>22,8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litha D'Aquino Tavano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27.9" table:style-name="ce18">
            <text:p>-12,227.90</text:p>
          </table:table-cell>
          <table:table-cell office:value-type="float" office:value="-744.52" table:style-name="ce18">
            <text:p>-744.52</text:p>
          </table:table-cell>
          <table:table-cell office:value-type="float" office:value="22489.8" table:style-name="ce18">
            <text:p>22,48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mara De Padua Capu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84.99" table:style-name="ce18">
            <text:p>-11,884.9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311.07" table:style-name="ce18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nia Cristin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654.18" table:style-name="ce18">
            <text:p>6,654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794.99" table:style-name="ce18">
            <text:p>-13,794.99</text:p>
          </table:table-cell>
          <table:table-cell office:value-type="float" office:value="-6027.57" table:style-name="ce18">
            <text:p>-6,027.57</text:p>
          </table:table-cell>
          <table:table-cell office:value-type="float" office:value="22293.84" table:style-name="ce18">
            <text:p>22,29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Aparecida Bord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10.11" table:style-name="ce18">
            <text:p>-11,710.11</text:p>
          </table:table-cell>
          <table:table-cell office:value-type="float" office:value="-533.58000000000004" table:style-name="ce18">
            <text:p>-533.58</text:p>
          </table:table-cell>
          <table:table-cell office:value-type="float" office:value="22059.56" table:style-name="ce18">
            <text:p>22,05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Belon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49.35" table:style-name="ce18">
            <text:p>-12,249.35</text:p>
          </table:table-cell>
          <table:table-cell office:value-type="float" office:value="-2888.19" table:style-name="ce18">
            <text:p>-2,888.19</text:p>
          </table:table-cell>
          <table:table-cell office:value-type="float" office:value="20324.68" table:style-name="ce18">
            <text:p>20,32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Campos Bias F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300.29" table:style-name="ce18">
            <text:p>-12,300.2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895.77" table:style-name="ce18">
            <text:p>22,89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Elisa Marao Beraque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64.04" table:style-name="ce18">
            <text:p>6,464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456.86" table:style-name="ce18">
            <text:p>-13,456.86</text:p>
          </table:table-cell>
          <table:table-cell office:value-type="float" office:value="-1182.1600000000001" table:style-name="ce18">
            <text:p>-1,182.16</text:p>
          </table:table-cell>
          <table:table-cell office:value-type="float" office:value="27287.24" table:style-name="ce18">
            <text:p>27,28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Mendes Soares Bach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75.25" table:style-name="ce18">
            <text:p>-11,675.2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520.81" table:style-name="ce18">
            <text:p>23,52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Semensatto De Lim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34.81" table:style-name="ce18">
            <text:p>-12,034.8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61.25" table:style-name="ce18">
            <text:p>23,16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e Bott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8">
            <text:p>28,641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764.69" table:style-name="ce18">
            <text:p>-9,764.6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18610.29" table:style-name="ce18">
            <text:p>18,61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De Assis Figueiredo Guimaraes Ai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28.82" table:style-name="ce18">
            <text:p>-12,028.8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167.24" table:style-name="ce18">
            <text:p>23,1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De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139.09" table:style-name="ce18">
            <text:p>-12,139.0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056.97" table:style-name="ce18">
            <text:p>23,0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Guerra Leand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8">
            <text:p>31,24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383.17" table:style-name="ce18">
            <text:p>-8,383.17</text:p>
          </table:table-cell>
          <table:table-cell office:value-type="float" office:value="-3293.69" table:style-name="ce18">
            <text:p>-3,293.69</text:p>
          </table:table-cell>
          <table:table-cell office:value-type="float" office:value="19568.02" table:style-name="ce18">
            <text:p>19,56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Helena De Oliveira Costa Nad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982.68" table:style-name="ce18">
            <text:p>-11,982.6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213.38" table:style-name="ce18">
            <text:p>23,21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Mota Lima Val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8">
            <text:p>30,087.66</text:p>
          </table:table-cell>
          <table:table-cell office:value-type="float" office:value="0" table:style-name="ce18">
            <text:p>0.00</text:p>
          </table:table-cell>
          <table:table-cell office:value-type="float" office:value="12150.79" table:style-name="ce18">
            <text:p>12,150.79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064.94" table:style-name="ce18">
            <text:p>-8,064.94</text:p>
          </table:table-cell>
          <table:table-cell office:value-type="float" office:value="-1557.24" table:style-name="ce18">
            <text:p>-1,557.24</text:p>
          </table:table-cell>
          <table:table-cell office:value-type="float" office:value="32616.27" table:style-name="ce18">
            <text:p>32,61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lita Veronica Goncalv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227.19" table:style-name="ce18">
            <text:p>-11,227.19</text:p>
          </table:table-cell>
          <table:table-cell office:value-type="float" office:value="-3983.08" table:style-name="ce18">
            <text:p>-3,983.08</text:p>
          </table:table-cell>
          <table:table-cell office:value-type="float" office:value="20251.95" table:style-name="ce18">
            <text:p>20,25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luane Fonse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61.78" table:style-name="ce18">
            <text:p>-11,861.78</text:p>
          </table:table-cell>
          <table:table-cell office:value-type="float" office:value="0" table:style-name="ce18">
            <text:p>0.00</text:p>
          </table:table-cell>
          <table:table-cell office:value-type="float" office:value="23516.03" table:style-name="ce18">
            <text:p>23,51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De Luna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8">
            <text:p>34,914.92</text:p>
          </table:table-cell>
          <table:table-cell office:value-type="float" office:value="5819.15" table:style-name="ce18">
            <text:p>5,819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65.39" table:style-name="ce18">
            <text:p>-12,465.39</text:p>
          </table:table-cell>
          <table:table-cell office:value-type="float" office:value="-2067.27" table:style-name="ce18">
            <text:p>-2,067.27</text:p>
          </table:table-cell>
          <table:table-cell office:value-type="float" office:value="26201.41" table:style-name="ce18">
            <text:p>26,20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Goes Cavalcanti De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467.55" table:style-name="ce18">
            <text:p>28,467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7619.41" table:style-name="ce18">
            <text:p>-7,619.41</text:p>
          </table:table-cell>
          <table:table-cell office:value-type="float" office:value="-1620.72" table:style-name="ce18">
            <text:p>-1,620.72</text:p>
          </table:table-cell>
          <table:table-cell office:value-type="float" office:value="19227.419999999998" table:style-name="ce18">
            <text:p>19,227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Monteir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8">
            <text:p>28,641.14</text:p>
          </table:table-cell>
          <table:table-cell office:value-type="float" office:value="4773.5200000000004" table:style-name="ce18">
            <text:p>4,773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208.049999999999" table:style-name="ce18">
            <text:p>-10,208.0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40.45" table:style-name="ce18">
            <text:p>22,94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Santo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5717.21" table:style-name="ce18">
            <text:p>5,717.21</text:p>
          </table:table-cell>
          <table:table-cell office:value-type="float" office:value="14258.58" table:style-name="ce18">
            <text:p>14,258.58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471.01" table:style-name="ce18">
            <text:p>-14,471.01</text:p>
          </table:table-cell>
          <table:table-cell office:value-type="float" office:value="-725.67" table:style-name="ce18">
            <text:p>-725.67</text:p>
          </table:table-cell>
          <table:table-cell office:value-type="float" office:value="39082.36" table:style-name="ce18">
            <text:p>39,08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Soares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81.78" table:style-name="ce18">
            <text:p>-12,081.7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05.88" table:style-name="ce18">
            <text:p>22,9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omaz Fiterman Tede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555.57" table:style-name="ce18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iago Augusto Bressan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500.2" table:style-name="ce18">
            <text:p>6,500.20</text:p>
          </table:table-cell>
          <table:table-cell office:value-type="float" office:value="16838.939999999999" table:style-name="ce18">
            <text:p>16,838.94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5530.1" table:style-name="ce18">
            <text:p>-15,530.1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43005.1" table:style-name="ce18">
            <text:p>43,0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iago Fenstersei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092.93" table:style-name="ce18">
            <text:p>-12,092.93</text:p>
          </table:table-cell>
          <table:table-cell office:value-type="float" office:value="-419.4" table:style-name="ce18">
            <text:p>-419.40</text:p>
          </table:table-cell>
          <table:table-cell office:value-type="float" office:value="22949.89" table:style-name="ce18">
            <text:p>22,94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Urbano Finger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,42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55.87" table:style-name="ce18">
            <text:p>-11,355.8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805.200000000001" table:style-name="ce18">
            <text:p>22,8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leria Correa Silv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,42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55.87" table:style-name="ce18">
            <text:p>-11,355.8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805.200000000001" table:style-name="ce18">
            <text:p>22,8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Alve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8">
            <text:p>35,377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861.78" table:style-name="ce18">
            <text:p>-11,861.78</text:p>
          </table:table-cell>
          <table:table-cell office:value-type="float" office:value="-6844.33" table:style-name="ce18">
            <text:p>-6,844.33</text:p>
          </table:table-cell>
          <table:table-cell office:value-type="float" office:value="16671.7" table:style-name="ce18">
            <text:p>16,67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Boi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8">
            <text:p>35,253.82</text:p>
          </table:table-cell>
          <table:table-cell office:value-type="float" office:value="5875.64" table:style-name="ce18">
            <text:p>5,875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28.22" table:style-name="ce18">
            <text:p>-12,828.2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035.08" table:style-name="ce18">
            <text:p>28,03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Chalegre De Andrade Fra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8">
            <text:p>34,00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78.98" table:style-name="ce18">
            <text:p>-11,378.9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0.54" table:style-name="ce18">
            <text:p>22,3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Douradinho Da Rocha Volp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8">
            <text:p>34,303.25</text:p>
          </table:table-cell>
          <table:table-cell office:value-type="float" office:value="5717.21" table:style-name="ce18">
            <text:p>5,717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412.98" table:style-name="ce18">
            <text:p>-12,412.98</text:p>
          </table:table-cell>
          <table:table-cell office:value-type="float" office:value="-516.64" table:style-name="ce18">
            <text:p>-516.64</text:p>
          </table:table-cell>
          <table:table-cell office:value-type="float" office:value="27090.84" table:style-name="ce18">
            <text:p>27,09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Medr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19999999997" table:style-name="ce18">
            <text:p>34,716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337.8799999999992" table:style-name="ce18">
            <text:p>-9,337.88</text:p>
          </table:table-cell>
          <table:table-cell office:value-type="float" office:value="-1557.24" table:style-name="ce18">
            <text:p>-1,557.24</text:p>
          </table:table-cell>
          <table:table-cell office:value-type="float" office:value="23821.4" table:style-name="ce18">
            <text:p>23,82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Morais Ki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8">
            <text:p>33,270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8940.09" table:style-name="ce18">
            <text:p>-8,940.0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4063.77" table:style-name="ce18">
            <text:p>24,06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Pellegrini Armenio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12137.02" table:style-name="ce18">
            <text:p>12,137.02</text:p>
          </table:table-cell>
          <table:table-cell office:value-type="float" office:value="14733.87" table:style-name="ce18">
            <text:p>14,733.87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6741.490000000002" table:style-name="ce18">
            <text:p>-16,741.49</text:p>
          </table:table-cell>
          <table:table-cell office:value-type="float" office:value="-6682.39" table:style-name="ce18">
            <text:p>-6,682.39</text:p>
          </table:table-cell>
          <table:table-cell office:value-type="float" office:value="38909.230000000003" table:style-name="ce18">
            <text:p>38,90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Pizarro Riguete Correa Po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8">
            <text:p>30,955.58</text:p>
          </table:table-cell>
          <table:table-cell office:value-type="float" office:value="5159.26" table:style-name="ce18">
            <text:p>5,159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950.61" table:style-name="ce18">
            <text:p>-10,950.6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4898.07" table:style-name="ce18">
            <text:p>24,8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ia Pereira Ag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992.91" table:style-name="ce18">
            <text:p>-992.91</text:p>
          </table:table-cell>
          <table:table-cell office:value-type="float" office:value="21634.86" table:style-name="ce18">
            <text:p>21,63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eronica Dos Santos Si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09.05" table:style-name="ce18">
            <text:p>29,509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104.040000000001" table:style-name="ce18">
            <text:p>-10,104.0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19138.849999999999" table:style-name="ce18">
            <text:p>19,13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ctor Hugo Albernaz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439.42" table:style-name="ce18">
            <text:p>-13,439.42</text:p>
          </table:table-cell>
          <table:table-cell office:value-type="float" office:value="-495.43" table:style-name="ce18">
            <text:p>-495.43</text:p>
          </table:table-cell>
          <table:table-cell office:value-type="float" office:value="21527.37" table:style-name="ce18">
            <text:p>21,52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ctor Luiz Oliveira Da P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555.57" table:style-name="ce18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nicius Camargo Hen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640.49" table:style-name="ce18">
            <text:p>-11,640.49</text:p>
          </table:table-cell>
          <table:table-cell office:value-type="float" office:value="-4203.96" table:style-name="ce18">
            <text:p>-4,203.96</text:p>
          </table:table-cell>
          <table:table-cell office:value-type="float" office:value="19617.77" table:style-name="ce18">
            <text:p>19,61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nicius Conceicao Silv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2584.75" table:style-name="ce18">
            <text:p>12,584.75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430.71" table:style-name="ce18">
            <text:p>-13,430.71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4350.1" table:style-name="ce18">
            <text:p>34,35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rginia Sanches Rodrigues Caldas Cate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37.4" table:style-name="ce18">
            <text:p>26,037.40</text:p>
          </table:table-cell>
          <table:table-cell office:value-type="float" office:value="0" table:style-name="ce18">
            <text:p>0.00</text:p>
          </table:table-cell>
          <table:table-cell office:value-type="float" office:value="13018.7" table:style-name="ce18">
            <text:p>13,018.7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008.99" table:style-name="ce18">
            <text:p>-11,008.99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7780.95" table:style-name="ce18">
            <text:p>27,78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 Jose Tozzi Cav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8">
            <text:p>33,311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188.03" table:style-name="ce18">
            <text:p>-11,188.0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857.15" table:style-name="ce18">
            <text:p>21,85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 Ortiz Amando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9542.94" table:style-name="ce18">
            <text:p>-9,542.94</text:p>
          </table:table-cell>
          <table:table-cell office:value-type="float" office:value="-1557.24" table:style-name="ce18">
            <text:p>-1,557.24</text:p>
          </table:table-cell>
          <table:table-cell office:value-type="float" office:value="24362.04" table:style-name="ce18">
            <text:p>24,36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e Andre Zilio Maxim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790.71" table:style-name="ce18">
            <text:p>7,790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003.26" table:style-name="ce18">
            <text:p>-14,003.2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983.51" table:style-name="ce18">
            <text:p>28,98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antic Correia Gonzal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102.95" table:style-name="ce18">
            <text:p>6,102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7.77" table:style-name="ce18">
            <text:p>-12,837.77</text:p>
          </table:table-cell>
          <table:table-cell office:value-type="float" office:value="-12764.91" table:style-name="ce18">
            <text:p>-12,764.91</text:p>
          </table:table-cell>
          <table:table-cell office:value-type="float" office:value="15962.49" table:style-name="ce18">
            <text:p>15,96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ari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34.06" table:style-name="ce18">
            <text:p>6,034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0.8" table:style-name="ce18">
            <text:p>-12,830.8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399.32" table:style-name="ce18">
            <text:p>28,39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onsef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14093.26" table:style-name="ce18">
            <text:p>14,093.26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4022.04" table:style-name="ce18">
            <text:p>-14,022.0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5267.279999999999" table:style-name="ce18">
            <text:p>35,26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Modesto Gramul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419.8" table:style-name="ce18">
            <text:p>6,419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041.16" table:style-name="ce18">
            <text:p>-13,041.16</text:p>
          </table:table-cell>
          <table:table-cell office:value-type="float" office:value="-1146.1199999999999" table:style-name="ce18">
            <text:p>-1,146.12</text:p>
          </table:table-cell>
          <table:table-cell office:value-type="float" office:value="27694.74" table:style-name="ce18">
            <text:p>27,69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Oliveira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249.35" table:style-name="ce18">
            <text:p>-12,249.3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946.71" table:style-name="ce18">
            <text:p>22,94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Remondes Caru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70.69" table:style-name="ce18">
            <text:p>5,970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763.04" table:style-name="ce18">
            <text:p>-12,763.0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403.71" table:style-name="ce18">
            <text:p>28,40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olney Santos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34.06" table:style-name="ce18">
            <text:p>6,034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3039.36" table:style-name="ce18">
            <text:p>-13,039.36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8190.76" table:style-name="ce18">
            <text:p>28,1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agner Giron De La To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361.61" table:style-name="ce18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agner Ribeir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454.21" table:style-name="ce18">
            <text:p>-454.21</text:p>
          </table:table-cell>
          <table:table-cell office:value-type="float" office:value="22173.56" table:style-name="ce18">
            <text:p>22,17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esley Sanches P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8">
            <text:p>34,42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55.87" table:style-name="ce18">
            <text:p>-11,355.87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2805.200000000001" table:style-name="ce18">
            <text:p>22,8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ild Afonso Ogaw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588.35" table:style-name="ce18">
            <text:p>-11,588.35</text:p>
          </table:table-cell>
          <table:table-cell office:value-type="float" office:value="-574.34" table:style-name="ce18">
            <text:p>-574.34</text:p>
          </table:table-cell>
          <table:table-cell office:value-type="float" office:value="23299.53" table:style-name="ce18">
            <text:p>23,29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illiam Roberto Casimiro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44.82" table:style-name="ce18">
            <text:p>31,144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743.63" table:style-name="ce18">
            <text:p>-10,743.63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0135.03" table:style-name="ce18">
            <text:p>20,13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ladimyr Alves Bitencou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336.99" table:style-name="ce18">
            <text:p>-11,336.99</text:p>
          </table:table-cell>
          <table:table-cell office:value-type="float" office:value="-2858.17" table:style-name="ce18">
            <text:p>-2,858.17</text:p>
          </table:table-cell>
          <table:table-cell office:value-type="float" office:value="21267.06" table:style-name="ce18">
            <text:p>21,26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lamyr Gusma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779.52" table:style-name="ce18">
            <text:p>-11,779.52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416.54" table:style-name="ce18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go De Meneze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1405.58" table:style-name="ce18">
            <text:p>-11,405.58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3790.48" table:style-name="ce18">
            <text:p>23,79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nko Oliveira Carvalho Bru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834.45" table:style-name="ce18">
            <text:p>-12,834.45</text:p>
          </table:table-cell>
          <table:table-cell office:value-type="float" office:value="-2046.78" table:style-name="ce18">
            <text:p>-2,046.78</text:p>
          </table:table-cell>
          <table:table-cell office:value-type="float" office:value="20580.990000000002" table:style-name="ce18">
            <text:p>20,58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smin Oliveira Mercadante Pes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8">
            <text:p>32,807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0910.34" table:style-name="ce18">
            <text:p>-10,910.34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21630.63" table:style-name="ce18">
            <text:p>21,63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olanda De Salles Freire Ces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691.24" table:style-name="ce18">
            <text:p>31,691.24</text:p>
          </table:table-cell>
          <table:table-cell office:value-type="float" office:value="0" table:style-name="ce18">
            <text:p>0.00</text:p>
          </table:table-cell>
          <table:table-cell office:value-type="float" office:value="13184.02" table:style-name="ce18">
            <text:p>13,184.02</text:p>
          </table:table-cell>
          <table:table-cell office:value-type="float" office:value="0" table:style-name="ce18">
            <text:p>0.00</text:p>
          </table:table-cell>
          <table:table-cell table:style-name="ce9"/>
          <table:table-cell office:value-type="float" office:value="-12628.6" table:style-name="ce18">
            <text:p>-12,628.60</text:p>
          </table:table-cell>
          <table:table-cell office:value-type="float" office:value="-266.16000000000003" table:style-name="ce18">
            <text:p>-266.16</text:p>
          </table:table-cell>
          <table:table-cell office:value-type="float" office:value="31980.5" table:style-name="ce18">
            <text:p>31,980.50</text:p>
          </table:table-cell>
          <table:table-cell table:number-columns-repeated="16373"/>
        </table:table-row>
        <table:table-row table:number-rows-repeated="1047759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59Z</dc:date>
    <meta:print-date>2018-10-08T20:47:16Z</meta:print-date>
    <meta:user-defined meta:name="ContentTypeId">0x010100EA149E823DDE0E4E82C7000C84EAC8A2</meta:user-defined>
    <meta:user-defined meta:name="Order" meta:value-type="float">4124600</meta:user-defined>
    <meta:user-defined meta:name="MediaServiceImageTags"/>
  </office:meta>
</office:document-meta>
</file>