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8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6"/>
          <table:covered-table-cell table:number-columns-repeated="7"/>
          <table:table-cell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8" table:number-rows-spanned="1" table:style-name="ce17">
            <text:p>TABELA – VERBAS INDENIZATÓRIAS MENSAL DE SERVIDORES/AS</text:p>
          </table:table-cell>
          <table:covered-table-cell table:number-columns-repeated="7"/>
          <table:table-cell table:style-name="ce4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8" table:number-rows-spanned="1" table:style-name="ce18">
            <text:p>JUNHO/2024</text:p>
          </table:table-cell>
          <table:covered-table-cell table:number-columns-repeated="7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table:style-name="ce6"/>
          <table:table-cell table:style-name="ce2"/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35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32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32">
            <text:p>a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32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32">
            <text:p>c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32">
            <text:p>d) auxílio-transporte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32">
            <text:p>e) indenização decorrente de indeferimento do gozo de licença-prêmio ou férias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33">
            <text:p>f) programa de assistência à saúde suplementar (Ato normativo DPG, nº 205 de 17 de dezembro de 2021)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"/>
          <table:table-cell table:style-name="ce7"/>
          <table:table-cell table:number-columns-repeated="6" table:style-name="ce8"/>
          <table:table-cell table:number-columns-repeated="16375"/>
        </table:table-row>
        <table:table-row table:style-name="ro6">
          <table:table-cell table:style-name="ce1"/>
          <table:table-cell table:style-name="ce1"/>
          <table:table-cell table:style-name="ce2"/>
          <table:table-cell office:value-type="string" table:number-columns-spanned="6" table:number-rows-spanned="1" table:style-name="ce21">
            <text:p>Verbas indenizatórias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">
            <text:p>NOME</text:p>
          </table:table-cell>
          <table:table-cell office:value-type="string" table:style-name="ce9">
            <text:p><text:s/>CARGO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 DA LC 1295/17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0">
            <text:p>AUXILIO</text:p>
            <text:p>TRANSPORTE</text:p>
          </table:table-cell>
          <table:table-cell office:value-type="string" table:style-name="ce10">
            <text:p>LICENÇA PRÊMIO / FÉRIAS</text:p>
          </table:table-cell>
          <table:table-cell office:value-type="string" table:style-name="ce10">
            <text:p>SAÚDE SUPLEMENTAR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arao Vinicius Dias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8.20000000000005" table:style-name="ce13">
            <text:p><text:s/>628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bdiel Luciano Lobo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83.46" table:style-name="ce13">
            <text:p><text:s/>1.883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emir Teodoro Serafi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.18" table:style-name="ce13">
            <text:p><text:s/>224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enisia Maria Mach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1.87" table:style-name="ce13">
            <text:p><text:s/>451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ilson Silva Lob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.14" table:style-name="ce1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a Cristina Guimara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a Cristina Rodrigues Vidiga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.38" table:style-name="ce13">
            <text:p><text:s/>191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a De Sou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e Salles Cai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.91999999999996" table:style-name="ce1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o Alves De Figueir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o Alves Dos Reis Santos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driano Henrique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3.94" table:style-name="ce13">
            <text:p><text:s/>1.423,94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7.78" table:style-name="ce13">
            <text:p><text:s/>587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ilton Joji Fucamiz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kira Marcos Ueha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12.33" table:style-name="ce13">
            <text:p><text:s/>1.812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kira Matsuzak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1.26" table:style-name="ce13">
            <text:p><text:s/>661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acides Claudio Landim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8.19" table:style-name="ce13">
            <text:p><text:s/>898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an Franco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ana Chrispan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cidia De Cassia Alves Bas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5.6400000000001" table:style-name="ce13">
            <text:p><text:s/>1.225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dizio Muniz Do Nascimento Junior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0.51" table:style-name="ce13">
            <text:p><text:s/>800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Aparecida Fer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1.69" table:style-name="ce13">
            <text:p><text:s/>711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Barros De Almeida Domingue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2.93" table:style-name="ce13">
            <text:p><text:s/>1.202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Cominato Mel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1.8900000000001" table:style-name="ce13">
            <text:p><text:s/>1.131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D Andrea Fasanell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0.78" table:style-name="ce13">
            <text:p><text:s/>1.060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Olimpia Cruz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7.68" table:style-name="ce13">
            <text:p><text:s/>397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Pavan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6.27" table:style-name="ce13">
            <text:p><text:s/>656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ssandra Silva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6.96" table:style-name="ce13">
            <text:p><text:s/>1.286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 De Moura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 Leoni Louren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3.8" table:style-name="ce13">
            <text:p><text:s/>713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a Carla Atelli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.82" table:style-name="ce13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a Da Conceicao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5.66" table:style-name="ce13">
            <text:p><text:s/>485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Dall Ovo Thurman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4.52" table:style-name="ce13">
            <text:p><text:s/>874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De Camargo Ischud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De Padua Medeiros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Rebello Figueiredo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88.80000000000018" table:style-name="ce13">
            <text:p><text:s/>48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.84" table:style-name="ce13">
            <text:p><text:s/>91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Scandius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8.19000000000005" table:style-name="ce13">
            <text:p><text:s/>628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Tadeu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5481.92" table:style-name="ce13">
            <text:p><text:s/>5.481,92<text:s/></text:p>
          </table:table-cell>
          <table:table-cell office:value-type="float" office:value="240.83" table:style-name="ce13">
            <text:p><text:s/>240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exandre Victor Guarizo Cremones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4.21" table:style-name="ce13">
            <text:p><text:s/>1.094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Aparecida Dos Santos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4.61" table:style-name="ce13">
            <text:p><text:s/>344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Arakaki De Souza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Cristina Serra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De Santana Ribeir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Mazut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Noriko Lu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7.3" table:style-name="ce13">
            <text:p><text:s/>747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ine Renata Limong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7.04999999999995" table:style-name="ce13">
            <text:p><text:s/>517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lan Cesar Dias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lyne Belo Schumaher Leal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1.64" table:style-name="ce13">
            <text:p><text:s/>281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manda De Alvarenga Cald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4.8900000000001" table:style-name="ce13">
            <text:p><text:s/>1.154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manda Dos Santo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8.38" table:style-name="ce13">
            <text:p><text:s/>448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manda Elizabeth Do Prado Alb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1.91" table:style-name="ce13">
            <text:p><text:s/>871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manda Hildebrand O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6.87" table:style-name="ce13">
            <text:p><text:s/>54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Beatriz Teixeira Iumat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6.38" table:style-name="ce1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Carolina Amelia Bent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6.78" table:style-name="ce13">
            <text:p><text:s/>1.326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Carolina Conde Silva Barbie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5.41" table:style-name="ce13">
            <text:p><text:s/>1.385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Carolina Ram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1.41" table:style-name="ce13">
            <text:p><text:s/>1.501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Carolina Schmidt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6.92" table:style-name="ce13">
            <text:p><text:s/>1.28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Clara Vieira Gabriel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2" table:style-name="ce13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Claudia De Souza Braggi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1.2" table:style-name="ce13">
            <text:p><text:s/>291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Elvira Ribeiro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Helena De Faria Rodrigues Quinteir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Lucia Pinto Gouve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6.92" table:style-name="ce13">
            <text:p><text:s/>1.44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Luiza Lima Kobayas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1.73" table:style-name="ce13">
            <text:p><text:s/>701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Luiza Patriarca Mine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0.72" table:style-name="ce13">
            <text:p><text:s/>1.340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Luiza Provedel Carvalhae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.86000000000001" table:style-name="ce13">
            <text:p><text:s/>137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Luiza Viana Humm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Maria Aparecida Mende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1.02" table:style-name="ce13">
            <text:p><text:s/>891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Ferreir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8.4" table:style-name="ce13">
            <text:p><text:s/>558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Lima De Queiro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8.59" table:style-name="ce13">
            <text:p><text:s/>688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Mesquita Flauz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Pacheco Moraes Maturan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3.5" table:style-name="ce13">
            <text:p><text:s/>1.253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Scarpanti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3.18" table:style-name="ce13">
            <text:p><text:s/>263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Segolin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7.56" table:style-name="ce13">
            <text:p><text:s/>1.317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Shimabu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2.63" table:style-name="ce13">
            <text:p><text:s/>872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Paula Weffor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3.16" table:style-name="ce13">
            <text:p><text:s/>683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Thaisse D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 Theres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2.44" table:style-name="ce13">
            <text:p><text:s/>1.652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acleto Sadanori Tsutsum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2" table:style-name="ce13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erson Henrique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2.28" table:style-name="ce13">
            <text:p><text:s/>612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erson Paz De Sousa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8.94" table:style-name="ce13">
            <text:p><text:s/>1.39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erson Santos Da Cunha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3.64999999999998" table:style-name="ce13">
            <text:p><text:s/>293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erson Teruyuki Shir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3.94" table:style-name="ce13">
            <text:p><text:s/>1.423,94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4.69" table:style-name="ce13">
            <text:p><text:s/>684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 Conti Nogu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08.94" table:style-name="ce13">
            <text:p><text:s/>1.70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 Luis Coelho Medi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8.29" table:style-name="ce13">
            <text:p><text:s/>1.278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 Luis Dias Maria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 Pereira Da Silva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 Tadeu Pit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 Willian De Oliveira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.68" table:style-name="ce13">
            <text:p><text:s/>152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a Carla Righett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.48" table:style-name="ce13">
            <text:p><text:s/>11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a Cost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a Pinheiro Dos Santos Jasper Boer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7.04" table:style-name="ce13">
            <text:p><text:s/>777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a Pires Pache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9.49" table:style-name="ce13">
            <text:p><text:s/>1.009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a Saraiva De Bar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a Silva Britt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ia Harumi Nis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ia Oliveir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6.6" table:style-name="ce13">
            <text:p><text:s/>666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sa Alves De Carvalho Popp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1.29" table:style-name="ce13">
            <text:p><text:s/>1.201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ssa Aloisi Cyrill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4.3399999999999" table:style-name="ce13">
            <text:p><text:s/>1.13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ssa Rodrigu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9.95" table:style-name="ce13">
            <text:p><text:s/>399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dressa Sousa Cavalcanti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8.63" table:style-name="ce13">
            <text:p><text:s/>778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elisa Morais Ma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5.28" table:style-name="ce1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a Canet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8.08999999999997" table:style-name="ce13">
            <text:p><text:s/>308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a Nunes Bergam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a Regina De Freitas Roc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a Vieira Pe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64.9800000000009" table:style-name="ce13">
            <text:p><text:s/>3.864,98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0.48" table:style-name="ce13">
            <text:p><text:s/>700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ica Apparecid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ica Iracema Bomfim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5.27" table:style-name="ce13">
            <text:p><text:s/>395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gelica Sarkissian Fernandes La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66" table:style-name="ce13">
            <text:p>-6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na Carolina Lanas Soares Cabral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9.32" table:style-name="ce1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na Luiza Oliveira Fleury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.14" table:style-name="ce1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tonio Carlo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0.5" table:style-name="ce13">
            <text:p><text:s/>870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tonio Carlos De Camarg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36.94" table:style-name="ce13">
            <text:p><text:s/>1.536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ntonio Matosinho De Pau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51.3000000000006" table:style-name="ce13">
            <text:p><text:s/>3.051,30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.91" table:style-name="ce13">
            <text:p><text:s/>199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paricio Alves De Franca N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5.26" table:style-name="ce13">
            <text:p><text:s/>715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quiles Alijarte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3.32" table:style-name="ce13">
            <text:p><text:s/>943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quinoa Pereira Alves Shiraha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rgemiro Di Franco F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.81" table:style-name="ce13">
            <text:p><text:s/>204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risteu Standk Bertelli Camilo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.55" table:style-name="ce13">
            <text:p><text:s/>224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rtur Calderon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ssis Jose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39.5100000000002" table:style-name="ce13">
            <text:p><text:s/>2.239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ugusto Cesar Domin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7.5" table:style-name="ce13">
            <text:p><text:s/>757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ugusto Roxo Beltr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1.02" table:style-name="ce13">
            <text:p><text:s/>891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Aurelio Fiorill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aladeva Prassada De Morae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.35" table:style-name="ce13">
            <text:p><text:s/>140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arbara Caires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5.28" table:style-name="ce1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arbara Canela Marq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arbara Lopes Lu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1.9" table:style-name="ce13">
            <text:p><text:s/>471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arbara Muniz Vieira Borges Nun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4.33" table:style-name="ce13">
            <text:p><text:s/>814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arbara Romilda Zanolla Lei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eatriz De Lim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393.60000000000014" table:style-name="ce13">
            <text:p><text:s/>39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6" table:style-name="ce13">
            <text:p><text:s/>1.396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eatriz De Santana Prat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8.62" table:style-name="ce13">
            <text:p><text:s/>338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eatriz Ligia Do Carm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9.33" table:style-name="ce13">
            <text:p><text:s/>879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eatriz Picoli Orsi Buen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8.19000000000005" table:style-name="ce13">
            <text:p><text:s/>558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ezaliel Rei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4.19" table:style-name="ce13">
            <text:p><text:s/>454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Carolina Valverde Tor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Cunha Machad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0.82" table:style-name="ce13">
            <text:p><text:s/>1.170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De Jesus Francis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2.74" table:style-name="ce13">
            <text:p><text:s/>382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Gambim Syrayam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.86000000000001" table:style-name="ce13">
            <text:p><text:s/>137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Paschoalin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9.49" table:style-name="ce13">
            <text:p><text:s/>659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Simplicio Yamabayas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a Yukimy Had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7.16" table:style-name="ce13">
            <text:p><text:s/>787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no Gozzi Candido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8.1" table:style-name="ce13">
            <text:p><text:s/>738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o Bugarin Dos Santos Guer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64.9800000000009" table:style-name="ce13">
            <text:p><text:s/>3.864,98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41" table:style-name="ce13">
            <text:p><text:s/>763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o De Paula Ro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0.15" table:style-name="ce13">
            <text:p><text:s/>1.410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o Henrique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7.06" table:style-name="ce13">
            <text:p><text:s/>287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o Messina Da Cost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.87" table:style-name="ce13">
            <text:p><text:s/>22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Bruno Silva Roga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16.4" table:style-name="ce13">
            <text:p><text:s/>2.416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io Graco Simoes Lop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45.04" table:style-name="ce13">
            <text:p><text:s/>2.945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io Henrique Alves Roc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.57" table:style-name="ce1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io Vinicius Martins Da Silveir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lixto Toshiro Hon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5" table:style-name="ce13">
            <text:p><text:s/>1.635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mila Caroline Santo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4.76" table:style-name="ce13">
            <text:p><text:s/>254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mila Cristina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54.16" table:style-name="ce13">
            <text:p><text:s/>2.454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mila Da Silva Bar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6.48" table:style-name="ce13">
            <text:p><text:s/>1.0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mila Marques Barroso</text:p>
          </table:table-cell>
          <table:table-cell office:value-type="string" table:style-name="ce15">
            <text:p>Ouvidor/a Geral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05.82" table:style-name="ce13">
            <text:p><text:s/>4.205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mila Rocha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ina Rivero Pasqualin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4.99" table:style-name="ce13">
            <text:p><text:s/>1.204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a Baldini Marcelino De Mel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3.47" table:style-name="ce13">
            <text:p><text:s/>1.133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a Cristina Orosa Moresc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5.53" table:style-name="ce13">
            <text:p><text:s/>1.055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a Fernandes De Andrad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7.8900000000001" table:style-name="ce13">
            <text:p><text:s/>1.277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a Lopes Mend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a Monteiro Gasbarr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6.88" table:style-name="ce13">
            <text:p><text:s/>1.376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Alberto Da Silva Borgerth Fer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2246.7600000000002" table:style-name="ce13">
            <text:p><text:s/>2.246,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34.6" table:style-name="ce13">
            <text:p><text:s/>3.634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Alberto Do Rosario Lui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.54" table:style-name="ce13">
            <text:p><text:s/>136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Alexandre Lemo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.46" table:style-name="ce13">
            <text:p><text:s/>149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Antonio Petron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6.04" table:style-name="ce13">
            <text:p><text:s/>906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Araujo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4.3" table:style-name="ce13">
            <text:p><text:s/>244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Ari Pedros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5.05" table:style-name="ce13">
            <text:p><text:s/>475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Carfaro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5.49" table:style-name="ce13">
            <text:p><text:s/>375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Cesar Carre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52" table:style-name="ce13">
            <text:p><text:s/>1.220,52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470.00000000000017" table:style-name="ce13">
            <text:p><text:s/>47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1.3" table:style-name="ce13">
            <text:p><text:s/>801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Pedro Amorim Cordu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3.7599999999998" table:style-name="ce13">
            <text:p><text:s/>1.913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Roberto Pinh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.64" table:style-name="ce13">
            <text:p><text:s/>195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los Takita Mizuka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Almeid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0.87" table:style-name="ce13">
            <text:p><text:s/>810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Alves Baca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Gelatti Carvalho Arru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1.53" table:style-name="ce13">
            <text:p><text:s/>91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Gomes Duart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2.71" table:style-name="ce13">
            <text:p><text:s/>1.23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Guerke Port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9.54" table:style-name="ce13">
            <text:p><text:s/>1.109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Sichetti Antun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0.01" table:style-name="ce13">
            <text:p><text:s/>310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a Zanelli Silva Fav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7.69" table:style-name="ce13">
            <text:p><text:s/>777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e Bastos Fia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5.76" table:style-name="ce13">
            <text:p><text:s/>305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e De Moura De Lim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roline Pereir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4.25" table:style-name="ce13">
            <text:p><text:s/>314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ssia Regina Donato Romero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5.91" table:style-name="ce13">
            <text:p><text:s/>835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ssia Regina Guerra Soa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42" table:style-name="ce13">
            <text:p><text:s/>203,42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0.43" table:style-name="ce13">
            <text:p><text:s/>430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ssio Nunes Da Roc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.65" table:style-name="ce13">
            <text:p><text:s/>195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ssio O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tarina Marchio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8.13" table:style-name="ce13">
            <text:p><text:s/>298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tarine Andrea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4.43" table:style-name="ce13">
            <text:p><text:s/>1.504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atherine Oliveira De Arauj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esar Ayumu Tsuchiy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esar De Lima Niemietz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.47" table:style-name="ce13">
            <text:p><text:s/>243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ileide Das Gracas Lima Cas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8.98" table:style-name="ce13">
            <text:p><text:s/>238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inira Conceicao Longo Cardos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14163.8" table:style-name="ce13">
            <text:p><text:s/>14.163,80<text:s/></text:p>
          </table:table-cell>
          <table:table-cell office:value-type="float" office:value="1504.29" table:style-name="ce13">
            <text:p><text:s/>1.504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intia Bovo Dini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intia Mayumi Sato Ogaw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intia Pimentel Teixeir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rissa Christianne Rodrigues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8.05" table:style-name="ce13">
            <text:p><text:s/>1.558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ete Aparecida Lourenc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32" table:style-name="ce13">
            <text:p>-13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5.53" table:style-name="ce13">
            <text:p><text:s/>795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ete Aparecida Marques De Carva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9.36" table:style-name="ce13">
            <text:p><text:s/>929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ete Conceica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3.94" table:style-name="ce13">
            <text:p><text:s/>1.423,94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a Alvarenga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a Correia Lima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8.56" table:style-name="ce13">
            <text:p><text:s/>288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a Cristina Pit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.32" table:style-name="ce13">
            <text:p><text:s/>201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a Regina Reck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a Silva Fernandes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42" table:style-name="ce13">
            <text:p><text:s/>203,42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a Veloso De Oliveira Val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7.3" table:style-name="ce13">
            <text:p><text:s/>857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o Aparecido Urz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66" table:style-name="ce13">
            <text:p>-6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o Da Silva Roch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3.17" table:style-name="ce13">
            <text:p><text:s/>473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o Lancellott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26.4000000000002" table:style-name="ce13">
            <text:p><text:s/>52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1.73" table:style-name="ce13">
            <text:p><text:s/>891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o Marques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4.34" table:style-name="ce13">
            <text:p><text:s/>1.78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dio Vieira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3.77" table:style-name="ce13">
            <text:p><text:s/>443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auzeane De Guisolfi Lopes Saloma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2.99" table:style-name="ce13">
            <text:p><text:s/>882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eide De Souza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.09" table:style-name="ce13">
            <text:p><text:s/>157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eide Helena Santos Cardos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42" table:style-name="ce13">
            <text:p><text:s/>203,42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eilton Batista De Sous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4.76" table:style-name="ce13">
            <text:p><text:s/>254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leverson Cesar Teix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1.96" table:style-name="ce13">
            <text:p><text:s/>771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onstanza Polo Cardoso Trivel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orina Lima Chiar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1.1" table:style-name="ce13">
            <text:p><text:s/>911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De Paula N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Julia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8.87" table:style-name="ce13">
            <text:p><text:s/>828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Leao Do Amara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.30000000000001" table:style-name="ce13">
            <text:p><text:s/>15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Maria De Lim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2" table:style-name="ce13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Radeschi Figueiredo Mussol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0.22" table:style-name="ce13">
            <text:p><text:s/>370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Ren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8.16" table:style-name="ce13">
            <text:p><text:s/>798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e Villani Per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2" table:style-name="ce13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o Cabeca Bonfi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ano De Souz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1.93" table:style-name="ce13">
            <text:p><text:s/>491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na Fumi Sugano Naga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na Garcia Senll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3.03" table:style-name="ce13">
            <text:p><text:s/>523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na Maria Do Socorro Gom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.06" table:style-name="ce1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na Pereir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Cristina Soares Furtad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7.96" table:style-name="ce13">
            <text:p><text:s/>827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iane Santos Ren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49.1400000000003" table:style-name="ce13">
            <text:p><text:s/>4.249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miane Terezinha Nascimento De Matos Da Cost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5.84" table:style-name="ce13">
            <text:p><text:s/>535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Altair Cursin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8.29" table:style-name="ce13">
            <text:p><text:s/>1.908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Ferreira Lop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Goncalves Mach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Henrique De Jesu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9.05999999999995" table:style-name="ce13">
            <text:p><text:s/>619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Luca Dassan Da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Naitzki Faci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5.96" table:style-name="ce13">
            <text:p><text:s/>695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Okaya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7.37" table:style-name="ce13">
            <text:p><text:s/>827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Salvador De Sous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 Torelli Grenci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Almeida Da Sil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Barbom Sorpill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.36" table:style-name="ce13">
            <text:p><text:s/>257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Cristina Augusto Camp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.38" table:style-name="ce13">
            <text:p><text:s/>257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De Melo E Silva Dias De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4.05" table:style-name="ce13">
            <text:p><text:s/>684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Falleiros Nunzia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4.55" table:style-name="ce13">
            <text:p><text:s/>484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Nevoni Xavier Da Silva Malang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6.82" table:style-name="ce13">
            <text:p><text:s/>946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Perez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.11" table:style-name="ce13">
            <text:p><text:s/>209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Queila Dos Santos Bornin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a Silva Da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5.39" table:style-name="ce13">
            <text:p><text:s/>725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e Leite Carneiro De Libe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8.95999999999998" table:style-name="ce13">
            <text:p><text:s/>318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le Almeid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le Alves Dos Santo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4.76" table:style-name="ce13">
            <text:p><text:s/>254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le Bellone Cosenz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0.3" table:style-name="ce13">
            <text:p><text:s/>86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le Lima Ladcan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4.41" table:style-name="ce13">
            <text:p><text:s/>374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ely Maria Vaiano Glen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9.32" table:style-name="ce1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lo Basi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7.62" table:style-name="ce13">
            <text:p><text:s/>357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lo Mendes Cald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.43" table:style-name="ce13">
            <text:p><text:s/>440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ilo Thiago Rocha Santa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nte Costa Santos Guimaraes Erdman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vi De Andrade 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vid Kalil Abud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0.89" table:style-name="ce13">
            <text:p><text:s/>520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vilson Gigo Ben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yane Alves De Mel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ayane De Medeiros Raimun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.16999999999999" table:style-name="ce13">
            <text:p><text:s/>146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bora Maria De Oliveira Dalborg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bora Neves Marin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6.03" table:style-name="ce13">
            <text:p><text:s/>566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bora Oliveira Buzatt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bora Simone Lins Dornell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.7" table:style-name="ce13">
            <text:p><text:s/>257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borah Solange Dos Reis Figueiredo Yamashi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 Carlos De Paula Arteag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7.57000000000005" table:style-name="ce13">
            <text:p><text:s/>567,57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43.46" table:style-name="ce13">
            <text:p><text:s/>1.943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 Mour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.6" table:style-name="ce13">
            <text:p><text:s/>139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 Rodrigues Moli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.05000000000001" table:style-name="ce13">
            <text:p><text:s/>143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 Seppi Mac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.82" table:style-name="ce13">
            <text:p><text:s/>20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e Clesia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3.71" table:style-name="ce13">
            <text:p><text:s/>1.233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e De Carvalho Forti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0.99" table:style-name="ce13">
            <text:p><text:s/>710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enise Metzker Campos Coutin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6.48" table:style-name="ce13">
            <text:p><text:s/>1.0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iego De Souza Pesso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9.3" table:style-name="ce1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iego Goncalv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0.54" table:style-name="ce13">
            <text:p><text:s/>730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iego Goncalves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5.03" table:style-name="ce13">
            <text:p><text:s/>1.715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iego Lopes Crist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iogo Medeiros De Fran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6405.71" table:style-name="ce13">
            <text:p><text:s/>6.405,71<text:s/></text:p>
          </table:table-cell>
          <table:table-cell office:value-type="float" office:value="266.64" table:style-name="ce13">
            <text:p><text:s/>266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Domingos Da Silva Ribeiro Net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9.09" table:style-name="ce13">
            <text:p><text:s/>449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 Ricardo Amate Caparo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ilaine Gusmao De Lim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5.45" table:style-name="ce13">
            <text:p><text:s/>255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ilma Sanches Dos Santos Carva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6.46" table:style-name="ce13">
            <text:p><text:s/>836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ineia Gonsalves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.64" table:style-name="ce13">
            <text:p><text:s/>226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ivaldo Batista De Oliveir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8.51" table:style-name="ce13">
            <text:p><text:s/>438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milson Cast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.57" table:style-name="ce1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nalva Silva Mac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198" table:style-name="ce13">
            <text:p>-198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son Luiz Gomes Carvalh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.87" table:style-name="ce13">
            <text:p><text:s/>10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son Souza De Mou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son Yuji Hon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3.87" table:style-name="ce13">
            <text:p><text:s/>693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uardo Augusto Do Rucio Pi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uardo Bataglia Trov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.57" table:style-name="ce1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uardo Cesar Pigioni Da Cru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uardo Emerson Carvalho Freire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uardo Marcili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6886.14" table:style-name="ce13">
            <text:p><text:s/>6.886,14<text:s/></text:p>
          </table:table-cell>
          <table:table-cell office:value-type="float" office:value="743.43" table:style-name="ce13">
            <text:p><text:s/>743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uardo Sebastiao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4.93" table:style-name="ce13">
            <text:p><text:s/>964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dvan Mot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4.65" table:style-name="ce13">
            <text:p><text:s/>364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aine Cristina Verdelli Fernandes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1.53" table:style-name="ce13">
            <text:p><text:s/>1.37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aine De Lim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7.53" table:style-name="ce13">
            <text:p><text:s/>477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aine Simoes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15783.02" table:style-name="ce13">
            <text:p><text:s/>15.783,02<text:s/></text:p>
          </table:table-cell>
          <table:table-cell office:value-type="float" office:value="1678.86" table:style-name="ce13">
            <text:p><text:s/>1.678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aine Teixeira Alves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ana Cordeiro De Lima Carle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ana Dos Santos Malaqu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2843.98" table:style-name="ce13">
            <text:p><text:s/>2.843,98<text:s/></text:p>
          </table:table-cell>
          <table:table-cell office:value-type="float" office:value="365.91" table:style-name="ce13">
            <text:p><text:s/>365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ana Ni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7.98" table:style-name="ce13">
            <text:p><text:s/>427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ane Luriko Shiokaw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2" table:style-name="ce13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ane Miqueloto Alvares De Arru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1.83" table:style-name="ce13">
            <text:p><text:s/>1.421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as Sousa Do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7.31" table:style-name="ce13">
            <text:p><text:s/>267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o Massami Okazak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sabete Gaidei Arabag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2.61" table:style-name="ce13">
            <text:p><text:s/>1.522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sabete Kimie Hattori</text:p>
          </table:table-cell>
          <table:table-cell office:value-type="string" table:style-name="ce15">
            <text:p>Agente de Defensoria Pública</text:p>
          </table:table-cell>
          <table:table-cell office:value-type="float" office:value="1714.34" table:style-name="ce13">
            <text:p><text:s/>1.714,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9.58" table:style-name="ce13">
            <text:p><text:s/>1.459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sangela Mend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2.3399999999999" table:style-name="ce13">
            <text:p><text:s/>1.212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sangela Souza Da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.6" table:style-name="ce13">
            <text:p><text:s/>139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zabete Saik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izabeth Veronica Guerra Lea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ler Aguiar Souza Arauj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lmo Souza D Avi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merson Da Silva Barr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ni Luize Gomes Vasq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 Santiago Vi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7.58" table:style-name="ce13">
            <text:p><text:s/>487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a Carolina Rodrigues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68.04" table:style-name="ce13">
            <text:p><text:s/>2.168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a Da Silva Gome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a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9.8900000000001" table:style-name="ce13">
            <text:p><text:s/>1.109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a Larissa Rocha Martin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.82" table:style-name="ce13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a Meirel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8.36" table:style-name="ce13">
            <text:p><text:s/>418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ca Sayuri Ide Scopaca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ka Ferreira Santos De Albuquerqu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rika Simo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2.27" table:style-name="ce13">
            <text:p><text:s/>422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sdra Germania De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.54" table:style-name="ce13">
            <text:p><text:s/>136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veline Portela Biriba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6.92999999999995" table:style-name="ce13">
            <text:p><text:s/>536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veraldo Borge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.13" table:style-name="ce13">
            <text:p><text:s/>139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Everton Henrique Camara Vasconcell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5.28" table:style-name="ce1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ana De Barros Bue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6.8" table:style-name="ce13">
            <text:p><text:s/>946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ana Dos Reis 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ana Henriques Martins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4.33" table:style-name="ce13">
            <text:p><text:s/>814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ana Raquel Ram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2.1599999999999" table:style-name="ce13">
            <text:p><text:s/>1.382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ano Alves Henri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5.3499999999999" table:style-name="ce13">
            <text:p><text:s/>1.175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ano Tamburus Zinade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9.2299999999998" table:style-name="ce13">
            <text:p><text:s/>1.829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Neves De Freit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88.2399999999998" table:style-name="ce13">
            <text:p><text:s/>2.18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Renato Florencio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.75" table:style-name="ce13">
            <text:p><text:s/>152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Ribeiro Singe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.68" table:style-name="ce13">
            <text:p><text:s/>129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Ricardo Gotuz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Roberto Szeles Castanho Da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4.3399999999999" table:style-name="ce13">
            <text:p><text:s/>1.13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io Yuji Oga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bricia Morais Tozetti Cont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.53" table:style-name="ce13">
            <text:p><text:s/>199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tima Alves Corre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8.65" table:style-name="ce13">
            <text:p><text:s/>428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atima Margarida De Freitas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7.23" table:style-name="ce13">
            <text:p><text:s/>337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llipe De Souza Lima Mio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.98" table:style-name="ce13">
            <text:p><text:s/>99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llippe Laurentino Da Silv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1.36" table:style-name="ce13">
            <text:p><text:s/>971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Celia Vaz Bra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Cristin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2.42" table:style-name="ce13">
            <text:p><text:s/>1.952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De Mau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7.96" table:style-name="ce13">
            <text:p><text:s/>817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Geraldo Jorg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1.92" table:style-name="ce13">
            <text:p><text:s/>381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Menezes Lop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Rodrigues De Cast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a Silva Bue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5.34" table:style-name="ce13">
            <text:p><text:s/>1.645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Alves Per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9.76" table:style-name="ce13">
            <text:p><text:s/>909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Bertozo De Godoy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7.96" table:style-name="ce13">
            <text:p><text:s/>817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Bon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51.3000000000006" table:style-name="ce13">
            <text:p><text:s/>3.051,30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De Moraes Perett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Espin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5.32" table:style-name="ce13">
            <text:p><text:s/>285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Hideo Tib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4.24" table:style-name="ce13">
            <text:p><text:s/>744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ernando Rafael Aguiar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iorela Liria Vanzel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52" table:style-name="ce13">
            <text:p><text:s/>1.220,52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a Agost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7.95" table:style-name="ce13">
            <text:p><text:s/>967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a Ferro Fan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657.99999999999989" table:style-name="ce13">
            <text:p><text:s/>65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5.39" table:style-name="ce13">
            <text:p><text:s/>245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a Machion Leo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4653.32" table:style-name="ce13">
            <text:p><text:s/>4.653,3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a Maria Borges Jaci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8.97" table:style-name="ce13">
            <text:p><text:s/>518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a Vilar Bassalob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9.3" table:style-name="ce1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ane Dos Santos Nun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9.19" table:style-name="ce13">
            <text:p><text:s/>299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o Da Cruz Paul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4.76" table:style-name="ce13">
            <text:p><text:s/>254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lavio Felix Bobadilh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3.22" table:style-name="ce13">
            <text:p><text:s/>1.783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rancisco Margleysson Da Cunha Sous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.59" table:style-name="ce13">
            <text:p><text:s/>63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rancisco Mendes De Souza Filho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19.18" table:style-name="ce13">
            <text:p><text:s/>3.919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rederico Augusto Casonato Martin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3.78" table:style-name="ce13">
            <text:p><text:s/>1.273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Frederico Gabriel Trac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3.57" table:style-name="ce13">
            <text:p><text:s/>45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 Andrade Pesso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.54" table:style-name="ce13">
            <text:p><text:s/>136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 Campos Arauj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6.72" table:style-name="ce13">
            <text:p><text:s/>1.246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 Fernando Antunes Passerott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11351.96" table:style-name="ce13">
            <text:p><text:s/>11.351,96<text:s/></text:p>
          </table:table-cell>
          <table:table-cell office:value-type="float" office:value="1725.88" table:style-name="ce13">
            <text:p><text:s/>1.725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 Medeiros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 Pinto Nun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8.35" table:style-name="ce13">
            <text:p><text:s/>718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a Barretos Monici Oliv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a De Oliveira Camp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1.1" table:style-name="ce13">
            <text:p><text:s/>441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a Regina Silva Aguiar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a Soglia Busatt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a Zanella Leit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.64" table:style-name="ce13">
            <text:p><text:s/>462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i Martins Ferr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le Amaral De Almeid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abrielle Veneroni Souza Flaquer Roch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eane Eleoterio Candei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083.1999999999991" table:style-name="ce13">
            <text:p><text:s/>1.08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6.13" table:style-name="ce13">
            <text:p><text:s/>1.006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enisson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.98" table:style-name="ce13">
            <text:p><text:s/>99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eovani Bianchi Lop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2.82" table:style-name="ce13">
            <text:p><text:s/>1.332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eraldo Alexandre Lourencetti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6.91000000000008" table:style-name="ce13">
            <text:p><text:s/>926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berto Ferraz Kfou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6.38" table:style-name="ce1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do Manzi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5.08000000000004" table:style-name="ce13">
            <text:p><text:s/>535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iardi Pereira Delli Paol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1.73" table:style-name="ce13">
            <text:p><text:s/>411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ma Firmino Ro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15.34" table:style-name="ce13">
            <text:p><text:s/>2.515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mar Pereira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1.53" table:style-name="ce13">
            <text:p><text:s/>25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son Fernando Laforg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6.26" table:style-name="ce13">
            <text:p><text:s/>1.856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lze Ribeiro Mor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.82" table:style-name="ce13">
            <text:p><text:s/>20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ovanna Kliemann Scarpa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ovanna Oliv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sele Galhardo Sanch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4.77" table:style-name="ce13">
            <text:p><text:s/>834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sele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sele Regina 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66" table:style-name="ce13">
            <text:p>-6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iselle Cristine Muni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609.60000000000014" table:style-name="ce13">
            <text:p><text:s/>60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8.31" table:style-name="ce13">
            <text:p><text:s/>1.088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laucia Laionartte Nobrega Pereira Rozale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laucia Pereira Campos Mendes De Almei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laucia Regina Suda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6.32000000000005" table:style-name="ce13">
            <text:p><text:s/>596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lauco Massaiti Hamanak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36.4" table:style-name="ce13">
            <text:p><text:s/>1.736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leice Maira Limongi Mutte Pente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.42" table:style-name="ce13">
            <text:p><text:s/>203,42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0.3" table:style-name="ce13">
            <text:p><text:s/>28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leyce Mari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1.62" table:style-name="ce13">
            <text:p><text:s/>961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raciele Rodrigues Da Silva Dalt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1.88" table:style-name="ce13">
            <text:p><text:s/>231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raziel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3.71" table:style-name="ce13">
            <text:p><text:s/>683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raziele Alessandra Lourenco Col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.04" table:style-name="ce13">
            <text:p><text:s/>154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reice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564.00000000000011" table:style-name="ce13">
            <text:p><text:s/>56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6.65" table:style-name="ce13">
            <text:p><text:s/>356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rimario Oliveir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7.46" table:style-name="ce13">
            <text:p><text:s/>247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ilherme Assuncao De Oli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ilherme Do Nascimento Guiral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9.66" table:style-name="ce13">
            <text:p><text:s/>1.359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ilherme Henrique Kollar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2.96" table:style-name="ce13">
            <text:p><text:s/>45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ilherme Pini Rodrigue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6.28" table:style-name="ce13">
            <text:p><text:s/>796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stavo Cavaleri Dia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8.83" table:style-name="ce13">
            <text:p><text:s/>948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stavo Fortunato Pug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9" table:style-name="ce13">
            <text:p><text:s/>1.51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stavo Lima De Carva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2.3" table:style-name="ce13">
            <text:p><text:s/>1.222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Gustavo Sckadt Doming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5.02999999999997" table:style-name="ce13">
            <text:p><text:s/>295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adabete Ferreira De Carvalh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14564.96" table:style-name="ce13">
            <text:p><text:s/>14.564,96<text:s/></text:p>
          </table:table-cell>
          <table:table-cell office:value-type="float" office:value="2290.4699999999998" table:style-name="ce13">
            <text:p><text:s/>2.290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annah Goes Mend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70.00000000000017" table:style-name="ce13">
            <text:p><text:s/>47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elio Gilson Ribeir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5.53999999999996" table:style-name="ce13">
            <text:p><text:s/>345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eloisa Aguiar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1.32" table:style-name="ce13">
            <text:p><text:s/>231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enata Mariana De Oliveira Mazzon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2.61" table:style-name="ce13">
            <text:p><text:s/>1.522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enrique De Paula Fino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2.67" table:style-name="ce13">
            <text:p><text:s/>982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enrique Melo Soar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idelberto Moblicci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9.61" table:style-name="ce13">
            <text:p><text:s/>739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ilem Estefania Cosme De Oli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-66" table:style-name="ce13">
            <text:p>-6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6.33" table:style-name="ce13">
            <text:p><text:s/>946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izzis Aparecida Do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6.37" table:style-name="ce13">
            <text:p><text:s/>686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Hugo Holanda Saraiva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52" table:style-name="ce13">
            <text:p><text:s/>1.220,52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9" table:style-name="ce13">
            <text:p><text:s/>17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anca Dos Santos Praxed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ara Aparecida Silv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ara Mouradian Ped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4.5999999999999" table:style-name="ce13">
            <text:p><text:s/>1.104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caro De Paula Freit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3.44" table:style-name="ce13">
            <text:p><text:s/>1.383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demburgo Mussuri De Gouve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.32" table:style-name="ce13">
            <text:p><text:s/>17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gor Ramalho Abud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0.38" table:style-name="ce13">
            <text:p><text:s/>1.78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karo Beraldo Da Silveira Balestr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2.66" table:style-name="ce13">
            <text:p><text:s/>382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leni Quaglio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9.09" table:style-name="ce13">
            <text:p><text:s/>429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ngrid Cristine Rodrigues Nasciment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bel Cristina Goncalves Bernard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bel Cristina Rodrigue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0.42" table:style-name="ce13">
            <text:p><text:s/>2.430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bel Pereir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6.48" table:style-name="ce13">
            <text:p><text:s/>91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bella Dearo Vieira Santo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.82" table:style-name="ce13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bella Garcia De Maced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4.76" table:style-name="ce13">
            <text:p><text:s/>254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bella Gasparoto Fernandes Martel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3.74" table:style-name="ce13">
            <text:p><text:s/>723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belle Lucena Paiv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4.76" table:style-name="ce13">
            <text:p><text:s/>254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dora Goncalv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5.5999999999999" table:style-name="ce13">
            <text:p><text:s/>1.175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sadora Rezende Bonamim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vaniza Ribeiro Rodrigu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8.24" table:style-name="ce13">
            <text:p><text:s/>68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vone Neves De Freitas Scap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Izabel Cristina Alves De Cast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3.42000000000002" table:style-name="ce13">
            <text:p><text:s/>253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ciara Carvalho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ckson Hideki Matsum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8.69000000000005" table:style-name="ce13">
            <text:p><text:s/>648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de Nathyelle Bastos Dos Santo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3.1199999999999" table:style-name="ce13">
            <text:p><text:s/>1.053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iane White Medeiros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4.65" table:style-name="ce13">
            <text:p><text:s/>364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ime Leitao Da Silva F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keline Da Silva Marinho Do Nasciment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.85" table:style-name="ce13">
            <text:p><text:s/>57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mes Herminio Port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1.96" table:style-name="ce13">
            <text:p><text:s/>641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naina Corazza Barreto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6.34" table:style-name="ce13">
            <text:p><text:s/>1.976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naina Soares Moreira Fonseca Azev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.98" table:style-name="ce13">
            <text:p><text:s/>124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nete Aparecida Da Silva Peixoto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queline Garcez Buoz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3.3399999999999" table:style-name="ce13">
            <text:p><text:s/>1.193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arbas Correa Lei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8.34" table:style-name="ce13">
            <text:p><text:s/>638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an Michel Da Silva Ferm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6.5" table:style-name="ce13">
            <text:p><text:s/>456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fferson Prudencio De Lim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nnifer Grey Martins Padil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ssica Garcez Quir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9.11" table:style-name="ce13">
            <text:p><text:s/>499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ssica Lilian Carrera Misk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ssica Maria Cavalheiro Madeira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3.25" table:style-name="ce13">
            <text:p><text:s/>2.093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ssica Pinheiro De Jesu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essica Verissimo Da Silv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Batista Mello Re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2.87" table:style-name="ce13">
            <text:p><text:s/>822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Bosco Dos Santos Baring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6.95" table:style-name="ce13">
            <text:p><text:s/>1.20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Luiz Palma Beolch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0.18" table:style-name="ce13">
            <text:p><text:s/>1.040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Paulo Da Silva Gomes Brito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79.1999999999989" table:style-name="ce13">
            <text:p><text:s/>7.779,20<text:s/></text:p>
          </table:table-cell>
          <table:table-cell office:value-type="float" office:value="1982" table:style-name="ce13">
            <text:p><text:s/>1.982,00<text:s/></text:p>
          </table:table-cell>
          <table:table-cell office:value-type="float" office:value="276" table:style-name="ce13">
            <text:p><text:s/>2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3.05" table:style-name="ce13">
            <text:p><text:s/>1.983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Paulo Vaz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Pedro Lopes Nogu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o Vitor Santiago Viana Vitor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8.85" table:style-name="ce13">
            <text:p><text:s/>548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as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6.84" table:style-name="ce13">
            <text:p><text:s/>446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nathan Su La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rge Henrique Menneh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072.52" table:style-name="ce13">
            <text:p><text:s/>22.072,5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rge Muller Veig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rgina Maciel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angela Da Silva Miza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Antonio Ferra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Antonio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4.33" table:style-name="ce13">
            <text:p><text:s/>814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Carlos Martin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1.42" table:style-name="ce13">
            <text:p><text:s/>1.051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Cicero Lop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Dias De Almeida F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8.42" table:style-name="ce13">
            <text:p><text:s/>498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Elias Correi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Santos Pin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4.3" table:style-name="ce13">
            <text:p><text:s/>484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e Vilson Mirand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6714.91" table:style-name="ce13">
            <text:p><text:s/>6.714,91<text:s/></text:p>
          </table:table-cell>
          <table:table-cell office:value-type="float" office:value="555.54" table:style-name="ce13">
            <text:p><text:s/>555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sy Goncalves Rosa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4.37" table:style-name="ce13">
            <text:p><text:s/>884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wilson Issao Suzuk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oyce Cristina De Oliveira Rezend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0.32" table:style-name="ce13">
            <text:p><text:s/>1.040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ana Do Nascimento Gitahy Bald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ana Paco Tos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5.28" table:style-name="ce1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ana Valle Coca Moral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ano Mitio Takim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o Alberto Soares Cat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.89" table:style-name="ce13">
            <text:p><text:s/>174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o Cesar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o Cesar D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6.16" table:style-name="ce13">
            <text:p><text:s/>38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Julio Cesar Dos Santos Corre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7.7099999999998" table:style-name="ce13">
            <text:p><text:s/>1.837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en Cristine Delgado Migue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7396.09" table:style-name="ce13">
            <text:p><text:s/>7.396,09<text:s/></text:p>
          </table:table-cell>
          <table:table-cell office:value-type="float" office:value="810.87" table:style-name="ce13">
            <text:p><text:s/>810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a Aparecida Brag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.14" table:style-name="ce1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a Arrias Fabri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81" table:style-name="ce13">
            <text:p><text:s/>682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a Carvalho De Mendon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49.0800000000008" table:style-name="ce13">
            <text:p><text:s/>6.349,08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1.97" table:style-name="ce13">
            <text:p><text:s/>581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a Goncalves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3.6" table:style-name="ce13">
            <text:p><text:s/>543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a Martinez Cidre Joaquim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06.6" table:style-name="ce13">
            <text:p><text:s/>2.206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a Pereira Sabedot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8.2" table:style-name="ce13">
            <text:p><text:s/>1.348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ine Fernandes Assalv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8228.7199999999993" table:style-name="ce13">
            <text:p><text:s/>8.228,72<text:s/></text:p>
          </table:table-cell>
          <table:table-cell office:value-type="float" office:value="1852.24" table:style-name="ce13">
            <text:p><text:s/>1.852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la Caroline De Melo Garbelotto Abud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rla Rocha De Azevedo Dornel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tia Aparecida Coelho De Freitas Oliveir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43.46" table:style-name="ce13">
            <text:p><text:s/>1.943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atia Yukari Matsumoto Bernal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12576.73" table:style-name="ce13">
            <text:p><text:s/>12.576,73<text:s/></text:p>
          </table:table-cell>
          <table:table-cell office:value-type="float" office:value="270.39999999999998" table:style-name="ce13">
            <text:p><text:s/>270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elly Cristina Alves Da Silva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0.18" table:style-name="ce13">
            <text:p><text:s/>770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elly Karoline Da Cruz Migu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.49" table:style-name="ce13">
            <text:p><text:s/>793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elly Nepomuceno Leite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ennedy Keidi Oki Wata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6.78" table:style-name="ce13">
            <text:p><text:s/>786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iyomi Aparecida Inoue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8.48" table:style-name="ce13">
            <text:p><text:s/>1.298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leber Garcia Da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9.45" table:style-name="ce13">
            <text:p><text:s/>1.289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Krishna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4835.95" table:style-name="ce13">
            <text:p><text:s/>4.835,95<text:s/></text:p>
          </table:table-cell>
          <table:table-cell office:value-type="float" office:value="615.95000000000005" table:style-name="ce13">
            <text:p><text:s/>615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is Alv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6.34" table:style-name="ce13">
            <text:p><text:s/>546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is Matia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5.31" table:style-name="ce13">
            <text:p><text:s/>1.335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is Sampaio Ces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6.54" table:style-name="ce13">
            <text:p><text:s/>736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is Tajariolli Fontanetti Alv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2.3" table:style-name="ce13">
            <text:p><text:s/>852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ra Caroline Hordones Far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6.92" table:style-name="ce13">
            <text:p><text:s/>1.28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rissa Alves Izzo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rissa Gomes Gualber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3.1" table:style-name="ce13">
            <text:p><text:s/>663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rissa Guelfi Rolim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4.76" table:style-name="ce13">
            <text:p><text:s/>254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rissa Maria Veloso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ays Pomerancblum Tenente Feriance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8995.52" table:style-name="ce13">
            <text:p><text:s/>8.995,5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andro Anselmo Sas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.82" table:style-name="ce13">
            <text:p><text:s/>186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andro Pereira Casti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5715.3600000000006" table:style-name="ce13">
            <text:p><text:s/>5.715,36<text:s/></text:p>
          </table:table-cell>
          <table:table-cell office:value-type="float" office:value="1000.19" table:style-name="ce13">
            <text:p><text:s/>1.000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da Christian Libardi Libor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52" table:style-name="ce13">
            <text:p><text:s/>1.220,52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.38" table:style-name="ce13">
            <text:p><text:s/>191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ila Cristina Alarcon Ismai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7.42000000000007" table:style-name="ce13">
            <text:p><text:s/>827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ardo Azevedo De Mendon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8.6" table:style-name="ce13">
            <text:p><text:s/>488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ardo Barroso Vi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ardo Cavalcanti Mon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ardo Duarte Braga De Azevedo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.96" table:style-name="ce13">
            <text:p><text:s/>113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ardo Guilherme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4.66999999999996" table:style-name="ce13">
            <text:p><text:s/>554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das Oliveira Miran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6.87" table:style-name="ce13">
            <text:p><text:s/>49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ice Fazola De Quad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1.35" table:style-name="ce13">
            <text:p><text:s/>871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onildo Aparecido Reis Machad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8.85" table:style-name="ce13">
            <text:p><text:s/>1.378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ticia Mac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ticia Mayumi Hokama Fogaca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7.2" table:style-name="ce13">
            <text:p><text:s/>70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921.230000000003" table:style-name="ce13">
            <text:p><text:s/>28.921,2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ticia Nascimbem Colovati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ticia Raimundo Ferreira Ori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ticia Terra Pe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66.34" table:style-name="ce13">
            <text:p><text:s/>3.066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tizia Fonseca Ferroni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ezia Franc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3.74" table:style-name="ce13">
            <text:p><text:s/>213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diane Almeida Di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diane Cintra Lonard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diane Da Fonseca Lui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.86" table:style-name="ce13">
            <text:p><text:s/>726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gia Rosental Buarque De Gusma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0.3" table:style-name="ce13">
            <text:p><text:s/>86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lian Akamine Cez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4.6" table:style-name="ce13">
            <text:p><text:s/>474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lian Diniz Goncalves Silv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.82" table:style-name="ce13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lian Schneider E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3.27999999999997" table:style-name="ce13">
            <text:p><text:s/>28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liane Pacheco Rodrigue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3.58999999999997" table:style-name="ce13">
            <text:p><text:s/>283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llian Emi Kurok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41.71" table:style-name="ce13">
            <text:p><text:s/>4.841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na Ga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9.93" table:style-name="ce13">
            <text:p><text:s/>68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vea Aparecida Gazolla Inaci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8.68" table:style-name="ce13">
            <text:p><text:s/>738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via Carla Do Cou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9.3" table:style-name="ce1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via Hatsue Akamine Tanak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via Moreir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4.79" table:style-name="ce13">
            <text:p><text:s/>494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ivia Valim Nicolin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7.78" table:style-name="ce13">
            <text:p><text:s/>1.197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oreine Roberta Muniz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orena Laiza Santana Veig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9.33" table:style-name="ce13">
            <text:p><text:s/>1.579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ourival Alves Da Silva Junior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3.12" table:style-name="ce13">
            <text:p><text:s/>843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owanny De Souza Versian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5.28" table:style-name="ce1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ana Barbosa Nicodem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3.38" table:style-name="ce13">
            <text:p><text:s/>683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ana Clementino Chaleg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ana Luzia Neri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2.82000000000005" table:style-name="ce13">
            <text:p><text:s/>612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ana Macedo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2" table:style-name="ce13">
            <text:p><text:s/>1.782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4.10000000000002" table:style-name="ce13">
            <text:p><text:s/>314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anda Luci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 Doria Ima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5.49" table:style-name="ce13">
            <text:p><text:s/>1.305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 Kaori Masumoto Anraku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4.67" table:style-name="ce13">
            <text:p><text:s/>774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Aparecida Da Silveira Oliveir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8.86" table:style-name="ce13">
            <text:p><text:s/>608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Arbeli Bernard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Da Cruz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Fea Pereira 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1.87" table:style-name="ce13">
            <text:p><text:s/>851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Fornasaro Pela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.96" table:style-name="ce13">
            <text:p><text:s/>113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a Uema Inou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5.43" table:style-name="ce13">
            <text:p><text:s/>385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e Bortolazzi Cassiano Das Chag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3.59" table:style-name="ce13">
            <text:p><text:s/>903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i Malyi Hosokaw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1007.28" table:style-name="ce13">
            <text:p><text:s/>1.007,28<text:s/></text:p>
          </table:table-cell>
          <table:table-cell office:value-type="float" office:value="1834.2299999999998" table:style-name="ce13">
            <text:p><text:s/>1.834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o 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9.32" table:style-name="ce1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o De Souza Cord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2.35" table:style-name="ce13">
            <text:p><text:s/>822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o Martins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1.46" table:style-name="ce13">
            <text:p><text:s/>241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iano Teles De Sous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0.34" table:style-name="ce13">
            <text:p><text:s/>580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cy Arlete Marchi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970.14" table:style-name="ce13">
            <text:p><text:s/>970,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6.74" table:style-name="ce13">
            <text:p><text:s/>696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is Carlos Biroli Treviz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is Gustavo Ross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is Paulo Barros Pinh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26.3899999999994" table:style-name="ce13">
            <text:p><text:s/>8.126,3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is Peter Dos Santos Gouve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.81" table:style-name="ce13">
            <text:p><text:s/>67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iz Henrique Cardoso Franc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0.38" table:style-name="ce13">
            <text:p><text:s/>71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iza Aparecida De Bar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1.52" table:style-name="ce13">
            <text:p><text:s/>841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uzimar Ferraz Bezer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4.22" table:style-name="ce13">
            <text:p><text:s/>1.114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Lydia Mourao Gomes Alencar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6.95" table:style-name="ce13">
            <text:p><text:s/>1.20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gali Soluri Timoteo Lei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7.98" table:style-name="ce13">
            <text:p><text:s/>427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nuel Alexandre Filipe Monteir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0.01" table:style-name="ce13">
            <text:p><text:s/>1.970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a Lucia Guimara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a Aparecida Teixeira Alec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72.92" table:style-name="ce13">
            <text:p><text:s/>1.672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a Cristina Arashi Ri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.91999999999996" table:style-name="ce1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a Del Negri Bortol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a Richena Demon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6.08" table:style-name="ce13">
            <text:p><text:s/>886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ino Spoliar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.43" table:style-name="ce13">
            <text:p><text:s/>115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io Brito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0.47" table:style-name="ce13">
            <text:p><text:s/>670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la Moreira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De Forggi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2.87" table:style-name="ce13">
            <text:p><text:s/>822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Emidio De Franca Naza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8.3800000000001" table:style-name="ce13">
            <text:p><text:s/>1.138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Hocoy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6886.14" table:style-name="ce13">
            <text:p><text:s/>6.886,14<text:s/></text:p>
          </table:table-cell>
          <table:table-cell office:value-type="float" office:value="182.22" table:style-name="ce13">
            <text:p><text:s/>182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Kawasak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Perruchio No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4.98" table:style-name="ce13">
            <text:p><text:s/>1.294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Pimenta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1.99999999999966" table:style-name="ce13">
            <text:p><text:s/>75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6.95" table:style-name="ce13">
            <text:p><text:s/>1.20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Ronze Targ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5.25" table:style-name="ce13">
            <text:p><text:s/>695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Silva Goncalves De 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2.96" table:style-name="ce13">
            <text:p><text:s/>1.27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elo Valeta De Lim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1.65" table:style-name="ce13">
            <text:p><text:s/>831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Anderlini Joyc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Cristina Carvalho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0.94" table:style-name="ce13">
            <text:p><text:s/>1.91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Faccioli Gabri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726" table:style-name="ce13">
            <text:p><text:s/>726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4768.3899999999994" table:style-name="ce13">
            <text:p><text:s/>4.768,39<text:s/></text:p>
          </table:table-cell>
          <table:table-cell office:value-type="float" office:value="689.78" table:style-name="ce13">
            <text:p><text:s/>689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Haidee Silva Moli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0.46" table:style-name="ce13">
            <text:p><text:s/>1.570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Keiko S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2.42" table:style-name="ce13">
            <text:p><text:s/>312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Rodrigues Julio Est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Santos Siqu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9.6" table:style-name="ce13">
            <text:p><text:s/>389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Silvestre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8.61" table:style-name="ce13">
            <text:p><text:s/>688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Soriano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a Terumi Miyadi Akamin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2979.41" table:style-name="ce13">
            <text:p><text:s/>2.979,41<text:s/></text:p>
          </table:table-cell>
          <table:table-cell office:value-type="float" office:value="666.36" table:style-name="ce13">
            <text:p><text:s/>666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o Akira Mizobuch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.14" table:style-name="ce1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o Carvalho Barbis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.63999999999999" table:style-name="ce13">
            <text:p><text:s/>133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o Mat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o Mo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8.94" table:style-name="ce13">
            <text:p><text:s/>80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o Rafael Goncalves Nepomuc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.5" table:style-name="ce13">
            <text:p><text:s/>174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io Viann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 Antonio Jacomini Brand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 Antonio Serrano Mussolin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1.37" table:style-name="ce13">
            <text:p><text:s/>1.361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 Elias Mend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4.68" table:style-name="ce13">
            <text:p><text:s/>994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s Antonio Barbieri Gonc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0.72" table:style-name="ce13">
            <text:p><text:s/>860,72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9.3" table:style-name="ce13">
            <text:p><text:s/>1.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s Antonio Dos Santo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s De Souza Fari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4.47" table:style-name="ce13">
            <text:p><text:s/>824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s Felipe Roch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s Giangiulio Fausti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.82" table:style-name="ce13">
            <text:p><text:s/>20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s Rossi De Cerqueira Lei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62.38" table:style-name="ce13">
            <text:p><text:s/>1.662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os Vinicius Lima Vian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6" table:style-name="ce13">
            <text:p><text:s/>39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cus Emanuel Pereir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garida Maria Lag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8.95" table:style-name="ce13">
            <text:p><text:s/>238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Aparecida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Carolina De Camargo Schlittler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Carolina Domingues Franc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6" table:style-name="ce13">
            <text:p><text:s/>396,00<text:s/></text:p>
          </table:table-cell>
          <table:table-cell office:value-type="float" office:value="1240.7999999999986" table:style-name="ce13">
            <text:p><text:s/>1.24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Cecilia Franco D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Clara Leme De Oli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7.23" table:style-name="ce13">
            <text:p><text:s/>727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Cristina De Vasconcellos Bru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.91999999999996" table:style-name="ce1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Cristina Ferreira Saler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Da Conceicao Oliveira Leocadio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4.76" table:style-name="ce13">
            <text:p><text:s/>254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Emiliana Carvalho Herrmann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73.07" table:style-name="ce13">
            <text:p><text:s/>1.873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Fernanda Belliz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6.95" table:style-name="ce13">
            <text:p><text:s/>1.20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Fernanda Cardoso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Helena Soares Lim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Helena Villachan Ramo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Hilda Martins Damasc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.06" table:style-name="ce13">
            <text:p><text:s/>186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Jose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4.75" table:style-name="ce13">
            <text:p><text:s/>974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Lindineide De Oliveira Zaccar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1.07" table:style-name="ce13">
            <text:p><text:s/>761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Paula Ferraz Nabhan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8.09" table:style-name="ce13">
            <text:p><text:s/>1.918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Regina Pereira Lop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4.28" table:style-name="ce13">
            <text:p><text:s/>954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 Regina Rossi De Souz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7.75" table:style-name="ce13">
            <text:p><text:s/>1.237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na Coimbra De Carva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1" table:style-name="ce13">
            <text:p><text:s/>1.561,00<text:s/></text:p>
          </table:table-cell>
          <table:table-cell office:value-type="float" office:value="52.800000000000004" table:style-name="ce13">
            <text:p><text:s/>5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na De Moraes Letic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3.32" table:style-name="ce13">
            <text:p><text:s/>293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na May Batista Rue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3202.86" table:style-name="ce13">
            <text:p><text:s/>3.202,86<text:s/></text:p>
          </table:table-cell>
          <table:table-cell office:value-type="float" office:value="666" table:style-name="ce13">
            <text:p><text:s/>666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na Mello Henriqu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0.3" table:style-name="ce13">
            <text:p><text:s/>86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na Portugal Bonald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7.20000000000005" table:style-name="ce13">
            <text:p><text:s/>547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na Prates De Sous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ana Rufino Pierri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lene Alberin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9.32" table:style-name="ce1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lia Ibitinga Ferreir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5.2" table:style-name="ce13">
            <text:p><text:s/>1.055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lia Marra De Almei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82.80000000000007" table:style-name="ce13">
            <text:p><text:s/>58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6.73" table:style-name="ce13">
            <text:p><text:s/>1.486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lisa De Oliveira Jubil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2.96" table:style-name="ce13">
            <text:p><text:s/>1.27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Barrera Simion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9.23" table:style-name="ce13">
            <text:p><text:s/>709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Cilli Ber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9.33" table:style-name="ce13">
            <text:p><text:s/>1.279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Claudia Nascimento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De Fatima Da Silva Teix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88.80000000000018" table:style-name="ce13">
            <text:p><text:s/>48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4.04" table:style-name="ce13">
            <text:p><text:s/>1.934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Fogato Sobrin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0.19" table:style-name="ce13">
            <text:p><text:s/>1.130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Franciane De Souza Zanelato Cost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1082.81" table:style-name="ce13">
            <text:p><text:s/>1.082,81<text:s/></text:p>
          </table:table-cell>
          <table:table-cell office:value-type="float" office:value="1760.4199999999998" table:style-name="ce13">
            <text:p><text:s/>1.760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Kawakam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6.36" table:style-name="ce13">
            <text:p><text:s/>666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Oliveir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1.81999999999994" table:style-name="ce13">
            <text:p><text:s/>581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Paredes De Cast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8.400000000001" table:style-name="ce13">
            <text:p><text:s/>4.068,40<text:s/></text:p>
          </table:table-cell>
          <table:table-cell office:value-type="float" office:value="132" table:style-name="ce13">
            <text:p><text:s/>13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Pereira Da Silva Carneir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6.5" table:style-name="ce13">
            <text:p><text:s/>876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Ribeiro Dia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Salume Belchior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507.60000000000019" table:style-name="ce13">
            <text:p><text:s/>50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7.01" table:style-name="ce13">
            <text:p><text:s/>437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na Yamanak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5.79" table:style-name="ce13">
            <text:p><text:s/>1.585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sa Francisca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564.00000000000011" table:style-name="ce13">
            <text:p><text:s/>56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sa Sandra Lucc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6.38" table:style-name="ce1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isa Yumiko U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0.51" table:style-name="ce13">
            <text:p><text:s/>670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li Ferreira Dos Santo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li Junko Komatsu Ab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.14" table:style-name="ce1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rly De Queiroz E Silva Barr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ssumi Kamimura Mashim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3.83999999999997" table:style-name="ce13">
            <text:p><text:s/>323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teus Pereira Da Silv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5.42" table:style-name="ce13">
            <text:p><text:s/>2.355,42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2.8" table:style-name="ce13">
            <text:p><text:s/>372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theus Rodrigues Dos Santo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6.02" table:style-name="ce13">
            <text:p><text:s/>806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theus Silva Brandao De Arauj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thias Vaiano Glen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.7" table:style-name="ce13">
            <text:p><text:s/>1.122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urilene Zilda De Sou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8.6099999999999" table:style-name="ce13">
            <text:p><text:s/>1.248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uro Freitas Santan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7.29" table:style-name="ce13">
            <text:p><text:s/>1.467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yara Lima Ferreir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5.28" table:style-name="ce1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yra Cardoso Pe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9.53" table:style-name="ce13">
            <text:p><text:s/>559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yra Goncalves Uch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02.3999999999993" table:style-name="ce13">
            <text:p><text:s/>90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6.19" table:style-name="ce13">
            <text:p><text:s/>816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aysa Ayako Odam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3.24" table:style-name="ce13">
            <text:p><text:s/>1.393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eiry Setsuko Shinzato Loretto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89.59999999999957" table:style-name="ce13">
            <text:p><text:s/>789,60<text:s/></text:p>
          </table:table-cell>
          <table:table-cell office:value-type="float" office:value="26127.88" table:style-name="ce13">
            <text:p><text:s/>26.127,88<text:s/></text:p>
          </table:table-cell>
          <table:table-cell office:value-type="float" office:value="1959.59" table:style-name="ce13">
            <text:p><text:s/>1.959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elina Machado Miran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5.86" table:style-name="ce13">
            <text:p><text:s/>865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elissa Nava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8.400000000001" table:style-name="ce13">
            <text:p><text:s/>4.068,40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4.37" table:style-name="ce13">
            <text:p><text:s/>654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erlim Kob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2.16" table:style-name="ce13">
            <text:p><text:s/>732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 Alesander Da Cost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6.05" table:style-name="ce13">
            <text:p><text:s/>1.186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 Hib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5.20000000000005" table:style-name="ce13">
            <text:p><text:s/>655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e Calil Silv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4.87999999999988" table:style-name="ce13">
            <text:p><text:s/>794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i Fabiana Salina Paur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9.8" table:style-name="ce13">
            <text:p><text:s/>1.009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le Merillyn Machado Miran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le Sanches Barbosa Jeckel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9.45" table:style-name="ce13">
            <text:p><text:s/>1.319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chelle Santo Beraldo Pesso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rele Ambrosio Maciel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riam Rute Rais Da Silva Ushij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itally Souza Veronez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ises Mateus Fagunde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nica Costa Silva Andrade Macha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9306.64" table:style-name="ce13">
            <text:p><text:s/>9.306,64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nica Fraissat Ramalho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nica Godinho Rib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6.92" table:style-name="ce13">
            <text:p><text:s/>1.28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nica Massena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6886.14" table:style-name="ce13">
            <text:p><text:s/>6.886,14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niki Flavia Ferreira Velozo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onyse Silva Oliveira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urilo Fidencio Cantagall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6.46" table:style-name="ce13">
            <text:p><text:s/>836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Murilo Zuanassi Milani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0.42" table:style-name="ce13">
            <text:p><text:s/>1.760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dia Cristina De Eca Rajab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2.6600000000001" table:style-name="ce13">
            <text:p><text:s/>1.242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ila Guimaraes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6.86" table:style-name="ce13">
            <text:p><text:s/>726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halia Di Sevo Neves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halia Montagnan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halia Netto Di Renz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halie Tressino Cond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2.46" table:style-name="ce13">
            <text:p><text:s/>692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hane Gabriele Monteiro De Carva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.06" table:style-name="ce1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ia Aparecida Biolca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54.69" table:style-name="ce13">
            <text:p><text:s/>1.754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ttalia Goncalves Costa Fonsec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.57" table:style-name="ce1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yara Goncalves Del Sant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.15" table:style-name="ce13">
            <text:p><text:s/>17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ayara Ramos Cavalcant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eidy Fernandes Ventur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7.9" table:style-name="ce13">
            <text:p><text:s/>477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elson Lemes De Miranda N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.57" table:style-name="ce1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elson Takashi Omor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32.87" table:style-name="ce13">
            <text:p><text:s/>1.532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elson Tallarico Junior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9.49" table:style-name="ce13">
            <text:p><text:s/>1.079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icolas Ricardo Sas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.46" table:style-name="ce13">
            <text:p><text:s/>169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oemi Simo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.82" table:style-name="ce13">
            <text:p><text:s/>20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Norma Silverio De Freit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82.80000000000007" table:style-name="ce13">
            <text:p><text:s/>58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3.08" table:style-name="ce13">
            <text:p><text:s/>303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Ohm Paul Hammel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7.45" table:style-name="ce13">
            <text:p><text:s/>1.477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Oliver Eduardo Ribeiro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52" table:style-name="ce13">
            <text:p><text:s/>1.220,52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1.85" table:style-name="ce13">
            <text:p><text:s/>761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Omar Hussein Hass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celli Cartaxo Bas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loma Glaucyhe Roch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488.80000000000018" table:style-name="ce13">
            <text:p><text:s/>48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.38" table:style-name="ce13">
            <text:p><text:s/>264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mela Alves Corre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4.57" table:style-name="ce13">
            <text:p><text:s/>704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mella Costa De Assi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3.05" table:style-name="ce13">
            <text:p><text:s/>473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mi Marino Machado Tomazel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ola Ribeiro Dottori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601.6" table:style-name="ce13">
            <text:p><text:s/>60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tricia Da Costa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tricia De Souza Puglies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9.56" table:style-name="ce13">
            <text:p><text:s/>859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tricia Lima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4063.2" table:style-name="ce13">
            <text:p><text:s/>4.063,20<text:s/></text:p>
          </table:table-cell>
          <table:table-cell office:value-type="float" office:value="1347.54" table:style-name="ce13">
            <text:p><text:s/>1.347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tricia Shimabukur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3.53" table:style-name="ce13">
            <text:p><text:s/>983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trick Goncalves De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4.25" table:style-name="ce13">
            <text:p><text:s/>314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trizia Calabr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2.43" table:style-name="ce13">
            <text:p><text:s/>382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Borges Leite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2.89" table:style-name="ce13">
            <text:p><text:s/>972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Carolina Barboni Dantas Nasciment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3.43" table:style-name="ce13">
            <text:p><text:s/>1.593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Fernandes Pirinet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6288.37" table:style-name="ce13">
            <text:p><text:s/>6.288,37<text:s/></text:p>
          </table:table-cell>
          <table:table-cell office:value-type="float" office:value="1255.6500000000001" table:style-name="ce13">
            <text:p><text:s/>1.255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Fernandez Haddad Kavabat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7.8900000000001" table:style-name="ce13">
            <text:p><text:s/>1.207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Ferreira Tell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Figueiredo Carrile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Panariello Paulena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6.3499999999999" table:style-name="ce13">
            <text:p><text:s/>1.246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a Rosana Cavalcant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7.0899999999999" table:style-name="ce13">
            <text:p><text:s/>1.127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Cesar Faggion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Cristian Silva De Paul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6.8" table:style-name="ce13">
            <text:p><text:s/>946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Flor De Lun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0.08" table:style-name="ce13">
            <text:p><text:s/>720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Keishi Ichimura Koha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9.29" table:style-name="ce13">
            <text:p><text:s/>1.689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Ko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.99" table:style-name="ce13">
            <text:p><text:s/>122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Marcelo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9.9" table:style-name="ce13">
            <text:p><text:s/>589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Marcio Magalha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2.11" table:style-name="ce13">
            <text:p><text:s/>862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Roberto Silveira Bueno Fi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12069.48" table:style-name="ce13">
            <text:p><text:s/>12.069,48<text:s/></text:p>
          </table:table-cell>
          <table:table-cell office:value-type="float" office:value="1408.11" table:style-name="ce13">
            <text:p><text:s/>1.408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Roberto Sperandio Cot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Rogerio Franc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1.1" table:style-name="ce13">
            <text:p><text:s/>931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aulo Yoshio Maed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0.4" table:style-name="ce13">
            <text:p><text:s/>670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edro Luiz De Arauj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riscila Assuncao Ramos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5.86" table:style-name="ce13">
            <text:p><text:s/>435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riscila De Souza Trindade Garc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9.79" table:style-name="ce13">
            <text:p><text:s/>729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riscila Dos Santos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.27999999999997" table:style-name="ce13">
            <text:p><text:s/>300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riscila Gomes De Sal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10.6999999999998" table:style-name="ce13">
            <text:p><text:s/>2.410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Priscila Melo Dos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6.31" table:style-name="ce13">
            <text:p><text:s/>896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chel Maria Borges Sou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2.42999999999995" table:style-name="ce13">
            <text:p><text:s/>542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Alves De Mou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Camargo Soares Figueir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0.86" table:style-name="ce13">
            <text:p><text:s/>730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Caramaschi Pansan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Carlos De Aveiro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9.78" table:style-name="ce13">
            <text:p><text:s/>1.449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Cristovam Goncalves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8.47" table:style-name="ce13">
            <text:p><text:s/>1.238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Da Cunha Cara Lopes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35.8400000000001" table:style-name="ce13">
            <text:p><text:s/>1.735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De Mello Danezz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4.69" table:style-name="ce13">
            <text:p><text:s/>684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Fernandes Babesco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3.58999999999997" table:style-name="ce13">
            <text:p><text:s/>283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Jose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Rodrigues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1.03" table:style-name="ce13">
            <text:p><text:s/>381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 Rozale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70.00000000000017" table:style-name="ce13">
            <text:p><text:s/>47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8.71" table:style-name="ce13">
            <text:p><text:s/>388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faela Augusta De Almeida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695.5999999999998" table:style-name="ce13">
            <text:p><text:s/>69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imundo Jose Borb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4.6" table:style-name="ce13">
            <text:p><text:s/>644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mon Matheus Oliveira Francisco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.29" table:style-name="ce13">
            <text:p><text:s/>1.320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phael Vieira Coe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51.3000000000006" table:style-name="ce13">
            <text:p><text:s/>3.051,30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5.29999999999995" table:style-name="ce13">
            <text:p><text:s/>625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phaela Pacheco De Almei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quel Aparecida De Far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3.69000000000005" table:style-name="ce13">
            <text:p><text:s/>543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quel De Oliveira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0.31" table:style-name="ce13">
            <text:p><text:s/>400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quel De Oliveira Renault Cunh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8.66" table:style-name="ce13">
            <text:p><text:s/>898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quel Hosana De Souz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6.38" table:style-name="ce1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quel Miada Cervig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1.96" table:style-name="ce13">
            <text:p><text:s/>641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aquel Vieira Simi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6.16" table:style-name="ce13">
            <text:p><text:s/>54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beca Berg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giane Da Silva Cos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gina Celia Bat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gina Modesta Di Genna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6.02" table:style-name="ce13">
            <text:p><text:s/>296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jane Callejon Rippert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0" table:style-name="ce13">
            <text:p><text:s/>51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mi Batista Magalha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8.32" table:style-name="ce13">
            <text:p><text:s/>47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n Antonio Buen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7.56" table:style-name="ce13">
            <text:p><text:s/>1.007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n Correa Prandin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5.37" table:style-name="ce13">
            <text:p><text:s/>535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n Meirelles Coelh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Carvalho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6.38" table:style-name="ce1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Da Silva Castel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2.33" table:style-name="ce13">
            <text:p><text:s/>1.512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Dos Santos Ne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2.34" table:style-name="ce13">
            <text:p><text:s/>942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Eri Suguimoto Pit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4.52" table:style-name="ce13">
            <text:p><text:s/>874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Garc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8.25" table:style-name="ce13">
            <text:p><text:s/>398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Monteiro Varj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Muniz De Aguia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7.72" table:style-name="ce13">
            <text:p><text:s/>447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Rodrigues Alessi De Souza Lourencao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7.96" table:style-name="ce13">
            <text:p><text:s/>817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a Romanholi Eik Cremone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2.44" table:style-name="ce13">
            <text:p><text:s/>1.112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ha Gomes Pereir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.87" table:style-name="ce13">
            <text:p><text:s/>528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o Carlos Belesk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.14" table:style-name="ce13">
            <text:p><text:s/>201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o Cristiam Goldoni Doming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4.24" table:style-name="ce13">
            <text:p><text:s/>744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o De Alcantara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6" table:style-name="ce13">
            <text:p><text:s/>396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2.21000000000015" table:style-name="ce13">
            <text:p><text:s/>902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o De Seixas Pereira Junior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4.9499999999998" table:style-name="ce13">
            <text:p><text:s/>2.404,95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470.00000000000017" table:style-name="ce13">
            <text:p><text:s/>47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7.25" table:style-name="ce13">
            <text:p><text:s/>1.087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o Garb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8.3" table:style-name="ce13">
            <text:p><text:s/>1.388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enato Martin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.58" table:style-name="ce13">
            <text:p><text:s/>34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ardo Amorim Leite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26.4000000000002" table:style-name="ce13">
            <text:p><text:s/>52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67.96" table:style-name="ce13">
            <text:p><text:s/>2.167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ardo Bed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4.75" table:style-name="ce13">
            <text:p><text:s/>1.654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ardo Costa De Sous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37.6" table:style-name="ce13">
            <text:p><text:s/>3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.65" table:style-name="ce13">
            <text:p><text:s/>698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ardo De Oliveira Cost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0.47" table:style-name="ce13">
            <text:p><text:s/>640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ardo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1.06" table:style-name="ce13">
            <text:p><text:s/>261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ardo Yamada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ichard Andrey Toth Ren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4.45" table:style-name="ce13">
            <text:p><text:s/>444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berta Alves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.6" table:style-name="ce13">
            <text:p><text:s/>124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berta Plaza Fernandes</text:p>
          </table:table-cell>
          <table:table-cell office:value-type="string" table:style-name="ce15">
            <text:p>Assist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9.65" table:style-name="ce13">
            <text:p><text:s/>419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berto Dos Santos Faus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6.69" table:style-name="ce13">
            <text:p><text:s/>756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berto Souza Sant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.91999999999996" table:style-name="ce1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berto Zacarias Gom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38.52" table:style-name="ce13">
            <text:p><text:s/>1.538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bynson Andre De Toled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4.8" table:style-name="ce13">
            <text:p><text:s/>694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Augusto Romeiro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2.57" table:style-name="ce13">
            <text:p><text:s/>1.932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De Paula E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3.68" table:style-name="ce13">
            <text:p><text:s/>813,68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2.96" table:style-name="ce13">
            <text:p><text:s/>95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Garcia Gaviol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0.26" table:style-name="ce13">
            <text:p><text:s/>610,26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3.99" table:style-name="ce13">
            <text:p><text:s/>473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Gomes Ne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.5" table:style-name="ce13">
            <text:p><text:s/>89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Nascimento Maciel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6" table:style-name="ce13">
            <text:p><text:s/>1.056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8.57" table:style-name="ce13">
            <text:p><text:s/>668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Teodoro Luga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drigo Yukio Ansa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94" table:style-name="ce1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gerio Caparro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4.22" table:style-name="ce13">
            <text:p><text:s/>1.114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gerio De Oliveira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6.16" table:style-name="ce13">
            <text:p><text:s/>54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mulo De Freitas Beltra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4.61" table:style-name="ce13">
            <text:p><text:s/>824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sa Das Neves Goncalves Pi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1.1" table:style-name="ce13">
            <text:p><text:s/>911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sa Maria Pont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seleni Siqueir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semille Christine Dos Santos Nazar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siane Pimenta Do Nascimento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1.55999999999995" table:style-name="ce13">
            <text:p><text:s/>641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ossana Danielle De Fatima Martin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9.66" table:style-name="ce13">
            <text:p><text:s/>489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ubens Ferrares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6.92" table:style-name="ce13">
            <text:p><text:s/>1.28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Ruthe Miyuki Narit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brina Cristina Tressino Cond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6" table:style-name="ce13">
            <text:p><text:s/>396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.58" table:style-name="ce13">
            <text:p><text:s/>127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brina Lima Lopes Silva Go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4.22" table:style-name="ce13">
            <text:p><text:s/>1.114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fira Bonilh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0.65" table:style-name="ce13">
            <text:p><text:s/>920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manta Bueno Da Silva Sall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9.6099999999999" table:style-name="ce13">
            <text:p><text:s/>1.109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ndra De Souza Chaga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ndra Regina Tabossi Frei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7.35" table:style-name="ce13">
            <text:p><text:s/>757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ndro Figueiredo Assunc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5.26" table:style-name="ce13">
            <text:p><text:s/>715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ra Alves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7.73" table:style-name="ce13">
            <text:p><text:s/>657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ra Ferr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6.48" table:style-name="ce13">
            <text:p><text:s/>78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rah Rocha Tininis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9.24" table:style-name="ce13">
            <text:p><text:s/>649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ul Lazaro Goncalve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5.47" table:style-name="ce13">
            <text:p><text:s/>785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avia Silva Santo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bastiao Marcos Rodrigues De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0" table:style-name="ce13">
            <text:p><text:s/>1.65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Gomes Ayala Filh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Henrique Barros De Menez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Luiz Galva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0.76" table:style-name="ce13">
            <text:p><text:s/>680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Mitsuyoshi Uiet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.26" table:style-name="ce13">
            <text:p><text:s/>219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Ricardo Amar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8.01" table:style-name="ce13">
            <text:p><text:s/>758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Santos Wendt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7.42" table:style-name="ce13">
            <text:p><text:s/>387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ergio Toshiro Morimoto Takiuti</text:p>
          </table:table-cell>
          <table:table-cell office:value-type="string" table:style-name="ce15">
            <text:p>Agente de Defensoria Pública</text:p>
          </table:table-cell>
          <table:table-cell office:value-type="float" office:value="1867.81" table:style-name="ce13">
            <text:p><text:s/>1.867,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2" table:style-name="ce13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hirley Correa De Pai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2" table:style-name="ce13">
            <text:p><text:s/>79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2.67" table:style-name="ce13">
            <text:p><text:s/>852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hirley Felix De Sousa Rodrigu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1.03999999999996" table:style-name="ce13">
            <text:p><text:s/>431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meyre Garcia Zanati De Mora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9.97" table:style-name="ce13">
            <text:p><text:s/>469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ana Andreazz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2.5" table:style-name="ce13">
            <text:p><text:s/>932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ia Cavasana De Paula E Silv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541.43000000000006" table:style-name="ce13">
            <text:p><text:s/>541,43<text:s/></text:p>
          </table:table-cell>
          <table:table-cell office:value-type="float" office:value="1259.4399999999998" table:style-name="ce13">
            <text:p><text:s/>1.259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ia Helena Dos Santos Cla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3.73" table:style-name="ce1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ia Maria Crocce Grava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3.41" table:style-name="ce13">
            <text:p><text:s/>1.473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ia Tioko Uemu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67.6400000000003" table:style-name="ce13">
            <text:p><text:s/>3.067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ia Viviane De Sales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lvio Cezar Alves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.86" table:style-name="ce13">
            <text:p><text:s/>352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Aparecida Goncalves Yamad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432.40000000000015" table:style-name="ce13">
            <text:p><text:s/>432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0.04" table:style-name="ce13">
            <text:p><text:s/>930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Aparecida Spada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0.21" table:style-name="ce13">
            <text:p><text:s/>540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Dantas De Oli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.84" table:style-name="ce13">
            <text:p><text:s/>201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Dos Sant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1.8900000000001" table:style-name="ce13">
            <text:p><text:s/>1.131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Kelly Svitek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8.8" table:style-name="ce13">
            <text:p><text:s/>1.528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Mendes Garci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mone Teresa Marinho De Resend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7.29" table:style-name="ce13">
            <text:p><text:s/>377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irlene Satie Tokk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.20000000000005" table:style-name="ce13">
            <text:p><text:s/>637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onia Regina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4.77" table:style-name="ce13">
            <text:p><text:s/>1.954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oraia Mitie Higuti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8" table:style-name="ce13">
            <text:p><text:s/>858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oraya Mattar Goncalv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2" table:style-name="ce13">
            <text:p><text:s/>1.3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tefania Heren Romano Da Rocha Chocair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6.13" table:style-name="ce13">
            <text:p><text:s/>1.006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tella Lopes Resend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tephane Lim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tephanie Asquin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tephanie De Freitas Maciel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.82" table:style-name="ce13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tephanie Lopes Palacci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udhania Oliveira Do Nascimen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5687.96" table:style-name="ce13">
            <text:p><text:s/>5.687,96<text:s/></text:p>
          </table:table-cell>
          <table:table-cell office:value-type="float" office:value="1368.3600000000001" table:style-name="ce13">
            <text:p><text:s/>1.368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ueleide Alves Fer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8.76" table:style-name="ce13">
            <text:p><text:s/>708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usane Angelica Cassoli Marq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0.91" table:style-name="ce13">
            <text:p><text:s/>540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Suzana Ribeiro Gama Barbugli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1.26" table:style-name="ce13">
            <text:p><text:s/>681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cito Lemos Per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52" table:style-name="ce13">
            <text:p><text:s/>1.220,52<text:s/></text:p>
          </table:table-cell>
          <table:table-cell office:value-type="float" office:value="1716" table:style-name="ce13">
            <text:p><text:s/>1.716,00<text:s/></text:p>
          </table:table-cell>
          <table:table-cell office:value-type="float" office:value="338.40000000000009" table:style-name="ce13">
            <text:p><text:s/>338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0.24" table:style-name="ce13">
            <text:p><text:s/>620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lita Da Silva Nogu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.15" table:style-name="ce13">
            <text:p><text:s/>138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lita Martineli E Chaim Rezek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4.18" table:style-name="ce13">
            <text:p><text:s/>854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lita Tinello Mendonc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lles Ferraz Bernardo Mell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.06" table:style-name="ce13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mar Agr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mara Furman Burg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mara Iwtchenko Alves De Lim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1.6799999999998" table:style-name="ce13">
            <text:p><text:s/>1.441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nia Biazioli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4.3399999999999" table:style-name="ce13">
            <text:p><text:s/>1.22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rciso Rinaldo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9.93" table:style-name="ce13">
            <text:p><text:s/>1.16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a De Cardoso E Mendes Castr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6.67" table:style-name="ce13">
            <text:p><text:s/>826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a Lourenco Da Costa Antune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4.69" table:style-name="ce13">
            <text:p><text:s/>784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4">
            <text:p>Tatiana Oliveira De Jesu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56.400000000000006" table:style-name="ce13">
            <text:p><text:s/>56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atiana Zamoner Gerald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0.87" table:style-name="ce13">
            <text:p><text:s/>1.690,8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atiane Alves Da Silva Oliv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5.97" table:style-name="ce13">
            <text:p><text:s/>445,9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atiane Carvalho Loiol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atiane Coutinho Cardoso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.33" table:style-name="ce13">
            <text:p><text:s/>71,3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atiane Eigenmann Just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4.22" table:style-name="ce13">
            <text:p><text:s/>1.114,2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atiane Medeiros Cru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atiani Favacho De Menezes</text:p>
          </table:table-cell>
          <table:table-cell office:value-type="string" table:style-name="ce15">
            <text:p>Assistente Técnico/a de Defensoria Pública I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7.56" table:style-name="ce13">
            <text:p><text:s/>497,5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ayana Andrews Massari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.34" table:style-name="ce13">
            <text:p><text:s/>226,3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ayanne Ramos Tavares Da Motta Stut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.71" table:style-name="ce1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haina Goncalves Lope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4.76" table:style-name="ce13">
            <text:p><text:s/>254,7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hais Aparecida Santos Goncalv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7.98" table:style-name="ce13">
            <text:p><text:s/>617,9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hais Da Silva Medeiros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7.99" table:style-name="ce13">
            <text:p><text:s/>267,9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hais Vitolo Brit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.41" table:style-name="ce13">
            <text:p><text:s/>24,4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haiz Manfredini Souz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357.2000000000001" table:style-name="ce13">
            <text:p><text:s/>357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halita Hellen De Fari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5.9" table:style-name="ce13">
            <text:p><text:s/>1.015,9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handara De Camargo Santos</text:p>
          </table:table-cell>
          <table:table-cell office:value-type="string" table:style-name="ce15">
            <text:p>Assessor/a Técnic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5.27" table:style-name="ce13">
            <text:p><text:s/>1.785,2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hatyana Vianna Tom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.8" table:style-name="ce13">
            <text:p><text:s/>1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6.48" table:style-name="ce1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hiago Antonio Varand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413.60000000000014" table:style-name="ce13">
            <text:p><text:s/>413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3.63" table:style-name="ce13">
            <text:p><text:s/>523,6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hiago Barros Beir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hiago Batista De Oliveira</text:p>
          </table:table-cell>
          <table:table-cell office:value-type="string" table:style-name="ce15">
            <text:p>Assistente Técnico/a de Defensoria Pública I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.12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8.5999999999999" table:style-name="ce13">
            <text:p><text:s/>1.218,6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hiago Rogerio Silva Soar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iago Corre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.29" table:style-name="ce13">
            <text:p><text:s/>159,2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iago De Jesus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488.80000000000018" table:style-name="ce13">
            <text:p><text:s/>488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53.82" table:style-name="ce13">
            <text:p><text:s/>1.753,8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iago Januario De Mora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0.52" table:style-name="ce13">
            <text:p><text:s/>1.220,52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94.80000000000013" table:style-name="ce13">
            <text:p><text:s/>394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0.47" table:style-name="ce13">
            <text:p><text:s/>670,4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iago Mariano Ferraz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.84" table:style-name="ce13">
            <text:p><text:s/>406,84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5.51" table:style-name="ce13">
            <text:p><text:s/>765,5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iago Medeiros Arrochela Taveir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44.40000000000006" table:style-name="ce13">
            <text:p><text:s/>244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0.77" table:style-name="ce13">
            <text:p><text:s/>1.150,7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iago Thomaz Ari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7.55" table:style-name="ce13">
            <text:p><text:s/>1.727,5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Tu Moon Ming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2.24" table:style-name="ce13">
            <text:p><text:s/>412,2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agner Francisco Ramald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31.6" table:style-name="ce13">
            <text:p><text:s/>131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4.14" table:style-name="ce13">
            <text:p><text:s/>574,1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aldecyr Dos Santos Xavier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507.60000000000019" table:style-name="ce13">
            <text:p><text:s/>507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aldir Martins Dos Rei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00.80000000000007" table:style-name="ce13">
            <text:p><text:s/>30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8" table:style-name="ce1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aldir Rodrigues Maruco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aleria Elena Gom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.14" table:style-name="ce1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aleria Pereira Medeiro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.0999999999999" table:style-name="ce13">
            <text:p><text:s/>1.017,10<text:s/></text:p>
          </table:table-cell>
          <table:table-cell office:value-type="float" office:value="1518" table:style-name="ce13">
            <text:p><text:s/>1.518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1.64" table:style-name="ce13">
            <text:p><text:s/>631,6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alter Hugo Bargman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alter Luiz De Souz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3.77" table:style-name="ce13">
            <text:p><text:s/>443,7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alter Ramos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7.74" table:style-name="ce13">
            <text:p><text:s/>747,7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anda Claudia De Faria Ferrari Ross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4.64999999999998" table:style-name="ce13">
            <text:p><text:s/>324,6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anderlei Silv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8.6" table:style-name="ce13">
            <text:p><text:s/>1.458,6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anessa Brito De Jesu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1.35" table:style-name="ce13">
            <text:p><text:s/>341,3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anessa De Oliveira Da Silv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8" table:style-name="ce13">
            <text:p><text:s/>528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.15" table:style-name="ce13">
            <text:p><text:s/>172,1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anessa Martins Ramo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4" table:style-name="ce13">
            <text:p><text:s/>594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7.67" table:style-name="ce1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anete Fernandes Zain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7.67" table:style-name="ce13">
            <text:p><text:s/>797,6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era Lucia Alves Sierpinski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.14" table:style-name="ce1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eronica Hitomi Shimabuku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6" table:style-name="ce13">
            <text:p><text:s/>1.386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eronica Pereira Lebr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25.60000000000005" table:style-name="ce13">
            <text:p><text:s/>225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2.26" table:style-name="ce13">
            <text:p><text:s/>372,2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ictor Scarel Batista</text:p>
          </table:table-cell>
          <table:table-cell office:value-type="string" table:style-name="ce15">
            <text:p>Assistente Técnico/a de Defensoria Pública IV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19.60000000000008" table:style-name="ce13">
            <text:p><text:s/>319,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ilmar Douglas De Souza Piment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4.74" table:style-name="ce13">
            <text:p><text:s/>1.274,7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inicius De Moura Rib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inicius Parreira De Sous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63.20000000000005" table:style-name="ce13">
            <text:p><text:s/>263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4.44000000000005" table:style-name="ce13">
            <text:p><text:s/>644,4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inicius Santiago De Freitas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1.14" table:style-name="ce13">
            <text:p><text:s/>841,1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irginia Regina De Oliveir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3.5899999999999" table:style-name="ce13">
            <text:p><text:s/>1.293,5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iviane Costa De Souza Guizz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8.32" table:style-name="ce13">
            <text:p><text:s/>478,3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iviane Maria Gomes Da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Vivianne Ferreira De Arruda Ormond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14.54" table:style-name="ce13">
            <text:p><text:s/>6.114,54<text:s/></text:p>
          </table:table-cell>
          <table:table-cell office:value-type="float" office:value="313.82" table:style-name="ce13">
            <text:p><text:s/>313,8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agner Paz Machado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12.8" table:style-name="ce13">
            <text:p><text:s/>112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agner Ramos Vieir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282.00000000000006" table:style-name="ce13">
            <text:p><text:s/>282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91.7600000000002" table:style-name="ce13">
            <text:p><text:s/>2.591,7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eberton Fernandes Rodrigues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376.00000000000011" table:style-name="ce13">
            <text:p><text:s/>376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0.3" table:style-name="ce13">
            <text:p><text:s/>780,3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eder De Oliveira Junior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206.80000000000004" table:style-name="ce13">
            <text:p><text:s/>206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ilherson Carlos Luiz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16769.45" table:style-name="ce13">
            <text:p><text:s/>16.769,45<text:s/></text:p>
          </table:table-cell>
          <table:table-cell office:value-type="float" office:value="1712.58" table:style-name="ce13">
            <text:p><text:s/>1.712,5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illiam Eduardo Leand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2" table:style-name="ce13">
            <text:p><text:s/>1.452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9.1" table:style-name="ce13">
            <text:p><text:s/>509,1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illiam Katayama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50.4" table:style-name="ce13">
            <text:p><text:s/>150,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8.83000000000004" table:style-name="ce13">
            <text:p><text:s/>628,8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illiam Santos De Abreu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4" table:style-name="ce13">
            <text:p><text:s/>1.584,00<text:s/></text:p>
          </table:table-cell>
          <table:table-cell office:value-type="float" office:value="451.20000000000016" table:style-name="ce13">
            <text:p><text:s/>451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5.56" table:style-name="ce13">
            <text:p><text:s/>725,5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illians Rocha Monteiro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94" table:style-name="ce13">
            <text:p><text:s/>94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.66" table:style-name="ce13">
            <text:p><text:s/>142,6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ilson Clayton Massamoto Goya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.75" table:style-name="ce13">
            <text:p><text:s/>193,7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ilson Goncalves Barcelos Junior</text:p>
          </table:table-cell>
          <table:table-cell office:value-type="string" table:style-name="ce15">
            <text:p>Diretor/a Técnico de Departamento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33.7799999999988" table:style-name="ce13">
            <text:p><text:s/>4.833,78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70.79999999999961" table:style-name="ce13">
            <text:p><text:s/>770,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8.12" table:style-name="ce13">
            <text:p><text:s/>1.688,1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ilson Sadaitsi Akamine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Wivian Lucia Oli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75.2" table:style-name="ce13">
            <text:p><text:s/>75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8.4" table:style-name="ce13">
            <text:p><text:s/>558,4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Yamoni Pereira Do Lago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88.00000000000003" table:style-name="ce13">
            <text:p><text:s/>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6.21" table:style-name="ce13">
            <text:p><text:s/>1.176,2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Yasmin Fauze Mahmoud</text:p>
          </table:table-cell>
          <table:table-cell office:value-type="string" table:style-name="ce15">
            <text:p>Assistente Técnico/a de Defensoria Pública I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Zoraide Caobianco Modenutte</text:p>
          </table:table-cell>
          <table:table-cell office:value-type="string" table:style-name="ce15">
            <text:p>Agente de Defensoria Pública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4" table:style-name="ce13">
            <text:p><text:s/>1.254,00<text:s/></text:p>
          </table:table-cell>
          <table:table-cell office:value-type="float" office:value="169.20000000000002" table:style-name="ce13">
            <text:p><text:s/>169,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9.8699999999999" table:style-name="ce13">
            <text:p><text:s/>1.309,87<text:s/></text:p>
          </table:table-cell>
          <table:table-cell table:number-columns-repeated="16375" table:style-name="ce1"/>
        </table:table-row>
        <table:table-row table:number-rows-repeated="1047545" table:style-name="ro1">
          <table:table-cell table:number-columns-repeated="16384"/>
        </table:table-row>
        <table:named-expressions>
          <table:named-range table:name="Print_Area" table:cell-range-address="Indenização.$B$1:Indenização.$I$20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RICARDO AMORIM LEITE</meta:initial-creator>
    <dc:creator>Henrique Melo Soares</dc:creator>
    <meta:creation-date>2018-10-08T23:21:12Z</meta:creation-date>
    <dc:date>2024-06-30T20:34:35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