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eutro" style:data-style-name="N4">
      <style:table-cell-properties fo:background-color="transparent"/>
      <style:text-properties fo:color="#9C6500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4">
            <text:p>JANEIRO/20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4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8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8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<text:s/>CARGO</text:p>
          </table:table-cell>
          <table:table-cell office:value-type="string" table:number-columns-spanned="5" table:number-rows-spanned="1" table:style-name="ce4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DIÁRIAS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97" table:style-name="ce12">
            <text:p>99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82" table:style-name="ce12">
            <text:p>1,18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551" table:style-name="ce12">
            <text:p>5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65" table:style-name="ce12">
            <text:p>1,26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71" table:style-name="ce12">
            <text:p>1,27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9" table:style-name="ce12">
            <text:p>13,359.00</text:p>
          </table:table-cell>
          <table:table-cell office:value-type="float" office:value="1896" table:style-name="ce12">
            <text:p>1,8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744" table:style-name="ce12">
            <text:p>74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702" table:style-name="ce12">
            <text:p>70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37" table:style-name="ce12">
            <text:p>1,23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37" table:style-name="ce12">
            <text:p>1,23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839" table:style-name="ce12">
            <text:p>8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38" table:style-name="ce12">
            <text:p>1,0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313" table:style-name="ce12">
            <text:p>1,31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82" table:style-name="ce12">
            <text:p>1,18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5" table:style-name="ce12">
            <text:p>69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ilon Barsoum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997" table:style-name="ce12">
            <text:p>99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24" table:style-name="ce12">
            <text:p>1,02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Oliveira Golvim Schwan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5" table:style-name="ce12">
            <text:p>69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8" table:style-name="ce12">
            <text:p>6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42" table:style-name="ce12">
            <text:p>94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34" table:style-name="ce12">
            <text:p>1,13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3" table:style-name="ce12">
            <text:p>1,20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409" table:style-name="ce12">
            <text:p>1,40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91" table:style-name="ce12">
            <text:p>79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82" table:style-name="ce12">
            <text:p>1,18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82" table:style-name="ce12">
            <text:p>68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498" table:style-name="ce12">
            <text:p>1,49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61" table:style-name="ce12">
            <text:p>66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687.2" table:style-name="ce12">
            <text:p>10,687.20</text:p>
          </table:table-cell>
          <table:table-cell office:value-type="float" office:value="1731" table:style-name="ce12">
            <text:p>1,7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038" table:style-name="ce12">
            <text:p>1,0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93" table:style-name="ce12">
            <text:p>1,09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44" table:style-name="ce12">
            <text:p>1,24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82" table:style-name="ce12">
            <text:p>1,18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695" table:style-name="ce12">
            <text:p>69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61" table:style-name="ce12">
            <text:p>66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687.2" table:style-name="ce12">
            <text:p>10,687.20</text:p>
          </table:table-cell>
          <table:table-cell office:value-type="float" office:value="1203" table:style-name="ce12">
            <text:p>1,20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9" table:style-name="ce12">
            <text:p>8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43" table:style-name="ce12">
            <text:p>74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484" table:style-name="ce12">
            <text:p>1,4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41" table:style-name="ce12">
            <text:p>1,14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4" table:style-name="ce12">
            <text:p>544.00</text:p>
          </table:table-cell>
          <table:table-cell office:value-type="float" office:value="22042.240000000002" table:style-name="ce12">
            <text:p>22,042.2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292" table:style-name="ce12">
            <text:p>1,29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26" table:style-name="ce12">
            <text:p>1,32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93" table:style-name="ce12">
            <text:p>1,09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592" table:style-name="ce12">
            <text:p>59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43" table:style-name="ce12">
            <text:p>74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19.25" table:style-name="ce12">
            <text:p>10,019.25</text:p>
          </table:table-cell>
          <table:table-cell office:value-type="float" office:value="1594" table:style-name="ce12">
            <text:p>1,59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805" table:style-name="ce12">
            <text:p>80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20" table:style-name="ce12">
            <text:p>1,12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929" table:style-name="ce12">
            <text:p>92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3" table:style-name="ce12">
            <text:p>50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9351.2999999999993" table:style-name="ce12">
            <text:p>9,351.30</text:p>
          </table:table-cell>
          <table:table-cell office:value-type="float" office:value="1594" table:style-name="ce12">
            <text:p>1,59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19.25" table:style-name="ce12">
            <text:p>10,019.25</text:p>
          </table:table-cell>
          <table:table-cell office:value-type="float" office:value="894" table:style-name="ce12">
            <text:p>89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79" table:style-name="ce12">
            <text:p>1,079.00</text:p>
          </table:table-cell>
          <table:table-cell office:value-type="float" office:value="27402.53" table:style-name="ce12">
            <text:p>27,402.5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34" table:style-name="ce12">
            <text:p>1,13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96" table:style-name="ce12">
            <text:p>4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5450.62" table:style-name="ce12">
            <text:p>5,450.62</text:p>
          </table:table-cell>
          <table:table-cell office:value-type="float" office:value="667.95" table:style-name="ce12">
            <text:p>667.95</text:p>
          </table:table-cell>
          <table:table-cell office:value-type="float" office:value="846" table:style-name="ce12">
            <text:p>84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33" table:style-name="ce12">
            <text:p>1,33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51" table:style-name="ce12">
            <text:p>1,2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81" table:style-name="ce12">
            <text:p>1,38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347" table:style-name="ce12">
            <text:p>1,34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42" table:style-name="ce12">
            <text:p>94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91" table:style-name="ce12">
            <text:p>791.00</text:p>
          </table:table-cell>
          <table:table-cell office:value-type="float" office:value="22092.34" table:style-name="ce12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38" table:style-name="ce12">
            <text:p>1,0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340" table:style-name="ce12">
            <text:p>1,3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19.25" table:style-name="ce12">
            <text:p>10,019.25</text:p>
          </table:table-cell>
          <table:table-cell office:value-type="float" office:value="496" table:style-name="ce12">
            <text:p>4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14" table:style-name="ce12">
            <text:p>41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67" table:style-name="ce12">
            <text:p>1,36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71" table:style-name="ce12">
            <text:p>1,27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1" table:style-name="ce12">
            <text:p>31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41" table:style-name="ce12">
            <text:p>1,14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24" table:style-name="ce12">
            <text:p>1,02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7" table:style-name="ce12">
            <text:p>627.00</text:p>
          </table:table-cell>
          <table:table-cell office:value-type="float" office:value="22092.34" table:style-name="ce12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88" table:style-name="ce12">
            <text:p>1,3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41" table:style-name="ce12">
            <text:p>1,14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491" table:style-name="ce12">
            <text:p>1,49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271" table:style-name="ce12">
            <text:p>1,27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215" table:style-name="ce12">
            <text:p>21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11046.17" table:style-name="ce12">
            <text:p>11,046.1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5" table:style-name="ce12">
            <text:p>5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86" table:style-name="ce12">
            <text:p>1,08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38" table:style-name="ce12">
            <text:p>1,0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rika Ramos Da Silv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93" table:style-name="ce12">
            <text:p>1,09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1.2999999999993" table:style-name="ce12">
            <text:p>9,351.30</text:p>
          </table:table-cell>
          <table:table-cell office:value-type="float" office:value="1649" table:style-name="ce12">
            <text:p>1,64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566" table:style-name="ce12">
            <text:p>1,56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80" table:style-name="ce12">
            <text:p>1,5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81" table:style-name="ce12">
            <text:p>1,38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abricio Pereira Quintanilh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2671.76" table:style-name="ce12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40" table:style-name="ce12">
            <text:p>1,3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03" table:style-name="ce12">
            <text:p>50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374" table:style-name="ce12">
            <text:p>1,37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9" table:style-name="ce12">
            <text:p>8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1498" table:style-name="ce12">
            <text:p>1,49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34" table:style-name="ce12">
            <text:p>1,13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15.4" table:style-name="ce12">
            <text:p>8,015.40</text:p>
          </table:table-cell>
          <table:table-cell office:value-type="float" office:value="1525" table:style-name="ce12">
            <text:p>1,52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743" table:style-name="ce12">
            <text:p>74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85" table:style-name="ce12">
            <text:p>1,28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38" table:style-name="ce12">
            <text:p>1,0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551" table:style-name="ce12">
            <text:p>5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86" table:style-name="ce12">
            <text:p>1,08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333" table:style-name="ce12">
            <text:p>1,33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88" table:style-name="ce12">
            <text:p>1,3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278" table:style-name="ce12">
            <text:p>1,27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96" table:style-name="ce12">
            <text:p>1,1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970" table:style-name="ce12">
            <text:p>97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3" table:style-name="ce12">
            <text:p>26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4" table:style-name="ce12">
            <text:p>54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5450.62" table:style-name="ce12">
            <text:p>5,450.62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702" table:style-name="ce12">
            <text:p>70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5" table:style-name="ce12">
            <text:p>69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96" table:style-name="ce12">
            <text:p>1,1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764" table:style-name="ce12">
            <text:p>76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51" table:style-name="ce12">
            <text:p>5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72" table:style-name="ce12">
            <text:p>1,07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5865.05" table:style-name="ce12">
            <text:p>25,865.0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27" table:style-name="ce12">
            <text:p>1,127.00</text:p>
          </table:table-cell>
          <table:table-cell office:value-type="float" office:value="11046.17" table:style-name="ce12">
            <text:p>11,046.1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92" table:style-name="ce12">
            <text:p>592.00</text:p>
          </table:table-cell>
          <table:table-cell office:value-type="float" office:value="25348.58" table:style-name="ce12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093" table:style-name="ce12">
            <text:p>1,09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33" table:style-name="ce12">
            <text:p>1,33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69" table:style-name="ce12">
            <text:p>46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82" table:style-name="ce12">
            <text:p>1,18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5" table:style-name="ce12">
            <text:p>69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443" table:style-name="ce12">
            <text:p>1,44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96" table:style-name="ce12">
            <text:p>1,1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5" table:style-name="ce12">
            <text:p>69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9" table:style-name="ce12">
            <text:p>8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86" table:style-name="ce12">
            <text:p>1,086.00</text:p>
          </table:table-cell>
          <table:table-cell office:value-type="float" office:value="12123.23" table:style-name="ce12">
            <text:p>12,123.2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43" table:style-name="ce12">
            <text:p>74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13225.34" table:style-name="ce12">
            <text:p>13,225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798" table:style-name="ce12">
            <text:p>79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88" table:style-name="ce12">
            <text:p>6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29" table:style-name="ce12">
            <text:p>1,42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210.6" table:style-name="ce12">
            <text:p>14,210.6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37" table:style-name="ce12">
            <text:p>1,23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96" table:style-name="ce12">
            <text:p>1,19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326" table:style-name="ce12">
            <text:p>1,32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798" table:style-name="ce12">
            <text:p>79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210" table:style-name="ce12">
            <text:p>1,21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292" table:style-name="ce12">
            <text:p>1,29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13826.49" table:style-name="ce12">
            <text:p>13,826.4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82" table:style-name="ce12">
            <text:p>1,18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28" table:style-name="ce12">
            <text:p>928.00</text:p>
          </table:table-cell>
          <table:table-cell office:value-type="float" office:value="26500.79" table:style-name="ce12">
            <text:p>26,500.7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93" table:style-name="ce12">
            <text:p>1,09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5" table:style-name="ce12">
            <text:p>45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723" table:style-name="ce12">
            <text:p>7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49" table:style-name="ce7">
            <text:p>549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48" table:style-name="ce12">
            <text:p>1,14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285" table:style-name="ce12">
            <text:p>1,28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51" table:style-name="ce12">
            <text:p>1,2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155" table:style-name="ce12">
            <text:p>1,15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6" table:style-name="ce12">
            <text:p>84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9" table:style-name="ce12">
            <text:p>8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599" table:style-name="ce12">
            <text:p>59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06" table:style-name="ce12">
            <text:p>60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85" table:style-name="ce12">
            <text:p>1,28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599" table:style-name="ce12">
            <text:p>59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95" table:style-name="ce12">
            <text:p>1,395.00</text:p>
          </table:table-cell>
          <table:table-cell office:value-type="float" office:value="22092.34" table:style-name="ce12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86" table:style-name="ce12">
            <text:p>1,08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853" table:style-name="ce12">
            <text:p>85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20" table:style-name="ce12">
            <text:p>62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237" table:style-name="ce12">
            <text:p>1,23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Angelo Almeid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695" table:style-name="ce12">
            <text:p>69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798" table:style-name="ce12">
            <text:p>79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647" table:style-name="ce12">
            <text:p>64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510" table:style-name="ce12">
            <text:p>51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901" table:style-name="ce12">
            <text:p>90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278" table:style-name="ce12">
            <text:p>1,27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54" table:style-name="ce12">
            <text:p>65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75" table:style-name="ce12">
            <text:p>1,175.00</text:p>
          </table:table-cell>
          <table:table-cell office:value-type="float" office:value="39850.720000000001" table:style-name="ce12">
            <text:p>39,850.7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81" table:style-name="ce12">
            <text:p>1,38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71" table:style-name="ce12">
            <text:p>1,27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319" table:style-name="ce12">
            <text:p>1,31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319" table:style-name="ce12">
            <text:p>1,31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030.8" table:style-name="ce12">
            <text:p>16,030.80</text:p>
          </table:table-cell>
          <table:table-cell office:value-type="float" office:value="2033" table:style-name="ce12">
            <text:p>2,03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24" table:style-name="ce12">
            <text:p>1,02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91" table:style-name="ce12">
            <text:p>79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69" table:style-name="ce12">
            <text:p>46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826" table:style-name="ce12">
            <text:p>82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381" table:style-name="ce12">
            <text:p>1,38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19" table:style-name="ce12">
            <text:p>1,31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271" table:style-name="ce12">
            <text:p>1,27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40" table:style-name="ce12">
            <text:p>1,3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15.4" table:style-name="ce12">
            <text:p>8,015.40</text:p>
          </table:table-cell>
          <table:table-cell office:value-type="float" office:value="1546" table:style-name="ce12">
            <text:p>1,54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15.4" table:style-name="ce12">
            <text:p>8,015.40</text:p>
          </table:table-cell>
          <table:table-cell office:value-type="float" office:value="1525" table:style-name="ce12">
            <text:p>1,52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4" table:style-name="ce12">
            <text:p>52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75" table:style-name="ce12">
            <text:p>1,17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63" table:style-name="ce7">
            <text:p>56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5" table:style-name="ce12">
            <text:p>45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67" table:style-name="ce12">
            <text:p>1,36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395" table:style-name="ce12">
            <text:p>1,39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9" table:style-name="ce12">
            <text:p>8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70" table:style-name="ce12">
            <text:p>1,47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88" table:style-name="ce12">
            <text:p>6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12" table:style-name="ce12">
            <text:p>1,31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72" table:style-name="ce12">
            <text:p>1,07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37" table:style-name="ce12">
            <text:p>1,23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85" table:style-name="ce12">
            <text:p>1,28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49" table:style-name="ce12">
            <text:p>94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41" table:style-name="ce12">
            <text:p>1,14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81" table:style-name="ce12">
            <text:p>1,38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38" table:style-name="ce12">
            <text:p>1,0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1477" table:style-name="ce12">
            <text:p>1,47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024" table:style-name="ce12">
            <text:p>1,02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7" table:style-name="ce12">
            <text:p>647.00</text:p>
          </table:table-cell>
          <table:table-cell office:value-type="float" office:value="37773.74" table:style-name="ce12">
            <text:p>37,773.7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599" table:style-name="ce12">
            <text:p>59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319" table:style-name="ce12">
            <text:p>1,31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39" table:style-name="ce12">
            <text:p>83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709" table:style-name="ce12">
            <text:p>70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92" table:style-name="ce12">
            <text:p>59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85" table:style-name="ce12">
            <text:p>1,28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22092.34" table:style-name="ce12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285" table:style-name="ce12">
            <text:p>1,28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1333" table:style-name="ce12">
            <text:p>1,33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51" table:style-name="ce12">
            <text:p>5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12" table:style-name="ce12">
            <text:p>1,31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15.4" table:style-name="ce12">
            <text:p>8,015.40</text:p>
          </table:table-cell>
          <table:table-cell office:value-type="float" office:value="1422" table:style-name="ce12">
            <text:p>1,42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92" table:style-name="ce12">
            <text:p>59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470" table:style-name="ce12">
            <text:p>1,47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88" table:style-name="ce12">
            <text:p>1,3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21040.32" table:style-name="ce12">
            <text:p>21,040.3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471" table:style-name="ce12">
            <text:p>1,47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484" table:style-name="ce12">
            <text:p>1,4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573" table:style-name="ce12">
            <text:p>1,57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1038" table:style-name="ce12">
            <text:p>1,03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694.9" table:style-name="ce12">
            <text:p>14,694.90</text:p>
          </table:table-cell>
          <table:table-cell office:value-type="float" office:value="2033" table:style-name="ce12">
            <text:p>2,03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78" table:style-name="ce12">
            <text:p>1,27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90" table:style-name="ce12">
            <text:p>99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340" table:style-name="ce12">
            <text:p>1,3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1409" table:style-name="ce12">
            <text:p>1,40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599" table:style-name="ce12">
            <text:p>59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429" table:style-name="ce12">
            <text:p>1,42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61" table:style-name="ce12">
            <text:p>66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326" table:style-name="ce12">
            <text:p>1,32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1429" table:style-name="ce12">
            <text:p>1,42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94" table:style-name="ce12">
            <text:p>89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83" table:style-name="ce12">
            <text:p>98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3" table:style-name="ce12">
            <text:p>50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676" table:style-name="ce12">
            <text:p>1,6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91" table:style-name="ce12">
            <text:p>79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812" table:style-name="ce12">
            <text:p>81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4" table:style-name="ce12">
            <text:p>54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34" table:style-name="ce12">
            <text:p>1,13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99" table:style-name="ce12">
            <text:p>59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54" table:style-name="ce12">
            <text:p>65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92" table:style-name="ce12">
            <text:p>59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271" table:style-name="ce12">
            <text:p>1,27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82" table:style-name="ce12">
            <text:p>1,18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79" table:style-name="ce12">
            <text:p>1,07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1415" table:style-name="ce12">
            <text:p>1,41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691.05" table:style-name="ce12">
            <text:p>12,691.05</text:p>
          </table:table-cell>
          <table:table-cell office:value-type="float" office:value="1806" table:style-name="ce12">
            <text:p>1,80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44" table:style-name="ce12">
            <text:p>1,24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45" table:style-name="ce12">
            <text:p>1,04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44" table:style-name="ce12">
            <text:p>1,24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13" table:style-name="ce12">
            <text:p>61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76" table:style-name="ce12">
            <text:p>97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43" table:style-name="ce12">
            <text:p>74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86" table:style-name="ce12">
            <text:p>1,08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20" table:style-name="ce12">
            <text:p>1,12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23.1" table:style-name="ce12">
            <text:p>12,023.10</text:p>
          </table:table-cell>
          <table:table-cell office:value-type="float" office:value="1799" table:style-name="ce12">
            <text:p>1,79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707" table:style-name="ce7">
            <text:p>707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10" table:style-name="ce12">
            <text:p>1,21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8015.4" table:style-name="ce12">
            <text:p>8,015.40</text:p>
          </table:table-cell>
          <table:table-cell office:value-type="float" office:value="1429" table:style-name="ce12">
            <text:p>1,42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85" table:style-name="ce12">
            <text:p>1,28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68" table:style-name="ce12">
            <text:p>1,16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94" table:style-name="ce12">
            <text:p>89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27" table:style-name="ce12">
            <text:p>1,12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49" table:style-name="ce12">
            <text:p>94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56" table:style-name="ce12">
            <text:p>25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34" table:style-name="ce12">
            <text:p>1,13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5" table:style-name="ce12">
            <text:p>45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9" table:style-name="ce12">
            <text:p>839.00</text:p>
          </table:table-cell>
          <table:table-cell office:value-type="float" office:value="25348.58" table:style-name="ce12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086" table:style-name="ce12">
            <text:p>1,08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85" table:style-name="ce12">
            <text:p>1,28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65" table:style-name="ce12">
            <text:p>56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9" table:style-name="ce12">
            <text:p>839.00</text:p>
          </table:table-cell>
          <table:table-cell office:value-type="float" office:value="22092.34" table:style-name="ce12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51" table:style-name="ce12">
            <text:p>5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6" table:style-name="ce12">
            <text:p>7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88" table:style-name="ce12">
            <text:p>1,3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81" table:style-name="ce12">
            <text:p>1,38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19" table:style-name="ce12">
            <text:p>1,31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55" table:style-name="ce12">
            <text:p>45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011" table:style-name="ce12">
            <text:p>1,01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3" table:style-name="ce12">
            <text:p>50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74" table:style-name="ce12">
            <text:p>1,37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83.35" table:style-name="ce12">
            <text:p>8,683.35</text:p>
          </table:table-cell>
          <table:table-cell office:value-type="float" office:value="1566" table:style-name="ce12">
            <text:p>1,56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915" table:style-name="ce12">
            <text:p>91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2" table:style-name="ce12">
            <text:p>35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" table:style-name="ce12">
            <text:p>78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702" table:style-name="ce12">
            <text:p>70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42" table:style-name="ce12">
            <text:p>94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1422" table:style-name="ce12">
            <text:p>1,42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86" table:style-name="ce12">
            <text:p>1,08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7" table:style-name="ce12">
            <text:p>16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791" table:style-name="ce12">
            <text:p>79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312" table:style-name="ce12">
            <text:p>1,31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8" table:style-name="ce12">
            <text:p>6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12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89" table:style-name="ce12">
            <text:p>1,18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9" table:style-name="ce12">
            <text:p>35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31" table:style-name="ce12">
            <text:p>1,03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5" table:style-name="ce12">
            <text:p>93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19.25" table:style-name="ce12">
            <text:p>10,019.25</text:p>
          </table:table-cell>
          <table:table-cell office:value-type="float" office:value="1546" table:style-name="ce12">
            <text:p>1,54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8" table:style-name="ce12">
            <text:p>92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0" table:style-name="ce12">
            <text:p>62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23" table:style-name="ce12">
            <text:p>1,22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7" table:style-name="ce12">
            <text:p>40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599" table:style-name="ce12">
            <text:p>599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96" table:style-name="ce12">
            <text:p>1,196.00</text:p>
          </table:table-cell>
          <table:table-cell office:value-type="float" office:value="41022.660000000003" table:style-name="ce12">
            <text:p>41,022.6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2" table:style-name="ce12">
            <text:p>8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47" table:style-name="ce12">
            <text:p>64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34" table:style-name="ce12">
            <text:p>1,134.00</text:p>
          </table:table-cell>
          <table:table-cell office:value-type="float" office:value="4416.8" table:style-name="ce12">
            <text:p>4,416.8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887" table:style-name="ce12">
            <text:p>887.00</text:p>
          </table:table-cell>
          <table:table-cell office:value-type="float" office:value="0" table:style-name="ce12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230" table:style-name="ce12">
            <text:p>1,230.00</text:p>
          </table:table-cell>
          <table:table-cell office:value-type="float" office:value="0" table:style-name="ce12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812" table:style-name="ce12">
            <text:p>812.00</text:p>
          </table:table-cell>
          <table:table-cell office:value-type="float" office:value="0" table:style-name="ce12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4" table:style-name="ce12">
            <text:p>304.00</text:p>
          </table:table-cell>
          <table:table-cell office:value-type="float" office:value="0" table:style-name="ce12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Yolanda De Salles Freire Ces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12">
            <text:p>0.00</text:p>
          </table:table-cell>
          <table:table-cell table:number-columns-repeated="16376" table:style-name="ce1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20Z</dc:date>
    <meta:print-date>2018-10-08T20:47:16Z</meta:print-date>
  </office:meta>
</office:document-meta>
</file>