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ABRIL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8" table:number-rows-spanned="1" table:style-name="ce4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TOTAL</text:p>
            <text:p>BRUTO DO</text:p>
            <text:p>MÊS</text:p>
          </table:table-cell>
          <table:table-cell office:value-type="string" table:style-name="ce23">
            <text:p>1/3 FÉRIAS</text:p>
          </table:table-cell>
          <table:table-cell office:value-type="string" table:style-name="ce23">
            <text:p>13º SALÁRIO</text:p>
          </table:table-cell>
          <table:table-cell office:value-type="string" table:style-name="ce23">
            <text:p>ATRASADOS</text:p>
          </table:table-cell>
          <table:table-cell office:value-type="string" table:style-name="ce23">
            <text:p>REFERÊNCIA</text:p>
            <text:p>ATRASADOS</text:p>
          </table:table-cell>
          <table:table-cell office:value-type="string" table:style-name="ce23">
            <text:p>DESCONTOS OBRIGATÓRIOS</text:p>
          </table:table-cell>
          <table:table-cell office:value-type="string" table:style-name="ce23">
            <text:p>OUTROS DESCONTOS<text:s/></text:p>
          </table:table-cell>
          <table:table-cell office:value-type="string" table:style-name="ce2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2.57" table:style-name="ce18">
            <text:p>22,5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mar/2021</text:p>
          </table:table-cell>
          <table:table-cell office:value-type="float" office:value="-14065.3" table:style-name="ce16">
            <text:p>-14,065.30</text:p>
          </table:table-cell>
          <table:table-cell office:value-type="float" office:value="-7054.37" table:style-name="ce16">
            <text:p>-7,054.37</text:p>
          </table:table-cell>
          <table:table-cell office:value-type="float" office:value="14342.55" table:style-name="ce18">
            <text:p>14,34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un/2020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86.480000000003" table:style-name="ce16">
            <text:p>33,286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8.78" table:style-name="ce16">
            <text:p>-11,068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87.26" table:style-name="ce18">
            <text:p>21,9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0" table:style-name="ce16">
            <text:p>0.00</text:p>
          </table:table-cell>
          <table:table-cell office:value-type="float" office:value="21538.49" table:style-name="ce18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09999999999" table:style-name="ce16">
            <text:p>-10,237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8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220.51" table:style-name="ce16">
            <text:p>-10,220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60.59" table:style-name="ce18">
            <text:p>21,6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4" table:style-name="ce18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0.4" table:style-name="ce16">
            <text:p>3,200.40</text:p>
          </table:table-cell>
          <table:table-cell office:value-type="string" table:style-name="ce17">
            <text:p>mar/2021</text:p>
          </table:table-cell>
          <table:table-cell office:value-type="float" office:value="-11339.69" table:style-name="ce16">
            <text:p>-11,339.69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20445.68" table:style-name="ce18">
            <text:p>20,4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1321.58" table:style-name="ce16">
            <text:p>-1,321.58</text:p>
          </table:table-cell>
          <table:table-cell office:value-type="float" office:value="19297.830000000002" table:style-name="ce18">
            <text:p>19,2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6">
            <text:p>30,758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27" table:style-name="ce16">
            <text:p>-10,127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01.509999999998" table:style-name="ce18">
            <text:p>20,40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47.4" table:style-name="ce16">
            <text:p>-7,547.4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762.28" table:style-name="ce18">
            <text:p>22,7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9.33" table:style-name="ce16">
            <text:p>-12,64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2.45" table:style-name="ce18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92.9" table:style-name="ce16">
            <text:p>-12,392.90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17000.86" table:style-name="ce18">
            <text:p>17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3676.71" table:style-name="ce16">
            <text:p>-3,676.71</text:p>
          </table:table-cell>
          <table:table-cell office:value-type="float" office:value="18057.900000000001" table:style-name="ce18">
            <text:p>18,05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595.37" table:style-name="ce16">
            <text:p>-11,595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40.81" table:style-name="ce18">
            <text:p>22,9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81.92" table:style-name="ce16">
            <text:p>-12,381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33.15" table:style-name="ce18">
            <text:p>28,5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82.87" table:style-name="ce16">
            <text:p>-12,082.87</text:p>
          </table:table-cell>
          <table:table-cell office:value-type="float" office:value="0" table:style-name="ce16">
            <text:p>0.00</text:p>
          </table:table-cell>
          <table:table-cell office:value-type="float" office:value="23379.35" table:style-name="ce18">
            <text:p>23,3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47.14" table:style-name="ce16">
            <text:p>-10,84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83.66" table:style-name="ce18">
            <text:p>20,8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427.870000000001" table:style-name="ce16">
            <text:p>-10,427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00.05" table:style-name="ce18">
            <text:p>19,8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39.0499999999993" table:style-name="ce16">
            <text:p>-9,939.05</text:p>
          </table:table-cell>
          <table:table-cell office:value-type="float" office:value="-252.53" table:style-name="ce16">
            <text:p>-252.53</text:p>
          </table:table-cell>
          <table:table-cell office:value-type="float" office:value="20517.27" table:style-name="ce18">
            <text:p>20,5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763.3" table:style-name="ce16">
            <text:p>-11,763.30</text:p>
          </table:table-cell>
          <table:table-cell office:value-type="float" office:value="-404.19" table:style-name="ce16">
            <text:p>-404.19</text:p>
          </table:table-cell>
          <table:table-cell office:value-type="float" office:value="23801.439999999999" table:style-name="ce18">
            <text:p>23,80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6">
            <text:p>31,874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54.129999999999" table:style-name="ce16">
            <text:p>-10,354.13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5099.94" table:style-name="ce18">
            <text:p>15,0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6">
            <text:p>35,34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8.71" table:style-name="ce16">
            <text:p>-11,918.71</text:p>
          </table:table-cell>
          <table:table-cell office:value-type="float" office:value="-3514.5" table:style-name="ce16">
            <text:p>-3,514.50</text:p>
          </table:table-cell>
          <table:table-cell office:value-type="float" office:value="19908.11" table:style-name="ce18">
            <text:p>19,90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3.08" table:style-name="ce16">
            <text:p>34,003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13.86" table:style-name="ce16">
            <text:p>-11,81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58.78" table:style-name="ce18">
            <text:p>21,9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8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8925.91" table:style-name="ce18">
            <text:p>18,9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11021.12" table:style-name="ce16">
            <text:p>11,021.12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66.78" table:style-name="ce16">
            <text:p>-11,366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481.5" table:style-name="ce18">
            <text:p>29,4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7.13" table:style-name="ce16">
            <text:p>1,497.13</text:p>
          </table:table-cell>
          <table:table-cell office:value-type="string" table:style-name="ce17">
            <text:p>mar/2021</text:p>
          </table:table-cell>
          <table:table-cell office:value-type="float" office:value="-11623.95" table:style-name="ce16">
            <text:p>-11,623.95</text:p>
          </table:table-cell>
          <table:table-cell office:value-type="float" office:value="-7727.04" table:style-name="ce16">
            <text:p>-7,727.04</text:p>
          </table:table-cell>
          <table:table-cell office:value-type="float" office:value="16111.23" table:style-name="ce18">
            <text:p>16,11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8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8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25.6" table:style-name="ce16">
            <text:p>-11,125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89.55" table:style-name="ce18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6539.29" table:style-name="ce16">
            <text:p>-6,539.29</text:p>
          </table:table-cell>
          <table:table-cell office:value-type="float" office:value="13016.15" table:style-name="ce18">
            <text:p>13,0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11.61" table:style-name="ce16">
            <text:p>-10,211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8.34" table:style-name="ce18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1.03" table:style-name="ce16">
            <text:p>-11,591.03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20290.02" table:style-name="ce18">
            <text:p>20,2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69999999999" table:style-name="ce16">
            <text:p>-10,27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2410.96" table:style-name="ce16">
            <text:p>-12,410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54.41" table:style-name="ce18">
            <text:p>28,6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99.27" table:style-name="ce16">
            <text:p>-10,89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31.53" table:style-name="ce18">
            <text:p>20,8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18982" table:style-name="ce18">
            <text:p>18,9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995.65" table:style-name="ce16">
            <text:p>-2,995.65</text:p>
          </table:table-cell>
          <table:table-cell office:value-type="float" office:value="18542.84" table:style-name="ce18">
            <text:p>18,54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6">
            <text:p>31,209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8.75" table:style-name="ce16">
            <text:p>-10,268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10.63" table:style-name="ce18">
            <text:p>20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16.93" table:style-name="ce16">
            <text:p>-11,71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4.85" table:style-name="ce18">
            <text:p>23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2.98" table:style-name="ce16">
            <text:p>31,122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jan/2021 mar/2021</text:p>
          </table:table-cell>
          <table:table-cell office:value-type="float" office:value="-11136.72" table:style-name="ce16">
            <text:p>-11,136.72</text:p>
          </table:table-cell>
          <table:table-cell office:value-type="float" office:value="-1336.11" table:style-name="ce16">
            <text:p>-1,336.11</text:p>
          </table:table-cell>
          <table:table-cell office:value-type="float" office:value="22401.599999999999" table:style-name="ce18">
            <text:p>22,4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041.16" table:style-name="ce16">
            <text:p>-11,041.16</text:p>
          </table:table-cell>
          <table:table-cell office:value-type="float" office:value="0" table:style-name="ce16">
            <text:p>0.00</text:p>
          </table:table-cell>
          <table:table-cell office:value-type="float" office:value="23675.37" table:style-name="ce18">
            <text:p>23,67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8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3904.67" table:style-name="ce16">
            <text:p>-3,904.67</text:p>
          </table:table-cell>
          <table:table-cell office:value-type="float" office:value="19868.189999999999" table:style-name="ce18">
            <text:p>19,86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5847.47" table:style-name="ce16">
            <text:p>15,847.4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692.84" table:style-name="ce16">
            <text:p>-14,692.84</text:p>
          </table:table-cell>
          <table:table-cell office:value-type="float" office:value="-8969.27" table:style-name="ce16">
            <text:p>-8,969.27</text:p>
          </table:table-cell>
          <table:table-cell office:value-type="float" office:value="27647.58" table:style-name="ce18">
            <text:p>27,64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025.61" table:style-name="ce16">
            <text:p>-11,025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31.89" table:style-name="ce18">
            <text:p>25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9.07" table:style-name="ce16">
            <text:p>-11,769.07</text:p>
          </table:table-cell>
          <table:table-cell office:value-type="float" office:value="-933.61" table:style-name="ce16">
            <text:p>-933.61</text:p>
          </table:table-cell>
          <table:table-cell office:value-type="float" office:value="22759.54" table:style-name="ce18">
            <text:p>22,7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507.83" table:style-name="ce16">
            <text:p>-6,507.83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888.599999999999" table:style-name="ce18">
            <text:p>16,8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64.24" table:style-name="ce16">
            <text:p>-12,564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35330.870000000003" table:style-name="ce18">
            <text:p>35,3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0" table:style-name="ce16">
            <text:p>0.00</text:p>
          </table:table-cell>
          <table:table-cell office:value-type="float" office:value="20809.02" table:style-name="ce18">
            <text:p>20,8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480.2" table:style-name="ce16">
            <text:p>-480.20</text:p>
          </table:table-cell>
          <table:table-cell office:value-type="float" office:value="22707.200000000001" table:style-name="ce18">
            <text:p>22,7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1544.51" table:style-name="ce16">
            <text:p>-1,544.51</text:p>
          </table:table-cell>
          <table:table-cell office:value-type="float" office:value="21446.76" table:style-name="ce18">
            <text:p>21,4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66.63" table:style-name="ce16">
            <text:p>-12,166.63</text:p>
          </table:table-cell>
          <table:table-cell office:value-type="float" office:value="-2712.8" table:style-name="ce16">
            <text:p>-2,712.80</text:p>
          </table:table-cell>
          <table:table-cell office:value-type="float" office:value="20582.79" table:style-name="ce18">
            <text:p>20,5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6">
            <text:p>30,019.78</text:p>
          </table:table-cell>
          <table:table-cell office:value-type="float" office:value="5003.3" table:style-name="ce16">
            <text:p>5,003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46.72" table:style-name="ce16">
            <text:p>-10,646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45.919999999998" table:style-name="ce18">
            <text:p>24,14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14.67" table:style-name="ce16">
            <text:p>-10,414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76.77" table:style-name="ce18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933.77" table:style-name="ce16">
            <text:p>-10,933.77</text:p>
          </table:table-cell>
          <table:table-cell office:value-type="float" office:value="0" table:style-name="ce16">
            <text:p>0.00</text:p>
          </table:table-cell>
          <table:table-cell office:value-type="float" office:value="25920.19" table:style-name="ce18">
            <text:p>25,9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fev/2021 mar/2021</text:p>
          </table:table-cell>
          <table:table-cell office:value-type="float" office:value="-12219.46" table:style-name="ce16">
            <text:p>-12,219.46</text:p>
          </table:table-cell>
          <table:table-cell office:value-type="float" office:value="0" table:style-name="ce16">
            <text:p>0.00</text:p>
          </table:table-cell>
          <table:table-cell office:value-type="float" office:value="24901.67" table:style-name="ce18">
            <text:p>24,90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008.740000000002" table:style-name="ce18">
            <text:p>17,0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8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017.8" table:style-name="ce16">
            <text:p>-11,017.80</text:p>
          </table:table-cell>
          <table:table-cell office:value-type="float" office:value="0" table:style-name="ce16">
            <text:p>0.00</text:p>
          </table:table-cell>
          <table:table-cell office:value-type="float" office:value="20242.099999999999" table:style-name="ce18">
            <text:p>20,2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8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4409.99" table:style-name="ce16">
            <text:p>14,409.9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01.09" table:style-name="ce16">
            <text:p>-13,501.09</text:p>
          </table:table-cell>
          <table:table-cell office:value-type="float" office:value="-360.21" table:style-name="ce16">
            <text:p>-360.21</text:p>
          </table:table-cell>
          <table:table-cell office:value-type="float" office:value="36010.910000000003" table:style-name="ce18">
            <text:p>36,0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7710.13" table:style-name="ce16">
            <text:p>-7,710.13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090.91" table:style-name="ce18">
            <text:p>18,09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733.57" table:style-name="ce16">
            <text:p>-8,73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38.12" table:style-name="ce18">
            <text:p>26,9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879.11" table:style-name="ce16">
            <text:p>26,879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44.61" table:style-name="ce16">
            <text:p>-9,144.61</text:p>
          </table:table-cell>
          <table:table-cell office:value-type="float" office:value="-876.65" table:style-name="ce16">
            <text:p>-876.65</text:p>
          </table:table-cell>
          <table:table-cell office:value-type="float" office:value="16857.849999999999" table:style-name="ce18">
            <text:p>16,85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string" table:style-name="ce17">
            <text:p>mar/20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27.84" table:style-name="ce18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7531.48" table:style-name="ce16">
            <text:p>-7,531.48</text:p>
          </table:table-cell>
          <table:table-cell office:value-type="float" office:value="16069.77" table:style-name="ce18">
            <text:p>16,0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298.31" table:style-name="ce16">
            <text:p>-9,298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526.93" table:style-name="ce18">
            <text:p>19,5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2.38" table:style-name="ce16">
            <text:p>-11,422.38</text:p>
          </table:table-cell>
          <table:table-cell office:value-type="float" office:value="-342.25" table:style-name="ce16">
            <text:p>-342.25</text:p>
          </table:table-cell>
          <table:table-cell office:value-type="float" office:value="22901.8" table:style-name="ce18">
            <text:p>22,9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57.2" table:style-name="ce16">
            <text:p>-11,957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74.58" table:style-name="ce18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4813.83" table:style-name="ce16">
            <text:p>4,813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1.16" table:style-name="ce16">
            <text:p>-10,701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769.02" table:style-name="ce18">
            <text:p>24,7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08.19" table:style-name="ce16">
            <text:p>-11,308.19</text:p>
          </table:table-cell>
          <table:table-cell office:value-type="float" office:value="-5993.72" table:style-name="ce16">
            <text:p>-5,993.72</text:p>
          </table:table-cell>
          <table:table-cell office:value-type="float" office:value="16863.57" table:style-name="ce18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43.39" table:style-name="ce16">
            <text:p>-11,843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93.75" table:style-name="ce18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898.05" table:style-name="ce16">
            <text:p>-1,898.05</text:p>
          </table:table-cell>
          <table:table-cell office:value-type="float" office:value="19437.48" table:style-name="ce18">
            <text:p>19,4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8.51" table:style-name="ce16">
            <text:p>-10,28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35.39" table:style-name="ce18">
            <text:p>17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mar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831.85" table:style-name="ce16">
            <text:p>-831.85</text:p>
          </table:table-cell>
          <table:table-cell office:value-type="float" office:value="23081.94" table:style-name="ce18">
            <text:p>23,08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861.31" table:style-name="ce16">
            <text:p>-9,861.31</text:p>
          </table:table-cell>
          <table:table-cell office:value-type="float" office:value="-2629.43" table:style-name="ce16">
            <text:p>-2,629.43</text:p>
          </table:table-cell>
          <table:table-cell office:value-type="float" office:value="18568.78" table:style-name="ce18">
            <text:p>18,56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081.81" table:style-name="ce16">
            <text:p>-10,081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47.27" table:style-name="ce18">
            <text:p>20,7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3475.12" table:style-name="ce16">
            <text:p>-13,475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34336.51" table:style-name="ce18">
            <text:p>34,33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3.22" table:style-name="ce16">
            <text:p>-10,733.22</text:p>
          </table:table-cell>
          <table:table-cell office:value-type="float" office:value="-8123.05" table:style-name="ce16">
            <text:p>-8,123.05</text:p>
          </table:table-cell>
          <table:table-cell office:value-type="float" office:value="16605.95" table:style-name="ce18">
            <text:p>16,6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10.3799999999992" table:style-name="ce16">
            <text:p>8,410.38</text:p>
          </table:table-cell>
          <table:table-cell office:value-type="string" table:style-name="ce17">
            <text:p>mar/2021</text:p>
          </table:table-cell>
          <table:table-cell office:value-type="float" office:value="-11007.97" table:style-name="ce16">
            <text:p>-11,007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23.81" table:style-name="ce18">
            <text:p>24,2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4.62" table:style-name="ce16">
            <text:p>5,404.62</text:p>
          </table:table-cell>
          <table:table-cell office:value-type="string" table:style-name="ce17">
            <text:p>mar/2021</text:p>
          </table:table-cell>
          <table:table-cell office:value-type="float" office:value="-11292.56" table:style-name="ce16">
            <text:p>-11,292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9.22" table:style-name="ce18">
            <text:p>23,93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4.84" table:style-name="ce18">
            <text:p>22,1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11.42" table:style-name="ce18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1819.55" table:style-name="ce16">
            <text:p>-1,819.55</text:p>
          </table:table-cell>
          <table:table-cell office:value-type="float" office:value="20099.55" table:style-name="ce18">
            <text:p>20,0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8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693.14" table:style-name="ce16">
            <text:p>6,69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820.53" table:style-name="ce16">
            <text:p>-13,820.53</text:p>
          </table:table-cell>
          <table:table-cell office:value-type="float" office:value="-4302.76" table:style-name="ce16">
            <text:p>-4,302.76</text:p>
          </table:table-cell>
          <table:table-cell office:value-type="float" office:value="24032.07" table:style-name="ce18">
            <text:p>24,03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4709.82" table:style-name="ce16">
            <text:p>-4,709.82</text:p>
          </table:table-cell>
          <table:table-cell office:value-type="float" office:value="13392.83" table:style-name="ce18">
            <text:p>13,39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1.21" table:style-name="ce16">
            <text:p>34,681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61.5400000000009" table:style-name="ce16">
            <text:p>-9,561.54</text:p>
          </table:table-cell>
          <table:table-cell office:value-type="float" office:value="-8949.75" table:style-name="ce16">
            <text:p>-8,949.75</text:p>
          </table:table-cell>
          <table:table-cell office:value-type="float" office:value="16169.92" table:style-name="ce18">
            <text:p>16,1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73.87" table:style-name="ce16">
            <text:p>-11,073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3.46" table:style-name="ce18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6427.900000000001" table:style-name="ce18">
            <text:p>16,4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4939.6499999999996" table:style-name="ce16">
            <text:p>4,939.65</text:p>
          </table:table-cell>
          <table:table-cell office:value-type="float" office:value="12314.16" table:style-name="ce16">
            <text:p>12,314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47.28" table:style-name="ce16">
            <text:p>-12,247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34414.01" table:style-name="ce18">
            <text:p>34,41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5306.16" table:style-name="ce16">
            <text:p>5,306.1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991.57" table:style-name="ce16">
            <text:p>-11,991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24.959999999999" table:style-name="ce18">
            <text:p>26,9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8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4464.98" table:style-name="ce18">
            <text:p>24,4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3147.45" table:style-name="ce16">
            <text:p>-13,147.45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31772.04" table:style-name="ce18">
            <text:p>31,7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7.11" table:style-name="ce16">
            <text:p>-11,22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72.02" table:style-name="ce18">
            <text:p>22,3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8757.7900000000009" table:style-name="ce16">
            <text:p>-8,757.79</text:p>
          </table:table-cell>
          <table:table-cell office:value-type="float" office:value="14139.05" table:style-name="ce18">
            <text:p>14,1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5043" table:style-name="ce16">
            <text:p>5,043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6.030000000001" table:style-name="ce16">
            <text:p>-10,426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44.51" table:style-name="ce18">
            <text:p>24,64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9377.54" table:style-name="ce18">
            <text:p>29,3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8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6.07" table:style-name="ce16">
            <text:p>-9,446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29.27" table:style-name="ce18">
            <text:p>19,42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8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14.050000000003" table:style-name="ce16">
            <text:p>33,41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51.1" table:style-name="ce16">
            <text:p>-11,35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2.51" table:style-name="ce18">
            <text:p>21,8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6">
            <text:p>34,434.66</text:p>
          </table:table-cell>
          <table:table-cell office:value-type="float" office:value="5739.11" table:style-name="ce16">
            <text:p>5,739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07.45" table:style-name="ce16">
            <text:p>-12,107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35.88" table:style-name="ce18">
            <text:p>27,8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36.94" table:style-name="ce16">
            <text:p>-8,83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17633.79" table:style-name="ce18">
            <text:p>17,6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45.91" table:style-name="ce16">
            <text:p>-10,445.91</text:p>
          </table:table-cell>
          <table:table-cell office:value-type="float" office:value="0" table:style-name="ce16">
            <text:p>0.00</text:p>
          </table:table-cell>
          <table:table-cell office:value-type="float" office:value="18008.61" table:style-name="ce18">
            <text:p>18,0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6">
            <text:p>27,830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80.0499999999993" table:style-name="ce16">
            <text:p>-9,180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20.439999999999" table:style-name="ce18">
            <text:p>18,4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3.82" table:style-name="ce16">
            <text:p>-14,353.82</text:p>
          </table:table-cell>
          <table:table-cell office:value-type="float" office:value="-16234.91" table:style-name="ce16">
            <text:p>-16,234.91</text:p>
          </table:table-cell>
          <table:table-cell office:value-type="float" office:value="4873.49" table:style-name="ce18">
            <text:p>4,87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26.79" table:style-name="ce16">
            <text:p>-10,526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27.95" table:style-name="ce18">
            <text:p>19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783.4" table:style-name="ce16">
            <text:p>-1,783.40</text:p>
          </table:table-cell>
          <table:table-cell office:value-type="float" office:value="21004.91" table:style-name="ce18">
            <text:p>21,0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3857.39" table:style-name="ce16">
            <text:p>3,857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264.77" table:style-name="ce16">
            <text:p>-8,264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06.53" table:style-name="ce18">
            <text:p>18,5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95.15" table:style-name="ce16">
            <text:p>31,895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73.44" table:style-name="ce16">
            <text:p>-10,873.4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8139.95" table:style-name="ce18">
            <text:p>18,13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530.4" table:style-name="ce16">
            <text:p>-11,53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06.46" table:style-name="ce18">
            <text:p>27,7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12.28" table:style-name="ce16">
            <text:p>26,112.28</text:p>
          </table:table-cell>
          <table:table-cell office:value-type="float" office:value="4352.05" table:style-name="ce16">
            <text:p>4,352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36.52" table:style-name="ce16">
            <text:p>-9,536.52</text:p>
          </table:table-cell>
          <table:table-cell office:value-type="float" office:value="-652.20000000000005" table:style-name="ce16">
            <text:p>-652.20</text:p>
          </table:table-cell>
          <table:table-cell office:value-type="float" office:value="20275.61" table:style-name="ce18">
            <text:p>20,2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3514.53" table:style-name="ce16">
            <text:p>-3,514.53</text:p>
          </table:table-cell>
          <table:table-cell office:value-type="float" office:value="15228.79" table:style-name="ce18">
            <text:p>15,2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38.32" table:style-name="ce16">
            <text:p>-12,538.32</text:p>
          </table:table-cell>
          <table:table-cell office:value-type="float" office:value="0" table:style-name="ce16">
            <text:p>0.00</text:p>
          </table:table-cell>
          <table:table-cell office:value-type="float" office:value="32097.22" table:style-name="ce18">
            <text:p>32,0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53.57" table:style-name="ce16">
            <text:p>-10,45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7063.33" table:style-name="ce18">
            <text:p>27,0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009.580000000002" table:style-name="ce18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473.49" table:style-name="ce16">
            <text:p>-473.49</text:p>
          </table:table-cell>
          <table:table-cell office:value-type="float" office:value="19081.95" table:style-name="ce18">
            <text:p>19,0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4030.66" table:style-name="ce16">
            <text:p>-14,030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39341.629999999997" table:style-name="ce18">
            <text:p>39,34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94.97" table:style-name="ce16">
            <text:p>-7,794.97</text:p>
          </table:table-cell>
          <table:table-cell office:value-type="float" office:value="-2407.39" table:style-name="ce16">
            <text:p>-2,407.39</text:p>
          </table:table-cell>
          <table:table-cell office:value-type="float" office:value="19504.57" table:style-name="ce18">
            <text:p>19,5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8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6">
            <text:p>27,352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93.76" table:style-name="ce16">
            <text:p>-9,393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28.22" table:style-name="ce18">
            <text:p>17,72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461.4" table:style-name="ce16">
            <text:p>6,461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56.81" table:style-name="ce16">
            <text:p>-13,756.81</text:p>
          </table:table-cell>
          <table:table-cell office:value-type="float" office:value="0" table:style-name="ce16">
            <text:p>0.00</text:p>
          </table:table-cell>
          <table:table-cell office:value-type="float" office:value="28166.81" table:style-name="ce18">
            <text:p>28,1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19712.740000000002" table:style-name="ce18">
            <text:p>19,7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45.59" table:style-name="ce16">
            <text:p>-11,345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45.69" table:style-name="ce18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03.9599999999991" table:style-name="ce16">
            <text:p>-8,503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32.799999999999" table:style-name="ce18">
            <text:p>26,33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61.06" table:style-name="ce16">
            <text:p>-7,861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34657.089999999997" table:style-name="ce18">
            <text:p>34,65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783.4" table:style-name="ce16">
            <text:p>-1,783.40</text:p>
          </table:table-cell>
          <table:table-cell office:value-type="float" office:value="17372.95" table:style-name="ce18">
            <text:p>17,3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464.45" table:style-name="ce16">
            <text:p>-464.45</text:p>
          </table:table-cell>
          <table:table-cell office:value-type="float" office:value="18364.599999999999" table:style-name="ce18">
            <text:p>18,3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386.799999999999" table:style-name="ce16">
            <text:p>-10,386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09.37" table:style-name="ce18">
            <text:p>25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65.51" table:style-name="ce16">
            <text:p>-12,065.51</text:p>
          </table:table-cell>
          <table:table-cell office:value-type="float" office:value="-413.58" table:style-name="ce16">
            <text:p>-413.58</text:p>
          </table:table-cell>
          <table:table-cell office:value-type="float" office:value="30202.69" table:style-name="ce18">
            <text:p>30,20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un/2019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1.65" table:style-name="ce16">
            <text:p>-11,2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3.63" table:style-name="ce18">
            <text:p>21,3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609.29999999999995" table:style-name="ce16">
            <text:p>-609.30</text:p>
          </table:table-cell>
          <table:table-cell office:value-type="float" office:value="22492.38" table:style-name="ce18">
            <text:p>22,4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22.7800000000007" table:style-name="ce16">
            <text:p>-9,022.78</text:p>
          </table:table-cell>
          <table:table-cell office:value-type="float" office:value="-440.39" table:style-name="ce16">
            <text:p>-440.39</text:p>
          </table:table-cell>
          <table:table-cell office:value-type="float" office:value="18590.59" table:style-name="ce18">
            <text:p>18,5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04.63" table:style-name="ce16">
            <text:p>28,504.63</text:p>
          </table:table-cell>
          <table:table-cell office:value-type="float" office:value="9501.5400000000009" table:style-name="ce16">
            <text:p>9,501.54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2230.7" table:style-name="ce16">
            <text:p>-12,230.70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28585.59" table:style-name="ce18">
            <text:p>28,5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6">
            <text:p>34,920.12</text:p>
          </table:table-cell>
          <table:table-cell office:value-type="float" office:value="5820.02" table:style-name="ce16">
            <text:p>5,820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64.67" table:style-name="ce16">
            <text:p>-12,264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45.03" table:style-name="ce18">
            <text:p>28,2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1813.95" table:style-name="ce16">
            <text:p>-1,813.95</text:p>
          </table:table-cell>
          <table:table-cell office:value-type="float" office:value="20425.5" table:style-name="ce18">
            <text:p>20,42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7214.5" table:style-name="ce18">
            <text:p>17,2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52.55" table:style-name="ce16">
            <text:p>-11,352.55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4952.4" table:style-name="ce18">
            <text:p>14,95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39.39" table:style-name="ce16">
            <text:p>-10,839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3.91" table:style-name="ce18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0.4" table:style-name="ce16">
            <text:p>-11,420.40</text:p>
          </table:table-cell>
          <table:table-cell office:value-type="float" office:value="0" table:style-name="ce16">
            <text:p>0.00</text:p>
          </table:table-cell>
          <table:table-cell office:value-type="float" office:value="24041.82" table:style-name="ce18">
            <text:p>24,041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01.080000000002" table:style-name="ce16">
            <text:p>17,701.0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71.58" table:style-name="ce16">
            <text:p>-15,471.58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35836.800000000003" table:style-name="ce18">
            <text:p>35,836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7.41" table:style-name="ce16">
            <text:p>-10,827.41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2293.15" table:style-name="ce18">
            <text:p>22,293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172.7" table:style-name="ce16">
            <text:p>-8,172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15693.04" table:style-name="ce18">
            <text:p>15,693.0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16189" table:style-name="ce18">
            <text:p>16,189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 mar/2021</text:p>
          </table:table-cell>
          <table:table-cell office:value-type="float" office:value="-11770.24" table:style-name="ce16">
            <text:p>-11,77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68.82" table:style-name="ce18">
            <text:p>24,268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465.09" table:style-name="ce16">
            <text:p>-10,465.09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21736.62" table:style-name="ce18">
            <text:p>21,736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86.43" table:style-name="ce16">
            <text:p>-10,386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21.74" table:style-name="ce18">
            <text:p>21,221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47.61" table:style-name="ce16">
            <text:p>1,747.61</text:p>
          </table:table-cell>
          <table:table-cell office:value-type="string" table:style-name="ce17">
            <text:p>mar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465.08" table:style-name="ce16">
            <text:p>-465.08</text:p>
          </table:table-cell>
          <table:table-cell office:value-type="float" office:value="23698.78" table:style-name="ce18">
            <text:p>23,698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6">
            <text:p>32,76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79.63" table:style-name="ce16">
            <text:p>-10,979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1.16" table:style-name="ce18">
            <text:p>21,551.16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11410.67" table:style-name="ce16">
            <text:p>11,410.6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3111.37" table:style-name="ce16">
            <text:p>-13,111.37</text:p>
          </table:table-cell>
          <table:table-cell office:value-type="float" office:value="-293.95999999999998" table:style-name="ce16">
            <text:p>-293.96</text:p>
          </table:table-cell>
          <table:table-cell office:value-type="float" office:value="33851.629999999997" table:style-name="ce18">
            <text:p>33,851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19.96" table:style-name="ce16">
            <text:p>30,119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794.47" table:style-name="ce16">
            <text:p>-10,794.47</text:p>
          </table:table-cell>
          <table:table-cell office:value-type="float" office:value="-8513.42" table:style-name="ce16">
            <text:p>-8,513.42</text:p>
          </table:table-cell>
          <table:table-cell office:value-type="float" office:value="12815.91" table:style-name="ce18">
            <text:p>12,8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5229.62" table:style-name="ce16">
            <text:p>15,229.62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502.78" table:style-name="ce16">
            <text:p>-14,502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35958.620000000003" table:style-name="ce18">
            <text:p>35,95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5812.56" table:style-name="ce16">
            <text:p>-5,812.56</text:p>
          </table:table-cell>
          <table:table-cell office:value-type="float" office:value="13742.88" table:style-name="ce18">
            <text:p>13,74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19.39" table:style-name="ce16">
            <text:p>28,519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72.67" table:style-name="ce16">
            <text:p>-7,572.67</text:p>
          </table:table-cell>
          <table:table-cell office:value-type="float" office:value="-1583" table:style-name="ce16">
            <text:p>-1,583.00</text:p>
          </table:table-cell>
          <table:table-cell office:value-type="float" office:value="19363.72" table:style-name="ce18">
            <text:p>19,3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4041.08" table:style-name="ce16">
            <text:p>4,041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37.02" table:style-name="ce16">
            <text:p>-8,737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0.080000000002" table:style-name="ce18">
            <text:p>19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8.05" table:style-name="ce16">
            <text:p>-11,098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35.63" table:style-name="ce18">
            <text:p>22,1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16252.5" table:style-name="ce18">
            <text:p>16,25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341.660000000003" table:style-name="ce18">
            <text:p>37,3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8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5.86" table:style-name="ce16">
            <text:p>-11,395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9702.9" table:style-name="ce18">
            <text:p>29,7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6">
            <text:p>32,211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48.55" table:style-name="ce16">
            <text:p>-10,64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2.75" table:style-name="ce18">
            <text:p>21,3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00.97" table:style-name="ce16">
            <text:p>3,500.97</text:p>
          </table:table-cell>
          <table:table-cell office:value-type="string" table:style-name="ce17">
            <text:p>mar/2021</text:p>
          </table:table-cell>
          <table:table-cell office:value-type="float" office:value="-11623.95" table:style-name="ce16">
            <text:p>-11,623.95</text:p>
          </table:table-cell>
          <table:table-cell office:value-type="float" office:value="-7586.14" table:style-name="ce16">
            <text:p>-7,586.14</text:p>
          </table:table-cell>
          <table:table-cell office:value-type="float" office:value="16252.13" table:style-name="ce18">
            <text:p>16,2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6.89" table:style-name="ce16">
            <text:p>-9,83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18036.53" table:style-name="ce18">
            <text:p>18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241.9" table:style-name="ce16">
            <text:p>-10,241.90</text:p>
          </table:table-cell>
          <table:table-cell office:value-type="float" office:value="0" table:style-name="ce16">
            <text:p>0.00</text:p>
          </table:table-cell>
          <table:table-cell office:value-type="float" office:value="25251.119999999999" table:style-name="ce18">
            <text:p>25,25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157.79" table:style-name="ce16">
            <text:p>-2,157.79</text:p>
          </table:table-cell>
          <table:table-cell office:value-type="float" office:value="16272.17" table:style-name="ce18">
            <text:p>16,2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8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67.11" table:style-name="ce16">
            <text:p>-11,66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64.67" table:style-name="ce18">
            <text:p>23,5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0" table:style-name="ce16">
            <text:p>0.00</text:p>
          </table:table-cell>
          <table:table-cell office:value-type="float" office:value="21538.49" table:style-name="ce18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95.08" table:style-name="ce16">
            <text:p>-10,095.08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17921.25" table:style-name="ce18">
            <text:p>17,9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18983.259999999998" table:style-name="ce18">
            <text:p>18,98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0" table:style-name="ce16">
            <text:p>0.00</text:p>
          </table:table-cell>
          <table:table-cell office:value-type="float" office:value="17719.57" table:style-name="ce16">
            <text:p>17,719.5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72.48" table:style-name="ce16">
            <text:p>-15,4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7455.78" table:style-name="ce18">
            <text:p>37,45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8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41.45" table:style-name="ce18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062.78" table:style-name="ce16">
            <text:p>-11,062.78</text:p>
          </table:table-cell>
          <table:table-cell office:value-type="float" office:value="0" table:style-name="ce16">
            <text:p>0.00</text:p>
          </table:table-cell>
          <table:table-cell office:value-type="float" office:value="23202.880000000001" table:style-name="ce18">
            <text:p>2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28.69" table:style-name="ce16">
            <text:p>-8,928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2.44" table:style-name="ce18">
            <text:p>21,23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068.82" table:style-name="ce16">
            <text:p>7,068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43.79" table:style-name="ce16">
            <text:p>-12,743.79</text:p>
          </table:table-cell>
          <table:table-cell office:value-type="float" office:value="-4521.5200000000004" table:style-name="ce16">
            <text:p>-4,521.52</text:p>
          </table:table-cell>
          <table:table-cell office:value-type="float" office:value="25265.73" table:style-name="ce18">
            <text:p>25,26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88.27" table:style-name="ce16">
            <text:p>-10,788.27</text:p>
          </table:table-cell>
          <table:table-cell office:value-type="float" office:value="-3240.21" table:style-name="ce16">
            <text:p>-3,240.21</text:p>
          </table:table-cell>
          <table:table-cell office:value-type="float" office:value="19135.080000000002" table:style-name="ce18">
            <text:p>19,1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9999999997" table:style-name="ce16">
            <text:p>34,96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9.65" table:style-name="ce16">
            <text:p>-11,609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26.93" table:style-name="ce18">
            <text:p>23,1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493.7999999999993" table:style-name="ce16">
            <text:p>-8,493.80</text:p>
          </table:table-cell>
          <table:table-cell office:value-type="float" office:value="-9139.0300000000007" table:style-name="ce16">
            <text:p>-9,139.03</text:p>
          </table:table-cell>
          <table:table-cell office:value-type="float" office:value="15630.91" table:style-name="ce18">
            <text:p>15,63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9.91" table:style-name="ce16">
            <text:p>-11,499.91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1511.71" table:style-name="ce18">
            <text:p>21,51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959.76" table:style-name="ce16">
            <text:p>-959.76</text:p>
          </table:table-cell>
          <table:table-cell office:value-type="float" office:value="17470.2" table:style-name="ce18">
            <text:p>17,4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79.7000000000007" table:style-name="ce16">
            <text:p>-8,979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41.7" table:style-name="ce18">
            <text:p>17,8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61.42" table:style-name="ce16">
            <text:p>-12,56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70.36" table:style-name="ce18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5.99" table:style-name="ce16">
            <text:p>-10,615.99</text:p>
          </table:table-cell>
          <table:table-cell office:value-type="float" office:value="-5579.28" table:style-name="ce16">
            <text:p>-5,579.28</text:p>
          </table:table-cell>
          <table:table-cell office:value-type="float" office:value="16066.55" table:style-name="ce18">
            <text:p>16,0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328.8" table:style-name="ce16">
            <text:p>6,328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47.15" table:style-name="ce16">
            <text:p>-12,547.15</text:p>
          </table:table-cell>
          <table:table-cell office:value-type="float" office:value="-5994.06" table:style-name="ce16">
            <text:p>-5,994.06</text:p>
          </table:table-cell>
          <table:table-cell office:value-type="float" office:value="23249.81" table:style-name="ce18">
            <text:p>23,2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1876.54" table:style-name="ce16">
            <text:p>-1,876.54</text:p>
          </table:table-cell>
          <table:table-cell office:value-type="float" office:value="18990.759999999998" table:style-name="ce18">
            <text:p>18,9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9559.35" table:style-name="ce18">
            <text:p>9,5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271.2099999999991" table:style-name="ce16">
            <text:p>-8,271.21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21427.02" table:style-name="ce18">
            <text:p>21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6">
            <text:p>31,59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6.5" table:style-name="ce16">
            <text:p>-10,276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85.66" table:style-name="ce18">
            <text:p>21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1.43" table:style-name="ce16">
            <text:p>-11,731.43</text:p>
          </table:table-cell>
          <table:table-cell office:value-type="float" office:value="-313.60000000000002" table:style-name="ce16">
            <text:p>-313.60</text:p>
          </table:table-cell>
          <table:table-cell office:value-type="float" office:value="22638.97" table:style-name="ce18">
            <text:p>22,6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string" table:style-name="ce17">
            <text:p>mar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8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38.35" table:style-name="ce16">
            <text:p>-9,238.35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3689.88" table:style-name="ce18">
            <text:p>13,6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6">
            <text:p>30,78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37.43" table:style-name="ce16">
            <text:p>-10,437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12.18" table:style-name="ce18">
            <text:p>20,1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8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16462.060000000001" table:style-name="ce18">
            <text:p>16,4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03.1299999999992" table:style-name="ce16">
            <text:p>-9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5164.53" table:style-name="ce18">
            <text:p>15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335.86" table:style-name="ce16">
            <text:p>-9,335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38.71" table:style-name="ce18">
            <text:p>19,13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39.13" table:style-name="ce16">
            <text:p>-11,839.13</text:p>
          </table:table-cell>
          <table:table-cell office:value-type="float" office:value="-724.85" table:style-name="ce16">
            <text:p>-724.85</text:p>
          </table:table-cell>
          <table:table-cell office:value-type="float" office:value="22898.240000000002" table:style-name="ce18">
            <text:p>22,8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8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2452.01" table:style-name="ce16">
            <text:p>-12,452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35493.21" table:style-name="ce18">
            <text:p>35,49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85.2900000000009" table:style-name="ce16">
            <text:p>-9,985.29</text:p>
          </table:table-cell>
          <table:table-cell office:value-type="float" office:value="0" table:style-name="ce16">
            <text:p>0.00</text:p>
          </table:table-cell>
          <table:table-cell office:value-type="float" office:value="19771.73" table:style-name="ce18">
            <text:p>19,7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8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mar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943.7" table:style-name="ce16">
            <text:p>-2,943.70</text:p>
          </table:table-cell>
          <table:table-cell office:value-type="float" office:value="20970.28" table:style-name="ce18">
            <text:p>20,97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30529.74" table:style-name="ce18">
            <text:p>30,52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5" table:style-name="ce16">
            <text:p>29,456.45</text:p>
          </table:table-cell>
          <table:table-cell office:value-type="float" office:value="0" table:style-name="ce16">
            <text:p>0.00</text:p>
          </table:table-cell>
          <table:table-cell office:value-type="float" office:value="11221.51" table:style-name="ce16">
            <text:p>11,221.5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75.73" table:style-name="ce16">
            <text:p>-11,175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9271.79" table:style-name="ce18">
            <text:p>29,27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3.94" table:style-name="ce16">
            <text:p>-11,803.94</text:p>
          </table:table-cell>
          <table:table-cell office:value-type="float" office:value="-3092.7" table:style-name="ce16">
            <text:p>-3,092.70</text:p>
          </table:table-cell>
          <table:table-cell office:value-type="float" office:value="20565.580000000002" table:style-name="ce18">
            <text:p>20,56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2216.95" table:style-name="ce16">
            <text:p>-12,216.95</text:p>
          </table:table-cell>
          <table:table-cell office:value-type="float" office:value="-335.34" table:style-name="ce16">
            <text:p>-335.34</text:p>
          </table:table-cell>
          <table:table-cell office:value-type="float" office:value="31607.34" table:style-name="ce18">
            <text:p>31,60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mar/2021</text:p>
          </table:table-cell>
          <table:table-cell office:value-type="float" office:value="-11644.35" table:style-name="ce16">
            <text:p>-11,644.35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3401.27" table:style-name="ce18">
            <text:p>23,4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8.36" table:style-name="ce16">
            <text:p>-11,298.36</text:p>
          </table:table-cell>
          <table:table-cell office:value-type="float" office:value="-2912.65" table:style-name="ce16">
            <text:p>-2,912.65</text:p>
          </table:table-cell>
          <table:table-cell office:value-type="float" office:value="21251.21" table:style-name="ce18">
            <text:p>21,2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68.36" table:style-name="ce16">
            <text:p>-10,468.36</text:p>
          </table:table-cell>
          <table:table-cell office:value-type="float" office:value="-9903.14" table:style-name="ce16">
            <text:p>-9,903.14</text:p>
          </table:table-cell>
          <table:table-cell office:value-type="float" office:value="10487.64" table:style-name="ce18">
            <text:p>10,48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09.05" table:style-name="ce16">
            <text:p>-10,609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1.759999999998" table:style-name="ce18">
            <text:p>21,1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891.52" table:style-name="ce16">
            <text:p>-10,891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1.78" table:style-name="ce18">
            <text:p>22,1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4.62" table:style-name="ce16">
            <text:p>5,404.62</text:p>
          </table:table-cell>
          <table:table-cell office:value-type="string" table:style-name="ce17">
            <text:p>mar/2021</text:p>
          </table:table-cell>
          <table:table-cell office:value-type="float" office:value="-9377.67" table:style-name="ce16">
            <text:p>-9,377.67</text:p>
          </table:table-cell>
          <table:table-cell office:value-type="float" office:value="-3185.21" table:style-name="ce16">
            <text:p>-3,185.21</text:p>
          </table:table-cell>
          <table:table-cell office:value-type="float" office:value="22899.34" table:style-name="ce18">
            <text:p>22,8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5130.01" table:style-name="ce16">
            <text:p>-5,130.01</text:p>
          </table:table-cell>
          <table:table-cell office:value-type="float" office:value="17482.93" table:style-name="ce18">
            <text:p>17,4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nov/2020 dez/2020 jan/2021</text:p>
          </table:table-cell>
          <table:table-cell office:value-type="float" office:value="-11391.83" table:style-name="ce16">
            <text:p>-11,391.83</text:p>
          </table:table-cell>
          <table:table-cell office:value-type="float" office:value="-9455.4599999999991" table:style-name="ce16">
            <text:p>-9,455.46</text:p>
          </table:table-cell>
          <table:table-cell office:value-type="float" office:value="14614.93" table:style-name="ce18">
            <text:p>14,6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.27" table:style-name="ce16">
            <text:p>-10,684.27</text:p>
          </table:table-cell>
          <table:table-cell office:value-type="float" office:value="-410.58" table:style-name="ce16">
            <text:p>-410.58</text:p>
          </table:table-cell>
          <table:table-cell office:value-type="float" office:value="20033.48" table:style-name="ce18">
            <text:p>20,0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6883.33" table:style-name="ce16">
            <text:p>6,88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377.38" table:style-name="ce16">
            <text:p>-15,377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6599.87" table:style-name="ce18">
            <text:p>26,5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.21" table:style-name="ce16">
            <text:p>495.21</text:p>
          </table:table-cell>
          <table:table-cell office:value-type="string" table:style-name="ce17">
            <text:p>jan/20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1570.1" table:style-name="ce16">
            <text:p>-1,570.10</text:p>
          </table:table-cell>
          <table:table-cell office:value-type="float" office:value="22216.03" table:style-name="ce18">
            <text:p>22,2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33.42" table:style-name="ce16">
            <text:p>-12,633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98.36" table:style-name="ce18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500.92" table:style-name="ce16">
            <text:p>-10,500.92</text:p>
          </table:table-cell>
          <table:table-cell office:value-type="float" office:value="-3740.54" table:style-name="ce16">
            <text:p>-3,740.54</text:p>
          </table:table-cell>
          <table:table-cell office:value-type="float" office:value="20625.36" table:style-name="ce18">
            <text:p>20,62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94.87" table:style-name="ce16">
            <text:p>-10,894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50.53" table:style-name="ce18">
            <text:p>28,4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6">
            <text:p>28,855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8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436.52" table:style-name="ce16">
            <text:p>-8,436.5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973.35" table:style-name="ce18">
            <text:p>21,9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9283.189999999999" table:style-name="ce18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591.45000000000005" table:style-name="ce16">
            <text:p>-591.45</text:p>
          </table:table-cell>
          <table:table-cell office:value-type="float" office:value="22344.6" table:style-name="ce18">
            <text:p>22,34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6" table:style-name="ce16">
            <text:p>1,296.76</text:p>
          </table:table-cell>
          <table:table-cell office:value-type="string" table:style-name="ce17">
            <text:p>mar/2021</text:p>
          </table:table-cell>
          <table:table-cell office:value-type="float" office:value="-12265.14" table:style-name="ce16">
            <text:p>-12,265.14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19212" table:style-name="ce18">
            <text:p>19,2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00.97" table:style-name="ce16">
            <text:p>3,500.97</text:p>
          </table:table-cell>
          <table:table-cell office:value-type="string" table:style-name="ce17">
            <text:p>dez/2020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353.67" table:style-name="ce16">
            <text:p>-353.67</text:p>
          </table:table-cell>
          <table:table-cell office:value-type="float" office:value="23432.46" table:style-name="ce18">
            <text:p>23,4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1.790000000001" table:style-name="ce16">
            <text:p>-10,42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87.810000000001" table:style-name="ce18">
            <text:p>20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2271.16" table:style-name="ce16">
            <text:p>-2,271.16</text:p>
          </table:table-cell>
          <table:table-cell office:value-type="float" office:value="27630.79" table:style-name="ce18">
            <text:p>27,63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1.4" table:style-name="ce16">
            <text:p>-11,62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57.89" table:style-name="ce18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37.7" table:style-name="ce16">
            <text:p>-12,737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94.080000000002" table:style-name="ce18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5833.52" table:style-name="ce16">
            <text:p>5,833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81.73" table:style-name="ce16">
            <text:p>-12,381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22.46" table:style-name="ce18">
            <text:p>28,22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9.87" table:style-name="ce16">
            <text:p>-11,929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70.06" table:style-name="ce18">
            <text:p>22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1" table:style-name="ce16">
            <text:p>34,02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0.31" table:style-name="ce16">
            <text:p>-11,110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35" table:style-name="ce18">
            <text:p>22,6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8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302.85" table:style-name="ce16">
            <text:p>-11,302.85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7399.77" table:style-name="ce18">
            <text:p>27,39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0564.7" table:style-name="ce18">
            <text:p>20,5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0.81" table:style-name="ce18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6">
            <text:p>32,662.59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12.0499999999993" table:style-name="ce16">
            <text:p>-8,712.05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31944.400000000001" table:style-name="ce18">
            <text:p>31,9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5779.64" table:style-name="ce16">
            <text:p>5,779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32.83" table:style-name="ce16">
            <text:p>-12,332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94.18" table:style-name="ce18">
            <text:p>27,8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338.23" table:style-name="ce16">
            <text:p>-11,33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85.200000000001" table:style-name="ce18">
            <text:p>29,58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99.3700000000008" table:style-name="ce16">
            <text:p>-8,499.37</text:p>
          </table:table-cell>
          <table:table-cell office:value-type="float" office:value="-1099.98" table:style-name="ce16">
            <text:p>-1,099.98</text:p>
          </table:table-cell>
          <table:table-cell office:value-type="float" office:value="19623.32" table:style-name="ce18">
            <text:p>19,6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08.95" table:style-name="ce16">
            <text:p>-11,208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859.01" table:style-name="ce18">
            <text:p>26,8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15.66" table:style-name="ce16">
            <text:p>-9,71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60.830000000002" table:style-name="ce18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60.85" table:style-name="ce16">
            <text:p>-11,160.85</text:p>
          </table:table-cell>
          <table:table-cell office:value-type="float" office:value="0" table:style-name="ce16">
            <text:p>0.00</text:p>
          </table:table-cell>
          <table:table-cell office:value-type="float" office:value="23357.53" table:style-name="ce18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16.95" table:style-name="ce16">
            <text:p>-12,216.95</text:p>
          </table:table-cell>
          <table:table-cell office:value-type="float" office:value="-1369.4" table:style-name="ce16">
            <text:p>-1,369.40</text:p>
          </table:table-cell>
          <table:table-cell office:value-type="float" office:value="30573.279999999999" table:style-name="ce18">
            <text:p>30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16340.45" table:style-name="ce18">
            <text:p>16,3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5645.89" table:style-name="ce16">
            <text:p>-5,645.89</text:p>
          </table:table-cell>
          <table:table-cell office:value-type="float" office:value="15892.6" table:style-name="ce18">
            <text:p>15,89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17">
            <text:p>fev/2021 mar/2021</text:p>
          </table:table-cell>
          <table:table-cell office:value-type="float" office:value="-11614.86" table:style-name="ce16">
            <text:p>-11,614.86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22094.1" table:style-name="ce18">
            <text:p>22,09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956.02" table:style-name="ce16">
            <text:p>-12,956.02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31032.34" table:style-name="ce18">
            <text:p>31,0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0" table:style-name="ce16">
            <text:p>0.00</text:p>
          </table:table-cell>
          <table:table-cell office:value-type="float" office:value="21593.69" table:style-name="ce18">
            <text:p>21,59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08.23" table:style-name="ce16">
            <text:p>-10,50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83.62" table:style-name="ce18">
            <text:p>26,9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502.71" table:style-name="ce16">
            <text:p>27,502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211.61" table:style-name="ce16">
            <text:p>-10,211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8.34" table:style-name="ce18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2.959999999999" table:style-name="ce16">
            <text:p>-10,422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19.56" table:style-name="ce18">
            <text:p>27,4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78.97" table:style-name="ce16">
            <text:p>32,078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47.14" table:style-name="ce16">
            <text:p>-11,04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1.39" table:style-name="ce18">
            <text:p>20,80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12" table:style-name="ce16">
            <text:p>-11,650.12</text:p>
          </table:table-cell>
          <table:table-cell office:value-type="float" office:value="-1494.03" table:style-name="ce16">
            <text:p>-1,494.03</text:p>
          </table:table-cell>
          <table:table-cell office:value-type="float" office:value="22223.63" table:style-name="ce18">
            <text:p>22,22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347.41" table:style-name="ce16">
            <text:p>-347.41</text:p>
          </table:table-cell>
          <table:table-cell office:value-type="float" office:value="21191.08" table:style-name="ce18">
            <text:p>21,1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2.799999999999" table:style-name="ce16">
            <text:p>-10,472.80</text:p>
          </table:table-cell>
          <table:table-cell office:value-type="float" office:value="-2988.21" table:style-name="ce16">
            <text:p>-2,988.21</text:p>
          </table:table-cell>
          <table:table-cell office:value-type="float" office:value="17409.5" table:style-name="ce18">
            <text:p>17,4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42.21" table:style-name="ce16">
            <text:p>-442.21</text:p>
          </table:table-cell>
          <table:table-cell office:value-type="float" office:value="18972.3" table:style-name="ce18">
            <text:p>18,9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jan/2021 fev/2021 mar/20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3178.89" table:style-name="ce16">
            <text:p>-3,178.89</text:p>
          </table:table-cell>
          <table:table-cell office:value-type="float" office:value="14923.76" table:style-name="ce18">
            <text:p>14,92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876.82" table:style-name="ce16">
            <text:p>-9,876.82</text:p>
          </table:table-cell>
          <table:table-cell office:value-type="float" office:value="0" table:style-name="ce16">
            <text:p>0.00</text:p>
          </table:table-cell>
          <table:table-cell office:value-type="float" office:value="18577.7" table:style-name="ce18">
            <text:p>18,5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65.2900000000009" table:style-name="ce16">
            <text:p>-9,465.29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16939.34" table:style-name="ce18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41.78" table:style-name="ce16">
            <text:p>-11,241.78</text:p>
          </table:table-cell>
          <table:table-cell office:value-type="float" office:value="-745.13" table:style-name="ce16">
            <text:p>-745.13</text:p>
          </table:table-cell>
          <table:table-cell office:value-type="float" office:value="21978.17" table:style-name="ce18">
            <text:p>21,97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55.030000000001" table:style-name="ce16">
            <text:p>-10,055.03</text:p>
          </table:table-cell>
          <table:table-cell office:value-type="float" office:value="-8914.19" table:style-name="ce16">
            <text:p>-8,914.19</text:p>
          </table:table-cell>
          <table:table-cell office:value-type="float" office:value="15196.26" table:style-name="ce18">
            <text:p>15,1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47.5" table:style-name="ce16">
            <text:p>31,74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0897.77" table:style-name="ce16">
            <text:p>-10,897.77</text:p>
          </table:table-cell>
          <table:table-cell office:value-type="float" office:value="0" table:style-name="ce16">
            <text:p>0.00</text:p>
          </table:table-cell>
          <table:table-cell office:value-type="float" office:value="22853.57" table:style-name="ce18">
            <text:p>22,8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0" table:style-name="ce16">
            <text:p>0.00</text:p>
          </table:table-cell>
          <table:table-cell office:value-type="float" office:value="20717.66" table:style-name="ce18">
            <text:p>20,7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73.7099999999991" table:style-name="ce16">
            <text:p>-9,973.71</text:p>
          </table:table-cell>
          <table:table-cell office:value-type="float" office:value="0" table:style-name="ce16">
            <text:p>0.00</text:p>
          </table:table-cell>
          <table:table-cell office:value-type="float" office:value="18180.25" table:style-name="ce18">
            <text:p>18,18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21.42" table:style-name="ce16">
            <text:p>-9,72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02.48" table:style-name="ce18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0878.36" table:style-name="ce18">
            <text:p>20,87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04.64" table:style-name="ce16">
            <text:p>-12,704.64</text:p>
          </table:table-cell>
          <table:table-cell office:value-type="float" office:value="0" table:style-name="ce16">
            <text:p>0.00</text:p>
          </table:table-cell>
          <table:table-cell office:value-type="float" office:value="30327.83" table:style-name="ce18">
            <text:p>30,32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18.720000000001" table:style-name="ce18">
            <text:p>28,21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6.83" table:style-name="ce16">
            <text:p>-10,666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3.97" table:style-name="ce18">
            <text:p>21,06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8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507.04" table:style-name="ce16">
            <text:p>-11,507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36.240000000002" table:style-name="ce18">
            <text:p>26,7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5443.76" table:style-name="ce16">
            <text:p>5,44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1.17" table:style-name="ce16">
            <text:p>-11,801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74.73" table:style-name="ce18">
            <text:p>26,07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6">
            <text:p>34,048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9.47" table:style-name="ce16">
            <text:p>-11,799.47</text:p>
          </table:table-cell>
          <table:table-cell office:value-type="float" office:value="-2271.79" table:style-name="ce16">
            <text:p>-2,271.79</text:p>
          </table:table-cell>
          <table:table-cell office:value-type="float" office:value="19977.73" table:style-name="ce18">
            <text:p>19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74.05" table:style-name="ce16">
            <text:p>-11,274.05</text:p>
          </table:table-cell>
          <table:table-cell office:value-type="float" office:value="-557.45000000000005" table:style-name="ce16">
            <text:p>-557.45</text:p>
          </table:table-cell>
          <table:table-cell office:value-type="float" office:value="21682.73" table:style-name="ce18">
            <text:p>21,68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199.59" table:style-name="ce16">
            <text:p>-13,199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33610.120000000003" table:style-name="ce18">
            <text:p>33,61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948.85" table:style-name="ce16">
            <text:p>-10,948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3.24" table:style-name="ce18">
            <text:p>21,5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626.11" table:style-name="ce16">
            <text:p>13,626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65.66" table:style-name="ce16">
            <text:p>-13,665.66</text:p>
          </table:table-cell>
          <table:table-cell office:value-type="float" office:value="-257.69" table:style-name="ce16">
            <text:p>-257.69</text:p>
          </table:table-cell>
          <table:table-cell office:value-type="float" office:value="35164.980000000003" table:style-name="ce18">
            <text:p>35,1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630.33" table:style-name="ce16">
            <text:p>-11,630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64.66" table:style-name="ce18">
            <text:p>22,56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4631.6099999999997" table:style-name="ce16">
            <text:p>-4,631.61</text:p>
          </table:table-cell>
          <table:table-cell office:value-type="float" office:value="19991.73" table:style-name="ce18">
            <text:p>19,99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8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8320.77" table:style-name="ce16">
            <text:p>-8,320.77</text:p>
          </table:table-cell>
          <table:table-cell office:value-type="float" office:value="14670.5" table:style-name="ce18">
            <text:p>14,67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16.17" table:style-name="ce16">
            <text:p>-416.17</text:p>
          </table:table-cell>
          <table:table-cell office:value-type="float" office:value="18998.34" table:style-name="ce18">
            <text:p>18,9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23.14" table:style-name="ce16">
            <text:p>28,42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93.24" table:style-name="ce16">
            <text:p>-9,693.24</text:p>
          </table:table-cell>
          <table:table-cell office:value-type="float" office:value="0" table:style-name="ce16">
            <text:p>0.00</text:p>
          </table:table-cell>
          <table:table-cell office:value-type="float" office:value="18729.900000000001" table:style-name="ce18">
            <text:p>18,7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09.5499999999993" table:style-name="ce16">
            <text:p>-9,909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7.810000000001" table:style-name="ce18">
            <text:p>20,0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21.65" table:style-name="ce16">
            <text:p>-7,6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14240.25" table:style-name="ce18">
            <text:p>14,24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25" table:style-name="ce16">
            <text:p>-11,791.25</text:p>
          </table:table-cell>
          <table:table-cell office:value-type="float" office:value="-257.69" table:style-name="ce16">
            <text:p>-257.69</text:p>
          </table:table-cell>
          <table:table-cell office:value-type="float" office:value="23218.639999999999" table:style-name="ce18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49.53" table:style-name="ce16">
            <text:p>2,749.53</text:p>
          </table:table-cell>
          <table:table-cell office:value-type="string" table:style-name="ce17">
            <text:p>mar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472.29" table:style-name="ce16">
            <text:p>-472.29</text:p>
          </table:table-cell>
          <table:table-cell office:value-type="float" office:value="23691.57" table:style-name="ce18">
            <text:p>23,6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67.54" table:style-name="ce16">
            <text:p>-11,467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64.240000000002" table:style-name="ce18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8.9" table:style-name="ce16">
            <text:p>-8,588.90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16790.28" table:style-name="ce18">
            <text:p>16,7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13056.14" table:style-name="ce16">
            <text:p>13,056.1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57.17" table:style-name="ce16">
            <text:p>-12,457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90.41" table:style-name="ce18">
            <text:p>31,49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0.37" table:style-name="ce16">
            <text:p>-11,390.37</text:p>
          </table:table-cell>
          <table:table-cell office:value-type="float" office:value="0" table:style-name="ce16">
            <text:p>0.00</text:p>
          </table:table-cell>
          <table:table-cell office:value-type="float" office:value="29763.5" table:style-name="ce18">
            <text:p>29,7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60.5499999999993" table:style-name="ce16">
            <text:p>-9,660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5.560000000001" table:style-name="ce18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922.17" table:style-name="ce16">
            <text:p>-1,922.17</text:p>
          </table:table-cell>
          <table:table-cell office:value-type="float" office:value="17234.18" table:style-name="ce18">
            <text:p>17,23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234.31" table:style-name="ce16">
            <text:p>-7,234.3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1831.31" table:style-name="ce18">
            <text:p>21,83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9132.72" table:style-name="ce18">
            <text:p>19,1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09.2" table:style-name="ce16">
            <text:p>-10,909.20</text:p>
          </table:table-cell>
          <table:table-cell office:value-type="float" office:value="0" table:style-name="ce16">
            <text:p>0.00</text:p>
          </table:table-cell>
          <table:table-cell office:value-type="float" office:value="21553.01" table:style-name="ce18">
            <text:p>21,5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22.7199999999993" table:style-name="ce16">
            <text:p>-9,522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88.42" table:style-name="ce18">
            <text:p>24,98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29.43" table:style-name="ce16">
            <text:p>-12,129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31023.26" table:style-name="ce18">
            <text:p>31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2.45" table:style-name="ce16">
            <text:p>-10,652.45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21060.34" table:style-name="ce18">
            <text:p>21,0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89.73" table:style-name="ce16">
            <text:p>27,68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263.040000000001" table:style-name="ce16">
            <text:p>-10,263.04</text:p>
          </table:table-cell>
          <table:table-cell office:value-type="float" office:value="-2251.9499999999998" table:style-name="ce16">
            <text:p>-2,251.95</text:p>
          </table:table-cell>
          <table:table-cell office:value-type="float" office:value="19182.419999999998" table:style-name="ce18">
            <text:p>19,1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8852.849999999999" table:style-name="ce18">
            <text:p>18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8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00.69" table:style-name="ce16">
            <text:p>-12,300.69</text:p>
          </table:table-cell>
          <table:table-cell office:value-type="float" office:value="-8666.8700000000008" table:style-name="ce16">
            <text:p>-8,666.87</text:p>
          </table:table-cell>
          <table:table-cell office:value-type="float" office:value="23417.49" table:style-name="ce18">
            <text:p>23,4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2773.45" table:style-name="ce16">
            <text:p>-12,77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36340.68" table:style-name="ce18">
            <text:p>36,34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6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mar/2021</text:p>
          </table:table-cell>
          <table:table-cell office:value-type="float" office:value="-10681.96" table:style-name="ce16">
            <text:p>-10,681.96</text:p>
          </table:table-cell>
          <table:table-cell office:value-type="float" office:value="-11582.23" table:style-name="ce16">
            <text:p>-11,582.23</text:p>
          </table:table-cell>
          <table:table-cell office:value-type="float" office:value="11400.32" table:style-name="ce18">
            <text:p>11,40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4628.2299999999996" table:style-name="ce16">
            <text:p>-4,628.23</text:p>
          </table:table-cell>
          <table:table-cell office:value-type="float" office:value="18124.78" table:style-name="ce18">
            <text:p>18,1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8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89.89" table:style-name="ce16">
            <text:p>-9,189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8.6" table:style-name="ce18">
            <text:p>22,1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749.12" table:style-name="ce16">
            <text:p>-749.12</text:p>
          </table:table-cell>
          <table:table-cell office:value-type="float" office:value="21515.759999999998" table:style-name="ce18">
            <text:p>21,5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8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1.54" table:style-name="ce16">
            <text:p>-10,98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1.38" table:style-name="ce18">
            <text:p>21,8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97.71" table:style-name="ce16">
            <text:p>1,797.71</text:p>
          </table:table-cell>
          <table:table-cell office:value-type="string" table:style-name="ce17">
            <text:p>fev/2021</text:p>
          </table:table-cell>
          <table:table-cell office:value-type="float" office:value="-8379.84" table:style-name="ce16">
            <text:p>-8,379.8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823.9" table:style-name="ce18">
            <text:p>21,82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4.28" table:style-name="ce18">
            <text:p>21,8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37.27" table:style-name="ce16">
            <text:p>-9,737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88.349999999999" table:style-name="ce18">
            <text:p>19,2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0.209999999999" table:style-name="ce16">
            <text:p>-10,100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25.79" table:style-name="ce18">
            <text:p>19,1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76.49" table:style-name="ce16">
            <text:p>-11,976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5.29" table:style-name="ce18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54.2199999999993" table:style-name="ce16">
            <text:p>-9,254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69.3" table:style-name="ce18">
            <text:p>18,6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695.89" table:style-name="ce16">
            <text:p>-695.89</text:p>
          </table:table-cell>
          <table:table-cell office:value-type="float" office:value="22240.16" table:style-name="ce18">
            <text:p>22,2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4.04" table:style-name="ce16">
            <text:p>394.04</text:p>
          </table:table-cell>
          <table:table-cell office:value-type="string" table:style-name="ce17">
            <text:p>mar/2021</text:p>
          </table:table-cell>
          <table:table-cell office:value-type="float" office:value="-12751.43" table:style-name="ce16">
            <text:p>-12,751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0.35" table:style-name="ce18">
            <text:p>22,4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0" table:style-name="ce16">
            <text:p>0.00</text:p>
          </table:table-cell>
          <table:table-cell office:value-type="float" office:value="23772.86" table:style-name="ce18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09999999999" table:style-name="ce16">
            <text:p>-10,237.21</text:p>
          </table:table-cell>
          <table:table-cell office:value-type="float" office:value="-5582.64" table:style-name="ce16">
            <text:p>-5,582.64</text:p>
          </table:table-cell>
          <table:table-cell office:value-type="float" office:value="15339.86" table:style-name="ce18">
            <text:p>15,3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string" table:style-name="ce17">
            <text:p>mar/2021</text:p>
          </table:table-cell>
          <table:table-cell office:value-type="float" office:value="-11211.85" table:style-name="ce16">
            <text:p>-11,211.85</text:p>
          </table:table-cell>
          <table:table-cell office:value-type="float" office:value="0" table:style-name="ce16">
            <text:p>0.00</text:p>
          </table:table-cell>
          <table:table-cell office:value-type="float" office:value="24250.37" table:style-name="ce18">
            <text:p>24,2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475.08" table:style-name="ce18">
            <text:p>22,47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9.08" table:style-name="ce18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22.79" table:style-name="ce16">
            <text:p>-11,122.79</text:p>
          </table:table-cell>
          <table:table-cell office:value-type="float" office:value="-311.99" table:style-name="ce16">
            <text:p>-311.99</text:p>
          </table:table-cell>
          <table:table-cell office:value-type="float" office:value="24859.77" table:style-name="ce18">
            <text:p>24,85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28.69" table:style-name="ce16">
            <text:p>-8,928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2.44" table:style-name="ce18">
            <text:p>21,23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5.03" table:style-name="ce16">
            <text:p>-11,725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06.75" table:style-name="ce18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5.23" table:style-name="ce16">
            <text:p>-11,675.23</text:p>
          </table:table-cell>
          <table:table-cell office:value-type="float" office:value="-866.75" table:style-name="ce16">
            <text:p>-866.75</text:p>
          </table:table-cell>
          <table:table-cell office:value-type="float" office:value="21670.48" table:style-name="ce18">
            <text:p>21,6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05.629999999997" table:style-name="ce16">
            <text:p>35,10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09.85" table:style-name="ce16">
            <text:p>-12,70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65.34" table:style-name="ce18">
            <text:p>22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01.02" table:style-name="ce16">
            <text:p>-12,101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30.76" table:style-name="ce18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79.35" table:style-name="ce16">
            <text:p>-10,979.35</text:p>
          </table:table-cell>
          <table:table-cell office:value-type="float" office:value="0" table:style-name="ce16">
            <text:p>0.00</text:p>
          </table:table-cell>
          <table:table-cell office:value-type="float" office:value="26484.11" table:style-name="ce18">
            <text:p>26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4.64" table:style-name="ce16">
            <text:p>194.64</text:p>
          </table:table-cell>
          <table:table-cell office:value-type="string" table:style-name="ce17">
            <text:p>mar/2021</text:p>
          </table:table-cell>
          <table:table-cell office:value-type="float" office:value="-11896.92" table:style-name="ce16">
            <text:p>-11,896.92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21477.58" table:style-name="ce18">
            <text:p>21,4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07.379999999997" table:style-name="ce16">
            <text:p>33,407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667.1" table:style-name="ce16">
            <text:p>-11,667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3.68" table:style-name="ce18">
            <text:p>23,5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0" table:style-name="ce16">
            <text:p>0.00</text:p>
          </table:table-cell>
          <table:table-cell office:value-type="float" office:value="14631.85" table:style-name="ce16">
            <text:p>14,631.85</text:p>
          </table:table-cell>
          <table:table-cell office:value-type="float" office:value="1188.92" table:style-name="ce16">
            <text:p>1,188.92</text:p>
          </table:table-cell>
          <table:table-cell office:value-type="string" table:style-name="ce17">
            <text:p>mar/2021</text:p>
          </table:table-cell>
          <table:table-cell office:value-type="float" office:value="-14112.04" table:style-name="ce16">
            <text:p>-14,112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35751.589999999997" table:style-name="ce18">
            <text:p>35,75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36.93" table:style-name="ce16">
            <text:p>-12,436.93</text:p>
          </table:table-cell>
          <table:table-cell office:value-type="float" office:value="-8577.84" table:style-name="ce16">
            <text:p>-8,577.84</text:p>
          </table:table-cell>
          <table:table-cell office:value-type="float" office:value="23720.97" table:style-name="ce18">
            <text:p>23,7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36.77" table:style-name="ce16">
            <text:p>29,036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5400000000009" table:style-name="ce16">
            <text:p>-9,825.54</text:p>
          </table:table-cell>
          <table:table-cell office:value-type="float" office:value="-472.43" table:style-name="ce16">
            <text:p>-472.43</text:p>
          </table:table-cell>
          <table:table-cell office:value-type="float" office:value="18738.8" table:style-name="ce18">
            <text:p>18,73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30.81" table:style-name="ce16">
            <text:p>-11,930.81</text:p>
          </table:table-cell>
          <table:table-cell office:value-type="float" office:value="0" table:style-name="ce16">
            <text:p>0.00</text:p>
          </table:table-cell>
          <table:table-cell office:value-type="float" office:value="23531.41" table:style-name="ce18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14.9599999999991" table:style-name="ce16">
            <text:p>-9,014.96</text:p>
          </table:table-cell>
          <table:table-cell office:value-type="float" office:value="0" table:style-name="ce16">
            <text:p>0.00</text:p>
          </table:table-cell>
          <table:table-cell office:value-type="float" office:value="17235.34" table:style-name="ce18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1855.95" table:style-name="ce16">
            <text:p>-1,855.95</text:p>
          </table:table-cell>
          <table:table-cell office:value-type="float" office:value="19792.939999999999" table:style-name="ce18">
            <text:p>19,79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7.41" table:style-name="ce16">
            <text:p>-9,85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69.939999999999" table:style-name="ce18">
            <text:p>20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2.86" table:style-name="ce16">
            <text:p>-12,692.86</text:p>
          </table:table-cell>
          <table:table-cell office:value-type="float" office:value="0" table:style-name="ce16">
            <text:p>0.00</text:p>
          </table:table-cell>
          <table:table-cell office:value-type="float" office:value="22769.360000000001" table:style-name="ce18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24" table:style-name="ce16">
            <text:p>-11,65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29.02" table:style-name="ce18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6">
            <text:p>31,625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0.99" table:style-name="ce16">
            <text:p>-10,260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33.919999999998" table:style-name="ce18">
            <text:p>21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5.5" table:style-name="ce16">
            <text:p>5,965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91.54" table:style-name="ce16">
            <text:p>-12,49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705.74" table:style-name="ce18">
            <text:p>28,70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490.59" table:style-name="ce16">
            <text:p>-490.59</text:p>
          </table:table-cell>
          <table:table-cell office:value-type="float" office:value="17612.060000000001" table:style-name="ce18">
            <text:p>17,6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8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" table:style-name="ce16">
            <text:p>-10,684.00</text:p>
          </table:table-cell>
          <table:table-cell office:value-type="float" office:value="-8819.18" table:style-name="ce16">
            <text:p>-8,819.18</text:p>
          </table:table-cell>
          <table:table-cell office:value-type="float" office:value="13660.38" table:style-name="ce18">
            <text:p>13,66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622.39" table:style-name="ce16">
            <text:p>-14,622.39</text:p>
          </table:table-cell>
          <table:table-cell office:value-type="float" office:value="-9761.91" table:style-name="ce16">
            <text:p>-9,761.91</text:p>
          </table:table-cell>
          <table:table-cell office:value-type="float" office:value="11077.92" table:style-name="ce18">
            <text:p>11,0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6">
            <text:p>32,840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13.02" table:style-name="ce16">
            <text:p>-11,213.02</text:p>
          </table:table-cell>
          <table:table-cell office:value-type="float" office:value="-8782.99" table:style-name="ce16">
            <text:p>-8,782.99</text:p>
          </table:table-cell>
          <table:table-cell office:value-type="float" office:value="14848.36" table:style-name="ce18">
            <text:p>14,84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9.07" table:style-name="ce16">
            <text:p>-11,769.07</text:p>
          </table:table-cell>
          <table:table-cell office:value-type="float" office:value="-1824.91" table:style-name="ce16">
            <text:p>-1,824.91</text:p>
          </table:table-cell>
          <table:table-cell office:value-type="float" office:value="21868.240000000002" table:style-name="ce18">
            <text:p>21,8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334.12" table:style-name="ce16">
            <text:p>-11,334.12</text:p>
          </table:table-cell>
          <table:table-cell office:value-type="float" office:value="0" table:style-name="ce16">
            <text:p>0.00</text:p>
          </table:table-cell>
          <table:table-cell office:value-type="float" office:value="22630.98" table:style-name="ce18">
            <text:p>22,6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18653.580000000002" table:style-name="ce18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6">
            <text:p>31,883.79</text:p>
          </table:table-cell>
          <table:table-cell office:value-type="float" office:value="5313.97" table:style-name="ce16">
            <text:p>5,313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75.02" table:style-name="ce16">
            <text:p>-11,275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92.3" table:style-name="ce18">
            <text:p>25,69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6155.35" table:style-name="ce18">
            <text:p>26,1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61.66" table:style-name="ce16">
            <text:p>-9,161.66</text:p>
          </table:table-cell>
          <table:table-cell office:value-type="float" office:value="-6318.59" table:style-name="ce16">
            <text:p>-6,318.59</text:p>
          </table:table-cell>
          <table:table-cell office:value-type="float" office:value="16480.990000000002" table:style-name="ce18">
            <text:p>16,4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57.94" table:style-name="ce16">
            <text:p>-457.94</text:p>
          </table:table-cell>
          <table:table-cell office:value-type="float" office:value="22155" table:style-name="ce18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64.38" table:style-name="ce16">
            <text:p>-11,264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70.27" table:style-name="ce18">
            <text:p>22,4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18859.060000000001" table:style-name="ce18">
            <text:p>18,85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573.84" table:style-name="ce16">
            <text:p>-9,573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53.32" table:style-name="ce18">
            <text:p>20,25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8968.7800000000007" table:style-name="ce16">
            <text:p>-8,968.78</text:p>
          </table:table-cell>
          <table:table-cell office:value-type="float" office:value="13644.16" table:style-name="ce18">
            <text:p>13,6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29.89" table:style-name="ce16">
            <text:p>6,529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71.36" table:style-name="ce16">
            <text:p>-13,671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90.31" table:style-name="ce18">
            <text:p>28,09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159.6400000000001" table:style-name="ce16">
            <text:p>-1,159.64</text:p>
          </table:table-cell>
          <table:table-cell office:value-type="float" office:value="17996.71" table:style-name="ce18">
            <text:p>17,99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578.38" table:style-name="ce16">
            <text:p>-11,578.38</text:p>
          </table:table-cell>
          <table:table-cell office:value-type="float" office:value="0" table:style-name="ce16">
            <text:p>0.00</text:p>
          </table:table-cell>
          <table:table-cell office:value-type="float" office:value="29800.91" table:style-name="ce18">
            <text:p>29,80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13570.07" table:style-name="ce18">
            <text:p>13,5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547.4" table:style-name="ce16">
            <text:p>-7,547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82.639999999999" table:style-name="ce18">
            <text:p>23,7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71.4" table:style-name="ce16">
            <text:p>-10,771.40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7266.63" table:style-name="ce18">
            <text:p>17,26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8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167.05" table:style-name="ce16">
            <text:p>-11,167.05</text:p>
          </table:table-cell>
          <table:table-cell office:value-type="float" office:value="0" table:style-name="ce16">
            <text:p>0.00</text:p>
          </table:table-cell>
          <table:table-cell office:value-type="float" office:value="23098.61" table:style-name="ce18">
            <text:p>23,0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82.709999999999" table:style-name="ce16">
            <text:p>-10,382.71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1585.65" table:style-name="ce18">
            <text:p>21,58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2987.99" table:style-name="ce16">
            <text:p>-12,987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33521.15" table:style-name="ce18">
            <text:p>33,52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6">
            <text:p>30,593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32.15" table:style-name="ce16">
            <text:p>-10,132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31.18" table:style-name="ce18">
            <text:p>20,23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02.32" table:style-name="ce16">
            <text:p>-11,202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1.360000000001" table:style-name="ce18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890.19" table:style-name="ce16">
            <text:p>-890.19</text:p>
          </table:table-cell>
          <table:table-cell office:value-type="float" office:value="20648.3" table:style-name="ce18">
            <text:p>20,6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61.06" table:style-name="ce16">
            <text:p>-7,861.06</text:p>
          </table:table-cell>
          <table:table-cell office:value-type="float" office:value="-1847.95" table:style-name="ce16">
            <text:p>-1,847.95</text:p>
          </table:table-cell>
          <table:table-cell office:value-type="float" office:value="23020.38" table:style-name="ce18">
            <text:p>23,0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out/2020 nov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730.15" table:style-name="ce16">
            <text:p>-2,730.15</text:p>
          </table:table-cell>
          <table:table-cell office:value-type="float" office:value="18278.07" table:style-name="ce18">
            <text:p>18,2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6.35" table:style-name="ce16">
            <text:p>-9,306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17.16" table:style-name="ce18">
            <text:p>18,6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63.91" table:style-name="ce16">
            <text:p>-8,463.91</text:p>
          </table:table-cell>
          <table:table-cell office:value-type="float" office:value="-338.03" table:style-name="ce16">
            <text:p>-338.03</text:p>
          </table:table-cell>
          <table:table-cell office:value-type="float" office:value="15444.52" table:style-name="ce18">
            <text:p>15,4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5844.7" table:style-name="ce16">
            <text:p>5,84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33.13" table:style-name="ce16">
            <text:p>-13,43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49.31" table:style-name="ce18">
            <text:p>27,2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57.719999999999" table:style-name="ce16">
            <text:p>-10,457.72</text:p>
          </table:table-cell>
          <table:table-cell office:value-type="float" office:value="-3899.13" table:style-name="ce16">
            <text:p>-3,899.13</text:p>
          </table:table-cell>
          <table:table-cell office:value-type="float" office:value="20109.189999999999" table:style-name="ce18">
            <text:p>20,1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6">
            <text:p>35,017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94" table:style-name="ce16">
            <text:p>-11,791.94</text:p>
          </table:table-cell>
          <table:table-cell office:value-type="float" office:value="-257.83999999999997" table:style-name="ce16">
            <text:p>-257.84</text:p>
          </table:table-cell>
          <table:table-cell office:value-type="float" office:value="22967.34" table:style-name="ce18">
            <text:p>22,9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11.12" table:style-name="ce18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89.41" table:style-name="ce16">
            <text:p>-9,789.41</text:p>
          </table:table-cell>
          <table:table-cell office:value-type="float" office:value="0" table:style-name="ce16">
            <text:p>0.00</text:p>
          </table:table-cell>
          <table:table-cell office:value-type="float" office:value="19466.650000000001" table:style-name="ce18">
            <text:p>19,4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93.19" table:style-name="ce16">
            <text:p>-10,593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35.88" table:style-name="ce18">
            <text:p>20,2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1.4699999999993" table:style-name="ce16">
            <text:p>-9,851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75.11" table:style-name="ce18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85.78" table:style-name="ce16">
            <text:p>-12,785.78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16270.79" table:style-name="ce18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6">
            <text:p>28,654.91</text:p>
          </table:table-cell>
          <table:table-cell office:value-type="float" office:value="4775.82" table:style-name="ce16">
            <text:p>4,775.82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go/2020</text:p>
          </table:table-cell>
          <table:table-cell office:value-type="float" office:value="-9156.0400000000009" table:style-name="ce16">
            <text:p>-9,156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7031.57" table:style-name="ce18">
            <text:p>27,03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875.85" table:style-name="ce16">
            <text:p>-10,875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09.09" table:style-name="ce18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8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31.23" table:style-name="ce16">
            <text:p>-15,431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37531.660000000003" table:style-name="ce18">
            <text:p>37,5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8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39.39" table:style-name="ce16">
            <text:p>-10,839.39</text:p>
          </table:table-cell>
          <table:table-cell office:value-type="float" office:value="-426.18" table:style-name="ce16">
            <text:p>-426.18</text:p>
          </table:table-cell>
          <table:table-cell office:value-type="float" office:value="21998.17" table:style-name="ce18">
            <text:p>21,9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62.22" table:style-name="ce16">
            <text:p>-11,962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9.56" table:style-name="ce18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98.2099999999991" table:style-name="ce16">
            <text:p>-9,498.21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17207.04" table:style-name="ce18">
            <text:p>17,2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04.63" table:style-name="ce16">
            <text:p>-11,004.63</text:p>
          </table:table-cell>
          <table:table-cell office:value-type="float" office:value="-1321.58" table:style-name="ce16">
            <text:p>-1,321.58</text:p>
          </table:table-cell>
          <table:table-cell office:value-type="float" office:value="27424.97" table:style-name="ce18">
            <text:p>27,42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09999999999" table:style-name="ce16">
            <text:p>-10,237.21</text:p>
          </table:table-cell>
          <table:table-cell office:value-type="float" office:value="-503.64" table:style-name="ce16">
            <text:p>-503.64</text:p>
          </table:table-cell>
          <table:table-cell office:value-type="float" office:value="20418.86" table:style-name="ce18">
            <text:p>20,41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272.65" table:style-name="ce16">
            <text:p>-10,272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08.45" table:style-name="ce18">
            <text:p>21,6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mar/2021</text:p>
          </table:table-cell>
          <table:table-cell office:value-type="float" office:value="-11769.07" table:style-name="ce16">
            <text:p>-11,769.07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22459.73" table:style-name="ce18">
            <text:p>22,4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8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329.08" table:style-name="ce16">
            <text:p>-13,329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02.7" table:style-name="ce18">
            <text:p>21,9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404.19" table:style-name="ce16">
            <text:p>-404.19</text:p>
          </table:table-cell>
          <table:table-cell office:value-type="float" office:value="20352.689999999999" table:style-name="ce18">
            <text:p>20,35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5691.91" table:style-name="ce16">
            <text:p>5,691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06.89" table:style-name="ce16">
            <text:p>-14,00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06.06" table:style-name="ce18">
            <text:p>25,6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8494.6" table:style-name="ce16">
            <text:p>-8,494.6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316.04" table:style-name="ce18">
            <text:p>22,3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46.94" table:style-name="ce16">
            <text:p>-13,44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84.84" table:style-name="ce18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 mar/2021</text:p>
          </table:table-cell>
          <table:table-cell office:value-type="float" office:value="-9284.6200000000008" table:style-name="ce16">
            <text:p>-9,28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90.91" table:style-name="ce18">
            <text:p>28,39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.85" table:style-name="ce16">
            <text:p>775.85</text:p>
          </table:table-cell>
          <table:table-cell office:value-type="string" table:style-name="ce17">
            <text:p>jan/2021</text:p>
          </table:table-cell>
          <table:table-cell office:value-type="float" office:value="-10559.02" table:style-name="ce16">
            <text:p>-10,559.02</text:p>
          </table:table-cell>
          <table:table-cell office:value-type="float" office:value="-496.66" table:style-name="ce16">
            <text:p>-496.66</text:p>
          </table:table-cell>
          <table:table-cell office:value-type="float" office:value="20398.86" table:style-name="ce18">
            <text:p>20,39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39.01" table:style-name="ce16">
            <text:p>-9,139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84.310000000001" table:style-name="ce18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8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5546.38" table:style-name="ce16">
            <text:p>-5,546.38</text:p>
          </table:table-cell>
          <table:table-cell office:value-type="float" office:value="14539.32" table:style-name="ce18">
            <text:p>14,5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57.8" table:style-name="ce16">
            <text:p>-12,657.80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30495.83" table:style-name="ce18">
            <text:p>30,4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60.5499999999993" table:style-name="ce16">
            <text:p>-9,660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5.560000000001" table:style-name="ce18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37.43" table:style-name="ce16">
            <text:p>-10,037.43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17824.77" table:style-name="ce18">
            <text:p>17,8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0645.939999999999" table:style-name="ce18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5293.48" table:style-name="ce16">
            <text:p>5,29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39.93" table:style-name="ce16">
            <text:p>-11,539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87.81" table:style-name="ce18">
            <text:p>27,2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92.98" table:style-name="ce16">
            <text:p>-10,992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650000000001" table:style-name="ce18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58.52" table:style-name="ce16">
            <text:p>-13,558.52</text:p>
          </table:table-cell>
          <table:table-cell office:value-type="float" office:value="-427.9" table:style-name="ce16">
            <text:p>-427.90</text:p>
          </table:table-cell>
          <table:table-cell office:value-type="float" office:value="21475.8" table:style-name="ce18">
            <text:p>21,4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128.39" table:style-name="ce16">
            <text:p>-2,128.39</text:p>
          </table:table-cell>
          <table:table-cell office:value-type="float" office:value="17957.310000000001" table:style-name="ce18">
            <text:p>17,9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6576.48" table:style-name="ce18">
            <text:p>16,5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string" table:style-name="ce17">
            <text:p>out/2020 nov/2020 dez/2020 jan/2021</text:p>
          </table:table-cell>
          <table:table-cell office:value-type="float" office:value="-9373.32" table:style-name="ce16">
            <text:p>-9,373.32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24167.71" table:style-name="ce18">
            <text:p>24,16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61.37" table:style-name="ce16">
            <text:p>-7,761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15052.35" table:style-name="ce18">
            <text:p>15,0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5786.09" table:style-name="ce16">
            <text:p>5,78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15.11" table:style-name="ce16">
            <text:p>-11,815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57.07" table:style-name="ce18">
            <text:p>28,4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19" table:style-name="ce16">
            <text:p>-7,119.00</text:p>
          </table:table-cell>
          <table:table-cell office:value-type="float" office:value="0" table:style-name="ce16">
            <text:p>0.00</text:p>
          </table:table-cell>
          <table:table-cell office:value-type="float" office:value="17929" table:style-name="ce18">
            <text:p>17,92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938.42" table:style-name="ce16">
            <text:p>-1,938.42</text:p>
          </table:table-cell>
          <table:table-cell office:value-type="float" office:value="20849.89" table:style-name="ce18">
            <text:p>20,8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05.76" table:style-name="ce16">
            <text:p>3,005.76</text:p>
          </table:table-cell>
          <table:table-cell office:value-type="string" table:style-name="ce17">
            <text:p>abr/2020</text:p>
          </table:table-cell>
          <table:table-cell office:value-type="float" office:value="-12127.09" table:style-name="ce16">
            <text:p>-12,127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30.13" table:style-name="ce18">
            <text:p>24,2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4.51" table:style-name="ce16">
            <text:p>33,664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87.58" table:style-name="ce16">
            <text:p>-8,987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46.49" table:style-name="ce18">
            <text:p>24,4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6">
            <text:p>34,581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6.03" table:style-name="ce16">
            <text:p>-11,056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94.54" table:style-name="ce18">
            <text:p>23,2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1570.47" table:style-name="ce16">
            <text:p>-11,570.47</text:p>
          </table:table-cell>
          <table:table-cell office:value-type="float" office:value="-500.31" table:style-name="ce16">
            <text:p>-500.31</text:p>
          </table:table-cell>
          <table:table-cell office:value-type="float" office:value="22796.04" table:style-name="ce18">
            <text:p>22,79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mar/2021</text:p>
          </table:table-cell>
          <table:table-cell office:value-type="float" office:value="-12249.39" table:style-name="ce16">
            <text:p>-12,249.39</text:p>
          </table:table-cell>
          <table:table-cell office:value-type="float" office:value="0" table:style-name="ce16">
            <text:p>0.00</text:p>
          </table:table-cell>
          <table:table-cell office:value-type="float" office:value="28923.77" table:style-name="ce18">
            <text:p>28,92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0" table:style-name="ce16">
            <text:p>0.00</text:p>
          </table:table-cell>
          <table:table-cell office:value-type="float" office:value="18829.05" table:style-name="ce18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9172.23" table:style-name="ce18">
            <text:p>9,1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88.66" table:style-name="ce18">
            <text:p>21,68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8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10.66" table:style-name="ce18">
            <text:p>24,01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12" table:style-name="ce16">
            <text:p>-11,650.12</text:p>
          </table:table-cell>
          <table:table-cell office:value-type="float" office:value="-404.16" table:style-name="ce16">
            <text:p>-404.16</text:p>
          </table:table-cell>
          <table:table-cell office:value-type="float" office:value="23313.5" table:style-name="ce18">
            <text:p>23,3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86.98" table:style-name="ce16">
            <text:p>-11,686.98</text:p>
          </table:table-cell>
          <table:table-cell office:value-type="float" office:value="-1522.45" table:style-name="ce16">
            <text:p>-1,522.45</text:p>
          </table:table-cell>
          <table:table-cell office:value-type="float" office:value="22058.15" table:style-name="ce18">
            <text:p>22,0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1044.33" table:style-name="ce16">
            <text:p>-1,044.33</text:p>
          </table:table-cell>
          <table:table-cell office:value-type="float" office:value="18220.55" table:style-name="ce18">
            <text:p>18,2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8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80.27" table:style-name="ce16">
            <text:p>-10,580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21086.74" table:style-name="ce18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85.67" table:style-name="ce16">
            <text:p>-11,085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1.84" table:style-name="ce18">
            <text:p>21,1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517.81" table:style-name="ce16">
            <text:p>-11,517.81</text:p>
          </table:table-cell>
          <table:table-cell office:value-type="float" office:value="-3696.26" table:style-name="ce16">
            <text:p>-3,696.26</text:p>
          </table:table-cell>
          <table:table-cell office:value-type="float" office:value="19815.310000000001" table:style-name="ce18">
            <text:p>19,81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2.29" table:style-name="ce16">
            <text:p>30,522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4.200000000001" table:style-name="ce16">
            <text:p>-10,104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87.650000000001" table:style-name="ce18">
            <text:p>20,1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1416.68" table:style-name="ce16">
            <text:p>-11,416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27.759999999998" table:style-name="ce18">
            <text:p>27,42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10419.969999999999" table:style-name="ce16">
            <text:p>10,419.9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12939.79" table:style-name="ce16">
            <text:p>-12,939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30513.48" table:style-name="ce18">
            <text:p>30,5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8.13" table:style-name="ce16">
            <text:p>29,77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1.9" table:style-name="ce16">
            <text:p>-10,161.90</text:p>
          </table:table-cell>
          <table:table-cell office:value-type="float" office:value="-9339.59" table:style-name="ce16">
            <text:p>-9,339.59</text:p>
          </table:table-cell>
          <table:table-cell office:value-type="float" office:value="10276.64" table:style-name="ce18">
            <text:p>10,2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29.85" table:style-name="ce16">
            <text:p>-11,32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0.94" table:style-name="ce18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14.63" table:style-name="ce16">
            <text:p>-414.63</text:p>
          </table:table-cell>
          <table:table-cell office:value-type="float" office:value="22198.31" table:style-name="ce18">
            <text:p>22,1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905.55" table:style-name="ce18">
            <text:p>17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55.98" table:style-name="ce16">
            <text:p>-10,955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83.46" table:style-name="ce18">
            <text:p>25,2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6">
            <text:p>31,329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49.75" table:style-name="ce16">
            <text:p>-11,249.75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0348.86" table:style-name="ce18">
            <text:p>20,34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234.31" table:style-name="ce16">
            <text:p>-7,234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26.82" table:style-name="ce18">
            <text:p>22,92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030.799999999999" table:style-name="ce16">
            <text:p>-10,030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38.01" table:style-name="ce18">
            <text:p>24,1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332.25" table:style-name="ce16">
            <text:p>-8,332.2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077.62" table:style-name="ce18">
            <text:p>22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53.2800000000007" table:style-name="ce16">
            <text:p>-8,753.28</text:p>
          </table:table-cell>
          <table:table-cell office:value-type="float" office:value="-1730.8" table:style-name="ce16">
            <text:p>-1,730.80</text:p>
          </table:table-cell>
          <table:table-cell office:value-type="float" office:value="18797.04" table:style-name="ce18">
            <text:p>18,79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8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9147.240000000002" table:style-name="ce18">
            <text:p>19,14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46.94" table:style-name="ce16">
            <text:p>6,146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53.54" table:style-name="ce16">
            <text:p>-13,253.54</text:p>
          </table:table-cell>
          <table:table-cell office:value-type="float" office:value="-5402.76" table:style-name="ce16">
            <text:p>-5,402.76</text:p>
          </table:table-cell>
          <table:table-cell office:value-type="float" office:value="22952.86" table:style-name="ce18">
            <text:p>22,95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5791.45" table:style-name="ce16">
            <text:p>-5,791.4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4999.99" table:style-name="ce18">
            <text:p>14,9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771.39" table:style-name="ce16">
            <text:p>-10,771.39</text:p>
          </table:table-cell>
          <table:table-cell office:value-type="float" office:value="-4826.9399999999996" table:style-name="ce16">
            <text:p>-4,826.94</text:p>
          </table:table-cell>
          <table:table-cell office:value-type="float" office:value="16763.68" table:style-name="ce18">
            <text:p>16,76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010.03" table:style-name="ce16">
            <text:p>-2,010.03</text:p>
          </table:table-cell>
          <table:table-cell office:value-type="float" office:value="18075.669999999998" table:style-name="ce18">
            <text:p>18,0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8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51.38" table:style-name="ce18">
            <text:p>20,6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101.67" table:style-name="ce16">
            <text:p>-11,101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32.99" table:style-name="ce18">
            <text:p>22,63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1230.69" table:style-name="ce16">
            <text:p>-1,230.69</text:p>
          </table:table-cell>
          <table:table-cell office:value-type="float" office:value="21382.25" table:style-name="ce18">
            <text:p>21,38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5.98" table:style-name="ce16">
            <text:p>895.98</text:p>
          </table:table-cell>
          <table:table-cell office:value-type="string" table:style-name="ce17">
            <text:p>mar/2021</text:p>
          </table:table-cell>
          <table:table-cell office:value-type="float" office:value="-11607.01" table:style-name="ce16">
            <text:p>-11,607.01</text:p>
          </table:table-cell>
          <table:table-cell office:value-type="float" office:value="-12003.93" table:style-name="ce16">
            <text:p>-12,003.93</text:p>
          </table:table-cell>
          <table:table-cell office:value-type="float" office:value="11851.28" table:style-name="ce18">
            <text:p>11,85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6">
            <text:p>32,61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123.86" table:style-name="ce16">
            <text:p>-11,12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2.04" table:style-name="ce18">
            <text:p>23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5134.45" table:style-name="ce16">
            <text:p>-5,134.45</text:p>
          </table:table-cell>
          <table:table-cell office:value-type="float" office:value="15732.85" table:style-name="ce18">
            <text:p>15,73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6">
            <text:p>26,762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766.35" table:style-name="ce16">
            <text:p>-9,766.35</text:p>
          </table:table-cell>
          <table:table-cell office:value-type="float" office:value="-2920.5" table:style-name="ce16">
            <text:p>-2,920.50</text:p>
          </table:table-cell>
          <table:table-cell office:value-type="float" office:value="16079.62" table:style-name="ce18">
            <text:p>16,0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39.28" table:style-name="ce16">
            <text:p>-11,639.28</text:p>
          </table:table-cell>
          <table:table-cell office:value-type="float" office:value="-5312" table:style-name="ce16">
            <text:p>-5,312.00</text:p>
          </table:table-cell>
          <table:table-cell office:value-type="float" office:value="18510.939999999999" table:style-name="ce18">
            <text:p>18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mar/2021</text:p>
          </table:table-cell>
          <table:table-cell office:value-type="float" office:value="-11131.79" table:style-name="ce16">
            <text:p>-11,13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04.97" table:style-name="ce18">
            <text:p>23,7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8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541.91" table:style-name="ce16">
            <text:p>-10,541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9.41" table:style-name="ce18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51.59" table:style-name="ce16">
            <text:p>6,551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60.82" table:style-name="ce16">
            <text:p>-13,460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22.55" table:style-name="ce18">
            <text:p>28,32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29.43" table:style-name="ce16">
            <text:p>-12,129.43</text:p>
          </table:table-cell>
          <table:table-cell office:value-type="float" office:value="0" table:style-name="ce16">
            <text:p>0.00</text:p>
          </table:table-cell>
          <table:table-cell office:value-type="float" office:value="31253.7" table:style-name="ce18">
            <text:p>31,2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356.15" table:style-name="ce16">
            <text:p>-356.15</text:p>
          </table:table-cell>
          <table:table-cell office:value-type="float" office:value="20525.669999999998" table:style-name="ce18">
            <text:p>20,52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4.64" table:style-name="ce16">
            <text:p>-11,294.64</text:p>
          </table:table-cell>
          <table:table-cell office:value-type="float" office:value="-5883.68" table:style-name="ce16">
            <text:p>-5,883.68</text:p>
          </table:table-cell>
          <table:table-cell office:value-type="float" office:value="18283.900000000001" table:style-name="ce18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8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34.21" table:style-name="ce16">
            <text:p>-12,23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19" table:style-name="ce18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792.17" table:style-name="ce16">
            <text:p>-10,792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42.67" table:style-name="ce18">
            <text:p>23,04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532.59" table:style-name="ce16">
            <text:p>-11,532.59</text:p>
          </table:table-cell>
          <table:table-cell office:value-type="float" office:value="-8213.09" table:style-name="ce16">
            <text:p>-8,213.09</text:p>
          </table:table-cell>
          <table:table-cell office:value-type="float" office:value="15321.52" table:style-name="ce18">
            <text:p>15,3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0" table:style-name="ce16">
            <text:p>0.00</text:p>
          </table:table-cell>
          <table:table-cell office:value-type="float" office:value="22239.45" table:style-name="ce18">
            <text:p>22,2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7.41" table:style-name="ce16">
            <text:p>-10,82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44.47" table:style-name="ce18">
            <text:p>24,9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9741.2800000000007" table:style-name="ce16">
            <text:p>-9,741.28</text:p>
          </table:table-cell>
          <table:table-cell office:value-type="float" office:value="9673.23" table:style-name="ce18">
            <text:p>9,6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826.06" table:style-name="ce16">
            <text:p>-1,826.06</text:p>
          </table:table-cell>
          <table:table-cell office:value-type="float" office:value="23889.72" table:style-name="ce18">
            <text:p>23,88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6">
            <text:p>31,36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8.01" table:style-name="ce16">
            <text:p>-10,548.01</text:p>
          </table:table-cell>
          <table:table-cell office:value-type="float" office:value="-390.12" table:style-name="ce16">
            <text:p>-390.12</text:p>
          </table:table-cell>
          <table:table-cell office:value-type="float" office:value="20421.97" table:style-name="ce18">
            <text:p>20,4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1.55" table:style-name="ce16">
            <text:p>3,801.55</text:p>
          </table:table-cell>
          <table:table-cell office:value-type="string" table:style-name="ce17">
            <text:p>mar/2021</text:p>
          </table:table-cell>
          <table:table-cell office:value-type="float" office:value="-11176.33" table:style-name="ce16">
            <text:p>-11,176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55.45" table:style-name="ce18">
            <text:p>24,0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8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0.34" table:style-name="ce16">
            <text:p>-11,61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9889.19" table:style-name="ce18">
            <text:p>29,88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63.73" table:style-name="ce16">
            <text:p>-12,06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92.53" table:style-name="ce18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8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8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6">
            <text:p>34,065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24.62" table:style-name="ce16">
            <text:p>-11,024.62</text:p>
          </table:table-cell>
          <table:table-cell office:value-type="float" office:value="-5636.94" table:style-name="ce16">
            <text:p>-5,636.94</text:p>
          </table:table-cell>
          <table:table-cell office:value-type="float" office:value="17403.72" table:style-name="ce18">
            <text:p>17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out/2020</text:p>
          </table:table-cell>
          <table:table-cell office:value-type="float" office:value="-10887.51" table:style-name="ce16">
            <text:p>-10,887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11.54" table:style-name="ce18">
            <text:p>26,0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8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241.32" table:style-name="ce16">
            <text:p>-11,241.32</text:p>
          </table:table-cell>
          <table:table-cell office:value-type="float" office:value="-3184.25" table:style-name="ce16">
            <text:p>-3,184.25</text:p>
          </table:table-cell>
          <table:table-cell office:value-type="float" office:value="22996.15" table:style-name="ce18">
            <text:p>22,9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2.24" table:style-name="ce16">
            <text:p>-11,21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2.41" table:style-name="ce18">
            <text:p>22,5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" table:style-name="ce16">
            <text:p>-10,723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56.95" table:style-name="ce18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3.94" table:style-name="ce16">
            <text:p>-11,803.94</text:p>
          </table:table-cell>
          <table:table-cell office:value-type="float" office:value="-2936.3" table:style-name="ce16">
            <text:p>-2,936.30</text:p>
          </table:table-cell>
          <table:table-cell office:value-type="float" office:value="20721.98" table:style-name="ce18">
            <text:p>20,7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7846.22" table:style-name="ce16">
            <text:p>-7,846.22</text:p>
          </table:table-cell>
          <table:table-cell office:value-type="float" office:value="14917.04" table:style-name="ce18">
            <text:p>14,9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84.5" table:style-name="ce16">
            <text:p>-11,384.50</text:p>
          </table:table-cell>
          <table:table-cell office:value-type="float" office:value="-8193.3799999999992" table:style-name="ce16">
            <text:p>-8,193.38</text:p>
          </table:table-cell>
          <table:table-cell office:value-type="float" office:value="15288.93" table:style-name="ce18">
            <text:p>15,28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88.59" table:style-name="ce16">
            <text:p>-10,488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27.26" table:style-name="ce18">
            <text:p>22,1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083.21" table:style-name="ce16">
            <text:p>17,083.2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125.11" table:style-name="ce16">
            <text:p>-15,125.11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35930.26" table:style-name="ce18">
            <text:p>35,9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10.69" table:style-name="ce16">
            <text:p>-8,910.69</text:p>
          </table:table-cell>
          <table:table-cell office:value-type="float" office:value="0" table:style-name="ce16">
            <text:p>0.00</text:p>
          </table:table-cell>
          <table:table-cell office:value-type="float" office:value="17339.61" table:style-name="ce18">
            <text:p>17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702.39" table:style-name="ce16">
            <text:p>-702.39</text:p>
          </table:table-cell>
          <table:table-cell office:value-type="float" office:value="21382.33" table:style-name="ce18">
            <text:p>21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set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fev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3005.76" table:style-name="ce16">
            <text:p>3,005.76</text:p>
          </table:table-cell>
          <table:table-cell office:value-type="string" table:style-name="ce17">
            <text:p>mar/2020</text:p>
          </table:table-cell>
          <table:table-cell office:value-type="float" office:value="-12352.82" table:style-name="ce16">
            <text:p>-12,352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31801.79" table:style-name="ce18">
            <text:p>31,8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4.69" table:style-name="ce16">
            <text:p>-10,614.69</text:p>
          </table:table-cell>
          <table:table-cell office:value-type="float" office:value="-642.32000000000005" table:style-name="ce16">
            <text:p>-642.32</text:p>
          </table:table-cell>
          <table:table-cell office:value-type="float" office:value="20704.23" table:style-name="ce18">
            <text:p>20,7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out/2020</text:p>
          </table:table-cell>
          <table:table-cell office:value-type="float" office:value="-13794.93" table:style-name="ce16">
            <text:p>-13,794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38575.42" table:style-name="ce18">
            <text:p>38,5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71.94" table:style-name="ce16">
            <text:p>-10,171.94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13342.76" table:style-name="ce18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083.22" table:style-name="ce16">
            <text:p>-4,083.22</text:p>
          </table:table-cell>
          <table:table-cell office:value-type="float" office:value="15331.29" table:style-name="ce18">
            <text:p>15,3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19855.060000000001" table:style-name="ce18">
            <text:p>19,85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523.9" table:style-name="ce16">
            <text:p>-11,523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93.38" table:style-name="ce18">
            <text:p>22,9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6.3599999999999" table:style-name="ce16">
            <text:p>1,096.36</text:p>
          </table:table-cell>
          <table:table-cell office:value-type="string" table:style-name="ce17">
            <text:p>mar/2021</text:p>
          </table:table-cell>
          <table:table-cell office:value-type="float" office:value="-11316.13" table:style-name="ce16">
            <text:p>-11,316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15.65" table:style-name="ce18">
            <text:p>23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20779.22" table:style-name="ce18">
            <text:p>20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42.65" table:style-name="ce16">
            <text:p>-10,942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0.85" table:style-name="ce18">
            <text:p>22,19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7609.94" table:style-name="ce16">
            <text:p>-7,609.9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794.169999999998" table:style-name="ce18">
            <text:p>19,7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27.48" table:style-name="ce16">
            <text:p>-10,827.48</text:p>
          </table:table-cell>
          <table:table-cell office:value-type="float" office:value="-3386.17" table:style-name="ce16">
            <text:p>-3,386.17</text:p>
          </table:table-cell>
          <table:table-cell office:value-type="float" office:value="20853.54" table:style-name="ce18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0" table:style-name="ce16">
            <text:p>0.00</text:p>
          </table:table-cell>
          <table:table-cell office:value-type="float" office:value="20867.3" table:style-name="ce18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62.49" table:style-name="ce16">
            <text:p>-8,062.49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13601.37" table:style-name="ce18">
            <text:p>13,6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058.88" table:style-name="ce16">
            <text:p>-7,058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61.75" table:style-name="ce18">
            <text:p>19,3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609.16999999999996" table:style-name="ce16">
            <text:p>-609.17</text:p>
          </table:table-cell>
          <table:table-cell office:value-type="float" office:value="22146.74" table:style-name="ce18">
            <text:p>22,1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45.69" table:style-name="ce18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4920.22" table:style-name="ce16">
            <text:p>4,920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26.280000000001" table:style-name="ce16">
            <text:p>-10,026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84.81" table:style-name="ce18">
            <text:p>24,1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25.41" table:style-name="ce16">
            <text:p>-12,025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06.37" table:style-name="ce18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3.57" table:style-name="ce16">
            <text:p>-11,373.57</text:p>
          </table:table-cell>
          <table:table-cell office:value-type="float" office:value="-1092.5999999999999" table:style-name="ce16">
            <text:p>-1,092.60</text:p>
          </table:table-cell>
          <table:table-cell office:value-type="float" office:value="21999.87" table:style-name="ce18">
            <text:p>21,9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3984.04" table:style-name="ce16">
            <text:p>-3,984.04</text:p>
          </table:table-cell>
          <table:table-cell office:value-type="float" office:value="16297.79" table:style-name="ce18">
            <text:p>16,29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1479.04" table:style-name="ce16">
            <text:p>-11,479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09.74" table:style-name="ce18">
            <text:p>24,4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16438.18" table:style-name="ce18">
            <text:p>16,4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21.42" table:style-name="ce16">
            <text:p>-9,72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02.48" table:style-name="ce18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fev/2020 mar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452.68" table:style-name="ce16">
            <text:p>-452.68</text:p>
          </table:table-cell>
          <table:table-cell office:value-type="float" office:value="23320.18" table:style-name="ce18">
            <text:p>23,3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r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990.3" table:style-name="ce18">
            <text:p>22,9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1045.119999999999" table:style-name="ce18">
            <text:p>21,04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5050.18" table:style-name="ce16">
            <text:p>-5,050.18</text:p>
          </table:table-cell>
          <table:table-cell office:value-type="float" office:value="17562.759999999998" table:style-name="ce18">
            <text:p>17,5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59.57" table:style-name="ce16">
            <text:p>-8,85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60.099999999999" table:style-name="ce18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8398.7800000000007" table:style-name="ce16">
            <text:p>8,398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958.25" table:style-name="ce16">
            <text:p>-14,958.25</text:p>
          </table:table-cell>
          <table:table-cell office:value-type="float" office:value="-413.71" table:style-name="ce16">
            <text:p>-413.71</text:p>
          </table:table-cell>
          <table:table-cell office:value-type="float" office:value="28489.040000000001" table:style-name="ce18">
            <text:p>28,4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7608" table:style-name="ce16">
            <text:p>-7,608.00</text:p>
          </table:table-cell>
          <table:table-cell office:value-type="float" office:value="11947.44" table:style-name="ce18">
            <text:p>11,94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8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 ma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082.46" table:style-name="ce16">
            <text:p>7,08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823.32" table:style-name="ce16">
            <text:p>-13,823.32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25687.67" table:style-name="ce18">
            <text:p>25,68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10627.87" table:style-name="ce16">
            <text:p>-10,627.87</text:p>
          </table:table-cell>
          <table:table-cell office:value-type="float" office:value="10910.61" table:style-name="ce18">
            <text:p>10,9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99.13" table:style-name="ce16">
            <text:p>-10,599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0.71" table:style-name="ce18">
            <text:p>20,6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988.49" table:style-name="ce16">
            <text:p>-11,98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40.6" table:style-name="ce18">
            <text:p>27,54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7.98" table:style-name="ce16">
            <text:p>-11,597.98</text:p>
          </table:table-cell>
          <table:table-cell office:value-type="float" office:value="-1008.77" table:style-name="ce16">
            <text:p>-1,008.77</text:p>
          </table:table-cell>
          <table:table-cell office:value-type="float" office:value="22761.03" table:style-name="ce18">
            <text:p>22,76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8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401.27" table:style-name="ce16">
            <text:p>-401.27</text:p>
          </table:table-cell>
          <table:table-cell office:value-type="float" office:value="22361.99" table:style-name="ce18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65.63" table:style-name="ce16">
            <text:p>-10,765.63</text:p>
          </table:table-cell>
          <table:table-cell office:value-type="float" office:value="-502.59" table:style-name="ce16">
            <text:p>-502.59</text:p>
          </table:table-cell>
          <table:table-cell office:value-type="float" office:value="22446.39" table:style-name="ce18">
            <text:p>22,4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7.49" table:style-name="ce16">
            <text:p>-9,30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57.75" table:style-name="ce18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803.86" table:style-name="ce16">
            <text:p>-10,803.86</text:p>
          </table:table-cell>
          <table:table-cell office:value-type="float" office:value="-3211.85" table:style-name="ce16">
            <text:p>-3,211.85</text:p>
          </table:table-cell>
          <table:table-cell office:value-type="float" office:value="25276.240000000002" table:style-name="ce18">
            <text:p>25,2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124.89" table:style-name="ce16">
            <text:p>-10,124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06.11" table:style-name="ce18">
            <text:p>21,7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0930.8" table:style-name="ce18">
            <text:p>20,9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dez/2020 mar/2021</text:p>
          </table:table-cell>
          <table:table-cell office:value-type="float" office:value="-11117.1" table:style-name="ce16">
            <text:p>-11,117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16.880000000001" table:style-name="ce18">
            <text:p>26,616.8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Yolanda De Salles Freire Ces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113.38" table:style-name="ce19">
            <text:p>26,113.3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8727.43" table:style-name="ce19">
            <text:p>-8,727.43</text:p>
          </table:table-cell>
          <table:table-cell office:value-type="float" office:value="-230.44" table:style-name="ce19">
            <text:p>-230.44</text:p>
          </table:table-cell>
          <table:table-cell office:value-type="float" office:value="17155.509999999998" table:style-name="ce21">
            <text:p>17,155.51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2:47Z</dc:date>
    <meta:print-date>2018-10-08T20:47:16Z</meta:print-date>
  </office:meta>
</office:document-meta>
</file>