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800000047C5EB6240AB31362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8.493cm"/>
    </style:style>
    <style:style style:name="co3" style:family="table-column">
      <style:table-column-properties fo:break-before="auto" style:column-width="7.144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2.56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5pt" style:font-name-asian="Arial" style:font-size-asian="15pt" style:font-name-complex="Arial" style:font-size-complex="15pt"/>
    </style:style>
    <style:style style:name="ce24" style:family="table-cell" style:parent-style-name="Default" style:data-style-name="N0">
      <style:table-cell-properties fo:border-bottom="none" fo:background-color="#d0cec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border-bottom="none" fo:background-color="#d0cec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order-bottom="2.01pt solid #000000" fo:background-color="#d0cec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10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Neutral" style:data-style-name="N0">
      <style:table-cell-properties fo:background-color="transparent" fo:wrap-option="wrap" style:vertical-align="automatic"/>
      <style:text-properties fo:color="#9c6500"/>
    </style:style>
    <style:style style:name="ce39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4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4"/>
    <style:style style:name="ce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Neutral" style:data-style-name="N4">
      <style:table-cell-properties fo:background-color="transparent"/>
      <style:text-properties fo:color="#9c6500"/>
    </style:style>
    <style:style style:name="ce44" style:family="table-cell" style:parent-style-name="Default" style:data-style-name="N4">
      <style:table-cell-properties fo:background-color="#ddebf7" style:text-align-source="fix" style:repeat-content="false" fo:border="2.01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4">
      <style:table-cell-properties fo:border-bottom="none" fo:background-color="#ddebf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4">
      <style:table-cell-properties fo:border-bottom="none" fo:background-color="#ddebf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" style:family="table-cell" style:parent-style-name="Default" style:data-style-name="N108">
      <style:table-cell-properties fo:wrap-option="wrap" style:vertical-align="automatic"/>
    </style:style>
    <style:style style:name="ce7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" style:family="table-cell" style:parent-style-name="Neutral" style:data-style-name="N108">
      <style:table-cell-properties fo:background-color="transparent" fo:wrap-option="wrap" style:vertical-align="automatic"/>
      <style:text-properties fo:color="#9c6500"/>
    </style:style>
    <style:style style:name="ce16" style:family="table-cell" style:parent-style-name="Default" style:data-style-name="N108">
      <style:table-cell-properties fo:border-bottom="none" fo:background-color="#ddebf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109">
      <style:table-cell-properties fo:border="0.06pt solid #000000"/>
    </style:style>
    <style:style style:name="ce17" style:family="table-cell" style:parent-style-name="Default" style:data-style-name="N4">
      <style:table-cell-properties fo:border-bottom="none" fo:background-color="#ddebf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Estilo_20_2" style:data-style-name="N0">
      <style:table-cell-properties fo:background-color="transparent" style:vertical-align="automatic"/>
    </style:style>
    <style:style style:name="ce10" style:family="table-cell" style:parent-style-name="Título_20_4" style:data-style-name="N0">
      <style:text-properties fo:color="#44546a" fo:font-weight="bold" style:font-weight-asian="bold" style:font-weight-complex="bold"/>
    </style:style>
    <style:style style:name="gr1" style:family="graphic">
      <style:graphic-properties draw:stroke="none" draw:fill="none" fo:clip="rect(0.376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7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7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" table:default-cell-style-name="ce1"/>
        <table:table-column table:style-name="co12" table:number-columns-repeated="1012" table:default-cell-style-name="ce1"/>
        <table:table-row table:style-name="ro1">
          <table:table-cell/>
          <table:table-cell>
            <draw:frame draw:z-index="0" draw:name="Imagem 4" draw:style-name="gr1" draw:text-style-name="P1" svg:width="10.14cm" svg:height="1.522cm" svg:x="0cm" svg:y="0cm">
              <draw:image xlink:href="Pictures/100000000000014800000047C5EB6240AB313620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table-cell table:style-name="ce21" table:number-columns-spanned="10" table:number-rows-spanned="1"/>
          <table:covered-table-cell table:number-columns-repeated="9"/>
          <table:table-cell table:number-columns-repeated="1013"/>
        </table:table-row>
        <table:table-row table:style-name="ro2" table:number-rows-repeated="2">
          <table:table-cell/>
          <table:table-cell table:style-name="ce5" table:number-columns-repeated="2"/>
          <table:table-cell table:style-name="ce6" table:number-columns-repeated="4"/>
          <table:table-cell table:style-name="ce7"/>
          <table:table-cell table:style-name="ce6" table:number-columns-repeated="3"/>
          <table:table-cell table:number-columns-repeated="1013"/>
        </table:table-row>
        <table:table-row table:style-name="ro2">
          <table:table-cell/>
          <table:table-cell table:style-name="ce22" office:value-type="string" calcext:value-type="string" table:number-columns-spanned="10" table:number-rows-spanned="1">
            <text:p>TABELA – REMUNERAÇÃO MENSAL DE SERVIDORES/AS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23" office:value-type="string" calcext:value-type="string" table:number-columns-spanned="10" table:number-rows-spanned="1">
            <text:p>MARÇO/2023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1">
          <table:table-cell/>
          <table:table-cell table:style-name="ce24" office:value-type="string" calcext:value-type="string" table:number-columns-spanned="10" table:number-rows-spanned="1">
            <text:p>Nota Explicativa: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/>
          <table:table-cell table:style-name="ce25" office:value-type="string" calcext:value-type="string" table:number-columns-spanned="10" table:number-rows-spanned="1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25" office:value-type="string" calcext:value-type="string" table:number-columns-spanned="10" table:number-rows-spanned="1">
            <text:p>2) Os valores estão grafados em reais.</text:p>
          </table:table-cell>
          <table:covered-table-cell table:number-columns-repeated="9"/>
          <table:table-cell table:number-columns-repeated="1013"/>
        </table:table-row>
        <table:table-row table:style-name="ro5">
          <table:table-cell/>
          <table:table-cell table:style-name="ce25" office:value-type="string" calcext:value-type="string" table:number-columns-spanned="10" table:number-rows-spanned="1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25" office:value-type="string" calcext:value-type="string" table:number-columns-spanned="10" table:number-rows-spanned="1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013"/>
        </table:table-row>
        <table:table-row table:style-name="ro6">
          <table:table-cell/>
          <table:table-cell table:style-name="ce25" office:value-type="string" calcext:value-type="string" table:number-columns-spanned="10" table:number-rows-spanned="1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/>
          <table:table-cell table:style-name="ce9"/>
          <table:table-cell table:number-columns-repeated="1010"/>
        </table:table-row>
        <table:table-row table:style-name="ro7">
          <table:table-cell/>
          <table:table-cell table:style-name="ce25" office:value-type="string" calcext:value-type="string" table:number-columns-spanned="10" table:number-rows-spanned="1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/>
          <table:table-cell table:style-name="ce10"/>
          <table:table-cell table:number-columns-repeated="1010"/>
        </table:table-row>
        <table:table-row table:style-name="ro5">
          <table:table-cell/>
          <table:table-cell table:style-name="ce25" office:value-type="string" calcext:value-type="string" table:number-columns-spanned="10" table:number-rows-spanned="1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/>
          <table:table-cell table:style-name="ce10"/>
          <table:table-cell table:number-columns-repeated="1010"/>
        </table:table-row>
        <table:table-row table:style-name="ro1">
          <table:table-cell/>
          <table:table-cell table:style-name="ce26" office:value-type="string" calcext:value-type="string" table:number-columns-spanned="10" table:number-rows-spanned="1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11"/>
          <table:table-cell table:style-name="ce12" table:number-columns-repeated="4"/>
          <table:table-cell table:style-name="ce13"/>
          <table:table-cell table:style-name="ce12" table:number-columns-repeated="3"/>
          <table:table-cell table:number-columns-repeated="1013"/>
        </table:table-row>
        <table:table-row table:style-name="ro1">
          <table:table-cell/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9" office:value-type="string" calcext:value-type="string" table:number-columns-spanned="1" table:number-rows-spanned="2">
            <text:p><text:s/>CARGO</text:p>
          </table:table-cell>
          <table:table-cell table:style-name="ce44" office:value-type="string" calcext:value-type="string" table:number-columns-spanned="8" table:number-rows-spanned="1">
            <text:p>Remuneração</text:p>
          </table:table-cell>
          <table:covered-table-cell table:number-columns-repeated="7"/>
          <table:table-cell table:number-columns-repeated="1013"/>
        </table:table-row>
        <table:table-row table:style-name="ro8">
          <table:table-cell/>
          <table:covered-table-cell table:number-columns-repeated="2"/>
          <table:table-cell table:style-name="ce14" office:value-type="string" calcext:value-type="string">
            <text:p>TOTAL</text:p>
            <text:p>BRUTO DO</text:p>
            <text:p>MÊS</text:p>
          </table:table-cell>
          <table:table-cell table:style-name="ce15" office:value-type="string" calcext:value-type="string">
            <text:p>1/3 FÉRIAS</text:p>
          </table:table-cell>
          <table:table-cell table:style-name="ce15" office:value-type="string" calcext:value-type="string">
            <text:p>13º SALÁRIO</text:p>
          </table:table-cell>
          <table:table-cell table:style-name="ce15" office:value-type="string" calcext:value-type="string">
            <text:p>ATRASADOS</text:p>
          </table:table-cell>
          <table:table-cell table:style-name="ce16" office:value-type="string" calcext:value-type="string">
            <text:p>REFERÊNCIA</text:p>
            <text:p>ATRASADOS</text:p>
          </table:table-cell>
          <table:table-cell table:style-name="ce15" office:value-type="string" calcext:value-type="string">
            <text:p>DESCONTOS OBRIGATÓRIOS</text:p>
          </table:table-cell>
          <table:table-cell table:style-name="ce15" office:value-type="string" calcext:value-type="string">
            <text:p>OUTROS DESCONTOS </text:p>
          </table:table-cell>
          <table:table-cell table:style-name="ce17" office:value-type="string" calcext:value-type="string">
            <text:p>TOTAL RENDIMENTO LIQUIDO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arao Vinicius Dias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30.28" calcext:value-type="float">
            <text:p>9.630,2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15.23" calcext:value-type="float">
            <text:p>-2.715,23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6879.38" calcext:value-type="float">
            <text:p>6.879,3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bdiel Luciano Lobo De Oliv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3252.35" calcext:value-type="float">
            <text:p>23.252,35</text:p>
          </table:table-cell>
          <table:table-cell table:style-name="ce19" office:value-type="float" office:value="2253.14" calcext:value-type="float">
            <text:p>2.253,1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262.57" calcext:value-type="float">
            <text:p>-7.262,57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8169.55" calcext:value-type="float">
            <text:p>18.169,5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demir Teodoro Serafim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816.02" calcext:value-type="float">
            <text:p>9.816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76.68" calcext:value-type="float">
            <text:p>-2.376,68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403.67" calcext:value-type="float">
            <text:p>7.403,6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denisia Maria Macha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76.59" calcext:value-type="float">
            <text:p>8.576,5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95.5" calcext:value-type="float">
            <text:p>-1.995,50</text:p>
          </table:table-cell>
          <table:table-cell table:style-name="ce19" office:value-type="float" office:value="-144.95" calcext:value-type="float">
            <text:p>-144,95</text:p>
          </table:table-cell>
          <table:table-cell table:style-name="ce19" office:value-type="float" office:value="6436.14" calcext:value-type="float">
            <text:p>6.436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dilson Silva Loba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927.36" calcext:value-type="float">
            <text:p>8.927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60.82" calcext:value-type="float">
            <text:p>-2.160,82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733.36" calcext:value-type="float">
            <text:p>6.733,3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driana Cristina Guimara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364.1" calcext:value-type="float">
            <text:p>16.364,1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753.76" calcext:value-type="float">
            <text:p>-4.753,76</text:p>
          </table:table-cell>
          <table:table-cell table:style-name="ce19" office:value-type="float" office:value="-1992.21" calcext:value-type="float">
            <text:p>-1.992,21</text:p>
          </table:table-cell>
          <table:table-cell table:style-name="ce19" office:value-type="float" office:value="9618.13" calcext:value-type="float">
            <text:p>9.618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driana Cristina Rodrigues Vidigal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34.61" calcext:value-type="float">
            <text:p>8.534,6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33.81" calcext:value-type="float">
            <text:p>-2.033,81</text:p>
          </table:table-cell>
          <table:table-cell table:style-name="ce19" office:value-type="float" office:value="-570.94" calcext:value-type="float">
            <text:p>-570,94</text:p>
          </table:table-cell>
          <table:table-cell table:style-name="ce19" office:value-type="float" office:value="5929.86" calcext:value-type="float">
            <text:p>5.929,8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driana De Sous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266.99" calcext:value-type="float">
            <text:p>17.26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099.2" calcext:value-type="float">
            <text:p>-5.099,20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2099.53" calcext:value-type="float">
            <text:p>12.099,5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driana Zobo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780.51" calcext:value-type="float">
            <text:p>10.780,5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00.33" calcext:value-type="float">
            <text:p>-2.700,3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080.18" calcext:value-type="float">
            <text:p>8.080,1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driane Salles Caia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498.54" calcext:value-type="float">
            <text:p>8.498,5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14.53" calcext:value-type="float">
            <text:p>-2.114,53</text:p>
          </table:table-cell>
          <table:table-cell table:style-name="ce19" office:value-type="float" office:value="-28.8" calcext:value-type="float">
            <text:p>-28,80</text:p>
          </table:table-cell>
          <table:table-cell table:style-name="ce19" office:value-type="float" office:value="6355.21" calcext:value-type="float">
            <text:p>6.355,2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driano Alves De Figueire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062.9" calcext:value-type="float">
            <text:p>10.062,9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33.54" calcext:value-type="float">
            <text:p>-2.633,54</text:p>
          </table:table-cell>
          <table:table-cell table:style-name="ce19" office:value-type="float" office:value="-1729.45" calcext:value-type="float">
            <text:p>-1.729,45</text:p>
          </table:table-cell>
          <table:table-cell table:style-name="ce19" office:value-type="float" office:value="8375.39" calcext:value-type="float">
            <text:p>8.375,3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driano Alves Dos Reis Santos</text:p>
          </table:table-cell>
          <table:table-cell table:style-name="ce19" office:value-type="string" calcext:value-type="string">
            <text:p>Assessor/a Técnico/a de Defensoria Pública</text:p>
          </table:table-cell>
          <table:table-cell table:style-name="ce19" office:value-type="float" office:value="25501.82" calcext:value-type="float">
            <text:p>25.501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076.16" calcext:value-type="float">
            <text:p>-7.076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425.66" calcext:value-type="float">
            <text:p>18.425,6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driano Henrique Marq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853.78" calcext:value-type="float">
            <text:p>7.853,78</text:p>
          </table:table-cell>
          <table:table-cell table:style-name="ce19" office:value-type="float" office:value="720.02" calcext:value-type="float">
            <text:p>720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66.31" calcext:value-type="float">
            <text:p>-1.766,31</text:p>
          </table:table-cell>
          <table:table-cell table:style-name="ce19" office:value-type="float" office:value="-1684.8" calcext:value-type="float">
            <text:p>-1.684,80</text:p>
          </table:table-cell>
          <table:table-cell table:style-name="ce19" office:value-type="float" office:value="5122.69" calcext:value-type="float">
            <text:p>5.122,6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ilton Joji Fucamizu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285.95" calcext:value-type="float">
            <text:p>7.285,9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95.76" calcext:value-type="float">
            <text:p>-1.595,76</text:p>
          </table:table-cell>
          <table:table-cell table:style-name="ce19" office:value-type="float" office:value="-28.8" calcext:value-type="float">
            <text:p>-28,80</text:p>
          </table:table-cell>
          <table:table-cell table:style-name="ce19" office:value-type="float" office:value="5661.39" calcext:value-type="float">
            <text:p>5.661,3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kira Marcos Ueha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533.95" calcext:value-type="float">
            <text:p>11.533,9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96.59" calcext:value-type="float">
            <text:p>-2.896,59</text:p>
          </table:table-cell>
          <table:table-cell table:style-name="ce19" office:value-type="float" office:value="-41.22" calcext:value-type="float">
            <text:p>-41,22</text:p>
          </table:table-cell>
          <table:table-cell table:style-name="ce19" office:value-type="float" office:value="8596.14" calcext:value-type="float">
            <text:p>8.596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kira Matsuzak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803.44" calcext:value-type="float">
            <text:p>8.803,4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64.75" calcext:value-type="float">
            <text:p>-2.164,75</text:p>
          </table:table-cell>
          <table:table-cell table:style-name="ce19" office:value-type="float" office:value="-1214.31" calcext:value-type="float">
            <text:p>-1.214,31</text:p>
          </table:table-cell>
          <table:table-cell table:style-name="ce19" office:value-type="float" office:value="5424.38" calcext:value-type="float">
            <text:p>5.424,3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acides Claudio Landim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5720.54" calcext:value-type="float">
            <text:p>15.720,5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883.57" calcext:value-type="float">
            <text:p>-4.883,57</text:p>
          </table:table-cell>
          <table:table-cell table:style-name="ce19" office:value-type="float" office:value="-179.11" calcext:value-type="float">
            <text:p>-179,11</text:p>
          </table:table-cell>
          <table:table-cell table:style-name="ce19" office:value-type="float" office:value="10657.86" calcext:value-type="float">
            <text:p>10.657,8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an Franco De Souz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005.81" calcext:value-type="float">
            <text:p>7.005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21.29" calcext:value-type="float">
            <text:p>-1.721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84.52" calcext:value-type="float">
            <text:p>5.284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ana Chrispan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811.28" calcext:value-type="float">
            <text:p>19.811,2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974.59" calcext:value-type="float">
            <text:p>-5.974,59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3763.32" calcext:value-type="float">
            <text:p>13.763,3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cidia De Cassia Alves Bast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5652.15" calcext:value-type="float">
            <text:p>15.652,1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524.98" calcext:value-type="float">
            <text:p>-4.524,98</text:p>
          </table:table-cell>
          <table:table-cell table:style-name="ce19" office:value-type="float" office:value="-722.47" calcext:value-type="float">
            <text:p>-722,47</text:p>
          </table:table-cell>
          <table:table-cell table:style-name="ce19" office:value-type="float" office:value="10404.7" calcext:value-type="float">
            <text:p>10.404,7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ssandra Aparecida Ferr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083.1" calcext:value-type="float">
            <text:p>16.083,1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486" calcext:value-type="float">
            <text:p>-4.486,00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1533.61" calcext:value-type="float">
            <text:p>11.533,6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ssandra Cominato Mel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114.19" calcext:value-type="float">
            <text:p>17.114,1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773.86" calcext:value-type="float">
            <text:p>-5.773,86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1272.07" calcext:value-type="float">
            <text:p>11.272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ssandra D Andrea Fasanell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4788.92" calcext:value-type="float">
            <text:p>14.788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005.54" calcext:value-type="float">
            <text:p>-4.005,54</text:p>
          </table:table-cell>
          <table:table-cell table:style-name="ce19" office:value-type="float" office:value="-48.1" calcext:value-type="float">
            <text:p>-48,10</text:p>
          </table:table-cell>
          <table:table-cell table:style-name="ce19" office:value-type="float" office:value="10735.28" calcext:value-type="float">
            <text:p>10.735,2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ssandra Olimpia Cruz Souz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29.09" calcext:value-type="float">
            <text:p>6.729,0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14.34" calcext:value-type="float">
            <text:p>-1.614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114.75" calcext:value-type="float">
            <text:p>5.114,7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ssandra Pavan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741.76" calcext:value-type="float">
            <text:p>8.741,7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85.59" calcext:value-type="float">
            <text:p>-2.385,59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6331.25" calcext:value-type="float">
            <text:p>6.331,2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ssandra Silva Dos Sant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5693.55" calcext:value-type="float">
            <text:p>15.693,5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326.37" calcext:value-type="float">
            <text:p>-4.326,37</text:p>
          </table:table-cell>
          <table:table-cell table:style-name="ce19" office:value-type="float" office:value="-1706.92" calcext:value-type="float">
            <text:p>-1.706,92</text:p>
          </table:table-cell>
          <table:table-cell table:style-name="ce19" office:value-type="float" office:value="9660.26" calcext:value-type="float">
            <text:p>9.660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x De Moura Pe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76.59" calcext:value-type="float">
            <text:p>8.576,5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44.82" calcext:value-type="float">
            <text:p>-2.244,82</text:p>
          </table:table-cell>
          <table:table-cell table:style-name="ce19" office:value-type="float" office:value="-161.24" calcext:value-type="float">
            <text:p>-161,24</text:p>
          </table:table-cell>
          <table:table-cell table:style-name="ce19" office:value-type="float" office:value="6170.53" calcext:value-type="float">
            <text:p>6.170,5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x Leoni Lourenc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292.28" calcext:value-type="float">
            <text:p>9.292,2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52.25" calcext:value-type="float">
            <text:p>-2.252,25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7013.24" calcext:value-type="float">
            <text:p>7.013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xandra Da Conceicao Corre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567.96" calcext:value-type="float">
            <text:p>5.567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04.12" calcext:value-type="float">
            <text:p>-1.404,1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163.84" calcext:value-type="float">
            <text:p>4.163,8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xandre Dall Ovo Thurman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097.7" calcext:value-type="float">
            <text:p>11.097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62.21" calcext:value-type="float">
            <text:p>-2.662,21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8399.82" calcext:value-type="float">
            <text:p>8.399,8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xandre De Camargo Ischuda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954.62" calcext:value-type="float">
            <text:p>6.954,6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61.07" calcext:value-type="float">
            <text:p>-1.361,07</text:p>
          </table:table-cell>
          <table:table-cell table:style-name="ce19" office:value-type="float" office:value="-441.66" calcext:value-type="float">
            <text:p>-441,66</text:p>
          </table:table-cell>
          <table:table-cell table:style-name="ce19" office:value-type="float" office:value="5151.89" calcext:value-type="float">
            <text:p>5.151,8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xandre De Padua Medeiros Abreu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680.12" calcext:value-type="float">
            <text:p>10.680,1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15.92" calcext:value-type="float">
            <text:p>-2.615,92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8025.85" calcext:value-type="float">
            <text:p>8.025,8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xandre Rebello Figueiredo Abreu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524.59" calcext:value-type="float">
            <text:p>7.524,59</text:p>
          </table:table-cell>
          <table:table-cell table:style-name="ce19" office:value-type="float" office:value="729.13" calcext:value-type="float">
            <text:p>729,1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46.47" calcext:value-type="float">
            <text:p>-1.646,47</text:p>
          </table:table-cell>
          <table:table-cell table:style-name="ce19" office:value-type="float" office:value="-1554.86" calcext:value-type="float">
            <text:p>-1.554,86</text:p>
          </table:table-cell>
          <table:table-cell table:style-name="ce19" office:value-type="float" office:value="5052.39" calcext:value-type="float">
            <text:p>5.052,3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xandre Scandiuss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67.51" calcext:value-type="float">
            <text:p>9.167,5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60.2" calcext:value-type="float">
            <text:p>-2.360,20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774.13" calcext:value-type="float">
            <text:p>6.774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xandre Tadeu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791.58" calcext:value-type="float">
            <text:p>11.791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066.43" calcext:value-type="float">
            <text:p>-3.066,43</text:p>
          </table:table-cell>
          <table:table-cell table:style-name="ce19" office:value-type="float" office:value="-41.02" calcext:value-type="float">
            <text:p>-41,02</text:p>
          </table:table-cell>
          <table:table-cell table:style-name="ce19" office:value-type="float" office:value="8684.13" calcext:value-type="float">
            <text:p>8.684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xandre Victor Guarizo Cremones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3888.05" calcext:value-type="float">
            <text:p>23.888,0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832.45" calcext:value-type="float">
            <text:p>-7.832,4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055.6" calcext:value-type="float">
            <text:p>16.055,6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ine Aparecida Dos Santos Ribei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00.84" calcext:value-type="float">
            <text:p>6.700,8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2.01" calcext:value-type="float">
            <text:p>-1.352,01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5323.91" calcext:value-type="float">
            <text:p>5.323,9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ine Arakaki De Souza Rodrig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404.49" calcext:value-type="float">
            <text:p>8.404,4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72.7" calcext:value-type="float">
            <text:p>-1.972,70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6400.83" calcext:value-type="float">
            <text:p>6.400,8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ine Cristina Serra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73.91" calcext:value-type="float">
            <text:p>9.173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88.82" calcext:value-type="float">
            <text:p>2.488,8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01.95" calcext:value-type="float">
            <text:p>-2.201,95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9427.6" calcext:value-type="float">
            <text:p>9.427,6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ine Mazutt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301.06" calcext:value-type="float">
            <text:p>16.301,0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307.86" calcext:value-type="float">
            <text:p>-5.307,86</text:p>
          </table:table-cell>
          <table:table-cell table:style-name="ce19" office:value-type="float" office:value="-2363.42" calcext:value-type="float">
            <text:p>-2.363,42</text:p>
          </table:table-cell>
          <table:table-cell table:style-name="ce19" office:value-type="float" office:value="8629.78" calcext:value-type="float">
            <text:p>8.629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ine Noriko Lun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816.02" calcext:value-type="float">
            <text:p>9.816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95.1" calcext:value-type="float">
            <text:p>-2.595,10</text:p>
          </table:table-cell>
          <table:table-cell table:style-name="ce19" office:value-type="float" office:value="-1312.59" calcext:value-type="float">
            <text:p>-1.312,59</text:p>
          </table:table-cell>
          <table:table-cell table:style-name="ce19" office:value-type="float" office:value="5908.33" calcext:value-type="float">
            <text:p>5.908,3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ine Renata Limong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64.31" calcext:value-type="float">
            <text:p>9.164,3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25.98" calcext:value-type="float">
            <text:p>-2.225,98</text:p>
          </table:table-cell>
          <table:table-cell table:style-name="ce19" office:value-type="float" office:value="-186.19" calcext:value-type="float">
            <text:p>-186,19</text:p>
          </table:table-cell>
          <table:table-cell table:style-name="ce19" office:value-type="float" office:value="6752.14" calcext:value-type="float">
            <text:p>6.752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ine Vieira Andrade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2885.19" calcext:value-type="float">
            <text:p>12.885,19</text:p>
          </table:table-cell>
          <table:table-cell table:style-name="ce19" office:value-type="float" office:value="1248.57" calcext:value-type="float">
            <text:p>1.248,5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007.61" calcext:value-type="float">
            <text:p>-4.007,6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126.15" calcext:value-type="float">
            <text:p>10.126,1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lan Cesar Dias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7480.62" calcext:value-type="float">
            <text:p>7.480,6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22.08" calcext:value-type="float">
            <text:p>-1.722,08</text:p>
          </table:table-cell>
          <table:table-cell table:style-name="ce19" office:value-type="float" office:value="-1584.06" calcext:value-type="float">
            <text:p>-1.584,06</text:p>
          </table:table-cell>
          <table:table-cell table:style-name="ce19" office:value-type="float" office:value="4174.48" calcext:value-type="float">
            <text:p>4.174,4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yne Belo Schumaher Leal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7496.31" calcext:value-type="float">
            <text:p>7.496,3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87.08" calcext:value-type="float">
            <text:p>-1.587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09.23" calcext:value-type="float">
            <text:p>5.909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manda De Alvarenga Calda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5601.19" calcext:value-type="float">
            <text:p>15.601,19</text:p>
          </table:table-cell>
          <table:table-cell table:style-name="ce19" office:value-type="float" office:value="1511.74" calcext:value-type="float">
            <text:p>1.511,7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331.2" calcext:value-type="float">
            <text:p>-4.331,20</text:p>
          </table:table-cell>
          <table:table-cell table:style-name="ce19" office:value-type="float" office:value="-1551.91" calcext:value-type="float">
            <text:p>-1.551,91</text:p>
          </table:table-cell>
          <table:table-cell table:style-name="ce19" office:value-type="float" office:value="11229.82" calcext:value-type="float">
            <text:p>11.229,8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manda Dos Santos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771.36" calcext:value-type="float">
            <text:p>9.771,3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39.89" calcext:value-type="float">
            <text:p>-2.639,89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9771.28" calcext:value-type="float">
            <text:p>9.771,2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manda Elizabeth Do Prado Albi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767.97" calcext:value-type="float">
            <text:p>9.767,9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96.54" calcext:value-type="float">
            <text:p>-2.296,54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7438.25" calcext:value-type="float">
            <text:p>7.438,2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manda Hildebrand Oi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5803.53" calcext:value-type="float">
            <text:p>15.803,5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192.08" calcext:value-type="float">
            <text:p>-4.192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611.45" calcext:value-type="float">
            <text:p>11.611,4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Beatriz Teixeira Iumatt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435.56" calcext:value-type="float">
            <text:p>18.435,5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272.34" calcext:value-type="float">
            <text:p>-5.272,34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3094.96" calcext:value-type="float">
            <text:p>13.094,9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Carolina Amelia Bent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4238.92" calcext:value-type="float">
            <text:p>14.238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021.58" calcext:value-type="float">
            <text:p>-4.021,58</text:p>
          </table:table-cell>
          <table:table-cell table:style-name="ce19" office:value-type="float" office:value="-59.06" calcext:value-type="float">
            <text:p>-59,06</text:p>
          </table:table-cell>
          <table:table-cell table:style-name="ce19" office:value-type="float" office:value="10158.28" calcext:value-type="float">
            <text:p>10.158,2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Carolina Conde Silva Barbier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715.79" calcext:value-type="float">
            <text:p>17.715,79</text:p>
          </table:table-cell>
          <table:table-cell table:style-name="ce19" office:value-type="float" office:value="3433.29" calcext:value-type="float">
            <text:p>3.433,2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024.04" calcext:value-type="float">
            <text:p>-5.024,04</text:p>
          </table:table-cell>
          <table:table-cell table:style-name="ce19" office:value-type="float" office:value="-930.33" calcext:value-type="float">
            <text:p>-930,33</text:p>
          </table:table-cell>
          <table:table-cell table:style-name="ce19" office:value-type="float" office:value="15194.71" calcext:value-type="float">
            <text:p>15.194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Carolina Ram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364.1" calcext:value-type="float">
            <text:p>16.364,1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325.2" calcext:value-type="float">
            <text:p>-5.325,20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0975.41" calcext:value-type="float">
            <text:p>10.975,4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Carolina Schmidt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190.59" calcext:value-type="float">
            <text:p>17.190,5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078.19" calcext:value-type="float">
            <text:p>-5.078,19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2044.14" calcext:value-type="float">
            <text:p>12.044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Clara Vieira Gabriel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609.86" calcext:value-type="float">
            <text:p>17.609,8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243.73" calcext:value-type="float">
            <text:p>-5.243,73</text:p>
          </table:table-cell>
          <table:table-cell table:style-name="ce19" office:value-type="float" office:value="-2440.4" calcext:value-type="float">
            <text:p>-2.440,40</text:p>
          </table:table-cell>
          <table:table-cell table:style-name="ce19" office:value-type="float" office:value="9925.73" calcext:value-type="float">
            <text:p>9.925,7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Claudia De Souza Braggia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462.05" calcext:value-type="float">
            <text:p>8.462,0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45.05" calcext:value-type="float">
            <text:p>-2.045,05</text:p>
          </table:table-cell>
          <table:table-cell table:style-name="ce19" office:value-type="float" office:value="-1508.99" calcext:value-type="float">
            <text:p>-1.508,99</text:p>
          </table:table-cell>
          <table:table-cell table:style-name="ce19" office:value-type="float" office:value="4908.01" calcext:value-type="float">
            <text:p>4.908,0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Elvira Ribeiro De Freit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155.24" calcext:value-type="float">
            <text:p>7.155,2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07.06" calcext:value-type="float">
            <text:p>-1.507,06</text:p>
          </table:table-cell>
          <table:table-cell table:style-name="ce19" office:value-type="float" office:value="-427.03" calcext:value-type="float">
            <text:p>-427,03</text:p>
          </table:table-cell>
          <table:table-cell table:style-name="ce19" office:value-type="float" office:value="5221.15" calcext:value-type="float">
            <text:p>5.221,1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Lucia Pinto Gouvei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936" calcext:value-type="float">
            <text:p>17.936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315.93" calcext:value-type="float">
            <text:p>-5.315,93</text:p>
          </table:table-cell>
          <table:table-cell table:style-name="ce19" office:value-type="float" office:value="-2138.68" calcext:value-type="float">
            <text:p>-2.138,68</text:p>
          </table:table-cell>
          <table:table-cell table:style-name="ce19" office:value-type="float" office:value="10481.39" calcext:value-type="float">
            <text:p>10.481,3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Luiza Lima Kobayash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384.61" calcext:value-type="float">
            <text:p>8.384,6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94.38" calcext:value-type="float">
            <text:p>-2.094,38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6259.27" calcext:value-type="float">
            <text:p>6.259,2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Luiza Patriarca Mine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316" calcext:value-type="float">
            <text:p>17.316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112.68" calcext:value-type="float">
            <text:p>-5.112,68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2135.06" calcext:value-type="float">
            <text:p>12.135,0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Luiza Viana Hummel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36.14" calcext:value-type="float">
            <text:p>6.736,1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61.72" calcext:value-type="float">
            <text:p>-1.361,7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74.42" calcext:value-type="float">
            <text:p>5.374,4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Maria Aparecida Mendes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960.82" calcext:value-type="float">
            <text:p>9.960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45.75" calcext:value-type="float">
            <text:p>-2.545,75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7376.72" calcext:value-type="float">
            <text:p>7.376,7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Paula Ferreira Cos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64.31" calcext:value-type="float">
            <text:p>9.164,3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19.33" calcext:value-type="float">
            <text:p>-2.519,33</text:p>
          </table:table-cell>
          <table:table-cell table:style-name="ce19" office:value-type="float" office:value="-207.36" calcext:value-type="float">
            <text:p>-207,36</text:p>
          </table:table-cell>
          <table:table-cell table:style-name="ce19" office:value-type="float" office:value="6437.62" calcext:value-type="float">
            <text:p>6.437,6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Paula Mesquita Flauzi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731.61" calcext:value-type="float">
            <text:p>9.731,6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12.4" calcext:value-type="float">
            <text:p>-2.312,40</text:p>
          </table:table-cell>
          <table:table-cell table:style-name="ce19" office:value-type="float" office:value="-1236.85" calcext:value-type="float">
            <text:p>-1.236,85</text:p>
          </table:table-cell>
          <table:table-cell table:style-name="ce19" office:value-type="float" office:value="6182.36" calcext:value-type="float">
            <text:p>6.182,3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Paula Pacheco Moraes Maturan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5459.22" calcext:value-type="float">
            <text:p>15.459,2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345.85" calcext:value-type="float">
            <text:p>-4.345,85</text:p>
          </table:table-cell>
          <table:table-cell table:style-name="ce19" office:value-type="float" office:value="-59.06" calcext:value-type="float">
            <text:p>-59,06</text:p>
          </table:table-cell>
          <table:table-cell table:style-name="ce19" office:value-type="float" office:value="11054.31" calcext:value-type="float">
            <text:p>11.054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Paula Segolin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986.7" calcext:value-type="float">
            <text:p>16.986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034.29" calcext:value-type="float">
            <text:p>-5.034,29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1888.92" calcext:value-type="float">
            <text:p>11.888,9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Paula Shimabuc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977.44" calcext:value-type="float">
            <text:p>10.977,4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25.32" calcext:value-type="float">
            <text:p>-2.825,32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8113.77" calcext:value-type="float">
            <text:p>8.113,7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Paula Weffort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013.78" calcext:value-type="float">
            <text:p>9.013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96.23" calcext:value-type="float">
            <text:p>2.496,23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53.22" calcext:value-type="float">
            <text:p>-2.553,22</text:p>
          </table:table-cell>
          <table:table-cell table:style-name="ce19" office:value-type="float" office:value="-518.49" calcext:value-type="float">
            <text:p>-518,49</text:p>
          </table:table-cell>
          <table:table-cell table:style-name="ce19" office:value-type="float" office:value="8438.3" calcext:value-type="float">
            <text:p>8.438,3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Thaisse Di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503.59" calcext:value-type="float">
            <text:p>7.503,5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95.84" calcext:value-type="float">
            <text:p>-1.595,84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5880.96" calcext:value-type="float">
            <text:p>5.880,9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Theresa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289.36" calcext:value-type="float">
            <text:p>17.289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105.35" calcext:value-type="float">
            <text:p>-5.105,35</text:p>
          </table:table-cell>
          <table:table-cell table:style-name="ce19" office:value-type="float" office:value="-2533.74" calcext:value-type="float">
            <text:p>-2.533,74</text:p>
          </table:table-cell>
          <table:table-cell table:style-name="ce19" office:value-type="float" office:value="9650.27" calcext:value-type="float">
            <text:p>9.650,2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cleto Sadanori Tsutsum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894.58" calcext:value-type="float">
            <text:p>17.894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372.27" calcext:value-type="float">
            <text:p>-5.372,2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522.31" calcext:value-type="float">
            <text:p>12.522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erson Santos Da Cunha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7480.62" calcext:value-type="float">
            <text:p>7.480,6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22.08" calcext:value-type="float">
            <text:p>-1.722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758.54" calcext:value-type="float">
            <text:p>5.758,5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erson Teruyuki Shiro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63.82" calcext:value-type="float">
            <text:p>9.66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30.01" calcext:value-type="float">
            <text:p>-2.230,01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7400.63" calcext:value-type="float">
            <text:p>7.400,6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 Conti Nogu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1690.9" calcext:value-type="float">
            <text:p>21.690,9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443.02" calcext:value-type="float">
            <text:p>-6.443,02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5179.62" calcext:value-type="float">
            <text:p>15.179,6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 Luis Coelho Medin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120.98" calcext:value-type="float">
            <text:p>7.120,9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-409.44" calcext:value-type="float">
            <text:p>-409,44</text:p>
          </table:table-cell>
          <table:table-cell table:style-name="ce20" office:value-type="string" calcext:value-type="string">
            <text:p>dez/2022 jan/2023</text:p>
          </table:table-cell>
          <table:table-cell table:style-name="ce19" office:value-type="float" office:value="-1350.32" calcext:value-type="float">
            <text:p>-1.350,32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5336.3" calcext:value-type="float">
            <text:p>5.336,3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 Pereira Da Silva Cru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36.14" calcext:value-type="float">
            <text:p>6.736,1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83.39" calcext:value-type="float">
            <text:p>-1.283,3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452.75" calcext:value-type="float">
            <text:p>5.452,7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 Tadeu Pitel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272.39" calcext:value-type="float">
            <text:p>4.27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72.86" calcext:value-type="float">
            <text:p>-972,86</text:p>
          </table:table-cell>
          <table:table-cell table:style-name="ce19" office:value-type="float" office:value="-3.56" calcext:value-type="float">
            <text:p>-3,56</text:p>
          </table:table-cell>
          <table:table-cell table:style-name="ce19" office:value-type="float" office:value="3295.97" calcext:value-type="float">
            <text:p>3.295,9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 Willian De Oliveira Pe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816.02" calcext:value-type="float">
            <text:p>9.816,02</text:p>
          </table:table-cell>
          <table:table-cell table:style-name="ce19" office:value-type="float" office:value="951.17" calcext:value-type="float">
            <text:p>951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90.77" calcext:value-type="float">
            <text:p>-2.390,77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8340.75" calcext:value-type="float">
            <text:p>8.340,7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a Carla Righett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36.14" calcext:value-type="float">
            <text:p>6.736,1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61.72" calcext:value-type="float">
            <text:p>-1.361,7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74.42" calcext:value-type="float">
            <text:p>5.374,4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a Costa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300.41" calcext:value-type="float">
            <text:p>8.300,4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86.83" calcext:value-type="float">
            <text:p>-1.886,83</text:p>
          </table:table-cell>
          <table:table-cell table:style-name="ce19" office:value-type="float" office:value="-753.59" calcext:value-type="float">
            <text:p>-753,59</text:p>
          </table:table-cell>
          <table:table-cell table:style-name="ce19" office:value-type="float" office:value="5659.99" calcext:value-type="float">
            <text:p>5.659,9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a Pinheiro Dos Santos Jasper Boe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602.1" calcext:value-type="float">
            <text:p>11.602,1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013.6" calcext:value-type="float">
            <text:p>-3.013,60</text:p>
          </table:table-cell>
          <table:table-cell table:style-name="ce19" office:value-type="float" office:value="-1849.2" calcext:value-type="float">
            <text:p>-1.849,20</text:p>
          </table:table-cell>
          <table:table-cell table:style-name="ce19" office:value-type="float" office:value="6739.3" calcext:value-type="float">
            <text:p>6.739,3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a Pires Pachec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197.35" calcext:value-type="float">
            <text:p>8.197,3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04.94" calcext:value-type="float">
            <text:p>2.204,9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50.37" calcext:value-type="float">
            <text:p>-2.150,37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8225.13" calcext:value-type="float">
            <text:p>8.225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a Saraiva De Barr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393.14" calcext:value-type="float">
            <text:p>19.393,1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859.6" calcext:value-type="float">
            <text:p>-5.859,60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3460.17" calcext:value-type="float">
            <text:p>13.460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a Silva Britto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7323.61" calcext:value-type="float">
            <text:p>17.323,6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732.2" calcext:value-type="float">
            <text:p>-4.732,20</text:p>
          </table:table-cell>
          <table:table-cell table:style-name="ce19" office:value-type="float" office:value="-1347.27" calcext:value-type="float">
            <text:p>-1.347,27</text:p>
          </table:table-cell>
          <table:table-cell table:style-name="ce19" office:value-type="float" office:value="11244.14" calcext:value-type="float">
            <text:p>11.244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ia Harumi Nish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421.8" calcext:value-type="float">
            <text:p>8.421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54.6" calcext:value-type="float">
            <text:p>-1.954,60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6436.24" calcext:value-type="float">
            <text:p>6.436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ia Oliveir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399.03" calcext:value-type="float">
            <text:p>8.399,0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42.36" calcext:value-type="float">
            <text:p>142,36</text:p>
          </table:table-cell>
          <table:table-cell table:style-name="ce20" office:value-type="date" office:date-value="2022-12-01" calcext:value-type="date">
            <text:p>dez-22</text:p>
          </table:table-cell>
          <table:table-cell table:style-name="ce19" office:value-type="float" office:value="-2156.53" calcext:value-type="float">
            <text:p>-2.156,53</text:p>
          </table:table-cell>
          <table:table-cell table:style-name="ce19" office:value-type="float" office:value="-1381.9" calcext:value-type="float">
            <text:p>-1.381,90</text:p>
          </table:table-cell>
          <table:table-cell table:style-name="ce19" office:value-type="float" office:value="5002.96" calcext:value-type="float">
            <text:p>5.002,9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sa Alves De Carvalho Popp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289.75" calcext:value-type="float">
            <text:p>16.289,7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542.83" calcext:value-type="float">
            <text:p>-4.542,83</text:p>
          </table:table-cell>
          <table:table-cell table:style-name="ce19" office:value-type="float" office:value="-2328.49" calcext:value-type="float">
            <text:p>-2.328,49</text:p>
          </table:table-cell>
          <table:table-cell table:style-name="ce19" office:value-type="float" office:value="9418.43" calcext:value-type="float">
            <text:p>9.418,4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ssa Rodrigues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020.55" calcext:value-type="float">
            <text:p>8.020,5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39.8" calcext:value-type="float">
            <text:p>-1.939,80</text:p>
          </table:table-cell>
          <table:table-cell table:style-name="ce19" office:value-type="float" office:value="-2340.49" calcext:value-type="float">
            <text:p>-2.340,49</text:p>
          </table:table-cell>
          <table:table-cell table:style-name="ce19" office:value-type="float" office:value="3740.26" calcext:value-type="float">
            <text:p>3.740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elisa Morais Mai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828.97" calcext:value-type="float">
            <text:p>12.828,9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48.4" calcext:value-type="float">
            <text:p>-3.548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280.57" calcext:value-type="float">
            <text:p>9.280,5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gela Canet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2989.7" calcext:value-type="float">
            <text:p>12.989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802.77" calcext:value-type="float">
            <text:p>-3.802,77</text:p>
          </table:table-cell>
          <table:table-cell table:style-name="ce19" office:value-type="float" office:value="-2136.43" calcext:value-type="float">
            <text:p>-2.136,43</text:p>
          </table:table-cell>
          <table:table-cell table:style-name="ce19" office:value-type="float" office:value="7050.5" calcext:value-type="float">
            <text:p>7.050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gela Nunes Bergami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317.6" calcext:value-type="float">
            <text:p>8.317,6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93.06" calcext:value-type="float">
            <text:p>-1.793,06</text:p>
          </table:table-cell>
          <table:table-cell table:style-name="ce19" office:value-type="float" office:value="-28.8" calcext:value-type="float">
            <text:p>-28,80</text:p>
          </table:table-cell>
          <table:table-cell table:style-name="ce19" office:value-type="float" office:value="6495.74" calcext:value-type="float">
            <text:p>6.495,7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gela Regina De Freitas Roch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883.51" calcext:value-type="float">
            <text:p>6.883,5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9.81" calcext:value-type="float">
            <text:p>59,81</text:p>
          </table:table-cell>
          <table:table-cell table:style-name="ce20" office:value-type="date" office:date-value="2022-12-01" calcext:value-type="date">
            <text:p>dez-22</text:p>
          </table:table-cell>
          <table:table-cell table:style-name="ce19" office:value-type="float" office:value="-1601.74" calcext:value-type="float">
            <text:p>-1.601,7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41.58" calcext:value-type="float">
            <text:p>5.341,5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gela Vieira Per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771.97" calcext:value-type="float">
            <text:p>10.771,9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00.73" calcext:value-type="float">
            <text:p>-2.800,73</text:p>
          </table:table-cell>
          <table:table-cell table:style-name="ce19" office:value-type="float" office:value="-1856.64" calcext:value-type="float">
            <text:p>-1.856,64</text:p>
          </table:table-cell>
          <table:table-cell table:style-name="ce19" office:value-type="float" office:value="6114.6" calcext:value-type="float">
            <text:p>6.114,6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gelica Apparecida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998.03" calcext:value-type="float">
            <text:p>8.998,0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60.25" calcext:value-type="float">
            <text:p>-2.260,25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704.6" calcext:value-type="float">
            <text:p>6.704,6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gelica Iracema Bomfim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143.34" calcext:value-type="float">
            <text:p>17.143,34</text:p>
          </table:table-cell>
          <table:table-cell table:style-name="ce19" office:value-type="float" office:value="1662.92" calcext:value-type="float">
            <text:p>1.662,9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179.39" calcext:value-type="float">
            <text:p>-5.179,39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3563.38" calcext:value-type="float">
            <text:p>13.563,3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gelica Sarkissian Fernandes La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19.51" calcext:value-type="float">
            <text:p>9.119,5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86.99" calcext:value-type="float">
            <text:p>-2.186,99</text:p>
          </table:table-cell>
          <table:table-cell table:style-name="ce19" office:value-type="float" office:value="-744.86" calcext:value-type="float">
            <text:p>-744,86</text:p>
          </table:table-cell>
          <table:table-cell table:style-name="ce19" office:value-type="float" office:value="6187.66" calcext:value-type="float">
            <text:p>6.187,6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na Carolina Lanas Soares Cabral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769.77" calcext:value-type="float">
            <text:p>19.769,7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963.17" calcext:value-type="float">
            <text:p>-5.963,17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3733.23" calcext:value-type="float">
            <text:p>13.733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na Luiza Oliveira Fleury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676.8" calcext:value-type="float">
            <text:p>7.676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97.65" calcext:value-type="float">
            <text:p>-1.897,65</text:p>
          </table:table-cell>
          <table:table-cell table:style-name="ce19" office:value-type="float" office:value="-1942.92" calcext:value-type="float">
            <text:p>-1.942,92</text:p>
          </table:table-cell>
          <table:table-cell table:style-name="ce19" office:value-type="float" office:value="3836.23" calcext:value-type="float">
            <text:p>3.836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tonio Carlos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124.88" calcext:value-type="float">
            <text:p>11.124,8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87.49" calcext:value-type="float">
            <text:p>-3.187,49</text:p>
          </table:table-cell>
          <table:table-cell table:style-name="ce19" office:value-type="float" office:value="-407.46" calcext:value-type="float">
            <text:p>-407,46</text:p>
          </table:table-cell>
          <table:table-cell table:style-name="ce19" office:value-type="float" office:value="7529.93" calcext:value-type="float">
            <text:p>7.529,9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tonio Carlos De Camarg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0369.2" calcext:value-type="float">
            <text:p>20.369,2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094.22" calcext:value-type="float">
            <text:p>-6.094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274.98" calcext:value-type="float">
            <text:p>14.274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tonio Matosinho De Paul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929.63" calcext:value-type="float">
            <text:p>8.929,6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48.85" calcext:value-type="float">
            <text:p>-2.048,85</text:p>
          </table:table-cell>
          <table:table-cell table:style-name="ce19" office:value-type="float" office:value="-1228.52" calcext:value-type="float">
            <text:p>-1.228,52</text:p>
          </table:table-cell>
          <table:table-cell table:style-name="ce19" office:value-type="float" office:value="5652.26" calcext:value-type="float">
            <text:p>5.652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paricio Alves De Franca Ne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33.04" calcext:value-type="float">
            <text:p>9.133,0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02.99" calcext:value-type="float">
            <text:p>-2.402,99</text:p>
          </table:table-cell>
          <table:table-cell table:style-name="ce19" office:value-type="float" office:value="583.5" calcext:value-type="float">
            <text:p>583,50</text:p>
          </table:table-cell>
          <table:table-cell table:style-name="ce19" office:value-type="float" office:value="7313.55" calcext:value-type="float">
            <text:p>7.313,5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quiles Alijarte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3518.23" calcext:value-type="float">
            <text:p>13.518,2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108.99" calcext:value-type="float">
            <text:p>4.108,99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818.08" calcext:value-type="float">
            <text:p>-3.818,08</text:p>
          </table:table-cell>
          <table:table-cell table:style-name="ce19" office:value-type="float" office:value="568.58" calcext:value-type="float">
            <text:p>568,58</text:p>
          </table:table-cell>
          <table:table-cell table:style-name="ce19" office:value-type="float" office:value="14377.72" calcext:value-type="float">
            <text:p>14.377,7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quinoa Pereira Alves Shiraha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28.69" calcext:value-type="float">
            <text:p>8.528,6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32.19" calcext:value-type="float">
            <text:p>-2.032,19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6469.71" calcext:value-type="float">
            <text:p>6.469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rgemiro Di Franco Filh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29.05" calcext:value-type="float">
            <text:p>9.629,0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29.9" calcext:value-type="float">
            <text:p>-2.429,90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163.48" calcext:value-type="float">
            <text:p>7.163,4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risteu Standk Bertelli Camilo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5632.74" calcext:value-type="float">
            <text:p>15.632,74</text:p>
          </table:table-cell>
          <table:table-cell table:style-name="ce19" office:value-type="float" office:value="1523.31" calcext:value-type="float">
            <text:p>1.523,31</text:p>
          </table:table-cell>
          <table:table-cell table:style-name="ce19" office:value-type="float" office:value="4569.93" calcext:value-type="float">
            <text:p>4.569,93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083.18" calcext:value-type="float">
            <text:p>-5.083,18</text:p>
          </table:table-cell>
          <table:table-cell table:style-name="ce19" office:value-type="float" office:value="-60.93" calcext:value-type="float">
            <text:p>-60,93</text:p>
          </table:table-cell>
          <table:table-cell table:style-name="ce19" office:value-type="float" office:value="16581.87" calcext:value-type="float">
            <text:p>16.581,8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rtur Calderon Pe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357.13" calcext:value-type="float">
            <text:p>9.357,1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87.91" calcext:value-type="float">
            <text:p>-2.287,91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7036.04" calcext:value-type="float">
            <text:p>7.036,0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ssis Jose Fer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083.9" calcext:value-type="float">
            <text:p>11.083,90</text:p>
          </table:table-cell>
          <table:table-cell table:style-name="ce19" office:value-type="float" office:value="2127.41" calcext:value-type="float">
            <text:p>2.127,41</text:p>
          </table:table-cell>
          <table:table-cell table:style-name="ce19" office:value-type="float" office:value="3013.1" calcext:value-type="float">
            <text:p>3.013,1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57.85" calcext:value-type="float">
            <text:p>-3.557,85</text:p>
          </table:table-cell>
          <table:table-cell table:style-name="ce19" office:value-type="float" office:value="-1396.45" calcext:value-type="float">
            <text:p>-1.396,45</text:p>
          </table:table-cell>
          <table:table-cell table:style-name="ce19" office:value-type="float" office:value="11270.11" calcext:value-type="float">
            <text:p>11.270,1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ugusto Cesar Doming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459.26" calcext:value-type="float">
            <text:p>11.459,2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48.28" calcext:value-type="float">
            <text:p>-3.448,28</text:p>
          </table:table-cell>
          <table:table-cell table:style-name="ce19" office:value-type="float" office:value="-257.9" calcext:value-type="float">
            <text:p>-257,90</text:p>
          </table:table-cell>
          <table:table-cell table:style-name="ce19" office:value-type="float" office:value="7753.08" calcext:value-type="float">
            <text:p>7.753,0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ugusto Roxo Beltra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254.3" calcext:value-type="float">
            <text:p>10.254,3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75.38" calcext:value-type="float">
            <text:p>-2.575,3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678.92" calcext:value-type="float">
            <text:p>7.678,9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urelio Fiorill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089.23" calcext:value-type="float">
            <text:p>18.089,2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62.92" calcext:value-type="float">
            <text:p>5.362,9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269.47" calcext:value-type="float">
            <text:p>-6.269,47</text:p>
          </table:table-cell>
          <table:table-cell table:style-name="ce19" office:value-type="float" office:value="-1995.05" calcext:value-type="float">
            <text:p>-1.995,05</text:p>
          </table:table-cell>
          <table:table-cell table:style-name="ce19" office:value-type="float" office:value="15187.63" calcext:value-type="float">
            <text:p>15.187,6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arbara Canela Marqu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369.82" calcext:value-type="float">
            <text:p>16.369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802.95" calcext:value-type="float">
            <text:p>-4.802,95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1503.38" calcext:value-type="float">
            <text:p>11.503,3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arbara Lopes Lun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708.19" calcext:value-type="float">
            <text:p>8.708,1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45.08" calcext:value-type="float">
            <text:p>-2.045,08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6632.24" calcext:value-type="float">
            <text:p>6.632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arbara Muniz Vieira Borges Nun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06.85" calcext:value-type="float">
            <text:p>9.106,8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83.51" calcext:value-type="float">
            <text:p>-2.183,51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890.16" calcext:value-type="float">
            <text:p>6.890,1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arbara Romilda Zanolla Leit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929.63" calcext:value-type="float">
            <text:p>8.929,6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26.41" calcext:value-type="float">
            <text:p>-2.126,41</text:p>
          </table:table-cell>
          <table:table-cell table:style-name="ce19" office:value-type="float" office:value="-1265.51" calcext:value-type="float">
            <text:p>-1.265,51</text:p>
          </table:table-cell>
          <table:table-cell table:style-name="ce19" office:value-type="float" office:value="5537.71" calcext:value-type="float">
            <text:p>5.537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eatriz De Lima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084.03" calcext:value-type="float">
            <text:p>8.084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88.82" calcext:value-type="float">
            <text:p>2.488,8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50.1" calcext:value-type="float">
            <text:p>-1.850,10</text:p>
          </table:table-cell>
          <table:table-cell table:style-name="ce19" office:value-type="float" office:value="-820.16" calcext:value-type="float">
            <text:p>-820,16</text:p>
          </table:table-cell>
          <table:table-cell table:style-name="ce19" office:value-type="float" office:value="7902.59" calcext:value-type="float">
            <text:p>7.902,5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eatriz De Santana Prat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102.89" calcext:value-type="float">
            <text:p>11.102,89</text:p>
          </table:table-cell>
          <table:table-cell table:style-name="ce19" office:value-type="float" office:value="1075.86" calcext:value-type="float">
            <text:p>1.075,8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21.9" calcext:value-type="float">
            <text:p>-2.821,90</text:p>
          </table:table-cell>
          <table:table-cell table:style-name="ce19" office:value-type="float" office:value="-652.73" calcext:value-type="float">
            <text:p>-652,73</text:p>
          </table:table-cell>
          <table:table-cell table:style-name="ce19" office:value-type="float" office:value="8704.12" calcext:value-type="float">
            <text:p>8.704,1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eatriz Ligia Do Carm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40.72" calcext:value-type="float">
            <text:p>9.640,7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37.34" calcext:value-type="float">
            <text:p>2.637,3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12.21" calcext:value-type="float">
            <text:p>-2.312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965.85" calcext:value-type="float">
            <text:p>9.965,8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ezaliel Reis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863.3" calcext:value-type="float">
            <text:p>7.863,3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42.22" calcext:value-type="float">
            <text:p>-2.042,22</text:p>
          </table:table-cell>
          <table:table-cell table:style-name="ce19" office:value-type="float" office:value="-1093.94" calcext:value-type="float">
            <text:p>-1.093,94</text:p>
          </table:table-cell>
          <table:table-cell table:style-name="ce19" office:value-type="float" office:value="4727.14" calcext:value-type="float">
            <text:p>4.727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a Carolina Valverde Torr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197.35" calcext:value-type="float">
            <text:p>8.197,3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88.25" calcext:value-type="float">
            <text:p>-1.888,25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6278.23" calcext:value-type="float">
            <text:p>6.278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a Cunha Macha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952.21" calcext:value-type="float">
            <text:p>7.952,2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23.79" calcext:value-type="float">
            <text:p>-1.823,79</text:p>
          </table:table-cell>
          <table:table-cell table:style-name="ce19" office:value-type="float" office:value="-189.69" calcext:value-type="float">
            <text:p>-189,69</text:p>
          </table:table-cell>
          <table:table-cell table:style-name="ce19" office:value-type="float" office:value="5938.73" calcext:value-type="float">
            <text:p>5.938,7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a De Jesus Francisc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958.2" calcext:value-type="float">
            <text:p>8.958,2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55.98" calcext:value-type="float">
            <text:p>-2.355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602.22" calcext:value-type="float">
            <text:p>6.602,2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a Paschoalin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397.5" calcext:value-type="float">
            <text:p>16.397,50</text:p>
          </table:table-cell>
          <table:table-cell table:style-name="ce19" office:value-type="float" office:value="1626.88" calcext:value-type="float">
            <text:p>1.626,8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226.34" calcext:value-type="float">
            <text:p>-5.226,34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2734.55" calcext:value-type="float">
            <text:p>12.734,5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a Simplicio Yamabayash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29.09" calcext:value-type="float">
            <text:p>6.729,0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96.85" calcext:value-type="float">
            <text:p>-1.496,8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32.24" calcext:value-type="float">
            <text:p>5.232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no Gozzi Candido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535.33" calcext:value-type="float">
            <text:p>11.535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63.35" calcext:value-type="float">
            <text:p>-3.463,35</text:p>
          </table:table-cell>
          <table:table-cell table:style-name="ce19" office:value-type="float" office:value="-1623.73" calcext:value-type="float">
            <text:p>-1.623,73</text:p>
          </table:table-cell>
          <table:table-cell table:style-name="ce19" office:value-type="float" office:value="6448.25" calcext:value-type="float">
            <text:p>6.448,2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o Bugarin Dos Santos Guer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997.59" calcext:value-type="float">
            <text:p>9.997,5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40.2" calcext:value-type="float">
            <text:p>-2.340,20</text:p>
          </table:table-cell>
          <table:table-cell table:style-name="ce19" office:value-type="float" office:value="-1518.79" calcext:value-type="float">
            <text:p>-1.518,79</text:p>
          </table:table-cell>
          <table:table-cell table:style-name="ce19" office:value-type="float" office:value="6138.6" calcext:value-type="float">
            <text:p>6.138,6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o De Paula Ros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445.91" calcext:value-type="float">
            <text:p>19.445,91</text:p>
          </table:table-cell>
          <table:table-cell table:style-name="ce19" office:value-type="float" office:value="1921.71" calcext:value-type="float">
            <text:p>1.921,7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981.13" calcext:value-type="float">
            <text:p>-5.981,13</text:p>
          </table:table-cell>
          <table:table-cell table:style-name="ce19" office:value-type="float" office:value="-303.98" calcext:value-type="float">
            <text:p>-303,98</text:p>
          </table:table-cell>
          <table:table-cell table:style-name="ce19" office:value-type="float" office:value="15082.51" calcext:value-type="float">
            <text:p>15.082,5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o Henrique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983.72" calcext:value-type="float">
            <text:p>7.983,7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57.12" calcext:value-type="float">
            <text:p>-1.957,12</text:p>
          </table:table-cell>
          <table:table-cell table:style-name="ce19" office:value-type="float" office:value="-178.42" calcext:value-type="float">
            <text:p>-178,42</text:p>
          </table:table-cell>
          <table:table-cell table:style-name="ce19" office:value-type="float" office:value="5848.18" calcext:value-type="float">
            <text:p>5.848,1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o Silva Rogan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381.25" calcext:value-type="float">
            <text:p>16.381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329.91" calcext:value-type="float">
            <text:p>-5.329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051.34" calcext:value-type="float">
            <text:p>11.051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o Siqueira De Oliveir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2885.19" calcext:value-type="float">
            <text:p>12.885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45.7" calcext:value-type="float">
            <text:p>3.745,7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832.82" calcext:value-type="float">
            <text:p>-3.832,82</text:p>
          </table:table-cell>
          <table:table-cell table:style-name="ce19" office:value-type="float" office:value="-1406.37" calcext:value-type="float">
            <text:p>-1.406,37</text:p>
          </table:table-cell>
          <table:table-cell table:style-name="ce19" office:value-type="float" office:value="11391.7" calcext:value-type="float">
            <text:p>11.391,7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io Graco Simoes Lop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932.41" calcext:value-type="float">
            <text:p>18.932,4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669.64" calcext:value-type="float">
            <text:p>-5.669,64</text:p>
          </table:table-cell>
          <table:table-cell table:style-name="ce19" office:value-type="float" office:value="-766.99" calcext:value-type="float">
            <text:p>-766,99</text:p>
          </table:table-cell>
          <table:table-cell table:style-name="ce19" office:value-type="float" office:value="12495.78" calcext:value-type="float">
            <text:p>12.495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io Vinicius Martins Da Silveir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33.55" calcext:value-type="float">
            <text:p>9.633,5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02.24" calcext:value-type="float">
            <text:p>-2.402,2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231.31" calcext:value-type="float">
            <text:p>7.231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lixto Toshiro Hon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093.55" calcext:value-type="float">
            <text:p>8.093,5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98.85" calcext:value-type="float">
            <text:p>-2.998,85</text:p>
          </table:table-cell>
          <table:table-cell table:style-name="ce19" office:value-type="float" office:value="2122.71" calcext:value-type="float">
            <text:p>2.122,71</text:p>
          </table:table-cell>
          <table:table-cell table:style-name="ce19" office:value-type="float" office:value="7217.41" calcext:value-type="float">
            <text:p>7.217,4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mila Cristina Dos Sant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232.02" calcext:value-type="float">
            <text:p>18.232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056.99" calcext:value-type="float">
            <text:p>-5.056,99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13122.3" calcext:value-type="float">
            <text:p>13.122,3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mila Da Silva Barr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3904.74" calcext:value-type="float">
            <text:p>13.904,7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801.89" calcext:value-type="float">
            <text:p>-3.801,89</text:p>
          </table:table-cell>
          <table:table-cell table:style-name="ce19" office:value-type="float" office:value="-2399.58" calcext:value-type="float">
            <text:p>-2.399,58</text:p>
          </table:table-cell>
          <table:table-cell table:style-name="ce19" office:value-type="float" office:value="7703.27" calcext:value-type="float">
            <text:p>7.703,2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mila Marques Barroso</text:p>
          </table:table-cell>
          <table:table-cell table:style-name="ce19" office:value-type="string" calcext:value-type="string">
            <text:p>Ouvidora Geral</text:p>
          </table:table-cell>
          <table:table-cell table:style-name="ce19" office:value-type="float" office:value="27901.82" calcext:value-type="float">
            <text:p>27.901,82</text:p>
          </table:table-cell>
          <table:table-cell table:style-name="ce19" office:value-type="float" office:value="2853.18" calcext:value-type="float">
            <text:p>2.853,1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336.56" calcext:value-type="float">
            <text:p>-8.336,56</text:p>
          </table:table-cell>
          <table:table-cell table:style-name="ce19" office:value-type="float" office:value="1542.96" calcext:value-type="float">
            <text:p>1.542,96</text:p>
          </table:table-cell>
          <table:table-cell table:style-name="ce19" office:value-type="float" office:value="23961.4" calcext:value-type="float">
            <text:p>23.961,4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mila Rocha De Freit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893.98" calcext:value-type="float">
            <text:p>9.893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45.33" calcext:value-type="float">
            <text:p>-2.445,33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412.98" calcext:value-type="float">
            <text:p>7.412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a Baldini Marcelino De Mel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955.71" calcext:value-type="float">
            <text:p>12.955,7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42.71" calcext:value-type="float">
            <text:p>-3.542,7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413" calcext:value-type="float">
            <text:p>9.413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a Cristina Orosa Moresch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67.51" calcext:value-type="float">
            <text:p>9.167,51</text:p>
          </table:table-cell>
          <table:table-cell table:style-name="ce19" office:value-type="float" office:value="888.95" calcext:value-type="float">
            <text:p>888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93.52" calcext:value-type="float">
            <text:p>-2.093,52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7929.76" calcext:value-type="float">
            <text:p>7.929,7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a Fernandes De Andrad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3927.37" calcext:value-type="float">
            <text:p>13.927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889.63" calcext:value-type="float">
            <text:p>-3.889,63</text:p>
          </table:table-cell>
          <table:table-cell table:style-name="ce19" office:value-type="float" office:value="-367.78" calcext:value-type="float">
            <text:p>-367,78</text:p>
          </table:table-cell>
          <table:table-cell table:style-name="ce19" office:value-type="float" office:value="9669.96" calcext:value-type="float">
            <text:p>9.669,9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a Lopes Mend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221.01" calcext:value-type="float">
            <text:p>7.221,0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00.75" calcext:value-type="float">
            <text:p>-1.500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720.26" calcext:value-type="float">
            <text:p>5.720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os Alberto Da Silva Borgerth Ferr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4107.43" calcext:value-type="float">
            <text:p>24.107,4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126.9" calcext:value-type="float">
            <text:p>-8.126,9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980.53" calcext:value-type="float">
            <text:p>15.980,5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os Alberto Do Rosario Lui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94.11" calcext:value-type="float">
            <text:p>9.594,1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62.86" calcext:value-type="float">
            <text:p>-2.362,86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195.58" calcext:value-type="float">
            <text:p>7.195,5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os Alexandre Lemos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809.17" calcext:value-type="float">
            <text:p>9.809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22.01" calcext:value-type="float">
            <text:p>-2.422,01</text:p>
          </table:table-cell>
          <table:table-cell table:style-name="ce19" office:value-type="float" office:value="-709.86" calcext:value-type="float">
            <text:p>-709,86</text:p>
          </table:table-cell>
          <table:table-cell table:style-name="ce19" office:value-type="float" office:value="6677.3" calcext:value-type="float">
            <text:p>6.677,3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os Antonio Petronilh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44.99" calcext:value-type="float">
            <text:p>9.544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77.89" calcext:value-type="float">
            <text:p>-2.377,89</text:p>
          </table:table-cell>
          <table:table-cell table:style-name="ce19" office:value-type="float" office:value="-1548.27" calcext:value-type="float">
            <text:p>-1.548,27</text:p>
          </table:table-cell>
          <table:table-cell table:style-name="ce19" office:value-type="float" office:value="5618.83" calcext:value-type="float">
            <text:p>5.618,8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os Araujo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73.91" calcext:value-type="float">
            <text:p>9.173,9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24.35" calcext:value-type="float">
            <text:p>-2.124,35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7016.38" calcext:value-type="float">
            <text:p>7.016,3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os Ari Pedros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2567.51" calcext:value-type="float">
            <text:p>12.567,5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974.19" calcext:value-type="float">
            <text:p>3.974,19</text:p>
          </table:table-cell>
          <table:table-cell table:style-name="ce20" office:value-type="date" office:date-value="2023-02-01" calcext:value-type="date">
            <text:p>fev-23</text:p>
          </table:table-cell>
          <table:table-cell table:style-name="ce19" office:value-type="float" office:value="-4873.38" calcext:value-type="float">
            <text:p>-4.873,38</text:p>
          </table:table-cell>
          <table:table-cell table:style-name="ce19" office:value-type="float" office:value="272.67" calcext:value-type="float">
            <text:p>272,67</text:p>
          </table:table-cell>
          <table:table-cell table:style-name="ce19" office:value-type="float" office:value="11940.99" calcext:value-type="float">
            <text:p>11.940,9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os Carfaro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704.12" calcext:value-type="float">
            <text:p>9.704,12</text:p>
          </table:table-cell>
          <table:table-cell table:style-name="ce19" office:value-type="float" office:value="951.17" calcext:value-type="float">
            <text:p>951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45.18" calcext:value-type="float">
            <text:p>-2.645,18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974.44" calcext:value-type="float">
            <text:p>7.974,4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os Cesar Carre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552.08" calcext:value-type="float">
            <text:p>11.552,0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27.11" calcext:value-type="float">
            <text:p>-3.427,11</text:p>
          </table:table-cell>
          <table:table-cell table:style-name="ce19" office:value-type="float" office:value="181.33" calcext:value-type="float">
            <text:p>181,33</text:p>
          </table:table-cell>
          <table:table-cell table:style-name="ce19" office:value-type="float" office:value="8306.3" calcext:value-type="float">
            <text:p>8.306,3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os Pedro Amorim Cordul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22.67" calcext:value-type="float">
            <text:p>9.122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87.86" calcext:value-type="float">
            <text:p>-2.187,86</text:p>
          </table:table-cell>
          <table:table-cell table:style-name="ce19" office:value-type="float" office:value="-2182.64" calcext:value-type="float">
            <text:p>-2.182,64</text:p>
          </table:table-cell>
          <table:table-cell table:style-name="ce19" office:value-type="float" office:value="4752.17" calcext:value-type="float">
            <text:p>4.752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os Roberto Pinhei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70.61" calcext:value-type="float">
            <text:p>8.570,61</text:p>
          </table:table-cell>
          <table:table-cell table:style-name="ce19" office:value-type="float" office:value="831.07" calcext:value-type="float">
            <text:p>831,0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68.64" calcext:value-type="float">
            <text:p>-2.068,64</text:p>
          </table:table-cell>
          <table:table-cell table:style-name="ce19" office:value-type="float" office:value="-778.19" calcext:value-type="float">
            <text:p>-778,19</text:p>
          </table:table-cell>
          <table:table-cell table:style-name="ce19" office:value-type="float" office:value="6554.85" calcext:value-type="float">
            <text:p>6.554,8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os Takita Mizuka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54.71" calcext:value-type="float">
            <text:p>9.154,7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43.36" calcext:value-type="float">
            <text:p>-2.543,3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611.35" calcext:value-type="float">
            <text:p>6.611,3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olina Almeida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32.17" calcext:value-type="float">
            <text:p>9.132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90.47" calcext:value-type="float">
            <text:p>-2.190,47</text:p>
          </table:table-cell>
          <table:table-cell table:style-name="ce19" office:value-type="float" office:value="-222.79" calcext:value-type="float">
            <text:p>-222,79</text:p>
          </table:table-cell>
          <table:table-cell table:style-name="ce19" office:value-type="float" office:value="6718.91" calcext:value-type="float">
            <text:p>6.718,9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olina Alves Baca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045.8" calcext:value-type="float">
            <text:p>11.045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49.82" calcext:value-type="float">
            <text:p>-2.849,82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8157.63" calcext:value-type="float">
            <text:p>8.157,6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olina Gelatti Carvalho Arru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2866.04" calcext:value-type="float">
            <text:p>12.866,0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15.98" calcext:value-type="float">
            <text:p>-3.415,98</text:p>
          </table:table-cell>
          <table:table-cell table:style-name="ce19" office:value-type="float" office:value="-41.22" calcext:value-type="float">
            <text:p>-41,22</text:p>
          </table:table-cell>
          <table:table-cell table:style-name="ce19" office:value-type="float" office:value="9408.84" calcext:value-type="float">
            <text:p>9.408,8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olina Gomes Duart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267.38" calcext:value-type="float">
            <text:p>19.267,3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594.4" calcext:value-type="float">
            <text:p>-5.594,40</text:p>
          </table:table-cell>
          <table:table-cell table:style-name="ce19" office:value-type="float" office:value="-340.2" calcext:value-type="float">
            <text:p>-340,20</text:p>
          </table:table-cell>
          <table:table-cell table:style-name="ce19" office:value-type="float" office:value="13332.78" calcext:value-type="float">
            <text:p>13.332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olina Sichetti Antun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2938.2" calcext:value-type="float">
            <text:p>12.938,2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326.76" calcext:value-type="float">
            <text:p>-3.326,76</text:p>
          </table:table-cell>
          <table:table-cell table:style-name="ce19" office:value-type="float" office:value="-28.8" calcext:value-type="float">
            <text:p>-28,80</text:p>
          </table:table-cell>
          <table:table-cell table:style-name="ce19" office:value-type="float" office:value="9582.64" calcext:value-type="float">
            <text:p>9.582,6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oline Bastos Fialh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787.79" calcext:value-type="float">
            <text:p>19.787,7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501.13" calcext:value-type="float">
            <text:p>-5.501,13</text:p>
          </table:table-cell>
          <table:table-cell table:style-name="ce19" office:value-type="float" office:value="-122.43" calcext:value-type="float">
            <text:p>-122,43</text:p>
          </table:table-cell>
          <table:table-cell table:style-name="ce19" office:value-type="float" office:value="14164.23" calcext:value-type="float">
            <text:p>14.164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oline Pereira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989.75" calcext:value-type="float">
            <text:p>7.989,75</text:p>
          </table:table-cell>
          <table:table-cell table:style-name="ce19" office:value-type="float" office:value="779.36" calcext:value-type="float">
            <text:p>779,3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02.95" calcext:value-type="float">
            <text:p>-2.002,95</text:p>
          </table:table-cell>
          <table:table-cell table:style-name="ce19" office:value-type="float" office:value="-1016.61" calcext:value-type="float">
            <text:p>-1.016,61</text:p>
          </table:table-cell>
          <table:table-cell table:style-name="ce19" office:value-type="float" office:value="5749.55" calcext:value-type="float">
            <text:p>5.749,5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ssia Regina Donato Romero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6452.31" calcext:value-type="float">
            <text:p>16.452,3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483.19" calcext:value-type="float">
            <text:p>-4.483,19</text:p>
          </table:table-cell>
          <table:table-cell table:style-name="ce19" office:value-type="float" office:value="-133.19" calcext:value-type="float">
            <text:p>-133,19</text:p>
          </table:table-cell>
          <table:table-cell table:style-name="ce19" office:value-type="float" office:value="11835.93" calcext:value-type="float">
            <text:p>11.835,9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ssia Regina Guerra Soar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277.4" calcext:value-type="float">
            <text:p>9.277,4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37.53" calcext:value-type="float">
            <text:p>-2.237,53</text:p>
          </table:table-cell>
          <table:table-cell table:style-name="ce19" office:value-type="float" office:value="-958.38" calcext:value-type="float">
            <text:p>-958,38</text:p>
          </table:table-cell>
          <table:table-cell table:style-name="ce19" office:value-type="float" office:value="6081.49" calcext:value-type="float">
            <text:p>6.081,4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ssio Nunes Da Roch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778.27" calcext:value-type="float">
            <text:p>8.778,2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47.29" calcext:value-type="float">
            <text:p>347,29</text:p>
          </table:table-cell>
          <table:table-cell table:style-name="ce20" office:value-type="string" calcext:value-type="string">
            <text:p>jan/2023 fev/2023</text:p>
          </table:table-cell>
          <table:table-cell table:style-name="ce19" office:value-type="float" office:value="-2287.32" calcext:value-type="float">
            <text:p>-2.287,3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838.24" calcext:value-type="float">
            <text:p>6.838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ssio O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37.57" calcext:value-type="float">
            <text:p>8.537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84.77" calcext:value-type="float">
            <text:p>-1.984,77</text:p>
          </table:table-cell>
          <table:table-cell table:style-name="ce19" office:value-type="float" office:value="-1048.9" calcext:value-type="float">
            <text:p>-1.048,90</text:p>
          </table:table-cell>
          <table:table-cell table:style-name="ce19" office:value-type="float" office:value="5503.9" calcext:value-type="float">
            <text:p>5.503,9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tarina Marchior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64.62" calcext:value-type="float">
            <text:p>8.564,6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41.8" calcext:value-type="float">
            <text:p>-2.141,80</text:p>
          </table:table-cell>
          <table:table-cell table:style-name="ce19" office:value-type="float" office:value="-216.1" calcext:value-type="float">
            <text:p>-216,10</text:p>
          </table:table-cell>
          <table:table-cell table:style-name="ce19" office:value-type="float" office:value="6206.72" calcext:value-type="float">
            <text:p>6.206,7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tarine Andrea Dos Sant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136.18" calcext:value-type="float">
            <text:p>19.136,1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546.08" calcext:value-type="float">
            <text:p>-5.546,08</text:p>
          </table:table-cell>
          <table:table-cell table:style-name="ce19" office:value-type="float" office:value="-2913.35" calcext:value-type="float">
            <text:p>-2.913,35</text:p>
          </table:table-cell>
          <table:table-cell table:style-name="ce19" office:value-type="float" office:value="10676.75" calcext:value-type="float">
            <text:p>10.676,7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therine Oliveira De Arauj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36.83" calcext:value-type="float">
            <text:p>9.636,8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03.8" calcext:value-type="float">
            <text:p>-2.303,80</text:p>
          </table:table-cell>
          <table:table-cell table:style-name="ce19" office:value-type="float" office:value="-1929.89" calcext:value-type="float">
            <text:p>-1.929,89</text:p>
          </table:table-cell>
          <table:table-cell table:style-name="ce19" office:value-type="float" office:value="5403.14" calcext:value-type="float">
            <text:p>5.403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esar Ayumu Tsuchiy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816.02" calcext:value-type="float">
            <text:p>9.816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23.89" calcext:value-type="float">
            <text:p>-2.423,89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356.46" calcext:value-type="float">
            <text:p>7.356,4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esar De Lima Niemietz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2885.19" calcext:value-type="float">
            <text:p>12.885,1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58.25" calcext:value-type="float">
            <text:p>-3.458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426.94" calcext:value-type="float">
            <text:p>9.426,9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icero Dulceni Feitoza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13.08" calcext:value-type="float">
            <text:p>9.113,0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18.08" calcext:value-type="float">
            <text:p>-2.218,08</text:p>
          </table:table-cell>
          <table:table-cell table:style-name="ce19" office:value-type="float" office:value="-104.18" calcext:value-type="float">
            <text:p>-104,18</text:p>
          </table:table-cell>
          <table:table-cell table:style-name="ce19" office:value-type="float" office:value="6790.82" calcext:value-type="float">
            <text:p>6.790,8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ileide Das Gracas Lima Cas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061.48" calcext:value-type="float">
            <text:p>11.061,4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96.14" calcext:value-type="float">
            <text:p>-2.896,14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8126.99" calcext:value-type="float">
            <text:p>8.126,9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inira Conceicao Longo Cardos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741.79" calcext:value-type="float">
            <text:p>19.741,7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301.39" calcext:value-type="float">
            <text:p>-6.301,39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3367.03" calcext:value-type="float">
            <text:p>13.367,0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intia Bovo Dini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029.68" calcext:value-type="float">
            <text:p>9.029,68</text:p>
          </table:table-cell>
          <table:table-cell table:style-name="ce19" office:value-type="float" office:value="1777.89" calcext:value-type="float">
            <text:p>1.777,8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97.85" calcext:value-type="float">
            <text:p>-2.197,85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8576.54" calcext:value-type="float">
            <text:p>8.576,5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intia Mayumi Sato Ogaw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14.99" calcext:value-type="float">
            <text:p>6.714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80.17" calcext:value-type="float">
            <text:p>1.780,1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5.9" calcext:value-type="float">
            <text:p>-1.355,90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7114.34" calcext:value-type="float">
            <text:p>7.114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intia Pimentel Teixeira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716.65" calcext:value-type="float">
            <text:p>9.716,6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67.51" calcext:value-type="float">
            <text:p>-2.767,51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6913.47" calcext:value-type="float">
            <text:p>6.913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arissa Christianne Rodrigues Souz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1333.49" calcext:value-type="float">
            <text:p>21.333,4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264.94" calcext:value-type="float">
            <text:p>-6.264,94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5000.29" calcext:value-type="float">
            <text:p>15.000,2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audete Aparecida Lourenc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26.61" calcext:value-type="float">
            <text:p>-2.126,6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405.78" calcext:value-type="float">
            <text:p>5.405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audete Aparecida Marques De Carvalh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184.02" calcext:value-type="float">
            <text:p>11.184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48.37" calcext:value-type="float">
            <text:p>-3.148,37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7997.3" calcext:value-type="float">
            <text:p>7.997,3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audete Conceicao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081.04" calcext:value-type="float">
            <text:p>9.081,04</text:p>
          </table:table-cell>
          <table:table-cell table:style-name="ce19" office:value-type="float" office:value="888.95" calcext:value-type="float">
            <text:p>888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56.42" calcext:value-type="float">
            <text:p>-2.256,42</text:p>
          </table:table-cell>
          <table:table-cell table:style-name="ce19" office:value-type="float" office:value="-2287.65" calcext:value-type="float">
            <text:p>-2.287,65</text:p>
          </table:table-cell>
          <table:table-cell table:style-name="ce19" office:value-type="float" office:value="5425.92" calcext:value-type="float">
            <text:p>5.425,9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audia Alvarenga Almei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967.29" calcext:value-type="float">
            <text:p>8.967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13.01" calcext:value-type="float">
            <text:p>-2.413,01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6523.41" calcext:value-type="float">
            <text:p>6.523,4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audia Correia Lima De Freit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680.12" calcext:value-type="float">
            <text:p>10.680,1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43.56" calcext:value-type="float">
            <text:p>-2.743,56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7898.21" calcext:value-type="float">
            <text:p>7.898,2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audia Cristina Pit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181.38" calcext:value-type="float">
            <text:p>10.181,38</text:p>
          </table:table-cell>
          <table:table-cell table:style-name="ce19" office:value-type="float" office:value="951.17" calcext:value-type="float">
            <text:p>951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43.38" calcext:value-type="float">
            <text:p>-2.543,38</text:p>
          </table:table-cell>
          <table:table-cell table:style-name="ce19" office:value-type="float" office:value="-1413.72" calcext:value-type="float">
            <text:p>-1.413,72</text:p>
          </table:table-cell>
          <table:table-cell table:style-name="ce19" office:value-type="float" office:value="7175.45" calcext:value-type="float">
            <text:p>7.175,4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audia Regina Reck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2377.29" calcext:value-type="float">
            <text:p>12.377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26.66" calcext:value-type="float">
            <text:p>-3.226,66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9112.28" calcext:value-type="float">
            <text:p>9.112,2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audia Silva Fernandes Ribei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727.87" calcext:value-type="float">
            <text:p>10.727,8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80.07" calcext:value-type="float">
            <text:p>-2.980,07</text:p>
          </table:table-cell>
          <table:table-cell table:style-name="ce19" office:value-type="float" office:value="-1726.29" calcext:value-type="float">
            <text:p>-1.726,29</text:p>
          </table:table-cell>
          <table:table-cell table:style-name="ce19" office:value-type="float" office:value="6021.51" calcext:value-type="float">
            <text:p>6.021,5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audia Veloso De Oliveira Val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2193.96" calcext:value-type="float">
            <text:p>12.193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46.2" calcext:value-type="float">
            <text:p>-3.546,20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8612.09" calcext:value-type="float">
            <text:p>8.612,0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audio Aparecido Urz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000.35" calcext:value-type="float">
            <text:p>6.000,3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44.24" calcext:value-type="float">
            <text:p>-1.544,24</text:p>
          </table:table-cell>
          <table:table-cell table:style-name="ce19" office:value-type="float" office:value="-1007.06" calcext:value-type="float">
            <text:p>-1.007,06</text:p>
          </table:table-cell>
          <table:table-cell table:style-name="ce19" office:value-type="float" office:value="3449.05" calcext:value-type="float">
            <text:p>3.449,0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audio Da Silva Roch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266.99" calcext:value-type="float">
            <text:p>17.26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252.77" calcext:value-type="float">
            <text:p>-5.252,77</text:p>
          </table:table-cell>
          <table:table-cell table:style-name="ce19" office:value-type="float" office:value="-2114.75" calcext:value-type="float">
            <text:p>-2.114,75</text:p>
          </table:table-cell>
          <table:table-cell table:style-name="ce19" office:value-type="float" office:value="9899.47" calcext:value-type="float">
            <text:p>9.899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audio Lancellott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913.58" calcext:value-type="float">
            <text:p>6.913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12.16" calcext:value-type="float">
            <text:p>-1.912,16</text:p>
          </table:table-cell>
          <table:table-cell table:style-name="ce19" office:value-type="float" office:value="-973.1" calcext:value-type="float">
            <text:p>-973,10</text:p>
          </table:table-cell>
          <table:table-cell table:style-name="ce19" office:value-type="float" office:value="4028.32" calcext:value-type="float">
            <text:p>4.028,3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audio Marques Dos Sant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3721.3" calcext:value-type="float">
            <text:p>23.721,3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139.45" calcext:value-type="float">
            <text:p>-7.139,45</text:p>
          </table:table-cell>
          <table:table-cell table:style-name="ce19" office:value-type="float" office:value="-1931.71" calcext:value-type="float">
            <text:p>-1.931,71</text:p>
          </table:table-cell>
          <table:table-cell table:style-name="ce19" office:value-type="float" office:value="14650.14" calcext:value-type="float">
            <text:p>14.650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audio Vieira Marq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22.67" calcext:value-type="float">
            <text:p>9.122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27.88" calcext:value-type="float">
            <text:p>-2.427,88</text:p>
          </table:table-cell>
          <table:table-cell table:style-name="ce19" office:value-type="float" office:value="-1093.78" calcext:value-type="float">
            <text:p>-1.093,78</text:p>
          </table:table-cell>
          <table:table-cell table:style-name="ce19" office:value-type="float" office:value="5601.01" calcext:value-type="float">
            <text:p>5.601,0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auzeane De Guisolfi Lopes Saloma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018.72" calcext:value-type="float">
            <text:p>16.018,7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554.5" calcext:value-type="float">
            <text:p>-4.554,50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1400.73" calcext:value-type="float">
            <text:p>11.400,7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eide De Souza Lim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431.95" calcext:value-type="float">
            <text:p>10.431,9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11.08" calcext:value-type="float">
            <text:p>-2.511,08</text:p>
          </table:table-cell>
          <table:table-cell table:style-name="ce19" office:value-type="float" office:value="-1687.86" calcext:value-type="float">
            <text:p>-1.687,86</text:p>
          </table:table-cell>
          <table:table-cell table:style-name="ce19" office:value-type="float" office:value="6233.01" calcext:value-type="float">
            <text:p>6.233,0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eide Helena Santos Cardos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435.57" calcext:value-type="float">
            <text:p>7.435,5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09.37" calcext:value-type="float">
            <text:p>2.009,3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35.51" calcext:value-type="float">
            <text:p>-1.835,51</text:p>
          </table:table-cell>
          <table:table-cell table:style-name="ce19" office:value-type="float" office:value="-1391.46" calcext:value-type="float">
            <text:p>-1.391,46</text:p>
          </table:table-cell>
          <table:table-cell table:style-name="ce19" office:value-type="float" office:value="6217.97" calcext:value-type="float">
            <text:p>6.217,9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everson Cesar Teix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560.33" calcext:value-type="float">
            <text:p>3.560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20.35" calcext:value-type="float">
            <text:p>-620,3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39.98" calcext:value-type="float">
            <text:p>2.939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onstanza Polo Cardoso Trivela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816.02" calcext:value-type="float">
            <text:p>9.816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23.89" calcext:value-type="float">
            <text:p>-2.423,89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356.46" calcext:value-type="float">
            <text:p>7.356,4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orina Lima Chiarin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740.88" calcext:value-type="float">
            <text:p>9.740,8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03.23" calcext:value-type="float">
            <text:p>-2.403,23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301.98" calcext:value-type="float">
            <text:p>7.301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ristiane De Paula Nev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107.4" calcext:value-type="float">
            <text:p>10.107,4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94.61" calcext:value-type="float">
            <text:p>-2.594,61</text:p>
          </table:table-cell>
          <table:table-cell table:style-name="ce19" office:value-type="float" office:value="-1354.05" calcext:value-type="float">
            <text:p>-1.354,05</text:p>
          </table:table-cell>
          <table:table-cell table:style-name="ce19" office:value-type="float" office:value="6158.74" calcext:value-type="float">
            <text:p>6.158,7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ristiane Juliar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955.71" calcext:value-type="float">
            <text:p>12.955,7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42.71" calcext:value-type="float">
            <text:p>-3.542,7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413" calcext:value-type="float">
            <text:p>9.413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ristiane Leao Do Amaral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29.01" calcext:value-type="float">
            <text:p>9.129,0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89.6" calcext:value-type="float">
            <text:p>-2.189,60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906.23" calcext:value-type="float">
            <text:p>6.906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ristiane Maria De Lim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529.73" calcext:value-type="float">
            <text:p>17.529,7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785.76" calcext:value-type="float">
            <text:p>-5.785,76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1675.71" calcext:value-type="float">
            <text:p>11.675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ristiane Radeschi Figueiredo Mussolin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22.67" calcext:value-type="float">
            <text:p>9.122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14.53" calcext:value-type="float">
            <text:p>-2.214,53</text:p>
          </table:table-cell>
          <table:table-cell table:style-name="ce19" office:value-type="float" office:value="-1347.2" calcext:value-type="float">
            <text:p>-1.347,20</text:p>
          </table:table-cell>
          <table:table-cell table:style-name="ce19" office:value-type="float" office:value="5560.94" calcext:value-type="float">
            <text:p>5.560,9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ristiane Rens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720.63" calcext:value-type="float">
            <text:p>10.720,6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54.7" calcext:value-type="float">
            <text:p>-2.754,70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7927.58" calcext:value-type="float">
            <text:p>7.927,5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ristiane Villani Per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609.86" calcext:value-type="float">
            <text:p>17.609,8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807.79" calcext:value-type="float">
            <text:p>-5.807,79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1738.58" calcext:value-type="float">
            <text:p>11.738,5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ristiano Cabeca Bonfim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757.05" calcext:value-type="float">
            <text:p>8.757,0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09.84" calcext:value-type="float">
            <text:p>-2.309,84</text:p>
          </table:table-cell>
          <table:table-cell table:style-name="ce19" office:value-type="float" office:value="-1214.7" calcext:value-type="float">
            <text:p>-1.214,70</text:p>
          </table:table-cell>
          <table:table-cell table:style-name="ce19" office:value-type="float" office:value="5232.51" calcext:value-type="float">
            <text:p>5.232,5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ristiano De Souz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2891.85" calcext:value-type="float">
            <text:p>12.891,8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061.68" calcext:value-type="float">
            <text:p>-4.061,68</text:p>
          </table:table-cell>
          <table:table-cell table:style-name="ce19" office:value-type="float" office:value="-68.92" calcext:value-type="float">
            <text:p>-68,92</text:p>
          </table:table-cell>
          <table:table-cell table:style-name="ce19" office:value-type="float" office:value="8761.25" calcext:value-type="float">
            <text:p>8.761,2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ristina Fumi Sugano Naga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5190.53" calcext:value-type="float">
            <text:p>15.190,5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29.76" calcext:value-type="float">
            <text:p>4.429,76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696.16" calcext:value-type="float">
            <text:p>-4.696,16</text:p>
          </table:table-cell>
          <table:table-cell table:style-name="ce19" office:value-type="float" office:value="-59.06" calcext:value-type="float">
            <text:p>-59,06</text:p>
          </table:table-cell>
          <table:table-cell table:style-name="ce19" office:value-type="float" office:value="14865.07" calcext:value-type="float">
            <text:p>14.865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ristina Garcia Senll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4545.66" calcext:value-type="float">
            <text:p>14.545,6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352.31" calcext:value-type="float">
            <text:p>4.352,31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264.52" calcext:value-type="float">
            <text:p>-4.264,52</text:p>
          </table:table-cell>
          <table:table-cell table:style-name="ce19" office:value-type="float" office:value="-60.93" calcext:value-type="float">
            <text:p>-60,93</text:p>
          </table:table-cell>
          <table:table-cell table:style-name="ce19" office:value-type="float" office:value="14572.52" calcext:value-type="float">
            <text:p>14.572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ristina Maria Do Socorro Gom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887.82" calcext:value-type="float">
            <text:p>12.887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24.04" calcext:value-type="float">
            <text:p>-3.524,0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363.78" calcext:value-type="float">
            <text:p>9.363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ristina Pereira De Oliv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432.72" calcext:value-type="float">
            <text:p>19.432,7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870.48" calcext:value-type="float">
            <text:p>-5.870,48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3488.87" calcext:value-type="float">
            <text:p>13.488,8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iane Santos Renn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426.12" calcext:value-type="float">
            <text:p>19.426,1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816.53" calcext:value-type="float">
            <text:p>-5.816,53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3536.22" calcext:value-type="float">
            <text:p>13.536,2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miane Terezinha Nascimento De Matos Da Cost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329.02" calcext:value-type="float">
            <text:p>12.329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370.37" calcext:value-type="float">
            <text:p>-3.370,3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958.65" calcext:value-type="float">
            <text:p>8.958,6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 Altair Cursino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7981.96" calcext:value-type="float">
            <text:p>17.981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553.61" calcext:value-type="float">
            <text:p>-5.553,61</text:p>
          </table:table-cell>
          <table:table-cell table:style-name="ce19" office:value-type="float" office:value="-264.18" calcext:value-type="float">
            <text:p>-264,18</text:p>
          </table:table-cell>
          <table:table-cell table:style-name="ce19" office:value-type="float" office:value="12164.17" calcext:value-type="float">
            <text:p>12.164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 Ferreira Lop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630.36" calcext:value-type="float">
            <text:p>4.630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32.92" calcext:value-type="float">
            <text:p>-932,92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3666.57" calcext:value-type="float">
            <text:p>3.666,5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 Goncalves Macha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52.66" calcext:value-type="float">
            <text:p>8.552,6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13.85" calcext:value-type="float">
            <text:p>-2.013,85</text:p>
          </table:table-cell>
          <table:table-cell table:style-name="ce19" office:value-type="float" office:value="-240.11" calcext:value-type="float">
            <text:p>-240,11</text:p>
          </table:table-cell>
          <table:table-cell table:style-name="ce19" office:value-type="float" office:value="6298.7" calcext:value-type="float">
            <text:p>6.298,7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 Henrique De Jesus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230.03" calcext:value-type="float">
            <text:p>11.230,0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26.88" calcext:value-type="float">
            <text:p>-2.926,88</text:p>
          </table:table-cell>
          <table:table-cell table:style-name="ce19" office:value-type="float" office:value="-1008.58" calcext:value-type="float">
            <text:p>-1.008,58</text:p>
          </table:table-cell>
          <table:table-cell table:style-name="ce19" office:value-type="float" office:value="7294.57" calcext:value-type="float">
            <text:p>7.294,5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 Luca Dassan Da Silv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5803.53" calcext:value-type="float">
            <text:p>15.803,5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296.36" calcext:value-type="float">
            <text:p>-4.296,36</text:p>
          </table:table-cell>
          <table:table-cell table:style-name="ce19" office:value-type="float" office:value="-58.93" calcext:value-type="float">
            <text:p>-58,93</text:p>
          </table:table-cell>
          <table:table-cell table:style-name="ce19" office:value-type="float" office:value="11448.24" calcext:value-type="float">
            <text:p>11.448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 Naitzki Facin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601.32" calcext:value-type="float">
            <text:p>10.601,3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55.86" calcext:value-type="float">
            <text:p>2.955,86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41.15" calcext:value-type="float">
            <text:p>-3.241,15</text:p>
          </table:table-cell>
          <table:table-cell table:style-name="ce19" office:value-type="float" office:value="-1100.32" calcext:value-type="float">
            <text:p>-1.100,32</text:p>
          </table:table-cell>
          <table:table-cell table:style-name="ce19" office:value-type="float" office:value="9215.71" calcext:value-type="float">
            <text:p>9.215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 Okayam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398.51" calcext:value-type="float">
            <text:p>10.398,5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63.99" calcext:value-type="float">
            <text:p>-3.163,99</text:p>
          </table:table-cell>
          <table:table-cell table:style-name="ce19" office:value-type="float" office:value="442.89" calcext:value-type="float">
            <text:p>442,89</text:p>
          </table:table-cell>
          <table:table-cell table:style-name="ce19" office:value-type="float" office:value="7677.41" calcext:value-type="float">
            <text:p>7.677,4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 Torelli Grenci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3466.69" calcext:value-type="float">
            <text:p>13.466,6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26.66" calcext:value-type="float">
            <text:p>-3.626,66</text:p>
          </table:table-cell>
          <table:table-cell table:style-name="ce19" office:value-type="float" office:value="-1975.5" calcext:value-type="float">
            <text:p>-1.975,50</text:p>
          </table:table-cell>
          <table:table-cell table:style-name="ce19" office:value-type="float" office:value="7864.53" calcext:value-type="float">
            <text:p>7.864,5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a Almeida Da Sil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122.75" calcext:value-type="float">
            <text:p>8.122,7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29.85" calcext:value-type="float">
            <text:p>-2.129,85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5966.11" calcext:value-type="float">
            <text:p>5.966,1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a Barbom Sorpill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543.45" calcext:value-type="float">
            <text:p>17.543,4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155.35" calcext:value-type="float">
            <text:p>-5.155,35</text:p>
          </table:table-cell>
          <table:table-cell table:style-name="ce19" office:value-type="float" office:value="-510.14" calcext:value-type="float">
            <text:p>-510,14</text:p>
          </table:table-cell>
          <table:table-cell table:style-name="ce19" office:value-type="float" office:value="11877.96" calcext:value-type="float">
            <text:p>11.877,9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a Cristina Augusto Camp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232.17" calcext:value-type="float">
            <text:p>16.232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717.48" calcext:value-type="float">
            <text:p>-4.717,48</text:p>
          </table:table-cell>
          <table:table-cell table:style-name="ce19" office:value-type="float" office:value="-1530.02" calcext:value-type="float">
            <text:p>-1.530,02</text:p>
          </table:table-cell>
          <table:table-cell table:style-name="ce19" office:value-type="float" office:value="9984.67" calcext:value-type="float">
            <text:p>9.984,6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a De Melo E Silva Dias De Abreu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726.33" calcext:value-type="float">
            <text:p>8.726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50.07" calcext:value-type="float">
            <text:p>-2.050,07</text:p>
          </table:table-cell>
          <table:table-cell table:style-name="ce19" office:value-type="float" office:value="-1540.57" calcext:value-type="float">
            <text:p>-1.540,57</text:p>
          </table:table-cell>
          <table:table-cell table:style-name="ce19" office:value-type="float" office:value="5135.69" calcext:value-type="float">
            <text:p>5.135,6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a Falleiros Nunzia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36.83" calcext:value-type="float">
            <text:p>9.636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347.67" calcext:value-type="float">
            <text:p>347,67</text:p>
          </table:table-cell>
          <table:table-cell table:style-name="ce20" office:value-type="date" office:date-value="2022-10-01" calcext:value-type="date">
            <text:p>out-22</text:p>
          </table:table-cell>
          <table:table-cell table:style-name="ce19" office:value-type="float" office:value="-2813.81" calcext:value-type="float">
            <text:p>-2.813,81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9810.5" calcext:value-type="float">
            <text:p>9.810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a Nevoni Xavier Da Silva Malang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471.58" calcext:value-type="float">
            <text:p>19.471,58</text:p>
          </table:table-cell>
          <table:table-cell table:style-name="ce19" office:value-type="float" office:value="1904.11" calcext:value-type="float">
            <text:p>1.904,1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038.18" calcext:value-type="float">
            <text:p>-6.038,18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5269.25" calcext:value-type="float">
            <text:p>15.269,2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a Perez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942.97" calcext:value-type="float">
            <text:p>10.942,9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95.61" calcext:value-type="float">
            <text:p>-2.795,61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8109.01" calcext:value-type="float">
            <text:p>8.109,0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a Silva Da Cru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812.52" calcext:value-type="float">
            <text:p>9.812,5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14.86" calcext:value-type="float">
            <text:p>-2.514,86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7264.48" calcext:value-type="float">
            <text:p>7.264,4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e Leite Carneiro De Libe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194.49" calcext:value-type="float">
            <text:p>8.194,4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06.61" calcext:value-type="float">
            <text:p>-2.006,61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6162.96" calcext:value-type="float">
            <text:p>6.162,9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y Maria Vaiano Glen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326.29" calcext:value-type="float">
            <text:p>18.326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62.92" calcext:value-type="float">
            <text:p>5.362,9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905.63" calcext:value-type="float">
            <text:p>-5.905,63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7715.32" calcext:value-type="float">
            <text:p>17.715,3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lo Basi De Almei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218.48" calcext:value-type="float">
            <text:p>7.218,4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21.06" calcext:value-type="float">
            <text:p>-1.521,0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697.42" calcext:value-type="float">
            <text:p>5.697,4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lo Mendes Cald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497.67" calcext:value-type="float">
            <text:p>9.497,67</text:p>
          </table:table-cell>
          <table:table-cell table:style-name="ce19" office:value-type="float" office:value="924.52" calcext:value-type="float">
            <text:p>924,5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37.36" calcext:value-type="float">
            <text:p>-2.537,36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7853.96" calcext:value-type="float">
            <text:p>7.853,9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lo Thiago Rocha Santan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092.17" calcext:value-type="float">
            <text:p>7.092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65.81" calcext:value-type="float">
            <text:p>-1.765,8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26.36" calcext:value-type="float">
            <text:p>5.326,3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te Costa Santos Guimaraes Erdman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32.17" calcext:value-type="float">
            <text:p>9.132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43.81" calcext:value-type="float">
            <text:p>-2.243,81</text:p>
          </table:table-cell>
          <table:table-cell table:style-name="ce19" office:value-type="float" office:value="-2152.58" calcext:value-type="float">
            <text:p>-2.152,58</text:p>
          </table:table-cell>
          <table:table-cell table:style-name="ce19" office:value-type="float" office:value="4735.78" calcext:value-type="float">
            <text:p>4.735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vi De Andrade Alv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67.51" calcext:value-type="float">
            <text:p>9.167,5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01.39" calcext:value-type="float">
            <text:p>-2.201,39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932.94" calcext:value-type="float">
            <text:p>6.932,9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vid Kalil Abud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96.55" calcext:value-type="float">
            <text:p>9.696,5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91.03" calcext:value-type="float">
            <text:p>-2.391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305.52" calcext:value-type="float">
            <text:p>7.305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vilson Gigo Bena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521.59" calcext:value-type="float">
            <text:p>6.521,5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02.72" calcext:value-type="float">
            <text:p>-1.302,7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18.87" calcext:value-type="float">
            <text:p>5.218,8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yane De Medeiros Raimun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723.35" calcext:value-type="float">
            <text:p>9.723,3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98.4" calcext:value-type="float">
            <text:p>-2.398,40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289.28" calcext:value-type="float">
            <text:p>7.289,2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ebora Maria De Oliveira Dalborg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39.75" calcext:value-type="float">
            <text:p>8.539,7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00.92" calcext:value-type="float">
            <text:p>-2.400,92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105.65" calcext:value-type="float">
            <text:p>6.105,6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ebora Neves Marin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57.95" calcext:value-type="float">
            <text:p>9.557,9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38.25" calcext:value-type="float">
            <text:p>-2.338,25</text:p>
          </table:table-cell>
          <table:table-cell table:style-name="ce19" office:value-type="float" office:value="-1058.37" calcext:value-type="float">
            <text:p>-1.058,37</text:p>
          </table:table-cell>
          <table:table-cell table:style-name="ce19" office:value-type="float" office:value="6161.33" calcext:value-type="float">
            <text:p>6.161,3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ebora Simone Lins Dornell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823.52" calcext:value-type="float">
            <text:p>8.823,5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68.51" calcext:value-type="float">
            <text:p>-2.168,51</text:p>
          </table:table-cell>
          <table:table-cell table:style-name="ce19" office:value-type="float" office:value="616.68" calcext:value-type="float">
            <text:p>616,68</text:p>
          </table:table-cell>
          <table:table-cell table:style-name="ce19" office:value-type="float" office:value="7271.69" calcext:value-type="float">
            <text:p>7.271,6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eborah Solange Dos Reis Figueiredo Yamashi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36.14" calcext:value-type="float">
            <text:p>6.736,1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61.72" calcext:value-type="float">
            <text:p>-1.361,7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74.42" calcext:value-type="float">
            <text:p>5.374,4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enis Carlos De Paula Arteag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8065.73" calcext:value-type="float">
            <text:p>18.065,7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102.32" calcext:value-type="float">
            <text:p>-5.102,32</text:p>
          </table:table-cell>
          <table:table-cell table:style-name="ce19" office:value-type="float" office:value="-2028.61" calcext:value-type="float">
            <text:p>-2.028,61</text:p>
          </table:table-cell>
          <table:table-cell table:style-name="ce19" office:value-type="float" office:value="10934.8" calcext:value-type="float">
            <text:p>10.934,8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enis Moura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70.71" calcext:value-type="float">
            <text:p>9.170,71</text:p>
          </table:table-cell>
          <table:table-cell table:style-name="ce19" office:value-type="float" office:value="888.95" calcext:value-type="float">
            <text:p>888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18.85" calcext:value-type="float">
            <text:p>-2.218,85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7807.63" calcext:value-type="float">
            <text:p>7.807,6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enis Rodrigues Molin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38.72" calcext:value-type="float">
            <text:p>5.038,7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42.38" calcext:value-type="float">
            <text:p>-2.342,38</text:p>
          </table:table-cell>
          <table:table-cell table:style-name="ce19" office:value-type="float" office:value="2894.37" calcext:value-type="float">
            <text:p>2.894,37</text:p>
          </table:table-cell>
          <table:table-cell table:style-name="ce19" office:value-type="float" office:value="5590.71" calcext:value-type="float">
            <text:p>5.590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enis Seppi Mace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73.91" calcext:value-type="float">
            <text:p>9.173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88.82" calcext:value-type="float">
            <text:p>2.488,8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14.26" calcext:value-type="float">
            <text:p>-2.514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148.47" calcext:value-type="float">
            <text:p>9.148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enise Clesia Sant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942.15" calcext:value-type="float">
            <text:p>12.942,1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76.64" calcext:value-type="float">
            <text:p>-3.576,64</text:p>
          </table:table-cell>
          <table:table-cell table:style-name="ce19" office:value-type="float" office:value="-1123.05" calcext:value-type="float">
            <text:p>-1.123,05</text:p>
          </table:table-cell>
          <table:table-cell table:style-name="ce19" office:value-type="float" office:value="8242.46" calcext:value-type="float">
            <text:p>8.242,4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enise De Carvalho Fortil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537.87" calcext:value-type="float">
            <text:p>11.537,8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78.57" calcext:value-type="float">
            <text:p>-3.478,5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059.3" calcext:value-type="float">
            <text:p>8.059,3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enise Metzker Campos Coutinh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4072.33" calcext:value-type="float">
            <text:p>14.072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501.12" calcext:value-type="float">
            <text:p>-4.501,12</text:p>
          </table:table-cell>
          <table:table-cell table:style-name="ce19" office:value-type="float" office:value="255.61" calcext:value-type="float">
            <text:p>255,61</text:p>
          </table:table-cell>
          <table:table-cell table:style-name="ce19" office:value-type="float" office:value="9826.82" calcext:value-type="float">
            <text:p>9.826,8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iego Aveiro Fer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908.62" calcext:value-type="float">
            <text:p>4.908,6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06.13" calcext:value-type="float">
            <text:p>-806,13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4077.57" calcext:value-type="float">
            <text:p>4.077,5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iego De Souza Pesso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066.57" calcext:value-type="float">
            <text:p>10.066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81.47" calcext:value-type="float">
            <text:p>-2.881,47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149.43" calcext:value-type="float">
            <text:p>7.149,4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iego Goncalves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720.53" calcext:value-type="float">
            <text:p>9.720,5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97.63" calcext:value-type="float">
            <text:p>-2.397,63</text:p>
          </table:table-cell>
          <table:table-cell table:style-name="ce19" office:value-type="float" office:value="-142.69" calcext:value-type="float">
            <text:p>-142,69</text:p>
          </table:table-cell>
          <table:table-cell table:style-name="ce19" office:value-type="float" office:value="7180.21" calcext:value-type="float">
            <text:p>7.180,2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iego Goncalves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4519.43" calcext:value-type="float">
            <text:p>4.519,4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93.7" calcext:value-type="float">
            <text:p>-893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25.73" calcext:value-type="float">
            <text:p>3.625,7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iego Lopes Cristi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30.28" calcext:value-type="float">
            <text:p>9.630,2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080.34" calcext:value-type="float">
            <text:p>-3.080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225.42" calcext:value-type="float">
            <text:p>9.225,4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iogo Medeiros De Franc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013.11" calcext:value-type="float">
            <text:p>10.013,1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35.17" calcext:value-type="float">
            <text:p>-2.535,17</text:p>
          </table:table-cell>
          <table:table-cell table:style-name="ce19" office:value-type="float" office:value="-1072.15" calcext:value-type="float">
            <text:p>-1.072,15</text:p>
          </table:table-cell>
          <table:table-cell table:style-name="ce19" office:value-type="float" office:value="6405.79" calcext:value-type="float">
            <text:p>6.405,7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omingos Da Silva Ribeiro Net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5676.44" calcext:value-type="float">
            <text:p>15.676,4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048.01" calcext:value-type="float">
            <text:p>-5.048,01</text:p>
          </table:table-cell>
          <table:table-cell table:style-name="ce19" office:value-type="float" office:value="894.1" calcext:value-type="float">
            <text:p>894,10</text:p>
          </table:table-cell>
          <table:table-cell table:style-name="ce19" office:value-type="float" office:value="11522.53" calcext:value-type="float">
            <text:p>11.522,5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 Ricardo Amate Caparo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322.78" calcext:value-type="float">
            <text:p>8.322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48.74" calcext:value-type="float">
            <text:p>-2.148,74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6143.08" calcext:value-type="float">
            <text:p>6.143,0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ilaine Gusmao De Lim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828.97" calcext:value-type="float">
            <text:p>12.828,9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07.85" calcext:value-type="float">
            <text:p>-3.507,85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9268.39" calcext:value-type="float">
            <text:p>9.268,3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ilma Sanches Dos Santos Carvalh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843.83" calcext:value-type="float">
            <text:p>10.843,8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88.58" calcext:value-type="float">
            <text:p>-2.788,5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055.25" calcext:value-type="float">
            <text:p>8.055,2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ineia Gonsalves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5781.91" calcext:value-type="float">
            <text:p>15.781,9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732.2" calcext:value-type="float">
            <text:p>-4.732,20</text:p>
          </table:table-cell>
          <table:table-cell table:style-name="ce19" office:value-type="float" office:value="-1797.09" calcext:value-type="float">
            <text:p>-1.797,09</text:p>
          </table:table-cell>
          <table:table-cell table:style-name="ce19" office:value-type="float" office:value="9252.62" calcext:value-type="float">
            <text:p>9.252,6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ivaldo Batista De Oliveira Junio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785.21" calcext:value-type="float">
            <text:p>9.785,2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43.7" calcext:value-type="float">
            <text:p>-2.643,70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105.84" calcext:value-type="float">
            <text:p>7.105,8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ivan Moreira De Mel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7.97" calcext:value-type="float">
            <text:p>3.917,9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5.41" calcext:value-type="float">
            <text:p>-245,4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72.56" calcext:value-type="float">
            <text:p>3.672,5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milson Cast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63.07" calcext:value-type="float">
            <text:p>-663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53.29" calcext:value-type="float">
            <text:p>3.253,2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son Luiz Gomes Carvalhei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860.64" calcext:value-type="float">
            <text:p>7.860,64</text:p>
          </table:table-cell>
          <table:table-cell table:style-name="ce19" office:value-type="float" office:value="779.36" calcext:value-type="float">
            <text:p>779,3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76.5" calcext:value-type="float">
            <text:p>-1.776,50</text:p>
          </table:table-cell>
          <table:table-cell table:style-name="ce19" office:value-type="float" office:value="-28.8" calcext:value-type="float">
            <text:p>-28,80</text:p>
          </table:table-cell>
          <table:table-cell table:style-name="ce19" office:value-type="float" office:value="6834.7" calcext:value-type="float">
            <text:p>6.834,7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son Souza De Mou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475.59" calcext:value-type="float">
            <text:p>10.475,5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19.22" calcext:value-type="float">
            <text:p>-2.719,22</text:p>
          </table:table-cell>
          <table:table-cell table:style-name="ce19" office:value-type="float" office:value="-1684.19" calcext:value-type="float">
            <text:p>-1.684,19</text:p>
          </table:table-cell>
          <table:table-cell table:style-name="ce19" office:value-type="float" office:value="6072.18" calcext:value-type="float">
            <text:p>6.072,1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son Yuji Hon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38.01" calcext:value-type="float">
            <text:p>9.538,0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07.34" calcext:value-type="float">
            <text:p>2.607,3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53.56" calcext:value-type="float">
            <text:p>-2.853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291.79" calcext:value-type="float">
            <text:p>9.291,7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uardo Cesar Pigioni Da Cruz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421.77" calcext:value-type="float">
            <text:p>18.421,7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343.35" calcext:value-type="float">
            <text:p>-5.343,3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078.42" calcext:value-type="float">
            <text:p>13.078,4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uardo Emerson Carvalho Freire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7624.83" calcext:value-type="float">
            <text:p>7.624,8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11.15" calcext:value-type="float">
            <text:p>-1.611,1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013.68" calcext:value-type="float">
            <text:p>6.013,6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uardo Marcilio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771.97" calcext:value-type="float">
            <text:p>10.771,9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32.64" calcext:value-type="float">
            <text:p>-2.832,64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7900.98" calcext:value-type="float">
            <text:p>7.900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uardo Sebastiao Da Cos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554.22" calcext:value-type="float">
            <text:p>10.554,2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30.92" calcext:value-type="float">
            <text:p>-2.830,92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687.63" calcext:value-type="float">
            <text:p>7.687,6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van Mota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446.46" calcext:value-type="float">
            <text:p>9.446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54.71" calcext:value-type="float">
            <text:p>-2.454,71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958.57" calcext:value-type="float">
            <text:p>6.958,5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aine Cristina Verdelli Fernandes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5835.63" calcext:value-type="float">
            <text:p>15.835,6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203.87" calcext:value-type="float">
            <text:p>-5.203,87</text:p>
          </table:table-cell>
          <table:table-cell table:style-name="ce19" office:value-type="float" office:value="557.75" calcext:value-type="float">
            <text:p>557,75</text:p>
          </table:table-cell>
          <table:table-cell table:style-name="ce19" office:value-type="float" office:value="11189.51" calcext:value-type="float">
            <text:p>11.189,5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aine De Lim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05.49" calcext:value-type="float">
            <text:p>6.705,4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70.78" calcext:value-type="float">
            <text:p>-1.470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34.71" calcext:value-type="float">
            <text:p>5.234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aine Simoes De Oliv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1568.69" calcext:value-type="float">
            <text:p>21.568,6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535.83" calcext:value-type="float">
            <text:p>-6.535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032.86" calcext:value-type="float">
            <text:p>15.032,8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aine Teixeira Alves Dos Sant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955.71" calcext:value-type="float">
            <text:p>12.955,7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45.59" calcext:value-type="float">
            <text:p>-3.545,59</text:p>
          </table:table-cell>
          <table:table-cell table:style-name="ce19" office:value-type="float" office:value="-79.24" calcext:value-type="float">
            <text:p>-79,24</text:p>
          </table:table-cell>
          <table:table-cell table:style-name="ce19" office:value-type="float" office:value="9330.88" calcext:value-type="float">
            <text:p>9.330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iana Cordeiro De Lima Carlet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25.84" calcext:value-type="float">
            <text:p>9.125,8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48.74" calcext:value-type="float">
            <text:p>-2.348,74</text:p>
          </table:table-cell>
          <table:table-cell table:style-name="ce19" office:value-type="float" office:value="-688.63" calcext:value-type="float">
            <text:p>-688,63</text:p>
          </table:table-cell>
          <table:table-cell table:style-name="ce19" office:value-type="float" office:value="6088.47" calcext:value-type="float">
            <text:p>6.088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iana Dos Santos Malaqui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220.77" calcext:value-type="float">
            <text:p>9.220,7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17.28" calcext:value-type="float">
            <text:p>-2.317,28</text:p>
          </table:table-cell>
          <table:table-cell table:style-name="ce19" office:value-type="float" office:value="-1612.17" calcext:value-type="float">
            <text:p>-1.612,17</text:p>
          </table:table-cell>
          <table:table-cell table:style-name="ce19" office:value-type="float" office:value="5291.32" calcext:value-type="float">
            <text:p>5.291,3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iana Niev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750.79" calcext:value-type="float">
            <text:p>8.750,7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98.94" calcext:value-type="float">
            <text:p>-2.298,94</text:p>
          </table:table-cell>
          <table:table-cell table:style-name="ce19" office:value-type="float" office:value="-1687.35" calcext:value-type="float">
            <text:p>-1.687,35</text:p>
          </table:table-cell>
          <table:table-cell table:style-name="ce19" office:value-type="float" office:value="4764.5" calcext:value-type="float">
            <text:p>4.764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iane Luriko Shiokaw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609.86" calcext:value-type="float">
            <text:p>17.609,8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735.54" calcext:value-type="float">
            <text:p>735,54</text:p>
          </table:table-cell>
          <table:table-cell table:style-name="ce20" office:value-type="date" office:date-value="2023-01-01" calcext:value-type="date">
            <text:p>jan-23</text:p>
          </table:table-cell>
          <table:table-cell table:style-name="ce19" office:value-type="float" office:value="-5463.8" calcext:value-type="float">
            <text:p>-5.463,80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2818.11" calcext:value-type="float">
            <text:p>12.818,1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iane Miqueloto Alvares De Arru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19.85" calcext:value-type="float">
            <text:p>9.619,8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86.47" calcext:value-type="float">
            <text:p>-2.386,47</text:p>
          </table:table-cell>
          <table:table-cell table:style-name="ce19" office:value-type="float" office:value="-1045.16" calcext:value-type="float">
            <text:p>-1.045,16</text:p>
          </table:table-cell>
          <table:table-cell table:style-name="ce19" office:value-type="float" office:value="6188.22" calcext:value-type="float">
            <text:p>6.188,2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ias Sousa Do Nascimen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250.72" calcext:value-type="float">
            <text:p>10.250,7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34.01" calcext:value-type="float">
            <text:p>-2.634,01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581.04" calcext:value-type="float">
            <text:p>7.581,0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io Massami Okazak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266.99" calcext:value-type="float">
            <text:p>17.266,9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040.22" calcext:value-type="float">
            <text:p>3.040,22</text:p>
          </table:table-cell>
          <table:table-cell table:style-name="ce20" office:value-type="string" calcext:value-type="string">
            <text:p>dez/2022 jan/2023</text:p>
          </table:table-cell>
          <table:table-cell table:style-name="ce19" office:value-type="float" office:value="-5690.14" calcext:value-type="float">
            <text:p>-5.690,14</text:p>
          </table:table-cell>
          <table:table-cell table:style-name="ce19" office:value-type="float" office:value="-204.81" calcext:value-type="float">
            <text:p>-204,81</text:p>
          </table:table-cell>
          <table:table-cell table:style-name="ce19" office:value-type="float" office:value="14412.26" calcext:value-type="float">
            <text:p>14.412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isabete Gaidei Arabag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832.03" calcext:value-type="float">
            <text:p>19.832,0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095.59" calcext:value-type="float">
            <text:p>-6.095,59</text:p>
          </table:table-cell>
          <table:table-cell table:style-name="ce19" office:value-type="float" office:value="-1186.81" calcext:value-type="float">
            <text:p>-1.186,81</text:p>
          </table:table-cell>
          <table:table-cell table:style-name="ce19" office:value-type="float" office:value="12549.63" calcext:value-type="float">
            <text:p>12.549,6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isabete Kimie Hattor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0226.91" calcext:value-type="float">
            <text:p>20.226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84.34" calcext:value-type="float">
            <text:p>5.984,3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667.67" calcext:value-type="float">
            <text:p>-6.667,67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9475.32" calcext:value-type="float">
            <text:p>19.475,3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isangela Mend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37.57" calcext:value-type="float">
            <text:p>8.537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83.95" calcext:value-type="float">
            <text:p>-2.283,95</text:p>
          </table:table-cell>
          <table:table-cell table:style-name="ce19" office:value-type="float" office:value="-289.51" calcext:value-type="float">
            <text:p>-289,51</text:p>
          </table:table-cell>
          <table:table-cell table:style-name="ce19" office:value-type="float" office:value="5964.11" calcext:value-type="float">
            <text:p>5.964,1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isangela Souza Da Cru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64.31" calcext:value-type="float">
            <text:p>9.164,3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99.31" calcext:value-type="float">
            <text:p>-2.199,31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6940.08" calcext:value-type="float">
            <text:p>6.940,0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izabete Saik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255.84" calcext:value-type="float">
            <text:p>16.255,8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009.71" calcext:value-type="float">
            <text:p>-5.009,71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1182.64" calcext:value-type="float">
            <text:p>11.182,6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ler Aguiar Souza Arauj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684.57" calcext:value-type="float">
            <text:p>6.684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47.54" calcext:value-type="float">
            <text:p>-1.347,54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5312.11" calcext:value-type="float">
            <text:p>5.312,1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mo Souza D Avil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258.53" calcext:value-type="float">
            <text:p>6.258,5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9.96" calcext:value-type="float">
            <text:p>-1.249,96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4983.65" calcext:value-type="float">
            <text:p>4.983,6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merson Da Silva Barre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71.34" calcext:value-type="float">
            <text:p>5.071,3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0.94" calcext:value-type="float">
            <text:p>-1.240,94</text:p>
          </table:table-cell>
          <table:table-cell table:style-name="ce19" office:value-type="float" office:value="-1723.16" calcext:value-type="float">
            <text:p>-1.723,16</text:p>
          </table:table-cell>
          <table:table-cell table:style-name="ce19" office:value-type="float" office:value="2107.24" calcext:value-type="float">
            <text:p>2.107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ni Luize Gomes Vasqu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210.82" calcext:value-type="float">
            <text:p>18.210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957.65" calcext:value-type="float">
            <text:p>-5.957,65</text:p>
          </table:table-cell>
          <table:table-cell table:style-name="ce19" office:value-type="float" office:value="2158.38" calcext:value-type="float">
            <text:p>2.158,38</text:p>
          </table:table-cell>
          <table:table-cell table:style-name="ce19" office:value-type="float" office:value="14411.55" calcext:value-type="float">
            <text:p>14.411,5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ric Santiago Vi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720.28" calcext:value-type="float">
            <text:p>8.720,2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28.72" calcext:value-type="float">
            <text:p>-2.328,72</text:p>
          </table:table-cell>
          <table:table-cell table:style-name="ce19" office:value-type="float" office:value="-833.51" calcext:value-type="float">
            <text:p>-833,51</text:p>
          </table:table-cell>
          <table:table-cell table:style-name="ce19" office:value-type="float" office:value="5558.05" calcext:value-type="float">
            <text:p>5.558,0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rica Carolina Rodrigues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4676.17" calcext:value-type="float">
            <text:p>14.676,17</text:p>
          </table:table-cell>
          <table:table-cell table:style-name="ce19" office:value-type="float" office:value="1511.74" calcext:value-type="float">
            <text:p>1.511,7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331.2" calcext:value-type="float">
            <text:p>-4.331,20</text:p>
          </table:table-cell>
          <table:table-cell table:style-name="ce19" office:value-type="float" office:value="868.34" calcext:value-type="float">
            <text:p>868,34</text:p>
          </table:table-cell>
          <table:table-cell table:style-name="ce19" office:value-type="float" office:value="12725.05" calcext:value-type="float">
            <text:p>12.725,0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rica De Souz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5590.31" calcext:value-type="float">
            <text:p>15.590,31</text:p>
          </table:table-cell>
          <table:table-cell table:style-name="ce19" office:value-type="float" office:value="1511.74" calcext:value-type="float">
            <text:p>1.511,74</text:p>
          </table:table-cell>
          <table:table-cell table:style-name="ce19" office:value-type="float" office:value="4535.23" calcext:value-type="float">
            <text:p>4.535,23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328.21" calcext:value-type="float">
            <text:p>-4.328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309.07" calcext:value-type="float">
            <text:p>17.309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rica Larissa Rocha Martins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2576.85" calcext:value-type="float">
            <text:p>12.576,8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58.25" calcext:value-type="float">
            <text:p>-3.458,25</text:p>
          </table:table-cell>
          <table:table-cell table:style-name="ce19" office:value-type="float" office:value="308.34" calcext:value-type="float">
            <text:p>308,34</text:p>
          </table:table-cell>
          <table:table-cell table:style-name="ce19" office:value-type="float" office:value="9426.94" calcext:value-type="float">
            <text:p>9.426,9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rica Meireles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65.19" calcext:value-type="float">
            <text:p>8.565,1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57.05" calcext:value-type="float">
            <text:p>-2.257,05</text:p>
          </table:table-cell>
          <table:table-cell table:style-name="ce19" office:value-type="float" office:value="-1958.28" calcext:value-type="float">
            <text:p>-1.958,28</text:p>
          </table:table-cell>
          <table:table-cell table:style-name="ce19" office:value-type="float" office:value="4349.86" calcext:value-type="float">
            <text:p>4.349,8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rica Sayuri Ide Scopacas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946.67" calcext:value-type="float">
            <text:p>12.946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40.22" calcext:value-type="float">
            <text:p>-3.540,22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9353.72" calcext:value-type="float">
            <text:p>9.353,7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rika Ferreira Santos De Albuquerqu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241.2" calcext:value-type="float">
            <text:p>9.241,2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27.13" calcext:value-type="float">
            <text:p>-2.327,1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914.07" calcext:value-type="float">
            <text:p>6.914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rika Simoes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7171.69" calcext:value-type="float">
            <text:p>7.171,6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83.44" calcext:value-type="float">
            <text:p>-1.483,44</text:p>
          </table:table-cell>
          <table:table-cell table:style-name="ce19" office:value-type="float" office:value="-22.43" calcext:value-type="float">
            <text:p>-22,43</text:p>
          </table:table-cell>
          <table:table-cell table:style-name="ce19" office:value-type="float" office:value="5665.82" calcext:value-type="float">
            <text:p>5.665,8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sdra Germania De Lim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25.84" calcext:value-type="float">
            <text:p>9.125,8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88.73" calcext:value-type="float">
            <text:p>-2.188,73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903.93" calcext:value-type="float">
            <text:p>6.903,9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veline Portela Biriba De Almei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942.97" calcext:value-type="float">
            <text:p>10.942,9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79.66" calcext:value-type="float">
            <text:p>-2.879,66</text:p>
          </table:table-cell>
          <table:table-cell table:style-name="ce19" office:value-type="float" office:value="-2799.39" calcext:value-type="float">
            <text:p>-2.799,39</text:p>
          </table:table-cell>
          <table:table-cell table:style-name="ce19" office:value-type="float" office:value="5263.92" calcext:value-type="float">
            <text:p>5.263,9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veraldo Borges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003.62" calcext:value-type="float">
            <text:p>8.003,6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00.23" calcext:value-type="float">
            <text:p>-1.800,23</text:p>
          </table:table-cell>
          <table:table-cell table:style-name="ce19" office:value-type="float" office:value="-28.8" calcext:value-type="float">
            <text:p>-28,80</text:p>
          </table:table-cell>
          <table:table-cell table:style-name="ce19" office:value-type="float" office:value="6174.59" calcext:value-type="float">
            <text:p>6.174,5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verton Henrique Camara Vasconcell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3864" calcext:value-type="float">
            <text:p>13.864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803.79" calcext:value-type="float">
            <text:p>-3.803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060.21" calcext:value-type="float">
            <text:p>10.060,2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iana Dos Reis Alv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84.32" calcext:value-type="float">
            <text:p>9.184,3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39.52" calcext:value-type="float">
            <text:p>-2.439,52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711.62" calcext:value-type="float">
            <text:p>6.711,6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iana Henriques Martins Corre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94.11" calcext:value-type="float">
            <text:p>9.594,1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62.86" calcext:value-type="float">
            <text:p>-2.362,8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231.25" calcext:value-type="float">
            <text:p>7.231,2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iana Raquel Ram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73.6" calcext:value-type="float">
            <text:p>8.573,6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94.68" calcext:value-type="float">
            <text:p>-1.994,6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78.92" calcext:value-type="float">
            <text:p>6.578,9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iano Alves Henriq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4368.66" calcext:value-type="float">
            <text:p>14.368,6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046.34" calcext:value-type="float">
            <text:p>-4.046,34</text:p>
          </table:table-cell>
          <table:table-cell table:style-name="ce19" office:value-type="float" office:value="-2049.61" calcext:value-type="float">
            <text:p>-2.049,61</text:p>
          </table:table-cell>
          <table:table-cell table:style-name="ce19" office:value-type="float" office:value="8272.71" calcext:value-type="float">
            <text:p>8.272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iano Tamburus Zinade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040.64" calcext:value-type="float">
            <text:p>6.040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0.46" calcext:value-type="float">
            <text:p>-1.170,4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70.18" calcext:value-type="float">
            <text:p>4.870,1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iel Henrique Nascimen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789.58" calcext:value-type="float">
            <text:p>8.789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49.6" calcext:value-type="float">
            <text:p>-2.149,60</text:p>
          </table:table-cell>
          <table:table-cell table:style-name="ce19" office:value-type="float" office:value="-1448.89" calcext:value-type="float">
            <text:p>-1.448,89</text:p>
          </table:table-cell>
          <table:table-cell table:style-name="ce19" office:value-type="float" office:value="5191.09" calcext:value-type="float">
            <text:p>5.191,0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io Gomes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560.33" calcext:value-type="float">
            <text:p>3.560,3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80.17" calcext:value-type="float">
            <text:p>1.780,1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02.55" calcext:value-type="float">
            <text:p>-602,55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4713.03" calcext:value-type="float">
            <text:p>4.713,0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io Neves De Freita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0651.6" calcext:value-type="float">
            <text:p>20.651,6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021.25" calcext:value-type="float">
            <text:p>-6.021,25</text:p>
          </table:table-cell>
          <table:table-cell table:style-name="ce19" office:value-type="float" office:value="-65.5" calcext:value-type="float">
            <text:p>-65,50</text:p>
          </table:table-cell>
          <table:table-cell table:style-name="ce19" office:value-type="float" office:value="14564.85" calcext:value-type="float">
            <text:p>14.564,8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io Renato Florencio De Almei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742.68" calcext:value-type="float">
            <text:p>10.742,6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60.76" calcext:value-type="float">
            <text:p>-2.760,76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7943.57" calcext:value-type="float">
            <text:p>7.943,5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io Ricardo Gotuz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943.84" calcext:value-type="float">
            <text:p>9.943,8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19.74" calcext:value-type="float">
            <text:p>-2.819,74</text:p>
          </table:table-cell>
          <table:table-cell table:style-name="ce19" office:value-type="float" office:value="-1013.49" calcext:value-type="float">
            <text:p>-1.013,49</text:p>
          </table:table-cell>
          <table:table-cell table:style-name="ce19" office:value-type="float" office:value="6110.61" calcext:value-type="float">
            <text:p>6.110,6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io Roberto Szeles Castanho Da Silv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9188.1" calcext:value-type="float">
            <text:p>9.188,1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77.11" calcext:value-type="float">
            <text:p>-2.477,1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710.99" calcext:value-type="float">
            <text:p>6.710,9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io Yuji Oga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753.66" calcext:value-type="float">
            <text:p>10.753,6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87.16" calcext:value-type="float">
            <text:p>-2.987,16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7728.15" calcext:value-type="float">
            <text:p>7.728,1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ricia Morais Tozetti Contr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409.89" calcext:value-type="float">
            <text:p>10.409,8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73.06" calcext:value-type="float">
            <text:p>-2.473,06</text:p>
          </table:table-cell>
          <table:table-cell table:style-name="ce19" office:value-type="float" office:value="-314.94" calcext:value-type="float">
            <text:p>-314,94</text:p>
          </table:table-cell>
          <table:table-cell table:style-name="ce19" office:value-type="float" office:value="7621.89" calcext:value-type="float">
            <text:p>7.621,8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tima Alves Correi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128.76" calcext:value-type="float">
            <text:p>11.128,7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94.37" calcext:value-type="float">
            <text:p>-2.994,37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8098.72" calcext:value-type="float">
            <text:p>8.098,7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tima Margarida De Freitas Corre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207.09" calcext:value-type="float">
            <text:p>9.207,09</text:p>
          </table:table-cell>
          <table:table-cell table:style-name="ce19" office:value-type="float" office:value="908.7" calcext:value-type="float">
            <text:p>908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4.05" calcext:value-type="float">
            <text:p>534,05</text:p>
          </table:table-cell>
          <table:table-cell table:style-name="ce20" office:value-type="date" office:date-value="2023-02-01" calcext:value-type="date">
            <text:p>fev-23</text:p>
          </table:table-cell>
          <table:table-cell table:style-name="ce19" office:value-type="float" office:value="-2401.19" calcext:value-type="float">
            <text:p>-2.401,19</text:p>
          </table:table-cell>
          <table:table-cell table:style-name="ce19" office:value-type="float" office:value="-1490.99" calcext:value-type="float">
            <text:p>-1.490,99</text:p>
          </table:table-cell>
          <table:table-cell table:style-name="ce19" office:value-type="float" office:value="6757.66" calcext:value-type="float">
            <text:p>6.757,6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llipe De Souza Lima Mio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583.58" calcext:value-type="float">
            <text:p>6.583,58</text:p>
          </table:table-cell>
          <table:table-cell table:style-name="ce19" office:value-type="float" office:value="640.86" calcext:value-type="float">
            <text:p>640,86</text:p>
          </table:table-cell>
          <table:table-cell table:style-name="ce19" office:value-type="float" office:value="1780.17" calcext:value-type="float">
            <text:p>1.780,1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31.15" calcext:value-type="float">
            <text:p>-1.331,1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673.46" calcext:value-type="float">
            <text:p>7.673,4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llippe Laurentino Da Silva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6598.69" calcext:value-type="float">
            <text:p>6.598,6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98.57" calcext:value-type="float">
            <text:p>-1.898,57</text:p>
          </table:table-cell>
          <table:table-cell table:style-name="ce19" office:value-type="float" office:value="104.82" calcext:value-type="float">
            <text:p>104,82</text:p>
          </table:table-cell>
          <table:table-cell table:style-name="ce19" office:value-type="float" office:value="4804.94" calcext:value-type="float">
            <text:p>4.804,9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a Celia Vaz Bra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085.12" calcext:value-type="float">
            <text:p>7.085,1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12.67" calcext:value-type="float">
            <text:p>-1.412,6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672.45" calcext:value-type="float">
            <text:p>5.672,4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a Cristina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692.82" calcext:value-type="float">
            <text:p>7.692,8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37.47" calcext:value-type="float">
            <text:p>1.037,47</text:p>
          </table:table-cell>
          <table:table-cell table:style-name="ce20" office:value-type="string" calcext:value-type="string">
            <text:p>jan/2023 fev/2023</text:p>
          </table:table-cell>
          <table:table-cell table:style-name="ce19" office:value-type="float" office:value="-2469.61" calcext:value-type="float">
            <text:p>-2.469,6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260.68" calcext:value-type="float">
            <text:p>6.260,6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a De Mau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942.97" calcext:value-type="float">
            <text:p>10.942,9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47.75" calcext:value-type="float">
            <text:p>-2.847,75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8056.87" calcext:value-type="float">
            <text:p>8.056,8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a Geraldo Jorg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585.12" calcext:value-type="float">
            <text:p>12.585,1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66.2" calcext:value-type="float">
            <text:p>3.766,2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40.79" calcext:value-type="float">
            <text:p>-3.440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910.53" calcext:value-type="float">
            <text:p>12.910,5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a Menezes Lopes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193.17" calcext:value-type="float">
            <text:p>7.193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93.09" calcext:value-type="float">
            <text:p>-1.493,0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700.08" calcext:value-type="float">
            <text:p>5.700,0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a Passoni De Oliv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757.48" calcext:value-type="float">
            <text:p>16.757,4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611.17" calcext:value-type="float">
            <text:p>-5.611,17</text:p>
          </table:table-cell>
          <table:table-cell table:style-name="ce19" office:value-type="float" office:value="244.85" calcext:value-type="float">
            <text:p>244,85</text:p>
          </table:table-cell>
          <table:table-cell table:style-name="ce19" office:value-type="float" office:value="11391.16" calcext:value-type="float">
            <text:p>11.391,1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a Silva Buen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1592.23" calcext:value-type="float">
            <text:p>21.59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179.68" calcext:value-type="float">
            <text:p>-6.179,68</text:p>
          </table:table-cell>
          <table:table-cell table:style-name="ce19" office:value-type="float" office:value="-1406.06" calcext:value-type="float">
            <text:p>-1.406,06</text:p>
          </table:table-cell>
          <table:table-cell table:style-name="ce19" office:value-type="float" office:value="14006.49" calcext:value-type="float">
            <text:p>14.006,4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o Alves Pereira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6854.54" calcext:value-type="float">
            <text:p>6.854,5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93.79" calcext:value-type="float">
            <text:p>-1.493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60.75" calcext:value-type="float">
            <text:p>5.360,7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o Bertozo De Godoy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428.01" calcext:value-type="float">
            <text:p>10.428,0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85.91" calcext:value-type="float">
            <text:p>-2.685,91</text:p>
          </table:table-cell>
          <table:table-cell table:style-name="ce19" office:value-type="float" office:value="-1360.01" calcext:value-type="float">
            <text:p>-1.360,01</text:p>
          </table:table-cell>
          <table:table-cell table:style-name="ce19" office:value-type="float" office:value="6382.09" calcext:value-type="float">
            <text:p>6.382,0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o Bonin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809.17" calcext:value-type="float">
            <text:p>9.809,17</text:p>
          </table:table-cell>
          <table:table-cell table:style-name="ce19" office:value-type="float" office:value="951.17" calcext:value-type="float">
            <text:p>951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34.37" calcext:value-type="float">
            <text:p>-1.934,37</text:p>
          </table:table-cell>
          <table:table-cell table:style-name="ce19" office:value-type="float" office:value="-2511.29" calcext:value-type="float">
            <text:p>-2.511,29</text:p>
          </table:table-cell>
          <table:table-cell table:style-name="ce19" office:value-type="float" office:value="6314.68" calcext:value-type="float">
            <text:p>6.314,6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o De Moraes Peretto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2885.19" calcext:value-type="float">
            <text:p>12.885,19</text:p>
          </table:table-cell>
          <table:table-cell table:style-name="ce19" office:value-type="float" office:value="1248.57" calcext:value-type="float">
            <text:p>1.248,5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83.22" calcext:value-type="float">
            <text:p>-3.483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650.54" calcext:value-type="float">
            <text:p>10.650,5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o Espinh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81.6" calcext:value-type="float">
            <text:p>9.581,60</text:p>
          </table:table-cell>
          <table:table-cell table:style-name="ce19" office:value-type="float" office:value="928.45" calcext:value-type="float">
            <text:p>928,4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61.43" calcext:value-type="float">
            <text:p>-2.361,43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8115.44" calcext:value-type="float">
            <text:p>8.115,4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o Hideo Tib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06.85" calcext:value-type="float">
            <text:p>9.106,8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43.52" calcext:value-type="float">
            <text:p>-2.343,52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730.15" calcext:value-type="float">
            <text:p>6.730,1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o Rafael Aguiar Marq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084.17" calcext:value-type="float">
            <text:p>9.084,1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88.82" calcext:value-type="float">
            <text:p>2.488,8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62.91" calcext:value-type="float">
            <text:p>-2.462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110.08" calcext:value-type="float">
            <text:p>9.110,0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iorela Liria Vanzell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51.4" calcext:value-type="float">
            <text:p>9.551,4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27.51" calcext:value-type="float">
            <text:p>-2.327,51</text:p>
          </table:table-cell>
          <table:table-cell table:style-name="ce19" office:value-type="float" office:value="-348.39" calcext:value-type="float">
            <text:p>-348,39</text:p>
          </table:table-cell>
          <table:table-cell table:style-name="ce19" office:value-type="float" office:value="6875.5" calcext:value-type="float">
            <text:p>6.875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lavia Agostin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7280.63" calcext:value-type="float">
            <text:p>17.280,63</text:p>
          </table:table-cell>
          <table:table-cell table:style-name="ce19" office:value-type="float" office:value="1674.48" calcext:value-type="float">
            <text:p>1.674,48</text:p>
          </table:table-cell>
          <table:table-cell table:style-name="ce19" office:value-type="float" office:value="5023.45" calcext:value-type="float">
            <text:p>5.023,45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747.49" calcext:value-type="float">
            <text:p>-5.747,49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18197.89" calcext:value-type="float">
            <text:p>18.197,8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lavia Ferro Fanel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977.44" calcext:value-type="float">
            <text:p>10.977,4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37" calcext:value-type="float">
            <text:p>-2.837,00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8104.77" calcext:value-type="float">
            <text:p>8.104,7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lavia Machion Leo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30.28" calcext:value-type="float">
            <text:p>9.630,2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72.81" calcext:value-type="float">
            <text:p>-2.372,8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257.47" calcext:value-type="float">
            <text:p>7.257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lavia Maria Borges Jacin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221.67" calcext:value-type="float">
            <text:p>10.221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18.86" calcext:value-type="float">
            <text:p>-2.718,86</text:p>
          </table:table-cell>
          <table:table-cell table:style-name="ce19" office:value-type="float" office:value="-1531.68" calcext:value-type="float">
            <text:p>-1.531,68</text:p>
          </table:table-cell>
          <table:table-cell table:style-name="ce19" office:value-type="float" office:value="5971.13" calcext:value-type="float">
            <text:p>5.971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lavia Vilar Bassalobr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070.83" calcext:value-type="float">
            <text:p>10.070,8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14.36" calcext:value-type="float">
            <text:p>-2.614,36</text:p>
          </table:table-cell>
          <table:table-cell table:style-name="ce19" office:value-type="float" office:value="-1574.69" calcext:value-type="float">
            <text:p>-1.574,69</text:p>
          </table:table-cell>
          <table:table-cell table:style-name="ce19" office:value-type="float" office:value="5881.78" calcext:value-type="float">
            <text:p>5.881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lavio Felix Bobadilh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7881.29" calcext:value-type="float">
            <text:p>17.881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893" calcext:value-type="float">
            <text:p>-4.893,00</text:p>
          </table:table-cell>
          <table:table-cell table:style-name="ce19" office:value-type="float" office:value="-2587.34" calcext:value-type="float">
            <text:p>-2.587,34</text:p>
          </table:table-cell>
          <table:table-cell table:style-name="ce19" office:value-type="float" office:value="10400.95" calcext:value-type="float">
            <text:p>10.400,9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rancisco Mendes De Souza Filho</text:p>
          </table:table-cell>
          <table:table-cell table:style-name="ce19" office:value-type="string" calcext:value-type="string">
            <text:p>Diretor/a Técnico/a de Departamento de Defensoria Pública</text:p>
          </table:table-cell>
          <table:table-cell table:style-name="ce19" office:value-type="float" office:value="26081.1" calcext:value-type="float">
            <text:p>26.081,1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227.83" calcext:value-type="float">
            <text:p>-8.227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853.27" calcext:value-type="float">
            <text:p>17.853,2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abriel Andrade Pesso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312.15" calcext:value-type="float">
            <text:p>9.312,1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47.09" calcext:value-type="float">
            <text:p>-2.247,09</text:p>
          </table:table-cell>
          <table:table-cell table:style-name="ce19" office:value-type="float" office:value="-1583.75" calcext:value-type="float">
            <text:p>-1.583,75</text:p>
          </table:table-cell>
          <table:table-cell table:style-name="ce19" office:value-type="float" office:value="5481.31" calcext:value-type="float">
            <text:p>5.481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abriel Campos Arauj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560.97" calcext:value-type="float">
            <text:p>19.560,9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439.25" calcext:value-type="float">
            <text:p>-6.439,25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3053.46" calcext:value-type="float">
            <text:p>13.053,4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abriel Fernando Antunes Passerott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6557.6" calcext:value-type="float">
            <text:p>16.557,6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591.51" calcext:value-type="float">
            <text:p>-4.591,51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11930.42" calcext:value-type="float">
            <text:p>11.930,4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abriel Pinto Nun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726.7" calcext:value-type="float">
            <text:p>9.726,7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980.64" calcext:value-type="float">
            <text:p>2.980,64</text:p>
          </table:table-cell>
          <table:table-cell table:style-name="ce20" office:value-type="date" office:date-value="2023-02-01" calcext:value-type="date">
            <text:p>fev-23</text:p>
          </table:table-cell>
          <table:table-cell table:style-name="ce19" office:value-type="float" office:value="-3834.61" calcext:value-type="float">
            <text:p>-3.834,6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872.73" calcext:value-type="float">
            <text:p>8.872,7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abriela Barretos Monici Oliva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639.64" calcext:value-type="float">
            <text:p>6.639,6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80.17" calcext:value-type="float">
            <text:p>1.780,1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35.18" calcext:value-type="float">
            <text:p>-1.335,1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084.63" calcext:value-type="float">
            <text:p>7.084,6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eane Eleoterio Candeia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369.82" calcext:value-type="float">
            <text:p>16.369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326.77" calcext:value-type="float">
            <text:p>-5.326,77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0979.56" calcext:value-type="float">
            <text:p>10.979,5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enisson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352.26" calcext:value-type="float">
            <text:p>7.352,2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84.5" calcext:value-type="float">
            <text:p>-1.584,50</text:p>
          </table:table-cell>
          <table:table-cell table:style-name="ce19" office:value-type="float" office:value="-703.65" calcext:value-type="float">
            <text:p>-703,65</text:p>
          </table:table-cell>
          <table:table-cell table:style-name="ce19" office:value-type="float" office:value="5064.11" calcext:value-type="float">
            <text:p>5.064,1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eovani Bianchi Lop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201.59" calcext:value-type="float">
            <text:p>10.201,5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23.82" calcext:value-type="float">
            <text:p>-2.723,82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10117.58" calcext:value-type="float">
            <text:p>10.117,5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eraldo Alexandre Lourencetti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7311.66" calcext:value-type="float">
            <text:p>17.311,6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726.81" calcext:value-type="float">
            <text:p>-4.726,81</text:p>
          </table:table-cell>
          <table:table-cell table:style-name="ce19" office:value-type="float" office:value="-2190.47" calcext:value-type="float">
            <text:p>-2.190,47</text:p>
          </table:table-cell>
          <table:table-cell table:style-name="ce19" office:value-type="float" office:value="10394.38" calcext:value-type="float">
            <text:p>10.394,3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ilberto Ferraz Kfour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661.58" calcext:value-type="float">
            <text:p>18.661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705.82" calcext:value-type="float">
            <text:p>-5.705,82</text:p>
          </table:table-cell>
          <table:table-cell table:style-name="ce19" office:value-type="float" office:value="-70.41" calcext:value-type="float">
            <text:p>-70,41</text:p>
          </table:table-cell>
          <table:table-cell table:style-name="ce19" office:value-type="float" office:value="12885.35" calcext:value-type="float">
            <text:p>12.885,3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ildo Manzi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1690.92" calcext:value-type="float">
            <text:p>21.69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448.13" calcext:value-type="float">
            <text:p>-6.448,1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242.79" calcext:value-type="float">
            <text:p>15.242,7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iliardi Pereira Delli Paol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386.62" calcext:value-type="float">
            <text:p>18.386,6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48.68" calcext:value-type="float">
            <text:p>5.348,6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817.53" calcext:value-type="float">
            <text:p>-5.817,53</text:p>
          </table:table-cell>
          <table:table-cell table:style-name="ce19" office:value-type="float" office:value="-59.06" calcext:value-type="float">
            <text:p>-59,06</text:p>
          </table:table-cell>
          <table:table-cell table:style-name="ce19" office:value-type="float" office:value="17858.71" calcext:value-type="float">
            <text:p>17.858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ilma Firmino Ros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266.99" calcext:value-type="float">
            <text:p>17.26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099.2" calcext:value-type="float">
            <text:p>-5.099,20</text:p>
          </table:table-cell>
          <table:table-cell table:style-name="ce19" office:value-type="float" office:value="-829.55" calcext:value-type="float">
            <text:p>-829,55</text:p>
          </table:table-cell>
          <table:table-cell table:style-name="ce19" office:value-type="float" office:value="11338.24" calcext:value-type="float">
            <text:p>11.338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ilmar Pereira Rodrigu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266.99" calcext:value-type="float">
            <text:p>17.266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119.15" calcext:value-type="float">
            <text:p>5.119,15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728.41" calcext:value-type="float">
            <text:p>-5.728,41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6589.47" calcext:value-type="float">
            <text:p>16.589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ilson Fernando Laforg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3888.05" calcext:value-type="float">
            <text:p>23.888,0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289.58" calcext:value-type="float">
            <text:p>-7.289,58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6525.1" calcext:value-type="float">
            <text:p>16.525,1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ilze Ribeiro More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32.17" calcext:value-type="float">
            <text:p>9.132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43.81" calcext:value-type="float">
            <text:p>-2.243,81</text:p>
          </table:table-cell>
          <table:table-cell table:style-name="ce19" office:value-type="float" office:value="-123.25" calcext:value-type="float">
            <text:p>-123,25</text:p>
          </table:table-cell>
          <table:table-cell table:style-name="ce19" office:value-type="float" office:value="6765.11" calcext:value-type="float">
            <text:p>6.765,1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iovanna Druzian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766.22" calcext:value-type="float">
            <text:p>8.766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70.31" calcext:value-type="float">
            <text:p>2.370,31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61.04" calcext:value-type="float">
            <text:p>-2.061,0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075.49" calcext:value-type="float">
            <text:p>9.075,4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iovanna Kliemann Scarpar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5114.14" calcext:value-type="float">
            <text:p>15.114,14</text:p>
          </table:table-cell>
          <table:table-cell table:style-name="ce19" office:value-type="float" office:value="3174.66" calcext:value-type="float">
            <text:p>3.174,6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340.94" calcext:value-type="float">
            <text:p>-4.340,94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3884.37" calcext:value-type="float">
            <text:p>13.884,3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iovanna Oliva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32.17" calcext:value-type="float">
            <text:p>9.132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90.47" calcext:value-type="float">
            <text:p>-2.190,4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941.7" calcext:value-type="float">
            <text:p>6.941,7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isele Galhardo Sanch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813.29" calcext:value-type="float">
            <text:p>11.813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06.86" calcext:value-type="float">
            <text:p>-2.806,86</text:p>
          </table:table-cell>
          <table:table-cell table:style-name="ce19" office:value-type="float" office:value="-206.35" calcext:value-type="float">
            <text:p>-206,35</text:p>
          </table:table-cell>
          <table:table-cell table:style-name="ce19" office:value-type="float" office:value="8800.08" calcext:value-type="float">
            <text:p>8.800,0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isele Goncalv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650.99" calcext:value-type="float">
            <text:p>7.650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62.73" calcext:value-type="float">
            <text:p>-2.162,73</text:p>
          </table:table-cell>
          <table:table-cell table:style-name="ce19" office:value-type="float" office:value="896.22" calcext:value-type="float">
            <text:p>896,22</text:p>
          </table:table-cell>
          <table:table-cell table:style-name="ce19" office:value-type="float" office:value="6384.48" calcext:value-type="float">
            <text:p>6.384,4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isele Regina Alv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420.5" calcext:value-type="float">
            <text:p>8.420,5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02.16" calcext:value-type="float">
            <text:p>-2.102,16</text:p>
          </table:table-cell>
          <table:table-cell table:style-name="ce19" office:value-type="float" office:value="-1426.49" calcext:value-type="float">
            <text:p>-1.426,49</text:p>
          </table:table-cell>
          <table:table-cell table:style-name="ce19" office:value-type="float" office:value="4891.85" calcext:value-type="float">
            <text:p>4.891,8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iselle Cristine Muniz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4753.03" calcext:value-type="float">
            <text:p>14.753,0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530.43" calcext:value-type="float">
            <text:p>-4.530,43</text:p>
          </table:table-cell>
          <table:table-cell table:style-name="ce19" office:value-type="float" office:value="-966.88" calcext:value-type="float">
            <text:p>-966,88</text:p>
          </table:table-cell>
          <table:table-cell table:style-name="ce19" office:value-type="float" office:value="9255.72" calcext:value-type="float">
            <text:p>9.255,7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laucia Laionartte Nobrega Pereira Rozalem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498.54" calcext:value-type="float">
            <text:p>8.498,5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23.07" calcext:value-type="float">
            <text:p>-2.323,07</text:p>
          </table:table-cell>
          <table:table-cell table:style-name="ce19" office:value-type="float" office:value="-1305.71" calcext:value-type="float">
            <text:p>-1.305,71</text:p>
          </table:table-cell>
          <table:table-cell table:style-name="ce19" office:value-type="float" office:value="4869.76" calcext:value-type="float">
            <text:p>4.869,7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laucia Pereira Campos Mendes De Almeid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452.74" calcext:value-type="float">
            <text:p>16.452,7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113.88" calcext:value-type="float">
            <text:p>-5.113,88</text:p>
          </table:table-cell>
          <table:table-cell table:style-name="ce19" office:value-type="float" office:value="-1412.1" calcext:value-type="float">
            <text:p>-1.412,10</text:p>
          </table:table-cell>
          <table:table-cell table:style-name="ce19" office:value-type="float" office:value="9926.76" calcext:value-type="float">
            <text:p>9.926,7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laucia Regina Suda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771.36" calcext:value-type="float">
            <text:p>9.771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11.61" calcext:value-type="float">
            <text:p>-2.411,61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324.08" calcext:value-type="float">
            <text:p>7.324,0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lauco Massaiti Hamanak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1417" calcext:value-type="float">
            <text:p>21.417,00</text:p>
          </table:table-cell>
          <table:table-cell table:style-name="ce19" office:value-type="float" office:value="2116.5" calcext:value-type="float">
            <text:p>2.116,5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077.84" calcext:value-type="float">
            <text:p>-7.077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455.66" calcext:value-type="float">
            <text:p>16.455,6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leice Maira Limongi Mutte Pentea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953.64" calcext:value-type="float">
            <text:p>11.953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85.26" calcext:value-type="float">
            <text:p>-3.185,26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8732.71" calcext:value-type="float">
            <text:p>8.732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leyce Maria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381.88" calcext:value-type="float">
            <text:p>11.381,8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81.4" calcext:value-type="float">
            <text:p>-3.181,40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8162.13" calcext:value-type="float">
            <text:p>8.162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raciele Rodrigues Da Silva Dalto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7292.75" calcext:value-type="float">
            <text:p>17.292,7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671.99" calcext:value-type="float">
            <text:p>-4.671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620.76" calcext:value-type="float">
            <text:p>12.620,7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raziela De Sous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904.75" calcext:value-type="float">
            <text:p>10.904,7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865.43" calcext:value-type="float">
            <text:p>2.865,43</text:p>
          </table:table-cell>
          <table:table-cell table:style-name="ce20" office:value-type="date" office:date-value="2023-01-01" calcext:value-type="date">
            <text:p>jan-23</text:p>
          </table:table-cell>
          <table:table-cell table:style-name="ce19" office:value-type="float" office:value="-3836.55" calcext:value-type="float">
            <text:p>-3.836,55</text:p>
          </table:table-cell>
          <table:table-cell table:style-name="ce19" office:value-type="float" office:value="-1342.72" calcext:value-type="float">
            <text:p>-1.342,72</text:p>
          </table:table-cell>
          <table:table-cell table:style-name="ce19" office:value-type="float" office:value="8590.91" calcext:value-type="float">
            <text:p>8.590,9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raziele Alessandra Lourenco Coll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442.81" calcext:value-type="float">
            <text:p>10.442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66.21" calcext:value-type="float">
            <text:p>-2.566,21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7843.42" calcext:value-type="float">
            <text:p>7.843,4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reice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54.86" calcext:value-type="float">
            <text:p>9.554,8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69.75" calcext:value-type="float">
            <text:p>-2.669,75</text:p>
          </table:table-cell>
          <table:table-cell table:style-name="ce19" office:value-type="float" office:value="-571.94" calcext:value-type="float">
            <text:p>-571,94</text:p>
          </table:table-cell>
          <table:table-cell table:style-name="ce19" office:value-type="float" office:value="6313.17" calcext:value-type="float">
            <text:p>6.313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rimario Oliveira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7532.39" calcext:value-type="float">
            <text:p>7.532,3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66.2" calcext:value-type="float">
            <text:p>3.766,2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94.88" calcext:value-type="float">
            <text:p>-1.894,8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403.71" calcext:value-type="float">
            <text:p>9.403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ilherme Do Nascimento Guiral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1996.15" calcext:value-type="float">
            <text:p>21.996,1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946.17" calcext:value-type="float">
            <text:p>-6.946,17</text:p>
          </table:table-cell>
          <table:table-cell table:style-name="ce19" office:value-type="float" office:value="-2540.62" calcext:value-type="float">
            <text:p>-2.540,62</text:p>
          </table:table-cell>
          <table:table-cell table:style-name="ce19" office:value-type="float" office:value="12509.36" calcext:value-type="float">
            <text:p>12.509,3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ilherme Henrique Kollar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2736.78" calcext:value-type="float">
            <text:p>12.736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73.88" calcext:value-type="float">
            <text:p>-3.673,88</text:p>
          </table:table-cell>
          <table:table-cell table:style-name="ce19" office:value-type="float" office:value="616.68" calcext:value-type="float">
            <text:p>616,68</text:p>
          </table:table-cell>
          <table:table-cell table:style-name="ce19" office:value-type="float" office:value="9679.58" calcext:value-type="float">
            <text:p>9.679,5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ilherme Pini Rodrigue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259.04" calcext:value-type="float">
            <text:p>10.259,0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81.38" calcext:value-type="float">
            <text:p>-2.581,38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641.99" calcext:value-type="float">
            <text:p>7.641,9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stavo Bernardes Feichtenberge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560.33" calcext:value-type="float">
            <text:p>3.560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02.55" calcext:value-type="float">
            <text:p>-602,5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57.78" calcext:value-type="float">
            <text:p>2.957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stavo Cavaleri Dias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3476.1" calcext:value-type="float">
            <text:p>13.476,10</text:p>
          </table:table-cell>
          <table:table-cell table:style-name="ce19" office:value-type="float" office:value="1305.82" calcext:value-type="float">
            <text:p>1.305,8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203.82" calcext:value-type="float">
            <text:p>-4.203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578.1" calcext:value-type="float">
            <text:p>10.578,1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stavo Fortunato Pug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193.03" calcext:value-type="float">
            <text:p>19.193,0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338.06" calcext:value-type="float">
            <text:p>-6.338,06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2786.71" calcext:value-type="float">
            <text:p>12.786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stavo Lima De Carvalh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0462.31" calcext:value-type="float">
            <text:p>20.462,3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753.78" calcext:value-type="float">
            <text:p>-5.753,78</text:p>
          </table:table-cell>
          <table:table-cell table:style-name="ce19" office:value-type="float" office:value="-214.73" calcext:value-type="float">
            <text:p>-214,73</text:p>
          </table:table-cell>
          <table:table-cell table:style-name="ce19" office:value-type="float" office:value="14493.8" calcext:value-type="float">
            <text:p>14.493,8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stavo Santan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895.66" calcext:value-type="float">
            <text:p>6.895,6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19.18" calcext:value-type="float">
            <text:p>-1.419,18</text:p>
          </table:table-cell>
          <table:table-cell table:style-name="ce19" office:value-type="float" office:value="-328.44" calcext:value-type="float">
            <text:p>-328,44</text:p>
          </table:table-cell>
          <table:table-cell table:style-name="ce19" office:value-type="float" office:value="5148.04" calcext:value-type="float">
            <text:p>5.148,0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stavo Sckadt Doming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579.01" calcext:value-type="float">
            <text:p>18.579,0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572.46" calcext:value-type="float">
            <text:p>-5.572,46</text:p>
          </table:table-cell>
          <table:table-cell table:style-name="ce19" office:value-type="float" office:value="-70.41" calcext:value-type="float">
            <text:p>-70,41</text:p>
          </table:table-cell>
          <table:table-cell table:style-name="ce19" office:value-type="float" office:value="12936.14" calcext:value-type="float">
            <text:p>12.936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Hadabete Ferreira De Carvalho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7311.52" calcext:value-type="float">
            <text:p>17.311,5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779.26" calcext:value-type="float">
            <text:p>-4.779,26</text:p>
          </table:table-cell>
          <table:table-cell table:style-name="ce19" office:value-type="float" office:value="-360.74" calcext:value-type="float">
            <text:p>-360,74</text:p>
          </table:table-cell>
          <table:table-cell table:style-name="ce19" office:value-type="float" office:value="12171.52" calcext:value-type="float">
            <text:p>12.171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Helio Gilson Ribeiro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394.96" calcext:value-type="float">
            <text:p>8.394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70.48" calcext:value-type="float">
            <text:p>-1.970,48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6397.69" calcext:value-type="float">
            <text:p>6.397,6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Heloisa Aguiar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915.04" calcext:value-type="float">
            <text:p>12.915,0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79.38" calcext:value-type="float">
            <text:p>-3.479,3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435.66" calcext:value-type="float">
            <text:p>9.435,6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Henata Mariana De Oliveira Mazzon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832.03" calcext:value-type="float">
            <text:p>19.832,0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928.16" calcext:value-type="float">
            <text:p>-5.928,16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3830.5" calcext:value-type="float">
            <text:p>13.830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Henrique De Paula Finot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5133.66" calcext:value-type="float">
            <text:p>15.133,6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53.53" calcext:value-type="float">
            <text:p>4.453,53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867.5" calcext:value-type="float">
            <text:p>-4.867,50</text:p>
          </table:table-cell>
          <table:table-cell table:style-name="ce19" office:value-type="float" office:value="-56.68" calcext:value-type="float">
            <text:p>-56,68</text:p>
          </table:table-cell>
          <table:table-cell table:style-name="ce19" office:value-type="float" office:value="14663.01" calcext:value-type="float">
            <text:p>14.663,0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Henrique Melo Soar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4342.66" calcext:value-type="float">
            <text:p>24.342,66</text:p>
          </table:table-cell>
          <table:table-cell table:style-name="ce19" office:value-type="float" office:value="2369.57" calcext:value-type="float">
            <text:p>2.369,5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607.25" calcext:value-type="float">
            <text:p>-7.607,25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9041.49" calcext:value-type="float">
            <text:p>19.041,4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Hidelberto Moblicci Junio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922.91" calcext:value-type="float">
            <text:p>10.922,9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97.35" calcext:value-type="float">
            <text:p>-2.297,35</text:p>
          </table:table-cell>
          <table:table-cell table:style-name="ce19" office:value-type="float" office:value="-2235.86" calcext:value-type="float">
            <text:p>-2.235,86</text:p>
          </table:table-cell>
          <table:table-cell table:style-name="ce19" office:value-type="float" office:value="6389.7" calcext:value-type="float">
            <text:p>6.389,7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Hilem Estefania Cosme De Oliveir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2885.19" calcext:value-type="float">
            <text:p>12.885,1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58.25" calcext:value-type="float">
            <text:p>-3.458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426.94" calcext:value-type="float">
            <text:p>9.426,9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Hizzis Aparecida Do Nascimen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706.99" calcext:value-type="float">
            <text:p>5.70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3.91" calcext:value-type="float">
            <text:p>-1.293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13.08" calcext:value-type="float">
            <text:p>4.413,0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Hugo Holanda Saraiva De Souz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011.17" calcext:value-type="float">
            <text:p>6.011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2.35" calcext:value-type="float">
            <text:p>-1.162,35</text:p>
          </table:table-cell>
          <table:table-cell table:style-name="ce19" office:value-type="float" office:value="-1378.85" calcext:value-type="float">
            <text:p>-1.378,85</text:p>
          </table:table-cell>
          <table:table-cell table:style-name="ce19" office:value-type="float" office:value="3469.97" calcext:value-type="float">
            <text:p>3.469,9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Iara Aparecida Silva De Oliv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261.13" calcext:value-type="float">
            <text:p>17.261,1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097.59" calcext:value-type="float">
            <text:p>-5.097,59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2095.28" calcext:value-type="float">
            <text:p>12.095,2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Iara Mouradian Ped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824.55" calcext:value-type="float">
            <text:p>12.824,5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06.64" calcext:value-type="float">
            <text:p>-3.506,6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317.91" calcext:value-type="float">
            <text:p>9.317,9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Icaro De Paula Freita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609.86" calcext:value-type="float">
            <text:p>17.609,8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119.15" calcext:value-type="float">
            <text:p>5.119,15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334.61" calcext:value-type="float">
            <text:p>-6.334,61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6326.14" calcext:value-type="float">
            <text:p>16.326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Idemburgo Mussuri De Gouvei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391.33" calcext:value-type="float">
            <text:p>9.391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20.36" calcext:value-type="float">
            <text:p>-2.320,36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7040.01" calcext:value-type="float">
            <text:p>7.040,0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Igor Ramalho Abud</text:p>
          </table:table-cell>
          <table:table-cell table:style-name="ce19" office:value-type="string" calcext:value-type="string">
            <text:p>Assessor/a Técnico/a de Defensoria Pública</text:p>
          </table:table-cell>
          <table:table-cell table:style-name="ce19" office:value-type="float" office:value="25385.79" calcext:value-type="float">
            <text:p>25.385,7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637.32" calcext:value-type="float">
            <text:p>-7.637,3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748.47" calcext:value-type="float">
            <text:p>17.748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Ikaro Beraldo Da Silveira Balestri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290.16" calcext:value-type="float">
            <text:p>10.290,1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88.23" calcext:value-type="float">
            <text:p>-2.588,23</text:p>
          </table:table-cell>
          <table:table-cell table:style-name="ce19" office:value-type="float" office:value="-135.71" calcext:value-type="float">
            <text:p>-135,71</text:p>
          </table:table-cell>
          <table:table-cell table:style-name="ce19" office:value-type="float" office:value="7566.22" calcext:value-type="float">
            <text:p>7.566,2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Ileni Quaglio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368.58" calcext:value-type="float">
            <text:p>10.368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00.63" calcext:value-type="float">
            <text:p>-2.700,63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7634.77" calcext:value-type="float">
            <text:p>7.634,7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Isabel Cristina Goncalves Bernard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353.95" calcext:value-type="float">
            <text:p>18.353,9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573.82" calcext:value-type="float">
            <text:p>-5.573,82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2706.76" calcext:value-type="float">
            <text:p>12.706,7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Isabel Cristina Rodrigues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5803.53" calcext:value-type="float">
            <text:p>15.803,5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296.36" calcext:value-type="float">
            <text:p>-4.296,3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507.17" calcext:value-type="float">
            <text:p>11.507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Isabel Pereira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775.63" calcext:value-type="float">
            <text:p>10.775,6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025.12" calcext:value-type="float">
            <text:p>-3.025,12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7712.16" calcext:value-type="float">
            <text:p>7.712,1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Isadora Goncalves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36.83" calcext:value-type="float">
            <text:p>9.636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68.51" calcext:value-type="float">
            <text:p>-2.568,5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743.8" calcext:value-type="float">
            <text:p>9.743,8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Ivaniza Ribeiro Rodrigues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2885.19" calcext:value-type="float">
            <text:p>12.885,1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907.73" calcext:value-type="float">
            <text:p>-3.907,73</text:p>
          </table:table-cell>
          <table:table-cell table:style-name="ce19" office:value-type="float" office:value="-2688.1" calcext:value-type="float">
            <text:p>-2.688,10</text:p>
          </table:table-cell>
          <table:table-cell table:style-name="ce19" office:value-type="float" office:value="6289.36" calcext:value-type="float">
            <text:p>6.289,3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Ivone Neves De Freitas Scapi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36.83" calcext:value-type="float">
            <text:p>9.636,8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79.54" calcext:value-type="float">
            <text:p>-2.379,54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221.62" calcext:value-type="float">
            <text:p>7.221,6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Izabel Cristina Alves De Cast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31.44" calcext:value-type="float">
            <text:p>6.731,4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60.43" calcext:value-type="float">
            <text:p>-1.360,4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71.01" calcext:value-type="float">
            <text:p>5.371,0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aciara Carvalho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73.03" calcext:value-type="float">
            <text:p>8.573,0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96.43" calcext:value-type="float">
            <text:p>-1.996,43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6545.64" calcext:value-type="float">
            <text:p>6.545,6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ackson Hideki Matsumo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640.81" calcext:value-type="float">
            <text:p>10.640,8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871.47" calcext:value-type="float">
            <text:p>2.871,47</text:p>
          </table:table-cell>
          <table:table-cell table:style-name="ce20" office:value-type="date" office:date-value="2023-01-01" calcext:value-type="date">
            <text:p>jan-23</text:p>
          </table:table-cell>
          <table:table-cell table:style-name="ce19" office:value-type="float" office:value="-4312.13" calcext:value-type="float">
            <text:p>-4.312,13</text:p>
          </table:table-cell>
          <table:table-cell table:style-name="ce19" office:value-type="float" office:value="925.02" calcext:value-type="float">
            <text:p>925,02</text:p>
          </table:table-cell>
          <table:table-cell table:style-name="ce19" office:value-type="float" office:value="10125.17" calcext:value-type="float">
            <text:p>10.125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aiane White Medeiros De Sous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13.18" calcext:value-type="float">
            <text:p>9.113,1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45.26" calcext:value-type="float">
            <text:p>-2.345,26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734.74" calcext:value-type="float">
            <text:p>6.734,7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aime Leitao Da Silva Filh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250.72" calcext:value-type="float">
            <text:p>10.250,7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74.4" calcext:value-type="float">
            <text:p>-2.574,40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640.65" calcext:value-type="float">
            <text:p>7.640,6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ames Herminio Porto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48.31" calcext:value-type="float">
            <text:p>9.148,3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68.27" calcext:value-type="float">
            <text:p>-2.568,27</text:p>
          </table:table-cell>
          <table:table-cell table:style-name="ce19" office:value-type="float" office:value="-1270" calcext:value-type="float">
            <text:p>-1.270,00</text:p>
          </table:table-cell>
          <table:table-cell table:style-name="ce19" office:value-type="float" office:value="5310.04" calcext:value-type="float">
            <text:p>5.310,0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anaina Corazza Barreto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155.31" calcext:value-type="float">
            <text:p>18.155,3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865.1" calcext:value-type="float">
            <text:p>-5.865,10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2216.84" calcext:value-type="float">
            <text:p>12.216,8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anaina Soares Moreira Fonseca Azeve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631.53" calcext:value-type="float">
            <text:p>3.631,5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08.6" calcext:value-type="float">
            <text:p>-608,60</text:p>
          </table:table-cell>
          <table:table-cell table:style-name="ce19" office:value-type="float" office:value="-33.23" calcext:value-type="float">
            <text:p>-33,23</text:p>
          </table:table-cell>
          <table:table-cell table:style-name="ce19" office:value-type="float" office:value="2989.7" calcext:value-type="float">
            <text:p>2.989,7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anete Aparecida Da Silva Peixoto Rodrigu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805.18" calcext:value-type="float">
            <text:p>16.805,1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965.17" calcext:value-type="float">
            <text:p>-4.965,17</text:p>
          </table:table-cell>
          <table:table-cell table:style-name="ce19" office:value-type="float" office:value="-65.5" calcext:value-type="float">
            <text:p>-65,50</text:p>
          </table:table-cell>
          <table:table-cell table:style-name="ce19" office:value-type="float" office:value="11774.51" calcext:value-type="float">
            <text:p>11.774,5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aqueline Garcez Buoz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3979.85" calcext:value-type="float">
            <text:p>13.979,8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842.44" calcext:value-type="float">
            <text:p>-3.842,44</text:p>
          </table:table-cell>
          <table:table-cell table:style-name="ce19" office:value-type="float" office:value="-56.68" calcext:value-type="float">
            <text:p>-56,68</text:p>
          </table:table-cell>
          <table:table-cell table:style-name="ce19" office:value-type="float" office:value="10080.73" calcext:value-type="float">
            <text:p>10.080,7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arbas Correa Leit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413.91" calcext:value-type="float">
            <text:p>9.413,9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98.64" calcext:value-type="float">
            <text:p>-2.298,64</text:p>
          </table:table-cell>
          <table:table-cell table:style-name="ce19" office:value-type="float" office:value="-1793.6" calcext:value-type="float">
            <text:p>-1.793,60</text:p>
          </table:table-cell>
          <table:table-cell table:style-name="ce19" office:value-type="float" office:value="5321.67" calcext:value-type="float">
            <text:p>5.321,6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ean Michel Da Silva Fermi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37.57" calcext:value-type="float">
            <text:p>8.537,57</text:p>
          </table:table-cell>
          <table:table-cell table:style-name="ce19" office:value-type="float" office:value="831.07" calcext:value-type="float">
            <text:p>831,0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92.26" calcext:value-type="float">
            <text:p>-2.292,26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7045.51" calcext:value-type="float">
            <text:p>7.045,5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efferson Canuto Ribei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81.6" calcext:value-type="float">
            <text:p>9.581,6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70.71" calcext:value-type="float">
            <text:p>-2.370,71</text:p>
          </table:table-cell>
          <table:table-cell table:style-name="ce19" office:value-type="float" office:value="-91.22" calcext:value-type="float">
            <text:p>-91,22</text:p>
          </table:table-cell>
          <table:table-cell table:style-name="ce19" office:value-type="float" office:value="7119.67" calcext:value-type="float">
            <text:p>7.119,6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ennifer Grey Martins Padilh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961.23" calcext:value-type="float">
            <text:p>8.961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63.48" calcext:value-type="float">
            <text:p>-2.463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497.75" calcext:value-type="float">
            <text:p>6.497,7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essica Garcez Quiri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600.29" calcext:value-type="float">
            <text:p>8.600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53.69" calcext:value-type="float">
            <text:p>-2.253,69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6315.64" calcext:value-type="float">
            <text:p>6.315,6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essica Lilian Carrera Misk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177.58" calcext:value-type="float">
            <text:p>8.177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28.64" calcext:value-type="float">
            <text:p>-2.128,6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048.94" calcext:value-type="float">
            <text:p>6.048,9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essica Maria Cavalheiro Madeira</text:p>
          </table:table-cell>
          <table:table-cell table:style-name="ce19" office:value-type="string" calcext:value-type="string">
            <text:p>Assessor/a Técnico/a de Defensoria Pública</text:p>
          </table:table-cell>
          <table:table-cell table:style-name="ce19" office:value-type="float" office:value="27954.47" calcext:value-type="float">
            <text:p>27.954,4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754.31" calcext:value-type="float">
            <text:p>-8.754,31</text:p>
          </table:table-cell>
          <table:table-cell table:style-name="ce19" office:value-type="float" office:value="-4681.37" calcext:value-type="float">
            <text:p>-4.681,37</text:p>
          </table:table-cell>
          <table:table-cell table:style-name="ce19" office:value-type="float" office:value="14518.79" calcext:value-type="float">
            <text:p>14.518,7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essica Pinheiro De Jesu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959.15" calcext:value-type="float">
            <text:p>8.959,1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09.57" calcext:value-type="float">
            <text:p>-2.409,57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516.4" calcext:value-type="float">
            <text:p>6.516,4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ao Batista Mello Rei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94.11" calcext:value-type="float">
            <text:p>9.594,1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48.72" calcext:value-type="float">
            <text:p>-2.248,72</text:p>
          </table:table-cell>
          <table:table-cell table:style-name="ce19" office:value-type="float" office:value="-253.14" calcext:value-type="float">
            <text:p>-253,14</text:p>
          </table:table-cell>
          <table:table-cell table:style-name="ce19" office:value-type="float" office:value="7092.25" calcext:value-type="float">
            <text:p>7.092,2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ao Bosco Dos Santos Baring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668.89" calcext:value-type="float">
            <text:p>16.668,8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878.56" calcext:value-type="float">
            <text:p>-4.878,56</text:p>
          </table:table-cell>
          <table:table-cell table:style-name="ce19" office:value-type="float" office:value="-65.5" calcext:value-type="float">
            <text:p>-65,50</text:p>
          </table:table-cell>
          <table:table-cell table:style-name="ce19" office:value-type="float" office:value="11724.83" calcext:value-type="float">
            <text:p>11.724,8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ao Luiz Palma Beolchi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6331.58" calcext:value-type="float">
            <text:p>16.331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450.34" calcext:value-type="float">
            <text:p>-4.450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881.24" calcext:value-type="float">
            <text:p>11.881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ao Paulo Da Silva Gomes Brito</text:p>
          </table:table-cell>
          <table:table-cell table:style-name="ce19" office:value-type="string" calcext:value-type="string">
            <text:p>Assessor/a Técnico/a de Defensoria Pública</text:p>
          </table:table-cell>
          <table:table-cell table:style-name="ce19" office:value-type="float" office:value="25385.79" calcext:value-type="float">
            <text:p>25.385,7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489.05" calcext:value-type="float">
            <text:p>-7.489,0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896.74" calcext:value-type="float">
            <text:p>17.896,7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ao Paulo Vaz De Almei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695.32" calcext:value-type="float">
            <text:p>10.695,3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33.58" calcext:value-type="float">
            <text:p>-2.733,58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926.07" calcext:value-type="float">
            <text:p>7.926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ao Vitor Santiago Viana Vitorel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565.81" calcext:value-type="float">
            <text:p>11.565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61.67" calcext:value-type="float">
            <text:p>-2.961,67</text:p>
          </table:table-cell>
          <table:table-cell table:style-name="ce19" office:value-type="float" office:value="-927.7" calcext:value-type="float">
            <text:p>-927,70</text:p>
          </table:table-cell>
          <table:table-cell table:style-name="ce19" office:value-type="float" office:value="7676.44" calcext:value-type="float">
            <text:p>7.676,4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as De Souz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600.29" calcext:value-type="float">
            <text:p>8.600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53.69" calcext:value-type="float">
            <text:p>-2.253,69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6315.64" calcext:value-type="float">
            <text:p>6.315,6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nathan Su Lam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084.17" calcext:value-type="float">
            <text:p>9.084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77.27" calcext:value-type="float">
            <text:p>-2.177,2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906.9" calcext:value-type="float">
            <text:p>6.906,9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rge Henrique Menneh</text:p>
          </table:table-cell>
          <table:table-cell table:style-name="ce19" office:value-type="string" calcext:value-type="string">
            <text:p>Diretor/a Técnico/a de Departamento de Defensoria Pública</text:p>
          </table:table-cell>
          <table:table-cell table:style-name="ce19" office:value-type="float" office:value="28031.76" calcext:value-type="float">
            <text:p>28.031,7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966.52" calcext:value-type="float">
            <text:p>-7.966,5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065.24" calcext:value-type="float">
            <text:p>20.065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rge Muller Veig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2136.2" calcext:value-type="float">
            <text:p>2.136,2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6.04" calcext:value-type="float">
            <text:p>-286,0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50.16" calcext:value-type="float">
            <text:p>1.850,1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rgina Maciel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444.77" calcext:value-type="float">
            <text:p>8.444,77</text:p>
          </table:table-cell>
          <table:table-cell table:style-name="ce19" office:value-type="float" office:value="833.36" calcext:value-type="float">
            <text:p>833,3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35.93" calcext:value-type="float">
            <text:p>-2.035,9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242.2" calcext:value-type="float">
            <text:p>7.242,2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sangela Da Silva Mizael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026.27" calcext:value-type="float">
            <text:p>7.026,2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76.79" calcext:value-type="float">
            <text:p>-1.576,79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5424.56" calcext:value-type="float">
            <text:p>5.424,5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se Antonio Ferra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36.83" calcext:value-type="float">
            <text:p>9.636,8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02.89" calcext:value-type="float">
            <text:p>-2.602,89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6998.27" calcext:value-type="float">
            <text:p>6.998,2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se Antonio Fer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73.91" calcext:value-type="float">
            <text:p>9.173,9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01.95" calcext:value-type="float">
            <text:p>-2.201,95</text:p>
          </table:table-cell>
          <table:table-cell table:style-name="ce19" office:value-type="float" office:value="-270.44" calcext:value-type="float">
            <text:p>-270,44</text:p>
          </table:table-cell>
          <table:table-cell table:style-name="ce19" office:value-type="float" office:value="6701.52" calcext:value-type="float">
            <text:p>6.701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se Carlos Martins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4067" calcext:value-type="float">
            <text:p>14.067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962.18" calcext:value-type="float">
            <text:p>-3.962,18</text:p>
          </table:table-cell>
          <table:table-cell table:style-name="ce19" office:value-type="float" office:value="-10.61" calcext:value-type="float">
            <text:p>-10,61</text:p>
          </table:table-cell>
          <table:table-cell table:style-name="ce19" office:value-type="float" office:value="10094.21" calcext:value-type="float">
            <text:p>10.094,2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se Cicero Lopes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839.98" calcext:value-type="float">
            <text:p>8.839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63.46" calcext:value-type="float">
            <text:p>-2.163,46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643.34" calcext:value-type="float">
            <text:p>6.643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se Dias De Almeida Filh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747.87" calcext:value-type="float">
            <text:p>8.747,8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61.79" calcext:value-type="float">
            <text:p>-2.361,79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6355.21" calcext:value-type="float">
            <text:p>6.355,2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se Elias Correia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560.33" calcext:value-type="float">
            <text:p>3.560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02.55" calcext:value-type="float">
            <text:p>-602,5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57.78" calcext:value-type="float">
            <text:p>2.957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se Santos Pinh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73.91" calcext:value-type="float">
            <text:p>9.173,9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55.29" calcext:value-type="float">
            <text:p>-2.255,29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885.44" calcext:value-type="float">
            <text:p>6.885,4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se Vilson Miranda Junio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042.18" calcext:value-type="float">
            <text:p>11.042,1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53.01" calcext:value-type="float">
            <text:p>-2.853,01</text:p>
          </table:table-cell>
          <table:table-cell table:style-name="ce19" office:value-type="float" office:value="-893.91" calcext:value-type="float">
            <text:p>-893,91</text:p>
          </table:table-cell>
          <table:table-cell table:style-name="ce19" office:value-type="float" office:value="7295.26" calcext:value-type="float">
            <text:p>7.295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sy Goncalves Rosa Sous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442.81" calcext:value-type="float">
            <text:p>10.442,81</text:p>
          </table:table-cell>
          <table:table-cell table:style-name="ce19" office:value-type="float" office:value="1016.53" calcext:value-type="float">
            <text:p>1.016,5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084.64" calcext:value-type="float">
            <text:p>-3.084,64</text:p>
          </table:table-cell>
          <table:table-cell table:style-name="ce19" office:value-type="float" office:value="-1483" calcext:value-type="float">
            <text:p>-1.483,00</text:p>
          </table:table-cell>
          <table:table-cell table:style-name="ce19" office:value-type="float" office:value="6891.7" calcext:value-type="float">
            <text:p>6.891,7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yce Cristina De Oliveira Rezend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719.91" calcext:value-type="float">
            <text:p>12.719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66.2" calcext:value-type="float">
            <text:p>3.766,2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77.86" calcext:value-type="float">
            <text:p>-3.477,86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12955.52" calcext:value-type="float">
            <text:p>12.955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ana Do Nascimento Gitahy Balda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73.91" calcext:value-type="float">
            <text:p>9.173,9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01.95" calcext:value-type="float">
            <text:p>-2.201,9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971.96" calcext:value-type="float">
            <text:p>6.971,9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ana Paco Tos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892.29" calcext:value-type="float">
            <text:p>12.892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751.24" calcext:value-type="float">
            <text:p>-3.751,24</text:p>
          </table:table-cell>
          <table:table-cell table:style-name="ce19" office:value-type="float" office:value="-44.32" calcext:value-type="float">
            <text:p>-44,32</text:p>
          </table:table-cell>
          <table:table-cell table:style-name="ce19" office:value-type="float" office:value="9096.73" calcext:value-type="float">
            <text:p>9.096,7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ana Valle Coca Morali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250.72" calcext:value-type="float">
            <text:p>10.250,7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02.89" calcext:value-type="float">
            <text:p>2.802,89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97.73" calcext:value-type="float">
            <text:p>-2.897,73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10120.21" calcext:value-type="float">
            <text:p>10.120,2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ano Mitio Takimo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06.85" calcext:value-type="float">
            <text:p>9.106,8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10.18" calcext:value-type="float">
            <text:p>-2.210,18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863.49" calcext:value-type="float">
            <text:p>6.863,4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o Alberto Soares Cata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971.99" calcext:value-type="float">
            <text:p>9.971,99</text:p>
          </table:table-cell>
          <table:table-cell table:style-name="ce19" office:value-type="float" office:value="966.28" calcext:value-type="float">
            <text:p>966,2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83.3" calcext:value-type="float">
            <text:p>-2.383,30</text:p>
          </table:table-cell>
          <table:table-cell table:style-name="ce19" office:value-type="float" office:value="-586.24" calcext:value-type="float">
            <text:p>-586,24</text:p>
          </table:table-cell>
          <table:table-cell table:style-name="ce19" office:value-type="float" office:value="7968.73" calcext:value-type="float">
            <text:p>7.968,7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o Cesar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5530.2" calcext:value-type="float">
            <text:p>15.530,2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825.68" calcext:value-type="float">
            <text:p>-4.825,68</text:p>
          </table:table-cell>
          <table:table-cell table:style-name="ce19" office:value-type="float" office:value="-59.06" calcext:value-type="float">
            <text:p>-59,06</text:p>
          </table:table-cell>
          <table:table-cell table:style-name="ce19" office:value-type="float" office:value="10645.46" calcext:value-type="float">
            <text:p>10.645,4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o Cesar Di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37.57" calcext:value-type="float">
            <text:p>8.537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34.36" calcext:value-type="float">
            <text:p>-2.134,36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6376.42" calcext:value-type="float">
            <text:p>6.376,4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o Cesar Dos Santos Corre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5935.6" calcext:value-type="float">
            <text:p>15.935,6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089.18" calcext:value-type="float">
            <text:p>-5.089,18</text:p>
          </table:table-cell>
          <table:table-cell table:style-name="ce19" office:value-type="float" office:value="-1254.72" calcext:value-type="float">
            <text:p>-1.254,72</text:p>
          </table:table-cell>
          <table:table-cell table:style-name="ce19" office:value-type="float" office:value="9591.7" calcext:value-type="float">
            <text:p>9.591,7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Karen Cristine Delgado Migue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462.84" calcext:value-type="float">
            <text:p>11.462,8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33.33" calcext:value-type="float">
            <text:p>-2.933,33</text:p>
          </table:table-cell>
          <table:table-cell table:style-name="ce19" office:value-type="float" office:value="-2510.97" calcext:value-type="float">
            <text:p>-2.510,97</text:p>
          </table:table-cell>
          <table:table-cell table:style-name="ce19" office:value-type="float" office:value="6018.54" calcext:value-type="float">
            <text:p>6.018,5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Karina Aparecida Brag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252.98" calcext:value-type="float">
            <text:p>8.252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38.3" calcext:value-type="float">
            <text:p>-2.438,30</text:p>
          </table:table-cell>
          <table:table-cell table:style-name="ce19" office:value-type="float" office:value="-30.72" calcext:value-type="float">
            <text:p>-30,72</text:p>
          </table:table-cell>
          <table:table-cell table:style-name="ce19" office:value-type="float" office:value="5783.96" calcext:value-type="float">
            <text:p>5.783,9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Karina Carvalho De Mendonc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071.92" calcext:value-type="float">
            <text:p>11.071,92</text:p>
          </table:table-cell>
          <table:table-cell table:style-name="ce19" office:value-type="float" office:value="1075.86" calcext:value-type="float">
            <text:p>1.075,86</text:p>
          </table:table-cell>
          <table:table-cell table:style-name="ce19" office:value-type="float" office:value="3049.58" calcext:value-type="float">
            <text:p>3.049,5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02.87" calcext:value-type="float">
            <text:p>-2.902,87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12261.31" calcext:value-type="float">
            <text:p>12.261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Karina Goncalves De Almeida Sekin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73.91" calcext:value-type="float">
            <text:p>9.173,9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01.95" calcext:value-type="float">
            <text:p>-2.201,95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938.78" calcext:value-type="float">
            <text:p>6.938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Karina Martinez Cidre Joaquim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565.81" calcext:value-type="float">
            <text:p>11.565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359.99" calcext:value-type="float">
            <text:p>-3.359,99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8170.15" calcext:value-type="float">
            <text:p>8.170,1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Karina Pereira Sabedot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267.88" calcext:value-type="float">
            <text:p>18.267,8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386.56" calcext:value-type="float">
            <text:p>-5.386,56</text:p>
          </table:table-cell>
          <table:table-cell table:style-name="ce19" office:value-type="float" office:value="-696.52" calcext:value-type="float">
            <text:p>-696,52</text:p>
          </table:table-cell>
          <table:table-cell table:style-name="ce19" office:value-type="float" office:value="12184.8" calcext:value-type="float">
            <text:p>12.184,8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Karine Fernandes Assalv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2219.31" calcext:value-type="float">
            <text:p>12.219,3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39.25" calcext:value-type="float">
            <text:p>-3.139,25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9044.39" calcext:value-type="float">
            <text:p>9.044,3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Karla Caroline De Melo Garbelotto Abud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155.83" calcext:value-type="float">
            <text:p>17.155,8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734.12" calcext:value-type="float">
            <text:p>-5.734,12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1353.45" calcext:value-type="float">
            <text:p>11.353,4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Karla Rocha De Azevedo Dornel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809.17" calcext:value-type="float">
            <text:p>9.809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07.87" calcext:value-type="float">
            <text:p>-2.307,87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465.63" calcext:value-type="float">
            <text:p>7.465,6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Katia Aparecida Coelho De Freitas Oliveir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7275.32" calcext:value-type="float">
            <text:p>17.275,32</text:p>
          </table:table-cell>
          <table:table-cell table:style-name="ce19" office:value-type="float" office:value="1678.65" calcext:value-type="float">
            <text:p>1.678,6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700.21" calcext:value-type="float">
            <text:p>-4.700,21</text:p>
          </table:table-cell>
          <table:table-cell table:style-name="ce19" office:value-type="float" office:value="-58.93" calcext:value-type="float">
            <text:p>-58,93</text:p>
          </table:table-cell>
          <table:table-cell table:style-name="ce19" office:value-type="float" office:value="14194.83" calcext:value-type="float">
            <text:p>14.194,8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Katia Yukari Matsumoto Bernal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609.86" calcext:value-type="float">
            <text:p>17.609,8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193.49" calcext:value-type="float">
            <text:p>-5.193,49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2348.11" calcext:value-type="float">
            <text:p>12.348,1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Kelly Cristina Alves Da Silva Martin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036.85" calcext:value-type="float">
            <text:p>10.036,8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57.61" calcext:value-type="float">
            <text:p>-2.857,6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179.24" calcext:value-type="float">
            <text:p>7.179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Kelly Karoline Da Cruz Miguel Valverde Cos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3741.86" calcext:value-type="float">
            <text:p>13.741,8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18.33" calcext:value-type="float">
            <text:p>-3.518,33</text:p>
          </table:table-cell>
          <table:table-cell table:style-name="ce19" office:value-type="float" office:value="-1745.29" calcext:value-type="float">
            <text:p>-1.745,29</text:p>
          </table:table-cell>
          <table:table-cell table:style-name="ce19" office:value-type="float" office:value="8478.24" calcext:value-type="float">
            <text:p>8.478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Kelly Nepomuceno Leite Rodrig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160.98" calcext:value-type="float">
            <text:p>10.160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18" calcext:value-type="float">
            <text:p>-2.818,00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7309.8" calcext:value-type="float">
            <text:p>7.309,8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Keltom Roberto Reis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6327.8" calcext:value-type="float">
            <text:p>6.327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70.79" calcext:value-type="float">
            <text:p>-870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457.01" calcext:value-type="float">
            <text:p>5.457,0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Kennedy Keidi Oki Watar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60.45" calcext:value-type="float">
            <text:p>9.660,4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85.96" calcext:value-type="float">
            <text:p>-2.485,96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7141.31" calcext:value-type="float">
            <text:p>7.141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Kiyomi Aparecida Inoue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7335.71" calcext:value-type="float">
            <text:p>17.335,7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679.9" calcext:value-type="float">
            <text:p>-4.679,90</text:p>
          </table:table-cell>
          <table:table-cell table:style-name="ce19" office:value-type="float" office:value="-171.85" calcext:value-type="float">
            <text:p>-171,85</text:p>
          </table:table-cell>
          <table:table-cell table:style-name="ce19" office:value-type="float" office:value="12483.96" calcext:value-type="float">
            <text:p>12.483,9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Kleber Garcia Da Silv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4003" calcext:value-type="float">
            <text:p>14.003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19.76" calcext:value-type="float">
            <text:p>219,76</text:p>
          </table:table-cell>
          <table:table-cell table:style-name="ce20" office:value-type="date" office:date-value="2022-12-01" calcext:value-type="date">
            <text:p>dez-22</text:p>
          </table:table-cell>
          <table:table-cell table:style-name="ce19" office:value-type="float" office:value="-4391.46" calcext:value-type="float">
            <text:p>-4.391,4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831.3" calcext:value-type="float">
            <text:p>9.831,3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Krishna Gomes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52.66" calcext:value-type="float">
            <text:p>8.552,6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61.17" calcext:value-type="float">
            <text:p>-2.161,17</text:p>
          </table:table-cell>
          <table:table-cell table:style-name="ce19" office:value-type="float" office:value="-1260.21" calcext:value-type="float">
            <text:p>-1.260,21</text:p>
          </table:table-cell>
          <table:table-cell table:style-name="ce19" office:value-type="float" office:value="5131.28" calcext:value-type="float">
            <text:p>5.131,2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ais Matias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043.03" calcext:value-type="float">
            <text:p>9.043,0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71.28" calcext:value-type="float">
            <text:p>-2.571,28</text:p>
          </table:table-cell>
          <table:table-cell table:style-name="ce19" office:value-type="float" office:value="-612.92" calcext:value-type="float">
            <text:p>-612,92</text:p>
          </table:table-cell>
          <table:table-cell table:style-name="ce19" office:value-type="float" office:value="5858.83" calcext:value-type="float">
            <text:p>5.858,8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ais Sampaio Cesa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479.54" calcext:value-type="float">
            <text:p>10.479,5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87.79" calcext:value-type="float">
            <text:p>-2.987,79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7458.57" calcext:value-type="float">
            <text:p>7.458,5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ais Tajariolli Fontanetti Alves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904.75" calcext:value-type="float">
            <text:p>10.904,7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09.15" calcext:value-type="float">
            <text:p>-2.609,15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8259.93" calcext:value-type="float">
            <text:p>8.259,9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ara Caroline Hordones Fari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381.25" calcext:value-type="float">
            <text:p>16.381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044.19" calcext:value-type="float">
            <text:p>-5.044,19</text:p>
          </table:table-cell>
          <table:table-cell table:style-name="ce19" office:value-type="float" office:value="-1418.06" calcext:value-type="float">
            <text:p>-1.418,06</text:p>
          </table:table-cell>
          <table:table-cell table:style-name="ce19" office:value-type="float" office:value="9919" calcext:value-type="float">
            <text:p>9.919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arissa Alves Izzo Marq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560.33" calcext:value-type="float">
            <text:p>3.560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02.55" calcext:value-type="float">
            <text:p>-602,5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57.78" calcext:value-type="float">
            <text:p>2.957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arissa Gomes Gualber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003.88" calcext:value-type="float">
            <text:p>9.003,8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50.95" calcext:value-type="float">
            <text:p>-2.450,95</text:p>
          </table:table-cell>
          <table:table-cell table:style-name="ce19" office:value-type="float" office:value="-1752.3" calcext:value-type="float">
            <text:p>-1.752,30</text:p>
          </table:table-cell>
          <table:table-cell table:style-name="ce19" office:value-type="float" office:value="4800.63" calcext:value-type="float">
            <text:p>4.800,6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arissa Maria Veloso Cos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94.11" calcext:value-type="float">
            <text:p>9.594,1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39.26" calcext:value-type="float">
            <text:p>-2.339,26</text:p>
          </table:table-cell>
          <table:table-cell table:style-name="ce19" office:value-type="float" office:value="-1506.09" calcext:value-type="float">
            <text:p>-1.506,09</text:p>
          </table:table-cell>
          <table:table-cell table:style-name="ce19" office:value-type="float" office:value="5748.76" calcext:value-type="float">
            <text:p>5.748,7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ays Pomerancblum Tenente Feriance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3414.78" calcext:value-type="float">
            <text:p>13.414,78</text:p>
          </table:table-cell>
          <table:table-cell table:style-name="ce19" office:value-type="float" office:value="1305.82" calcext:value-type="float">
            <text:p>1.305,8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38.51" calcext:value-type="float">
            <text:p>-3.638,51</text:p>
          </table:table-cell>
          <table:table-cell table:style-name="ce19" office:value-type="float" office:value="-48.1" calcext:value-type="float">
            <text:p>-48,10</text:p>
          </table:table-cell>
          <table:table-cell table:style-name="ce19" office:value-type="float" office:value="11033.99" calcext:value-type="float">
            <text:p>11.033,9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andro Anselmo Sass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837.96" calcext:value-type="float">
            <text:p>10.837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33.45" calcext:value-type="float">
            <text:p>-2.733,45</text:p>
          </table:table-cell>
          <table:table-cell table:style-name="ce19" office:value-type="float" office:value="-1811.26" calcext:value-type="float">
            <text:p>-1.811,26</text:p>
          </table:table-cell>
          <table:table-cell table:style-name="ce19" office:value-type="float" office:value="6293.25" calcext:value-type="float">
            <text:p>6.293,2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andro Pereira Castilh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2540.15" calcext:value-type="float">
            <text:p>12.540,1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78.57" calcext:value-type="float">
            <text:p>-3.278,57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9223.23" calcext:value-type="float">
            <text:p>9.223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da Christian Libardi Libori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76.59" calcext:value-type="float">
            <text:p>8.576,5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45.36" calcext:value-type="float">
            <text:p>-2.045,36</text:p>
          </table:table-cell>
          <table:table-cell table:style-name="ce19" office:value-type="float" office:value="-73.09" calcext:value-type="float">
            <text:p>-73,09</text:p>
          </table:table-cell>
          <table:table-cell table:style-name="ce19" office:value-type="float" office:value="6458.14" calcext:value-type="float">
            <text:p>6.458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ila Cristina Alarcon Ismail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982.73" calcext:value-type="float">
            <text:p>8.982,7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36.06" calcext:value-type="float">
            <text:p>-2.336,06</text:p>
          </table:table-cell>
          <table:table-cell table:style-name="ce19" office:value-type="float" office:value="-1151.19" calcext:value-type="float">
            <text:p>-1.151,19</text:p>
          </table:table-cell>
          <table:table-cell table:style-name="ce19" office:value-type="float" office:value="5495.48" calcext:value-type="float">
            <text:p>5.495,4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onardo Azevedo De Mendonc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36.83" calcext:value-type="float">
            <text:p>9.636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59.96" calcext:value-type="float">
            <text:p>-2.659,96</text:p>
          </table:table-cell>
          <table:table-cell table:style-name="ce19" office:value-type="float" office:value="-1224.38" calcext:value-type="float">
            <text:p>-1.224,38</text:p>
          </table:table-cell>
          <table:table-cell table:style-name="ce19" office:value-type="float" office:value="8427.97" calcext:value-type="float">
            <text:p>8.427,9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onardo Barroso Vi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17.18" calcext:value-type="float">
            <text:p>9.617,1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64.67" calcext:value-type="float">
            <text:p>-2.464,67</text:p>
          </table:table-cell>
          <table:table-cell table:style-name="ce19" office:value-type="float" office:value="-1165.61" calcext:value-type="float">
            <text:p>-1.165,61</text:p>
          </table:table-cell>
          <table:table-cell table:style-name="ce19" office:value-type="float" office:value="5986.9" calcext:value-type="float">
            <text:p>5.986,9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onardo Cavalcanti Mon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44.99" calcext:value-type="float">
            <text:p>9.544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35.22" calcext:value-type="float">
            <text:p>-2.235,22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274.1" calcext:value-type="float">
            <text:p>7.274,1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onardo De Carvalho Silva</text:p>
          </table:table-cell>
          <table:table-cell table:style-name="ce19" office:value-type="string" calcext:value-type="string">
            <text:p>Assessor/a Técnico/a de Defensoria Pública</text:p>
          </table:table-cell>
          <table:table-cell table:style-name="ce19" office:value-type="float" office:value="25385.79" calcext:value-type="float">
            <text:p>25.385,7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044.25" calcext:value-type="float">
            <text:p>-7.044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341.54" calcext:value-type="float">
            <text:p>18.341,5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onardo Duarte Braga De Azevedo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159.11" calcext:value-type="float">
            <text:p>7.159,1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08.13" calcext:value-type="float">
            <text:p>-1.508,1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650.98" calcext:value-type="float">
            <text:p>5.650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onardo Guilherme Da Cos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423.29" calcext:value-type="float">
            <text:p>7.423,29</text:p>
          </table:table-cell>
          <table:table-cell table:style-name="ce19" office:value-type="float" office:value="697.23" calcext:value-type="float">
            <text:p>697,2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16.04" calcext:value-type="float">
            <text:p>-1.916,04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6177.69" calcext:value-type="float">
            <text:p>6.177,6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ondas Oliveira Miran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490.66" calcext:value-type="float">
            <text:p>9.490,6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50.95" calcext:value-type="float">
            <text:p>-2.350,9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139.71" calcext:value-type="float">
            <text:p>7.139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onice Fazola De Quadr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063.82" calcext:value-type="float">
            <text:p>18.06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494.04" calcext:value-type="float">
            <text:p>-5.494,04</text:p>
          </table:table-cell>
          <table:table-cell table:style-name="ce19" office:value-type="float" office:value="-2821.16" calcext:value-type="float">
            <text:p>-2.821,16</text:p>
          </table:table-cell>
          <table:table-cell table:style-name="ce19" office:value-type="float" office:value="9748.62" calcext:value-type="float">
            <text:p>9.748,6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onildo Aparecido Reis Machad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091.27" calcext:value-type="float">
            <text:p>17.091,2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846.11" calcext:value-type="float">
            <text:p>-4.846,11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2176.9" calcext:value-type="float">
            <text:p>12.176,9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ticia Mace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250.72" calcext:value-type="float">
            <text:p>10.250,7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30.92" calcext:value-type="float">
            <text:p>-2.730,92</text:p>
          </table:table-cell>
          <table:table-cell table:style-name="ce19" office:value-type="float" office:value="-2315.82" calcext:value-type="float">
            <text:p>-2.315,82</text:p>
          </table:table-cell>
          <table:table-cell table:style-name="ce19" office:value-type="float" office:value="5203.98" calcext:value-type="float">
            <text:p>5.203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ticia Mayumi Hokama Fogaca</text:p>
          </table:table-cell>
          <table:table-cell table:style-name="ce19" office:value-type="string" calcext:value-type="string">
            <text:p>Assessor/a Técnico/a de Defensoria Pública</text:p>
          </table:table-cell>
          <table:table-cell table:style-name="ce19" office:value-type="float" office:value="26669.6" calcext:value-type="float">
            <text:p>26.669,6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186.15" calcext:value-type="float">
            <text:p>-8.186,1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483.45" calcext:value-type="float">
            <text:p>18.483,4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ticia Raimundo Ferreira Orio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32.17" calcext:value-type="float">
            <text:p>9.132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10.49" calcext:value-type="float">
            <text:p>-2.510,49</text:p>
          </table:table-cell>
          <table:table-cell table:style-name="ce19" office:value-type="float" office:value="-207.92" calcext:value-type="float">
            <text:p>-207,92</text:p>
          </table:table-cell>
          <table:table-cell table:style-name="ce19" office:value-type="float" office:value="6413.76" calcext:value-type="float">
            <text:p>6.413,7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ticia Terra Per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955.71" calcext:value-type="float">
            <text:p>12.955,7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66.2" calcext:value-type="float">
            <text:p>3.766,2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768.68" calcext:value-type="float">
            <text:p>-3.768,68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12900.5" calcext:value-type="float">
            <text:p>12.900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tizia Fonseca Ferroni Freit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195.43" calcext:value-type="float">
            <text:p>7.195,4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69.11" calcext:value-type="float">
            <text:p>-1.769,11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5401.4" calcext:value-type="float">
            <text:p>5.401,4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zia Franca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354.99" calcext:value-type="float">
            <text:p>7.354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21.86" calcext:value-type="float">
            <text:p>-1.621,86</text:p>
          </table:table-cell>
          <table:table-cell table:style-name="ce19" office:value-type="float" office:value="-1455.82" calcext:value-type="float">
            <text:p>-1.455,82</text:p>
          </table:table-cell>
          <table:table-cell table:style-name="ce19" office:value-type="float" office:value="4277.31" calcext:value-type="float">
            <text:p>4.277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diane Almeida Dia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0170.16" calcext:value-type="float">
            <text:p>20.170,1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140.89" calcext:value-type="float">
            <text:p>-6.140,89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3955.9" calcext:value-type="float">
            <text:p>13.955,9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diane Cintra Lonard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735.5" calcext:value-type="float">
            <text:p>11.735,5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074.76" calcext:value-type="float">
            <text:p>-3.074,76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8622.39" calcext:value-type="float">
            <text:p>8.622,3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diane Da Fonseca Lui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490.79" calcext:value-type="float">
            <text:p>8.490,7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91.1" calcext:value-type="float">
            <text:p>-2.291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199.69" calcext:value-type="float">
            <text:p>6.199,6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gia Rosental Buarque De Gusmao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2885.19" calcext:value-type="float">
            <text:p>12.885,1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51.97" calcext:value-type="float">
            <text:p>1.051,97</text:p>
          </table:table-cell>
          <table:table-cell table:style-name="ce20" office:value-type="date" office:date-value="2023-01-01" calcext:value-type="date">
            <text:p>jan-23</text:p>
          </table:table-cell>
          <table:table-cell table:style-name="ce19" office:value-type="float" office:value="-3766.14" calcext:value-type="float">
            <text:p>-3.766,1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171.02" calcext:value-type="float">
            <text:p>10.171,0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lian Akamine Ceza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766.22" calcext:value-type="float">
            <text:p>8.766,2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61.04" calcext:value-type="float">
            <text:p>-2.061,0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705.18" calcext:value-type="float">
            <text:p>6.705,1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lian Diniz Goncalves Silv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2876.2" calcext:value-type="float">
            <text:p>12.876,2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45.7" calcext:value-type="float">
            <text:p>3.745,7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305.95" calcext:value-type="float">
            <text:p>-3.305,95</text:p>
          </table:table-cell>
          <table:table-cell table:style-name="ce19" office:value-type="float" office:value="-48.1" calcext:value-type="float">
            <text:p>-48,10</text:p>
          </table:table-cell>
          <table:table-cell table:style-name="ce19" office:value-type="float" office:value="13267.85" calcext:value-type="float">
            <text:p>13.267,8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lian Schneider E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529.73" calcext:value-type="float">
            <text:p>17.529,7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171.46" calcext:value-type="float">
            <text:p>-5.171,4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358.27" calcext:value-type="float">
            <text:p>12.358,2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liane Pacheco Rodrigues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7491.39" calcext:value-type="float">
            <text:p>7.491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74.96" calcext:value-type="float">
            <text:p>-1.974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516.43" calcext:value-type="float">
            <text:p>5.516,4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llian Emi Kurok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648.24" calcext:value-type="float">
            <text:p>10.648,2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34.79" calcext:value-type="float">
            <text:p>-2.734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913.45" calcext:value-type="float">
            <text:p>7.913,4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na Gal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36.83" calcext:value-type="float">
            <text:p>9.636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82.65" calcext:value-type="float">
            <text:p>-2.682,65</text:p>
          </table:table-cell>
          <table:table-cell table:style-name="ce19" office:value-type="float" office:value="-314.49" calcext:value-type="float">
            <text:p>-314,49</text:p>
          </table:table-cell>
          <table:table-cell table:style-name="ce19" office:value-type="float" office:value="9315.17" calcext:value-type="float">
            <text:p>9.315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vea Aparecida Gazolla Inacio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488.2" calcext:value-type="float">
            <text:p>9.488,2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95.5" calcext:value-type="float">
            <text:p>-2.295,50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7159.52" calcext:value-type="float">
            <text:p>7.159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via Carla Do Cou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48.31" calcext:value-type="float">
            <text:p>9.148,31</text:p>
          </table:table-cell>
          <table:table-cell table:style-name="ce19" office:value-type="float" office:value="888.95" calcext:value-type="float">
            <text:p>888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12.69" calcext:value-type="float">
            <text:p>-2.212,69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7791.39" calcext:value-type="float">
            <text:p>7.791,3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via Hatsue Akamine Tanak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32.17" calcext:value-type="float">
            <text:p>9.132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17.14" calcext:value-type="float">
            <text:p>-2.217,1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915.03" calcext:value-type="float">
            <text:p>6.915,0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via Valim Nicolin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5508.67" calcext:value-type="float">
            <text:p>15.508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456.83" calcext:value-type="float">
            <text:p>-4.456,83</text:p>
          </table:table-cell>
          <table:table-cell table:style-name="ce19" office:value-type="float" office:value="-56.68" calcext:value-type="float">
            <text:p>-56,68</text:p>
          </table:table-cell>
          <table:table-cell table:style-name="ce19" office:value-type="float" office:value="10995.16" calcext:value-type="float">
            <text:p>10.995,1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oreine Roberta Muniz Martin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338.33" calcext:value-type="float">
            <text:p>9.338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75.96" calcext:value-type="float">
            <text:p>-2.275,96</text:p>
          </table:table-cell>
          <table:table-cell table:style-name="ce19" office:value-type="float" office:value="-1741.22" calcext:value-type="float">
            <text:p>-1.741,22</text:p>
          </table:table-cell>
          <table:table-cell table:style-name="ce19" office:value-type="float" office:value="5321.15" calcext:value-type="float">
            <text:p>5.321,1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orena Laiza Santana Veig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445.91" calcext:value-type="float">
            <text:p>19.445,9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827.49" calcext:value-type="float">
            <text:p>-5.827,49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3545.05" calcext:value-type="float">
            <text:p>13.545,0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ana Barbosa Nicodem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36.83" calcext:value-type="float">
            <text:p>9.636,8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45.82" calcext:value-type="float">
            <text:p>-2.545,82</text:p>
          </table:table-cell>
          <table:table-cell table:style-name="ce19" office:value-type="float" office:value="-1403.41" calcext:value-type="float">
            <text:p>-1.403,41</text:p>
          </table:table-cell>
          <table:table-cell table:style-name="ce19" office:value-type="float" office:value="5687.6" calcext:value-type="float">
            <text:p>5.687,6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ana Clementino Chalegr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630.12" calcext:value-type="float">
            <text:p>11.630,1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86.63" calcext:value-type="float">
            <text:p>-3.286,6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343.49" calcext:value-type="float">
            <text:p>8.343,4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ana Luzia Neri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73.91" calcext:value-type="float">
            <text:p>9.173,9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55.29" calcext:value-type="float">
            <text:p>-2.255,29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885.44" calcext:value-type="float">
            <text:p>6.885,4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ana Macedo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51.4" calcext:value-type="float">
            <text:p>9.551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59.16" calcext:value-type="float">
            <text:p>-2.659,16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9532.05" calcext:value-type="float">
            <text:p>9.532,0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anda Lucia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73.91" calcext:value-type="float">
            <text:p>9.173,9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01.95" calcext:value-type="float">
            <text:p>-2.201,9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971.96" calcext:value-type="float">
            <text:p>6.971,9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 Doria Ima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299.58" calcext:value-type="float">
            <text:p>16.299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493.07" calcext:value-type="float">
            <text:p>-4.493,07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1743.02" calcext:value-type="float">
            <text:p>11.743,0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 Kaori Masumoto Anraku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946.67" calcext:value-type="float">
            <text:p>12.946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067.48" calcext:value-type="float">
            <text:p>-4.067,48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8826.46" calcext:value-type="float">
            <text:p>8.826,4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a Aparecida Da Silveira Oliveira De Sous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322.51" calcext:value-type="float">
            <text:p>10.322,5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72.51" calcext:value-type="float">
            <text:p>-2.672,51</text:p>
          </table:table-cell>
          <table:table-cell table:style-name="ce19" office:value-type="float" office:value="-1024.36" calcext:value-type="float">
            <text:p>-1.024,36</text:p>
          </table:table-cell>
          <table:table-cell table:style-name="ce19" office:value-type="float" office:value="6625.64" calcext:value-type="float">
            <text:p>6.625,6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a Arbeli Bernard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358.12" calcext:value-type="float">
            <text:p>18.358,1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519.19" calcext:value-type="float">
            <text:p>-5.519,19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2770.67" calcext:value-type="float">
            <text:p>12.770,6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a Da Cruz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36.14" calcext:value-type="float">
            <text:p>6.736,1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79.21" calcext:value-type="float">
            <text:p>-1.479,21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5232.01" calcext:value-type="float">
            <text:p>5.232,0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a De Souza Godoy Ros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232.17" calcext:value-type="float">
            <text:p>16.232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150.24" calcext:value-type="float">
            <text:p>-5.150,24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1018.44" calcext:value-type="float">
            <text:p>11.018,4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a Fea Pereira Alv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942.15" calcext:value-type="float">
            <text:p>12.942,1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66.2" calcext:value-type="float">
            <text:p>3.766,2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38.98" calcext:value-type="float">
            <text:p>-3.538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169.37" calcext:value-type="float">
            <text:p>13.169,3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a Fornasaro Pelai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698.52" calcext:value-type="float">
            <text:p>6.698,5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1.37" calcext:value-type="float">
            <text:p>-1.351,37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5322.23" calcext:value-type="float">
            <text:p>5.322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a Uema Inou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042.33" calcext:value-type="float">
            <text:p>7.042,3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69.18" calcext:value-type="float">
            <text:p>1.869,18</text:p>
          </table:table-cell>
          <table:table-cell table:style-name="ce19" office:value-type="float" office:value="209.89" calcext:value-type="float">
            <text:p>209,89</text:p>
          </table:table-cell>
          <table:table-cell table:style-name="ce20" office:value-type="string" calcext:value-type="string">
            <text:p>set/2022 dez/2022</text:p>
          </table:table-cell>
          <table:table-cell table:style-name="ce19" office:value-type="float" office:value="-1795.62" calcext:value-type="float">
            <text:p>-1.795,62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7300.86" calcext:value-type="float">
            <text:p>7.300,8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e Bortolazzi Cassiano Das Chag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878.76" calcext:value-type="float">
            <text:p>11.878,7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363.72" calcext:value-type="float">
            <text:p>-3.363,72</text:p>
          </table:table-cell>
          <table:table-cell table:style-name="ce19" office:value-type="float" office:value="-1762.16" calcext:value-type="float">
            <text:p>-1.762,16</text:p>
          </table:table-cell>
          <table:table-cell table:style-name="ce19" office:value-type="float" office:value="6752.88" calcext:value-type="float">
            <text:p>6.752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i Malyi Hosokaw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7311.58" calcext:value-type="float">
            <text:p>17.311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333.06" calcext:value-type="float">
            <text:p>-5.333,0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978.52" calcext:value-type="float">
            <text:p>11.978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o Alv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434.85" calcext:value-type="float">
            <text:p>18.434,8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092.08" calcext:value-type="float">
            <text:p>-6.092,08</text:p>
          </table:table-cell>
          <table:table-cell table:style-name="ce19" office:value-type="float" office:value="431.93" calcext:value-type="float">
            <text:p>431,93</text:p>
          </table:table-cell>
          <table:table-cell table:style-name="ce19" office:value-type="float" office:value="12774.7" calcext:value-type="float">
            <text:p>12.774,7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o De Souza Cordei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237.7" calcext:value-type="float">
            <text:p>10.237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85.22" calcext:value-type="float">
            <text:p>-2.785,22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416.81" calcext:value-type="float">
            <text:p>7.416,8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o Martins Da Cos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658.72" calcext:value-type="float">
            <text:p>11.658,7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77.97" calcext:value-type="float">
            <text:p>-2.977,97</text:p>
          </table:table-cell>
          <table:table-cell table:style-name="ce19" office:value-type="float" office:value="-112.12" calcext:value-type="float">
            <text:p>-112,12</text:p>
          </table:table-cell>
          <table:table-cell table:style-name="ce19" office:value-type="float" office:value="8568.63" calcext:value-type="float">
            <text:p>8.568,6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o Teles De Sousa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5036.68" calcext:value-type="float">
            <text:p>5.036,6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94" calcext:value-type="float">
            <text:p>1.994,0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03.89" calcext:value-type="float">
            <text:p>-1.603,89</text:p>
          </table:table-cell>
          <table:table-cell table:style-name="ce19" office:value-type="float" office:value="2312.55" calcext:value-type="float">
            <text:p>2.312,55</text:p>
          </table:table-cell>
          <table:table-cell table:style-name="ce19" office:value-type="float" office:value="7739.34" calcext:value-type="float">
            <text:p>7.739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y Arlete Marchio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315.23" calcext:value-type="float">
            <text:p>9.315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08.46" calcext:value-type="float">
            <text:p>-2.308,46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6975.81" calcext:value-type="float">
            <text:p>6.975,8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s Carlos Biroli Treviza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280.17" calcext:value-type="float">
            <text:p>7.280,1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02.89" calcext:value-type="float">
            <text:p>2.802,89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80.83" calcext:value-type="float">
            <text:p>-2.080,83</text:p>
          </table:table-cell>
          <table:table-cell table:style-name="ce19" office:value-type="float" office:value="-1409.66" calcext:value-type="float">
            <text:p>-1.409,66</text:p>
          </table:table-cell>
          <table:table-cell table:style-name="ce19" office:value-type="float" office:value="6592.57" calcext:value-type="float">
            <text:p>6.592,5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s Gustavo Rossa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23.54" calcext:value-type="float">
            <text:p>9.523,5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05.22" calcext:value-type="float">
            <text:p>-2.305,22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7185.14" calcext:value-type="float">
            <text:p>7.185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s Paulo Barros Pinhei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197.35" calcext:value-type="float">
            <text:p>8.197,3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64.42" calcext:value-type="float">
            <text:p>-1.864,42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6308.01" calcext:value-type="float">
            <text:p>6.308,0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z Henrique Cardoso Franc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062.35" calcext:value-type="float">
            <text:p>9.062,3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28.87" calcext:value-type="float">
            <text:p>-2.228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833.48" calcext:value-type="float">
            <text:p>6.833,4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za Aparecida De Barr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1018.6" calcext:value-type="float">
            <text:p>21.018,6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417.26" calcext:value-type="float">
            <text:p>-6.417,26</text:p>
          </table:table-cell>
          <table:table-cell table:style-name="ce19" office:value-type="float" office:value="-3272.78" calcext:value-type="float">
            <text:p>-3.272,78</text:p>
          </table:table-cell>
          <table:table-cell table:style-name="ce19" office:value-type="float" office:value="11328.56" calcext:value-type="float">
            <text:p>11.328,5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zimar Ferraz Bezer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5530.2" calcext:value-type="float">
            <text:p>15.530,20</text:p>
          </table:table-cell>
          <table:table-cell table:style-name="ce19" office:value-type="float" office:value="1511.74" calcext:value-type="float">
            <text:p>1.511,7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946.61" calcext:value-type="float">
            <text:p>-4.946,6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095.33" calcext:value-type="float">
            <text:p>12.095,3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ydia Mourao Gomes Alencar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745.78" calcext:value-type="float">
            <text:p>16.745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847.56" calcext:value-type="float">
            <text:p>-4.847,56</text:p>
          </table:table-cell>
          <table:table-cell table:style-name="ce19" office:value-type="float" office:value="-65.5" calcext:value-type="float">
            <text:p>-65,50</text:p>
          </table:table-cell>
          <table:table-cell table:style-name="ce19" office:value-type="float" office:value="11832.72" calcext:value-type="float">
            <text:p>11.832,7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gali Solur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73.91" calcext:value-type="float">
            <text:p>9.173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88.82" calcext:value-type="float">
            <text:p>2.488,8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00.94" calcext:value-type="float">
            <text:p>-2.700,94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8928.61" calcext:value-type="float">
            <text:p>8.928,6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nuel Alexandre Filipe Monteir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7622.74" calcext:value-type="float">
            <text:p>27.622,7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753.18" calcext:value-type="float">
            <text:p>-8.753,18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8801.3" calcext:value-type="float">
            <text:p>18.801,3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a Lucia Guimara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771.36" calcext:value-type="float">
            <text:p>9.771,36</text:p>
          </table:table-cell>
          <table:table-cell table:style-name="ce19" office:value-type="float" office:value="951.17" calcext:value-type="float">
            <text:p>951,17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71.71" calcext:value-type="float">
            <text:p>-2.971,71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10393.12" calcext:value-type="float">
            <text:p>10.393,1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ela Aparecida Teixeira Aleci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537.87" calcext:value-type="float">
            <text:p>11.537,8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068.52" calcext:value-type="float">
            <text:p>-3.068,52</text:p>
          </table:table-cell>
          <table:table-cell table:style-name="ce19" office:value-type="float" office:value="-260.55" calcext:value-type="float">
            <text:p>-260,55</text:p>
          </table:table-cell>
          <table:table-cell table:style-name="ce19" office:value-type="float" office:value="8208.8" calcext:value-type="float">
            <text:p>8.208,8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ela Cristina Arashi Ria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958.2" calcext:value-type="float">
            <text:p>8.958,2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42.63" calcext:value-type="float">
            <text:p>-2.142,63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782.39" calcext:value-type="float">
            <text:p>6.782,3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ela Del Negri Bortole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29.09" calcext:value-type="float">
            <text:p>6.729,0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9.78" calcext:value-type="float">
            <text:p>-1.359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69.31" calcext:value-type="float">
            <text:p>5.369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ela Richena Demont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764.65" calcext:value-type="float">
            <text:p>10.764,6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66.8" calcext:value-type="float">
            <text:p>-2.766,80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7959.5" calcext:value-type="float">
            <text:p>7.959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elino Spoliar Junio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685.34" calcext:value-type="float">
            <text:p>7.685,34</text:p>
          </table:table-cell>
          <table:table-cell table:style-name="ce19" office:value-type="float" office:value="744.7" calcext:value-type="float">
            <text:p>744,7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73.42" calcext:value-type="float">
            <text:p>-1.673,42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6731.7" calcext:value-type="float">
            <text:p>6.731,7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elio Brito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951.47" calcext:value-type="float">
            <text:p>8.951,4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04.28" calcext:value-type="float">
            <text:p>-2.104,28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6820.4" calcext:value-type="float">
            <text:p>6.820,4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ella Moreira De Almei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761.2" calcext:value-type="float">
            <text:p>9.761,2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51.23" calcext:value-type="float">
            <text:p>-2.751,23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6974.3" calcext:value-type="float">
            <text:p>6.974,3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elo De Forggi Souz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387.91" calcext:value-type="float">
            <text:p>10.387,9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81.61" calcext:value-type="float">
            <text:p>-2.581,61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7773.12" calcext:value-type="float">
            <text:p>7.773,1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elo Emidio De Franca Nazar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2998.26" calcext:value-type="float">
            <text:p>12.998,2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917.6" calcext:value-type="float">
            <text:p>-3.917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080.66" calcext:value-type="float">
            <text:p>9.080,6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elo Hocoy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768.31" calcext:value-type="float">
            <text:p>10.768,3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67.81" calcext:value-type="float">
            <text:p>-2.767,8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000.5" calcext:value-type="float">
            <text:p>8.000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elo Perruchio Noi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1869.8" calcext:value-type="float">
            <text:p>21.869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402.11" calcext:value-type="float">
            <text:p>-6.402,11</text:p>
          </table:table-cell>
          <table:table-cell table:style-name="ce19" office:value-type="float" office:value="-2342.85" calcext:value-type="float">
            <text:p>-2.342,85</text:p>
          </table:table-cell>
          <table:table-cell table:style-name="ce19" office:value-type="float" office:value="13124.84" calcext:value-type="float">
            <text:p>13.124,8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elo Pimenta De Souz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570.54" calcext:value-type="float">
            <text:p>16.570,5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539.28" calcext:value-type="float">
            <text:p>-5.539,28</text:p>
          </table:table-cell>
          <table:table-cell table:style-name="ce19" office:value-type="float" office:value="-65.5" calcext:value-type="float">
            <text:p>-65,50</text:p>
          </table:table-cell>
          <table:table-cell table:style-name="ce19" office:value-type="float" office:value="10965.76" calcext:value-type="float">
            <text:p>10.965,7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elo Ronze Targ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3197.82" calcext:value-type="float">
            <text:p>13.197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37.87" calcext:value-type="float">
            <text:p>-3.637,87</text:p>
          </table:table-cell>
          <table:table-cell table:style-name="ce19" office:value-type="float" office:value="308.34" calcext:value-type="float">
            <text:p>308,34</text:p>
          </table:table-cell>
          <table:table-cell table:style-name="ce19" office:value-type="float" office:value="9868.29" calcext:value-type="float">
            <text:p>9.868,2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elo Silva Goncalves De S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31.44" calcext:value-type="float">
            <text:p>6.731,4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14.99" calcext:value-type="float">
            <text:p>-1.614,99</text:p>
          </table:table-cell>
          <table:table-cell table:style-name="ce19" office:value-type="float" office:value="-1653.38" calcext:value-type="float">
            <text:p>-1.653,38</text:p>
          </table:table-cell>
          <table:table-cell table:style-name="ce19" office:value-type="float" office:value="3463.07" calcext:value-type="float">
            <text:p>3.463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elo Valeta De Lim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955.71" calcext:value-type="float">
            <text:p>12.955,7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45.59" calcext:value-type="float">
            <text:p>-3.545,5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410.12" calcext:value-type="float">
            <text:p>9.410,1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ia Anderlini Joyc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927.49" calcext:value-type="float">
            <text:p>10.927,49</text:p>
          </table:table-cell>
          <table:table-cell table:style-name="ce19" office:value-type="float" office:value="1063.71" calcext:value-type="float">
            <text:p>1.063,71</text:p>
          </table:table-cell>
          <table:table-cell table:style-name="ce19" office:value-type="float" office:value="3013.1" calcext:value-type="float">
            <text:p>3.013,1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55.87" calcext:value-type="float">
            <text:p>-3.255,87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11710.08" calcext:value-type="float">
            <text:p>11.710,0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ia Cristina Carvalho Lim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056.87" calcext:value-type="float">
            <text:p>7.056,8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13.38" calcext:value-type="float">
            <text:p>-1.713,38</text:p>
          </table:table-cell>
          <table:table-cell table:style-name="ce19" office:value-type="float" office:value="-515.72" calcext:value-type="float">
            <text:p>-515,72</text:p>
          </table:table-cell>
          <table:table-cell table:style-name="ce19" office:value-type="float" office:value="4827.77" calcext:value-type="float">
            <text:p>4.827,7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ia Faccioli Gabriel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711.51" calcext:value-type="float">
            <text:p>9.711,5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07.15" calcext:value-type="float">
            <text:p>-2.507,15</text:p>
          </table:table-cell>
          <table:table-cell table:style-name="ce19" office:value-type="float" office:value="-30.65" calcext:value-type="float">
            <text:p>-30,65</text:p>
          </table:table-cell>
          <table:table-cell table:style-name="ce19" office:value-type="float" office:value="7173.71" calcext:value-type="float">
            <text:p>7.173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ia Haidee Silva Molin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5615.25" calcext:value-type="float">
            <text:p>15.615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163.22" calcext:value-type="float">
            <text:p>-5.163,22</text:p>
          </table:table-cell>
          <table:table-cell table:style-name="ce19" office:value-type="float" office:value="671.47" calcext:value-type="float">
            <text:p>671,47</text:p>
          </table:table-cell>
          <table:table-cell table:style-name="ce19" office:value-type="float" office:value="11123.5" calcext:value-type="float">
            <text:p>11.123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ia Keiko Sa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007.22" calcext:value-type="float">
            <text:p>9.007,2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69.44" calcext:value-type="float">
            <text:p>569,44</text:p>
          </table:table-cell>
          <table:table-cell table:style-name="ce20" office:value-type="string" calcext:value-type="string">
            <text:p>set/2022 dez/2022</text:p>
          </table:table-cell>
          <table:table-cell table:style-name="ce19" office:value-type="float" office:value="-2312.71" calcext:value-type="float">
            <text:p>-2.312,7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263.95" calcext:value-type="float">
            <text:p>7.263,9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ia Rodrigues Julio Estev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226.05" calcext:value-type="float">
            <text:p>7.226,0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44.14" calcext:value-type="float">
            <text:p>-1.544,14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5656.99" calcext:value-type="float">
            <text:p>5.656,9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ia Santos Siqu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0586.11" calcext:value-type="float">
            <text:p>20.586,1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162.95" calcext:value-type="float">
            <text:p>-6.162,95</text:p>
          </table:table-cell>
          <table:table-cell table:style-name="ce19" office:value-type="float" office:value="-2084.13" calcext:value-type="float">
            <text:p>-2.084,13</text:p>
          </table:table-cell>
          <table:table-cell table:style-name="ce19" office:value-type="float" office:value="12339.03" calcext:value-type="float">
            <text:p>12.339,0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ia Silvestre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214.67" calcext:value-type="float">
            <text:p>5.214,67</text:p>
          </table:table-cell>
          <table:table-cell table:style-name="ce19" office:value-type="float" office:value="1738.22" calcext:value-type="float">
            <text:p>1.738,22</text:p>
          </table:table-cell>
          <table:table-cell table:style-name="ce19" office:value-type="float" office:value="2607.34" calcext:value-type="float">
            <text:p>2.607,3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74.08" calcext:value-type="float">
            <text:p>-1.474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086.15" calcext:value-type="float">
            <text:p>8.086,1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ia Soriano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533.41" calcext:value-type="float">
            <text:p>11.533,4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73.98" calcext:value-type="float">
            <text:p>573,98</text:p>
          </table:table-cell>
          <table:table-cell table:style-name="ce20" office:value-type="date" office:date-value="2022-12-01" calcext:value-type="date">
            <text:p>dez-22</text:p>
          </table:table-cell>
          <table:table-cell table:style-name="ce19" office:value-type="float" office:value="-3437.21" calcext:value-type="float">
            <text:p>-3.437,21</text:p>
          </table:table-cell>
          <table:table-cell table:style-name="ce19" office:value-type="float" office:value="-543.26" calcext:value-type="float">
            <text:p>-543,26</text:p>
          </table:table-cell>
          <table:table-cell table:style-name="ce19" office:value-type="float" office:value="8126.92" calcext:value-type="float">
            <text:p>8.126,9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ia Terumi Miyadi Akamin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196.7" calcext:value-type="float">
            <text:p>8.196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17.82" calcext:value-type="float">
            <text:p>-1.917,82</text:p>
          </table:table-cell>
          <table:table-cell table:style-name="ce19" office:value-type="float" office:value="-28.8" calcext:value-type="float">
            <text:p>-28,80</text:p>
          </table:table-cell>
          <table:table-cell table:style-name="ce19" office:value-type="float" office:value="6250.08" calcext:value-type="float">
            <text:p>6.250,0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io Akira Mizobuch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76.59" calcext:value-type="float">
            <text:p>8.576,5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20.43" calcext:value-type="float">
            <text:p>-2.020,43</text:p>
          </table:table-cell>
          <table:table-cell table:style-name="ce19" office:value-type="float" office:value="-897.34" calcext:value-type="float">
            <text:p>-897,34</text:p>
          </table:table-cell>
          <table:table-cell table:style-name="ce19" office:value-type="float" office:value="5658.82" calcext:value-type="float">
            <text:p>5.658,8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io Carvalho Barbisa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242.27" calcext:value-type="float">
            <text:p>8.242,2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76.44" calcext:value-type="float">
            <text:p>-1.976,44</text:p>
          </table:table-cell>
          <table:table-cell table:style-name="ce19" office:value-type="float" office:value="-33.28" calcext:value-type="float">
            <text:p>-33,28</text:p>
          </table:table-cell>
          <table:table-cell table:style-name="ce19" office:value-type="float" office:value="6232.55" calcext:value-type="float">
            <text:p>6.232,5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io Mati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470.58" calcext:value-type="float">
            <text:p>9.470,5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32.65" calcext:value-type="float">
            <text:p>2.432,65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09.54" calcext:value-type="float">
            <text:p>-2.609,54</text:p>
          </table:table-cell>
          <table:table-cell table:style-name="ce19" office:value-type="float" office:value="-1220.46" calcext:value-type="float">
            <text:p>-1.220,46</text:p>
          </table:table-cell>
          <table:table-cell table:style-name="ce19" office:value-type="float" office:value="8073.23" calcext:value-type="float">
            <text:p>8.073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io Mo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891.64" calcext:value-type="float">
            <text:p>9.891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54.5" calcext:value-type="float">
            <text:p>-2.654,50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201.47" calcext:value-type="float">
            <text:p>7.201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io Rafael Goncalves Nepomuce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32.17" calcext:value-type="float">
            <text:p>9.132,1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88.82" calcext:value-type="float">
            <text:p>2.488,8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17.14" calcext:value-type="float">
            <text:p>-2.217,14</text:p>
          </table:table-cell>
          <table:table-cell table:style-name="ce19" office:value-type="float" office:value="-1448.42" calcext:value-type="float">
            <text:p>-1.448,42</text:p>
          </table:table-cell>
          <table:table-cell table:style-name="ce19" office:value-type="float" office:value="7955.43" calcext:value-type="float">
            <text:p>7.955,4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io Viann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266.99" calcext:value-type="float">
            <text:p>17.26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250.88" calcext:value-type="float">
            <text:p>-5.250,88</text:p>
          </table:table-cell>
          <table:table-cell table:style-name="ce19" office:value-type="float" office:value="-597.41" calcext:value-type="float">
            <text:p>-597,41</text:p>
          </table:table-cell>
          <table:table-cell table:style-name="ce19" office:value-type="float" office:value="11418.7" calcext:value-type="float">
            <text:p>11.418,7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o Antonio Jacomini Branda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081.79" calcext:value-type="float">
            <text:p>10.081,7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82.84" calcext:value-type="float">
            <text:p>-2.382,84</text:p>
          </table:table-cell>
          <table:table-cell table:style-name="ce19" office:value-type="float" office:value="-1819.76" calcext:value-type="float">
            <text:p>-1.819,76</text:p>
          </table:table-cell>
          <table:table-cell table:style-name="ce19" office:value-type="float" office:value="5879.19" calcext:value-type="float">
            <text:p>5.879,1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o Antonio Serrano Mussolin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307.51" calcext:value-type="float">
            <text:p>19.307,5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455.58" calcext:value-type="float">
            <text:p>-5.455,58</text:p>
          </table:table-cell>
          <table:table-cell table:style-name="ce19" office:value-type="float" office:value="-3493.09" calcext:value-type="float">
            <text:p>-3.493,09</text:p>
          </table:table-cell>
          <table:table-cell table:style-name="ce19" office:value-type="float" office:value="10358.84" calcext:value-type="float">
            <text:p>10.358,8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o Elias Mend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915.04" calcext:value-type="float">
            <text:p>12.915,0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31.52" calcext:value-type="float">
            <text:p>-3.531,5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383.52" calcext:value-type="float">
            <text:p>9.383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os Antonio Barbieri Goncalv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511.5" calcext:value-type="float">
            <text:p>17.511,5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217.63" calcext:value-type="float">
            <text:p>-5.217,63</text:p>
          </table:table-cell>
          <table:table-cell table:style-name="ce19" office:value-type="float" office:value="-1512.82" calcext:value-type="float">
            <text:p>-1.512,82</text:p>
          </table:table-cell>
          <table:table-cell table:style-name="ce19" office:value-type="float" office:value="10781.05" calcext:value-type="float">
            <text:p>10.781,0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os De Souza Fari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632.03" calcext:value-type="float">
            <text:p>10.632,0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49.15" calcext:value-type="float">
            <text:p>-2.649,1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982.88" calcext:value-type="float">
            <text:p>7.982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os Felipe Rochel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869.18" calcext:value-type="float">
            <text:p>9.869,1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34.6" calcext:value-type="float">
            <text:p>-2.334,60</text:p>
          </table:table-cell>
          <table:table-cell table:style-name="ce19" office:value-type="float" office:value="-2791.86" calcext:value-type="float">
            <text:p>-2.791,86</text:p>
          </table:table-cell>
          <table:table-cell table:style-name="ce19" office:value-type="float" office:value="4742.72" calcext:value-type="float">
            <text:p>4.742,7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os Giangiulio Fausti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30.28" calcext:value-type="float">
            <text:p>9.630,2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29.88" calcext:value-type="float">
            <text:p>-2.429,88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164.73" calcext:value-type="float">
            <text:p>7.164,7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os Rossi De Cerqueira Leit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7209.01" calcext:value-type="float">
            <text:p>17.209,0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832.3" calcext:value-type="float">
            <text:p>-4.832,30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12343.53" calcext:value-type="float">
            <text:p>12.343,5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us Emanuel Pereira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2134.43" calcext:value-type="float">
            <text:p>12.134,4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29.14" calcext:value-type="float">
            <text:p>-3.229,14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8866.94" calcext:value-type="float">
            <text:p>8.866,9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garida Maria Lag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48.31" calcext:value-type="float">
            <text:p>9.148,3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74.92" calcext:value-type="float">
            <text:p>-2.274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873.39" calcext:value-type="float">
            <text:p>6.873,3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Aparecida Goncalv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30.28" calcext:value-type="float">
            <text:p>9.630,2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58.41" calcext:value-type="float">
            <text:p>-2.458,41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136.2" calcext:value-type="float">
            <text:p>7.136,2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Carolina De Camargo Schlittler</text:p>
          </table:table-cell>
          <table:table-cell table:style-name="ce19" office:value-type="string" calcext:value-type="string">
            <text:p>Assessor/a Técnico/a de Defensoria Pública</text:p>
          </table:table-cell>
          <table:table-cell table:style-name="ce19" office:value-type="float" office:value="14826.64" calcext:value-type="float">
            <text:p>14.826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140.48" calcext:value-type="float">
            <text:p>-4.140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686.16" calcext:value-type="float">
            <text:p>10.686,1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Carolina Domingues Franco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5935.36" calcext:value-type="float">
            <text:p>15.935,36</text:p>
          </table:table-cell>
          <table:table-cell table:style-name="ce19" office:value-type="float" office:value="1605" calcext:value-type="float">
            <text:p>1.605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543.14" calcext:value-type="float">
            <text:p>-4.543,14</text:p>
          </table:table-cell>
          <table:table-cell table:style-name="ce19" office:value-type="float" office:value="-2678.62" calcext:value-type="float">
            <text:p>-2.678,62</text:p>
          </table:table-cell>
          <table:table-cell table:style-name="ce19" office:value-type="float" office:value="10318.6" calcext:value-type="float">
            <text:p>10.318,6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Cecilia Franco Da Cos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47.66" calcext:value-type="float">
            <text:p>8.547,6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67.87" calcext:value-type="float">
            <text:p>-1.967,87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6553" calcext:value-type="float">
            <text:p>6.553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Cristina De Vasconcellos Bru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492.69" calcext:value-type="float">
            <text:p>8.492,6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22.29" calcext:value-type="float">
            <text:p>-2.022,29</text:p>
          </table:table-cell>
          <table:table-cell table:style-name="ce19" office:value-type="float" office:value="-936.02" calcext:value-type="float">
            <text:p>-936,02</text:p>
          </table:table-cell>
          <table:table-cell table:style-name="ce19" office:value-type="float" office:value="5534.38" calcext:value-type="float">
            <text:p>5.534,3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Cristina Ferreira Saler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691.56" calcext:value-type="float">
            <text:p>11.691,5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019.01" calcext:value-type="float">
            <text:p>-3.019,01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8636.88" calcext:value-type="float">
            <text:p>8.636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Emiliana Carvalho Herrmann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2885.19" calcext:value-type="float">
            <text:p>12.885,1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58.25" calcext:value-type="float">
            <text:p>-3.458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426.94" calcext:value-type="float">
            <text:p>9.426,9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Fernanda Bellizi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668.89" calcext:value-type="float">
            <text:p>16.668,89</text:p>
          </table:table-cell>
          <table:table-cell table:style-name="ce19" office:value-type="float" office:value="1637.56" calcext:value-type="float">
            <text:p>1.637,5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911.31" calcext:value-type="float">
            <text:p>-4.911,31</text:p>
          </table:table-cell>
          <table:table-cell table:style-name="ce19" office:value-type="float" office:value="-2574.2" calcext:value-type="float">
            <text:p>-2.574,20</text:p>
          </table:table-cell>
          <table:table-cell table:style-name="ce19" office:value-type="float" office:value="10820.94" calcext:value-type="float">
            <text:p>10.820,9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Fernanda Cardoso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26669.61" calcext:value-type="float">
            <text:p>26.669,6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090.92" calcext:value-type="float">
            <text:p>-7.090,92</text:p>
          </table:table-cell>
          <table:table-cell table:style-name="ce19" office:value-type="float" office:value="-95.05" calcext:value-type="float">
            <text:p>-95,05</text:p>
          </table:table-cell>
          <table:table-cell table:style-name="ce19" office:value-type="float" office:value="19483.64" calcext:value-type="float">
            <text:p>19.483,6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Helena Soares Lima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007.22" calcext:value-type="float">
            <text:p>9.007,2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09.45" calcext:value-type="float">
            <text:p>-2.209,45</text:p>
          </table:table-cell>
          <table:table-cell table:style-name="ce19" office:value-type="float" office:value="-778.68" calcext:value-type="float">
            <text:p>-778,68</text:p>
          </table:table-cell>
          <table:table-cell table:style-name="ce19" office:value-type="float" office:value="6019.09" calcext:value-type="float">
            <text:p>6.019,0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Hilda Martins Damasce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25.84" calcext:value-type="float">
            <text:p>9.125,8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15.4" calcext:value-type="float">
            <text:p>-2.215,40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877.26" calcext:value-type="float">
            <text:p>6.877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Jose De Souz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785.75" calcext:value-type="float">
            <text:p>11.785,7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344.53" calcext:value-type="float">
            <text:p>-3.344,53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8402.87" calcext:value-type="float">
            <text:p>8.402,8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Lindineide De Oliveira Zaccarel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963.38" calcext:value-type="float">
            <text:p>9.963,3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36.23" calcext:value-type="float">
            <text:p>-2.536,23</text:p>
          </table:table-cell>
          <table:table-cell table:style-name="ce19" office:value-type="float" office:value="-2679.97" calcext:value-type="float">
            <text:p>-2.679,97</text:p>
          </table:table-cell>
          <table:table-cell table:style-name="ce19" office:value-type="float" office:value="4747.18" calcext:value-type="float">
            <text:p>4.747,1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Paula Ferraz Nabhan</text:p>
          </table:table-cell>
          <table:table-cell table:style-name="ce19" office:value-type="string" calcext:value-type="string">
            <text:p>Assessor/a Técnico/a de Defensoria Pública</text:p>
          </table:table-cell>
          <table:table-cell table:style-name="ce19" office:value-type="float" office:value="26709.5" calcext:value-type="float">
            <text:p>26.709,5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422.53" calcext:value-type="float">
            <text:p>-7.422,53</text:p>
          </table:table-cell>
          <table:table-cell table:style-name="ce19" office:value-type="float" office:value="-95.05" calcext:value-type="float">
            <text:p>-95,05</text:p>
          </table:table-cell>
          <table:table-cell table:style-name="ce19" office:value-type="float" office:value="19191.92" calcext:value-type="float">
            <text:p>19.191,9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Regina Pereira Lop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977.44" calcext:value-type="float">
            <text:p>10.977,4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89.15" calcext:value-type="float">
            <text:p>-2.889,15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8049.94" calcext:value-type="float">
            <text:p>8.049,9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Regina Rossi De Souz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7925.78" calcext:value-type="float">
            <text:p>17.925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298.01" calcext:value-type="float">
            <text:p>-5.298,01</text:p>
          </table:table-cell>
          <table:table-cell table:style-name="ce19" office:value-type="float" office:value="-1769.41" calcext:value-type="float">
            <text:p>-1.769,41</text:p>
          </table:table-cell>
          <table:table-cell table:style-name="ce19" office:value-type="float" office:value="10858.36" calcext:value-type="float">
            <text:p>10.858,3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na Coimbra De Carvalho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5731.63" calcext:value-type="float">
            <text:p>15.731,6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276.58" calcext:value-type="float">
            <text:p>-4.276,5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455.05" calcext:value-type="float">
            <text:p>11.455,0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na De Moraes Letici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490.54" calcext:value-type="float">
            <text:p>10.490,5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57.35" calcext:value-type="float">
            <text:p>-2.457,35</text:p>
          </table:table-cell>
          <table:table-cell table:style-name="ce19" office:value-type="float" office:value="-2212.94" calcext:value-type="float">
            <text:p>-2.212,94</text:p>
          </table:table-cell>
          <table:table-cell table:style-name="ce19" office:value-type="float" office:value="5820.25" calcext:value-type="float">
            <text:p>5.820,2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na May Batista Rue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77.47" calcext:value-type="float">
            <text:p>9.677,4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44.94" calcext:value-type="float">
            <text:p>-2.344,9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332.53" calcext:value-type="float">
            <text:p>7.332,5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na Portugal Bonald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5649.01" calcext:value-type="float">
            <text:p>15.649,0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322.07" calcext:value-type="float">
            <text:p>-4.322,07</text:p>
          </table:table-cell>
          <table:table-cell table:style-name="ce19" office:value-type="float" office:value="-60.93" calcext:value-type="float">
            <text:p>-60,93</text:p>
          </table:table-cell>
          <table:table-cell table:style-name="ce19" office:value-type="float" office:value="11266.01" calcext:value-type="float">
            <text:p>11.266,0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lene Alberin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773.83" calcext:value-type="float">
            <text:p>17.773,8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474.47" calcext:value-type="float">
            <text:p>-5.474,47</text:p>
          </table:table-cell>
          <table:table-cell table:style-name="ce19" office:value-type="float" office:value="548.42" calcext:value-type="float">
            <text:p>548,42</text:p>
          </table:table-cell>
          <table:table-cell table:style-name="ce19" office:value-type="float" office:value="12847.78" calcext:value-type="float">
            <text:p>12.847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lia Ibitinga Ferreir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5753.92" calcext:value-type="float">
            <text:p>15.753,92</text:p>
          </table:table-cell>
          <table:table-cell table:style-name="ce19" office:value-type="float" office:value="3062.7" calcext:value-type="float">
            <text:p>3.062,7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571.08" calcext:value-type="float">
            <text:p>-4.571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245.54" calcext:value-type="float">
            <text:p>14.245,5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lia Marra De Almeid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1519.27" calcext:value-type="float">
            <text:p>21.519,2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112.03" calcext:value-type="float">
            <text:p>5.112,03</text:p>
          </table:table-cell>
          <table:table-cell table:style-name="ce20" office:value-type="string" calcext:value-type="string">
            <text:p>jun/2020 jul/2020 ago/2020 set/2020 out/2020 nov/2020 dez/2020 jan/2021 fev/2021 mar/2021 abr/2021 mai/2021 jun/2021 jul/2021 ago/2021 set/2021 out/2021 nov/2021 dez/2021 jan/2022 fev/2022 mar/2022 abr/2022 mai/2022 jun/2022 jul/2022 ago/2022 set/2022 out/2022 nov/2022 dez/2022 jan/2023 fev/2023</text:p>
          </table:table-cell>
          <table:table-cell table:style-name="ce19" office:value-type="float" office:value="-9760.24" calcext:value-type="float">
            <text:p>-9.760,24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6797.69" calcext:value-type="float">
            <text:p>16.797,6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lisa De Oliveira Jubila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195.43" calcext:value-type="float">
            <text:p>7.195,4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18.11" calcext:value-type="float">
            <text:p>-1.518,11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5650.53" calcext:value-type="float">
            <text:p>5.650,5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na Barrera Simiona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506.86" calcext:value-type="float">
            <text:p>10.506,8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61.08" calcext:value-type="float">
            <text:p>-2.561,08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7912.6" calcext:value-type="float">
            <text:p>7.912,6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na Cilli Bert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4350.96" calcext:value-type="float">
            <text:p>14.350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944.5" calcext:value-type="float">
            <text:p>-3.944,50</text:p>
          </table:table-cell>
          <table:table-cell table:style-name="ce19" office:value-type="float" office:value="-126.44" calcext:value-type="float">
            <text:p>-126,44</text:p>
          </table:table-cell>
          <table:table-cell table:style-name="ce19" office:value-type="float" office:value="10280.02" calcext:value-type="float">
            <text:p>10.280,0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na Claudia Nascimento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5448.57" calcext:value-type="float">
            <text:p>15.448,5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35.23" calcext:value-type="float">
            <text:p>4.535,23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987.76" calcext:value-type="float">
            <text:p>-4.987,76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14943.31" calcext:value-type="float">
            <text:p>14.943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na De Fatima Da Silva Teixeir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2367.13" calcext:value-type="float">
            <text:p>12.367,1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78.67" calcext:value-type="float">
            <text:p>-3.578,67</text:p>
          </table:table-cell>
          <table:table-cell table:style-name="ce19" office:value-type="float" office:value="876.92" calcext:value-type="float">
            <text:p>876,92</text:p>
          </table:table-cell>
          <table:table-cell table:style-name="ce19" office:value-type="float" office:value="9665.38" calcext:value-type="float">
            <text:p>9.665,3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na Fogato Sobrinh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2752.35" calcext:value-type="float">
            <text:p>22.752,3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080.42" calcext:value-type="float">
            <text:p>-7.080,4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671.93" calcext:value-type="float">
            <text:p>15.671,9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na Franciane De Souza Zanelato Cost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5731.63" calcext:value-type="float">
            <text:p>15.731,6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827.87" calcext:value-type="float">
            <text:p>-4.827,87</text:p>
          </table:table-cell>
          <table:table-cell table:style-name="ce19" office:value-type="float" office:value="-1171.25" calcext:value-type="float">
            <text:p>-1.171,25</text:p>
          </table:table-cell>
          <table:table-cell table:style-name="ce19" office:value-type="float" office:value="9732.51" calcext:value-type="float">
            <text:p>9.732,5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na Kawakam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274.4" calcext:value-type="float">
            <text:p>9.274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88.82" calcext:value-type="float">
            <text:p>2.488,8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36.15" calcext:value-type="float">
            <text:p>-2.636,15</text:p>
          </table:table-cell>
          <table:table-cell table:style-name="ce19" office:value-type="float" office:value="-56.36" calcext:value-type="float">
            <text:p>-56,36</text:p>
          </table:table-cell>
          <table:table-cell table:style-name="ce19" office:value-type="float" office:value="9070.71" calcext:value-type="float">
            <text:p>9.070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na Oliveira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509.16" calcext:value-type="float">
            <text:p>10.509,1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96.54" calcext:value-type="float">
            <text:p>-2.696,54</text:p>
          </table:table-cell>
          <table:table-cell table:style-name="ce19" office:value-type="float" office:value="-724.43" calcext:value-type="float">
            <text:p>-724,43</text:p>
          </table:table-cell>
          <table:table-cell table:style-name="ce19" office:value-type="float" office:value="7088.19" calcext:value-type="float">
            <text:p>7.088,1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na Paredes De Cast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827.08" calcext:value-type="float">
            <text:p>7.827,0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83.93" calcext:value-type="float">
            <text:p>-1.783,93</text:p>
          </table:table-cell>
          <table:table-cell table:style-name="ce19" office:value-type="float" office:value="-998.77" calcext:value-type="float">
            <text:p>-998,77</text:p>
          </table:table-cell>
          <table:table-cell table:style-name="ce19" office:value-type="float" office:value="5044.38" calcext:value-type="float">
            <text:p>5.044,3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na Pereira Da Silva Carneiro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6287.35" calcext:value-type="float">
            <text:p>16.287,3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735.52" calcext:value-type="float">
            <text:p>-4.735,52</text:p>
          </table:table-cell>
          <table:table-cell table:style-name="ce19" office:value-type="float" office:value="-3203.23" calcext:value-type="float">
            <text:p>-3.203,23</text:p>
          </table:table-cell>
          <table:table-cell table:style-name="ce19" office:value-type="float" office:value="8348.6" calcext:value-type="float">
            <text:p>8.348,6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na Ribeiro Dias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677.75" calcext:value-type="float">
            <text:p>10.677,7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25.84" calcext:value-type="float">
            <text:p>-3.125,84</text:p>
          </table:table-cell>
          <table:table-cell table:style-name="ce19" office:value-type="float" office:value="-60.26" calcext:value-type="float">
            <text:p>-60,26</text:p>
          </table:table-cell>
          <table:table-cell table:style-name="ce19" office:value-type="float" office:value="7491.65" calcext:value-type="float">
            <text:p>7.491,6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na Yamanak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945.55" calcext:value-type="float">
            <text:p>18.945,5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673.25" calcext:value-type="float">
            <text:p>-5.673,25</text:p>
          </table:table-cell>
          <table:table-cell table:style-name="ce19" office:value-type="float" office:value="-65.5" calcext:value-type="float">
            <text:p>-65,50</text:p>
          </table:table-cell>
          <table:table-cell table:style-name="ce19" office:value-type="float" office:value="13206.8" calcext:value-type="float">
            <text:p>13.206,8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sa Francisca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73.91" calcext:value-type="float">
            <text:p>9.173,9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55.29" calcext:value-type="float">
            <text:p>-2.255,29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885.44" calcext:value-type="float">
            <text:p>6.885,4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sa Sandra Lucca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448.43" calcext:value-type="float">
            <text:p>18.448,4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490.4" calcext:value-type="float">
            <text:p>-5.490,40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2889.77" calcext:value-type="float">
            <text:p>12.889,7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sa Yumiko U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50.61" calcext:value-type="float">
            <text:p>9.650,6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37.34" calcext:value-type="float">
            <text:p>2.637,3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43.08" calcext:value-type="float">
            <text:p>-2.343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944.87" calcext:value-type="float">
            <text:p>9.944,8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li Ferreira Dos Santos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36.68" calcext:value-type="float">
            <text:p>9.536,6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06.63" calcext:value-type="float">
            <text:p>-2.306,63</text:p>
          </table:table-cell>
          <table:table-cell table:style-name="ce19" office:value-type="float" office:value="-1511.21" calcext:value-type="float">
            <text:p>-1.511,21</text:p>
          </table:table-cell>
          <table:table-cell table:style-name="ce19" office:value-type="float" office:value="5718.84" calcext:value-type="float">
            <text:p>5.718,8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li Junko Komatsu Ab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945.48" calcext:value-type="float">
            <text:p>8.945,4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92.47" calcext:value-type="float">
            <text:p>-2.192,47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719.83" calcext:value-type="float">
            <text:p>6.719,8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ly De Queiroz E Silva Barr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597.57" calcext:value-type="float">
            <text:p>17.597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241.3" calcext:value-type="float">
            <text:p>-5.241,30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2288.01" calcext:value-type="float">
            <text:p>12.288,0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ta Maria Do Nascimento</text:p>
          </table:table-cell>
          <table:table-cell table:style-name="ce19" office:value-type="string" calcext:value-type="string">
            <text:p>Oficial/a de Defensoria Pública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60.01" calcext:value-type="float">
            <text:p>360,01</text:p>
          </table:table-cell>
          <table:table-cell table:style-name="ce19" office:value-type="float" office:value="-288.01" calcext:value-type="float">
            <text:p>-288,01</text:p>
          </table:table-cell>
          <table:table-cell table:style-name="ce20" office:value-type="date" office:date-value="2023-02-01" calcext:value-type="date">
            <text:p>fev-23</text:p>
          </table:table-cell>
          <table:table-cell table:style-name="ce19" office:value-type="float" office:value="52" calcext:value-type="float">
            <text:p>52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4" calcext:value-type="float">
            <text:p>124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ssumi Kamimura Mashim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3864" calcext:value-type="float">
            <text:p>13.864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872.2" calcext:value-type="float">
            <text:p>-3.872,20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9965.01" calcext:value-type="float">
            <text:p>9.965,0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teus Pereira Da Silv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2885.19" calcext:value-type="float">
            <text:p>12.885,19</text:p>
          </table:table-cell>
          <table:table-cell table:style-name="ce19" office:value-type="float" office:value="1248.57" calcext:value-type="float">
            <text:p>1.248,5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83.22" calcext:value-type="float">
            <text:p>-3.483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650.54" calcext:value-type="float">
            <text:p>10.650,5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theus Rodrigues Dos Santos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13.99" calcext:value-type="float">
            <text:p>9.613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04.86" calcext:value-type="float">
            <text:p>-2.304,8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309.13" calcext:value-type="float">
            <text:p>7.309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thias Vaiano Glen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3721.31" calcext:value-type="float">
            <text:p>23.721,3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819.23" calcext:value-type="float">
            <text:p>-6.819,23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6828.71" calcext:value-type="float">
            <text:p>16.828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urilene Zilda De Sous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677.44" calcext:value-type="float">
            <text:p>17.677,4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278.38" calcext:value-type="float">
            <text:p>-5.278,38</text:p>
          </table:table-cell>
          <table:table-cell table:style-name="ce19" office:value-type="float" office:value="-768.54" calcext:value-type="float">
            <text:p>-768,54</text:p>
          </table:table-cell>
          <table:table-cell table:style-name="ce19" office:value-type="float" office:value="11630.52" calcext:value-type="float">
            <text:p>11.630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uro Freitas Santan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266.99" calcext:value-type="float">
            <text:p>17.266,99</text:p>
          </table:table-cell>
          <table:table-cell table:style-name="ce19" office:value-type="float" office:value="1706.38" calcext:value-type="float">
            <text:p>1.706,3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252.77" calcext:value-type="float">
            <text:p>-5.252,77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3652.34" calcext:value-type="float">
            <text:p>13.652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yara Lima Ferreira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887.82" calcext:value-type="float">
            <text:p>12.887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66.2" calcext:value-type="float">
            <text:p>3.766,2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24.04" calcext:value-type="float">
            <text:p>-3.524,0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129.98" calcext:value-type="float">
            <text:p>13.129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yra Cardoso Per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563.55" calcext:value-type="float">
            <text:p>16.563,55</text:p>
          </table:table-cell>
          <table:table-cell table:style-name="ce19" office:value-type="float" office:value="1706.38" calcext:value-type="float">
            <text:p>1.706,3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939.89" calcext:value-type="float">
            <text:p>-4.939,89</text:p>
          </table:table-cell>
          <table:table-cell table:style-name="ce19" office:value-type="float" office:value="-526.09" calcext:value-type="float">
            <text:p>-526,09</text:p>
          </table:table-cell>
          <table:table-cell table:style-name="ce19" office:value-type="float" office:value="12803.95" calcext:value-type="float">
            <text:p>12.803,9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yra Goncalves Uchim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2275.16" calcext:value-type="float">
            <text:p>12.275,1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54.61" calcext:value-type="float">
            <text:p>-3.154,61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9084.88" calcext:value-type="float">
            <text:p>9.084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ysa Ayako Odam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421.77" calcext:value-type="float">
            <text:p>18.421,7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326.47" calcext:value-type="float">
            <text:p>-5.326,47</text:p>
          </table:table-cell>
          <table:table-cell table:style-name="ce19" office:value-type="float" office:value="-153.26" calcext:value-type="float">
            <text:p>-153,26</text:p>
          </table:table-cell>
          <table:table-cell table:style-name="ce19" office:value-type="float" office:value="12942.04" calcext:value-type="float">
            <text:p>12.942,0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eiry Setsuko Shinzato Loretto</text:p>
          </table:table-cell>
          <table:table-cell table:style-name="ce19" office:value-type="string" calcext:value-type="string">
            <text:p>Diretor/a Técnico/a de Departamento de Defensoria Pública</text:p>
          </table:table-cell>
          <table:table-cell table:style-name="ce19" office:value-type="float" office:value="25843.76" calcext:value-type="float">
            <text:p>25.843,7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873.66" calcext:value-type="float">
            <text:p>-6.873,66</text:p>
          </table:table-cell>
          <table:table-cell table:style-name="ce19" office:value-type="float" office:value="-343.39" calcext:value-type="float">
            <text:p>-343,39</text:p>
          </table:table-cell>
          <table:table-cell table:style-name="ce19" office:value-type="float" office:value="18626.71" calcext:value-type="float">
            <text:p>18.626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elina Machado Mirand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524.54" calcext:value-type="float">
            <text:p>12.524,5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544.31" calcext:value-type="float">
            <text:p>-4.544,31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7906.86" calcext:value-type="float">
            <text:p>7.906,8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elissa Nava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927.49" calcext:value-type="float">
            <text:p>10.927,4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94.51" calcext:value-type="float">
            <text:p>-3.194,5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732.98" calcext:value-type="float">
            <text:p>7.732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erlim Kob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691.58" calcext:value-type="float">
            <text:p>11.691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371.81" calcext:value-type="float">
            <text:p>-3.371,8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319.77" calcext:value-type="float">
            <text:p>8.319,7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ichel Alesander Da Cost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6377.11" calcext:value-type="float">
            <text:p>16.377,1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039.05" calcext:value-type="float">
            <text:p>-5.039,0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338.06" calcext:value-type="float">
            <text:p>11.338,0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ichel Hib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497.67" calcext:value-type="float">
            <text:p>9.497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92.83" calcext:value-type="float">
            <text:p>-2.592,83</text:p>
          </table:table-cell>
          <table:table-cell table:style-name="ce19" office:value-type="float" office:value="-406.94" calcext:value-type="float">
            <text:p>-406,94</text:p>
          </table:table-cell>
          <table:table-cell table:style-name="ce19" office:value-type="float" office:value="6497.9" calcext:value-type="float">
            <text:p>6.497,9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ichele Calil Silva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6859.33" calcext:value-type="float">
            <text:p>6.859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75.47" calcext:value-type="float">
            <text:p>-1.375,4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483.86" calcext:value-type="float">
            <text:p>5.483,8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icheli Fabiana Salina Paur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529.73" calcext:value-type="float">
            <text:p>17.529,7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171.46" calcext:value-type="float">
            <text:p>-5.171,46</text:p>
          </table:table-cell>
          <table:table-cell table:style-name="ce19" office:value-type="float" office:value="-333.22" calcext:value-type="float">
            <text:p>-333,22</text:p>
          </table:table-cell>
          <table:table-cell table:style-name="ce19" office:value-type="float" office:value="12025.05" calcext:value-type="float">
            <text:p>12.025,0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ichelle Merillyn Machado Mirand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277.68" calcext:value-type="float">
            <text:p>19.277,6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765.13" calcext:value-type="float">
            <text:p>5.765,13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951.06" calcext:value-type="float">
            <text:p>-6.951,06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8018.38" calcext:value-type="float">
            <text:p>18.018,3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ichelle Sanches Barbosa Jeckel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7173" calcext:value-type="float">
            <text:p>17.173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489.2" calcext:value-type="float">
            <text:p>-4.489,2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683.8" calcext:value-type="float">
            <text:p>12.683,8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ichelle Santo Beraldo Pesson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726.7" calcext:value-type="float">
            <text:p>9.726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12.3" calcext:value-type="float">
            <text:p>-2.712,30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9654.21" calcext:value-type="float">
            <text:p>9.654,2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iriam Rute Rais Da Silva Ushijim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834.38" calcext:value-type="float">
            <text:p>9.834,3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79.14" calcext:value-type="float">
            <text:p>-2.579,14</text:p>
          </table:table-cell>
          <table:table-cell table:style-name="ce19" office:value-type="float" office:value="-177.01" calcext:value-type="float">
            <text:p>-177,01</text:p>
          </table:table-cell>
          <table:table-cell table:style-name="ce19" office:value-type="float" office:value="7078.23" calcext:value-type="float">
            <text:p>7.078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onica Costa Silva Andrade Macha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906.86" calcext:value-type="float">
            <text:p>8.906,8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18.16" calcext:value-type="float">
            <text:p>-2.618,16</text:p>
          </table:table-cell>
          <table:table-cell table:style-name="ce19" office:value-type="float" office:value="-829.88" calcext:value-type="float">
            <text:p>-829,88</text:p>
          </table:table-cell>
          <table:table-cell table:style-name="ce19" office:value-type="float" office:value="5458.82" calcext:value-type="float">
            <text:p>5.458,8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onica Fraissat Ramalho</text:p>
          </table:table-cell>
          <table:table-cell table:style-name="ce19" office:value-type="string" calcext:value-type="string">
            <text:p>Assessor/a Técnico/a de Defensoria Pública</text:p>
          </table:table-cell>
          <table:table-cell table:style-name="ce19" office:value-type="float" office:value="25385.79" calcext:value-type="float">
            <text:p>25.385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413.32" calcext:value-type="float">
            <text:p>7.413,3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266.65" calcext:value-type="float">
            <text:p>-7.266,65</text:p>
          </table:table-cell>
          <table:table-cell table:style-name="ce19" office:value-type="float" office:value="-95.05" calcext:value-type="float">
            <text:p>-95,05</text:p>
          </table:table-cell>
          <table:table-cell table:style-name="ce19" office:value-type="float" office:value="25437.41" calcext:value-type="float">
            <text:p>25.437,4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onica Godinho Riba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5774.53" calcext:value-type="float">
            <text:p>15.774,5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591.63" calcext:value-type="float">
            <text:p>-4.591,63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1119.41" calcext:value-type="float">
            <text:p>11.119,4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onica Massena De Souz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816.02" calcext:value-type="float">
            <text:p>9.816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80.96" calcext:value-type="float">
            <text:p>-2.480,96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7301.88" calcext:value-type="float">
            <text:p>7.301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oniki Flavia Ferreira Velozo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250.72" calcext:value-type="float">
            <text:p>10.250,7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74.4" calcext:value-type="float">
            <text:p>-2.574,40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640.65" calcext:value-type="float">
            <text:p>7.640,6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onyse Silva Oliveira De Souz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090.43" calcext:value-type="float">
            <text:p>9.090,4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32.33" calcext:value-type="float">
            <text:p>-2.232,33</text:p>
          </table:table-cell>
          <table:table-cell table:style-name="ce19" office:value-type="float" office:value="-1256" calcext:value-type="float">
            <text:p>-1.256,00</text:p>
          </table:table-cell>
          <table:table-cell table:style-name="ce19" office:value-type="float" office:value="5602.1" calcext:value-type="float">
            <text:p>5.602,1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urilo Fidencio Cantagall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973.61" calcext:value-type="float">
            <text:p>10.973,6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56.18" calcext:value-type="float">
            <text:p>-2.856,18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8079.08" calcext:value-type="float">
            <text:p>8.079,0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urilo Zuanassi Milani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5792.51" calcext:value-type="float">
            <text:p>15.792,5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109.56" calcext:value-type="float">
            <text:p>-4.109,56</text:p>
          </table:table-cell>
          <table:table-cell table:style-name="ce19" office:value-type="float" office:value="-246.67" calcext:value-type="float">
            <text:p>-246,67</text:p>
          </table:table-cell>
          <table:table-cell table:style-name="ce19" office:value-type="float" office:value="11436.28" calcext:value-type="float">
            <text:p>11.436,2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adia Cristina De Eca Rajab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319.29" calcext:value-type="float">
            <text:p>10.319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62.29" calcext:value-type="float">
            <text:p>-2.562,29</text:p>
          </table:table-cell>
          <table:table-cell table:style-name="ce19" office:value-type="float" office:value="-755.41" calcext:value-type="float">
            <text:p>-755,41</text:p>
          </table:table-cell>
          <table:table-cell table:style-name="ce19" office:value-type="float" office:value="7001.59" calcext:value-type="float">
            <text:p>7.001,5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aila Guimaraes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197.35" calcext:value-type="float">
            <text:p>8.197,3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07.4" calcext:value-type="float">
            <text:p>-2.007,40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6163.16" calcext:value-type="float">
            <text:p>6.163,1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air Alves Nascimento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7329.66" calcext:value-type="float">
            <text:p>17.329,66</text:p>
          </table:table-cell>
          <table:table-cell table:style-name="ce19" office:value-type="float" office:value="1679.82" calcext:value-type="float">
            <text:p>1.679,8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767.46" calcext:value-type="float">
            <text:p>-4.767,46</text:p>
          </table:table-cell>
          <table:table-cell table:style-name="ce19" office:value-type="float" office:value="-58.93" calcext:value-type="float">
            <text:p>-58,93</text:p>
          </table:table-cell>
          <table:table-cell table:style-name="ce19" office:value-type="float" office:value="14183.09" calcext:value-type="float">
            <text:p>14.183,0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athalia Montagnan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3505.2" calcext:value-type="float">
            <text:p>13.505,2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25.94" calcext:value-type="float">
            <text:p>3.925,9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37.59" calcext:value-type="float">
            <text:p>-3.637,59</text:p>
          </table:table-cell>
          <table:table-cell table:style-name="ce19" office:value-type="float" office:value="-48.1" calcext:value-type="float">
            <text:p>-48,10</text:p>
          </table:table-cell>
          <table:table-cell table:style-name="ce19" office:value-type="float" office:value="13745.45" calcext:value-type="float">
            <text:p>13.745,4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athalia Netto Di Renz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215.26" calcext:value-type="float">
            <text:p>10.215,2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62.21" calcext:value-type="float">
            <text:p>-2.562,21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617.38" calcext:value-type="float">
            <text:p>7.617,3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athalie Tressino Cond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731.46" calcext:value-type="float">
            <text:p>10.731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094.25" calcext:value-type="float">
            <text:p>-3.094,25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601.54" calcext:value-type="float">
            <text:p>7.601,5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atia Aparecida Biolcat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650.38" calcext:value-type="float">
            <text:p>19.650,3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892.6" calcext:value-type="float">
            <text:p>-5.892,60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3689.52" calcext:value-type="float">
            <text:p>13.689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attalia Goncalves Costa Fonsec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560.33" calcext:value-type="float">
            <text:p>3.560,3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80.17" calcext:value-type="float">
            <text:p>1.780,1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02.55" calcext:value-type="float">
            <text:p>-602,5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737.95" calcext:value-type="float">
            <text:p>4.737,9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ayara Goncalves Del Sant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896.76" calcext:value-type="float">
            <text:p>12.896,7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26.49" calcext:value-type="float">
            <text:p>-3.526,49</text:p>
          </table:table-cell>
          <table:table-cell table:style-name="ce19" office:value-type="float" office:value="-1616.6" calcext:value-type="float">
            <text:p>-1.616,60</text:p>
          </table:table-cell>
          <table:table-cell table:style-name="ce19" office:value-type="float" office:value="7753.67" calcext:value-type="float">
            <text:p>7.753,6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ayara Ramos Cavalcant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36.14" calcext:value-type="float">
            <text:p>6.736,1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81.3" calcext:value-type="float">
            <text:p>-1.381,3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54.84" calcext:value-type="float">
            <text:p>5.354,8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eidy Fernandes Venturin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308.49" calcext:value-type="float">
            <text:p>9.308,4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60.75" calcext:value-type="float">
            <text:p>560,75</text:p>
          </table:table-cell>
          <table:table-cell table:style-name="ce20" office:value-type="date" office:date-value="2023-02-01" calcext:value-type="date">
            <text:p>fev-23</text:p>
          </table:table-cell>
          <table:table-cell table:style-name="ce19" office:value-type="float" office:value="-2286.5" calcext:value-type="float">
            <text:p>-2.286,50</text:p>
          </table:table-cell>
          <table:table-cell table:style-name="ce19" office:value-type="float" office:value="-954.77" calcext:value-type="float">
            <text:p>-954,77</text:p>
          </table:table-cell>
          <table:table-cell table:style-name="ce19" office:value-type="float" office:value="6627.97" calcext:value-type="float">
            <text:p>6.627,9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elson Lemes De Miranda Ne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05.49" calcext:value-type="float">
            <text:p>6.705,4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3.29" calcext:value-type="float">
            <text:p>-1.353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52.2" calcext:value-type="float">
            <text:p>5.352,2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elson Takashi Omor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0276.1" calcext:value-type="float">
            <text:p>20.276,1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998.88" calcext:value-type="float">
            <text:p>-5.998,88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4213.73" calcext:value-type="float">
            <text:p>14.213,7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elson Tallarico Junior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946.67" calcext:value-type="float">
            <text:p>12.946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40.22" calcext:value-type="float">
            <text:p>-3.540,22</text:p>
          </table:table-cell>
          <table:table-cell table:style-name="ce19" office:value-type="float" office:value="-901.54" calcext:value-type="float">
            <text:p>-901,54</text:p>
          </table:table-cell>
          <table:table-cell table:style-name="ce19" office:value-type="float" office:value="8504.91" calcext:value-type="float">
            <text:p>8.504,9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icolas Ricardo Sass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849.53" calcext:value-type="float">
            <text:p>9.849,5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28.87" calcext:value-type="float">
            <text:p>-2.328,87</text:p>
          </table:table-cell>
          <table:table-cell table:style-name="ce19" office:value-type="float" office:value="-1537.43" calcext:value-type="float">
            <text:p>-1.537,43</text:p>
          </table:table-cell>
          <table:table-cell table:style-name="ce19" office:value-type="float" office:value="5983.23" calcext:value-type="float">
            <text:p>5.983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oemi Simoes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328.49" calcext:value-type="float">
            <text:p>9.328,4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79.54" calcext:value-type="float">
            <text:p>-2.379,54</text:p>
          </table:table-cell>
          <table:table-cell table:style-name="ce19" office:value-type="float" office:value="272.67" calcext:value-type="float">
            <text:p>272,67</text:p>
          </table:table-cell>
          <table:table-cell table:style-name="ce19" office:value-type="float" office:value="7221.62" calcext:value-type="float">
            <text:p>7.221,6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orma Silverio De Freit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210.1" calcext:value-type="float">
            <text:p>4.210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05.05" calcext:value-type="float">
            <text:p>2.105,05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69.25" calcext:value-type="float">
            <text:p>-1.069,25</text:p>
          </table:table-cell>
          <table:table-cell table:style-name="ce19" office:value-type="float" office:value="-1133.12" calcext:value-type="float">
            <text:p>-1.133,12</text:p>
          </table:table-cell>
          <table:table-cell table:style-name="ce19" office:value-type="float" office:value="4112.78" calcext:value-type="float">
            <text:p>4.112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Ohm Paul Hammel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0300.98" calcext:value-type="float">
            <text:p>20.300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297.13" calcext:value-type="float">
            <text:p>-6.297,1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003.85" calcext:value-type="float">
            <text:p>14.003,8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Oliver Eduardo Ribeiro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75.88" calcext:value-type="float">
            <text:p>9.575,8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02.47" calcext:value-type="float">
            <text:p>-2.402,47</text:p>
          </table:table-cell>
          <table:table-cell table:style-name="ce19" office:value-type="float" office:value="-1316.09" calcext:value-type="float">
            <text:p>-1.316,09</text:p>
          </table:table-cell>
          <table:table-cell table:style-name="ce19" office:value-type="float" office:value="5857.32" calcext:value-type="float">
            <text:p>5.857,3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Omar Hussein Hassa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480.98" calcext:value-type="float">
            <text:p>8.480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69.48" calcext:value-type="float">
            <text:p>-1.869,48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6580.63" calcext:value-type="float">
            <text:p>6.580,6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celli Cartaxo Bas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495.01" calcext:value-type="float">
            <text:p>11.495,01</text:p>
          </table:table-cell>
          <table:table-cell table:style-name="ce19" office:value-type="float" office:value="1122.45" calcext:value-type="float">
            <text:p>1.122,4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032.92" calcext:value-type="float">
            <text:p>-3.032,92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9546.19" calcext:value-type="float">
            <text:p>9.546,1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loma Casanovas Reis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2885.19" calcext:value-type="float">
            <text:p>12.885,1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82.99" calcext:value-type="float">
            <text:p>-3.682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202.2" calcext:value-type="float">
            <text:p>9.202,2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mela Alves Correi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676.12" calcext:value-type="float">
            <text:p>8.676,1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88.53" calcext:value-type="float">
            <text:p>-2.288,53</text:p>
          </table:table-cell>
          <table:table-cell table:style-name="ce19" office:value-type="float" office:value="-1315.07" calcext:value-type="float">
            <text:p>-1.315,07</text:p>
          </table:table-cell>
          <table:table-cell table:style-name="ce19" office:value-type="float" office:value="5072.52" calcext:value-type="float">
            <text:p>5.072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mella Costa De Assi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3883.65" calcext:value-type="float">
            <text:p>13.883,6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809.19" calcext:value-type="float">
            <text:p>-3.809,19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10021.73" calcext:value-type="float">
            <text:p>10.021,7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mi Marino Machado Tomazel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1583.59" calcext:value-type="float">
            <text:p>21.583,5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574.15" calcext:value-type="float">
            <text:p>-6.574,15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4936.07" calcext:value-type="float">
            <text:p>14.936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ola Ribeiro Dottori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220.99" calcext:value-type="float">
            <text:p>16.220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523.92" calcext:value-type="float">
            <text:p>-4.523,92</text:p>
          </table:table-cell>
          <table:table-cell table:style-name="ce19" office:value-type="float" office:value="-677.64" calcext:value-type="float">
            <text:p>-677,64</text:p>
          </table:table-cell>
          <table:table-cell table:style-name="ce19" office:value-type="float" office:value="11019.43" calcext:value-type="float">
            <text:p>11.019,4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tricia Da Costa Rodrig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442.81" calcext:value-type="float">
            <text:p>10.442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75.06" calcext:value-type="float">
            <text:p>-2.575,06</text:p>
          </table:table-cell>
          <table:table-cell table:style-name="ce19" office:value-type="float" office:value="-1389.24" calcext:value-type="float">
            <text:p>-1.389,24</text:p>
          </table:table-cell>
          <table:table-cell table:style-name="ce19" office:value-type="float" office:value="6478.51" calcext:value-type="float">
            <text:p>6.478,5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tricia Lima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197.35" calcext:value-type="float">
            <text:p>8.197,3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55.06" calcext:value-type="float">
            <text:p>-2.055,06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6115.5" calcext:value-type="float">
            <text:p>6.115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tricia Shimabukur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386.69" calcext:value-type="float">
            <text:p>16.386,6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765.26" calcext:value-type="float">
            <text:p>765,26</text:p>
          </table:table-cell>
          <table:table-cell table:style-name="ce20" office:value-type="string" calcext:value-type="string">
            <text:p>jan/2023 fev/2023</text:p>
          </table:table-cell>
          <table:table-cell table:style-name="ce19" office:value-type="float" office:value="-5163.04" calcext:value-type="float">
            <text:p>-5.163,04</text:p>
          </table:table-cell>
          <table:table-cell table:style-name="ce19" office:value-type="float" office:value="-1782.41" calcext:value-type="float">
            <text:p>-1.782,41</text:p>
          </table:table-cell>
          <table:table-cell table:style-name="ce19" office:value-type="float" office:value="10206.5" calcext:value-type="float">
            <text:p>10.206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trick Goncalves De Lim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037.38" calcext:value-type="float">
            <text:p>8.037,3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73.18" calcext:value-type="float">
            <text:p>-1.973,18</text:p>
          </table:table-cell>
          <table:table-cell table:style-name="ce19" office:value-type="float" office:value="-1093.25" calcext:value-type="float">
            <text:p>-1.093,25</text:p>
          </table:table-cell>
          <table:table-cell table:style-name="ce19" office:value-type="float" office:value="4970.95" calcext:value-type="float">
            <text:p>4.970,9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trizia Calabri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465.55" calcext:value-type="float">
            <text:p>6.465,5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50.77" calcext:value-type="float">
            <text:p>-1.550,7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914.78" calcext:value-type="float">
            <text:p>4.914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a Borges Leite</text:p>
          </table:table-cell>
          <table:table-cell table:style-name="ce19" office:value-type="string" calcext:value-type="string">
            <text:p>Assessor/a Técnico/a de Defensoria Pública</text:p>
          </table:table-cell>
          <table:table-cell table:style-name="ce19" office:value-type="float" office:value="27934.93" calcext:value-type="float">
            <text:p>27.934,9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773.55" calcext:value-type="float">
            <text:p>-7.773,55</text:p>
          </table:table-cell>
          <table:table-cell table:style-name="ce19" office:value-type="float" office:value="-603.99" calcext:value-type="float">
            <text:p>-603,99</text:p>
          </table:table-cell>
          <table:table-cell table:style-name="ce19" office:value-type="float" office:value="19557.39" calcext:value-type="float">
            <text:p>19.557,3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a Carolina Barboni Dantas Nasciment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714.42" calcext:value-type="float">
            <text:p>19.714,4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947.95" calcext:value-type="float">
            <text:p>-5.947,95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3693.1" calcext:value-type="float">
            <text:p>13.693,1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a Fernandes Pirinete Goncalves Mor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609.86" calcext:value-type="float">
            <text:p>17.609,8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243.73" calcext:value-type="float">
            <text:p>-5.243,73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2297.87" calcext:value-type="float">
            <text:p>12.297,8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a Fernandez Haddad Kavabat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8096.76" calcext:value-type="float">
            <text:p>18.096,76</text:p>
          </table:table-cell>
          <table:table-cell table:style-name="ce19" office:value-type="float" office:value="1679.82" calcext:value-type="float">
            <text:p>1.679,8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978.41" calcext:value-type="float">
            <text:p>-4.978,41</text:p>
          </table:table-cell>
          <table:table-cell table:style-name="ce19" office:value-type="float" office:value="-58.93" calcext:value-type="float">
            <text:p>-58,93</text:p>
          </table:table-cell>
          <table:table-cell table:style-name="ce19" office:value-type="float" office:value="14739.24" calcext:value-type="float">
            <text:p>14.739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a Ferreira Telles</text:p>
          </table:table-cell>
          <table:table-cell table:style-name="ce19" office:value-type="string" calcext:value-type="string">
            <text:p>Diretor/a Técnico/a de Departamento de Defensoria Pública</text:p>
          </table:table-cell>
          <table:table-cell table:style-name="ce19" office:value-type="float" office:value="27120.5" calcext:value-type="float">
            <text:p>27.120,5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540.11" calcext:value-type="float">
            <text:p>-7.540,11</text:p>
          </table:table-cell>
          <table:table-cell table:style-name="ce19" office:value-type="float" office:value="-58.93" calcext:value-type="float">
            <text:p>-58,93</text:p>
          </table:table-cell>
          <table:table-cell table:style-name="ce19" office:value-type="float" office:value="19521.46" calcext:value-type="float">
            <text:p>19.521,4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a Figueiredo Carrile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674.84" calcext:value-type="float">
            <text:p>6.674,8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84.02" calcext:value-type="float">
            <text:p>-1.384,0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90.82" calcext:value-type="float">
            <text:p>5.290,8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a Panariello Paulenas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7371.79" calcext:value-type="float">
            <text:p>17.371,79</text:p>
          </table:table-cell>
          <table:table-cell table:style-name="ce19" office:value-type="float" office:value="1683.31" calcext:value-type="float">
            <text:p>1.683,31</text:p>
          </table:table-cell>
          <table:table-cell table:style-name="ce19" office:value-type="float" office:value="5049.94" calcext:value-type="float">
            <text:p>5.049,9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779.54" calcext:value-type="float">
            <text:p>-4.779,5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325.5" calcext:value-type="float">
            <text:p>19.325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a Rosana Cavalcant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1497.12" calcext:value-type="float">
            <text:p>21.497,1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022.27" calcext:value-type="float">
            <text:p>-7.022,27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4401.48" calcext:value-type="float">
            <text:p>14.401,4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o Cristian Silva De Paul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842.43" calcext:value-type="float">
            <text:p>16.842,4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855.47" calcext:value-type="float">
            <text:p>-4.855,47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11934.23" calcext:value-type="float">
            <text:p>11.934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o Flor De Lun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987.79" calcext:value-type="float">
            <text:p>10.987,7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89.9" calcext:value-type="float">
            <text:p>-2.789,90</text:p>
          </table:table-cell>
          <table:table-cell table:style-name="ce19" office:value-type="float" office:value="-909.27" calcext:value-type="float">
            <text:p>-909,27</text:p>
          </table:table-cell>
          <table:table-cell table:style-name="ce19" office:value-type="float" office:value="7288.62" calcext:value-type="float">
            <text:p>7.288,6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o Keishi Ichimura Koha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0996.74" calcext:value-type="float">
            <text:p>20.996,7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770.29" calcext:value-type="float">
            <text:p>-6.770,29</text:p>
          </table:table-cell>
          <table:table-cell table:style-name="ce19" office:value-type="float" office:value="-1128.39" calcext:value-type="float">
            <text:p>-1.128,39</text:p>
          </table:table-cell>
          <table:table-cell table:style-name="ce19" office:value-type="float" office:value="13098.06" calcext:value-type="float">
            <text:p>13.098,0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o Ko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613.68" calcext:value-type="float">
            <text:p>6.613,6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26.61" calcext:value-type="float">
            <text:p>-1.326,6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87.07" calcext:value-type="float">
            <text:p>5.287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o Marcelo Pe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73.91" calcext:value-type="float">
            <text:p>9.173,9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28.62" calcext:value-type="float">
            <text:p>-2.228,62</text:p>
          </table:table-cell>
          <table:table-cell table:style-name="ce19" office:value-type="float" office:value="-290.54" calcext:value-type="float">
            <text:p>-290,54</text:p>
          </table:table-cell>
          <table:table-cell table:style-name="ce19" office:value-type="float" office:value="6654.75" calcext:value-type="float">
            <text:p>6.654,7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o Marcio Magalha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544.55" calcext:value-type="float">
            <text:p>17.544,5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162.87" calcext:value-type="float">
            <text:p>-5.162,87</text:p>
          </table:table-cell>
          <table:table-cell table:style-name="ce19" office:value-type="float" office:value="-187.55" calcext:value-type="float">
            <text:p>-187,55</text:p>
          </table:table-cell>
          <table:table-cell table:style-name="ce19" office:value-type="float" office:value="12194.13" calcext:value-type="float">
            <text:p>12.194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o Roberto Silveira Bueno Filh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899.57" calcext:value-type="float">
            <text:p>16.899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693.35" calcext:value-type="float">
            <text:p>-4.693,35</text:p>
          </table:table-cell>
          <table:table-cell table:style-name="ce19" office:value-type="float" office:value="-65.5" calcext:value-type="float">
            <text:p>-65,50</text:p>
          </table:table-cell>
          <table:table-cell table:style-name="ce19" office:value-type="float" office:value="12140.72" calcext:value-type="float">
            <text:p>12.140,7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o Roberto Sperandio Cott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812.6" calcext:value-type="float">
            <text:p>9.812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59.52" calcext:value-type="float">
            <text:p>-2.759,52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9692.89" calcext:value-type="float">
            <text:p>9.692,8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o Rogerio Franc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7311.66" calcext:value-type="float">
            <text:p>17.311,6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632.3" calcext:value-type="float">
            <text:p>-4.632,30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12641.01" calcext:value-type="float">
            <text:p>12.641,0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o Yoshio Maed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609.86" calcext:value-type="float">
            <text:p>17.609,8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193.49" calcext:value-type="float">
            <text:p>-5.193,49</text:p>
          </table:table-cell>
          <table:table-cell table:style-name="ce19" office:value-type="float" office:value="-2043.94" calcext:value-type="float">
            <text:p>-2.043,94</text:p>
          </table:table-cell>
          <table:table-cell table:style-name="ce19" office:value-type="float" office:value="10372.43" calcext:value-type="float">
            <text:p>10.372,4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edro Luiz De Arauj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33.79" calcext:value-type="float">
            <text:p>6.733,7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00.23" calcext:value-type="float">
            <text:p>-1.400,23</text:p>
          </table:table-cell>
          <table:table-cell table:style-name="ce19" office:value-type="float" office:value="-719.57" calcext:value-type="float">
            <text:p>-719,57</text:p>
          </table:table-cell>
          <table:table-cell table:style-name="ce19" office:value-type="float" office:value="4613.99" calcext:value-type="float">
            <text:p>4.613,9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riscila Assuncao Ramos Marq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09.54" calcext:value-type="float">
            <text:p>9.109,5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69.17" calcext:value-type="float">
            <text:p>-2.269,17</text:p>
          </table:table-cell>
          <table:table-cell table:style-name="ce19" office:value-type="float" office:value="-1429.65" calcext:value-type="float">
            <text:p>-1.429,65</text:p>
          </table:table-cell>
          <table:table-cell table:style-name="ce19" office:value-type="float" office:value="5410.72" calcext:value-type="float">
            <text:p>5.410,7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riscila De Souza Trindade Garci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5605.62" calcext:value-type="float">
            <text:p>15.605,6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812.84" calcext:value-type="float">
            <text:p>-4.812,84</text:p>
          </table:table-cell>
          <table:table-cell table:style-name="ce19" office:value-type="float" office:value="-1208.46" calcext:value-type="float">
            <text:p>-1.208,46</text:p>
          </table:table-cell>
          <table:table-cell table:style-name="ce19" office:value-type="float" office:value="9584.32" calcext:value-type="float">
            <text:p>9.584,3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riscila Dos Santos Rodrigu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266.99" calcext:value-type="float">
            <text:p>17.266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099.2" calcext:value-type="float">
            <text:p>-5.099,20</text:p>
          </table:table-cell>
          <table:table-cell table:style-name="ce19" office:value-type="float" office:value="-1546.18" calcext:value-type="float">
            <text:p>-1.546,18</text:p>
          </table:table-cell>
          <table:table-cell table:style-name="ce19" office:value-type="float" office:value="10621.61" calcext:value-type="float">
            <text:p>10.621,6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riscila Gomes De Sal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816.02" calcext:value-type="float">
            <text:p>9.816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95.1" calcext:value-type="float">
            <text:p>-2.595,10</text:p>
          </table:table-cell>
          <table:table-cell table:style-name="ce19" office:value-type="float" office:value="-1802.74" calcext:value-type="float">
            <text:p>-1.802,74</text:p>
          </table:table-cell>
          <table:table-cell table:style-name="ce19" office:value-type="float" office:value="5418.18" calcext:value-type="float">
            <text:p>5.418,1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riscila Melo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44.99" calcext:value-type="float">
            <text:p>9.544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49.36" calcext:value-type="float">
            <text:p>-2.349,36</text:p>
          </table:table-cell>
          <table:table-cell table:style-name="ce19" office:value-type="float" office:value="-2207.16" calcext:value-type="float">
            <text:p>-2.207,16</text:p>
          </table:table-cell>
          <table:table-cell table:style-name="ce19" office:value-type="float" office:value="4988.47" calcext:value-type="float">
            <text:p>4.988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chel Maria Borges Sou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017.91" calcext:value-type="float">
            <text:p>9.017,9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66.17" calcext:value-type="float">
            <text:p>-2.166,17</text:p>
          </table:table-cell>
          <table:table-cell table:style-name="ce19" office:value-type="float" office:value="-148.43" calcext:value-type="float">
            <text:p>-148,43</text:p>
          </table:table-cell>
          <table:table-cell table:style-name="ce19" office:value-type="float" office:value="6703.31" calcext:value-type="float">
            <text:p>6.703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Alves De Mou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742.68" calcext:value-type="float">
            <text:p>10.742,6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33.12" calcext:value-type="float">
            <text:p>-2.633,12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8071.21" calcext:value-type="float">
            <text:p>8.071,2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Camargo Soares Figueire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117.23" calcext:value-type="float">
            <text:p>10.117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77.62" calcext:value-type="float">
            <text:p>-2.877,62</text:p>
          </table:table-cell>
          <table:table-cell table:style-name="ce19" office:value-type="float" office:value="-258.67" calcext:value-type="float">
            <text:p>-258,67</text:p>
          </table:table-cell>
          <table:table-cell table:style-name="ce19" office:value-type="float" office:value="6980.94" calcext:value-type="float">
            <text:p>6.980,9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Caramaschi Pansana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332.24" calcext:value-type="float">
            <text:p>7.332,24</text:p>
          </table:table-cell>
          <table:table-cell table:style-name="ce19" office:value-type="float" office:value="717.26" calcext:value-type="float">
            <text:p>717,2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91.91" calcext:value-type="float">
            <text:p>-1.591,91</text:p>
          </table:table-cell>
          <table:table-cell table:style-name="ce19" office:value-type="float" office:value="-766.09" calcext:value-type="float">
            <text:p>-766,09</text:p>
          </table:table-cell>
          <table:table-cell table:style-name="ce19" office:value-type="float" office:value="5691.5" calcext:value-type="float">
            <text:p>5.691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Carlos De Aveiro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5731.63" calcext:value-type="float">
            <text:p>15.731,6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276.58" calcext:value-type="float">
            <text:p>-4.276,5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455.05" calcext:value-type="float">
            <text:p>11.455,0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Cristovam Goncalves De Souz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306.71" calcext:value-type="float">
            <text:p>16.306,7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399.79" calcext:value-type="float">
            <text:p>-4.399,79</text:p>
          </table:table-cell>
          <table:table-cell table:style-name="ce19" office:value-type="float" office:value="-2899.98" calcext:value-type="float">
            <text:p>-2.899,98</text:p>
          </table:table-cell>
          <table:table-cell table:style-name="ce19" office:value-type="float" office:value="9006.94" calcext:value-type="float">
            <text:p>9.006,9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Da Cunha Cara Lopes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5803.53" calcext:value-type="float">
            <text:p>15.803,5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296.36" calcext:value-type="float">
            <text:p>-4.296,3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507.17" calcext:value-type="float">
            <text:p>11.507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De Mello Danezz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662.52" calcext:value-type="float">
            <text:p>8.662,5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70.31" calcext:value-type="float">
            <text:p>2.370,31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32.52" calcext:value-type="float">
            <text:p>-2.032,52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8969.44" calcext:value-type="float">
            <text:p>8.969,4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Fernandes Babesco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5803.53" calcext:value-type="float">
            <text:p>15.803,5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704.71" calcext:value-type="float">
            <text:p>3.704,71</text:p>
          </table:table-cell>
          <table:table-cell table:style-name="ce20" office:value-type="date" office:date-value="2023-01-01" calcext:value-type="date">
            <text:p>jan-23</text:p>
          </table:table-cell>
          <table:table-cell table:style-name="ce19" office:value-type="float" office:value="-5435.79" calcext:value-type="float">
            <text:p>-5.435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072.45" calcext:value-type="float">
            <text:p>14.072,4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Jose Goncalv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951.93" calcext:value-type="float">
            <text:p>8.951,9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46.61" calcext:value-type="float">
            <text:p>-2.146,6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805.32" calcext:value-type="float">
            <text:p>6.805,3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Rodrigues Pe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507.11" calcext:value-type="float">
            <text:p>10.507,1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55.86" calcext:value-type="float">
            <text:p>2.955,86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21.22" calcext:value-type="float">
            <text:p>-3.121,22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10306.08" calcext:value-type="float">
            <text:p>10.306,0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Rozale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37.57" calcext:value-type="float">
            <text:p>8.537,5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15.18" calcext:value-type="float">
            <text:p>2.315,1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99.16" calcext:value-type="float">
            <text:p>-2.399,16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8426.8" calcext:value-type="float">
            <text:p>8.426,8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a Augusta De Almeid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7251.5" calcext:value-type="float">
            <text:p>17.251,50</text:p>
          </table:table-cell>
          <table:table-cell table:style-name="ce19" office:value-type="float" office:value="1671.66" calcext:value-type="float">
            <text:p>1.671,6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744.82" calcext:value-type="float">
            <text:p>-4.744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178.34" calcext:value-type="float">
            <text:p>14.178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imundo Jose Borb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882.98" calcext:value-type="float">
            <text:p>8.882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08.05" calcext:value-type="float">
            <text:p>-2.108,05</text:p>
          </table:table-cell>
          <table:table-cell table:style-name="ce19" office:value-type="float" office:value="-1091.67" calcext:value-type="float">
            <text:p>-1.091,67</text:p>
          </table:table-cell>
          <table:table-cell table:style-name="ce19" office:value-type="float" office:value="5683.26" calcext:value-type="float">
            <text:p>5.683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mon Matheus Oliveira Francisco Souz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428.42" calcext:value-type="float">
            <text:p>8.428,4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52.46" calcext:value-type="float">
            <text:p>-1.652,46</text:p>
          </table:table-cell>
          <table:table-cell table:style-name="ce19" office:value-type="float" office:value="-2394" calcext:value-type="float">
            <text:p>-2.394,00</text:p>
          </table:table-cell>
          <table:table-cell table:style-name="ce19" office:value-type="float" office:value="4381.96" calcext:value-type="float">
            <text:p>4.381,9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phael Vieira Coelh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32.17" calcext:value-type="float">
            <text:p>9.132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83.8" calcext:value-type="float">
            <text:p>-2.083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048.37" calcext:value-type="float">
            <text:p>7.048,3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phaela Pacheco De Almei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054.55" calcext:value-type="float">
            <text:p>7.054,5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56.4" calcext:value-type="float">
            <text:p>-1.456,40</text:p>
          </table:table-cell>
          <table:table-cell table:style-name="ce19" office:value-type="float" office:value="-1233.35" calcext:value-type="float">
            <text:p>-1.233,35</text:p>
          </table:table-cell>
          <table:table-cell table:style-name="ce19" office:value-type="float" office:value="4364.8" calcext:value-type="float">
            <text:p>4.364,8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quel Aparecida De Fari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766.22" calcext:value-type="float">
            <text:p>8.766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70.31" calcext:value-type="float">
            <text:p>2.370,31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86.52" calcext:value-type="float">
            <text:p>-2.086,52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9016.83" calcext:value-type="float">
            <text:p>9.016,8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quel De Oliveira Martin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814.19" calcext:value-type="float">
            <text:p>9.814,1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48.21" calcext:value-type="float">
            <text:p>-2.548,21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7239.19" calcext:value-type="float">
            <text:p>7.239,1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quel De Oliveira Renault Cunh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691.56" calcext:value-type="float">
            <text:p>11.691,5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075.91" calcext:value-type="float">
            <text:p>-3.075,91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8579.98" calcext:value-type="float">
            <text:p>8.579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quel Hosana De Souz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175.45" calcext:value-type="float">
            <text:p>18.175,4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416.82" calcext:value-type="float">
            <text:p>-5.416,82</text:p>
          </table:table-cell>
          <table:table-cell table:style-name="ce19" office:value-type="float" office:value="-352.44" calcext:value-type="float">
            <text:p>-352,44</text:p>
          </table:table-cell>
          <table:table-cell table:style-name="ce19" office:value-type="float" office:value="12406.19" calcext:value-type="float">
            <text:p>12.406,1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quel Miada Cervign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38.01" calcext:value-type="float">
            <text:p>9.538,0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20.82" calcext:value-type="float">
            <text:p>-2.720,82</text:p>
          </table:table-cell>
          <table:table-cell table:style-name="ce19" office:value-type="float" office:value="-1559.21" calcext:value-type="float">
            <text:p>-1.559,21</text:p>
          </table:table-cell>
          <table:table-cell table:style-name="ce19" office:value-type="float" office:value="5257.98" calcext:value-type="float">
            <text:p>5.257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quel Vieira Simia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32.17" calcext:value-type="float">
            <text:p>9.132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10.49" calcext:value-type="float">
            <text:p>-2.510,49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588.5" calcext:value-type="float">
            <text:p>6.588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beca Berg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14.99" calcext:value-type="float">
            <text:p>6.714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5.9" calcext:value-type="float">
            <text:p>-1.355,90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5334.17" calcext:value-type="float">
            <text:p>5.334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giane Da Silva Cos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468.58" calcext:value-type="float">
            <text:p>10.468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39.24" calcext:value-type="float">
            <text:p>-2.939,24</text:p>
          </table:table-cell>
          <table:table-cell table:style-name="ce19" office:value-type="float" office:value="-1789.61" calcext:value-type="float">
            <text:p>-1.789,61</text:p>
          </table:table-cell>
          <table:table-cell table:style-name="ce19" office:value-type="float" office:value="5739.73" calcext:value-type="float">
            <text:p>5.739,7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gina Celia Batel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708.08" calcext:value-type="float">
            <text:p>9.708,08</text:p>
          </table:table-cell>
          <table:table-cell table:style-name="ce19" office:value-type="float" office:value="960.94" calcext:value-type="float">
            <text:p>960,9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08.33" calcext:value-type="float">
            <text:p>-2.208,3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460.69" calcext:value-type="float">
            <text:p>8.460,6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gina Modesta Di Genna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76.59" calcext:value-type="float">
            <text:p>8.576,5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95.5" calcext:value-type="float">
            <text:p>-1.995,50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6550.22" calcext:value-type="float">
            <text:p>6.550,2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jane Callejon Rippert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5572.12" calcext:value-type="float">
            <text:p>15.572,1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300.92" calcext:value-type="float">
            <text:p>-4.300,92</text:p>
          </table:table-cell>
          <table:table-cell table:style-name="ce19" office:value-type="float" office:value="-2227.65" calcext:value-type="float">
            <text:p>-2.227,65</text:p>
          </table:table-cell>
          <table:table-cell table:style-name="ce19" office:value-type="float" office:value="9043.55" calcext:value-type="float">
            <text:p>9.043,5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mi Batista Magalha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034.58" calcext:value-type="float">
            <text:p>8.034,58</text:p>
          </table:table-cell>
          <table:table-cell table:style-name="ce19" office:value-type="float" office:value="779.36" calcext:value-type="float">
            <text:p>779,3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51.67" calcext:value-type="float">
            <text:p>-2.151,6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662.27" calcext:value-type="float">
            <text:p>6.662,2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n Antonio Bue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462.14" calcext:value-type="float">
            <text:p>10.462,1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16.22" calcext:value-type="float">
            <text:p>-2.716,22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7712.74" calcext:value-type="float">
            <text:p>7.712,7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n Correa Prandin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204.43" calcext:value-type="float">
            <text:p>9.204,4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02.51" calcext:value-type="float">
            <text:p>-2.402,5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801.92" calcext:value-type="float">
            <text:p>6.801,9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n Meirelles Coelh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88.32" calcext:value-type="float">
            <text:p>9.188,3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40.78" calcext:value-type="float">
            <text:p>-2.440,78</text:p>
          </table:table-cell>
          <table:table-cell table:style-name="ce19" office:value-type="float" office:value="-938.76" calcext:value-type="float">
            <text:p>-938,76</text:p>
          </table:table-cell>
          <table:table-cell table:style-name="ce19" office:value-type="float" office:value="5808.78" calcext:value-type="float">
            <text:p>5.808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a Carvalho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094.73" calcext:value-type="float">
            <text:p>17.094,7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600.79" calcext:value-type="float">
            <text:p>-5.600,79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1425.68" calcext:value-type="float">
            <text:p>11.425,6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a Da Silva Castel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47.79" calcext:value-type="float">
            <text:p>8.547,79</text:p>
          </table:table-cell>
          <table:table-cell table:style-name="ce19" office:value-type="float" office:value="888.95" calcext:value-type="float">
            <text:p>888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47.55" calcext:value-type="float">
            <text:p>-2.047,55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7356.01" calcext:value-type="float">
            <text:p>7.356,0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a Dos Santos Nev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76.59" calcext:value-type="float">
            <text:p>8.576,5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95.5" calcext:value-type="float">
            <text:p>-1.995,50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6550.22" calcext:value-type="float">
            <text:p>6.550,2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a Eri Suguimoto Pito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2385.93" calcext:value-type="float">
            <text:p>12.385,9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229.04" calcext:value-type="float">
            <text:p>-3.229,04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9118.54" calcext:value-type="float">
            <text:p>9.118,5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a Garci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07.36" calcext:value-type="float">
            <text:p>9.607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37.72" calcext:value-type="float">
            <text:p>-2.537,7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069.64" calcext:value-type="float">
            <text:p>7.069,6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a Monteiro Varja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037.38" calcext:value-type="float">
            <text:p>8.037,3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90.09" calcext:value-type="float">
            <text:p>-2.090,09</text:p>
          </table:table-cell>
          <table:table-cell table:style-name="ce19" office:value-type="float" office:value="-28.8" calcext:value-type="float">
            <text:p>-28,80</text:p>
          </table:table-cell>
          <table:table-cell table:style-name="ce19" office:value-type="float" office:value="5918.49" calcext:value-type="float">
            <text:p>5.918,4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a Muniz De Aguia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67.51" calcext:value-type="float">
            <text:p>9.167,5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00.19" calcext:value-type="float">
            <text:p>-2.200,19</text:p>
          </table:table-cell>
          <table:table-cell table:style-name="ce19" office:value-type="float" office:value="-2066.83" calcext:value-type="float">
            <text:p>-2.066,83</text:p>
          </table:table-cell>
          <table:table-cell table:style-name="ce19" office:value-type="float" office:value="4900.49" calcext:value-type="float">
            <text:p>4.900,4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a Rodrigues Alessi De Souza Lourencao Pe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474.46" calcext:value-type="float">
            <text:p>11.474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16.99" calcext:value-type="float">
            <text:p>-2.916,99</text:p>
          </table:table-cell>
          <table:table-cell table:style-name="ce19" office:value-type="float" office:value="-1359.15" calcext:value-type="float">
            <text:p>-1.359,15</text:p>
          </table:table-cell>
          <table:table-cell table:style-name="ce19" office:value-type="float" office:value="7198.32" calcext:value-type="float">
            <text:p>7.198,3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a Romanholi Eik Cremonez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174.81" calcext:value-type="float">
            <text:p>19.174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805.07" calcext:value-type="float">
            <text:p>-5.805,07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3296.37" calcext:value-type="float">
            <text:p>13.296,3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ha Gomes Pereira De Sous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05.49" calcext:value-type="float">
            <text:p>6.705,4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2.45" calcext:value-type="float">
            <text:p>-1.392,45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5288.12" calcext:value-type="float">
            <text:p>5.288,1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o Carlos Belesk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5030.68" calcext:value-type="float">
            <text:p>5.030,6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20.43" calcext:value-type="float">
            <text:p>-2.020,43</text:p>
          </table:table-cell>
          <table:table-cell table:style-name="ce19" office:value-type="float" office:value="3223.93" calcext:value-type="float">
            <text:p>3.223,93</text:p>
          </table:table-cell>
          <table:table-cell table:style-name="ce19" office:value-type="float" office:value="6234.18" calcext:value-type="float">
            <text:p>6.234,1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o Cristiam Goldoni Doming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007.22" calcext:value-type="float">
            <text:p>9.007,2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16.12" calcext:value-type="float">
            <text:p>-2.316,12</text:p>
          </table:table-cell>
          <table:table-cell table:style-name="ce19" office:value-type="float" office:value="-798.63" calcext:value-type="float">
            <text:p>-798,63</text:p>
          </table:table-cell>
          <table:table-cell table:style-name="ce19" office:value-type="float" office:value="5892.47" calcext:value-type="float">
            <text:p>5.892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o De Alcantara Ribei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766.22" calcext:value-type="float">
            <text:p>8.766,22</text:p>
          </table:table-cell>
          <table:table-cell table:style-name="ce19" office:value-type="float" office:value="849.44" calcext:value-type="float">
            <text:p>849,4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78.03" calcext:value-type="float">
            <text:p>-2.078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537.63" calcext:value-type="float">
            <text:p>7.537,6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o De Seixas Pereira Junior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5756.66" calcext:value-type="float">
            <text:p>15.756,6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503.87" calcext:value-type="float">
            <text:p>-4.503,87</text:p>
          </table:table-cell>
          <table:table-cell table:style-name="ce19" office:value-type="float" office:value="670.96" calcext:value-type="float">
            <text:p>670,96</text:p>
          </table:table-cell>
          <table:table-cell table:style-name="ce19" office:value-type="float" office:value="11923.75" calcext:value-type="float">
            <text:p>11.923,7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o Garb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1690.9" calcext:value-type="float">
            <text:p>21.690,9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320.55" calcext:value-type="float">
            <text:p>-7.320,55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4302.09" calcext:value-type="float">
            <text:p>14.302,0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icardo Amorim Leit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29921.02" calcext:value-type="float">
            <text:p>29.921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905.15" calcext:value-type="float">
            <text:p>-9.905,15</text:p>
          </table:table-cell>
          <table:table-cell table:style-name="ce19" office:value-type="float" office:value="-168.36" calcext:value-type="float">
            <text:p>-168,36</text:p>
          </table:table-cell>
          <table:table-cell table:style-name="ce19" office:value-type="float" office:value="19847.51" calcext:value-type="float">
            <text:p>19.847,5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icardo Beda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366.89" calcext:value-type="float">
            <text:p>10.366,8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13.47" calcext:value-type="float">
            <text:p>-2.613,47</text:p>
          </table:table-cell>
          <table:table-cell table:style-name="ce19" office:value-type="float" office:value="-1940.86" calcext:value-type="float">
            <text:p>-1.940,86</text:p>
          </table:table-cell>
          <table:table-cell table:style-name="ce19" office:value-type="float" office:value="5812.56" calcext:value-type="float">
            <text:p>5.812,5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icardo Costa De Sous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307.52" calcext:value-type="float">
            <text:p>19.307,5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081.85" calcext:value-type="float">
            <text:p>-6.081,8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225.67" calcext:value-type="float">
            <text:p>13.225,6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icardo Gomes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2272.2" calcext:value-type="float">
            <text:p>12.272,2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361.9" calcext:value-type="float">
            <text:p>-3.361,9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910.3" calcext:value-type="float">
            <text:p>8.910,3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icardo Yamada</text:p>
          </table:table-cell>
          <table:table-cell table:style-name="ce19" office:value-type="string" calcext:value-type="string">
            <text:p>Diretor/a Técnico/a de Departamento de Defensoria Pública</text:p>
          </table:table-cell>
          <table:table-cell table:style-name="ce19" office:value-type="float" office:value="28641.04" calcext:value-type="float">
            <text:p>28.641,0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975.95" calcext:value-type="float">
            <text:p>-7.975,95</text:p>
          </table:table-cell>
          <table:table-cell table:style-name="ce19" office:value-type="float" office:value="-664.82" calcext:value-type="float">
            <text:p>-664,82</text:p>
          </table:table-cell>
          <table:table-cell table:style-name="ce19" office:value-type="float" office:value="20000.27" calcext:value-type="float">
            <text:p>20.000,2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ichard Andrey Toth Ren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4630.36" calcext:value-type="float">
            <text:p>4.630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0.74" calcext:value-type="float">
            <text:p>-1.210,74</text:p>
          </table:table-cell>
          <table:table-cell table:style-name="ce19" office:value-type="float" office:value="-1133.78" calcext:value-type="float">
            <text:p>-1.133,78</text:p>
          </table:table-cell>
          <table:table-cell table:style-name="ce19" office:value-type="float" office:value="2285.84" calcext:value-type="float">
            <text:p>2.285,8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berta Alves Fer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766.22" calcext:value-type="float">
            <text:p>8.766,2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61.04" calcext:value-type="float">
            <text:p>-2.061,0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705.18" calcext:value-type="float">
            <text:p>6.705,1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berta Plaza Fernandes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7480.62" calcext:value-type="float">
            <text:p>7.480,6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52.83" calcext:value-type="float">
            <text:p>-1.852,83</text:p>
          </table:table-cell>
          <table:table-cell table:style-name="ce19" office:value-type="float" office:value="-1419.36" calcext:value-type="float">
            <text:p>-1.419,36</text:p>
          </table:table-cell>
          <table:table-cell table:style-name="ce19" office:value-type="float" office:value="4208.43" calcext:value-type="float">
            <text:p>4.208,4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berta Serafim Rodrigues Dos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2800.98" calcext:value-type="float">
            <text:p>2.800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7.27" calcext:value-type="float">
            <text:p>-67,2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733.71" calcext:value-type="float">
            <text:p>2.733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berto Dos Santos Faus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70.71" calcext:value-type="float">
            <text:p>9.170,7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01.1" calcext:value-type="float">
            <text:p>-2.601,10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536.43" calcext:value-type="float">
            <text:p>6.536,4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berto Souza Sant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73.91" calcext:value-type="float">
            <text:p>9.173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88.82" calcext:value-type="float">
            <text:p>2.488,8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07.61" calcext:value-type="float">
            <text:p>-2.807,61</text:p>
          </table:table-cell>
          <table:table-cell table:style-name="ce19" office:value-type="float" office:value="-1078.52" calcext:value-type="float">
            <text:p>-1.078,52</text:p>
          </table:table-cell>
          <table:table-cell table:style-name="ce19" office:value-type="float" office:value="7776.6" calcext:value-type="float">
            <text:p>7.776,6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berto Zacarias Gom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0158.57" calcext:value-type="float">
            <text:p>20.158,57</text:p>
          </table:table-cell>
          <table:table-cell table:style-name="ce19" office:value-type="float" office:value="1953.35" calcext:value-type="float">
            <text:p>1.953,3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493.04" calcext:value-type="float">
            <text:p>-6.493,04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5550.62" calcext:value-type="float">
            <text:p>15.550,6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bynson Andre De Toled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076.15" calcext:value-type="float">
            <text:p>10.076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40.87" calcext:value-type="float">
            <text:p>140,87</text:p>
          </table:table-cell>
          <table:table-cell table:style-name="ce20" office:value-type="date" office:date-value="2022-12-01" calcext:value-type="date">
            <text:p>dez-22</text:p>
          </table:table-cell>
          <table:table-cell table:style-name="ce19" office:value-type="float" office:value="-2564.51" calcext:value-type="float">
            <text:p>-2.564,51</text:p>
          </table:table-cell>
          <table:table-cell table:style-name="ce19" office:value-type="float" office:value="275.16" calcext:value-type="float">
            <text:p>275,16</text:p>
          </table:table-cell>
          <table:table-cell table:style-name="ce19" office:value-type="float" office:value="7927.67" calcext:value-type="float">
            <text:p>7.927,6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drigo Augusto Romeiro</text:p>
          </table:table-cell>
          <table:table-cell table:style-name="ce19" office:value-type="string" calcext:value-type="string">
            <text:p>Assessor/a Técnico/a de Defensoria Pública</text:p>
          </table:table-cell>
          <table:table-cell table:style-name="ce19" office:value-type="float" office:value="28327.28" calcext:value-type="float">
            <text:p>28.327,2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810.42" calcext:value-type="float">
            <text:p>-8.810,42</text:p>
          </table:table-cell>
          <table:table-cell table:style-name="ce19" office:value-type="float" office:value="-2097.94" calcext:value-type="float">
            <text:p>-2.097,94</text:p>
          </table:table-cell>
          <table:table-cell table:style-name="ce19" office:value-type="float" office:value="17418.92" calcext:value-type="float">
            <text:p>17.418,9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drigo De Paula E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2329.68" calcext:value-type="float">
            <text:p>12.329,6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67.65" calcext:value-type="float">
            <text:p>-3.667,65</text:p>
          </table:table-cell>
          <table:table-cell table:style-name="ce19" office:value-type="float" office:value="443.38" calcext:value-type="float">
            <text:p>443,38</text:p>
          </table:table-cell>
          <table:table-cell table:style-name="ce19" office:value-type="float" office:value="9105.41" calcext:value-type="float">
            <text:p>9.105,4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drigo Garcia Gaviol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60.46" calcext:value-type="float">
            <text:p>9.560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92.28" calcext:value-type="float">
            <text:p>-2.292,28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7241.39" calcext:value-type="float">
            <text:p>7.241,3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drigo Nascimento Maciel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496.01" calcext:value-type="float">
            <text:p>9.496,0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35.89" calcext:value-type="float">
            <text:p>-2.335,89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124.45" calcext:value-type="float">
            <text:p>7.124,4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drigo Teodoro Luga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306.65" calcext:value-type="float">
            <text:p>10.306,6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12.19" calcext:value-type="float">
            <text:p>-2.712,19</text:p>
          </table:table-cell>
          <table:table-cell table:style-name="ce19" office:value-type="float" office:value="-1721.19" calcext:value-type="float">
            <text:p>-1.721,19</text:p>
          </table:table-cell>
          <table:table-cell table:style-name="ce19" office:value-type="float" office:value="5873.27" calcext:value-type="float">
            <text:p>5.873,2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drigo Yukio Ansa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254.3" calcext:value-type="float">
            <text:p>10.254,3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66.25" calcext:value-type="float">
            <text:p>-2.566,25</text:p>
          </table:table-cell>
          <table:table-cell table:style-name="ce19" office:value-type="float" office:value="-1369.64" calcext:value-type="float">
            <text:p>-1.369,64</text:p>
          </table:table-cell>
          <table:table-cell table:style-name="ce19" office:value-type="float" office:value="6318.41" calcext:value-type="float">
            <text:p>6.318,4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gerio Caparroz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111.73" calcext:value-type="float">
            <text:p>18.111,7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156.53" calcext:value-type="float">
            <text:p>-5.156,53</text:p>
          </table:table-cell>
          <table:table-cell table:style-name="ce19" office:value-type="float" office:value="-1010.29" calcext:value-type="float">
            <text:p>-1.010,29</text:p>
          </table:table-cell>
          <table:table-cell table:style-name="ce19" office:value-type="float" office:value="11944.91" calcext:value-type="float">
            <text:p>11.944,9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gerio De Oliveira Rodrig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33.55" calcext:value-type="float">
            <text:p>9.633,5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73.71" calcext:value-type="float">
            <text:p>-2.373,71</text:p>
          </table:table-cell>
          <table:table-cell table:style-name="ce19" office:value-type="float" office:value="-292.57" calcext:value-type="float">
            <text:p>-292,57</text:p>
          </table:table-cell>
          <table:table-cell table:style-name="ce19" office:value-type="float" office:value="6967.27" calcext:value-type="float">
            <text:p>6.967,2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mulo De Freitas Beltra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004.16" calcext:value-type="float">
            <text:p>9.004,1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75.29" calcext:value-type="float">
            <text:p>-2.475,29</text:p>
          </table:table-cell>
          <table:table-cell table:style-name="ce19" office:value-type="float" office:value="-1313.79" calcext:value-type="float">
            <text:p>-1.313,79</text:p>
          </table:table-cell>
          <table:table-cell table:style-name="ce19" office:value-type="float" office:value="5215.08" calcext:value-type="float">
            <text:p>5.215,0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sa Das Neves Goncalves Pir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727.87" calcext:value-type="float">
            <text:p>10.727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13.1" calcext:value-type="float">
            <text:p>3.013,1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37.15" calcext:value-type="float">
            <text:p>-3.137,15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10565.47" calcext:value-type="float">
            <text:p>10.565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sa Maria Pont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17.14" calcext:value-type="float">
            <text:p>9.517,1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869.62" calcext:value-type="float">
            <text:p>2.869,62</text:p>
          </table:table-cell>
          <table:table-cell table:style-name="ce20" office:value-type="date" office:date-value="2023-01-01" calcext:value-type="date">
            <text:p>jan-23</text:p>
          </table:table-cell>
          <table:table-cell table:style-name="ce19" office:value-type="float" office:value="-3218.97" calcext:value-type="float">
            <text:p>-3.218,97</text:p>
          </table:table-cell>
          <table:table-cell table:style-name="ce19" office:value-type="float" office:value="-1453.45" calcext:value-type="float">
            <text:p>-1.453,45</text:p>
          </table:table-cell>
          <table:table-cell table:style-name="ce19" office:value-type="float" office:value="7714.34" calcext:value-type="float">
            <text:p>7.714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seleni Siqueira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303.89" calcext:value-type="float">
            <text:p>10.303,89</text:p>
          </table:table-cell>
          <table:table-cell table:style-name="ce19" office:value-type="float" office:value="951.17" calcext:value-type="float">
            <text:p>951,17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384.47" calcext:value-type="float">
            <text:p>-3.384,47</text:p>
          </table:table-cell>
          <table:table-cell table:style-name="ce19" office:value-type="float" office:value="-732.74" calcext:value-type="float">
            <text:p>-732,74</text:p>
          </table:table-cell>
          <table:table-cell table:style-name="ce19" office:value-type="float" office:value="9813.33" calcext:value-type="float">
            <text:p>9.813,3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semille Christine Dos Santos Nazar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190.41" calcext:value-type="float">
            <text:p>7.190,4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16.73" calcext:value-type="float">
            <text:p>-1.516,73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5646.89" calcext:value-type="float">
            <text:p>5.646,8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siane Pimenta Do Nascimento Lim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58.64" calcext:value-type="float">
            <text:p>8.558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40.42" calcext:value-type="float">
            <text:p>-2.040,42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6491.43" calcext:value-type="float">
            <text:p>6.491,4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ssana Danielle De Fatima Martin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13.18" calcext:value-type="float">
            <text:p>9.113,1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85.25" calcext:value-type="float">
            <text:p>-2.185,25</text:p>
          </table:table-cell>
          <table:table-cell table:style-name="ce19" office:value-type="float" office:value="-1951.92" calcext:value-type="float">
            <text:p>-1.951,92</text:p>
          </table:table-cell>
          <table:table-cell table:style-name="ce19" office:value-type="float" office:value="4976.01" calcext:value-type="float">
            <text:p>4.976,0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ubens Ferrares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371.99" calcext:value-type="float">
            <text:p>16.371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526.55" calcext:value-type="float">
            <text:p>-4.526,55</text:p>
          </table:table-cell>
          <table:table-cell table:style-name="ce19" office:value-type="float" office:value="-1852.63" calcext:value-type="float">
            <text:p>-1.852,63</text:p>
          </table:table-cell>
          <table:table-cell table:style-name="ce19" office:value-type="float" office:value="9992.81" calcext:value-type="float">
            <text:p>9.992,8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uthe Miyuki Nari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76.83" calcext:value-type="float">
            <text:p>9.576,8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48.69" calcext:value-type="float">
            <text:p>-2.448,69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092.47" calcext:value-type="float">
            <text:p>7.092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abrina Cristina Tressino Cond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37.57" calcext:value-type="float">
            <text:p>8.537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84.77" calcext:value-type="float">
            <text:p>-1.984,77</text:p>
          </table:table-cell>
          <table:table-cell table:style-name="ce19" office:value-type="float" office:value="-28.8" calcext:value-type="float">
            <text:p>-28,80</text:p>
          </table:table-cell>
          <table:table-cell table:style-name="ce19" office:value-type="float" office:value="6524" calcext:value-type="float">
            <text:p>6.524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abrina Lima Lopes Silva Go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4446.71" calcext:value-type="float">
            <text:p>14.446,7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970.83" calcext:value-type="float">
            <text:p>-3.970,83</text:p>
          </table:table-cell>
          <table:table-cell table:style-name="ce19" office:value-type="float" office:value="-59.06" calcext:value-type="float">
            <text:p>-59,06</text:p>
          </table:table-cell>
          <table:table-cell table:style-name="ce19" office:value-type="float" office:value="10416.82" calcext:value-type="float">
            <text:p>10.416,8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afira Bonilha De Oliv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811.28" calcext:value-type="float">
            <text:p>19.811,2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980.1" calcext:value-type="float">
            <text:p>-5.980,10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3757.81" calcext:value-type="float">
            <text:p>13.757,8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amanta Bueno Da Silva Sall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136.15" calcext:value-type="float">
            <text:p>19.136,1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712.33" calcext:value-type="float">
            <text:p>5.712,33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271.13" calcext:value-type="float">
            <text:p>-6.271,1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577.35" calcext:value-type="float">
            <text:p>18.577,3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amila Cavalcante Lag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3358.86" calcext:value-type="float">
            <text:p>13.358,8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61.1" calcext:value-type="float">
            <text:p>-3.661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697.76" calcext:value-type="float">
            <text:p>9.697,7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andra De Souza Chaga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729.68" calcext:value-type="float">
            <text:p>9.729,6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54.79" calcext:value-type="float">
            <text:p>-2.354,79</text:p>
          </table:table-cell>
          <table:table-cell table:style-name="ce19" office:value-type="float" office:value="-529.29" calcext:value-type="float">
            <text:p>-529,29</text:p>
          </table:table-cell>
          <table:table-cell table:style-name="ce19" office:value-type="float" office:value="6845.6" calcext:value-type="float">
            <text:p>6.845,6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andra Regina Tabossi Freir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404.12" calcext:value-type="float">
            <text:p>10.404,1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78.62" calcext:value-type="float">
            <text:p>-2.678,62</text:p>
          </table:table-cell>
          <table:table-cell table:style-name="ce19" office:value-type="float" office:value="-1518.64" calcext:value-type="float">
            <text:p>-1.518,64</text:p>
          </table:table-cell>
          <table:table-cell table:style-name="ce19" office:value-type="float" office:value="6206.86" calcext:value-type="float">
            <text:p>6.206,8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andro Figueiredo Assunca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918.72" calcext:value-type="float">
            <text:p>9.918,7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79.34" calcext:value-type="float">
            <text:p>-2.479,34</text:p>
          </table:table-cell>
          <table:table-cell table:style-name="ce19" office:value-type="float" office:value="-185.06" calcext:value-type="float">
            <text:p>-185,06</text:p>
          </table:table-cell>
          <table:table-cell table:style-name="ce19" office:value-type="float" office:value="7254.32" calcext:value-type="float">
            <text:p>7.254,3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ara Alves Rodrigu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4507.68" calcext:value-type="float">
            <text:p>14.507,6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306.43" calcext:value-type="float">
            <text:p>-4.306,43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10148.52" calcext:value-type="float">
            <text:p>10.148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ara Ferr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837.81" calcext:value-type="float">
            <text:p>12.837,81</text:p>
          </table:table-cell>
          <table:table-cell table:style-name="ce19" office:value-type="float" office:value="1255.4" calcext:value-type="float">
            <text:p>1.255,4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062.65" calcext:value-type="float">
            <text:p>-4.062,65</text:p>
          </table:table-cell>
          <table:table-cell table:style-name="ce19" office:value-type="float" office:value="-52.73" calcext:value-type="float">
            <text:p>-52,73</text:p>
          </table:table-cell>
          <table:table-cell table:style-name="ce19" office:value-type="float" office:value="9977.83" calcext:value-type="float">
            <text:p>9.977,8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arah Rocha Tininis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6719.03" calcext:value-type="float">
            <text:p>16.719,0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037.89" calcext:value-type="float">
            <text:p>-5.037,89</text:p>
          </table:table-cell>
          <table:table-cell table:style-name="ce19" office:value-type="float" office:value="616.68" calcext:value-type="float">
            <text:p>616,68</text:p>
          </table:table-cell>
          <table:table-cell table:style-name="ce19" office:value-type="float" office:value="12297.82" calcext:value-type="float">
            <text:p>12.297,8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aul Lazaro Goncalves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081.04" calcext:value-type="float">
            <text:p>9.081,0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36.42" calcext:value-type="float">
            <text:p>-2.336,42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711.44" calcext:value-type="float">
            <text:p>6.711,4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ebastiao Marcos Rodrigues De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410.92" calcext:value-type="float">
            <text:p>11.41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57.67" calcext:value-type="float">
            <text:p>-2.957,67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8417.58" calcext:value-type="float">
            <text:p>8.417,5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ergio Gomes Ayala Filh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072.91" calcext:value-type="float">
            <text:p>16.072,9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567.99" calcext:value-type="float">
            <text:p>-4.567,99</text:p>
          </table:table-cell>
          <table:table-cell table:style-name="ce19" office:value-type="float" office:value="308.34" calcext:value-type="float">
            <text:p>308,34</text:p>
          </table:table-cell>
          <table:table-cell table:style-name="ce19" office:value-type="float" office:value="11813.26" calcext:value-type="float">
            <text:p>11.813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ergio Henrique Barros De Menez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2127.75" calcext:value-type="float">
            <text:p>12.127,7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313.63" calcext:value-type="float">
            <text:p>-3.313,63</text:p>
          </table:table-cell>
          <table:table-cell table:style-name="ce19" office:value-type="float" office:value="-974.6" calcext:value-type="float">
            <text:p>-974,60</text:p>
          </table:table-cell>
          <table:table-cell table:style-name="ce19" office:value-type="float" office:value="7839.52" calcext:value-type="float">
            <text:p>7.839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ergio Luiz Galva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732.46" calcext:value-type="float">
            <text:p>10.732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09.95" calcext:value-type="float">
            <text:p>-3.109,95</text:p>
          </table:table-cell>
          <table:table-cell table:style-name="ce19" office:value-type="float" office:value="-33.28" calcext:value-type="float">
            <text:p>-33,28</text:p>
          </table:table-cell>
          <table:table-cell table:style-name="ce19" office:value-type="float" office:value="7589.23" calcext:value-type="float">
            <text:p>7.589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ergio Mitsuyoshi Uiet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788.63" calcext:value-type="float">
            <text:p>9.788,6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81.47" calcext:value-type="float">
            <text:p>-2.781,47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9646.97" calcext:value-type="float">
            <text:p>9.646,9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ergio Ricardo Amaro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6853.98" calcext:value-type="float">
            <text:p>6.853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77.65" calcext:value-type="float">
            <text:p>-1.677,65</text:p>
          </table:table-cell>
          <table:table-cell table:style-name="ce19" office:value-type="float" office:value="770.85" calcext:value-type="float">
            <text:p>770,85</text:p>
          </table:table-cell>
          <table:table-cell table:style-name="ce19" office:value-type="float" office:value="5947.18" calcext:value-type="float">
            <text:p>5.947,1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ergio Santos Wendt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364.32" calcext:value-type="float">
            <text:p>10.364,3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179.09" calcext:value-type="float">
            <text:p>5.179,09</text:p>
          </table:table-cell>
          <table:table-cell table:style-name="ce20" office:value-type="date" office:date-value="2023-02-01" calcext:value-type="date">
            <text:p>fev-23</text:p>
          </table:table-cell>
          <table:table-cell table:style-name="ce19" office:value-type="float" office:value="-4394.27" calcext:value-type="float">
            <text:p>-4.394,27</text:p>
          </table:table-cell>
          <table:table-cell table:style-name="ce19" office:value-type="float" office:value="-2918.05" calcext:value-type="float">
            <text:p>-2.918,05</text:p>
          </table:table-cell>
          <table:table-cell table:style-name="ce19" office:value-type="float" office:value="8231.09" calcext:value-type="float">
            <text:p>8.231,0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ergio Toshiro Morimoto Takiut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449.61" calcext:value-type="float">
            <text:p>17.449,6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119.15" calcext:value-type="float">
            <text:p>5.119,15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059.35" calcext:value-type="float">
            <text:p>-8.059,35</text:p>
          </table:table-cell>
          <table:table-cell table:style-name="ce19" office:value-type="float" office:value="-570.25" calcext:value-type="float">
            <text:p>-570,25</text:p>
          </table:table-cell>
          <table:table-cell table:style-name="ce19" office:value-type="float" office:value="13939.16" calcext:value-type="float">
            <text:p>13.939,1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hirley Correa De Pai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757.81" calcext:value-type="float">
            <text:p>9.757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07.88" calcext:value-type="float">
            <text:p>-2.407,88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314.26" calcext:value-type="float">
            <text:p>7.314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hirley Felix De Sousa Rodrigu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3027.83" calcext:value-type="float">
            <text:p>13.027,8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21.7" calcext:value-type="float">
            <text:p>-3.521,70</text:p>
          </table:table-cell>
          <table:table-cell table:style-name="ce19" office:value-type="float" office:value="-2148.23" calcext:value-type="float">
            <text:p>-2.148,23</text:p>
          </table:table-cell>
          <table:table-cell table:style-name="ce19" office:value-type="float" office:value="7357.9" calcext:value-type="float">
            <text:p>7.357,9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ilmeyre Garcia Zanati De Mora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026.2" calcext:value-type="float">
            <text:p>6.026,2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08.57" calcext:value-type="float">
            <text:p>-1.908,57</text:p>
          </table:table-cell>
          <table:table-cell table:style-name="ce19" office:value-type="float" office:value="-1505.36" calcext:value-type="float">
            <text:p>-1.505,36</text:p>
          </table:table-cell>
          <table:table-cell table:style-name="ce19" office:value-type="float" office:value="2612.27" calcext:value-type="float">
            <text:p>2.612,2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ilvana Andreazz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3292.72" calcext:value-type="float">
            <text:p>13.292,72</text:p>
          </table:table-cell>
          <table:table-cell table:style-name="ce19" office:value-type="float" office:value="1306.25" calcext:value-type="float">
            <text:p>1.306,2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64.97" calcext:value-type="float">
            <text:p>-3.664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934" calcext:value-type="float">
            <text:p>10.934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ilvia Cavasana De Paula E Silv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7335.71" calcext:value-type="float">
            <text:p>17.335,7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937.1" calcext:value-type="float">
            <text:p>-4.937,10</text:p>
          </table:table-cell>
          <table:table-cell table:style-name="ce19" office:value-type="float" office:value="-1015.94" calcext:value-type="float">
            <text:p>-1.015,94</text:p>
          </table:table-cell>
          <table:table-cell table:style-name="ce19" office:value-type="float" office:value="11382.67" calcext:value-type="float">
            <text:p>11.382,6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ilvia Helena Dos Santos Cla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395.29" calcext:value-type="float">
            <text:p>10.395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69.5" calcext:value-type="float">
            <text:p>-2.569,50</text:p>
          </table:table-cell>
          <table:table-cell table:style-name="ce19" office:value-type="float" office:value="-1612.57" calcext:value-type="float">
            <text:p>-1.612,57</text:p>
          </table:table-cell>
          <table:table-cell table:style-name="ce19" office:value-type="float" office:value="6213.22" calcext:value-type="float">
            <text:p>6.213,2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ilvia Maria Crocce Grav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6569.62" calcext:value-type="float">
            <text:p>16.569,6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660.44" calcext:value-type="float">
            <text:p>-4.660,44</text:p>
          </table:table-cell>
          <table:table-cell table:style-name="ce19" office:value-type="float" office:value="-58.93" calcext:value-type="float">
            <text:p>-58,93</text:p>
          </table:table-cell>
          <table:table-cell table:style-name="ce19" office:value-type="float" office:value="11850.25" calcext:value-type="float">
            <text:p>11.850,2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ilvia Tioko Uemu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45.11" calcext:value-type="float">
            <text:p>9.145,1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28.57" calcext:value-type="float">
            <text:p>-2.328,57</text:p>
          </table:table-cell>
          <table:table-cell table:style-name="ce19" office:value-type="float" office:value="-30.87" calcext:value-type="float">
            <text:p>-30,87</text:p>
          </table:table-cell>
          <table:table-cell table:style-name="ce19" office:value-type="float" office:value="6785.67" calcext:value-type="float">
            <text:p>6.785,6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ilvia Viviane De Sales Lim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129.95" calcext:value-type="float">
            <text:p>7.129,9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72.03" calcext:value-type="float">
            <text:p>-1.772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57.92" calcext:value-type="float">
            <text:p>5.357,9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ilvio Cezar Alves Dos Sant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887.78" calcext:value-type="float">
            <text:p>16.887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037" calcext:value-type="float">
            <text:p>-5.037,00</text:p>
          </table:table-cell>
          <table:table-cell table:style-name="ce19" office:value-type="float" office:value="-65.5" calcext:value-type="float">
            <text:p>-65,50</text:p>
          </table:table-cell>
          <table:table-cell table:style-name="ce19" office:value-type="float" office:value="11785.28" calcext:value-type="float">
            <text:p>11.785,2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imone Aparecida Goncalves Yamad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2998.02" calcext:value-type="float">
            <text:p>12.998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59.39" calcext:value-type="float">
            <text:p>-3.459,39</text:p>
          </table:table-cell>
          <table:table-cell table:style-name="ce19" office:value-type="float" office:value="-259.58" calcext:value-type="float">
            <text:p>-259,58</text:p>
          </table:table-cell>
          <table:table-cell table:style-name="ce19" office:value-type="float" office:value="9279.05" calcext:value-type="float">
            <text:p>9.279,0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imone Aparecida Spadar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28.51" calcext:value-type="float">
            <text:p>9.128,5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72.21" calcext:value-type="float">
            <text:p>-2.172,21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6929.51" calcext:value-type="float">
            <text:p>6.929,5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imone Dantas De Oliveir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3819.65" calcext:value-type="float">
            <text:p>13.819,6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5.81" calcext:value-type="float">
            <text:p>45,81</text:p>
          </table:table-cell>
          <table:table-cell table:style-name="ce20" office:value-type="date" office:date-value="2023-02-01" calcext:value-type="date">
            <text:p>fev-23</text:p>
          </table:table-cell>
          <table:table-cell table:style-name="ce19" office:value-type="float" office:value="-3744.12" calcext:value-type="float">
            <text:p>-3.744,12</text:p>
          </table:table-cell>
          <table:table-cell table:style-name="ce19" office:value-type="float" office:value="-48.1" calcext:value-type="float">
            <text:p>-48,10</text:p>
          </table:table-cell>
          <table:table-cell table:style-name="ce19" office:value-type="float" office:value="10073.24" calcext:value-type="float">
            <text:p>10.073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imone Dos Sant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5923.35" calcext:value-type="float">
            <text:p>15.923,3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247.09" calcext:value-type="float">
            <text:p>-5.247,09</text:p>
          </table:table-cell>
          <table:table-cell table:style-name="ce19" office:value-type="float" office:value="-2308.93" calcext:value-type="float">
            <text:p>-2.308,93</text:p>
          </table:table-cell>
          <table:table-cell table:style-name="ce19" office:value-type="float" office:value="8367.33" calcext:value-type="float">
            <text:p>8.367,3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imone Kelly Svitek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0968.18" calcext:value-type="float">
            <text:p>20.968,1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164.48" calcext:value-type="float">
            <text:p>-6.164,48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4735.44" calcext:value-type="float">
            <text:p>14.735,4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imone Mendes Garci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29.09" calcext:value-type="float">
            <text:p>6.729,09</text:p>
          </table:table-cell>
          <table:table-cell table:style-name="ce19" office:value-type="float" office:value="652.73" calcext:value-type="float">
            <text:p>652,7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72.83" calcext:value-type="float">
            <text:p>-1.372,83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5984.07" calcext:value-type="float">
            <text:p>5.984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imone Teresa Marinho De Resend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306.71" calcext:value-type="float">
            <text:p>16.306,7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599.3" calcext:value-type="float">
            <text:p>-4.599,30</text:p>
          </table:table-cell>
          <table:table-cell table:style-name="ce19" office:value-type="float" office:value="-2617.12" calcext:value-type="float">
            <text:p>-2.617,12</text:p>
          </table:table-cell>
          <table:table-cell table:style-name="ce19" office:value-type="float" office:value="9090.29" calcext:value-type="float">
            <text:p>9.090,2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irlene Satie Tokk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36.83" calcext:value-type="float">
            <text:p>9.636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025.07" calcext:value-type="float">
            <text:p>-3.025,0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287.24" calcext:value-type="float">
            <text:p>9.287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onia Regina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946.8" calcext:value-type="float">
            <text:p>10.946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16.9" calcext:value-type="float">
            <text:p>-2.816,90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8091.55" calcext:value-type="float">
            <text:p>8.091,5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oraia Mitie Higut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051.41" calcext:value-type="float">
            <text:p>16.051,4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477.29" calcext:value-type="float">
            <text:p>-4.477,29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1510.63" calcext:value-type="float">
            <text:p>11.510,6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oraya Mattar Goncalv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7848.92" calcext:value-type="float">
            <text:p>17.848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054.46" calcext:value-type="float">
            <text:p>-5.054,46</text:p>
          </table:table-cell>
          <table:table-cell table:style-name="ce19" office:value-type="float" office:value="-649.35" calcext:value-type="float">
            <text:p>-649,35</text:p>
          </table:table-cell>
          <table:table-cell table:style-name="ce19" office:value-type="float" office:value="12145.11" calcext:value-type="float">
            <text:p>12.145,1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tefania Heren Romano Da Rocha Chocair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381.25" calcext:value-type="float">
            <text:p>16.381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277.78" calcext:value-type="float">
            <text:p>-5.277,78</text:p>
          </table:table-cell>
          <table:table-cell table:style-name="ce19" office:value-type="float" office:value="-2242.46" calcext:value-type="float">
            <text:p>-2.242,46</text:p>
          </table:table-cell>
          <table:table-cell table:style-name="ce19" office:value-type="float" office:value="8861.01" calcext:value-type="float">
            <text:p>8.861,0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tella Lopes Resend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29.09" calcext:value-type="float">
            <text:p>6.729,0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9.78" calcext:value-type="float">
            <text:p>-1.359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69.31" calcext:value-type="float">
            <text:p>5.369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tephani Bianchini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0523.57" calcext:value-type="float">
            <text:p>10.523,5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872.85" calcext:value-type="float">
            <text:p>-1.872,85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51.91" calcext:value-type="float">
            <text:p>-2.651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98.81" calcext:value-type="float">
            <text:p>5.998,8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tephanie Asquini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5792.51" calcext:value-type="float">
            <text:p>15.792,5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844.61" calcext:value-type="float">
            <text:p>-4.844,6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947.9" calcext:value-type="float">
            <text:p>10.947,9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tephanie De Freitas Maciel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2885.19" calcext:value-type="float">
            <text:p>12.885,1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58.25" calcext:value-type="float">
            <text:p>-3.458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426.94" calcext:value-type="float">
            <text:p>9.426,9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udhania Oliveira Do Nasciment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37.57" calcext:value-type="float">
            <text:p>8.537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34.08" calcext:value-type="float">
            <text:p>-2.234,08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6276.7" calcext:value-type="float">
            <text:p>6.276,7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ueleide Alves Fer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809.17" calcext:value-type="float">
            <text:p>9.809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79.08" calcext:value-type="float">
            <text:p>-2.479,08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7296.91" calcext:value-type="float">
            <text:p>7.296,9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usane Angelica Cassoli Marq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305.93" calcext:value-type="float">
            <text:p>10.305,9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64.31" calcext:value-type="float">
            <text:p>-2.564,31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705.95" calcext:value-type="float">
            <text:p>7.705,9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uzana Ribeiro Gama Barbugli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314.19" calcext:value-type="float">
            <text:p>9.314,1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87.12" calcext:value-type="float">
            <text:p>-2.687,12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593.89" calcext:value-type="float">
            <text:p>6.593,8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cito Lemos Per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895.41" calcext:value-type="float">
            <text:p>6.895,4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12.64" calcext:value-type="float">
            <text:p>-1.412,64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5457.85" calcext:value-type="float">
            <text:p>5.457,8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lita Martineli E Chaim Rezek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1051.35" calcext:value-type="float">
            <text:p>11.051,3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40.39" calcext:value-type="float">
            <text:p>-2.840,39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8177.78" calcext:value-type="float">
            <text:p>8.177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lita Tinello Mendonc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226.58" calcext:value-type="float">
            <text:p>16.226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525.46" calcext:value-type="float">
            <text:p>-4.525,46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1637.63" calcext:value-type="float">
            <text:p>11.637,6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lles Ferraz Bernardo Mello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6242.65" calcext:value-type="float">
            <text:p>6.242,6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75.47" calcext:value-type="float">
            <text:p>-1.375,47</text:p>
          </table:table-cell>
          <table:table-cell table:style-name="ce19" office:value-type="float" office:value="616.68" calcext:value-type="float">
            <text:p>616,68</text:p>
          </table:table-cell>
          <table:table-cell table:style-name="ce19" office:value-type="float" office:value="5483.86" calcext:value-type="float">
            <text:p>5.483,8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mar Agr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32.17" calcext:value-type="float">
            <text:p>9.132,1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88.82" calcext:value-type="float">
            <text:p>2.488,8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71.84" calcext:value-type="float">
            <text:p>-2.371,84</text:p>
          </table:table-cell>
          <table:table-cell table:style-name="ce19" office:value-type="float" office:value="-1133.2" calcext:value-type="float">
            <text:p>-1.133,20</text:p>
          </table:table-cell>
          <table:table-cell table:style-name="ce19" office:value-type="float" office:value="8115.95" calcext:value-type="float">
            <text:p>8.115,9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mara Iwtchenko Alves De Lim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998.07" calcext:value-type="float">
            <text:p>7.998,0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9.82" calcext:value-type="float">
            <text:p>-279,82</text:p>
          </table:table-cell>
          <table:table-cell table:style-name="ce19" office:value-type="float" office:value="-1008.19" calcext:value-type="float">
            <text:p>-1.008,19</text:p>
          </table:table-cell>
          <table:table-cell table:style-name="ce19" office:value-type="float" office:value="6710.06" calcext:value-type="float">
            <text:p>6.710,0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nia Biazioli De Oliv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018.72" calcext:value-type="float">
            <text:p>16.018,72</text:p>
          </table:table-cell>
          <table:table-cell table:style-name="ce19" office:value-type="float" office:value="1587.33" calcext:value-type="float">
            <text:p>1.587,3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690.53" calcext:value-type="float">
            <text:p>-4.690,53</text:p>
          </table:table-cell>
          <table:table-cell table:style-name="ce19" office:value-type="float" office:value="-56.68" calcext:value-type="float">
            <text:p>-56,68</text:p>
          </table:table-cell>
          <table:table-cell table:style-name="ce19" office:value-type="float" office:value="12858.84" calcext:value-type="float">
            <text:p>12.858,8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rciso Rinaldo Da Silv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5146.19" calcext:value-type="float">
            <text:p>15.146,1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514.07" calcext:value-type="float">
            <text:p>-4.514,07</text:p>
          </table:table-cell>
          <table:table-cell table:style-name="ce19" office:value-type="float" office:value="-59.06" calcext:value-type="float">
            <text:p>-59,06</text:p>
          </table:table-cell>
          <table:table-cell table:style-name="ce19" office:value-type="float" office:value="10573.06" calcext:value-type="float">
            <text:p>10.573,0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tiana De Cardoso E Mendes Castr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818.19" calcext:value-type="float">
            <text:p>19.818,1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976.49" calcext:value-type="float">
            <text:p>-5.976,49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3768.33" calcext:value-type="float">
            <text:p>13.768,3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tiana Keimi Izumi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833.39" calcext:value-type="float">
            <text:p>12.833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961.01" calcext:value-type="float">
            <text:p>-3.961,0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872.38" calcext:value-type="float">
            <text:p>8.872,3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tiana Lourenco Da Costa Antune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421.78" calcext:value-type="float">
            <text:p>18.421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430.75" calcext:value-type="float">
            <text:p>-5.430,75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2927.54" calcext:value-type="float">
            <text:p>12.927,5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tiana Oliveira De Jesu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67.51" calcext:value-type="float">
            <text:p>9.167,5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20.21" calcext:value-type="float">
            <text:p>-2.520,21</text:p>
          </table:table-cell>
          <table:table-cell table:style-name="ce19" office:value-type="float" office:value="-1375.1" calcext:value-type="float">
            <text:p>-1.375,10</text:p>
          </table:table-cell>
          <table:table-cell table:style-name="ce19" office:value-type="float" office:value="5272.2" calcext:value-type="float">
            <text:p>5.272,2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tiana Zamoner Gerald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684.47" calcext:value-type="float">
            <text:p>18.684,4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243.37" calcext:value-type="float">
            <text:p>-6.243,37</text:p>
          </table:table-cell>
          <table:table-cell table:style-name="ce19" office:value-type="float" office:value="543.31" calcext:value-type="float">
            <text:p>543,31</text:p>
          </table:table-cell>
          <table:table-cell table:style-name="ce19" office:value-type="float" office:value="12984.41" calcext:value-type="float">
            <text:p>12.984,4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tiane Alves Da Silva Oliv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461.37" calcext:value-type="float">
            <text:p>10.461,3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49.58" calcext:value-type="float">
            <text:p>3.049,5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804.37" calcext:value-type="float">
            <text:p>-2.804,37</text:p>
          </table:table-cell>
          <table:table-cell table:style-name="ce19" office:value-type="float" office:value="-2261.19" calcext:value-type="float">
            <text:p>-2.261,19</text:p>
          </table:table-cell>
          <table:table-cell table:style-name="ce19" office:value-type="float" office:value="8445.39" calcext:value-type="float">
            <text:p>8.445,3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tiane Carvalho Loiol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090.43" calcext:value-type="float">
            <text:p>9.090,4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78.99" calcext:value-type="float">
            <text:p>-2.178,99</text:p>
          </table:table-cell>
          <table:table-cell table:style-name="ce19" office:value-type="float" office:value="-1216.6" calcext:value-type="float">
            <text:p>-1.216,60</text:p>
          </table:table-cell>
          <table:table-cell table:style-name="ce19" office:value-type="float" office:value="5694.84" calcext:value-type="float">
            <text:p>5.694,8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tiane Eigenmann Just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5584.86" calcext:value-type="float">
            <text:p>15.584,8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477.78" calcext:value-type="float">
            <text:p>-4.477,78</text:p>
          </table:table-cell>
          <table:table-cell table:style-name="ce19" office:value-type="float" office:value="-280.93" calcext:value-type="float">
            <text:p>-280,93</text:p>
          </table:table-cell>
          <table:table-cell table:style-name="ce19" office:value-type="float" office:value="10826.15" calcext:value-type="float">
            <text:p>10.826,1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tiane Medeiros Cru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07.36" calcext:value-type="float">
            <text:p>9.607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37.72" calcext:value-type="float">
            <text:p>-2.537,7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069.64" calcext:value-type="float">
            <text:p>7.069,6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tiani Favacho De Menezes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5098.59" calcext:value-type="float">
            <text:p>15.098,5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272.08" calcext:value-type="float">
            <text:p>-4.272,08</text:p>
          </table:table-cell>
          <table:table-cell table:style-name="ce19" office:value-type="float" office:value="616.68" calcext:value-type="float">
            <text:p>616,68</text:p>
          </table:table-cell>
          <table:table-cell table:style-name="ce19" office:value-type="float" office:value="11443.19" calcext:value-type="float">
            <text:p>11.443,1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yanne Ramos Tavares Da Motta Stut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51.4" calcext:value-type="float">
            <text:p>9.551,4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22.33" calcext:value-type="float">
            <text:p>-2.522,3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029.07" calcext:value-type="float">
            <text:p>7.029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hais Aparecida Santos Goncalv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6729.09" calcext:value-type="float">
            <text:p>6.729,0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55.6" calcext:value-type="float">
            <text:p>-1.555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173.49" calcext:value-type="float">
            <text:p>5.173,4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halita Hellen De Fari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2955.71" calcext:value-type="float">
            <text:p>12.955,7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542.71" calcext:value-type="float">
            <text:p>-3.542,7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413" calcext:value-type="float">
            <text:p>9.413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hatyana Vianna Tom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7782.03" calcext:value-type="float">
            <text:p>7.782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04.94" calcext:value-type="float">
            <text:p>2.204,9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97.86" calcext:value-type="float">
            <text:p>-1.797,8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189.11" calcext:value-type="float">
            <text:p>8.189,1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hiago Barros Beir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893.67" calcext:value-type="float">
            <text:p>10.893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929.72" calcext:value-type="float">
            <text:p>-2.929,72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928.28" calcext:value-type="float">
            <text:p>7.928,2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hiago Batista De Oliveira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6880.72" calcext:value-type="float">
            <text:p>16.880,7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157.9" calcext:value-type="float">
            <text:p>-5.157,90</text:p>
          </table:table-cell>
          <table:table-cell table:style-name="ce19" office:value-type="float" office:value="911.7" calcext:value-type="float">
            <text:p>911,70</text:p>
          </table:table-cell>
          <table:table-cell table:style-name="ce19" office:value-type="float" office:value="12634.52" calcext:value-type="float">
            <text:p>12.634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hiago Rogerio Silva Soar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084.17" calcext:value-type="float">
            <text:p>9.084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77.27" calcext:value-type="float">
            <text:p>-2.177,27</text:p>
          </table:table-cell>
          <table:table-cell table:style-name="ce19" office:value-type="float" office:value="-33.18" calcext:value-type="float">
            <text:p>-33,18</text:p>
          </table:table-cell>
          <table:table-cell table:style-name="ce19" office:value-type="float" office:value="6873.72" calcext:value-type="float">
            <text:p>6.873,7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iago Corre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066.57" calcext:value-type="float">
            <text:p>10.066,57</text:p>
          </table:table-cell>
          <table:table-cell table:style-name="ce19" office:value-type="float" office:value="993.63" calcext:value-type="float">
            <text:p>993,6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43.63" calcext:value-type="float">
            <text:p>-2.543,63</text:p>
          </table:table-cell>
          <table:table-cell table:style-name="ce19" office:value-type="float" office:value="-1601.42" calcext:value-type="float">
            <text:p>-1.601,42</text:p>
          </table:table-cell>
          <table:table-cell table:style-name="ce19" office:value-type="float" office:value="6915.15" calcext:value-type="float">
            <text:p>6.915,1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iago De Jesus</text:p>
          </table:table-cell>
          <table:table-cell table:style-name="ce19" office:value-type="string" calcext:value-type="string">
            <text:p>Assistente Técnico/a de Defensoria Pública II</text:p>
          </table:table-cell>
          <table:table-cell table:style-name="ce19" office:value-type="float" office:value="15803.53" calcext:value-type="float">
            <text:p>15.803,5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94.06" calcext:value-type="float">
            <text:p>4.594,06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296.36" calcext:value-type="float">
            <text:p>-4.296,36</text:p>
          </table:table-cell>
          <table:table-cell table:style-name="ce19" office:value-type="float" office:value="-1247.01" calcext:value-type="float">
            <text:p>-1.247,01</text:p>
          </table:table-cell>
          <table:table-cell table:style-name="ce19" office:value-type="float" office:value="14854.22" calcext:value-type="float">
            <text:p>14.854,2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iago Januario De Morai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477.73" calcext:value-type="float">
            <text:p>9.477,7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26.6" calcext:value-type="float">
            <text:p>-2.326,60</text:p>
          </table:table-cell>
          <table:table-cell table:style-name="ce19" office:value-type="float" office:value="-2508.11" calcext:value-type="float">
            <text:p>-2.508,11</text:p>
          </table:table-cell>
          <table:table-cell table:style-name="ce19" office:value-type="float" office:value="4643.02" calcext:value-type="float">
            <text:p>4.643,0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iago Mariano Ferraz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76.59" calcext:value-type="float">
            <text:p>8.576,5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44.54" calcext:value-type="float">
            <text:p>-2.344,54</text:p>
          </table:table-cell>
          <table:table-cell table:style-name="ce19" office:value-type="float" office:value="-1444.45" calcext:value-type="float">
            <text:p>-1.444,45</text:p>
          </table:table-cell>
          <table:table-cell table:style-name="ce19" office:value-type="float" office:value="4787.6" calcext:value-type="float">
            <text:p>4.787,6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iago Medeiros Arrochela Taveir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3433.79" calcext:value-type="float">
            <text:p>13.433,7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17.62" calcext:value-type="float">
            <text:p>-3.617,6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816.17" calcext:value-type="float">
            <text:p>9.816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iago Thomaz Aria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364.49" calcext:value-type="float">
            <text:p>18.364,49</text:p>
          </table:table-cell>
          <table:table-cell table:style-name="ce19" office:value-type="float" office:value="1787.64" calcext:value-type="float">
            <text:p>1.787,6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316.44" calcext:value-type="float">
            <text:p>-6.316,44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3767.43" calcext:value-type="float">
            <text:p>13.767,4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u Moon Ming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2466.52" calcext:value-type="float">
            <text:p>12.466,5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29.78" calcext:value-type="float">
            <text:p>-3.429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036.74" calcext:value-type="float">
            <text:p>9.036,7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gner Francisco Ramald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576.59" calcext:value-type="float">
            <text:p>8.576,5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44.54" calcext:value-type="float">
            <text:p>-2.344,54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6205.26" calcext:value-type="float">
            <text:p>6.205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ldecyr Dos Santos Xavier Junio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205.28" calcext:value-type="float">
            <text:p>9.205,2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08.85" calcext:value-type="float">
            <text:p>-2.408,85</text:p>
          </table:table-cell>
          <table:table-cell table:style-name="ce19" office:value-type="float" office:value="-33.28" calcext:value-type="float">
            <text:p>-33,28</text:p>
          </table:table-cell>
          <table:table-cell table:style-name="ce19" office:value-type="float" office:value="6763.15" calcext:value-type="float">
            <text:p>6.763,1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ldir Martins Dos Rei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30.28" calcext:value-type="float">
            <text:p>9.630,2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01.34" calcext:value-type="float">
            <text:p>-2.401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228.94" calcext:value-type="float">
            <text:p>7.228,9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ldir Rodrigues Maruco Junio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746.34" calcext:value-type="float">
            <text:p>10.746,3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34.13" calcext:value-type="float">
            <text:p>-2.634,13</text:p>
          </table:table-cell>
          <table:table-cell table:style-name="ce19" office:value-type="float" office:value="-38.35" calcext:value-type="float">
            <text:p>-38,35</text:p>
          </table:table-cell>
          <table:table-cell table:style-name="ce19" office:value-type="float" office:value="8073.86" calcext:value-type="float">
            <text:p>8.073,8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leria Elena Gom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766.22" calcext:value-type="float">
            <text:p>8.766,2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39.42" calcext:value-type="float">
            <text:p>-2.239,42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6501.88" calcext:value-type="float">
            <text:p>6.501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leria Pereira Medeiro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881.76" calcext:value-type="float">
            <text:p>8.881,7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86.54" calcext:value-type="float">
            <text:p>-2.086,54</text:p>
          </table:table-cell>
          <table:table-cell table:style-name="ce19" office:value-type="float" office:value="-26.79" calcext:value-type="float">
            <text:p>-26,79</text:p>
          </table:table-cell>
          <table:table-cell table:style-name="ce19" office:value-type="float" office:value="6768.43" calcext:value-type="float">
            <text:p>6.768,4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lter Hugo Bargman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209.77" calcext:value-type="float">
            <text:p>8.209,7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24.5" calcext:value-type="float">
            <text:p>-1.924,50</text:p>
          </table:table-cell>
          <table:table-cell table:style-name="ce19" office:value-type="float" office:value="-1277.43" calcext:value-type="float">
            <text:p>-1.277,43</text:p>
          </table:table-cell>
          <table:table-cell table:style-name="ce19" office:value-type="float" office:value="5007.84" calcext:value-type="float">
            <text:p>5.007,8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lter Luiz De Souz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90.87" calcext:value-type="float">
            <text:p>9.590,8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618.78" calcext:value-type="float">
            <text:p>-2.618,78</text:p>
          </table:table-cell>
          <table:table-cell table:style-name="ce19" office:value-type="float" office:value="-1025.89" calcext:value-type="float">
            <text:p>-1.025,89</text:p>
          </table:table-cell>
          <table:table-cell table:style-name="ce19" office:value-type="float" office:value="5946.2" calcext:value-type="float">
            <text:p>5.946,2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lter Ramos Rodrig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980.67" calcext:value-type="float">
            <text:p>8.980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48.45" calcext:value-type="float">
            <text:p>-2.448,45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6501.26" calcext:value-type="float">
            <text:p>6.501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nda Claudia De Faria Ferrari Ross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36.83" calcext:value-type="float">
            <text:p>9.636,8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03.14" calcext:value-type="float">
            <text:p>-2.403,14</text:p>
          </table:table-cell>
          <table:table-cell table:style-name="ce19" office:value-type="float" office:value="-35.67" calcext:value-type="float">
            <text:p>-35,67</text:p>
          </table:table-cell>
          <table:table-cell table:style-name="ce19" office:value-type="float" office:value="7198.02" calcext:value-type="float">
            <text:p>7.198,0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nderlei Silva Junio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48.31" calcext:value-type="float">
            <text:p>9.148,3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03.01" calcext:value-type="float">
            <text:p>-1.703,01</text:p>
          </table:table-cell>
          <table:table-cell table:style-name="ce19" office:value-type="float" office:value="-1885.59" calcext:value-type="float">
            <text:p>-1.885,59</text:p>
          </table:table-cell>
          <table:table-cell table:style-name="ce19" office:value-type="float" office:value="5559.71" calcext:value-type="float">
            <text:p>5.559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nessa Brito De Jesu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480.17" calcext:value-type="float">
            <text:p>9.480,1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45.67" calcext:value-type="float">
            <text:p>-2.445,67</text:p>
          </table:table-cell>
          <table:table-cell table:style-name="ce19" office:value-type="float" office:value="-1041.32" calcext:value-type="float">
            <text:p>-1.041,32</text:p>
          </table:table-cell>
          <table:table-cell table:style-name="ce19" office:value-type="float" office:value="8668.66" calcext:value-type="float">
            <text:p>8.668,6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nessa Martins Ramo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369.82" calcext:value-type="float">
            <text:p>16.369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761.99" calcext:value-type="float">
            <text:p>4.761,99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953.6" calcext:value-type="float">
            <text:p>-5.953,60</text:p>
          </table:table-cell>
          <table:table-cell table:style-name="ce19" office:value-type="float" office:value="-231.92" calcext:value-type="float">
            <text:p>-231,92</text:p>
          </table:table-cell>
          <table:table-cell table:style-name="ce19" office:value-type="float" office:value="14946.29" calcext:value-type="float">
            <text:p>14.946,2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nete Fernandes Zain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124" calcext:value-type="float">
            <text:p>10.124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15.7" calcext:value-type="float">
            <text:p>-2.515,70</text:p>
          </table:table-cell>
          <table:table-cell table:style-name="ce19" office:value-type="float" office:value="-696.3" calcext:value-type="float">
            <text:p>-696,30</text:p>
          </table:table-cell>
          <table:table-cell table:style-name="ce19" office:value-type="float" office:value="6912" calcext:value-type="float">
            <text:p>6.912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era Lucia Alves Sierpinski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58.24" calcext:value-type="float">
            <text:p>9.558,2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08.84" calcext:value-type="float">
            <text:p>-2.308,84</text:p>
          </table:table-cell>
          <table:table-cell table:style-name="ce19" office:value-type="float" office:value="-976.77" calcext:value-type="float">
            <text:p>-976,77</text:p>
          </table:table-cell>
          <table:table-cell table:style-name="ce19" office:value-type="float" office:value="6272.63" calcext:value-type="float">
            <text:p>6.272,6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eronica Hitomi Shimabuku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398.81" calcext:value-type="float">
            <text:p>8.398,81</text:p>
          </table:table-cell>
          <table:table-cell table:style-name="ce19" office:value-type="float" office:value="833.36" calcext:value-type="float">
            <text:p>833,3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64.95" calcext:value-type="float">
            <text:p>-1.964,95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7236.26" calcext:value-type="float">
            <text:p>7.236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eronica Pereira Lebr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916.36" calcext:value-type="float">
            <text:p>3.916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82.65" calcext:value-type="float">
            <text:p>-682,6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33.71" calcext:value-type="float">
            <text:p>3.233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ilmar Douglas De Souza Piment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8242.77" calcext:value-type="float">
            <text:p>18.242,7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184.65" calcext:value-type="float">
            <text:p>-6.184,65</text:p>
          </table:table-cell>
          <table:table-cell table:style-name="ce19" office:value-type="float" office:value="-68.26" calcext:value-type="float">
            <text:p>-68,26</text:p>
          </table:table-cell>
          <table:table-cell table:style-name="ce19" office:value-type="float" office:value="11989.86" calcext:value-type="float">
            <text:p>11.989,8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inicius De Moura Ribei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23.54" calcext:value-type="float">
            <text:p>9.523,5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91.43" calcext:value-type="float">
            <text:p>-2.191,43</text:p>
          </table:table-cell>
          <table:table-cell table:style-name="ce19" office:value-type="float" office:value="-213.19" calcext:value-type="float">
            <text:p>-213,19</text:p>
          </table:table-cell>
          <table:table-cell table:style-name="ce19" office:value-type="float" office:value="7118.92" calcext:value-type="float">
            <text:p>7.118,9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inicius Parreira De Sous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10.02" calcext:value-type="float">
            <text:p>9.110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62.71" calcext:value-type="float">
            <text:p>-2.162,71</text:p>
          </table:table-cell>
          <table:table-cell table:style-name="ce19" office:value-type="float" office:value="-1278.45" calcext:value-type="float">
            <text:p>-1.278,45</text:p>
          </table:table-cell>
          <table:table-cell table:style-name="ce19" office:value-type="float" office:value="5668.86" calcext:value-type="float">
            <text:p>5.668,8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inicius Santiago De Freitas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4627.9" calcext:value-type="float">
            <text:p>14.627,9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8451.35" calcext:value-type="float">
            <text:p>8.451,35</text:p>
          </table:table-cell>
          <table:table-cell table:style-name="ce20" office:value-type="string" calcext:value-type="string">
            <text:p>set/2022 out/2022 nov/2022 dez/2022 jan/2023 fev/2023</text:p>
          </table:table-cell>
          <table:table-cell table:style-name="ce19" office:value-type="float" office:value="-7094.48" calcext:value-type="float">
            <text:p>-7.094,48</text:p>
          </table:table-cell>
          <table:table-cell table:style-name="ce19" office:value-type="float" office:value="-125.87" calcext:value-type="float">
            <text:p>-125,87</text:p>
          </table:table-cell>
          <table:table-cell table:style-name="ce19" office:value-type="float" office:value="15858.9" calcext:value-type="float">
            <text:p>15.858,9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irginia Regina De Oliveir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9406.33" calcext:value-type="float">
            <text:p>19.406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670.35" calcext:value-type="float">
            <text:p>-6.670,35</text:p>
          </table:table-cell>
          <table:table-cell table:style-name="ce19" office:value-type="float" office:value="-2214.11" calcext:value-type="float">
            <text:p>-2.214,11</text:p>
          </table:table-cell>
          <table:table-cell table:style-name="ce19" office:value-type="float" office:value="10521.87" calcext:value-type="float">
            <text:p>10.521,8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iviane Costa De Souza Guizz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390.29" calcext:value-type="float">
            <text:p>8.390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45.94" calcext:value-type="float">
            <text:p>-2.245,94</text:p>
          </table:table-cell>
          <table:table-cell table:style-name="ce19" office:value-type="float" office:value="-726.63" calcext:value-type="float">
            <text:p>-726,63</text:p>
          </table:table-cell>
          <table:table-cell table:style-name="ce19" office:value-type="float" office:value="5417.72" calcext:value-type="float">
            <text:p>5.417,7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iviane Maria Gomes Da Sil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10904.75" calcext:value-type="float">
            <text:p>10.904,7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770.96" calcext:value-type="float">
            <text:p>-2.770,96</text:p>
          </table:table-cell>
          <table:table-cell table:style-name="ce19" office:value-type="float" office:value="-1586.06" calcext:value-type="float">
            <text:p>-1.586,06</text:p>
          </table:table-cell>
          <table:table-cell table:style-name="ce19" office:value-type="float" office:value="6547.73" calcext:value-type="float">
            <text:p>6.547,7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ivianne Ferreira De Arruda Ormond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446.46" calcext:value-type="float">
            <text:p>9.446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84.02" calcext:value-type="float">
            <text:p>-2.284,0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162.44" calcext:value-type="float">
            <text:p>7.162,4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Wagner Paz Machado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3009.78" calcext:value-type="float">
            <text:p>13.009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497.8" calcext:value-type="float">
            <text:p>-3.497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511.98" calcext:value-type="float">
            <text:p>9.511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Wagner Ramos Vieira Junio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727.81" calcext:value-type="float">
            <text:p>8.727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48.19" calcext:value-type="float">
            <text:p>-2.148,19</text:p>
          </table:table-cell>
          <table:table-cell table:style-name="ce19" office:value-type="float" office:value="-1180.06" calcext:value-type="float">
            <text:p>-1.180,06</text:p>
          </table:table-cell>
          <table:table-cell table:style-name="ce19" office:value-type="float" office:value="5399.56" calcext:value-type="float">
            <text:p>5.399,5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Weberton Fernandes Rodrigues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84.79" calcext:value-type="float">
            <text:p>9.684,7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493.25" calcext:value-type="float">
            <text:p>-2.493,25</text:p>
          </table:table-cell>
          <table:table-cell table:style-name="ce19" office:value-type="float" office:value="-1206.73" calcext:value-type="float">
            <text:p>-1.206,73</text:p>
          </table:table-cell>
          <table:table-cell table:style-name="ce19" office:value-type="float" office:value="5984.81" calcext:value-type="float">
            <text:p>5.984,8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Weder De Oliveira Junior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090.43" calcext:value-type="float">
            <text:p>9.090,4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072.32" calcext:value-type="float">
            <text:p>-2.072,32</text:p>
          </table:table-cell>
          <table:table-cell table:style-name="ce19" office:value-type="float" office:value="-178.28" calcext:value-type="float">
            <text:p>-178,28</text:p>
          </table:table-cell>
          <table:table-cell table:style-name="ce19" office:value-type="float" office:value="6839.83" calcext:value-type="float">
            <text:p>6.839,8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Wellington Elias Pereira</text:p>
          </table:table-cell>
          <table:table-cell table:style-name="ce19" office:value-type="string" calcext:value-type="string">
            <text:p>Assistente de Defensoria Pública</text:p>
          </table:table-cell>
          <table:table-cell table:style-name="ce19" office:value-type="float" office:value="7509.43" calcext:value-type="float">
            <text:p>7.509,4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01.84" calcext:value-type="float">
            <text:p>-1.601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07.59" calcext:value-type="float">
            <text:p>5.907,5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Wilherson Carlos Luiz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4674.48" calcext:value-type="float">
            <text:p>24.674,4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840.34" calcext:value-type="float">
            <text:p>-8.840,34</text:p>
          </table:table-cell>
          <table:table-cell table:style-name="ce19" office:value-type="float" office:value="-73.37" calcext:value-type="float">
            <text:p>-73,37</text:p>
          </table:table-cell>
          <table:table-cell table:style-name="ce19" office:value-type="float" office:value="15760.77" calcext:value-type="float">
            <text:p>15.760,7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William Eduardo Leand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416.2" calcext:value-type="float">
            <text:p>9.416,2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126.66" calcext:value-type="float">
            <text:p>-2.126,6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289.54" calcext:value-type="float">
            <text:p>7.289,5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William Katayama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301.06" calcext:value-type="float">
            <text:p>16.301,0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970" calcext:value-type="float">
            <text:p>-4.970,00</text:p>
          </table:table-cell>
          <table:table-cell table:style-name="ce19" office:value-type="float" office:value="-128.21" calcext:value-type="float">
            <text:p>-128,21</text:p>
          </table:table-cell>
          <table:table-cell table:style-name="ce19" office:value-type="float" office:value="11202.85" calcext:value-type="float">
            <text:p>11.202,8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William Santos De Abreu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78.8" calcext:value-type="float">
            <text:p>9.178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75.48" calcext:value-type="float">
            <text:p>2.675,4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154.3" calcext:value-type="float">
            <text:p>-3.154,30</text:p>
          </table:table-cell>
          <table:table-cell table:style-name="ce19" office:value-type="float" office:value="581.01" calcext:value-type="float">
            <text:p>581,01</text:p>
          </table:table-cell>
          <table:table-cell table:style-name="ce19" office:value-type="float" office:value="9280.99" calcext:value-type="float">
            <text:p>9.280,9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Willians Rocha Monteir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636.83" calcext:value-type="float">
            <text:p>9.636,8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374.61" calcext:value-type="float">
            <text:p>-2.374,6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262.22" calcext:value-type="float">
            <text:p>7.262,2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Willy Mesquit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557.27" calcext:value-type="float">
            <text:p>9.557,2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91.4" calcext:value-type="float">
            <text:p>-2.291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265.87" calcext:value-type="float">
            <text:p>7.265,8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Wilson Clayton Massamoto Goya</text:p>
          </table:table-cell>
          <table:table-cell table:style-name="ce19" office:value-type="string" calcext:value-type="string">
            <text:p>Assistente Técnico/a de Defensoria Pública I</text:p>
          </table:table-cell>
          <table:table-cell table:style-name="ce19" office:value-type="float" office:value="13500.35" calcext:value-type="float">
            <text:p>13.500,35</text:p>
          </table:table-cell>
          <table:table-cell table:style-name="ce19" office:value-type="float" office:value="1308.17" calcext:value-type="float">
            <text:p>1.308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3662.36" calcext:value-type="float">
            <text:p>-3.662,36</text:p>
          </table:table-cell>
          <table:table-cell table:style-name="ce19" office:value-type="float" office:value="-954.01" calcext:value-type="float">
            <text:p>-954,01</text:p>
          </table:table-cell>
          <table:table-cell table:style-name="ce19" office:value-type="float" office:value="10192.15" calcext:value-type="float">
            <text:p>10.192,1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Wilson Goncalves Barcelos Junior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28745.29" calcext:value-type="float">
            <text:p>28.745,2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552.87" calcext:value-type="float">
            <text:p>-9.552,87</text:p>
          </table:table-cell>
          <table:table-cell table:style-name="ce19" office:value-type="float" office:value="-63.49" calcext:value-type="float">
            <text:p>-63,49</text:p>
          </table:table-cell>
          <table:table-cell table:style-name="ce19" office:value-type="float" office:value="19128.93" calcext:value-type="float">
            <text:p>19.128,9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Wilson Sadaitsi Akamine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8600.29" calcext:value-type="float">
            <text:p>8.600,29</text:p>
          </table:table-cell>
          <table:table-cell table:style-name="ce19" office:value-type="float" office:value="833.36" calcext:value-type="float">
            <text:p>833,3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253.7" calcext:value-type="float">
            <text:p>-2.253,70</text:p>
          </table:table-cell>
          <table:table-cell table:style-name="ce19" office:value-type="float" office:value="-30.96" calcext:value-type="float">
            <text:p>-30,96</text:p>
          </table:table-cell>
          <table:table-cell table:style-name="ce19" office:value-type="float" office:value="7148.99" calcext:value-type="float">
            <text:p>7.148,9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Wivian Lucia Oliva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9173.91" calcext:value-type="float">
            <text:p>9.173,91</text:p>
          </table:table-cell>
          <table:table-cell table:style-name="ce19" office:value-type="float" office:value="888.95" calcext:value-type="float">
            <text:p>888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2593.09" calcext:value-type="float">
            <text:p>-2.593,0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469.77" calcext:value-type="float">
            <text:p>7.469,7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Yamoni Pereira Do Lago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6808.83" calcext:value-type="float">
            <text:p>16.808,8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5454.73" calcext:value-type="float">
            <text:p>-5.454,73</text:p>
          </table:table-cell>
          <table:table-cell table:style-name="ce19" office:value-type="float" office:value="-65.5" calcext:value-type="float">
            <text:p>-65,50</text:p>
          </table:table-cell>
          <table:table-cell table:style-name="ce19" office:value-type="float" office:value="11288.6" calcext:value-type="float">
            <text:p>11.288,6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Yan Chiacchio Bernardino</text:p>
          </table:table-cell>
          <table:table-cell table:style-name="ce19" office:value-type="string" calcext:value-type="string">
            <text:p>Oficial/a de Defensoria Pública</text:p>
          </table:table-cell>
          <table:table-cell table:style-name="ce19" office:value-type="float" office:value="3738.35" calcext:value-type="float">
            <text:p>3.738,3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38.16" calcext:value-type="float">
            <text:p>-838,16</text:p>
          </table:table-cell>
          <table:table-cell table:style-name="ce19" office:value-type="float" office:value="-24.92" calcext:value-type="float">
            <text:p>-24,92</text:p>
          </table:table-cell>
          <table:table-cell table:style-name="ce19" office:value-type="float" office:value="2875.27" calcext:value-type="float">
            <text:p>2.875,2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Zoraide Caobianco Modenutte</text:p>
          </table:table-cell>
          <table:table-cell table:style-name="ce19" office:value-type="string" calcext:value-type="string">
            <text:p>Agente de Defensoria Pública</text:p>
          </table:table-cell>
          <table:table-cell table:style-name="ce19" office:value-type="float" office:value="15362.85" calcext:value-type="float">
            <text:p>15.362,8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4510.97" calcext:value-type="float">
            <text:p>-4.510,97</text:p>
          </table:table-cell>
          <table:table-cell table:style-name="ce19" office:value-type="float" office:value="247.41" calcext:value-type="float">
            <text:p>247,41</text:p>
          </table:table-cell>
          <table:table-cell table:style-name="ce19" office:value-type="float" office:value="11099.29" calcext:value-type="float">
            <text:p>11.099,29</text:p>
          </table:table-cell>
          <table:table-cell table:number-columns-repeated="1013"/>
        </table:table-row>
        <table:table-row table:style-name="ro1" table:number-rows-repeated="10476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muneração.$A$1" table:cell-range-address="Remuneração.$A$1:Remuneração.$K$189"/>
        </table:named-expressions>
      </table:table>
      <table:named-expressions/>
      <table:database-ranges>
        <table:database-range table:name="__Anonymous_Sheet_DB__0" table:target-range-address="Remuneração.B19:Remuneração.K92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</number:date-style>
    <number:date-style style:name="N108P0" style:volatile="true">
      <number:day/>
      <number:text>/</number:text>
      <number:month/>
    </number:date-style>
    <number:text-style style:name="N108">
      <number:text-content/>
      <style:map style:condition="value()&lt;=1.7976931348623157E+308" style:apply-style-name="N108P0"/>
    </number:text-style>
    <number:date-style style:name="N109P0" style:volatile="true">
      <number:month number:textual="true"/>
      <number:text>-</number:text>
      <number:year/>
    </number:date-style>
    <number:text-style style:name="N109">
      <number:text-content/>
      <style:map style:condition="value()&lt;=1.7976931348623157E+308" style:apply-style-name="N109P0"/>
    </number:text-style>
    <number:date-style style:name="N10107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stilo_20_2" style:display-name="Estilo 2" style:family="table-cell" style:parent-style-name="Default" style:data-style-name="N0">
      <style:table-cell-properties fo:background-color="transparent" style:vertical-align="automatic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RICARDO AMORIM LEITE</meta:initial-creator>
    <dc:creator>Elisabete Kimie Hattori</dc:creator>
    <meta:creation-date>2018-10-08T20:21:12Z</meta:creation-date>
    <dc:date>2023-04-13T14:08:03Z</dc:date>
    <meta:print-date>2018-10-08T20:47:16Z</meta:print-date>
    <meta:document-statistic meta:table-count="1" meta:cell-count="8312" meta:object-count="1"/>
    <meta:user-defined meta:name="ContentTypeId">0x010100EA149E823DDE0E4E82C7000C84EAC8A2</meta:user-defined>
    <meta:user-defined meta:name="MediaServiceImageTags"/>
    <meta:user-defined meta:name="Order" meta:value-type="float">4127200</meta:user-defined>
  </office:meta>
</office:document-meta>
</file>