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7222222222222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6">
            <text:p>AGOST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8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8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8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8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9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3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6.37" table:style-name="ce18">
            <text:p>-2.206,3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4732.84" table:style-name="ce18">
            <text:p><text:s/>4.73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68.84" table:style-name="ce18">
            <text:p><text:s/>17.66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32.4" table:style-name="ce18">
            <text:p>-6.132,40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11446.31" table:style-name="ce18">
            <text:p><text:s/>11.44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2.95" table:style-name="ce18">
            <text:p><text:s/>7.47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0.19" table:style-name="ce18">
            <text:p>-1.880,19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548.94" table:style-name="ce18">
            <text:p><text:s/>5.54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1063.2" table:style-name="ce18">
            <text:p><text:s/>1.06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.5" table:style-name="ce18">
            <text:p>-1.518,50<text:s/></text:p>
          </table:table-cell>
          <table:table-cell office:value-type="float" office:value="-173.02" table:style-name="ce18">
            <text:p>-173,02<text:s/></text:p>
          </table:table-cell>
          <table:table-cell office:value-type="float" office:value="5750.88" table:style-name="ce18">
            <text:p><text:s/>5.75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1.8" table:style-name="ce18">
            <text:p>-1.571,80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911.68" table:style-name="ce18">
            <text:p><text:s/>4.91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3466.24" table:style-name="ce18">
            <text:p><text:s/>3.466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5.36" table:style-name="ce18">
            <text:p>-47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0.88" table:style-name="ce18">
            <text:p><text:s/>2.99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92.41" table:style-name="ce18">
            <text:p>-3.992,41<text:s/></text:p>
          </table:table-cell>
          <table:table-cell office:value-type="float" office:value="-2013.53" table:style-name="ce18">
            <text:p>-2.013,53<text:s/></text:p>
          </table:table-cell>
          <table:table-cell office:value-type="float" office:value="6570.8" table:style-name="ce18">
            <text:p><text:s/>6.57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.04" table:style-name="ce18">
            <text:p>-1.561,04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780.24" table:style-name="ce18">
            <text:p><text:s/>4.78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92.41" table:style-name="ce18">
            <text:p>-3.992,41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506.33" table:style-name="ce18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7.43" table:style-name="ce18">
            <text:p><text:s/>7.15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9.29" table:style-name="ce18">
            <text:p>-2.019,29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100.22" table:style-name="ce18">
            <text:p><text:s/>5.10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2.58" table:style-name="ce18">
            <text:p><text:s/>7.152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3.51" table:style-name="ce18">
            <text:p>-1.573,51<text:s/></text:p>
          </table:table-cell>
          <table:table-cell office:value-type="float" office:value="-1671.82" table:style-name="ce18">
            <text:p>-1.671,82<text:s/></text:p>
          </table:table-cell>
          <table:table-cell office:value-type="float" office:value="3907.25" table:style-name="ce18">
            <text:p><text:s/>3.90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156.43" table:style-name="ce18">
            <text:p><text:s/>19.15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14.06" table:style-name="ce18">
            <text:p>-5.41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42.37" table:style-name="ce18">
            <text:p><text:s/>13.74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9.78" table:style-name="ce18">
            <text:p><text:s/>6.45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1.02" table:style-name="ce18">
            <text:p>-1.521,02<text:s/></text:p>
          </table:table-cell>
          <table:table-cell office:value-type="float" office:value="-1915.07" table:style-name="ce18">
            <text:p>-1.915,07<text:s/></text:p>
          </table:table-cell>
          <table:table-cell office:value-type="float" office:value="3023.69" table:style-name="ce18">
            <text:p><text:s/>3.02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36.62" table:style-name="ce18">
            <text:p><text:s/>4.93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1.83" table:style-name="ce18">
            <text:p>-1.011,83<text:s/></text:p>
          </table:table-cell>
          <table:table-cell office:value-type="float" office:value="-32.909999999999997" table:style-name="ce18">
            <text:p>-32,91<text:s/></text:p>
          </table:table-cell>
          <table:table-cell office:value-type="float" office:value="3891.88" table:style-name="ce18">
            <text:p><text:s/>3.89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4.6200000000008" table:style-name="ce18">
            <text:p><text:s/>8.36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9.69" table:style-name="ce18">
            <text:p>-2.089,69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6227.82" table:style-name="ce18">
            <text:p><text:s/>6.22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6.41" table:style-name="ce18">
            <text:p><text:s/>5.96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.93" table:style-name="ce18">
            <text:p>-1.451,93<text:s/></text:p>
          </table:table-cell>
          <table:table-cell office:value-type="float" office:value="-1480.4" table:style-name="ce18">
            <text:p>-1.480,40<text:s/></text:p>
          </table:table-cell>
          <table:table-cell office:value-type="float" office:value="3034.08" table:style-name="ce18">
            <text:p><text:s/>3.03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27.41" table:style-name="ce18">
            <text:p><text:s/>11.22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7.24" table:style-name="ce18">
            <text:p>-3.477,24<text:s/></text:p>
          </table:table-cell>
          <table:table-cell office:value-type="float" office:value="-332.95" table:style-name="ce18">
            <text:p>-332,95<text:s/></text:p>
          </table:table-cell>
          <table:table-cell office:value-type="float" office:value="7417.22" table:style-name="ce18">
            <text:p><text:s/>7.41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2.52" table:style-name="ce18">
            <text:p><text:s/>5.962,52<text:s/></text:p>
          </table:table-cell>
          <table:table-cell office:value-type="float" office:value="993.75" table:style-name="ce18">
            <text:p><text:s/>99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6.09" table:style-name="ce18">
            <text:p>-1.80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0.18" table:style-name="ce18">
            <text:p><text:s/>5.15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26.09" table:style-name="ce18">
            <text:p><text:s/>15.22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59.8500000000004" table:style-name="ce18">
            <text:p>-5.059,85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10076.11" table:style-name="ce18">
            <text:p><text:s/>10.07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56.39" table:style-name="ce18">
            <text:p><text:s/>12.25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63.35" table:style-name="ce18">
            <text:p>-3.863,35<text:s/></text:p>
          </table:table-cell>
          <table:table-cell office:value-type="float" office:value="-753.43" table:style-name="ce18">
            <text:p>-753,43<text:s/></text:p>
          </table:table-cell>
          <table:table-cell office:value-type="float" office:value="7639.61" table:style-name="ce18">
            <text:p><text:s/>7.63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78.08" table:style-name="ce18">
            <text:p><text:s/>10.17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25.98" table:style-name="ce18">
            <text:p>-3.02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52.1" table:style-name="ce18">
            <text:p><text:s/>7.15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0.88" table:style-name="ce18">
            <text:p>-3.740,88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757.86" table:style-name="ce18">
            <text:p><text:s/>8.75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Barros De Almeida Domin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3.62" table:style-name="ce18">
            <text:p>-2.82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28.39" table:style-name="ce18">
            <text:p><text:s/>7.72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72.7700000000004" table:style-name="ce18">
            <text:p>-4.872,77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7625.97" table:style-name="ce18">
            <text:p><text:s/>7.62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94.6" table:style-name="ce18">
            <text:p><text:s/>12.894,60<text:s/></text:p>
          </table:table-cell>
          <table:table-cell office:value-type="float" office:value="2149.1" table:style-name="ce18">
            <text:p><text:s/>2.14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9.8" table:style-name="ce18">
            <text:p>-3.609,80<text:s/></text:p>
          </table:table-cell>
          <table:table-cell office:value-type="float" office:value="-54.96" table:style-name="ce18">
            <text:p>-54,96<text:s/></text:p>
          </table:table-cell>
          <table:table-cell office:value-type="float" office:value="11378.94" table:style-name="ce18">
            <text:p><text:s/>11.37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8.53" table:style-name="ce18">
            <text:p>-1.15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0.12" table:style-name="ce18">
            <text:p><text:s/>3.52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0.22" table:style-name="ce18">
            <text:p><text:s/>6.23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77" table:style-name="ce18">
            <text:p>-1.830,77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361.53" table:style-name="ce18">
            <text:p><text:s/>4.36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2.17" table:style-name="ce18">
            <text:p><text:s/>11.14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15.27" table:style-name="ce18">
            <text:p>-3.115,27<text:s/></text:p>
          </table:table-cell>
          <table:table-cell office:value-type="float" office:value="-2807.58" table:style-name="ce18">
            <text:p>-2.807,58<text:s/></text:p>
          </table:table-cell>
          <table:table-cell office:value-type="float" office:value="5219.32" table:style-name="ce18">
            <text:p><text:s/>5.21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8.04" table:style-name="ce18">
            <text:p><text:s/>7.13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2.87" table:style-name="ce18">
            <text:p><text:s/>3.202,8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7.69" table:style-name="ce18">
            <text:p>-2.127,69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8175.3" table:style-name="ce18">
            <text:p><text:s/>8.17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Carla Atell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12" table:style-name="ce18">
            <text:p>-2.49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7.05" table:style-name="ce18">
            <text:p><text:s/>6.75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3.71" table:style-name="ce18">
            <text:p><text:s/>5.71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6.05" table:style-name="ce18">
            <text:p>-1.59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7.66" table:style-name="ce18">
            <text:p><text:s/>4.11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5.18" table:style-name="ce18">
            <text:p><text:s/>8.74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9.7800000000002" table:style-name="ce18">
            <text:p>-2.089,78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611.58" table:style-name="ce18">
            <text:p><text:s/>6.61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-220.83" table:style-name="ce18">
            <text:p>-220,83<text:s/></text:p>
          </table:table-cell>
          <table:table-cell office:value-type="float" office:value="3603.4" table:style-name="ce18">
            <text:p><text:s/>3.60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7.25" table:style-name="ce18">
            <text:p>-1.837,25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756.22" table:style-name="ce18">
            <text:p><text:s/>5.75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92.2" table:style-name="ce18">
            <text:p><text:s/>4.59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0.08" table:style-name="ce18">
            <text:p>-890,08<text:s/></text:p>
          </table:table-cell>
          <table:table-cell office:value-type="float" office:value="-1610.97" table:style-name="ce18">
            <text:p>-1.610,97<text:s/></text:p>
          </table:table-cell>
          <table:table-cell office:value-type="float" office:value="2091.15" table:style-name="ce18">
            <text:p><text:s/>2.09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7.49" table:style-name="ce18">
            <text:p>-1.877,49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4908.8599999999997" table:style-name="ce18">
            <text:p><text:s/>4.90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94.0499999999993" table:style-name="ce18">
            <text:p><text:s/>8.39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8.42" table:style-name="ce18">
            <text:p>-2.248,42<text:s/></text:p>
          </table:table-cell>
          <table:table-cell office:value-type="float" office:value="-1573.16" table:style-name="ce18">
            <text:p>-1.573,16<text:s/></text:p>
          </table:table-cell>
          <table:table-cell office:value-type="float" office:value="4572.47" table:style-name="ce18">
            <text:p><text:s/>4.57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36.91" table:style-name="ce18">
            <text:p><text:s/>18.23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36.83" table:style-name="ce18">
            <text:p>-6.83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00.08" table:style-name="ce18">
            <text:p><text:s/>11.40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9.34" table:style-name="ce18">
            <text:p>-879,34<text:s/></text:p>
          </table:table-cell>
          <table:table-cell office:value-type="float" office:value="-1046.57" table:style-name="ce18">
            <text:p>-1.046,57<text:s/></text:p>
          </table:table-cell>
          <table:table-cell office:value-type="float" office:value="2854.45" table:style-name="ce18">
            <text:p><text:s/>2.85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3.7" table:style-name="ce18">
            <text:p><text:s/>5.71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3.43" table:style-name="ce18">
            <text:p><text:s/>2.653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0.1" table:style-name="ce18">
            <text:p>-1.600,10<text:s/></text:p>
          </table:table-cell>
          <table:table-cell office:value-type="float" office:value="-35.380000000000003" table:style-name="ce18">
            <text:p>-35,38<text:s/></text:p>
          </table:table-cell>
          <table:table-cell office:value-type="float" office:value="6731.65" table:style-name="ce18">
            <text:p><text:s/>6.73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7.77" table:style-name="ce18">
            <text:p>-1.717,7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221.4399999999996" table:style-name="ce18">
            <text:p><text:s/>5.2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68.17" table:style-name="ce18">
            <text:p><text:s/>10.26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71.62" table:style-name="ce18">
            <text:p>-2.771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96.55" table:style-name="ce18">
            <text:p><text:s/>7.49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7.01" table:style-name="ce18">
            <text:p>-4.747,01<text:s/></text:p>
          </table:table-cell>
          <table:table-cell office:value-type="float" office:value="-2803.1" table:style-name="ce18">
            <text:p>-2.803,10<text:s/></text:p>
          </table:table-cell>
          <table:table-cell office:value-type="float" office:value="5026.63" table:style-name="ce18">
            <text:p><text:s/>5.02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4251.88" table:style-name="ce18">
            <text:p><text:s/>4.25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99.85" table:style-name="ce18">
            <text:p>-69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2.03" table:style-name="ce18">
            <text:p><text:s/>3.55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2.95" table:style-name="ce18">
            <text:p><text:s/>7.47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3.94" table:style-name="ce18">
            <text:p>-2.133,94<text:s/></text:p>
          </table:table-cell>
          <table:table-cell office:value-type="float" office:value="-1320.74" table:style-name="ce18">
            <text:p>-1.320,74<text:s/></text:p>
          </table:table-cell>
          <table:table-cell office:value-type="float" office:value="4018.27" table:style-name="ce18">
            <text:p><text:s/>4.01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2.67" table:style-name="ce18">
            <text:p>-1.752,67<text:s/></text:p>
          </table:table-cell>
          <table:table-cell office:value-type="float" office:value="-264.16000000000003" table:style-name="ce18">
            <text:p>-264,16<text:s/></text:p>
          </table:table-cell>
          <table:table-cell office:value-type="float" office:value="4963.1400000000003" table:style-name="ce18">
            <text:p><text:s/>4.96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245.56" table:style-name="ce18">
            <text:p><text:s/>5.245,56<text:s/></text:p>
          </table:table-cell>
          <table:table-cell office:value-type="float" office:value="874.26" table:style-name="ce18">
            <text:p><text:s/>87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3.58" table:style-name="ce18">
            <text:p>-1.253,58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2750.91" table:style-name="ce18">
            <text:p><text:s/>2.75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388.09" table:style-name="ce18">
            <text:p><text:s/>9.38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4.14" table:style-name="ce18">
            <text:p>-2.574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3.95" table:style-name="ce18">
            <text:p><text:s/>6.81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79" table:style-name="ce18">
            <text:p>-2.30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2.16" table:style-name="ce18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77.84" table:style-name="ce18">
            <text:p><text:s/>11.977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1.8" table:style-name="ce18">
            <text:p>-3.361,80<text:s/></text:p>
          </table:table-cell>
          <table:table-cell office:value-type="float" office:value="-2659.78" table:style-name="ce18">
            <text:p>-2.659,78<text:s/></text:p>
          </table:table-cell>
          <table:table-cell office:value-type="float" office:value="5956.26" table:style-name="ce18">
            <text:p><text:s/>5.95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2.95" table:style-name="ce18">
            <text:p><text:s/>7.47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8.67" table:style-name="ce18">
            <text:p>-2.208,6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220.46" table:style-name="ce18">
            <text:p><text:s/>5.22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06.98" table:style-name="ce18">
            <text:p><text:s/>13.6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8.92" table:style-name="ce18">
            <text:p>-3.478,92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10084.24" table:style-name="ce18">
            <text:p><text:s/>10.08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87.82" table:style-name="ce18">
            <text:p><text:s/>10.687,82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6157.85" table:style-name="ce18">
            <text:p>-6.15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73.38" table:style-name="ce18">
            <text:p><text:s/>15.87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2360.63" table:style-name="ce18">
            <text:p><text:s/>2.36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6.18" table:style-name="ce18">
            <text:p>-4.356,18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2084.4" table:style-name="ce18">
            <text:p><text:s/>12.08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46.8" table:style-name="ce18">
            <text:p><text:s/>17.04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03.0200000000004" table:style-name="ce18">
            <text:p>-5.103,02<text:s/></text:p>
          </table:table-cell>
          <table:table-cell office:value-type="float" office:value="-4038.72" table:style-name="ce18">
            <text:p>-4.038,72<text:s/></text:p>
          </table:table-cell>
          <table:table-cell office:value-type="float" office:value="7905.06" table:style-name="ce18">
            <text:p><text:s/>7.90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9.22" table:style-name="ce18">
            <text:p><text:s/>12.86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0.8500000000004" table:style-name="ce18">
            <text:p>-4.850,85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7940.37" table:style-name="ce18">
            <text:p><text:s/>7.94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9.22" table:style-name="ce18">
            <text:p><text:s/>12.86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1.31" table:style-name="ce18">
            <text:p>-3.821,31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969.91" table:style-name="ce18">
            <text:p><text:s/>8.96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19.98" table:style-name="ce18">
            <text:p><text:s/>13.51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40.05" table:style-name="ce18">
            <text:p>-4.440,05<text:s/></text:p>
          </table:table-cell>
          <table:table-cell office:value-type="float" office:value="-2509.4" table:style-name="ce18">
            <text:p>-2.509,40<text:s/></text:p>
          </table:table-cell>
          <table:table-cell office:value-type="float" office:value="6570.53" table:style-name="ce18">
            <text:p><text:s/>6.57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3.94" table:style-name="ce18">
            <text:p><text:s/>5.823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2.31" table:style-name="ce18">
            <text:p>-1.442,31<text:s/></text:p>
          </table:table-cell>
          <table:table-cell office:value-type="float" office:value="-1717.25" table:style-name="ce18">
            <text:p>-1.717,25<text:s/></text:p>
          </table:table-cell>
          <table:table-cell office:value-type="float" office:value="2664.38" table:style-name="ce18">
            <text:p><text:s/>2.66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3.46" table:style-name="ce18">
            <text:p><text:s/>5.34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1.5899999999999" table:style-name="ce18">
            <text:p>-1.091,59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3495.53" table:style-name="ce18">
            <text:p><text:s/>3.49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1.8100000000004" table:style-name="ce18">
            <text:p><text:s/>4.27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4.75" table:style-name="ce18">
            <text:p>-75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7.06" table:style-name="ce18">
            <text:p><text:s/>3.51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69.15" table:style-name="ce18">
            <text:p><text:s/>14.469,15<text:s/></text:p>
          </table:table-cell>
          <table:table-cell office:value-type="float" office:value="2411.5300000000002" table:style-name="ce18">
            <text:p><text:s/>2.41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36.45" table:style-name="ce18">
            <text:p>-5.036,45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1760.39" table:style-name="ce18">
            <text:p><text:s/>11.76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3.7" table:style-name="ce18">
            <text:p><text:s/>5.713,70<text:s/></text:p>
          </table:table-cell>
          <table:table-cell office:value-type="float" office:value="952.28" table:style-name="ce18">
            <text:p><text:s/>95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1.27" table:style-name="ce18">
            <text:p>-1.481,27<text:s/></text:p>
          </table:table-cell>
          <table:table-cell office:value-type="float" office:value="-35.380000000000003" table:style-name="ce18">
            <text:p>-35,38<text:s/></text:p>
          </table:table-cell>
          <table:table-cell office:value-type="float" office:value="5149.33" table:style-name="ce18">
            <text:p><text:s/>5.14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34.4" table:style-name="ce18">
            <text:p><text:s/>13.834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65.21" table:style-name="ce18">
            <text:p>-4.465,21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285.35" table:style-name="ce18">
            <text:p><text:s/>9.28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8.68" table:style-name="ce18">
            <text:p>-3.57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6.09" table:style-name="ce18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04.12" table:style-name="ce18">
            <text:p><text:s/>5.00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4.16" table:style-name="ce18">
            <text:p>-93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9.96" table:style-name="ce18">
            <text:p><text:s/>4.06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" table:style-name="ce18">
            <text:p>-1.990,00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03.47" table:style-name="ce18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1163.33" table:style-name="ce18">
            <text:p><text:s/>1.16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9.64" table:style-name="ce18">
            <text:p>-2.229,64<text:s/></text:p>
          </table:table-cell>
          <table:table-cell office:value-type="float" office:value="-243.55" table:style-name="ce18">
            <text:p>-243,55<text:s/></text:p>
          </table:table-cell>
          <table:table-cell office:value-type="float" office:value="5670.11" table:style-name="ce18">
            <text:p><text:s/>5.67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8">
            <text:p><text:s/>8.607,26<text:s/></text:p>
          </table:table-cell>
          <table:table-cell office:value-type="float" office:value="2869.09" table:style-name="ce18">
            <text:p><text:s/>2.869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62.36" table:style-name="ce18">
            <text:p>-3.16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3.99" table:style-name="ce18">
            <text:p><text:s/>8.31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2.98" table:style-name="ce18">
            <text:p>-1.732,98<text:s/></text:p>
          </table:table-cell>
          <table:table-cell office:value-type="float" office:value="-1245" table:style-name="ce18">
            <text:p>-1.245,00<text:s/></text:p>
          </table:table-cell>
          <table:table-cell office:value-type="float" office:value="4659.3100000000004" table:style-name="ce18">
            <text:p><text:s/>4.65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34.95" table:style-name="ce18">
            <text:p><text:s/>12.53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9.88" table:style-name="ce18">
            <text:p>-3.609,88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847.07" table:style-name="ce18">
            <text:p><text:s/>8.84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1.59" table:style-name="ce18">
            <text:p><text:s/>4.311,5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8.68" table:style-name="ce18">
            <text:p>-3.57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7.68" table:style-name="ce18">
            <text:p><text:s/>13.66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5.63" table:style-name="ce18">
            <text:p><text:s/>13.17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3.33" table:style-name="ce18">
            <text:p>-4.313,33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784.2999999999993" table:style-name="ce18">
            <text:p><text:s/>8.78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6.34" table:style-name="ce18">
            <text:p><text:s/>8.72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7.84" table:style-name="ce18">
            <text:p>-2.397,84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6281.39" table:style-name="ce18">
            <text:p><text:s/>6.28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2.98" table:style-name="ce18">
            <text:p><text:s/>7.292,98<text:s/></text:p>
          </table:table-cell>
          <table:table-cell office:value-type="float" office:value="1215.5" table:style-name="ce18">
            <text:p><text:s/>1.21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.38" table:style-name="ce18">
            <text:p><text:s/>15,38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040.44" table:style-name="ce18">
            <text:p>-2.040,44<text:s/></text:p>
          </table:table-cell>
          <table:table-cell office:value-type="float" office:value="-991.52" table:style-name="ce18">
            <text:p>-991,52<text:s/></text:p>
          </table:table-cell>
          <table:table-cell office:value-type="float" office:value="5491.9" table:style-name="ce18">
            <text:p><text:s/>5.49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28.6499999999996" table:style-name="ce18">
            <text:p><text:s/>5.22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9.49" table:style-name="ce18">
            <text:p>-1.029,49<text:s/></text:p>
          </table:table-cell>
          <table:table-cell office:value-type="float" office:value="-30.61" table:style-name="ce18">
            <text:p>-30,61<text:s/></text:p>
          </table:table-cell>
          <table:table-cell office:value-type="float" office:value="4168.55" table:style-name="ce18">
            <text:p><text:s/>4.16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2360.63" table:style-name="ce18">
            <text:p><text:s/>2.36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6.18" table:style-name="ce18">
            <text:p>-4.356,18<text:s/></text:p>
          </table:table-cell>
          <table:table-cell office:value-type="float" office:value="-6854.59" table:style-name="ce18">
            <text:p>-6.854,59<text:s/></text:p>
          </table:table-cell>
          <table:table-cell office:value-type="float" office:value="5313.65" table:style-name="ce18">
            <text:p><text:s/>5.31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19.98" table:style-name="ce18">
            <text:p><text:s/>13.51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7.82" table:style-name="ce18">
            <text:p><text:s/>677,82<text:s/></text:p>
          </table:table-cell>
          <table:table-cell office:value-type="date" office:date-value="2024-05-01T00:00:00" table:style-name="ce19">
            <text:p>mai-24</text:p>
          </table:table-cell>
          <table:table-cell office:value-type="float" office:value="-4752.09" table:style-name="ce18">
            <text:p>-4.75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45.7099999999991" table:style-name="ce18">
            <text:p><text:s/>9.44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70.55" table:style-name="ce18">
            <text:p>-1.070,55<text:s/></text:p>
          </table:table-cell>
          <table:table-cell office:value-type="float" office:value="-1321.47" table:style-name="ce18">
            <text:p>-1.321,47<text:s/></text:p>
          </table:table-cell>
          <table:table-cell office:value-type="float" office:value="2388.34" table:style-name="ce18">
            <text:p><text:s/>2.38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973.07" table:style-name="ce18">
            <text:p><text:s/>19.97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98.04" table:style-name="ce18">
            <text:p>-5.89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75.03" table:style-name="ce18">
            <text:p><text:s/>14.07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033.96" table:style-name="ce18">
            <text:p><text:s/>5.033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7.33" table:style-name="ce18">
            <text:p>-1.12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6.63" table:style-name="ce18">
            <text:p><text:s/>3.90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6.87" table:style-name="ce18">
            <text:p><text:s/>6.84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3.99" table:style-name="ce18">
            <text:p>-1.393,99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414.96" table:style-name="ce18">
            <text:p><text:s/>5.41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89.43" table:style-name="ce18">
            <text:p><text:s/>17.089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28.51" table:style-name="ce18">
            <text:p>-5.128,51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1877.08" table:style-name="ce18">
            <text:p><text:s/>11.87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38.62" table:style-name="ce18">
            <text:p><text:s/>12.438,62<text:s/></text:p>
          </table:table-cell>
          <table:table-cell office:value-type="float" office:value="2073.1" table:style-name="ce18">
            <text:p><text:s/>2.073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98.74" table:style-name="ce18">
            <text:p>-3.298,74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11175.06" table:style-name="ce18">
            <text:p><text:s/>11.17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5.2299999999996" table:style-name="ce18">
            <text:p><text:s/>4.47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0.89" table:style-name="ce18">
            <text:p>-670,89<text:s/></text:p>
          </table:table-cell>
          <table:table-cell office:value-type="float" office:value="-917.66" table:style-name="ce18">
            <text:p>-917,66<text:s/></text:p>
          </table:table-cell>
          <table:table-cell office:value-type="float" office:value="2886.68" table:style-name="ce18">
            <text:p><text:s/>2.88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0.22" table:style-name="ce18">
            <text:p><text:s/>6.23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1.2" table:style-name="ce18">
            <text:p>-1.30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9.0200000000004" table:style-name="ce18">
            <text:p><text:s/>4.92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94.04" table:style-name="ce18">
            <text:p><text:s/>5.59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2.71" table:style-name="ce18">
            <text:p>-1.412,71<text:s/></text:p>
          </table:table-cell>
          <table:table-cell office:value-type="float" office:value="-239.97" table:style-name="ce18">
            <text:p>-239,97<text:s/></text:p>
          </table:table-cell>
          <table:table-cell office:value-type="float" office:value="3941.36" table:style-name="ce18">
            <text:p><text:s/>3.94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98.42" table:style-name="ce18">
            <text:p><text:s/>7.798,42<text:s/></text:p>
          </table:table-cell>
          <table:table-cell office:value-type="float" office:value="1299.74" table:style-name="ce18">
            <text:p><text:s/>1.29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7.79" table:style-name="ce18">
            <text:p>-1.577,79<text:s/></text:p>
          </table:table-cell>
          <table:table-cell office:value-type="float" office:value="-2332.0100000000002" table:style-name="ce18">
            <text:p>-2.332,01<text:s/></text:p>
          </table:table-cell>
          <table:table-cell office:value-type="float" office:value="5188.3599999999997" table:style-name="ce18">
            <text:p><text:s/>5.18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0.22" table:style-name="ce18">
            <text:p><text:s/>6.23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5.8" table:style-name="ce18">
            <text:p>-1.425,80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4769.1499999999996" table:style-name="ce18">
            <text:p><text:s/>4.76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2.36" table:style-name="ce18">
            <text:p><text:s/>5.97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0.53" table:style-name="ce18">
            <text:p>-1.180,53<text:s/></text:p>
          </table:table-cell>
          <table:table-cell office:value-type="float" office:value="-873.07" table:style-name="ce18">
            <text:p>-873,07<text:s/></text:p>
          </table:table-cell>
          <table:table-cell office:value-type="float" office:value="3918.76" table:style-name="ce18">
            <text:p><text:s/>3.91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nheiro Dos Santos Jasper Bo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772.8" table:style-name="ce18">
            <text:p><text:s/>14.77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8.2" table:style-name="ce18">
            <text:p>-4.238,20<text:s/></text:p>
          </table:table-cell>
          <table:table-cell office:value-type="float" office:value="-3649.18" table:style-name="ce18">
            <text:p>-3.649,18<text:s/></text:p>
          </table:table-cell>
          <table:table-cell office:value-type="float" office:value="6885.42" table:style-name="ce18">
            <text:p><text:s/>6.88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3.94" table:style-name="ce18">
            <text:p><text:s/>5.823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7.03" table:style-name="ce18">
            <text:p>-1.617,03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4171.6400000000003" table:style-name="ce18">
            <text:p><text:s/>4.17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566.14" table:style-name="ce18">
            <text:p><text:s/>9.56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4.92" table:style-name="ce18">
            <text:p>-2.584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1.22" table:style-name="ce18">
            <text:p><text:s/>6.98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29.01" table:style-name="ce18">
            <text:p>-4.729,01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680.33" table:style-name="ce18">
            <text:p><text:s/>9.68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984.81" table:style-name="ce18">
            <text:p><text:s/>12.98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93.44" table:style-name="ce18">
            <text:p>-3.593,44<text:s/></text:p>
          </table:table-cell>
          <table:table-cell office:value-type="float" office:value="-372.72" table:style-name="ce18">
            <text:p>-372,72<text:s/></text:p>
          </table:table-cell>
          <table:table-cell office:value-type="float" office:value="9018.65" table:style-name="ce18">
            <text:p><text:s/>9.01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9.04" table:style-name="ce18">
            <text:p><text:s/>5.97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0.52" table:style-name="ce18">
            <text:p>-1.340,52<text:s/></text:p>
          </table:table-cell>
          <table:table-cell office:value-type="float" office:value="-35.380000000000003" table:style-name="ce18">
            <text:p>-35,38<text:s/></text:p>
          </table:table-cell>
          <table:table-cell office:value-type="float" office:value="4603.1400000000003" table:style-name="ce18">
            <text:p><text:s/>4.60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120.95" table:style-name="ce18">
            <text:p><text:s/>8.12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6.67" table:style-name="ce18">
            <text:p><text:s/>1.076,6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454.6799999999998" table:style-name="ce18">
            <text:p>-2.45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42.94" table:style-name="ce18">
            <text:p><text:s/>6.74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4.47" table:style-name="ce18">
            <text:p><text:s/>6.35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5.44" table:style-name="ce18">
            <text:p>-1.705,44<text:s/></text:p>
          </table:table-cell>
          <table:table-cell office:value-type="float" office:value="-2520.58" table:style-name="ce18">
            <text:p>-2.520,58<text:s/></text:p>
          </table:table-cell>
          <table:table-cell office:value-type="float" office:value="2128.4499999999998" table:style-name="ce18">
            <text:p><text:s/>2.12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0.88" table:style-name="ce18">
            <text:p>-3.740,88<text:s/></text:p>
          </table:table-cell>
          <table:table-cell office:value-type="float" office:value="-3726.94" table:style-name="ce18">
            <text:p>-3.726,94<text:s/></text:p>
          </table:table-cell>
          <table:table-cell office:value-type="float" office:value="5108.92" table:style-name="ce18">
            <text:p><text:s/>5.10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09.22" table:style-name="ce18">
            <text:p>-3.10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4.19" table:style-name="ce18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3.7" table:style-name="ce18">
            <text:p><text:s/>5.71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5.78" table:style-name="ce18">
            <text:p>-1.495,78<text:s/></text:p>
          </table:table-cell>
          <table:table-cell office:value-type="float" office:value="-2347.0700000000002" table:style-name="ce18">
            <text:p>-2.347,07<text:s/></text:p>
          </table:table-cell>
          <table:table-cell office:value-type="float" office:value="1870.85" table:style-name="ce18">
            <text:p><text:s/>1.87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12" table:style-name="ce18">
            <text:p>-2.49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7.05" table:style-name="ce18">
            <text:p><text:s/>6.75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9.44" table:style-name="ce18">
            <text:p>-2.699,44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6493.11" table:style-name="ce18">
            <text:p><text:s/>6.49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69.81" table:style-name="ce18">
            <text:p><text:s/>10.26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21.73" table:style-name="ce18">
            <text:p>-3.121,73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7104.26" table:style-name="ce18">
            <text:p><text:s/>7.10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20.54" table:style-name="ce18">
            <text:p><text:s/>6.12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9.8499999999999" table:style-name="ce18">
            <text:p>-1.259,85<text:s/></text:p>
          </table:table-cell>
          <table:table-cell office:value-type="float" office:value="-35.380000000000003" table:style-name="ce18">
            <text:p>-35,38<text:s/></text:p>
          </table:table-cell>
          <table:table-cell office:value-type="float" office:value="4825.3100000000004" table:style-name="ce18">
            <text:p><text:s/>4.82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92.24" table:style-name="ce18">
            <text:p><text:s/>4.892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4.52" table:style-name="ce18">
            <text:p>-1.12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7.72" table:style-name="ce18">
            <text:p><text:s/>3.76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7.9299999999998" table:style-name="ce18">
            <text:p>-2.157,93<text:s/></text:p>
          </table:table-cell>
          <table:table-cell office:value-type="float" office:value="-1859.57" table:style-name="ce18">
            <text:p>-1.859,57<text:s/></text:p>
          </table:table-cell>
          <table:table-cell office:value-type="float" office:value="3791.94" table:style-name="ce18">
            <text:p><text:s/>3.79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6.72" table:style-name="ce18">
            <text:p>-1.656,72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684.5600000000004" table:style-name="ce18">
            <text:p><text:s/>4.68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5.63" table:style-name="ce18">
            <text:p><text:s/>13.17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7.82" table:style-name="ce18">
            <text:p><text:s/>6.587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32.45" table:style-name="ce18">
            <text:p>-5.132,45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14553" table:style-name="ce18">
            <text:p><text:s/>14.55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.68" table:style-name="ce18">
            <text:p>-1.672,68<text:s/></text:p>
          </table:table-cell>
          <table:table-cell office:value-type="float" office:value="-175.38" table:style-name="ce18">
            <text:p>-175,38<text:s/></text:p>
          </table:table-cell>
          <table:table-cell office:value-type="float" office:value="4979.05" table:style-name="ce18">
            <text:p><text:s/>4.97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39.1499999999996" table:style-name="ce18">
            <text:p>-4.439,15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970.19" table:style-name="ce18">
            <text:p><text:s/>9.97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2.57" table:style-name="ce18">
            <text:p><text:s/>6.812,57<text:s/></text:p>
          </table:table-cell>
          <table:table-cell office:value-type="float" office:value="1135.43" table:style-name="ce18">
            <text:p><text:s/>1.13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3.73" table:style-name="ce18">
            <text:p>-1.913,73<text:s/></text:p>
          </table:table-cell>
          <table:table-cell office:value-type="float" office:value="-2234.36" table:style-name="ce18">
            <text:p>-2.234,36<text:s/></text:p>
          </table:table-cell>
          <table:table-cell office:value-type="float" office:value="3799.91" table:style-name="ce18">
            <text:p><text:s/>3.79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5.18" table:style-name="ce18">
            <text:p><text:s/>8.74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41.54" table:style-name="ce18">
            <text:p>-2.841,54<text:s/></text:p>
          </table:table-cell>
          <table:table-cell office:value-type="float" office:value="-415.61" table:style-name="ce18">
            <text:p>-415,61<text:s/></text:p>
          </table:table-cell>
          <table:table-cell office:value-type="float" office:value="5488.03" table:style-name="ce18">
            <text:p><text:s/>5.48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9.38" table:style-name="ce18">
            <text:p><text:s/>15.36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84.7" table:style-name="ce18">
            <text:p><text:s/>7.684,7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50.64" table:style-name="ce18">
            <text:p>-6.05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3.439999999999" table:style-name="ce18">
            <text:p><text:s/>17.00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3.6" table:style-name="ce18">
            <text:p><text:s/>6.66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1" table:style-name="ce18">
            <text:p>-1.571,00<text:s/></text:p>
          </table:table-cell>
          <table:table-cell office:value-type="float" office:value="-1237.6400000000001" table:style-name="ce18">
            <text:p>-1.237,64<text:s/></text:p>
          </table:table-cell>
          <table:table-cell office:value-type="float" office:value="3854.96" table:style-name="ce18">
            <text:p><text:s/>3.85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2.58" table:style-name="ce18">
            <text:p><text:s/>7.152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4.45" table:style-name="ce18">
            <text:p>-1.804,45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307.37" table:style-name="ce18">
            <text:p><text:s/>5.30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433.23" table:style-name="ce18">
            <text:p><text:s/>9.43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5.71" table:style-name="ce18">
            <text:p>-2.545,71<text:s/></text:p>
          </table:table-cell>
          <table:table-cell office:value-type="float" office:value="-54.96" table:style-name="ce18">
            <text:p>-54,96<text:s/></text:p>
          </table:table-cell>
          <table:table-cell office:value-type="float" office:value="6832.56" table:style-name="ce18">
            <text:p><text:s/>6.83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4.52" table:style-name="ce18">
            <text:p><text:s/>6.46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.05" table:style-name="ce18">
            <text:p>-1.587,05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839.55" table:style-name="ce18">
            <text:p><text:s/>4.83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7.57" table:style-name="ce18">
            <text:p>-1.787,5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151.6400000000003" table:style-name="ce18">
            <text:p><text:s/>5.15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27.41" table:style-name="ce18">
            <text:p><text:s/>11.22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39.63" table:style-name="ce18">
            <text:p>-3.539,63<text:s/></text:p>
          </table:table-cell>
          <table:table-cell office:value-type="float" office:value="-74.849999999999994" table:style-name="ce18">
            <text:p>-74,85<text:s/></text:p>
          </table:table-cell>
          <table:table-cell office:value-type="float" office:value="7612.93" table:style-name="ce18">
            <text:p><text:s/>7.61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3.6" table:style-name="ce18">
            <text:p><text:s/>6.663,60<text:s/></text:p>
          </table:table-cell>
          <table:table-cell office:value-type="float" office:value="1110.5999999999999" table:style-name="ce18">
            <text:p><text:s/>1.11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9.71" table:style-name="ce18">
            <text:p>-1.669,71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6066.57" table:style-name="ce18">
            <text:p><text:s/>6.06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06.98" table:style-name="ce18">
            <text:p><text:s/>13.6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43.1899999999996" table:style-name="ce18">
            <text:p>-4.243,19<text:s/></text:p>
          </table:table-cell>
          <table:table-cell office:value-type="float" office:value="-2154.0500000000002" table:style-name="ce18">
            <text:p>-2.154,05<text:s/></text:p>
          </table:table-cell>
          <table:table-cell office:value-type="float" office:value="7209.74" table:style-name="ce18">
            <text:p><text:s/>7.20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27.51" table:style-name="ce18">
            <text:p><text:s/>9.02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9.83" table:style-name="ce18">
            <text:p>-2.549,83<text:s/></text:p>
          </table:table-cell>
          <table:table-cell office:value-type="float" office:value="-1781.03" table:style-name="ce18">
            <text:p>-1.781,03<text:s/></text:p>
          </table:table-cell>
          <table:table-cell office:value-type="float" office:value="4696.6499999999996" table:style-name="ce18">
            <text:p><text:s/>4.69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" table:style-name="ce18">
            <text:p>-1.9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7.29" table:style-name="ce18">
            <text:p><text:s/>5.64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82.04" table:style-name="ce18">
            <text:p><text:s/>13.482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93.74" table:style-name="ce18">
            <text:p>-4.59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8.2999999999993" table:style-name="ce18">
            <text:p><text:s/>8.88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1.2" table:style-name="ce18">
            <text:p>-90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7.45" table:style-name="ce18">
            <text:p><text:s/>3.77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91" table:style-name="ce18">
            <text:p>-2.557,91<text:s/></text:p>
          </table:table-cell>
          <table:table-cell office:value-type="float" office:value="-246.87" table:style-name="ce18">
            <text:p>-246,87<text:s/></text:p>
          </table:table-cell>
          <table:table-cell office:value-type="float" office:value="6448.02" table:style-name="ce18">
            <text:p><text:s/>6.44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55.29" table:style-name="ce18">
            <text:p>-4.055,29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443.4500000000007" table:style-name="ce18">
            <text:p><text:s/>8.44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7.43" table:style-name="ce18">
            <text:p>-3.137,43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8856.99" table:style-name="ce18">
            <text:p><text:s/>8.85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1163.33" table:style-name="ce18">
            <text:p><text:s/>1.16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.77" table:style-name="ce18">
            <text:p><text:s/>640,7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1930.07" table:style-name="ce18">
            <text:p>-1.930,0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813.24" table:style-name="ce18">
            <text:p><text:s/>6.81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8.24" table:style-name="ce18">
            <text:p><text:s/>6.928,24<text:s/></text:p>
          </table:table-cell>
          <table:table-cell office:value-type="float" office:value="1086.9000000000001" table:style-name="ce18">
            <text:p><text:s/>1.08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1.01" table:style-name="ce18">
            <text:p>-1.721,01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5028.62" table:style-name="ce18">
            <text:p><text:s/>5.02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5.76" table:style-name="ce18">
            <text:p>-2.87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6.25" table:style-name="ce18">
            <text:p><text:s/>7.6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1163.33" table:style-name="ce18">
            <text:p><text:s/>1.16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.91" table:style-name="ce18">
            <text:p>-1.688,91<text:s/></text:p>
          </table:table-cell>
          <table:table-cell office:value-type="float" office:value="-827.74" table:style-name="ce18">
            <text:p>-827,74<text:s/></text:p>
          </table:table-cell>
          <table:table-cell office:value-type="float" office:value="5626.65" table:style-name="ce18">
            <text:p><text:s/>5.62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5.65" table:style-name="ce18">
            <text:p><text:s/>8.465,65<text:s/></text:p>
          </table:table-cell>
          <table:table-cell office:value-type="float" office:value="1410.94" table:style-name="ce18">
            <text:p><text:s/>1.41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29" table:style-name="ce18">
            <text:p>-2.236,29<text:s/></text:p>
          </table:table-cell>
          <table:table-cell office:value-type="float" office:value="-943.18" table:style-name="ce18">
            <text:p>-943,18<text:s/></text:p>
          </table:table-cell>
          <table:table-cell office:value-type="float" office:value="6697.12" table:style-name="ce18">
            <text:p><text:s/>6.69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0.48" table:style-name="ce18">
            <text:p><text:s/>6.84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5.83" table:style-name="ce18">
            <text:p>-1.60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34.6499999999996" table:style-name="ce18">
            <text:p><text:s/>5.23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1.59" table:style-name="ce18">
            <text:p><text:s/>4.311,5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8.68" table:style-name="ce18">
            <text:p>-3.57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7.68" table:style-name="ce18">
            <text:p><text:s/>13.66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3.46" table:style-name="ce18">
            <text:p><text:s/>5.343,46<text:s/></text:p>
          </table:table-cell>
          <table:table-cell office:value-type="float" office:value="890.58" table:style-name="ce18">
            <text:p><text:s/>89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.46" table:style-name="ce18">
            <text:p>-1.538,46<text:s/></text:p>
          </table:table-cell>
          <table:table-cell office:value-type="float" office:value="-1407.78" table:style-name="ce18">
            <text:p>-1.407,78<text:s/></text:p>
          </table:table-cell>
          <table:table-cell office:value-type="float" office:value="3287.8" table:style-name="ce18">
            <text:p><text:s/>3.28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9.14" table:style-name="ce18">
            <text:p>-1.529,14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812.1400000000003" table:style-name="ce18">
            <text:p><text:s/>4.8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503.54" table:style-name="ce18">
            <text:p><text:s/>13.50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6.46" table:style-name="ce18">
            <text:p>-3.746,46<text:s/></text:p>
          </table:table-cell>
          <table:table-cell office:value-type="float" office:value="-149.03" table:style-name="ce18">
            <text:p>-149,03<text:s/></text:p>
          </table:table-cell>
          <table:table-cell office:value-type="float" office:value="9608.0499999999993" table:style-name="ce18">
            <text:p><text:s/>9.60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2.4" table:style-name="ce18">
            <text:p>-1.75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26.8" table:style-name="ce18">
            <text:p><text:s/>4.62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" table:style-name="ce18">
            <text:p><text:s/>1.70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4046.18" table:style-name="ce18">
            <text:p>-4.04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88.59" table:style-name="ce18">
            <text:p><text:s/>10.58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3.33" table:style-name="ce18">
            <text:p><text:s/>793,33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327.39" table:style-name="ce18">
            <text:p>-3.32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09.35" table:style-name="ce18">
            <text:p><text:s/>8.80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90.75" table:style-name="ce18">
            <text:p><text:s/>11.99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75.99" table:style-name="ce18">
            <text:p>-4.175,99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7742.21" table:style-name="ce18">
            <text:p><text:s/>7.74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plicio Yama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779.78" table:style-name="ce18">
            <text:p><text:s/>77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5.6400000000001" table:style-name="ce18">
            <text:p>-1.11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42.79" table:style-name="ce18">
            <text:p><text:s/>4.34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13.81" table:style-name="ce18">
            <text:p>-3.11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29.6" table:style-name="ce18">
            <text:p><text:s/>8.22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1.16" table:style-name="ce18">
            <text:p><text:s/>8.201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2.78" table:style-name="ce18">
            <text:p>-2.732,78<text:s/></text:p>
          </table:table-cell>
          <table:table-cell office:value-type="float" office:value="-2380.2399999999998" table:style-name="ce18">
            <text:p>-2.380,24<text:s/></text:p>
          </table:table-cell>
          <table:table-cell office:value-type="float" office:value="3088.14" table:style-name="ce18">
            <text:p><text:s/>3.0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4.1" table:style-name="ce18">
            <text:p><text:s/>7.63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0.33" table:style-name="ce18">
            <text:p>-1.700,33<text:s/></text:p>
          </table:table-cell>
          <table:table-cell office:value-type="float" office:value="-1835.28" table:style-name="ce18">
            <text:p>-1.835,28<text:s/></text:p>
          </table:table-cell>
          <table:table-cell office:value-type="float" office:value="4098.49" table:style-name="ce18">
            <text:p><text:s/>4.09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01.4799999999996" table:style-name="ce18">
            <text:p>-4.801,48<text:s/></text:p>
          </table:table-cell>
          <table:table-cell office:value-type="float" office:value="-1090.44" table:style-name="ce18">
            <text:p>-1.090,44<text:s/></text:p>
          </table:table-cell>
          <table:table-cell office:value-type="float" office:value="8601.26" table:style-name="ce18">
            <text:p><text:s/>8.60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0.52" table:style-name="ce18">
            <text:p>-1.340,52<text:s/></text:p>
          </table:table-cell>
          <table:table-cell office:value-type="float" office:value="-1740.9" table:style-name="ce18">
            <text:p>-1.740,90<text:s/></text:p>
          </table:table-cell>
          <table:table-cell office:value-type="float" office:value="3297.78" table:style-name="ce18">
            <text:p><text:s/>3.29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3.5200000000004" table:style-name="ce18">
            <text:p><text:s/>4.37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.03" table:style-name="ce18">
            <text:p><text:s/>61,03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1082.8699999999999" table:style-name="ce18">
            <text:p>-1.08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1.68" table:style-name="ce18">
            <text:p><text:s/>3.35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09.22" table:style-name="ce18">
            <text:p>-3.10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4.19" table:style-name="ce18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7.01" table:style-name="ce18">
            <text:p>-4.74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29.73" table:style-name="ce18">
            <text:p><text:s/>7.82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92.51" table:style-name="ce18">
            <text:p><text:s/>13.59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6.26" table:style-name="ce18">
            <text:p><text:s/>6.796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8.13" table:style-name="ce18">
            <text:p>-5.508,13<text:s/></text:p>
          </table:table-cell>
          <table:table-cell office:value-type="float" office:value="-783.08" table:style-name="ce18">
            <text:p>-783,08<text:s/></text:p>
          </table:table-cell>
          <table:table-cell office:value-type="float" office:value="14097.56" table:style-name="ce18">
            <text:p><text:s/>14.09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6.82" table:style-name="ce18">
            <text:p>-1.70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0.29" table:style-name="ce18">
            <text:p><text:s/>5.12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34.91" table:style-name="ce18">
            <text:p><text:s/>8.13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46.91" table:style-name="ce18">
            <text:p>-2.746,91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344.18" table:style-name="ce18">
            <text:p><text:s/>5.34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.67" table:style-name="ce18">
            <text:p><text:s/>226,6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641.01" table:style-name="ce18">
            <text:p>-3.6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20.43" table:style-name="ce18">
            <text:p><text:s/>9.52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88.04" table:style-name="ce18">
            <text:p><text:s/>13.18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18.8" table:style-name="ce18">
            <text:p>-3.718,80<text:s/></text:p>
          </table:table-cell>
          <table:table-cell office:value-type="float" office:value="-67.489999999999995" table:style-name="ce18">
            <text:p>-67,49<text:s/></text:p>
          </table:table-cell>
          <table:table-cell office:value-type="float" office:value="9401.75" table:style-name="ce18">
            <text:p><text:s/>9.40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64.82" table:style-name="ce18">
            <text:p><text:s/>10.36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85.32" table:style-name="ce18">
            <text:p>-2.885,32<text:s/></text:p>
          </table:table-cell>
          <table:table-cell office:value-type="float" office:value="-2690.78" table:style-name="ce18">
            <text:p>-2.690,78<text:s/></text:p>
          </table:table-cell>
          <table:table-cell office:value-type="float" office:value="4788.72" table:style-name="ce18">
            <text:p><text:s/>4.78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/a Geral</text:p>
          </table:table-cell>
          <table:table-cell office:value-type="float" office:value="21029.1" table:style-name="ce18">
            <text:p><text:s/>21.02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14.36" table:style-name="ce18">
            <text:p>-5.91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14.74" table:style-name="ce18">
            <text:p><text:s/>15.11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2.95" table:style-name="ce18">
            <text:p><text:s/>7.47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8.13" table:style-name="ce18">
            <text:p>-2.358,13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5079.55" table:style-name="ce18">
            <text:p><text:s/>5.07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5658.81" table:style-name="ce18">
            <text:p><text:s/>5.65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6.3599999999999" table:style-name="ce18">
            <text:p>-1.21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42.45" table:style-name="ce18">
            <text:p><text:s/>4.44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2.46" table:style-name="ce18">
            <text:p>-3.312,46<text:s/></text:p>
          </table:table-cell>
          <table:table-cell office:value-type="float" office:value="-74.069999999999993" table:style-name="ce18">
            <text:p>-74,07<text:s/></text:p>
          </table:table-cell>
          <table:table-cell office:value-type="float" office:value="8645.81" table:style-name="ce18">
            <text:p><text:s/>8.64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15.44" table:style-name="ce18">
            <text:p><text:s/>9.71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4.39" table:style-name="ce18">
            <text:p>-2.694,39<text:s/></text:p>
          </table:table-cell>
          <table:table-cell office:value-type="float" office:value="-154.12" table:style-name="ce18">
            <text:p>-154,12<text:s/></text:p>
          </table:table-cell>
          <table:table-cell office:value-type="float" office:value="6866.93" table:style-name="ce18">
            <text:p><text:s/>6.86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.17" table:style-name="ce18">
            <text:p>-1.578,1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361.04" table:style-name="ce18">
            <text:p><text:s/>5.36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9946.76" table:style-name="ce18">
            <text:p><text:s/>9.94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32.78" table:style-name="ce18">
            <text:p>-2.932,78<text:s/></text:p>
          </table:table-cell>
          <table:table-cell office:value-type="float" office:value="-416.2" table:style-name="ce18">
            <text:p>-416,20<text:s/></text:p>
          </table:table-cell>
          <table:table-cell office:value-type="float" office:value="6597.78" table:style-name="ce18">
            <text:p><text:s/>6.59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5.83" table:style-name="ce18">
            <text:p><text:s/>5.105,83<text:s/></text:p>
          </table:table-cell>
          <table:table-cell office:value-type="float" office:value="850.97" table:style-name="ce18">
            <text:p><text:s/>85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6.1" table:style-name="ce18">
            <text:p>-976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0.7" table:style-name="ce18">
            <text:p><text:s/>4.98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17.02" table:style-name="ce18">
            <text:p><text:s/>19.81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7.58" table:style-name="ce18">
            <text:p><text:s/>357,58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5310.93" table:style-name="ce18">
            <text:p>-5.31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63.67" table:style-name="ce18">
            <text:p><text:s/>14.86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573.8" table:style-name="ce18">
            <text:p><text:s/>12.57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2.19" table:style-name="ce18">
            <text:p>-3.47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01.61" table:style-name="ce18">
            <text:p><text:s/>9.10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72.98" table:style-name="ce18">
            <text:p><text:s/>18.17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75.25" table:style-name="ce18">
            <text:p>-7.07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97.73" table:style-name="ce18">
            <text:p><text:s/>11.09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.68" table:style-name="ce18">
            <text:p>-1.672,68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113.67" table:style-name="ce18">
            <text:p><text:s/>5.11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2.95" table:style-name="ce18">
            <text:p><text:s/>7.47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9.75" table:style-name="ce18">
            <text:p>-1.909,75<text:s/></text:p>
          </table:table-cell>
          <table:table-cell office:value-type="float" office:value="-257.10000000000002" table:style-name="ce18">
            <text:p>-257,10<text:s/></text:p>
          </table:table-cell>
          <table:table-cell office:value-type="float" office:value="5306.1" table:style-name="ce18">
            <text:p><text:s/>5.30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6.82" table:style-name="ce18">
            <text:p>-1.706,82<text:s/></text:p>
          </table:table-cell>
          <table:table-cell office:value-type="float" office:value="-1900.79" table:style-name="ce18">
            <text:p>-1.900,79<text:s/></text:p>
          </table:table-cell>
          <table:table-cell office:value-type="float" office:value="3219.5" table:style-name="ce18">
            <text:p><text:s/>3.21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8.2" table:style-name="ce18">
            <text:p>-1.718,20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221.01" table:style-name="ce18">
            <text:p><text:s/>5.22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63" table:style-name="ce18">
            <text:p><text:s/>7.30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8.35" table:style-name="ce18">
            <text:p><text:s/>3.428,35<text:s/></text:p>
          </table:table-cell>
          <table:table-cell office:value-type="date" office:date-value="2024-06-01T00:00:00" table:style-name="ce19">
            <text:p>jun-24</text:p>
          </table:table-cell>
          <table:table-cell office:value-type="float" office:value="-3355.79" table:style-name="ce18">
            <text:p>-3.355,79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7337.37" table:style-name="ce18">
            <text:p><text:s/>7.33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7.5" table:style-name="ce18">
            <text:p><text:s/>7.14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7.37" table:style-name="ce18">
            <text:p>-2.017,3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089.37" table:style-name="ce18">
            <text:p><text:s/>5.08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90.09" table:style-name="ce18">
            <text:p><text:s/>8.690,09<text:s/></text:p>
          </table:table-cell>
          <table:table-cell office:value-type="float" office:value="1448.35" table:style-name="ce18">
            <text:p><text:s/>1.448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6.11" table:style-name="ce18">
            <text:p>-2.686,11<text:s/></text:p>
          </table:table-cell>
          <table:table-cell office:value-type="float" office:value="-2309.12" table:style-name="ce18">
            <text:p>-2.309,12<text:s/></text:p>
          </table:table-cell>
          <table:table-cell office:value-type="float" office:value="5143.21" table:style-name="ce18">
            <text:p><text:s/>5.14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4.67" table:style-name="ce18">
            <text:p><text:s/>6.704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7.03" table:style-name="ce18">
            <text:p>-1.407,03<text:s/></text:p>
          </table:table-cell>
          <table:table-cell office:value-type="float" office:value="-2220.56" table:style-name="ce18">
            <text:p>-2.220,56<text:s/></text:p>
          </table:table-cell>
          <table:table-cell office:value-type="float" office:value="3077.08" table:style-name="ce18">
            <text:p><text:s/>3.07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1086.9000000000001" table:style-name="ce18">
            <text:p><text:s/>1.08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.01" table:style-name="ce18">
            <text:p>-1.63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71.29" table:style-name="ce18">
            <text:p><text:s/>5.97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1163.33" table:style-name="ce18">
            <text:p><text:s/>1.16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0.36" table:style-name="ce18">
            <text:p>-2.27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72.94" table:style-name="ce18">
            <text:p><text:s/>5.87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08.66" table:style-name="ce18">
            <text:p><text:s/>8.108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72.35" table:style-name="ce18">
            <text:p>-2.172,35<text:s/></text:p>
          </table:table-cell>
          <table:table-cell office:value-type="float" office:value="-1982.35" table:style-name="ce18">
            <text:p>-1.982,35<text:s/></text:p>
          </table:table-cell>
          <table:table-cell office:value-type="float" office:value="3953.96" table:style-name="ce18">
            <text:p><text:s/>3.95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1.58" table:style-name="ce18">
            <text:p><text:s/>1.521,58<text:s/></text:p>
          </table:table-cell>
          <table:table-cell office:value-type="string" table:style-name="ce19">
            <text:p>mar/2024 jul/2024</text:p>
          </table:table-cell>
          <table:table-cell office:value-type="float" office:value="-2438.87" table:style-name="ce18">
            <text:p>-2.438,8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676.18" table:style-name="ce18">
            <text:p><text:s/>6.67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91.5400000000009" table:style-name="ce18">
            <text:p><text:s/>8.891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2.42" table:style-name="ce18">
            <text:p>-2.412,42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6432.01" table:style-name="ce18">
            <text:p><text:s/>6.43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8.01" table:style-name="ce18">
            <text:p><text:s/>2.638,0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5.76" table:style-name="ce18">
            <text:p>-2.87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14.26" table:style-name="ce18">
            <text:p><text:s/>10.31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39.1499999999996" table:style-name="ce18">
            <text:p>-4.439,15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970.19" table:style-name="ce18">
            <text:p><text:s/>9.97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6.67" table:style-name="ce18">
            <text:p><text:s/>1.246,6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921.51" table:style-name="ce18">
            <text:p>-3.92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59.93" table:style-name="ce18">
            <text:p><text:s/>10.25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1.67" table:style-name="ce18">
            <text:p><text:s/>9.49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6.4699999999998" table:style-name="ce18">
            <text:p>-2.496,47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6959.93" table:style-name="ce18">
            <text:p><text:s/>6.95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235.57" table:style-name="ce18">
            <text:p><text:s/>13.23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1.8599999999997" table:style-name="ce18">
            <text:p><text:s/>4.411,8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7.41" table:style-name="ce18">
            <text:p>-3.66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80.02" table:style-name="ce18">
            <text:p><text:s/>13.98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88.03" table:style-name="ce18">
            <text:p><text:s/>15.288,03<text:s/></text:p>
          </table:table-cell>
          <table:table-cell office:value-type="float" office:value="2548.0100000000002" table:style-name="ce18">
            <text:p><text:s/>2.54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10.92" table:style-name="ce18">
            <text:p>-4.410,92<text:s/></text:p>
          </table:table-cell>
          <table:table-cell office:value-type="float" office:value="-293.5" table:style-name="ce18">
            <text:p>-293,50<text:s/></text:p>
          </table:table-cell>
          <table:table-cell office:value-type="float" office:value="13131.62" table:style-name="ce18">
            <text:p><text:s/>13.13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.33" table:style-name="ce18">
            <text:p><text:s/>453,33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437.13" table:style-name="ce18">
            <text:p>-3.437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48.5400000000009" table:style-name="ce18">
            <text:p><text:s/>9.04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3.7" table:style-name="ce18">
            <text:p><text:s/>5.71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2.22" table:style-name="ce18">
            <text:p>-1.462,22<text:s/></text:p>
          </table:table-cell>
          <table:table-cell office:value-type="float" office:value="-1451.07" table:style-name="ce18">
            <text:p>-1.451,07<text:s/></text:p>
          </table:table-cell>
          <table:table-cell office:value-type="float" office:value="2800.41" table:style-name="ce18">
            <text:p><text:s/>2.80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947.05" table:style-name="ce18">
            <text:p><text:s/>18.94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52.3" table:style-name="ce18">
            <text:p>-5.352,30<text:s/></text:p>
          </table:table-cell>
          <table:table-cell office:value-type="float" office:value="-850.64" table:style-name="ce18">
            <text:p>-850,64<text:s/></text:p>
          </table:table-cell>
          <table:table-cell office:value-type="float" office:value="12744.11" table:style-name="ce18">
            <text:p><text:s/>12.74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9.19" table:style-name="ce18">
            <text:p>-1.539,19<text:s/></text:p>
          </table:table-cell>
          <table:table-cell office:value-type="float" office:value="-1768.61" table:style-name="ce18">
            <text:p>-1.768,61<text:s/></text:p>
          </table:table-cell>
          <table:table-cell office:value-type="float" office:value="3213.6" table:style-name="ce18">
            <text:p><text:s/>3.21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1086.9000000000001" table:style-name="ce18">
            <text:p><text:s/>1.08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.01" table:style-name="ce18">
            <text:p>-1.63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71.29" table:style-name="ce18">
            <text:p><text:s/>5.97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1063.2" table:style-name="ce18">
            <text:p><text:s/>1.06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1.78" table:style-name="ce18">
            <text:p>-1.741,78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4651.72" table:style-name="ce18">
            <text:p><text:s/>4.65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2.52" table:style-name="ce18">
            <text:p><text:s/>5.962,52<text:s/></text:p>
          </table:table-cell>
          <table:table-cell office:value-type="float" office:value="993.75" table:style-name="ce18">
            <text:p><text:s/>99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2.62" table:style-name="ce18">
            <text:p>-1.562,62<text:s/></text:p>
          </table:table-cell>
          <table:table-cell office:value-type="float" office:value="-153.74" table:style-name="ce18">
            <text:p>-153,74<text:s/></text:p>
          </table:table-cell>
          <table:table-cell office:value-type="float" office:value="5239.91" table:style-name="ce18">
            <text:p><text:s/>5.23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e Andre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44.27" table:style-name="ce18">
            <text:p><text:s/>15.044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48.82" table:style-name="ce18">
            <text:p>-4.648,82<text:s/></text:p>
          </table:table-cell>
          <table:table-cell office:value-type="float" office:value="-1626.18" table:style-name="ce18">
            <text:p>-1.626,18<text:s/></text:p>
          </table:table-cell>
          <table:table-cell office:value-type="float" office:value="8769.27" table:style-name="ce18">
            <text:p><text:s/>8.76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6.06" table:style-name="ce18">
            <text:p>-1.666,06<text:s/></text:p>
          </table:table-cell>
          <table:table-cell office:value-type="float" office:value="-1934.98" table:style-name="ce18">
            <text:p>-1.934,98<text:s/></text:p>
          </table:table-cell>
          <table:table-cell office:value-type="float" office:value="3378.93" table:style-name="ce18">
            <text:p><text:s/>3.37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" table:style-name="ce18">
            <text:p>-1.990,00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03.47" table:style-name="ce18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148.48" table:style-name="ce18">
            <text:p><text:s/>14.14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6.72" table:style-name="ce18">
            <text:p>-3.936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11.76" table:style-name="ce18">
            <text:p><text:s/>10.21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65.95" table:style-name="ce18">
            <text:p><text:s/>7.96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6.25" table:style-name="ce18">
            <text:p>-2.146,25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775.88" table:style-name="ce18">
            <text:p><text:s/>5.77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26.09" table:style-name="ce18">
            <text:p><text:s/>15.22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16.63" table:style-name="ce18">
            <text:p>-5.516,63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9619.33" table:style-name="ce18">
            <text:p><text:s/>9.61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9.19" table:style-name="ce18">
            <text:p>-1.539,19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944.29" table:style-name="ce18">
            <text:p><text:s/>4.94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.28" table:style-name="ce18">
            <text:p><text:s/>158,28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999.5" table:style-name="ce18">
            <text:p>-2.99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2.19" table:style-name="ce18">
            <text:p><text:s/>8.50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3.24" table:style-name="ce18">
            <text:p>-903,24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3848.64" table:style-name="ce18">
            <text:p><text:s/>3.84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8.39" table:style-name="ce18">
            <text:p>-2.548,39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217.2299999999996" table:style-name="ce18">
            <text:p><text:s/>5.21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80.51" table:style-name="ce18">
            <text:p><text:s/>15.58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78.53" table:style-name="ce18">
            <text:p>-4.878,53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10623.98" table:style-name="ce18">
            <text:p><text:s/>10.62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erna Filgueira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235.57" table:style-name="ce18">
            <text:p><text:s/>13.23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2.37" table:style-name="ce18">
            <text:p><text:s/>882,3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927.71" table:style-name="ce18">
            <text:p>-3.92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90.23" table:style-name="ce18">
            <text:p><text:s/>10.19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8">
            <text:p><text:s/>8.60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5500000000002" table:style-name="ce18">
            <text:p>-2.45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53.71" table:style-name="ce18">
            <text:p><text:s/>6.15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65.95" table:style-name="ce18">
            <text:p><text:s/>7.96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7.5300000000002" table:style-name="ce18">
            <text:p>-2.397,53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527.66" table:style-name="ce18">
            <text:p><text:s/>5.52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7.57" table:style-name="ce18">
            <text:p>-1.787,57<text:s/></text:p>
          </table:table-cell>
          <table:table-cell office:value-type="float" office:value="-2989.19" table:style-name="ce18">
            <text:p>-2.989,19<text:s/></text:p>
          </table:table-cell>
          <table:table-cell office:value-type="float" office:value="2203.21" table:style-name="ce18">
            <text:p><text:s/>2.20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86" table:style-name="ce18">
            <text:p>-1.827,86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4507.5200000000004" table:style-name="ce18">
            <text:p><text:s/>4.50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" table:style-name="ce18">
            <text:p>-1.990,00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03.47" table:style-name="ce18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5.64" table:style-name="ce18">
            <text:p>-1.665,64<text:s/></text:p>
          </table:table-cell>
          <table:table-cell office:value-type="float" office:value="-1418.81" table:style-name="ce18">
            <text:p>-1.418,81<text:s/></text:p>
          </table:table-cell>
          <table:table-cell office:value-type="float" office:value="3895.52" table:style-name="ce18">
            <text:p><text:s/>3.89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5.18" table:style-name="ce18">
            <text:p><text:s/>8.74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6.8200000000002" table:style-name="ce18">
            <text:p>-2.316,82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384.54" table:style-name="ce18">
            <text:p><text:s/>6.38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7.31" table:style-name="ce18">
            <text:p>-2.257,31<text:s/></text:p>
          </table:table-cell>
          <table:table-cell office:value-type="float" office:value="-2110.62" table:style-name="ce18">
            <text:p>-2.110,62<text:s/></text:p>
          </table:table-cell>
          <table:table-cell office:value-type="float" office:value="3269.36" table:style-name="ce18">
            <text:p><text:s/>3.26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5.18" table:style-name="ce18">
            <text:p><text:s/>8.745,18<text:s/></text:p>
          </table:table-cell>
          <table:table-cell office:value-type="float" office:value="1457.53" table:style-name="ce18">
            <text:p><text:s/>1.45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.9" table:style-name="ce18">
            <text:p><text:s/>45,9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076.93" table:style-name="ce18">
            <text:p>-3.076,93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7127.86" table:style-name="ce18">
            <text:p><text:s/>7.12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6.63" table:style-name="ce18">
            <text:p><text:s/>6.85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99" table:style-name="ce18">
            <text:p>-1.875,99<text:s/></text:p>
          </table:table-cell>
          <table:table-cell office:value-type="float" office:value="-1011.17" table:style-name="ce18">
            <text:p>-1.011,17<text:s/></text:p>
          </table:table-cell>
          <table:table-cell office:value-type="float" office:value="3969.47" table:style-name="ce18">
            <text:p><text:s/>3.96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81.0600000000004" table:style-name="ce18">
            <text:p>-4.181,06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6378.66" table:style-name="ce18">
            <text:p><text:s/>6.37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17.2999999999993" table:style-name="ce18">
            <text:p><text:s/>8.917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58.66" table:style-name="ce18">
            <text:p><text:s/>4.458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22.8" table:style-name="ce18">
            <text:p>-3.222,80<text:s/></text:p>
          </table:table-cell>
          <table:table-cell office:value-type="float" office:value="-980.68" table:style-name="ce18">
            <text:p>-980,68<text:s/></text:p>
          </table:table-cell>
          <table:table-cell office:value-type="float" office:value="9172.48" table:style-name="ce18">
            <text:p><text:s/>9.17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10.71" table:style-name="ce18">
            <text:p><text:s/>17.110,71<text:s/></text:p>
          </table:table-cell>
          <table:table-cell office:value-type="float" office:value="2851.79" table:style-name="ce18">
            <text:p><text:s/>2.85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69.3" table:style-name="ce18">
            <text:p>-5.769,30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4109.36" table:style-name="ce18">
            <text:p><text:s/>14.10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9.91" table:style-name="ce18">
            <text:p>-1.979,91<text:s/></text:p>
          </table:table-cell>
          <table:table-cell office:value-type="float" office:value="-1197.8499999999999" table:style-name="ce18">
            <text:p>-1.197,85<text:s/></text:p>
          </table:table-cell>
          <table:table-cell office:value-type="float" office:value="3649.35" table:style-name="ce18">
            <text:p><text:s/>3.64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99.28" table:style-name="ce18">
            <text:p><text:s/>11.69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03.75" table:style-name="ce18">
            <text:p>-3.703,75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7922.98" table:style-name="ce18">
            <text:p><text:s/>7.92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4.68" table:style-name="ce18">
            <text:p><text:s/>7.85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3.67" table:style-name="ce18">
            <text:p>-1.923,67<text:s/></text:p>
          </table:table-cell>
          <table:table-cell office:value-type="float" office:value="-1969.67" table:style-name="ce18">
            <text:p>-1.969,67<text:s/></text:p>
          </table:table-cell>
          <table:table-cell office:value-type="float" office:value="3961.34" table:style-name="ce18">
            <text:p><text:s/>3.96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08.35" table:style-name="ce18">
            <text:p><text:s/>6.108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0.32" table:style-name="ce18">
            <text:p>-1.560,32<text:s/></text:p>
          </table:table-cell>
          <table:table-cell office:value-type="float" office:value="-1708.39" table:style-name="ce18">
            <text:p>-1.708,39<text:s/></text:p>
          </table:table-cell>
          <table:table-cell office:value-type="float" office:value="2839.64" table:style-name="ce18">
            <text:p><text:s/>2.83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.08" table:style-name="ce18">
            <text:p><text:s/>1.730,08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4055.05" table:style-name="ce18">
            <text:p>-4.05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09.8" table:style-name="ce18">
            <text:p><text:s/>10.60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12.41" table:style-name="ce18">
            <text:p>-812,41<text:s/></text:p>
          </table:table-cell>
          <table:table-cell office:value-type="float" office:value="-1147.27" table:style-name="ce18">
            <text:p>-1.147,27<text:s/></text:p>
          </table:table-cell>
          <table:table-cell office:value-type="float" office:value="2718.97" table:style-name="ce18">
            <text:p><text:s/>2.71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2.95" table:style-name="ce18">
            <text:p><text:s/>7.47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9.75" table:style-name="ce18">
            <text:p>-1.909,75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519.38" table:style-name="ce18">
            <text:p><text:s/>5.51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0.78" table:style-name="ce18">
            <text:p>-2.040,78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724.84" table:style-name="ce18">
            <text:p><text:s/>5.72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38" table:style-name="ce18">
            <text:p>-2.066,38<text:s/></text:p>
          </table:table-cell>
          <table:table-cell office:value-type="float" office:value="-1362.2" table:style-name="ce18">
            <text:p>-1.362,20<text:s/></text:p>
          </table:table-cell>
          <table:table-cell office:value-type="float" office:value="4208.71" table:style-name="ce18">
            <text:p><text:s/>4.20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8">
            <text:p><text:s/>8.60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03.63" table:style-name="ce18">
            <text:p><text:s/>4.303,6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7.48" table:style-name="ce18">
            <text:p>-2.367,48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10483.16" table:style-name="ce18">
            <text:p><text:s/>10.48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.68" table:style-name="ce18">
            <text:p>-1.672,68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113.67" table:style-name="ce18">
            <text:p><text:s/>5.11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19.98" table:style-name="ce18">
            <text:p><text:s/>13.519,98<text:s/></text:p>
          </table:table-cell>
          <table:table-cell office:value-type="float" office:value="2253.33" table:style-name="ce18">
            <text:p><text:s/>2.25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63.92" table:style-name="ce18">
            <text:p>-5.363,92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0325.549999999999" table:style-name="ce18">
            <text:p><text:s/>10.32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.14" table:style-name="ce18">
            <text:p>-1.536,14<text:s/></text:p>
          </table:table-cell>
          <table:table-cell office:value-type="float" office:value="-1354.78" table:style-name="ce18">
            <text:p>-1.354,78<text:s/></text:p>
          </table:table-cell>
          <table:table-cell office:value-type="float" office:value="3936.19" table:style-name="ce18">
            <text:p><text:s/>3.93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1.59" table:style-name="ce18">
            <text:p><text:s/>7.98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1.56" table:style-name="ce18">
            <text:p>-2.091,56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846.21" table:style-name="ce18">
            <text:p><text:s/>5.84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19.98" table:style-name="ce18">
            <text:p><text:s/>13.51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83.6499999999996" table:style-name="ce18">
            <text:p>-5.183,65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8252.49" table:style-name="ce18">
            <text:p><text:s/>8.25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94.8" table:style-name="ce18">
            <text:p><text:s/>6.09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7.01" table:style-name="ce18">
            <text:p>-1.717,01<text:s/></text:p>
          </table:table-cell>
          <table:table-cell office:value-type="float" office:value="-2031.31" table:style-name="ce18">
            <text:p>-2.031,31<text:s/></text:p>
          </table:table-cell>
          <table:table-cell office:value-type="float" office:value="2346.48" table:style-name="ce18">
            <text:p><text:s/>2.34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38.68" table:style-name="ce18">
            <text:p><text:s/>9.83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60.48" table:style-name="ce18">
            <text:p>-2.960,48<text:s/></text:p>
          </table:table-cell>
          <table:table-cell office:value-type="float" office:value="-1254.18" table:style-name="ce18">
            <text:p>-1.254,18<text:s/></text:p>
          </table:table-cell>
          <table:table-cell office:value-type="float" office:value="5624.02" table:style-name="ce18">
            <text:p><text:s/>5.62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99.28" table:style-name="ce18">
            <text:p><text:s/>11.69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4.89" table:style-name="ce18">
            <text:p>-3.404,89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8221.84" table:style-name="ce18">
            <text:p><text:s/>8.2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444.11" table:style-name="ce18">
            <text:p><text:s/>10.44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22.66" table:style-name="ce18">
            <text:p>-3.222,66<text:s/></text:p>
          </table:table-cell>
          <table:table-cell office:value-type="float" office:value="-69.63" table:style-name="ce18">
            <text:p>-69,63<text:s/></text:p>
          </table:table-cell>
          <table:table-cell office:value-type="float" office:value="7151.82" table:style-name="ce18">
            <text:p><text:s/>7.15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91" table:style-name="ce18">
            <text:p>-2.557,91<text:s/></text:p>
          </table:table-cell>
          <table:table-cell office:value-type="float" office:value="-1274.3599999999999" table:style-name="ce18">
            <text:p>-1.274,36<text:s/></text:p>
          </table:table-cell>
          <table:table-cell office:value-type="float" office:value="5420.53" table:style-name="ce18">
            <text:p><text:s/>5.42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1.8500000000004" table:style-name="ce18">
            <text:p>-4.631,85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448.1" table:style-name="ce18">
            <text:p><text:s/>9.44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" table:style-name="ce18">
            <text:p><text:s/>1.70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4321.41" table:style-name="ce18">
            <text:p>-4.32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10.93" table:style-name="ce18">
            <text:p><text:s/>9.41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79.71" table:style-name="ce18">
            <text:p>-4.579,71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500.24" table:style-name="ce18">
            <text:p><text:s/>9.50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8">
            <text:p><text:s/>8.60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7.48" table:style-name="ce18">
            <text:p>-2.36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9.78" table:style-name="ce18">
            <text:p><text:s/>6.2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7.33" table:style-name="ce18">
            <text:p><text:s/>15.65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21.27" table:style-name="ce18">
            <text:p>-5.321,27<text:s/></text:p>
          </table:table-cell>
          <table:table-cell office:value-type="float" office:value="-474.56" table:style-name="ce18">
            <text:p>-474,56<text:s/></text:p>
          </table:table-cell>
          <table:table-cell office:value-type="float" office:value="9861.5" table:style-name="ce18">
            <text:p><text:s/>9.86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2.52" table:style-name="ce18">
            <text:p><text:s/>5.962,52<text:s/></text:p>
          </table:table-cell>
          <table:table-cell office:value-type="float" office:value="993.75" table:style-name="ce18">
            <text:p><text:s/>99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3.93" table:style-name="ce18">
            <text:p>-1.353,93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5567.07" table:style-name="ce18">
            <text:p><text:s/>5.56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9.14" table:style-name="ce18">
            <text:p>-1.529,14<text:s/></text:p>
          </table:table-cell>
          <table:table-cell office:value-type="float" office:value="-273.18" table:style-name="ce18">
            <text:p>-273,18<text:s/></text:p>
          </table:table-cell>
          <table:table-cell office:value-type="float" office:value="4576.88" table:style-name="ce18">
            <text:p><text:s/>4.57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.77" table:style-name="ce18">
            <text:p><text:s/>640,7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011.07" table:style-name="ce18">
            <text:p>-2.011,07<text:s/></text:p>
          </table:table-cell>
          <table:table-cell office:value-type="float" office:value="-1527.4" table:style-name="ce18">
            <text:p>-1.527,40<text:s/></text:p>
          </table:table-cell>
          <table:table-cell office:value-type="float" office:value="3929.41" table:style-name="ce18">
            <text:p><text:s/>3.92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607.21" table:style-name="ce18">
            <text:p><text:s/>11.60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7.04" table:style-name="ce18">
            <text:p>-3.187,04<text:s/></text:p>
          </table:table-cell>
          <table:table-cell office:value-type="float" office:value="-67.34" table:style-name="ce18">
            <text:p>-67,34<text:s/></text:p>
          </table:table-cell>
          <table:table-cell office:value-type="float" office:value="8352.83" table:style-name="ce18">
            <text:p><text:s/>8.35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1.87" table:style-name="ce18">
            <text:p>-2.03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8.1000000000004" table:style-name="ce18">
            <text:p><text:s/>4.94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2.46" table:style-name="ce18">
            <text:p>-3.31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9.8799999999992" table:style-name="ce18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05.34" table:style-name="ce18">
            <text:p><text:s/>9.30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86.5200000000004" table:style-name="ce18">
            <text:p><text:s/>4.286,5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10.83" table:style-name="ce18">
            <text:p>-2.910,83<text:s/></text:p>
          </table:table-cell>
          <table:table-cell office:value-type="float" office:value="-2144.1799999999998" table:style-name="ce18">
            <text:p>-2.144,18<text:s/></text:p>
          </table:table-cell>
          <table:table-cell office:value-type="float" office:value="8536.85" table:style-name="ce18">
            <text:p><text:s/>8.53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Salvador De Sous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68.39" table:style-name="ce18">
            <text:p><text:s/>4.06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7.01" table:style-name="ce18">
            <text:p>-71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1.38" table:style-name="ce18">
            <text:p><text:s/>3.35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995.52" table:style-name="ce18">
            <text:p><text:s/>8.995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6.59" table:style-name="ce18">
            <text:p>-2.416,59<text:s/></text:p>
          </table:table-cell>
          <table:table-cell office:value-type="float" office:value="-1982.36" table:style-name="ce18">
            <text:p>-1.982,36<text:s/></text:p>
          </table:table-cell>
          <table:table-cell office:value-type="float" office:value="4596.57" table:style-name="ce18">
            <text:p><text:s/>4.59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94.8" table:style-name="ce18">
            <text:p><text:s/>6.094,80<text:s/></text:p>
          </table:table-cell>
          <table:table-cell office:value-type="float" office:value="1015.8" table:style-name="ce18">
            <text:p><text:s/>1.01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2.8" table:style-name="ce18">
            <text:p>-1.832,80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239.88" table:style-name="ce18">
            <text:p><text:s/>5.23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8.21" table:style-name="ce18">
            <text:p><text:s/>12.8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57.71" table:style-name="ce18">
            <text:p>-4.057,71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732.5" table:style-name="ce18">
            <text:p><text:s/>8.73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9.22" table:style-name="ce18">
            <text:p><text:s/>12.86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78.69" table:style-name="ce18">
            <text:p>-4.078,69<text:s/></text:p>
          </table:table-cell>
          <table:table-cell office:value-type="float" office:value="-1467.39" table:style-name="ce18">
            <text:p>-1.467,39<text:s/></text:p>
          </table:table-cell>
          <table:table-cell office:value-type="float" office:value="7323.14" table:style-name="ce18">
            <text:p><text:s/>7.32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0.48" table:style-name="ce18">
            <text:p><text:s/>6.84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6.82" table:style-name="ce18">
            <text:p><text:s/>3.21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5.83" table:style-name="ce18">
            <text:p>-1.605,83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6910.9" table:style-name="ce18">
            <text:p><text:s/>6.9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2.67" table:style-name="ce18">
            <text:p>-1.752,67<text:s/></text:p>
          </table:table-cell>
          <table:table-cell office:value-type="float" office:value="-1946.34" table:style-name="ce18">
            <text:p>-1.946,34<text:s/></text:p>
          </table:table-cell>
          <table:table-cell office:value-type="float" office:value="3280.96" table:style-name="ce18">
            <text:p><text:s/>3.28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0.53" table:style-name="ce18">
            <text:p><text:s/>15.690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5.27" table:style-name="ce18">
            <text:p><text:s/>7.845,2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34.63" table:style-name="ce18">
            <text:p>-6.33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01.169999999998" table:style-name="ce18">
            <text:p><text:s/>17.20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4.6200000000008" table:style-name="ce18">
            <text:p><text:s/>8.36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6.66" table:style-name="ce18">
            <text:p>-2.246,66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6070.85" table:style-name="ce18">
            <text:p><text:s/>6.07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235.57" table:style-name="ce18">
            <text:p><text:s/>13.23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7.41" table:style-name="ce18">
            <text:p>-3.66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68.16" table:style-name="ce18">
            <text:p><text:s/>9.56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3.91" table:style-name="ce18">
            <text:p><text:s/>7.25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6.63" table:style-name="ce18">
            <text:p>-1.936,63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279.36" table:style-name="ce18">
            <text:p><text:s/>5.27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3.91" table:style-name="ce18">
            <text:p><text:s/>7.25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2.9" table:style-name="ce18">
            <text:p>-1.972,90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243.09" table:style-name="ce18">
            <text:p><text:s/>5.24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26.3999999999996" table:style-name="ce18">
            <text:p><text:s/>4.626,4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91" table:style-name="ce18">
            <text:p>-2.557,91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11261.04" table:style-name="ce18">
            <text:p><text:s/>11.26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14.08" table:style-name="ce18">
            <text:p>-3.91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18.26" table:style-name="ce18">
            <text:p><text:s/>8.11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28.52" table:style-name="ce18">
            <text:p>-2.92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23.49" table:style-name="ce18">
            <text:p><text:s/>7.62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5.91" table:style-name="ce18">
            <text:p><text:s/>2.135,9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5.51" table:style-name="ce18">
            <text:p>-975,51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5810.57" table:style-name="ce18">
            <text:p><text:s/>5.81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39.1499999999996" table:style-name="ce18">
            <text:p>-4.439,15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970.19" table:style-name="ce18">
            <text:p><text:s/>9.97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6.6500000000001" table:style-name="ce18">
            <text:p>-1.04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33.71" table:style-name="ce18">
            <text:p><text:s/>3.73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9.97" table:style-name="ce18">
            <text:p><text:s/>7.01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7.07" table:style-name="ce18">
            <text:p>-1.967,07<text:s/></text:p>
          </table:table-cell>
          <table:table-cell office:value-type="float" office:value="-1332.78" table:style-name="ce18">
            <text:p>-1.332,78<text:s/></text:p>
          </table:table-cell>
          <table:table-cell office:value-type="float" office:value="3720.12" table:style-name="ce18">
            <text:p><text:s/>3.72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04.12" table:style-name="ce18">
            <text:p><text:s/>5.00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4.44" table:style-name="ce18">
            <text:p>-1.2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19.68" table:style-name="ce18">
            <text:p><text:s/>3.71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0.96" table:style-name="ce18">
            <text:p>-1.740,96<text:s/></text:p>
          </table:table-cell>
          <table:table-cell office:value-type="float" office:value="-2128.33" table:style-name="ce18">
            <text:p>-2.128,33<text:s/></text:p>
          </table:table-cell>
          <table:table-cell office:value-type="float" office:value="2957.82" table:style-name="ce18">
            <text:p><text:s/>2.95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.82" table:style-name="ce18">
            <text:p>-1.688,82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097.53" table:style-name="ce18">
            <text:p><text:s/>5.09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98.22" table:style-name="ce18">
            <text:p><text:s/>7.79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6.41" table:style-name="ce18">
            <text:p>-2.03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61.81" table:style-name="ce18">
            <text:p><text:s/>5.76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779.78" table:style-name="ce18">
            <text:p><text:s/>77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0.02" table:style-name="ce18">
            <text:p>-87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88.41" table:style-name="ce18">
            <text:p><text:s/>4.58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68.39" table:style-name="ce18">
            <text:p><text:s/>4.06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7.01" table:style-name="ce18">
            <text:p>-71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1.38" table:style-name="ce18">
            <text:p><text:s/>3.35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63" table:style-name="ce18">
            <text:p><text:s/>7.30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1.27" table:style-name="ce18">
            <text:p>-1.861,2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403.54" table:style-name="ce18">
            <text:p><text:s/>5.40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3.6" table:style-name="ce18">
            <text:p><text:s/>6.66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1.86" table:style-name="ce18">
            <text:p>-1.841,86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783.82" table:style-name="ce18">
            <text:p><text:s/>4.78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1.59" table:style-name="ce18">
            <text:p><text:s/>6.83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2.38" table:style-name="ce18">
            <text:p><text:s/>3.212,3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6.86" table:style-name="ce18">
            <text:p>-2.076,86<text:s/></text:p>
          </table:table-cell>
          <table:table-cell office:value-type="float" office:value="-1065.97" table:style-name="ce18">
            <text:p>-1.065,97<text:s/></text:p>
          </table:table-cell>
          <table:table-cell office:value-type="float" office:value="6901.14" table:style-name="ce18">
            <text:p><text:s/>6.90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5.76" table:style-name="ce18">
            <text:p>-2.87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6.25" table:style-name="ce18">
            <text:p><text:s/>7.6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.17" table:style-name="ce18">
            <text:p>-1.57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1.8" table:style-name="ce18">
            <text:p><text:s/>5.40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779.78" table:style-name="ce18">
            <text:p><text:s/>77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0.02" table:style-name="ce18">
            <text:p>-87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88.41" table:style-name="ce18">
            <text:p><text:s/>4.58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7.33" table:style-name="ce18">
            <text:p><text:s/>15.65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16.7" table:style-name="ce18">
            <text:p>-4.616,70<text:s/></text:p>
          </table:table-cell>
          <table:table-cell office:value-type="float" office:value="-3908.51" table:style-name="ce18">
            <text:p>-3.908,51<text:s/></text:p>
          </table:table-cell>
          <table:table-cell office:value-type="float" office:value="7132.12" table:style-name="ce18">
            <text:p><text:s/>7.13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3" table:style-name="ce18">
            <text:p><text:s/>7.132,83<text:s/></text:p>
          </table:table-cell>
          <table:table-cell office:value-type="float" office:value="1188.81" table:style-name="ce18">
            <text:p><text:s/>1.18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6.65" table:style-name="ce18">
            <text:p>-1.786,65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494.23" table:style-name="ce18">
            <text:p><text:s/>6.49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2.58" table:style-name="ce18">
            <text:p><text:s/>7.152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8.69" table:style-name="ce18">
            <text:p>-1.768,69<text:s/></text:p>
          </table:table-cell>
          <table:table-cell office:value-type="float" office:value="-1738.31" table:style-name="ce18">
            <text:p>-1.738,31<text:s/></text:p>
          </table:table-cell>
          <table:table-cell office:value-type="float" office:value="3645.58" table:style-name="ce18">
            <text:p><text:s/>3.64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67.88" table:style-name="ce18">
            <text:p><text:s/>7.467,88<text:s/></text:p>
          </table:table-cell>
          <table:table-cell office:value-type="float" office:value="1244.6500000000001" table:style-name="ce18">
            <text:p><text:s/>1.24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3.72" table:style-name="ce18">
            <text:p>-1.97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38.81" table:style-name="ce18">
            <text:p><text:s/>6.73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04.17" table:style-name="ce18">
            <text:p>-2.604,17<text:s/></text:p>
          </table:table-cell>
          <table:table-cell office:value-type="float" office:value="-1352.62" table:style-name="ce18">
            <text:p>-1.352,62<text:s/></text:p>
          </table:table-cell>
          <table:table-cell office:value-type="float" office:value="5296.01" table:style-name="ce18">
            <text:p><text:s/>5.29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4.6200000000008" table:style-name="ce18">
            <text:p><text:s/>8.36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48.54" table:style-name="ce18">
            <text:p>-2.748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16.08" table:style-name="ce18">
            <text:p><text:s/>5.61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64.82" table:style-name="ce18">
            <text:p><text:s/>10.36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9.66" table:style-name="ce18">
            <text:p>-3.559,66<text:s/></text:p>
          </table:table-cell>
          <table:table-cell office:value-type="float" office:value="-67.489999999999995" table:style-name="ce18">
            <text:p>-67,49<text:s/></text:p>
          </table:table-cell>
          <table:table-cell office:value-type="float" office:value="6737.67" table:style-name="ce18">
            <text:p><text:s/>6.73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Soares Ram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305.04" table:style-name="ce18">
            <text:p><text:s/>18.30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62.8999999999996" table:style-name="ce18">
            <text:p>-5.16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42.14" table:style-name="ce18">
            <text:p><text:s/>13.14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2.98" table:style-name="ce18">
            <text:p><text:s/>7.29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7.2399999999998" table:style-name="ce18">
            <text:p>-2.277,24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4974.9799999999996" table:style-name="ce18">
            <text:p><text:s/>4.97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46.21" table:style-name="ce18">
            <text:p><text:s/>7.946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2.81" table:style-name="ce18">
            <text:p>-2.002,81<text:s/></text:p>
          </table:table-cell>
          <table:table-cell office:value-type="float" office:value="-163.05000000000001" table:style-name="ce18">
            <text:p>-163,05<text:s/></text:p>
          </table:table-cell>
          <table:table-cell office:value-type="float" office:value="5780.35" table:style-name="ce18">
            <text:p><text:s/>5.78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8">
            <text:p><text:s/>8.60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7.48" table:style-name="ce18">
            <text:p>-2.36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9.78" table:style-name="ce18">
            <text:p><text:s/>6.2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0.58" table:style-name="ce18">
            <text:p>-2.15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6.53" table:style-name="ce18">
            <text:p><text:s/>4.67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18.45" table:style-name="ce18">
            <text:p><text:s/>7.61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.9499999999998" table:style-name="ce18">
            <text:p>-2.049,95<text:s/></text:p>
          </table:table-cell>
          <table:table-cell office:value-type="float" office:value="-1893.81" table:style-name="ce18">
            <text:p>-1.893,81<text:s/></text:p>
          </table:table-cell>
          <table:table-cell office:value-type="float" office:value="3674.69" table:style-name="ce18">
            <text:p><text:s/>3.67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27.41" table:style-name="ce18">
            <text:p><text:s/>11.22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4.17" table:style-name="ce18">
            <text:p>-3.764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63.24" table:style-name="ce18">
            <text:p><text:s/>7.46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91" table:style-name="ce18">
            <text:p>-2.557,91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6634.64" table:style-name="ce18">
            <text:p><text:s/>6.6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4.6200000000008" table:style-name="ce18">
            <text:p><text:s/>8.36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8.48" table:style-name="ce18">
            <text:p>-2.28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76.14" table:style-name="ce18">
            <text:p><text:s/>6.07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7.33" table:style-name="ce18">
            <text:p><text:s/>15.65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77.5600000000004" table:style-name="ce18">
            <text:p>-4.277,56<text:s/></text:p>
          </table:table-cell>
          <table:table-cell office:value-type="float" office:value="-4246.1899999999996" table:style-name="ce18">
            <text:p>-4.246,19<text:s/></text:p>
          </table:table-cell>
          <table:table-cell office:value-type="float" office:value="7133.58" table:style-name="ce18">
            <text:p><text:s/>7.13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63" table:style-name="ce18">
            <text:p><text:s/>7.30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3.61" table:style-name="ce18">
            <text:p>-2.153,61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111.2" table:style-name="ce18">
            <text:p><text:s/>5.11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4.23" table:style-name="ce18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1.2" table:style-name="ce18">
            <text:p>-90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7.45" table:style-name="ce18">
            <text:p><text:s/>3.77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3.46" table:style-name="ce18">
            <text:p><text:s/>5.34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5.44" table:style-name="ce18">
            <text:p>-1.115,44<text:s/></text:p>
          </table:table-cell>
          <table:table-cell office:value-type="float" office:value="-32.909999999999997" table:style-name="ce18">
            <text:p>-32,91<text:s/></text:p>
          </table:table-cell>
          <table:table-cell office:value-type="float" office:value="4195.1099999999997" table:style-name="ce18">
            <text:p><text:s/>4.19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9.83" table:style-name="ce18">
            <text:p>-2.079,83<text:s/></text:p>
          </table:table-cell>
          <table:table-cell office:value-type="float" office:value="-1895.85" table:style-name="ce18">
            <text:p>-1.895,85<text:s/></text:p>
          </table:table-cell>
          <table:table-cell office:value-type="float" office:value="3833.76" table:style-name="ce18">
            <text:p><text:s/>3.83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3.75" table:style-name="ce18">
            <text:p><text:s/>7.10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0.13" table:style-name="ce18">
            <text:p>-2.050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3.62" table:style-name="ce18">
            <text:p><text:s/>5.05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796.73" table:style-name="ce18">
            <text:p><text:s/>79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9.8900000000001" table:style-name="ce18">
            <text:p>-1.22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47.2" table:style-name="ce18">
            <text:p><text:s/>4.34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779.78" table:style-name="ce18">
            <text:p><text:s/>77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0.02" table:style-name="ce18">
            <text:p>-87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88.41" table:style-name="ce18">
            <text:p><text:s/>4.58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38" table:style-name="ce18">
            <text:p>-2.066,38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527.09" table:style-name="ce18">
            <text:p><text:s/>5.52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50.35" table:style-name="ce18">
            <text:p><text:s/>8.95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0.44" table:style-name="ce18">
            <text:p>-2.580,44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329.15" table:style-name="ce18">
            <text:p><text:s/>6.32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2.98" table:style-name="ce18">
            <text:p><text:s/>7.29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8.4499999999998" table:style-name="ce18">
            <text:p>-2.058,45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193.7700000000004" table:style-name="ce18">
            <text:p><text:s/>5.19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437.06" table:style-name="ce18">
            <text:p><text:s/>14.437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04.6400000000003" table:style-name="ce18">
            <text:p>-5.104,64<text:s/></text:p>
          </table:table-cell>
          <table:table-cell office:value-type="float" office:value="-79.459999999999994" table:style-name="ce18">
            <text:p>-79,46<text:s/></text:p>
          </table:table-cell>
          <table:table-cell office:value-type="float" office:value="9252.9599999999991" table:style-name="ce18">
            <text:p><text:s/>9.25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2.75" table:style-name="ce18">
            <text:p>-1.02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7.61" table:style-name="ce18">
            <text:p><text:s/>3.75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88.580000000002" table:style-name="ce18">
            <text:p><text:s/>16.788,58<text:s/></text:p>
          </table:table-cell>
          <table:table-cell office:value-type="float" office:value="2798.1" table:style-name="ce18">
            <text:p><text:s/>2.79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56.86" table:style-name="ce18">
            <text:p>-5.756,86<text:s/></text:p>
          </table:table-cell>
          <table:table-cell office:value-type="float" office:value="-1779.56" table:style-name="ce18">
            <text:p>-1.779,56<text:s/></text:p>
          </table:table-cell>
          <table:table-cell office:value-type="float" office:value="12050.26" table:style-name="ce18">
            <text:p><text:s/>12.05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67.99" table:style-name="ce18">
            <text:p><text:s/>9.46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34" table:style-name="ce18">
            <text:p><text:s/>4.734,0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28.21" table:style-name="ce18">
            <text:p>-3.228,21<text:s/></text:p>
          </table:table-cell>
          <table:table-cell office:value-type="float" office:value="-975.3" table:style-name="ce18">
            <text:p>-975,30<text:s/></text:p>
          </table:table-cell>
          <table:table-cell office:value-type="float" office:value="9998.48" table:style-name="ce18">
            <text:p><text:s/>9.99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7.49" table:style-name="ce18">
            <text:p>-1.877,49<text:s/></text:p>
          </table:table-cell>
          <table:table-cell office:value-type="float" office:value="-696.21" table:style-name="ce18">
            <text:p>-696,21<text:s/></text:p>
          </table:table-cell>
          <table:table-cell office:value-type="float" office:value="4253.41" table:style-name="ce18">
            <text:p><text:s/>4.25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4.67" table:style-name="ce18">
            <text:p><text:s/>6.704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3.81" table:style-name="ce18">
            <text:p>-1.693,81<text:s/></text:p>
          </table:table-cell>
          <table:table-cell office:value-type="float" office:value="-1718.04" table:style-name="ce18">
            <text:p>-1.718,04<text:s/></text:p>
          </table:table-cell>
          <table:table-cell office:value-type="float" office:value="3292.82" table:style-name="ce18">
            <text:p><text:s/>3.29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7.75" table:style-name="ce18">
            <text:p>-2.077,75<text:s/></text:p>
          </table:table-cell>
          <table:table-cell office:value-type="float" office:value="-2901.41" table:style-name="ce18">
            <text:p>-2.901,41<text:s/></text:p>
          </table:table-cell>
          <table:table-cell office:value-type="float" office:value="2153.6799999999998" table:style-name="ce18">
            <text:p><text:s/>2.15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19.98" table:style-name="ce18">
            <text:p><text:s/>13.51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5.5200000000004" table:style-name="ce18">
            <text:p>-4.455,52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8980.6200000000008" table:style-name="ce18">
            <text:p><text:s/>8.98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70.95" table:style-name="ce18">
            <text:p><text:s/>13.57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23.09" table:style-name="ce18">
            <text:p>-3.723,09<text:s/></text:p>
          </table:table-cell>
          <table:table-cell office:value-type="float" office:value="-1393.94" table:style-name="ce18">
            <text:p>-1.393,94<text:s/></text:p>
          </table:table-cell>
          <table:table-cell office:value-type="float" office:value="8453.92" table:style-name="ce18">
            <text:p><text:s/>8.4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37" table:style-name="ce18">
            <text:p>-2.066,3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527.1" table:style-name="ce18">
            <text:p><text:s/>5.52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9.95" table:style-name="ce18">
            <text:p>-3.559,95<text:s/></text:p>
          </table:table-cell>
          <table:table-cell office:value-type="float" office:value="-293.5" table:style-name="ce18">
            <text:p>-293,50<text:s/></text:p>
          </table:table-cell>
          <table:table-cell office:value-type="float" office:value="8723.2900000000009" table:style-name="ce18">
            <text:p><text:s/>8.72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26.09" table:style-name="ce18">
            <text:p><text:s/>15.22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13.05" table:style-name="ce18">
            <text:p><text:s/>7.613,0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12.62" table:style-name="ce18">
            <text:p>-6.112,62<text:s/></text:p>
          </table:table-cell>
          <table:table-cell office:value-type="float" office:value="-2155.02" table:style-name="ce18">
            <text:p>-2.155,02<text:s/></text:p>
          </table:table-cell>
          <table:table-cell office:value-type="float" office:value="14571.5" table:style-name="ce18">
            <text:p><text:s/>14.57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595.82" table:style-name="ce18">
            <text:p><text:s/>14.59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24.1099999999997" table:style-name="ce18">
            <text:p>-5.124,11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9393.7099999999991" table:style-name="ce18">
            <text:p><text:s/>9.39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9.97" table:style-name="ce18">
            <text:p><text:s/>7.019,97<text:s/></text:p>
          </table:table-cell>
          <table:table-cell office:value-type="float" office:value="1170" table:style-name="ce18">
            <text:p><text:s/>1.1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1.0700000000002" table:style-name="ce18">
            <text:p>-2.201,07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950.98" table:style-name="ce18">
            <text:p><text:s/>5.95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1163.33" table:style-name="ce18">
            <text:p><text:s/>1.16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1.04" table:style-name="ce18">
            <text:p>-1.741,04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361.5" table:style-name="ce18">
            <text:p><text:s/>6.36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9.22" table:style-name="ce18">
            <text:p><text:s/>12.869,22<text:s/></text:p>
          </table:table-cell>
          <table:table-cell office:value-type="float" office:value="2144.87" table:style-name="ce18">
            <text:p><text:s/>2.144,87<text:s/></text:p>
          </table:table-cell>
          <table:table-cell office:value-type="float" office:value="6434.62" table:style-name="ce18">
            <text:p><text:s/>6.434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00.01" table:style-name="ce18">
            <text:p>-5.300,01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16070.7" table:style-name="ce18">
            <text:p><text:s/>16.07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796.73" table:style-name="ce18">
            <text:p><text:s/>79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51.04" table:style-name="ce18">
            <text:p>-95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26.05" table:style-name="ce18">
            <text:p><text:s/>4.62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94.8" table:style-name="ce18">
            <text:p><text:s/>6.09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5.86" table:style-name="ce18">
            <text:p>-1.385,86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671.0200000000004" table:style-name="ce18">
            <text:p><text:s/>4.67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796.73" table:style-name="ce18">
            <text:p><text:s/>79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23.15" table:style-name="ce18">
            <text:p>-923,15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4625.46" table:style-name="ce18">
            <text:p><text:s/>4.62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84.79" table:style-name="ce18">
            <text:p><text:s/>6.08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3.81" table:style-name="ce18">
            <text:p>-1.603,81<text:s/></text:p>
          </table:table-cell>
          <table:table-cell office:value-type="float" office:value="-1635.64" table:style-name="ce18">
            <text:p>-1.635,64<text:s/></text:p>
          </table:table-cell>
          <table:table-cell office:value-type="float" office:value="2845.34" table:style-name="ce18">
            <text:p><text:s/>2.84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39.39" table:style-name="ce18">
            <text:p><text:s/>15.13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9.7299999999996" table:style-name="ce18">
            <text:p>-4.77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59.66" table:style-name="ce18">
            <text:p><text:s/>10.35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92.96" table:style-name="ce18">
            <text:p><text:s/>6.492,96<text:s/></text:p>
          </table:table-cell>
          <table:table-cell office:value-type="float" office:value="1082.1600000000001" table:style-name="ce18">
            <text:p><text:s/>1.08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6.93" table:style-name="ce18">
            <text:p>-2.006,93<text:s/></text:p>
          </table:table-cell>
          <table:table-cell office:value-type="float" office:value="-846.51" table:style-name="ce18">
            <text:p>-846,51<text:s/></text:p>
          </table:table-cell>
          <table:table-cell office:value-type="float" office:value="4721.68" table:style-name="ce18">
            <text:p><text:s/>4.72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01.29" table:style-name="ce18">
            <text:p><text:s/>11.40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91.72" table:style-name="ce18">
            <text:p>-3.191,72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8137.02" table:style-name="ce18">
            <text:p><text:s/>8.13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" table:style-name="ce18">
            <text:p><text:s/>1.70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779.96" table:style-name="ce18">
            <text:p>-3.77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52.3799999999992" table:style-name="ce18">
            <text:p><text:s/>9.95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2.17" table:style-name="ce18">
            <text:p><text:s/>11.142,17<text:s/></text:p>
          </table:table-cell>
          <table:table-cell office:value-type="float" office:value="1857.03" table:style-name="ce18">
            <text:p><text:s/>1.85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52.41" table:style-name="ce18">
            <text:p>-3.152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46.7900000000009" table:style-name="ce18">
            <text:p><text:s/>9.84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12" table:style-name="ce18">
            <text:p>-2.491,12<text:s/></text:p>
          </table:table-cell>
          <table:table-cell office:value-type="float" office:value="-2428.88" table:style-name="ce18">
            <text:p>-2.428,88<text:s/></text:p>
          </table:table-cell>
          <table:table-cell office:value-type="float" office:value="4328.17" table:style-name="ce18">
            <text:p><text:s/>4.32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6.53" table:style-name="ce18">
            <text:p><text:s/>5.97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6.34" table:style-name="ce18">
            <text:p>-1.766,34<text:s/></text:p>
          </table:table-cell>
          <table:table-cell office:value-type="float" office:value="-1965.35" table:style-name="ce18">
            <text:p>-1.965,35<text:s/></text:p>
          </table:table-cell>
          <table:table-cell office:value-type="float" office:value="2244.84" table:style-name="ce18">
            <text:p><text:s/>2.24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9946.76" table:style-name="ce18">
            <text:p><text:s/>9.94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62.63" table:style-name="ce18">
            <text:p>-2.762,63<text:s/></text:p>
          </table:table-cell>
          <table:table-cell office:value-type="float" office:value="-64.77" table:style-name="ce18">
            <text:p>-64,77<text:s/></text:p>
          </table:table-cell>
          <table:table-cell office:value-type="float" office:value="7119.36" table:style-name="ce18">
            <text:p><text:s/>7.1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67.88" table:style-name="ce18">
            <text:p><text:s/>7.46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1.07" table:style-name="ce18">
            <text:p>-2.01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56.81" table:style-name="ce18">
            <text:p><text:s/>5.45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670.18" table:style-name="ce18">
            <text:p><text:s/>9.67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2.2199999999998" table:style-name="ce18">
            <text:p>-2.422,22<text:s/></text:p>
          </table:table-cell>
          <table:table-cell office:value-type="float" office:value="-54.96" table:style-name="ce18">
            <text:p>-54,96<text:s/></text:p>
          </table:table-cell>
          <table:table-cell office:value-type="float" office:value="7193" table:style-name="ce18">
            <text:p><text:s/>7.19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1137.8499999999999" table:style-name="ce18">
            <text:p><text:s/>1.13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7.95" table:style-name="ce18">
            <text:p><text:s/>1.067,95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010.48" table:style-name="ce18">
            <text:p>-2.010,48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981.67" table:style-name="ce18">
            <text:p><text:s/>6.98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9.56" table:style-name="ce18">
            <text:p><text:s/>8.17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4.1799999999998" table:style-name="ce18">
            <text:p>-2.284,18<text:s/></text:p>
          </table:table-cell>
          <table:table-cell office:value-type="float" office:value="-2823.22" table:style-name="ce18">
            <text:p>-2.823,22<text:s/></text:p>
          </table:table-cell>
          <table:table-cell office:value-type="float" office:value="3072.16" table:style-name="ce18">
            <text:p><text:s/>3.07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2.52" table:style-name="ce18">
            <text:p><text:s/>5.962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4.05" table:style-name="ce18">
            <text:p>-1.334,05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4593.2" table:style-name="ce18">
            <text:p><text:s/>4.59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91" table:style-name="ce18">
            <text:p>-2.557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94.89" table:style-name="ce18">
            <text:p><text:s/>6.69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9467.99" table:style-name="ce18">
            <text:p><text:s/>9.46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21.39" table:style-name="ce18">
            <text:p>-2.621,39<text:s/></text:p>
          </table:table-cell>
          <table:table-cell office:value-type="float" office:value="-74.069999999999993" table:style-name="ce18">
            <text:p>-74,07<text:s/></text:p>
          </table:table-cell>
          <table:table-cell office:value-type="float" office:value="6772.53" table:style-name="ce18">
            <text:p><text:s/>6.77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1.87" table:style-name="ce18">
            <text:p>-2.031,8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4907.34" table:style-name="ce18">
            <text:p><text:s/>4.90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2.67" table:style-name="ce18">
            <text:p>-1.75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27.3" table:style-name="ce18">
            <text:p><text:s/>5.22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.24" table:style-name="ce18">
            <text:p>-1.49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1.96" table:style-name="ce18">
            <text:p><text:s/>4.88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2.46" table:style-name="ce18">
            <text:p>-3.31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9.8799999999992" table:style-name="ce18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53.52" table:style-name="ce18">
            <text:p><text:s/>11.75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1.26" table:style-name="ce18">
            <text:p>-3.571,26<text:s/></text:p>
          </table:table-cell>
          <table:table-cell office:value-type="float" office:value="-2049.61" table:style-name="ce18">
            <text:p>-2.049,61<text:s/></text:p>
          </table:table-cell>
          <table:table-cell office:value-type="float" office:value="6132.65" table:style-name="ce18">
            <text:p><text:s/>6.13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-530.23" table:style-name="ce18">
            <text:p>-530,23<text:s/></text:p>
          </table:table-cell>
          <table:table-cell office:value-type="float" office:value="3294" table:style-name="ce18">
            <text:p><text:s/>3.29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3795.75" table:style-name="ce18">
            <text:p><text:s/>3.79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84.6" table:style-name="ce18">
            <text:p><text:s/>15.48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7.51" table:style-name="ce18">
            <text:p>-4.857,51<text:s/></text:p>
          </table:table-cell>
          <table:table-cell office:value-type="float" office:value="-74.849999999999994" table:style-name="ce18">
            <text:p>-74,85<text:s/></text:p>
          </table:table-cell>
          <table:table-cell office:value-type="float" office:value="10552.24" table:style-name="ce18">
            <text:p><text:s/>10.55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" table:style-name="ce18">
            <text:p>-1.990,00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03.47" table:style-name="ce18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7.2" table:style-name="ce18">
            <text:p><text:s/>5.18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7.15" table:style-name="ce18">
            <text:p>-1.007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80.05" table:style-name="ce18">
            <text:p><text:s/>4.18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05.99" table:style-name="ce18">
            <text:p><text:s/>7.60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9.73" table:style-name="ce18">
            <text:p>-2.189,73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375.5" table:style-name="ce18">
            <text:p><text:s/>5.37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36.52" table:style-name="ce18">
            <text:p><text:s/>14.83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9.6899999999996" table:style-name="ce18">
            <text:p>-4.13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96.83" table:style-name="ce18">
            <text:p><text:s/>10.69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4.11" table:style-name="ce18">
            <text:p>-2.314,11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451.51" table:style-name="ce18">
            <text:p><text:s/>5.45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63" table:style-name="ce18">
            <text:p><text:s/>7.30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5.1" table:style-name="ce18">
            <text:p>-1.715,10<text:s/></text:p>
          </table:table-cell>
          <table:table-cell office:value-type="float" office:value="-367.96" table:style-name="ce18">
            <text:p>-367,96<text:s/></text:p>
          </table:table-cell>
          <table:table-cell office:value-type="float" office:value="5225.57" table:style-name="ce18">
            <text:p><text:s/>5.22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3.0300000000007" table:style-name="ce18">
            <text:p><text:s/>8.57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3.23" table:style-name="ce18">
            <text:p>-2.523,23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005.98" table:style-name="ce18">
            <text:p><text:s/>6.00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7.77" table:style-name="ce18">
            <text:p>-1.717,77<text:s/></text:p>
          </table:table-cell>
          <table:table-cell office:value-type="float" office:value="-1490.99" table:style-name="ce18">
            <text:p>-1.490,99<text:s/></text:p>
          </table:table-cell>
          <table:table-cell office:value-type="float" office:value="3771.21" table:style-name="ce18">
            <text:p><text:s/>3.77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99.04" table:style-name="ce18">
            <text:p><text:s/>4.99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6.02" table:style-name="ce18">
            <text:p>-96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33.02" table:style-name="ce18">
            <text:p><text:s/>4.03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84.64" table:style-name="ce18">
            <text:p><text:s/>10.18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25.68" table:style-name="ce18">
            <text:p>-3.225,68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3526.06" table:style-name="ce18">
            <text:p><text:s/>3.52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4" table:style-name="ce18">
            <text:p>-1.0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6.36" table:style-name="ce18">
            <text:p><text:s/>3.77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3.94" table:style-name="ce18">
            <text:p><text:s/>5.823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7.03" table:style-name="ce18">
            <text:p>-1.61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6.91" table:style-name="ce18">
            <text:p><text:s/>4.20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9.56" table:style-name="ce18">
            <text:p><text:s/>8.17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3.2800000000002" table:style-name="ce18">
            <text:p>-2.243,28<text:s/></text:p>
          </table:table-cell>
          <table:table-cell office:value-type="float" office:value="-295.16000000000003" table:style-name="ce18">
            <text:p>-295,16<text:s/></text:p>
          </table:table-cell>
          <table:table-cell office:value-type="float" office:value="5641.12" table:style-name="ce18">
            <text:p><text:s/>5.64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8">
            <text:p><text:s/>8.60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7.48" table:style-name="ce18">
            <text:p>-2.36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9.78" table:style-name="ce18">
            <text:p><text:s/>6.2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4.03" table:style-name="ce18">
            <text:p>-79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86.33" table:style-name="ce18">
            <text:p><text:s/>3.98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9.34" table:style-name="ce18">
            <text:p>-8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1.02" table:style-name="ce18">
            <text:p><text:s/>3.90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04.189999999999" table:style-name="ce18">
            <text:p><text:s/>17.00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29.34" table:style-name="ce18">
            <text:p>-6.229,34<text:s/></text:p>
          </table:table-cell>
          <table:table-cell office:value-type="float" office:value="-3554.02" table:style-name="ce18">
            <text:p>-3.554,02<text:s/></text:p>
          </table:table-cell>
          <table:table-cell office:value-type="float" office:value="7220.83" table:style-name="ce18">
            <text:p><text:s/>7.22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14.81" table:style-name="ce18">
            <text:p>-2.81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33.36" table:style-name="ce18">
            <text:p><text:s/>6.43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05.0300000000007" table:style-name="ce18">
            <text:p><text:s/>8.50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1.3200000000002" table:style-name="ce18">
            <text:p>-2.331,32<text:s/></text:p>
          </table:table-cell>
          <table:table-cell office:value-type="float" office:value="-1352.56" table:style-name="ce18">
            <text:p>-1.352,56<text:s/></text:p>
          </table:table-cell>
          <table:table-cell office:value-type="float" office:value="4821.1499999999996" table:style-name="ce18">
            <text:p><text:s/>4.82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8.75" table:style-name="ce18">
            <text:p>-1.358,75<text:s/></text:p>
          </table:table-cell>
          <table:table-cell office:value-type="float" office:value="-2615.9299999999998" table:style-name="ce18">
            <text:p>-2.615,93<text:s/></text:p>
          </table:table-cell>
          <table:table-cell office:value-type="float" office:value="3662.61" table:style-name="ce18">
            <text:p><text:s/>3.66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8.65" table:style-name="ce18">
            <text:p>-2.24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54.3" table:style-name="ce18">
            <text:p><text:s/>6.35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1188.81" table:style-name="ce18">
            <text:p><text:s/>1.18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7.81" table:style-name="ce18">
            <text:p>-1.857,81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423.08" table:style-name="ce18">
            <text:p><text:s/>6.42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14.6099999999997" table:style-name="ce18">
            <text:p><text:s/>4.91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.62" table:style-name="ce18">
            <text:p>-1.688,62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3188.07" table:style-name="ce18">
            <text:p><text:s/>3.18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.68" table:style-name="ce18">
            <text:p>-1.67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4.43" table:style-name="ce18">
            <text:p><text:s/>5.15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0.54" table:style-name="ce18">
            <text:p>-1.700,54<text:s/></text:p>
          </table:table-cell>
          <table:table-cell office:value-type="float" office:value="-1644.95" table:style-name="ce18">
            <text:p>-1.644,95<text:s/></text:p>
          </table:table-cell>
          <table:table-cell office:value-type="float" office:value="3634.48" table:style-name="ce18">
            <text:p><text:s/>3.63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099.32" table:style-name="ce18">
            <text:p><text:s/>12.09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9.29" table:style-name="ce18">
            <text:p>-4.099,29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7959.27" table:style-name="ce18">
            <text:p><text:s/>7.95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9.56" table:style-name="ce18">
            <text:p><text:s/>8.17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2.0500000000002" table:style-name="ce18">
            <text:p>-2.232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47.51" table:style-name="ce18">
            <text:p><text:s/>5.94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7.77" table:style-name="ce18">
            <text:p>-1.717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2.2" table:style-name="ce18">
            <text:p><text:s/>5.26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3.91" table:style-name="ce18">
            <text:p><text:s/>7.253,91<text:s/></text:p>
          </table:table-cell>
          <table:table-cell office:value-type="float" office:value="1208.99" table:style-name="ce18">
            <text:p><text:s/>1.20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5.66" table:style-name="ce18">
            <text:p>-2.075,66<text:s/></text:p>
          </table:table-cell>
          <table:table-cell office:value-type="float" office:value="-2012.06" table:style-name="ce18">
            <text:p>-2.012,06<text:s/></text:p>
          </table:table-cell>
          <table:table-cell office:value-type="float" office:value="4375.18" table:style-name="ce18">
            <text:p><text:s/>4.37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99.56" table:style-name="ce18">
            <text:p><text:s/>7.49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1.87" table:style-name="ce18">
            <text:p>-2.061,87<text:s/></text:p>
          </table:table-cell>
          <table:table-cell office:value-type="float" office:value="-1408.59" table:style-name="ce18">
            <text:p>-1.408,59<text:s/></text:p>
          </table:table-cell>
          <table:table-cell office:value-type="float" office:value="4029.1" table:style-name="ce18">
            <text:p><text:s/>4.02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7.36" table:style-name="ce18">
            <text:p>-2.537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0.81" table:style-name="ce18">
            <text:p><text:s/>6.71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2.46" table:style-name="ce18">
            <text:p>-3.31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9.8799999999992" table:style-name="ce18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94.98" table:style-name="ce18">
            <text:p><text:s/>11.9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97.49" table:style-name="ce18">
            <text:p><text:s/>5.997,4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01.44" table:style-name="ce18">
            <text:p>-3.301,44<text:s/></text:p>
          </table:table-cell>
          <table:table-cell office:value-type="float" office:value="-2595.75" table:style-name="ce18">
            <text:p>-2.595,75<text:s/></text:p>
          </table:table-cell>
          <table:table-cell office:value-type="float" office:value="12095.28" table:style-name="ce18">
            <text:p><text:s/>12.09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81.28" table:style-name="ce18">
            <text:p>-2.98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0.73" table:style-name="ce18">
            <text:p><text:s/>7.57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9.1999999999998" table:style-name="ce18">
            <text:p><text:s/>2.509,2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3.8000000000002" table:style-name="ce18">
            <text:p>-2.34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68.35" table:style-name="ce18">
            <text:p><text:s/>8.76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9595.91" table:style-name="ce18">
            <text:p><text:s/>19.59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17.45" table:style-name="ce18">
            <text:p>-6.81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78.46" table:style-name="ce18">
            <text:p><text:s/>12.77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0.79" table:style-name="ce18">
            <text:p><text:s/>4.010,7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2.46" table:style-name="ce18">
            <text:p>-3.31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30.67" table:style-name="ce18">
            <text:p><text:s/>12.73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779.78" table:style-name="ce18">
            <text:p><text:s/>77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0.02" table:style-name="ce18">
            <text:p>-870,02<text:s/></text:p>
          </table:table-cell>
          <table:table-cell office:value-type="float" office:value="-385.13" table:style-name="ce18">
            <text:p>-385,13<text:s/></text:p>
          </table:table-cell>
          <table:table-cell office:value-type="float" office:value="4203.28" table:style-name="ce18">
            <text:p><text:s/>4.20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3.95" table:style-name="ce18">
            <text:p><text:s/>7.23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2.7" table:style-name="ce18">
            <text:p>-1.792,70<text:s/></text:p>
          </table:table-cell>
          <table:table-cell office:value-type="float" office:value="-1844.98" table:style-name="ce18">
            <text:p>-1.844,98<text:s/></text:p>
          </table:table-cell>
          <table:table-cell office:value-type="float" office:value="3596.27" table:style-name="ce18">
            <text:p><text:s/>3.59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83.98" table:style-name="ce18">
            <text:p><text:s/>15.583,98<text:s/></text:p>
          </table:table-cell>
          <table:table-cell office:value-type="float" office:value="5194.66" table:style-name="ce18">
            <text:p><text:s/>5.194,66<text:s/></text:p>
          </table:table-cell>
          <table:table-cell office:value-type="float" office:value="7791.99" table:style-name="ce18">
            <text:p><text:s/>7.791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65.27" table:style-name="ce18">
            <text:p>-7.765,27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20721.52" table:style-name="ce18">
            <text:p><text:s/>20.72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306.29" table:style-name="ce18">
            <text:p><text:s/>19.30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82.69" table:style-name="ce18">
            <text:p>-5.682,69<text:s/></text:p>
          </table:table-cell>
          <table:table-cell office:value-type="float" office:value="-2955.03" table:style-name="ce18">
            <text:p>-2.955,03<text:s/></text:p>
          </table:table-cell>
          <table:table-cell office:value-type="float" office:value="10668.57" table:style-name="ce18">
            <text:p><text:s/>10.66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4.46" table:style-name="ce18">
            <text:p>-1.09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5.9" table:style-name="ce18">
            <text:p><text:s/>3.68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1.59" table:style-name="ce18">
            <text:p><text:s/>7.98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5.63" table:style-name="ce18">
            <text:p><text:s/>3.555,63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895.96" table:style-name="ce18">
            <text:p>-3.89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41.26" table:style-name="ce18">
            <text:p><text:s/>7.64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4.23" table:style-name="ce18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2.75" table:style-name="ce18">
            <text:p>-1.02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7.61" table:style-name="ce18">
            <text:p><text:s/>3.75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" table:style-name="ce18">
            <text:p><text:s/>1.70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576.72" table:style-name="ce18">
            <text:p>-3.576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6.69" table:style-name="ce18">
            <text:p><text:s/>9.4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4.75" table:style-name="ce18">
            <text:p><text:s/>2.694,75<text:s/></text:p>
          </table:table-cell>
          <table:table-cell office:value-type="float" office:value="210.57" table:style-name="ce18">
            <text:p><text:s/>210,5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640.79" table:style-name="ce18">
            <text:p>-3.64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99.3" table:style-name="ce18">
            <text:p><text:s/>12.19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66.72" table:style-name="ce18">
            <text:p>-3.966,72<text:s/></text:p>
          </table:table-cell>
          <table:table-cell office:value-type="float" office:value="-74.069999999999993" table:style-name="ce18">
            <text:p>-74,07<text:s/></text:p>
          </table:table-cell>
          <table:table-cell office:value-type="float" office:value="8893.98" table:style-name="ce18">
            <text:p><text:s/>8.89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Soglia Busat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" table:style-name="ce18">
            <text:p><text:s/>1.70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779.96" table:style-name="ce18">
            <text:p>-3.77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52.3799999999992" table:style-name="ce18">
            <text:p><text:s/>9.95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35.49" table:style-name="ce18">
            <text:p>-2.83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17.31" table:style-name="ce18">
            <text:p><text:s/>6.41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" table:style-name="ce18">
            <text:p><text:s/>1.70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958.62" table:style-name="ce18">
            <text:p>-2.95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9.55" table:style-name="ce18">
            <text:p><text:s/>7.98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60.75" table:style-name="ce18">
            <text:p>-4.16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74.02" table:style-name="ce18">
            <text:p><text:s/>8.77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" table:style-name="ce18">
            <text:p><text:s/>1.70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768.29" table:style-name="ce18">
            <text:p>-2.76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4.66" table:style-name="ce18">
            <text:p><text:s/>7.53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7.01" table:style-name="ce18">
            <text:p>-4.747,01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7751.73" table:style-name="ce18">
            <text:p><text:s/>7.7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99.04" table:style-name="ce18">
            <text:p><text:s/>4.99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6.1" table:style-name="ce18">
            <text:p><text:s/>2.296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9.76" table:style-name="ce18">
            <text:p>-989,76<text:s/></text:p>
          </table:table-cell>
          <table:table-cell office:value-type="float" office:value="-1980.6" table:style-name="ce18">
            <text:p>-1.980,60<text:s/></text:p>
          </table:table-cell>
          <table:table-cell office:value-type="float" office:value="4324.78" table:style-name="ce18">
            <text:p><text:s/>4.32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90.52" table:style-name="ce18">
            <text:p><text:s/>13.09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36.89" table:style-name="ce18">
            <text:p>-3.336,89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9709.81" table:style-name="ce18">
            <text:p><text:s/>9.70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7.33" table:style-name="ce18">
            <text:p><text:s/>15.65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07.9799999999996" table:style-name="ce18">
            <text:p>-4.4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49.35" table:style-name="ce18">
            <text:p><text:s/>11.24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3.4799999999996" table:style-name="ce18">
            <text:p>-4.773,48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306.4699999999993" table:style-name="ce18">
            <text:p><text:s/>9.30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88.03" table:style-name="ce18">
            <text:p><text:s/>15.28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93.7299999999996" table:style-name="ce18">
            <text:p>-4.99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94.299999999999" table:style-name="ce18">
            <text:p><text:s/>10.29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10.57" table:style-name="ce18">
            <text:p><text:s/>14.41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82.8100000000004" table:style-name="ce18">
            <text:p>-4.58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27.76" table:style-name="ce18">
            <text:p><text:s/>9.82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92.41" table:style-name="ce18">
            <text:p>-3.992,41<text:s/></text:p>
          </table:table-cell>
          <table:table-cell office:value-type="float" office:value="-839.29" table:style-name="ce18">
            <text:p>-839,29<text:s/></text:p>
          </table:table-cell>
          <table:table-cell office:value-type="float" office:value="7745.04" table:style-name="ce18">
            <text:p><text:s/>7.74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92.41" table:style-name="ce18">
            <text:p>-3.992,41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506.33" table:style-name="ce18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562.580000000002" table:style-name="ce18">
            <text:p><text:s/>18.562,58<text:s/></text:p>
          </table:table-cell>
          <table:table-cell office:value-type="float" office:value="3093.76" table:style-name="ce18">
            <text:p><text:s/>3.093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53.36" table:style-name="ce18">
            <text:p>-6.353,36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15212.85" table:style-name="ce18">
            <text:p><text:s/>15.21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54.49" table:style-name="ce18">
            <text:p><text:s/>6.95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9.8" table:style-name="ce18">
            <text:p>-1.779,80<text:s/></text:p>
          </table:table-cell>
          <table:table-cell office:value-type="float" office:value="-160.07" table:style-name="ce18">
            <text:p>-160,07<text:s/></text:p>
          </table:table-cell>
          <table:table-cell office:value-type="float" office:value="5014.62" table:style-name="ce18">
            <text:p><text:s/>5.01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5.63" table:style-name="ce18">
            <text:p><text:s/>13.17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0.19" table:style-name="ce18">
            <text:p>-3.970,19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9127.44" table:style-name="ce18">
            <text:p><text:s/>9.12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1163.33" table:style-name="ce18">
            <text:p><text:s/>1.16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1.04" table:style-name="ce18">
            <text:p>-1.74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2.26" table:style-name="ce18">
            <text:p><text:s/>6.40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82.85" table:style-name="ce18">
            <text:p><text:s/>12.18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51.24" table:style-name="ce18">
            <text:p>-2.951,24<text:s/></text:p>
          </table:table-cell>
          <table:table-cell office:value-type="float" office:value="-238.01" table:style-name="ce18">
            <text:p>-238,01<text:s/></text:p>
          </table:table-cell>
          <table:table-cell office:value-type="float" office:value="8993.6" table:style-name="ce18">
            <text:p><text:s/>8.99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94.79" table:style-name="ce18">
            <text:p><text:s/>6.09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5.91" table:style-name="ce18">
            <text:p>-1.555,91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4503.6099999999997" table:style-name="ce18">
            <text:p><text:s/>4.50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7.28" table:style-name="ce18">
            <text:p><text:s/>3.057,2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1.9899999999998" table:style-name="ce18">
            <text:p>-2.061,99<text:s/></text:p>
          </table:table-cell>
          <table:table-cell office:value-type="float" office:value="-2020.34" table:style-name="ce18">
            <text:p>-2.020,34<text:s/></text:p>
          </table:table-cell>
          <table:table-cell office:value-type="float" office:value="5496.35" table:style-name="ce18">
            <text:p><text:s/>5.49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0883.05" table:style-name="ce18">
            <text:p><text:s/>10.88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90.92" table:style-name="ce18">
            <text:p>-3.690,92<text:s/></text:p>
          </table:table-cell>
          <table:table-cell office:value-type="float" office:value="-889.32" table:style-name="ce18">
            <text:p>-889,32<text:s/></text:p>
          </table:table-cell>
          <table:table-cell office:value-type="float" office:value="6302.81" table:style-name="ce18">
            <text:p><text:s/>6.30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2.52" table:style-name="ce18">
            <text:p><text:s/>5.962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7.84" table:style-name="ce18">
            <text:p><text:s/>2.777,8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4.7800000000002" table:style-name="ce18">
            <text:p>-2.054,78<text:s/></text:p>
          </table:table-cell>
          <table:table-cell office:value-type="float" office:value="-1312.18" table:style-name="ce18">
            <text:p>-1.312,18<text:s/></text:p>
          </table:table-cell>
          <table:table-cell office:value-type="float" office:value="5373.4" table:style-name="ce18">
            <text:p><text:s/>5.37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27.41" table:style-name="ce18">
            <text:p><text:s/>11.22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6.45" table:style-name="ce18">
            <text:p>-3.876,45<text:s/></text:p>
          </table:table-cell>
          <table:table-cell office:value-type="float" office:value="-1591.48" table:style-name="ce18">
            <text:p>-1.591,48<text:s/></text:p>
          </table:table-cell>
          <table:table-cell office:value-type="float" office:value="5759.48" table:style-name="ce18">
            <text:p><text:s/>5.75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63" table:style-name="ce18">
            <text:p><text:s/>7.30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5.1" table:style-name="ce18">
            <text:p>-1.715,10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549.71" table:style-name="ce18">
            <text:p><text:s/>5.54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363.96" table:style-name="ce18">
            <text:p><text:s/>17.363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51.74" table:style-name="ce18">
            <text:p>-6.25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2.22" table:style-name="ce18">
            <text:p><text:s/>11.11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9.8799999999992" table:style-name="ce18">
            <text:p><text:s/>8.59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4.4699999999998" table:style-name="ce18">
            <text:p>-2.414,4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141.59" table:style-name="ce18">
            <text:p><text:s/>6.14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42.41" table:style-name="ce18">
            <text:p><text:s/>8.242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6.66" table:style-name="ce18">
            <text:p>-2.456,66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741.93" table:style-name="ce18">
            <text:p><text:s/>5.74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593.91" table:style-name="ce18">
            <text:p><text:s/>11.59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0.98" table:style-name="ce18">
            <text:p>-3.130,98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6548.24" table:style-name="ce18">
            <text:p><text:s/>6.54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88.86" table:style-name="ce18">
            <text:p><text:s/>8.38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4.62" table:style-name="ce18">
            <text:p>-2.414,62<text:s/></text:p>
          </table:table-cell>
          <table:table-cell office:value-type="float" office:value="-2121.9899999999998" table:style-name="ce18">
            <text:p>-2.121,99<text:s/></text:p>
          </table:table-cell>
          <table:table-cell office:value-type="float" office:value="3852.25" table:style-name="ce18">
            <text:p><text:s/>3.85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76.65" table:style-name="ce18">
            <text:p><text:s/>2.57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8.29" table:style-name="ce18">
            <text:p>-34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8.36" table:style-name="ce18">
            <text:p><text:s/>2.22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4.68" table:style-name="ce18">
            <text:p><text:s/>7.85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5.81" table:style-name="ce18">
            <text:p>-1.975,81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838.11" table:style-name="ce18">
            <text:p><text:s/>5.83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6.42" table:style-name="ce18">
            <text:p>-2.006,42<text:s/></text:p>
          </table:table-cell>
          <table:table-cell office:value-type="float" office:value="-1690.71" table:style-name="ce18">
            <text:p>-1.690,71<text:s/></text:p>
          </table:table-cell>
          <table:table-cell office:value-type="float" office:value="3435.71" table:style-name="ce18">
            <text:p><text:s/>3.43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7.7600000000002" table:style-name="ce18">
            <text:p>-2.447,76<text:s/></text:p>
          </table:table-cell>
          <table:table-cell office:value-type="float" office:value="-471.78" table:style-name="ce18">
            <text:p>-471,78<text:s/></text:p>
          </table:table-cell>
          <table:table-cell office:value-type="float" office:value="6333.26" table:style-name="ce18">
            <text:p><text:s/>6.33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79" table:style-name="ce18">
            <text:p>-2.30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2.16" table:style-name="ce18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95.86" table:style-name="ce18">
            <text:p><text:s/>15.99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81.97" table:style-name="ce18">
            <text:p>-5.581,97<text:s/></text:p>
          </table:table-cell>
          <table:table-cell office:value-type="float" office:value="-3093.93" table:style-name="ce18">
            <text:p>-3.093,93<text:s/></text:p>
          </table:table-cell>
          <table:table-cell office:value-type="float" office:value="7319.96" table:style-name="ce18">
            <text:p><text:s/>7.31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92.200000000001" table:style-name="ce18">
            <text:p><text:s/>10.09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41.03" table:style-name="ce18">
            <text:p>-2.84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51.17" table:style-name="ce18">
            <text:p><text:s/>7.25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62.76" table:style-name="ce18">
            <text:p><text:s/>7.96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5.63" table:style-name="ce18">
            <text:p><text:s/>3.555,63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192.51" table:style-name="ce18">
            <text:p>-3.192,51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8282.06" table:style-name="ce18">
            <text:p><text:s/>8.28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860.48" table:style-name="ce18">
            <text:p><text:s/>11.8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3.38" table:style-name="ce18">
            <text:p>-3.97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7.1" table:style-name="ce18">
            <text:p><text:s/>7.88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90.04" table:style-name="ce18">
            <text:p><text:s/>15.190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76.52" table:style-name="ce18">
            <text:p>-5.776,52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329.68" table:style-name="ce18">
            <text:p><text:s/>9.32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88.03" table:style-name="ce18">
            <text:p><text:s/>15.28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14.74" table:style-name="ce18">
            <text:p>-4.414,74<text:s/></text:p>
          </table:table-cell>
          <table:table-cell office:value-type="float" office:value="-371.5" table:style-name="ce18">
            <text:p>-371,50<text:s/></text:p>
          </table:table-cell>
          <table:table-cell office:value-type="float" office:value="10501.79" table:style-name="ce18">
            <text:p><text:s/>10.50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44.22" table:style-name="ce18">
            <text:p><text:s/>12.64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21.93" table:style-name="ce18">
            <text:p>-4.121,93<text:s/></text:p>
          </table:table-cell>
          <table:table-cell office:value-type="float" office:value="-80.459999999999994" table:style-name="ce18">
            <text:p>-80,46<text:s/></text:p>
          </table:table-cell>
          <table:table-cell office:value-type="float" office:value="8441.83" table:style-name="ce18">
            <text:p><text:s/>8.44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564.96" table:style-name="ce18">
            <text:p><text:s/>14.564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2.3999999999996" table:style-name="ce18">
            <text:p>-4.132,40<text:s/></text:p>
          </table:table-cell>
          <table:table-cell office:value-type="float" office:value="-714.45" table:style-name="ce18">
            <text:p>-714,45<text:s/></text:p>
          </table:table-cell>
          <table:table-cell office:value-type="float" office:value="9718.11" table:style-name="ce18">
            <text:p><text:s/>9.71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8.88" table:style-name="ce18">
            <text:p>-2.558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44.07" table:style-name="ce18">
            <text:p><text:s/>6.04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8.68" table:style-name="ce18">
            <text:p>-3.57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6.09" table:style-name="ce18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9.14" table:style-name="ce18">
            <text:p>-1.529,14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812.1400000000003" table:style-name="ce18">
            <text:p><text:s/>4.8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1542.13" table:style-name="ce18">
            <text:p><text:s/>1.54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90.59" table:style-name="ce18">
            <text:p>-2.590,59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8144.09" table:style-name="ce18">
            <text:p><text:s/>8.14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26.09" table:style-name="ce18">
            <text:p><text:s/>15.22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07.72" table:style-name="ce18">
            <text:p>-5.007,72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10128.24" table:style-name="ce18">
            <text:p><text:s/>10.12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41.45" table:style-name="ce18">
            <text:p><text:s/>10.94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2.09" table:style-name="ce18">
            <text:p>-3.422,09<text:s/></text:p>
          </table:table-cell>
          <table:table-cell office:value-type="float" office:value="-69.63" table:style-name="ce18">
            <text:p>-69,63<text:s/></text:p>
          </table:table-cell>
          <table:table-cell office:value-type="float" office:value="7449.73" table:style-name="ce18">
            <text:p><text:s/>7.44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2003.52" table:style-name="ce18">
            <text:p><text:s/>22.00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35.21" table:style-name="ce18">
            <text:p>-7.235,21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14690.31" table:style-name="ce18">
            <text:p><text:s/>14.69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6.11" table:style-name="ce18">
            <text:p><text:s/>7.396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5.32" table:style-name="ce18">
            <text:p>-1.335,32<text:s/></text:p>
          </table:table-cell>
          <table:table-cell office:value-type="float" office:value="-2508.13" table:style-name="ce18">
            <text:p>-2.508,13<text:s/></text:p>
          </table:table-cell>
          <table:table-cell office:value-type="float" office:value="3552.66" table:style-name="ce18">
            <text:p><text:s/>3.55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3.58" table:style-name="ce18">
            <text:p><text:s/>7.22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9.19" table:style-name="ce18">
            <text:p>-1.81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4.39" table:style-name="ce18">
            <text:p><text:s/>5.40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5.2299999999996" table:style-name="ce18">
            <text:p><text:s/>4.47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4.08" table:style-name="ce18">
            <text:p>-894,08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1891.11" table:style-name="ce18">
            <text:p><text:s/>1.89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68.39" table:style-name="ce18">
            <text:p><text:s/>4.06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7.01" table:style-name="ce18">
            <text:p>-71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1.38" table:style-name="ce18">
            <text:p><text:s/>3.35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8.38" table:style-name="ce18">
            <text:p><text:s/>6.288,3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20.3999999999996" table:style-name="ce18">
            <text:p>-4.720,40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14066.72" table:style-name="ce18">
            <text:p><text:s/>14.06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9467.99" table:style-name="ce18">
            <text:p><text:s/>9.467,99<text:s/></text:p>
          </table:table-cell>
          <table:table-cell office:value-type="float" office:value="3156" table:style-name="ce18">
            <text:p><text:s/>3.15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55.19" table:style-name="ce18">
            <text:p>-3.155,19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9408.5499999999993" table:style-name="ce18">
            <text:p><text:s/>9.40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34.4" table:style-name="ce18">
            <text:p><text:s/>13.834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56.93" table:style-name="ce18">
            <text:p>-5.156,93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8593.6299999999992" table:style-name="ce18">
            <text:p><text:s/>8.59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8.09" table:style-name="ce18">
            <text:p>-1.828,09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263.99" table:style-name="ce18">
            <text:p><text:s/>5.26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7803.77" table:style-name="ce18">
            <text:p><text:s/>17.80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27.18" table:style-name="ce18">
            <text:p>-5.72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76.59" table:style-name="ce18">
            <text:p><text:s/>12.07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2.43" table:style-name="ce18">
            <text:p>-1.792,43<text:s/></text:p>
          </table:table-cell>
          <table:table-cell office:value-type="float" office:value="-1772.34" table:style-name="ce18">
            <text:p>-1.772,34<text:s/></text:p>
          </table:table-cell>
          <table:table-cell office:value-type="float" office:value="3568.07" table:style-name="ce18">
            <text:p><text:s/>3.56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9.87" table:style-name="ce18">
            <text:p><text:s/>7.38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.26" table:style-name="ce18">
            <text:p><text:s/>108,26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059.29" table:style-name="ce18">
            <text:p>-2.059,29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400.92" table:style-name="ce18">
            <text:p><text:s/>5.40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607.21" table:style-name="ce18">
            <text:p><text:s/>11.60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7.04" table:style-name="ce18">
            <text:p>-3.18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20.17" table:style-name="ce18">
            <text:p><text:s/>8.42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80.18" table:style-name="ce18">
            <text:p><text:s/>15.58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31.72" table:style-name="ce18">
            <text:p>-5.631,72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9858.33" table:style-name="ce18">
            <text:p><text:s/>9.85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09.22" table:style-name="ce18">
            <text:p>-3.10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4.19" table:style-name="ce18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5.4899999999998" table:style-name="ce18">
            <text:p>-2.295,49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297.98" table:style-name="ce18">
            <text:p><text:s/>5.29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6.02" table:style-name="ce18">
            <text:p>-3.04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02.15" table:style-name="ce18">
            <text:p><text:s/>6.20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3.33" table:style-name="ce18">
            <text:p><text:s/>1.133,33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890.34" table:style-name="ce18">
            <text:p>-3.890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77.76" table:style-name="ce18">
            <text:p><text:s/>10.17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" table:style-name="ce18">
            <text:p><text:s/>1.70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4628.25" table:style-name="ce18">
            <text:p>-4.628,25<text:s/></text:p>
          </table:table-cell>
          <table:table-cell office:value-type="float" office:value="-74.069999999999993" table:style-name="ce18">
            <text:p>-74,07<text:s/></text:p>
          </table:table-cell>
          <table:table-cell office:value-type="float" office:value="9932.4500000000007" table:style-name="ce18">
            <text:p><text:s/>9.9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235.57" table:style-name="ce18">
            <text:p><text:s/>13.23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7.41" table:style-name="ce18">
            <text:p>-3.66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68.16" table:style-name="ce18">
            <text:p><text:s/>9.56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.17" table:style-name="ce18">
            <text:p>-1.57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1.8" table:style-name="ce18">
            <text:p><text:s/>5.40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8.68" table:style-name="ce18">
            <text:p>-3.57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6.09" table:style-name="ce18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6.02" table:style-name="ce18">
            <text:p>-3.046,02<text:s/></text:p>
          </table:table-cell>
          <table:table-cell office:value-type="float" office:value="-2688.1" table:style-name="ce18">
            <text:p>-2.688,10<text:s/></text:p>
          </table:table-cell>
          <table:table-cell office:value-type="float" office:value="3514.05" table:style-name="ce18">
            <text:p><text:s/>3.51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7.57" table:style-name="ce18">
            <text:p>-1.787,5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151.6400000000003" table:style-name="ce18">
            <text:p><text:s/>5.15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7.81" table:style-name="ce18">
            <text:p>-877,81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3772.36" table:style-name="ce18">
            <text:p><text:s/>3.77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96.95" table:style-name="ce18">
            <text:p><text:s/>6.396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.2" table:style-name="ce18">
            <text:p>-1.504,20<text:s/></text:p>
          </table:table-cell>
          <table:table-cell office:value-type="float" office:value="-38.03" table:style-name="ce18">
            <text:p>-38,03<text:s/></text:p>
          </table:table-cell>
          <table:table-cell office:value-type="float" office:value="4854.72" table:style-name="ce18">
            <text:p><text:s/>4.8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33" table:style-name="ce18">
            <text:p><text:s/>11.03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5.4" table:style-name="ce18">
            <text:p>-3.57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57.6" table:style-name="ce18">
            <text:p><text:s/>7.45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1.59" table:style-name="ce18">
            <text:p><text:s/>4.311,59<text:s/></text:p>
          </table:table-cell>
          <table:table-cell office:value-type="float" office:value="453.33" table:style-name="ce18">
            <text:p><text:s/>453,33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703.34" table:style-name="ce18">
            <text:p>-3.703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96.35" table:style-name="ce18">
            <text:p><text:s/>13.99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2.98" table:style-name="ce18">
            <text:p><text:s/>7.29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3.08" table:style-name="ce18">
            <text:p><text:s/>3.443,0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8.67" table:style-name="ce18">
            <text:p>-2.428,6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8266.6299999999992" table:style-name="ce18">
            <text:p><text:s/>8.26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2.55" table:style-name="ce18">
            <text:p><text:s/>6.812,55<text:s/></text:p>
          </table:table-cell>
          <table:table-cell office:value-type="float" office:value="1135.43" table:style-name="ce18">
            <text:p><text:s/>1.13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0.65" table:style-name="ce18">
            <text:p>-1.720,65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186.57" table:style-name="ce18">
            <text:p><text:s/>6.18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keline Da Silva Marinho Do Nascimen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0" table:style-name="ce18">
            <text:p><text:s/>1.02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581.29" table:style-name="ce18">
            <text:p>-2.58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41.66" table:style-name="ce18">
            <text:p><text:s/>7.04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3" table:style-name="ce18">
            <text:p><text:s/>7.132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2.17" table:style-name="ce18">
            <text:p>-2.262,17<text:s/></text:p>
          </table:table-cell>
          <table:table-cell office:value-type="float" office:value="-1658.26" table:style-name="ce18">
            <text:p>-1.658,26<text:s/></text:p>
          </table:table-cell>
          <table:table-cell office:value-type="float" office:value="3212.4" table:style-name="ce18">
            <text:p><text:s/>3.21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22.57" table:style-name="ce18">
            <text:p><text:s/>14.82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70.87" table:style-name="ce18">
            <text:p>-5.270,87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467.86" table:style-name="ce18">
            <text:p><text:s/>9.46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99.04" table:style-name="ce18">
            <text:p><text:s/>4.99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9.99" table:style-name="ce18">
            <text:p>-979,99<text:s/></text:p>
          </table:table-cell>
          <table:table-cell office:value-type="float" office:value="-190.81" table:style-name="ce18">
            <text:p>-190,81<text:s/></text:p>
          </table:table-cell>
          <table:table-cell office:value-type="float" office:value="3828.24" table:style-name="ce18">
            <text:p><text:s/>3.82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27.41" table:style-name="ce18">
            <text:p><text:s/>11.22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8.5" table:style-name="ce18">
            <text:p>-748,5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284.38" table:style-name="ce18">
            <text:p>-3.284,38<text:s/></text:p>
          </table:table-cell>
          <table:table-cell office:value-type="float" office:value="-2382.1799999999998" table:style-name="ce18">
            <text:p>-2.382,18<text:s/></text:p>
          </table:table-cell>
          <table:table-cell office:value-type="float" office:value="4812.3500000000004" table:style-name="ce18">
            <text:p><text:s/>4.81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71.36" table:style-name="ce18">
            <text:p><text:s/>11.97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59.89" table:style-name="ce18">
            <text:p>-3.359,89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8538.92" table:style-name="ce18">
            <text:p><text:s/>8.53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3.37" table:style-name="ce18">
            <text:p><text:s/>6.383,37<text:s/></text:p>
          </table:table-cell>
          <table:table-cell office:value-type="float" office:value="1063.9000000000001" table:style-name="ce18">
            <text:p><text:s/>1.063,90<text:s/></text:p>
          </table:table-cell>
          <table:table-cell office:value-type="float" office:value="2988.27" table:style-name="ce18">
            <text:p><text:s/>2.988,2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3.52" table:style-name="ce18">
            <text:p>-1.893,52<text:s/></text:p>
          </table:table-cell>
          <table:table-cell office:value-type="float" office:value="-1836.06" table:style-name="ce18">
            <text:p>-1.836,06<text:s/></text:p>
          </table:table-cell>
          <table:table-cell office:value-type="float" office:value="6705.96" table:style-name="ce18">
            <text:p><text:s/>6.70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2869.09" table:style-name="ce18">
            <text:p><text:s/>2.869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.53" table:style-name="ce18">
            <text:p>-40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0.56" table:style-name="ce18">
            <text:p><text:s/>2.46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5.26" table:style-name="ce18">
            <text:p>-1.865,26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618.22" table:style-name="ce18">
            <text:p><text:s/>4.61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fferson Prudencio De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09.22" table:style-name="ce18">
            <text:p>-3.10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4.19" table:style-name="ce18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0.47" table:style-name="ce18">
            <text:p>-1.930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0.93" table:style-name="ce18">
            <text:p><text:s/>4.59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11.71" table:style-name="ce18">
            <text:p><text:s/>6.11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5.63" table:style-name="ce18">
            <text:p>-1.725,63<text:s/></text:p>
          </table:table-cell>
          <table:table-cell office:value-type="float" office:value="-38.03" table:style-name="ce18">
            <text:p>-38,03<text:s/></text:p>
          </table:table-cell>
          <table:table-cell office:value-type="float" office:value="4348.05" table:style-name="ce18">
            <text:p><text:s/>4.34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2.52" table:style-name="ce18">
            <text:p><text:s/>5.962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1.81" table:style-name="ce18">
            <text:p>-1.69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0.71" table:style-name="ce18">
            <text:p><text:s/>4.27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932.509999999998" table:style-name="ce18">
            <text:p><text:s/>20.932,51<text:s/></text:p>
          </table:table-cell>
          <table:table-cell office:value-type="float" office:value="3488.75" table:style-name="ce18">
            <text:p><text:s/>3.48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14.94" table:style-name="ce18">
            <text:p>-7.614,94<text:s/></text:p>
          </table:table-cell>
          <table:table-cell office:value-type="float" office:value="-4948.55" table:style-name="ce18">
            <text:p>-4.948,55<text:s/></text:p>
          </table:table-cell>
          <table:table-cell office:value-type="float" office:value="11857.77" table:style-name="ce18">
            <text:p><text:s/>11.85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4.03" table:style-name="ce18">
            <text:p>-2.014,03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4772.32" table:style-name="ce18">
            <text:p><text:s/>4.77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8.88" table:style-name="ce18">
            <text:p>-2.558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44.07" table:style-name="ce18">
            <text:p><text:s/>6.04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28.7199999999993" table:style-name="ce18">
            <text:p><text:s/>8.22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4.72" table:style-name="ce18">
            <text:p>-1.794,72<text:s/></text:p>
          </table:table-cell>
          <table:table-cell office:value-type="float" office:value="-281.62" table:style-name="ce18">
            <text:p>-281,62<text:s/></text:p>
          </table:table-cell>
          <table:table-cell office:value-type="float" office:value="6152.38" table:style-name="ce18">
            <text:p><text:s/>6.15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69.48" table:style-name="ce18">
            <text:p><text:s/>12.069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92.19" table:style-name="ce18">
            <text:p>-3.592,19<text:s/></text:p>
          </table:table-cell>
          <table:table-cell office:value-type="float" office:value="-80.459999999999994" table:style-name="ce18">
            <text:p>-80,46<text:s/></text:p>
          </table:table-cell>
          <table:table-cell office:value-type="float" office:value="8396.83" table:style-name="ce18">
            <text:p><text:s/>8.39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5611" table:style-name="ce18">
            <text:p><text:s/>5.61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.64" table:style-name="ce18">
            <text:p><text:s/>32,64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1210.33" table:style-name="ce18">
            <text:p>-1.210,33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2803.49" table:style-name="ce18">
            <text:p><text:s/>2.80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305.04" table:style-name="ce18">
            <text:p><text:s/>18.30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12.05" table:style-name="ce18">
            <text:p>-5.712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92.99" table:style-name="ce18">
            <text:p><text:s/>12.59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34.91" table:style-name="ce18">
            <text:p><text:s/>8.13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77.4699999999998" table:style-name="ce18">
            <text:p>-2.177,4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913.62" table:style-name="ce18">
            <text:p><text:s/>5.9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5.2299999999996" table:style-name="ce18">
            <text:p><text:s/>4.47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.27" table:style-name="ce18">
            <text:p><text:s/>1.166,27<text:s/></text:p>
          </table:table-cell>
          <table:table-cell office:value-type="string" table:style-name="ce19">
            <text:p>mai/2024 jun/2024 jul/2024</text:p>
          </table:table-cell>
          <table:table-cell office:value-type="float" office:value="-1228.06" table:style-name="ce18">
            <text:p>-1.22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3.4399999999996" table:style-name="ce18">
            <text:p><text:s/>4.41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65.77" table:style-name="ce18">
            <text:p><text:s/>8.66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29.47" table:style-name="ce18">
            <text:p><text:s/>4.129,4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79.91" table:style-name="ce18">
            <text:p>-2.679,91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8978.36" table:style-name="ce18">
            <text:p><text:s/>8.97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3.37" table:style-name="ce18">
            <text:p><text:s/>6.38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6.94" table:style-name="ce18">
            <text:p>-1.846,94<text:s/></text:p>
          </table:table-cell>
          <table:table-cell office:value-type="float" office:value="-38.03" table:style-name="ce18">
            <text:p>-38,03<text:s/></text:p>
          </table:table-cell>
          <table:table-cell office:value-type="float" office:value="4498.3999999999996" table:style-name="ce18">
            <text:p><text:s/>4.49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0.54" table:style-name="ce18">
            <text:p>-1.62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6.57" table:style-name="ce18">
            <text:p><text:s/>5.20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4.23" table:style-name="ce18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9.04" table:style-name="ce18">
            <text:p><text:s/>5.97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0.31" table:style-name="ce18">
            <text:p>-1.400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8.7299999999996" table:style-name="ce18">
            <text:p><text:s/>4.57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2.75" table:style-name="ce18">
            <text:p>-1.022,75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3729.13" table:style-name="ce18">
            <text:p><text:s/>3.72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4.03" table:style-name="ce18">
            <text:p>-2.014,03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4772.32" table:style-name="ce18">
            <text:p><text:s/>4.77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7.77" table:style-name="ce18">
            <text:p>-1.717,77<text:s/></text:p>
          </table:table-cell>
          <table:table-cell office:value-type="float" office:value="-218.84" table:style-name="ce18">
            <text:p>-218,84<text:s/></text:p>
          </table:table-cell>
          <table:table-cell office:value-type="float" office:value="5043.3599999999997" table:style-name="ce18">
            <text:p><text:s/>5.04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14.21" table:style-name="ce18">
            <text:p><text:s/>10.51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4.89" table:style-name="ce18">
            <text:p>-3.074,89<text:s/></text:p>
          </table:table-cell>
          <table:table-cell office:value-type="float" office:value="-971.13" table:style-name="ce18">
            <text:p>-971,13<text:s/></text:p>
          </table:table-cell>
          <table:table-cell office:value-type="float" office:value="6468.19" table:style-name="ce18">
            <text:p><text:s/>6.46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3.76" table:style-name="ce18">
            <text:p>-1.863,76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228.32" table:style-name="ce18">
            <text:p><text:s/>5.22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0.22" table:style-name="ce18">
            <text:p><text:s/>6.23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9.62" table:style-name="ce18">
            <text:p>-1.799,62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392.68" table:style-name="ce18">
            <text:p><text:s/>4.39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4.23" table:style-name="ce18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451.43" table:style-name="ce18">
            <text:p><text:s/>9.45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1.09" table:style-name="ce18">
            <text:p>-2.55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0.34" table:style-name="ce18">
            <text:p><text:s/>6.90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7.57" table:style-name="ce18">
            <text:p>-1.787,5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151.6400000000003" table:style-name="ce18">
            <text:p><text:s/>5.15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88.41" table:style-name="ce18">
            <text:p><text:s/>13.88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1.3100000000004" table:style-name="ce18">
            <text:p>-4.311,31<text:s/></text:p>
          </table:table-cell>
          <table:table-cell office:value-type="float" office:value="-918.82" table:style-name="ce18">
            <text:p>-918,82<text:s/></text:p>
          </table:table-cell>
          <table:table-cell office:value-type="float" office:value="8658.2800000000007" table:style-name="ce18">
            <text:p><text:s/>8.65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4.68" table:style-name="ce18">
            <text:p><text:s/>7.85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5.63" table:style-name="ce18">
            <text:p>-2.525,63<text:s/></text:p>
          </table:table-cell>
          <table:table-cell office:value-type="float" office:value="-1779.72" table:style-name="ce18">
            <text:p>-1.779,72<text:s/></text:p>
          </table:table-cell>
          <table:table-cell office:value-type="float" office:value="3549.33" table:style-name="ce18">
            <text:p><text:s/>3.54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5.2299999999996" table:style-name="ce18">
            <text:p><text:s/>4.47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4.58" table:style-name="ce18">
            <text:p>-80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0.65" table:style-name="ce18">
            <text:p><text:s/>3.67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3.17" table:style-name="ce18">
            <text:p><text:s/>9.68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4.86" table:style-name="ce18">
            <text:p>-2.684,86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6938.06" table:style-name="ce18">
            <text:p><text:s/>6.93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.68" table:style-name="ce18">
            <text:p>-1.67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4.43" table:style-name="ce18">
            <text:p><text:s/>5.15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1542.13" table:style-name="ce18">
            <text:p><text:s/>1.54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12.59" table:style-name="ce18">
            <text:p>-2.912,59<text:s/></text:p>
          </table:table-cell>
          <table:table-cell office:value-type="float" office:value="-161.62" table:style-name="ce18">
            <text:p>-161,62<text:s/></text:p>
          </table:table-cell>
          <table:table-cell office:value-type="float" office:value="7720.72" table:style-name="ce18">
            <text:p><text:s/>7.72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" table:style-name="ce18">
            <text:p>-1.990,00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03.47" table:style-name="ce18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6.82" table:style-name="ce18">
            <text:p>-1.706,82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079.53" table:style-name="ce18">
            <text:p><text:s/>5.07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1.9" table:style-name="ce18">
            <text:p><text:s/>8.98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1.27" table:style-name="ce18">
            <text:p>-2.271,27<text:s/></text:p>
          </table:table-cell>
          <table:table-cell office:value-type="float" office:value="-592.82000000000005" table:style-name="ce18">
            <text:p>-592,82<text:s/></text:p>
          </table:table-cell>
          <table:table-cell office:value-type="float" office:value="6117.81" table:style-name="ce18">
            <text:p><text:s/>6.11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2.17" table:style-name="ce18">
            <text:p><text:s/>11.14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3.81" table:style-name="ce18">
            <text:p>-3.783,81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7285.81" table:style-name="ce18">
            <text:p><text:s/>7.28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7.15" table:style-name="ce18">
            <text:p><text:s/>6.467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1.88" table:style-name="ce18">
            <text:p>-1.781,88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647.3500000000004" table:style-name="ce18">
            <text:p><text:s/>4.64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047.19" table:style-name="ce18">
            <text:p><text:s/>15.047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01.12" table:style-name="ce18">
            <text:p>-4.601,12<text:s/></text:p>
          </table:table-cell>
          <table:table-cell office:value-type="float" office:value="-1937.41" table:style-name="ce18">
            <text:p>-1.937,41<text:s/></text:p>
          </table:table-cell>
          <table:table-cell office:value-type="float" office:value="8508.66" table:style-name="ce18">
            <text:p><text:s/>8.50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08.66" table:style-name="ce18">
            <text:p><text:s/>8.108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1.27" table:style-name="ce18">
            <text:p>-2.091,27<text:s/></text:p>
          </table:table-cell>
          <table:table-cell office:value-type="float" office:value="-3432.87" table:style-name="ce18">
            <text:p>-3.432,87<text:s/></text:p>
          </table:table-cell>
          <table:table-cell office:value-type="float" office:value="2584.52" table:style-name="ce18">
            <text:p><text:s/>2.58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0.47" table:style-name="ce18">
            <text:p>-1.930,47<text:s/></text:p>
          </table:table-cell>
          <table:table-cell office:value-type="float" office:value="-993.64" table:style-name="ce18">
            <text:p>-993,64<text:s/></text:p>
          </table:table-cell>
          <table:table-cell office:value-type="float" office:value="3597.29" table:style-name="ce18">
            <text:p><text:s/>3.59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2862.25" table:style-name="ce18">
            <text:p><text:s/>12.862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53.01" table:style-name="ce18">
            <text:p>-3.45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09.24" table:style-name="ce18">
            <text:p><text:s/>9.40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561.43" table:style-name="ce18">
            <text:p><text:s/>12.561,43<text:s/></text:p>
          </table:table-cell>
          <table:table-cell office:value-type="float" office:value="2093.5700000000002" table:style-name="ce18">
            <text:p><text:s/>2.09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13.08" table:style-name="ce18">
            <text:p>-3.113,08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11501.16" table:style-name="ce18">
            <text:p><text:s/>11.50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20.02" table:style-name="ce18">
            <text:p><text:s/>13.02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99.59" table:style-name="ce18">
            <text:p>-3.499,59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9479.67" table:style-name="ce18">
            <text:p><text:s/>9.47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33" table:style-name="ce18">
            <text:p><text:s/>11.033,00<text:s/></text:p>
          </table:table-cell>
          <table:table-cell office:value-type="float" office:value="1838.83" table:style-name="ce18">
            <text:p><text:s/>1.83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8.51" table:style-name="ce18">
            <text:p>-3.748,51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9082.56" table:style-name="ce18">
            <text:p><text:s/>9.08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82.04" table:style-name="ce18">
            <text:p><text:s/>13.482,04<text:s/></text:p>
          </table:table-cell>
          <table:table-cell office:value-type="float" office:value="4494.01" table:style-name="ce18">
            <text:p><text:s/>4.49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62.3599999999997" table:style-name="ce18">
            <text:p>-4.762,36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13135.69" table:style-name="ce18">
            <text:p><text:s/>13.13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2.02" table:style-name="ce18">
            <text:p><text:s/>9.15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4.71" table:style-name="ce18">
            <text:p>-2.384,71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723.49" table:style-name="ce18">
            <text:p><text:s/>6.72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2096.12" table:style-name="ce18">
            <text:p><text:s/>2.09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35.91" table:style-name="ce18">
            <text:p>-4.935,91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9658.9500000000007" table:style-name="ce18">
            <text:p><text:s/>9.65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4.59" table:style-name="ce18">
            <text:p>-1.884,59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881.03" table:style-name="ce18">
            <text:p><text:s/>5.88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7.33" table:style-name="ce18">
            <text:p><text:s/>15.65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29.6899999999996" table:style-name="ce18">
            <text:p>-4.32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27.64" table:style-name="ce18">
            <text:p><text:s/>11.32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19.98" table:style-name="ce18">
            <text:p><text:s/>13.51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72.45" table:style-name="ce18">
            <text:p>-4.372,45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063.69" table:style-name="ce18">
            <text:p><text:s/>9.06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79" table:style-name="ce18">
            <text:p>-2.30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2.16" table:style-name="ce18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1.82" table:style-name="ce18">
            <text:p><text:s/>7.70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7.71" table:style-name="ce18">
            <text:p>-2.41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84.11" table:style-name="ce18">
            <text:p><text:s/>5.28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13.39" table:style-name="ce18">
            <text:p><text:s/>11.61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99.74" table:style-name="ce18">
            <text:p>-2.999,74<text:s/></text:p>
          </table:table-cell>
          <table:table-cell office:value-type="float" office:value="-2612.65" table:style-name="ce18">
            <text:p>-2.612,65<text:s/></text:p>
          </table:table-cell>
          <table:table-cell office:value-type="float" office:value="6001" table:style-name="ce18">
            <text:p><text:s/>6.00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0.08" table:style-name="ce18">
            <text:p>-2.340,08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425.54" table:style-name="ce18">
            <text:p><text:s/>5.42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2.58" table:style-name="ce18">
            <text:p><text:s/>7.152,58<text:s/></text:p>
          </table:table-cell>
          <table:table-cell office:value-type="float" office:value="1192.0999999999999" table:style-name="ce18">
            <text:p><text:s/>1.19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2.46" table:style-name="ce18">
            <text:p>-2.032,46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271.46" table:style-name="ce18">
            <text:p><text:s/>6.27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984.81" table:style-name="ce18">
            <text:p><text:s/>12.98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19" table:style-name="ce18">
            <text:p>-3.619,00<text:s/></text:p>
          </table:table-cell>
          <table:table-cell office:value-type="float" office:value="-361.34" table:style-name="ce18">
            <text:p>-361,34<text:s/></text:p>
          </table:table-cell>
          <table:table-cell office:value-type="float" office:value="9004.4699999999993" table:style-name="ce18">
            <text:p><text:s/>9.00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94.6" table:style-name="ce18">
            <text:p><text:s/>12.89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94.1099999999997" table:style-name="ce18">
            <text:p>-4.49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00.49" table:style-name="ce18">
            <text:p><text:s/>8.40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3.91" table:style-name="ce18">
            <text:p><text:s/>7.25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4.5" table:style-name="ce18">
            <text:p>-1.884,50<text:s/></text:p>
          </table:table-cell>
          <table:table-cell office:value-type="float" office:value="-666.94" table:style-name="ce18">
            <text:p>-666,94<text:s/></text:p>
          </table:table-cell>
          <table:table-cell office:value-type="float" office:value="4702.47" table:style-name="ce18">
            <text:p><text:s/>4.70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79" table:style-name="ce18">
            <text:p><text:s/>6.17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3.78" table:style-name="ce18">
            <text:p>-1.32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0.01" table:style-name="ce18">
            <text:p><text:s/>4.85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1.85" table:style-name="ce18">
            <text:p><text:s/>9.21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0.39" table:style-name="ce18">
            <text:p>-4.020,39<text:s/></text:p>
          </table:table-cell>
          <table:table-cell office:value-type="float" office:value="-620.5" table:style-name="ce18">
            <text:p>-620,50<text:s/></text:p>
          </table:table-cell>
          <table:table-cell office:value-type="float" office:value="4570.96" table:style-name="ce18">
            <text:p><text:s/>4.57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5.35" table:style-name="ce18">
            <text:p><text:s/>7.36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5.41" table:style-name="ce18">
            <text:p>-2.325,41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4999.18" table:style-name="ce18">
            <text:p><text:s/>4.99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5.44" table:style-name="ce18">
            <text:p><text:s/>7.30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7.68" table:style-name="ce18">
            <text:p>-1.667,68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597" table:style-name="ce18">
            <text:p><text:s/>5.59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9.22" table:style-name="ce18">
            <text:p><text:s/>12.86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64.7700000000004" table:style-name="ce18">
            <text:p>-4.464,77<text:s/></text:p>
          </table:table-cell>
          <table:table-cell office:value-type="float" office:value="-3476.02" table:style-name="ce18">
            <text:p>-3.476,02<text:s/></text:p>
          </table:table-cell>
          <table:table-cell office:value-type="float" office:value="4928.43" table:style-name="ce18">
            <text:p><text:s/>4.92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1.2" table:style-name="ce18">
            <text:p>-901,20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3748.97" table:style-name="ce18">
            <text:p><text:s/>3.74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7" table:style-name="ce18">
            <text:p>-2.137,00<text:s/></text:p>
          </table:table-cell>
          <table:table-cell office:value-type="float" office:value="-1738.65" table:style-name="ce18">
            <text:p>-1.738,65<text:s/></text:p>
          </table:table-cell>
          <table:table-cell office:value-type="float" office:value="3104.32" table:style-name="ce18">
            <text:p><text:s/>3.10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" table:style-name="ce18">
            <text:p><text:s/>1.70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4046.18" table:style-name="ce18">
            <text:p>-4.04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88.59" table:style-name="ce18">
            <text:p><text:s/>10.58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.17" table:style-name="ce18">
            <text:p>-1.578,17<text:s/></text:p>
          </table:table-cell>
          <table:table-cell office:value-type="float" office:value="-1565.23" table:style-name="ce18">
            <text:p>-1.565,23<text:s/></text:p>
          </table:table-cell>
          <table:table-cell office:value-type="float" office:value="3836.57" table:style-name="ce18">
            <text:p><text:s/>3.83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136.3" table:style-name="ce18">
            <text:p><text:s/>12.136,30<text:s/></text:p>
          </table:table-cell>
          <table:table-cell office:value-type="float" office:value="2022.72" table:style-name="ce18">
            <text:p><text:s/>2.022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8.35" table:style-name="ce18">
            <text:p>-3.808,35<text:s/></text:p>
          </table:table-cell>
          <table:table-cell office:value-type="float" office:value="-54.96" table:style-name="ce18">
            <text:p>-54,96<text:s/></text:p>
          </table:table-cell>
          <table:table-cell office:value-type="float" office:value="10295.709999999999" table:style-name="ce18">
            <text:p><text:s/>10.29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5.62" table:style-name="ce18">
            <text:p><text:s/>3.555,62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146.52" table:style-name="ce18">
            <text:p>-3.146,52<text:s/></text:p>
          </table:table-cell>
          <table:table-cell office:value-type="float" office:value="-2123.29" table:style-name="ce18">
            <text:p>-2.123,29<text:s/></text:p>
          </table:table-cell>
          <table:table-cell office:value-type="float" office:value="6095.25" table:style-name="ce18">
            <text:p><text:s/>6.09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5.18" table:style-name="ce18">
            <text:p><text:s/>8.74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.17" table:style-name="ce18">
            <text:p><text:s/>40,1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152.9699999999998" table:style-name="ce18">
            <text:p>-2.152,9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588.56" table:style-name="ce18">
            <text:p><text:s/>6.58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7.28" table:style-name="ce18">
            <text:p><text:s/>3.057,2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.4" table:style-name="ce18">
            <text:p>-1.604,40<text:s/></text:p>
          </table:table-cell>
          <table:table-cell office:value-type="float" office:value="-1517.88" table:style-name="ce18">
            <text:p>-1.517,88<text:s/></text:p>
          </table:table-cell>
          <table:table-cell office:value-type="float" office:value="6456.4" table:style-name="ce18">
            <text:p><text:s/>6.45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2.17" table:style-name="ce18">
            <text:p><text:s/>7.16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4.71" table:style-name="ce18">
            <text:p>-2.014,71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3996.27" table:style-name="ce18">
            <text:p><text:s/>3.99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503.54" table:style-name="ce18">
            <text:p><text:s/>13.50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.58" table:style-name="ce18">
            <text:p>-102,58<text:s/></text:p>
          </table:table-cell>
          <table:table-cell office:value-type="date" office:date-value="2024-06-01T00:00:00" table:style-name="ce19">
            <text:p>jun-24</text:p>
          </table:table-cell>
          <table:table-cell office:value-type="float" office:value="-4386.25" table:style-name="ce18">
            <text:p>-4.386,25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8973.9500000000007" table:style-name="ce18">
            <text:p><text:s/>8.97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7.35" table:style-name="ce18">
            <text:p>-1.807,35<text:s/></text:p>
          </table:table-cell>
          <table:table-cell office:value-type="float" office:value="-1129.94" table:style-name="ce18">
            <text:p>-1.129,94<text:s/></text:p>
          </table:table-cell>
          <table:table-cell office:value-type="float" office:value="3889.82" table:style-name="ce18">
            <text:p><text:s/>3.88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.14" table:style-name="ce18">
            <text:p>-1.536,14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250.21" table:style-name="ce18">
            <text:p><text:s/>5.25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97.96" table:style-name="ce18">
            <text:p><text:s/>5.697,96<text:s/></text:p>
          </table:table-cell>
          <table:table-cell office:value-type="float" office:value="949.66" table:style-name="ce18">
            <text:p><text:s/>94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9.42" table:style-name="ce18">
            <text:p>-1.249,42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3509.18" table:style-name="ce18">
            <text:p><text:s/>3.50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9.56" table:style-name="ce18">
            <text:p><text:s/>6.21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6.36" table:style-name="ce18">
            <text:p><text:s/>2.906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.32" table:style-name="ce18">
            <text:p>-1.503,32<text:s/></text:p>
          </table:table-cell>
          <table:table-cell office:value-type="float" office:value="-196.65" table:style-name="ce18">
            <text:p>-196,65<text:s/></text:p>
          </table:table-cell>
          <table:table-cell office:value-type="float" office:value="7425.95" table:style-name="ce18">
            <text:p><text:s/>7.42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4.67" table:style-name="ce18">
            <text:p><text:s/>6.704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0.29" table:style-name="ce18">
            <text:p>-1.660,29<text:s/></text:p>
          </table:table-cell>
          <table:table-cell office:value-type="float" office:value="-1765.38" table:style-name="ce18">
            <text:p>-1.765,38<text:s/></text:p>
          </table:table-cell>
          <table:table-cell office:value-type="float" office:value="3279" table:style-name="ce18">
            <text:p><text:s/>3.2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4.74" table:style-name="ce18">
            <text:p>-4.624,74<text:s/></text:p>
          </table:table-cell>
          <table:table-cell office:value-type="float" office:value="-3594.03" table:style-name="ce18">
            <text:p>-3.594,03<text:s/></text:p>
          </table:table-cell>
          <table:table-cell office:value-type="float" office:value="6274.41" table:style-name="ce18">
            <text:p><text:s/>6.27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88.45" table:style-name="ce18">
            <text:p><text:s/>13.78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8.72" table:style-name="ce18">
            <text:p>-4.138,72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9571.73" table:style-name="ce18">
            <text:p><text:s/>9.57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1301.57" table:style-name="ce18">
            <text:p><text:s/>1.30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.28" table:style-name="ce18">
            <text:p><text:s/>671,28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555.08" table:style-name="ce18">
            <text:p>-2.555,08<text:s/></text:p>
          </table:table-cell>
          <table:table-cell office:value-type="float" office:value="-2693.81" table:style-name="ce18">
            <text:p>-2.693,81<text:s/></text:p>
          </table:table-cell>
          <table:table-cell office:value-type="float" office:value="4533.3999999999996" table:style-name="ce18">
            <text:p><text:s/>4.53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235.57" table:style-name="ce18">
            <text:p><text:s/>13.23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" table:style-name="ce18">
            <text:p><text:s/>1.70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4134.91" table:style-name="ce18">
            <text:p>-4.13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00.66" table:style-name="ce18">
            <text:p><text:s/>10.80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6.5700000000002" table:style-name="ce18">
            <text:p>-2.136,57<text:s/></text:p>
          </table:table-cell>
          <table:table-cell office:value-type="float" office:value="-242.03" table:style-name="ce18">
            <text:p>-242,03<text:s/></text:p>
          </table:table-cell>
          <table:table-cell office:value-type="float" office:value="4601.37" table:style-name="ce18">
            <text:p><text:s/>4.60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3.17" table:style-name="ce18">
            <text:p><text:s/>9.68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5.36" table:style-name="ce18">
            <text:p>-2.975,36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6647.56" table:style-name="ce18">
            <text:p><text:s/>6.64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3.46" table:style-name="ce18">
            <text:p><text:s/>5.34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1.8900000000001" table:style-name="ce18">
            <text:p>-1.251,89<text:s/></text:p>
          </table:table-cell>
          <table:table-cell office:value-type="float" office:value="-32.909999999999997" table:style-name="ce18">
            <text:p>-32,91<text:s/></text:p>
          </table:table-cell>
          <table:table-cell office:value-type="float" office:value="4058.66" table:style-name="ce18">
            <text:p><text:s/>4.05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3.46" table:style-name="ce18">
            <text:p><text:s/>5.34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5.44" table:style-name="ce18">
            <text:p>-1.115,44<text:s/></text:p>
          </table:table-cell>
          <table:table-cell office:value-type="float" office:value="-1459.93" table:style-name="ce18">
            <text:p>-1.459,93<text:s/></text:p>
          </table:table-cell>
          <table:table-cell office:value-type="float" office:value="2768.09" table:style-name="ce18">
            <text:p><text:s/>2.76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18.07" table:style-name="ce18">
            <text:p><text:s/>15.118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76.8900000000003" table:style-name="ce18">
            <text:p>-4.676,89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0357.34" table:style-name="ce18">
            <text:p><text:s/>10.35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9.8799999999992" table:style-name="ce18">
            <text:p><text:s/>8.59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72.06" table:style-name="ce18">
            <text:p>-2.172,06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384" table:style-name="ce18">
            <text:p><text:s/>6.38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0.22" table:style-name="ce18">
            <text:p><text:s/>6.230,22<text:s/></text:p>
          </table:table-cell>
          <table:table-cell office:value-type="float" office:value="1038.3699999999999" table:style-name="ce18">
            <text:p><text:s/>1.03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2.69" table:style-name="ce18">
            <text:p>-1.88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85.9" table:style-name="ce18">
            <text:p><text:s/>5.38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1433.83" table:style-name="ce18">
            <text:p><text:s/>1.43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9.4699999999998" table:style-name="ce18">
            <text:p>-2.32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7.31" table:style-name="ce18">
            <text:p><text:s/>7.70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0.22" table:style-name="ce18">
            <text:p><text:s/>6.230,22<text:s/></text:p>
          </table:table-cell>
          <table:table-cell office:value-type="float" office:value="1038.3699999999999" table:style-name="ce18">
            <text:p><text:s/>1.03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6.57" table:style-name="ce18">
            <text:p>-1.44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22.02" table:style-name="ce18">
            <text:p><text:s/>5.82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1541.36" table:style-name="ce18">
            <text:p><text:s/>1.54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6.16" table:style-name="ce18">
            <text:p>-2.306,16<text:s/></text:p>
          </table:table-cell>
          <table:table-cell office:value-type="float" office:value="-54.96" table:style-name="ce18">
            <text:p>-54,96<text:s/></text:p>
          </table:table-cell>
          <table:table-cell office:value-type="float" office:value="8428.41" table:style-name="ce18">
            <text:p><text:s/>8.42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1.8500000000004" table:style-name="ce18">
            <text:p>-4.63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1.94" table:style-name="ce18">
            <text:p><text:s/>9.53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79" table:style-name="ce18">
            <text:p><text:s/>4.253,7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65.94" table:style-name="ce18">
            <text:p>-3.16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31.26" table:style-name="ce18">
            <text:p><text:s/>12.43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5.23" table:style-name="ce18">
            <text:p><text:s/>3.615,2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6.92" table:style-name="ce18">
            <text:p>-2.33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5.6" table:style-name="ce18">
            <text:p><text:s/>8.91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.68" table:style-name="ce18">
            <text:p>-1.672,68<text:s/></text:p>
          </table:table-cell>
          <table:table-cell office:value-type="float" office:value="-359.81" table:style-name="ce18">
            <text:p>-359,81<text:s/></text:p>
          </table:table-cell>
          <table:table-cell office:value-type="float" office:value="4794.62" table:style-name="ce18">
            <text:p><text:s/>4.79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1163.33" table:style-name="ce18">
            <text:p><text:s/>1.16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1.04" table:style-name="ce18">
            <text:p>-1.741,04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361.5" table:style-name="ce18">
            <text:p><text:s/>6.36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2.98" table:style-name="ce18">
            <text:p><text:s/>7.29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3.8" table:style-name="ce18">
            <text:p>-1.693,80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558.42" table:style-name="ce18">
            <text:p><text:s/>5.55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2.67" table:style-name="ce18">
            <text:p>-1.75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27.3" table:style-name="ce18">
            <text:p><text:s/>5.22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779.78" table:style-name="ce18">
            <text:p><text:s/>77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0.02" table:style-name="ce18">
            <text:p>-870,02<text:s/></text:p>
          </table:table-cell>
          <table:table-cell office:value-type="float" office:value="-730.79" table:style-name="ce18">
            <text:p>-730,79<text:s/></text:p>
          </table:table-cell>
          <table:table-cell office:value-type="float" office:value="3857.62" table:style-name="ce18">
            <text:p><text:s/>3.85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77.84" table:style-name="ce18">
            <text:p><text:s/>11.977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51.12" table:style-name="ce18">
            <text:p>-3.751,12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148.72" table:style-name="ce18">
            <text:p><text:s/>8.14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2.43" table:style-name="ce18">
            <text:p>-1.792,43<text:s/></text:p>
          </table:table-cell>
          <table:table-cell office:value-type="float" office:value="-1741.22" table:style-name="ce18">
            <text:p>-1.741,22<text:s/></text:p>
          </table:table-cell>
          <table:table-cell office:value-type="float" office:value="3599.19" table:style-name="ce18">
            <text:p><text:s/>3.59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4.74" table:style-name="ce18">
            <text:p>-4.624,74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784.6" table:style-name="ce18">
            <text:p><text:s/>9.78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79.38" table:style-name="ce18">
            <text:p>-3.279,38<text:s/></text:p>
          </table:table-cell>
          <table:table-cell office:value-type="float" office:value="-1990.03" table:style-name="ce18">
            <text:p>-1.990,03<text:s/></text:p>
          </table:table-cell>
          <table:table-cell office:value-type="float" office:value="6074" table:style-name="ce18">
            <text:p><text:s/>6.07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91" table:style-name="ce18">
            <text:p>-2.557,91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5298.37" table:style-name="ce18">
            <text:p><text:s/>5.29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1137.8499999999999" table:style-name="ce18">
            <text:p><text:s/>1.13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4.39" table:style-name="ce18">
            <text:p>-1.934,39<text:s/></text:p>
          </table:table-cell>
          <table:table-cell office:value-type="float" office:value="-1403.41" table:style-name="ce18">
            <text:p>-1.403,41<text:s/></text:p>
          </table:table-cell>
          <table:table-cell office:value-type="float" office:value="4627.16" table:style-name="ce18">
            <text:p><text:s/>4.62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24.17" table:style-name="ce18">
            <text:p><text:s/>9.324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53.83" table:style-name="ce18">
            <text:p>-2.95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0.34" table:style-name="ce18">
            <text:p><text:s/>6.37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1137.8499999999999" table:style-name="ce18">
            <text:p><text:s/>1.137,85<text:s/></text:p>
          </table:table-cell>
          <table:table-cell office:value-type="float" office:value="3210.14" table:style-name="ce18">
            <text:p><text:s/>3.210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5.1" table:style-name="ce18">
            <text:p>-1.775,10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9359.24" table:style-name="ce18">
            <text:p><text:s/>9.35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2.27" table:style-name="ce18">
            <text:p>-1.892,2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046.9399999999996" table:style-name="ce18">
            <text:p><text:s/>5.0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2.55" table:style-name="ce18">
            <text:p><text:s/>6.812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7.94" table:style-name="ce18">
            <text:p>-1.69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14.6099999999997" table:style-name="ce18">
            <text:p><text:s/>5.11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54.92" table:style-name="ce18">
            <text:p><text:s/>13.054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27.47" table:style-name="ce18">
            <text:p><text:s/>6.527,4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05.81" table:style-name="ce18">
            <text:p>-3.705,81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15804.03" table:style-name="ce18">
            <text:p><text:s/>15.80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8">
            <text:p><text:s/>8.60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0" table:style-name="ce18">
            <text:p>-2.970,00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5577.01" table:style-name="ce18">
            <text:p><text:s/>5.5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1301.57" table:style-name="ce18">
            <text:p><text:s/>1.30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2.37" table:style-name="ce18">
            <text:p>-2.112,3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954.82" table:style-name="ce18">
            <text:p><text:s/>6.95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01.4799999999996" table:style-name="ce18">
            <text:p>-4.801,48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607.86" table:style-name="ce18">
            <text:p><text:s/>9.60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0.22" table:style-name="ce18">
            <text:p><text:s/>6.230,22<text:s/></text:p>
          </table:table-cell>
          <table:table-cell office:value-type="float" office:value="2076.7399999999998" table:style-name="ce18">
            <text:p><text:s/>2.0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6.54" table:style-name="ce18">
            <text:p>-1.71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90.42" table:style-name="ce18">
            <text:p><text:s/>6.59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8">
            <text:p><text:s/>8.60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7.48" table:style-name="ce18">
            <text:p>-2.367,48<text:s/></text:p>
          </table:table-cell>
          <table:table-cell office:value-type="float" office:value="-2158.87" table:style-name="ce18">
            <text:p>-2.158,87<text:s/></text:p>
          </table:table-cell>
          <table:table-cell office:value-type="float" office:value="4080.91" table:style-name="ce18">
            <text:p><text:s/>4.08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97.96" table:style-name="ce18">
            <text:p><text:s/>5.697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0.43" table:style-name="ce18">
            <text:p>-1.230,43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4432.26" table:style-name="ce18">
            <text:p><text:s/>4.43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99.04" table:style-name="ce18">
            <text:p><text:s/>4.99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.68" table:style-name="ce18">
            <text:p><text:s/>10,68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1007.7" table:style-name="ce18">
            <text:p>-1.007,70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3973.54" table:style-name="ce18">
            <text:p><text:s/>3.97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35.9" table:style-name="ce18">
            <text:p><text:s/>9.03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16.45" table:style-name="ce18">
            <text:p>-2.816,45<text:s/></text:p>
          </table:table-cell>
          <table:table-cell office:value-type="float" office:value="-1990.39" table:style-name="ce18">
            <text:p>-1.990,39<text:s/></text:p>
          </table:table-cell>
          <table:table-cell office:value-type="float" office:value="4229.0600000000004" table:style-name="ce18">
            <text:p><text:s/>4.22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564.96" table:style-name="ce18">
            <text:p><text:s/>14.564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33.4799999999996" table:style-name="ce18">
            <text:p>-4.933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31.48" table:style-name="ce18">
            <text:p><text:s/>9.63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59.54" table:style-name="ce18">
            <text:p>-5.059,54<text:s/></text:p>
          </table:table-cell>
          <table:table-cell office:value-type="float" office:value="-319.47000000000003" table:style-name="ce18">
            <text:p>-319,47<text:s/></text:p>
          </table:table-cell>
          <table:table-cell office:value-type="float" office:value="9114.17" table:style-name="ce18">
            <text:p><text:s/>9.11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90.52" table:style-name="ce18">
            <text:p><text:s/>13.09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45.26" table:style-name="ce18">
            <text:p><text:s/>6.545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21.37" table:style-name="ce18">
            <text:p>-4.521,3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15070.59" table:style-name="ce18">
            <text:p><text:s/>15.07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3.0300000000007" table:style-name="ce18">
            <text:p><text:s/>8.57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6.04" table:style-name="ce18">
            <text:p>-2.266,04<text:s/></text:p>
          </table:table-cell>
          <table:table-cell office:value-type="float" office:value="-137.72" table:style-name="ce18">
            <text:p>-137,72<text:s/></text:p>
          </table:table-cell>
          <table:table-cell office:value-type="float" office:value="6169.27" table:style-name="ce18">
            <text:p><text:s/>6.16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928.42" table:style-name="ce18">
            <text:p><text:s/>8.92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4.3" table:style-name="ce18">
            <text:p>-2.69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4.12" table:style-name="ce18">
            <text:p><text:s/>6.23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8.56" table:style-name="ce18">
            <text:p><text:s/>7.43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9.36" table:style-name="ce18">
            <text:p>-2.219,36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178.4399999999996" table:style-name="ce18">
            <text:p><text:s/>5.17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" table:style-name="ce18">
            <text:p>-1.990,00<text:s/></text:p>
          </table:table-cell>
          <table:table-cell office:value-type="float" office:value="-1875.05" table:style-name="ce18">
            <text:p>-1.875,05<text:s/></text:p>
          </table:table-cell>
          <table:table-cell office:value-type="float" office:value="3772.24" table:style-name="ce18">
            <text:p><text:s/>3.77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.68" table:style-name="ce18">
            <text:p>-1.672,68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113.67" table:style-name="ce18">
            <text:p><text:s/>5.11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94.79" table:style-name="ce18">
            <text:p><text:s/>6.09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1.17" table:style-name="ce18">
            <text:p>-1.251,17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4808.3500000000004" table:style-name="ce18">
            <text:p><text:s/>4.80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3.75" table:style-name="ce18">
            <text:p><text:s/>7.10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5.98" table:style-name="ce18">
            <text:p>-1.76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37.77" table:style-name="ce18">
            <text:p><text:s/>5.33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5084.74" table:style-name="ce18">
            <text:p><text:s/>5.08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1.69" table:style-name="ce18">
            <text:p>-1.04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43.05" table:style-name="ce18">
            <text:p><text:s/>4.04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60.77" table:style-name="ce18">
            <text:p><text:s/>17.66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22.09" table:style-name="ce18">
            <text:p>-6.522,09<text:s/></text:p>
          </table:table-cell>
          <table:table-cell office:value-type="float" office:value="-4970.93" table:style-name="ce18">
            <text:p>-4.970,93<text:s/></text:p>
          </table:table-cell>
          <table:table-cell office:value-type="float" office:value="6167.75" table:style-name="ce18">
            <text:p><text:s/>6.16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2.17" table:style-name="ce18">
            <text:p><text:s/>11.14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3.81" table:style-name="ce18">
            <text:p>-3.78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8.36" table:style-name="ce18">
            <text:p><text:s/>7.35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69.48" table:style-name="ce18">
            <text:p><text:s/>12.069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3.58" table:style-name="ce18">
            <text:p>-3.833,58<text:s/></text:p>
          </table:table-cell>
          <table:table-cell office:value-type="float" office:value="-80.459999999999994" table:style-name="ce18">
            <text:p>-80,46<text:s/></text:p>
          </table:table-cell>
          <table:table-cell office:value-type="float" office:value="8155.44" table:style-name="ce18">
            <text:p><text:s/>8.15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7.75" table:style-name="ce18">
            <text:p>-2.077,75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014.33" table:style-name="ce18">
            <text:p><text:s/>5.01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9700.080000000002" table:style-name="ce18">
            <text:p><text:s/>19.70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20.6" table:style-name="ce18">
            <text:p>-7.020,60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2595.64" table:style-name="ce18">
            <text:p><text:s/>12.59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3.15" table:style-name="ce18">
            <text:p>-2.353,15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412.47" table:style-name="ce18">
            <text:p><text:s/>5.41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4.6200000000008" table:style-name="ce18">
            <text:p><text:s/>8.36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8.8000000000002" table:style-name="ce18">
            <text:p>-2.298,80<text:s/></text:p>
          </table:table-cell>
          <table:table-cell office:value-type="float" office:value="-2393.8000000000002" table:style-name="ce18">
            <text:p>-2.393,80<text:s/></text:p>
          </table:table-cell>
          <table:table-cell office:value-type="float" office:value="3672.02" table:style-name="ce18">
            <text:p><text:s/>3.67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.24" table:style-name="ce18">
            <text:p>-1.497,24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844.04" table:style-name="ce18">
            <text:p><text:s/>4.84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9.34" table:style-name="ce18">
            <text:p>-8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1.02" table:style-name="ce18">
            <text:p><text:s/>3.90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" table:style-name="ce18">
            <text:p>-1.990,00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03.47" table:style-name="ce18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1.47" table:style-name="ce18">
            <text:p><text:s/>5.771,47<text:s/></text:p>
          </table:table-cell>
          <table:table-cell office:value-type="float" office:value="961.91" table:style-name="ce18">
            <text:p><text:s/>961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1.3499999999999" table:style-name="ce18">
            <text:p>-1.271,35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5426.76" table:style-name="ce18">
            <text:p><text:s/>5.42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4.67" table:style-name="ce18">
            <text:p><text:s/>6.704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3.25" table:style-name="ce18">
            <text:p>-1.593,25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073.5" table:style-name="ce18">
            <text:p><text:s/>5.07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4.59" table:style-name="ce18">
            <text:p>-1.884,59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881.03" table:style-name="ce18">
            <text:p><text:s/>5.88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28.7199999999993" table:style-name="ce18">
            <text:p><text:s/>8.228,72<text:s/></text:p>
          </table:table-cell>
          <table:table-cell office:value-type="float" office:value="2742.91" table:style-name="ce18">
            <text:p><text:s/>2.74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71.41" table:style-name="ce18">
            <text:p>-2.371,41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8559.4599999999991" table:style-name="ce18">
            <text:p><text:s/>8.55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7.5300000000007" table:style-name="ce18">
            <text:p><text:s/>9.75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25.66" table:style-name="ce18">
            <text:p>-3.32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31.87" table:style-name="ce18">
            <text:p><text:s/>6.43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0.78" table:style-name="ce18">
            <text:p>-2.04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68.66" table:style-name="ce18">
            <text:p><text:s/>5.76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4.23" table:style-name="ce18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52.8" table:style-name="ce18">
            <text:p><text:s/>16.7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87.78" table:style-name="ce18">
            <text:p>-5.287,78<text:s/></text:p>
          </table:table-cell>
          <table:table-cell office:value-type="float" office:value="-2359.61" table:style-name="ce18">
            <text:p>-2.359,61<text:s/></text:p>
          </table:table-cell>
          <table:table-cell office:value-type="float" office:value="9105.41" table:style-name="ce18">
            <text:p><text:s/>9.10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69.47" table:style-name="ce18">
            <text:p><text:s/>12.06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2.8900000000003" table:style-name="ce18">
            <text:p>-4.632,89<text:s/></text:p>
          </table:table-cell>
          <table:table-cell office:value-type="float" office:value="-74.849999999999994" table:style-name="ce18">
            <text:p>-74,85<text:s/></text:p>
          </table:table-cell>
          <table:table-cell office:value-type="float" office:value="7361.73" table:style-name="ce18">
            <text:p><text:s/>7.36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015.5" table:style-name="ce18">
            <text:p><text:s/>9.01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2.4899999999998" table:style-name="ce18">
            <text:p>-2.42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93.01" table:style-name="ce18">
            <text:p><text:s/>6.59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0.06" table:style-name="ce18">
            <text:p>-1.190,06<text:s/></text:p>
          </table:table-cell>
          <table:table-cell office:value-type="float" office:value="-1902.96" table:style-name="ce18">
            <text:p>-1.902,96<text:s/></text:p>
          </table:table-cell>
          <table:table-cell office:value-type="float" office:value="1687.34" table:style-name="ce18">
            <text:p><text:s/>1.68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1542.13" table:style-name="ce18">
            <text:p><text:s/>1.54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4.02" table:style-name="ce18">
            <text:p>-2.684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10.91" table:style-name="ce18">
            <text:p><text:s/>8.11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9.56" table:style-name="ce18">
            <text:p><text:s/>8.17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32.79" table:style-name="ce18">
            <text:p>-3.332,79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4799.66" table:style-name="ce18">
            <text:p><text:s/>4.79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37.47" table:style-name="ce18">
            <text:p><text:s/>12.33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92.48" table:style-name="ce18">
            <text:p>-3.892,48<text:s/></text:p>
          </table:table-cell>
          <table:table-cell office:value-type="float" office:value="-526.62" table:style-name="ce18">
            <text:p>-526,62<text:s/></text:p>
          </table:table-cell>
          <table:table-cell office:value-type="float" office:value="7918.37" table:style-name="ce18">
            <text:p><text:s/>7.91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2.58" table:style-name="ce18">
            <text:p><text:s/>7.152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4.8000000000002" table:style-name="ce18">
            <text:p>-2.054,80<text:s/></text:p>
          </table:table-cell>
          <table:table-cell office:value-type="float" office:value="-1561.44" table:style-name="ce18">
            <text:p>-1.561,44<text:s/></text:p>
          </table:table-cell>
          <table:table-cell office:value-type="float" office:value="3536.34" table:style-name="ce18">
            <text:p><text:s/>3.53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5.46" table:style-name="ce18">
            <text:p><text:s/>14.72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33.59" table:style-name="ce18">
            <text:p>-5.333,59<text:s/></text:p>
          </table:table-cell>
          <table:table-cell office:value-type="float" office:value="-319.07" table:style-name="ce18">
            <text:p>-319,07<text:s/></text:p>
          </table:table-cell>
          <table:table-cell office:value-type="float" office:value="9072.7999999999993" table:style-name="ce18">
            <text:p><text:s/>9.07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.24" table:style-name="ce18">
            <text:p>-1.49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1.96" table:style-name="ce18">
            <text:p><text:s/>4.88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796.73" table:style-name="ce18">
            <text:p><text:s/>79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51.04" table:style-name="ce18">
            <text:p>-951,04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4597.57" table:style-name="ce18">
            <text:p><text:s/>4.59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30.79" table:style-name="ce18">
            <text:p><text:s/>16.53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12.77" table:style-name="ce18">
            <text:p>-5.412,77<text:s/></text:p>
          </table:table-cell>
          <table:table-cell office:value-type="float" office:value="-3021.08" table:style-name="ce18">
            <text:p>-3.021,08<text:s/></text:p>
          </table:table-cell>
          <table:table-cell office:value-type="float" office:value="8096.94" table:style-name="ce18">
            <text:p><text:s/>8.09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6.14" table:style-name="ce18">
            <text:p><text:s/>6.88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9.64" table:style-name="ce18">
            <text:p>-1.719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6.5" table:style-name="ce18">
            <text:p><text:s/>5.16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28.7199999999993" table:style-name="ce18">
            <text:p><text:s/>8.22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09.42" table:style-name="ce18">
            <text:p>-2.609,42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578.54" table:style-name="ce18">
            <text:p><text:s/>5.57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3.6" table:style-name="ce18">
            <text:p><text:s/>6.66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8.54" table:style-name="ce18">
            <text:p>-1.808,54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817.1400000000003" table:style-name="ce18">
            <text:p><text:s/>4.81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1086.9000000000001" table:style-name="ce18">
            <text:p><text:s/>1.08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8.97" table:style-name="ce18">
            <text:p>-1.598,97<text:s/></text:p>
          </table:table-cell>
          <table:table-cell office:value-type="float" office:value="-1012.62" table:style-name="ce18">
            <text:p>-1.012,62<text:s/></text:p>
          </table:table-cell>
          <table:table-cell office:value-type="float" office:value="4996.71" table:style-name="ce18">
            <text:p><text:s/>4.99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82.2" table:style-name="ce18">
            <text:p><text:s/>6.68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5.91" table:style-name="ce18">
            <text:p>-1.615,91<text:s/></text:p>
          </table:table-cell>
          <table:table-cell office:value-type="float" office:value="-38.03" table:style-name="ce18">
            <text:p>-38,03<text:s/></text:p>
          </table:table-cell>
          <table:table-cell office:value-type="float" office:value="5028.26" table:style-name="ce18">
            <text:p><text:s/>5.02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8.84" table:style-name="ce18">
            <text:p><text:s/>6.70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.86" table:style-name="ce18">
            <text:p>-1.690,86<text:s/></text:p>
          </table:table-cell>
          <table:table-cell office:value-type="float" office:value="-1149.98" table:style-name="ce18">
            <text:p>-1.149,98<text:s/></text:p>
          </table:table-cell>
          <table:table-cell office:value-type="float" office:value="3868" table:style-name="ce18">
            <text:p><text:s/>3.86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6.42" table:style-name="ce18">
            <text:p>-2.006,42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085.66" table:style-name="ce18">
            <text:p><text:s/>5.08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85.9799999999996" table:style-name="ce18">
            <text:p><text:s/>4.88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82.09" table:style-name="ce18">
            <text:p><text:s/>4.382,09<text:s/></text:p>
          </table:table-cell>
          <table:table-cell office:value-type="float" office:value="-3286.57" table:style-name="ce18">
            <text:p>-3.286,57<text:s/></text:p>
          </table:table-cell>
          <table:table-cell table:style-name="ce19"/>
          <table:table-cell office:value-type="float" office:value="-1647.62" table:style-name="ce18">
            <text:p>-1.647,62<text:s/></text:p>
          </table:table-cell>
          <table:table-cell office:value-type="float" office:value="-1456" table:style-name="ce18">
            <text:p>-1.456,00<text:s/></text:p>
          </table:table-cell>
          <table:table-cell office:value-type="float" office:value="2877.88" table:style-name="ce18">
            <text:p><text:s/>2.87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02.55" table:style-name="ce18">
            <text:p>-4.202,55<text:s/></text:p>
          </table:table-cell>
          <table:table-cell office:value-type="float" office:value="-607.15" table:style-name="ce18">
            <text:p>-607,15<text:s/></text:p>
          </table:table-cell>
          <table:table-cell office:value-type="float" office:value="7767.04" table:style-name="ce18">
            <text:p><text:s/>7.76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5.01" table:style-name="ce18">
            <text:p><text:s/>1.20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.65" table:style-name="ce18">
            <text:p>-15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8.3599999999999" table:style-name="ce18">
            <text:p><text:s/>1.04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5.44" table:style-name="ce18">
            <text:p><text:s/>7.30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3.4" table:style-name="ce18">
            <text:p>-1.563,40<text:s/></text:p>
          </table:table-cell>
          <table:table-cell office:value-type="float" office:value="-1890.59" table:style-name="ce18">
            <text:p>-1.890,59<text:s/></text:p>
          </table:table-cell>
          <table:table-cell office:value-type="float" office:value="3851.45" table:style-name="ce18">
            <text:p><text:s/>3.85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32.38" table:style-name="ce18">
            <text:p><text:s/>13.93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09.41" table:style-name="ce18">
            <text:p>-4.009,41<text:s/></text:p>
          </table:table-cell>
          <table:table-cell office:value-type="float" office:value="-3502.83" table:style-name="ce18">
            <text:p>-3.502,83<text:s/></text:p>
          </table:table-cell>
          <table:table-cell office:value-type="float" office:value="6420.14" table:style-name="ce18">
            <text:p><text:s/>6.42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46.76" table:style-name="ce18">
            <text:p><text:s/>9.94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62.63" table:style-name="ce18">
            <text:p>-2.7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84.13" table:style-name="ce18">
            <text:p><text:s/>7.18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22.57" table:style-name="ce18">
            <text:p><text:s/>14.82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00.3" table:style-name="ce18">
            <text:p>-4.900,30<text:s/></text:p>
          </table:table-cell>
          <table:table-cell office:value-type="float" office:value="-1418.2" table:style-name="ce18">
            <text:p>-1.418,20<text:s/></text:p>
          </table:table-cell>
          <table:table-cell office:value-type="float" office:value="8504.07" table:style-name="ce18">
            <text:p><text:s/>8.50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543.71" table:style-name="ce18">
            <text:p><text:s/>12.5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.67" table:style-name="ce18">
            <text:p><text:s/>396,6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572.39" table:style-name="ce18">
            <text:p>-3.572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67.99" table:style-name="ce18">
            <text:p><text:s/>9.36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44.7000000000007" table:style-name="ce18">
            <text:p><text:s/>8.24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4.9" table:style-name="ce18">
            <text:p>-2.204,90<text:s/></text:p>
          </table:table-cell>
          <table:table-cell office:value-type="float" office:value="-1868.79" table:style-name="ce18">
            <text:p>-1.868,79<text:s/></text:p>
          </table:table-cell>
          <table:table-cell office:value-type="float" office:value="4171.01" table:style-name="ce18">
            <text:p><text:s/>4.17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8.56" table:style-name="ce18">
            <text:p><text:s/>7.43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3.39" table:style-name="ce18">
            <text:p>-1.763,39<text:s/></text:p>
          </table:table-cell>
          <table:table-cell office:value-type="float" office:value="-2885.16" table:style-name="ce18">
            <text:p>-2.885,16<text:s/></text:p>
          </table:table-cell>
          <table:table-cell office:value-type="float" office:value="2790.01" table:style-name="ce18">
            <text:p><text:s/>2.79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0.96" table:style-name="ce18">
            <text:p>-1.740,96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045.3900000000003" table:style-name="ce18">
            <text:p><text:s/>5.04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45.33" table:style-name="ce18">
            <text:p><text:s/>14.04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42.6899999999996" table:style-name="ce18">
            <text:p>-4.142,69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9864.7199999999993" table:style-name="ce18">
            <text:p><text:s/>9.86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2.46" table:style-name="ce18">
            <text:p>-3.31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9.8799999999992" table:style-name="ce18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30.57" table:style-name="ce18">
            <text:p><text:s/>9.23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5.71" table:style-name="ce18">
            <text:p>-2.415,71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6767.75" table:style-name="ce18">
            <text:p><text:s/>6.76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5.09" table:style-name="ce18">
            <text:p>-1.77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2.0200000000004" table:style-name="ce18">
            <text:p><text:s/>5.05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5.09" table:style-name="ce18">
            <text:p>-1.775,09<text:s/></text:p>
          </table:table-cell>
          <table:table-cell office:value-type="float" office:value="-1831.91" table:style-name="ce18">
            <text:p>-1.831,91<text:s/></text:p>
          </table:table-cell>
          <table:table-cell office:value-type="float" office:value="3220.11" table:style-name="ce18">
            <text:p><text:s/>3.22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e Camargo Schlittle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156.43" table:style-name="ce18">
            <text:p><text:s/>19.15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14.06" table:style-name="ce18">
            <text:p>-5.41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42.37" table:style-name="ce18">
            <text:p><text:s/>13.74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3429.82" table:style-name="ce18">
            <text:p><text:s/>13.42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24.72" table:style-name="ce18">
            <text:p>-3.724,72<text:s/></text:p>
          </table:table-cell>
          <table:table-cell office:value-type="float" office:value="-3315.83" table:style-name="ce18">
            <text:p>-3.315,83<text:s/></text:p>
          </table:table-cell>
          <table:table-cell office:value-type="float" office:value="6389.27" table:style-name="ce18">
            <text:p><text:s/>6.38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0.78" table:style-name="ce18">
            <text:p><text:s/>6.23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5.47" table:style-name="ce18">
            <text:p>-1.335,47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4860.04" table:style-name="ce18">
            <text:p><text:s/>4.86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79" table:style-name="ce18">
            <text:p>-2.30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2.16" table:style-name="ce18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.04" table:style-name="ce18">
            <text:p>-1.561,04<text:s/></text:p>
          </table:table-cell>
          <table:table-cell office:value-type="float" office:value="-1934.37" table:style-name="ce18">
            <text:p>-1.934,37<text:s/></text:p>
          </table:table-cell>
          <table:table-cell office:value-type="float" office:value="2883.79" table:style-name="ce18">
            <text:p><text:s/>2.88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13.41" table:style-name="ce18">
            <text:p><text:s/>9.01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4.09" table:style-name="ce18">
            <text:p>-2.464,09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505.5" table:style-name="ce18">
            <text:p><text:s/>6.50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a Conceicao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0" table:style-name="ce18">
            <text:p><text:s/>1.53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733.21" table:style-name="ce18">
            <text:p>-3.733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29.1299999999992" table:style-name="ce18">
            <text:p><text:s/>9.82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730.73" table:style-name="ce18">
            <text:p><text:s/>18.73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88.48" table:style-name="ce18">
            <text:p>-5.28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42.25" table:style-name="ce18">
            <text:p><text:s/>13.44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69.48" table:style-name="ce18">
            <text:p><text:s/>12.069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06.41" table:style-name="ce18">
            <text:p>-4.006,41<text:s/></text:p>
          </table:table-cell>
          <table:table-cell office:value-type="float" office:value="-2954.49" table:style-name="ce18">
            <text:p>-2.954,49<text:s/></text:p>
          </table:table-cell>
          <table:table-cell office:value-type="float" office:value="5108.58" table:style-name="ce18">
            <text:p><text:s/>5.10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803.77" table:style-name="ce18">
            <text:p><text:s/>17.80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23.76" table:style-name="ce18">
            <text:p>-4.723,76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13051.53" table:style-name="ce18">
            <text:p><text:s/>13.05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1063.2" table:style-name="ce18">
            <text:p><text:s/>1.063,20<text:s/></text:p>
          </table:table-cell>
          <table:table-cell office:value-type="float" office:value="2986.18" table:style-name="ce18">
            <text:p><text:s/>2.986,1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.94" table:style-name="ce18">
            <text:p>-1.592,94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8797.7199999999993" table:style-name="ce18">
            <text:p><text:s/>8.79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8.68" table:style-name="ce18">
            <text:p>-3.57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6.09" table:style-name="ce18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1063.2" table:style-name="ce18">
            <text:p><text:s/>1.06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5.72" table:style-name="ce18">
            <text:p>-1.555,72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848.76" table:style-name="ce18">
            <text:p><text:s/>5.84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47.48" table:style-name="ce18">
            <text:p><text:s/>9.74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3.2" table:style-name="ce18">
            <text:p><text:s/>3.563,2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4238.67" table:style-name="ce18">
            <text:p>-4.238,67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9024.9" table:style-name="ce18">
            <text:p><text:s/>9.0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10.72" table:style-name="ce18">
            <text:p><text:s/>7.61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9.5" table:style-name="ce18">
            <text:p>-2.039,50<text:s/></text:p>
          </table:table-cell>
          <table:table-cell office:value-type="float" office:value="-2688.12" table:style-name="ce18">
            <text:p>-2.688,12<text:s/></text:p>
          </table:table-cell>
          <table:table-cell office:value-type="float" office:value="2883.1" table:style-name="ce18">
            <text:p><text:s/>2.88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180.86" table:style-name="ce18">
            <text:p><text:s/>19.18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1.27" table:style-name="ce18">
            <text:p>-5.421,27<text:s/></text:p>
          </table:table-cell>
          <table:table-cell office:value-type="float" office:value="-108.62" table:style-name="ce18">
            <text:p>-108,62<text:s/></text:p>
          </table:table-cell>
          <table:table-cell office:value-type="float" office:value="13650.97" table:style-name="ce18">
            <text:p><text:s/>13.65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9.56" table:style-name="ce18">
            <text:p><text:s/>8.17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4.1799999999998" table:style-name="ce18">
            <text:p>-2.284,18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5848.27" table:style-name="ce18">
            <text:p><text:s/>5.84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77.54" table:style-name="ce18">
            <text:p><text:s/>12.37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09.4" table:style-name="ce18">
            <text:p>-3.909,40<text:s/></text:p>
          </table:table-cell>
          <table:table-cell office:value-type="float" office:value="-2233.69" table:style-name="ce18">
            <text:p>-2.233,69<text:s/></text:p>
          </table:table-cell>
          <table:table-cell office:value-type="float" office:value="6234.45" table:style-name="ce18">
            <text:p><text:s/>6.23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027.939999999999" table:style-name="ce18">
            <text:p><text:s/>17.02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74.24" table:style-name="ce18">
            <text:p>-4.474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53.7" table:style-name="ce18">
            <text:p><text:s/>12.55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.17" table:style-name="ce18">
            <text:p>-1.578,17<text:s/></text:p>
          </table:table-cell>
          <table:table-cell office:value-type="float" office:value="-2937.31" table:style-name="ce18">
            <text:p>-2.937,31<text:s/></text:p>
          </table:table-cell>
          <table:table-cell office:value-type="float" office:value="2464.4899999999998" table:style-name="ce18">
            <text:p><text:s/>2.46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ay Batista Rue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2.98" table:style-name="ce18">
            <text:p><text:s/>7.29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3.99" table:style-name="ce18">
            <text:p>-1.823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68.99" table:style-name="ce18">
            <text:p><text:s/>5.46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79" table:style-name="ce18">
            <text:p>-2.30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2.16" table:style-name="ce18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4251.88" table:style-name="ce18">
            <text:p><text:s/>4.25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99.85" table:style-name="ce18">
            <text:p>-69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2.03" table:style-name="ce18">
            <text:p><text:s/>3.55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69.47" table:style-name="ce18">
            <text:p><text:s/>12.06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34.74" table:style-name="ce18">
            <text:p><text:s/>6.034,7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41.6000000000004" table:style-name="ce18">
            <text:p>-4.241,60<text:s/></text:p>
          </table:table-cell>
          <table:table-cell office:value-type="float" office:value="-74.849999999999994" table:style-name="ce18">
            <text:p>-74,85<text:s/></text:p>
          </table:table-cell>
          <table:table-cell office:value-type="float" office:value="13787.76" table:style-name="ce18">
            <text:p><text:s/>13.78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rates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09.22" table:style-name="ce18">
            <text:p>-3.10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4.19" table:style-name="ce18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93.76" table:style-name="ce18">
            <text:p>-3.793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8.58" table:style-name="ce18">
            <text:p><text:s/>8.23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29.01" table:style-name="ce18">
            <text:p>-4.729,01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680.33" table:style-name="ce18">
            <text:p><text:s/>9.68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4.72" table:style-name="ce18">
            <text:p>-2.66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7.29" table:style-name="ce18">
            <text:p><text:s/>7.88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55.41" table:style-name="ce18">
            <text:p><text:s/>16.05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34.9" table:style-name="ce18">
            <text:p>-5.434,90<text:s/></text:p>
          </table:table-cell>
          <table:table-cell office:value-type="float" office:value="-2062.13" table:style-name="ce18">
            <text:p>-2.062,13<text:s/></text:p>
          </table:table-cell>
          <table:table-cell office:value-type="float" office:value="8558.3799999999992" table:style-name="ce18">
            <text:p><text:s/>8.55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8.38" table:style-name="ce18">
            <text:p><text:s/>5.10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79.49" table:style-name="ce18">
            <text:p>-1.079,49<text:s/></text:p>
          </table:table-cell>
          <table:table-cell office:value-type="float" office:value="-32.909999999999997" table:style-name="ce18">
            <text:p>-32,91<text:s/></text:p>
          </table:table-cell>
          <table:table-cell office:value-type="float" office:value="3995.98" table:style-name="ce18">
            <text:p><text:s/>3.99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1.52" table:style-name="ce18">
            <text:p><text:s/>8.26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5.83" table:style-name="ce18">
            <text:p>-2.095,83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124.93" table:style-name="ce18">
            <text:p><text:s/>6.12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71.36" table:style-name="ce18">
            <text:p><text:s/>11.97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59.89" table:style-name="ce18">
            <text:p>-3.359,89<text:s/></text:p>
          </table:table-cell>
          <table:table-cell office:value-type="float" office:value="-304.83" table:style-name="ce18">
            <text:p>-304,83<text:s/></text:p>
          </table:table-cell>
          <table:table-cell office:value-type="float" office:value="8306.64" table:style-name="ce18">
            <text:p><text:s/>8.30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2.17" table:style-name="ce18">
            <text:p><text:s/>11.14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14.41" table:style-name="ce18">
            <text:p>-3.414,41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7655.21" table:style-name="ce18">
            <text:p><text:s/>7.65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5.76" table:style-name="ce18">
            <text:p>-2.87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6.25" table:style-name="ce18">
            <text:p><text:s/>7.6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860.48" table:style-name="ce18">
            <text:p><text:s/>11.8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59.31" table:style-name="ce18">
            <text:p><text:s/>3.459,3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1.76" table:style-name="ce18">
            <text:p>-3.261,76<text:s/></text:p>
          </table:table-cell>
          <table:table-cell office:value-type="float" office:value="-54.96" table:style-name="ce18">
            <text:p>-54,96<text:s/></text:p>
          </table:table-cell>
          <table:table-cell office:value-type="float" office:value="12003.07" table:style-name="ce18">
            <text:p><text:s/>12.00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68.189999999999" table:style-name="ce18">
            <text:p><text:s/>17.46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98.41" table:style-name="ce18">
            <text:p>-5.99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69.78" table:style-name="ce18">
            <text:p><text:s/>11.46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71.71" table:style-name="ce18">
            <text:p><text:s/>5.671,7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37.69" table:style-name="ce18">
            <text:p>-3.737,69<text:s/></text:p>
          </table:table-cell>
          <table:table-cell office:value-type="float" office:value="-4112.28" table:style-name="ce18">
            <text:p>-4.112,28<text:s/></text:p>
          </table:table-cell>
          <table:table-cell office:value-type="float" office:value="9165.15" table:style-name="ce18">
            <text:p><text:s/>9.16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3.6" table:style-name="ce18">
            <text:p><text:s/>6.66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1.91" table:style-name="ce18">
            <text:p>-1.741,91<text:s/></text:p>
          </table:table-cell>
          <table:table-cell office:value-type="float" office:value="-56.36" table:style-name="ce18">
            <text:p>-56,36<text:s/></text:p>
          </table:table-cell>
          <table:table-cell office:value-type="float" office:value="4865.33" table:style-name="ce18">
            <text:p><text:s/>4.86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0.78" table:style-name="ce18">
            <text:p>-2.040,78<text:s/></text:p>
          </table:table-cell>
          <table:table-cell office:value-type="float" office:value="-360.41" table:style-name="ce18">
            <text:p>-360,41<text:s/></text:p>
          </table:table-cell>
          <table:table-cell office:value-type="float" office:value="5408.25" table:style-name="ce18">
            <text:p><text:s/>5.40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6.86" table:style-name="ce18">
            <text:p><text:s/>5.30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3.43" table:style-name="ce18">
            <text:p><text:s/>2.653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" table:style-name="ce18">
            <text:p>-1.447,00<text:s/></text:p>
          </table:table-cell>
          <table:table-cell office:value-type="float" office:value="-1003.19" table:style-name="ce18">
            <text:p>-1.003,19<text:s/></text:p>
          </table:table-cell>
          <table:table-cell office:value-type="float" office:value="5510.1" table:style-name="ce18">
            <text:p><text:s/>5.51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807.09" table:style-name="ce18">
            <text:p><text:s/>20.807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01.01" table:style-name="ce18">
            <text:p>-5.901,01<text:s/></text:p>
          </table:table-cell>
          <table:table-cell office:value-type="float" office:value="-4435.92" table:style-name="ce18">
            <text:p>-4.435,92<text:s/></text:p>
          </table:table-cell>
          <table:table-cell office:value-type="float" office:value="10470.16" table:style-name="ce18">
            <text:p><text:s/>10.47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4.6200000000008" table:style-name="ce18">
            <text:p><text:s/>8.36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6.98" table:style-name="ce18">
            <text:p>-2.256,98<text:s/></text:p>
          </table:table-cell>
          <table:table-cell office:value-type="float" office:value="-418.25" table:style-name="ce18">
            <text:p>-418,25<text:s/></text:p>
          </table:table-cell>
          <table:table-cell office:value-type="float" office:value="5689.39" table:style-name="ce18">
            <text:p><text:s/>5.68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8.68" table:style-name="ce18">
            <text:p>-3.57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6.09" table:style-name="ce18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432.91" table:style-name="ce18">
            <text:p><text:s/>16.43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9.6" table:style-name="ce18">
            <text:p>-5.349,60<text:s/></text:p>
          </table:table-cell>
          <table:table-cell office:value-type="float" office:value="-86.5" table:style-name="ce18">
            <text:p>-86,50<text:s/></text:p>
          </table:table-cell>
          <table:table-cell office:value-type="float" office:value="10996.81" table:style-name="ce18">
            <text:p><text:s/>10.99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7.57" table:style-name="ce18">
            <text:p>-1.787,5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151.6400000000003" table:style-name="ce18">
            <text:p><text:s/>5.15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1.8500000000004" table:style-name="ce18">
            <text:p>-4.631,85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448.1" table:style-name="ce18">
            <text:p><text:s/>9.44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5.06" table:style-name="ce18">
            <text:p><text:s/>6.70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9.41" table:style-name="ce18">
            <text:p>-1.599,41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067.7299999999996" table:style-name="ce18">
            <text:p><text:s/>5.06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6.15" table:style-name="ce18">
            <text:p><text:s/>6.78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9.26" table:style-name="ce18">
            <text:p>-1.669,26<text:s/></text:p>
          </table:table-cell>
          <table:table-cell office:value-type="float" office:value="-2034.17" table:style-name="ce18">
            <text:p>-2.034,17<text:s/></text:p>
          </table:table-cell>
          <table:table-cell office:value-type="float" office:value="3082.72" table:style-name="ce18">
            <text:p><text:s/>3.08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.41" table:style-name="ce18">
            <text:p>-1.604,41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4876.2299999999996" table:style-name="ce18">
            <text:p><text:s/>4.8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55.29" table:style-name="ce18">
            <text:p>-4.055,29<text:s/></text:p>
          </table:table-cell>
          <table:table-cell office:value-type="float" office:value="-909.79" table:style-name="ce18">
            <text:p>-909,79<text:s/></text:p>
          </table:table-cell>
          <table:table-cell office:value-type="float" office:value="7611.66" table:style-name="ce18">
            <text:p><text:s/>7.61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6.84" table:style-name="ce18">
            <text:p>-2.866,84<text:s/></text:p>
          </table:table-cell>
          <table:table-cell office:value-type="float" office:value="-30.61" table:style-name="ce18">
            <text:p>-30,61<text:s/></text:p>
          </table:table-cell>
          <table:table-cell office:value-type="float" office:value="6355.35" table:style-name="ce18">
            <text:p><text:s/>6.35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79" table:style-name="ce18">
            <text:p>-2.30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2.16" table:style-name="ce18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1.52" table:style-name="ce18">
            <text:p><text:s/>8.26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5.83" table:style-name="ce18">
            <text:p>-2.09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65.69" table:style-name="ce18">
            <text:p><text:s/>6.16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Silva Brandao De Arauj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3.33" table:style-name="ce18">
            <text:p><text:s/>793,33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518.9499999999998" table:style-name="ce18">
            <text:p>-2.518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77.33" table:style-name="ce18">
            <text:p><text:s/>6.8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333.580000000002" table:style-name="ce18">
            <text:p><text:s/>17.33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20.26" table:style-name="ce18">
            <text:p>-5.220,26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2029.48" table:style-name="ce18">
            <text:p><text:s/>12.02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5.63" table:style-name="ce18">
            <text:p><text:s/>13.17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3.7" table:style-name="ce18">
            <text:p>-4.233,70<text:s/></text:p>
          </table:table-cell>
          <table:table-cell office:value-type="float" office:value="-1632.1" table:style-name="ce18">
            <text:p>-1.632,10<text:s/></text:p>
          </table:table-cell>
          <table:table-cell office:value-type="float" office:value="7309.83" table:style-name="ce18">
            <text:p><text:s/>7.30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8.18" table:style-name="ce18">
            <text:p>-4.118,18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380.56" table:style-name="ce18">
            <text:p><text:s/>8.38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91" table:style-name="ce18">
            <text:p>-2.557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94.89" table:style-name="ce18">
            <text:p><text:s/>6.69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92.41" table:style-name="ce18">
            <text:p>-3.992,41<text:s/></text:p>
          </table:table-cell>
          <table:table-cell office:value-type="float" office:value="-535.83000000000004" table:style-name="ce18">
            <text:p>-535,83<text:s/></text:p>
          </table:table-cell>
          <table:table-cell office:value-type="float" office:value="8048.5" table:style-name="ce18">
            <text:p><text:s/>8.04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58.3" table:style-name="ce18">
            <text:p><text:s/>11.85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35.2" table:style-name="ce18">
            <text:p>-3.235,20<text:s/></text:p>
          </table:table-cell>
          <table:table-cell office:value-type="float" office:value="-2476.12" table:style-name="ce18">
            <text:p>-2.476,12<text:s/></text:p>
          </table:table-cell>
          <table:table-cell office:value-type="float" office:value="6146.98" table:style-name="ce18">
            <text:p><text:s/>6.14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32.38" table:style-name="ce18">
            <text:p><text:s/>13.93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2.08" table:style-name="ce18">
            <text:p>-4.252,08<text:s/></text:p>
          </table:table-cell>
          <table:table-cell office:value-type="float" office:value="-297.41000000000003" table:style-name="ce18">
            <text:p>-297,41<text:s/></text:p>
          </table:table-cell>
          <table:table-cell office:value-type="float" office:value="9382.89" table:style-name="ce18">
            <text:p><text:s/>9.38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9595.91" table:style-name="ce18">
            <text:p><text:s/>19.59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51.79" table:style-name="ce18">
            <text:p>-5.151,79<text:s/></text:p>
          </table:table-cell>
          <table:table-cell office:value-type="float" office:value="-503.64" table:style-name="ce18">
            <text:p>-503,64<text:s/></text:p>
          </table:table-cell>
          <table:table-cell office:value-type="float" office:value="13940.48" table:style-name="ce18">
            <text:p><text:s/>13.94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42.98" table:style-name="ce18">
            <text:p><text:s/>15.74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80.51" table:style-name="ce18">
            <text:p>-5.780,51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878.6299999999992" table:style-name="ce18">
            <text:p><text:s/>9.87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9.56" table:style-name="ce18">
            <text:p><text:s/>8.17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3.16" table:style-name="ce18">
            <text:p>-2.69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6.4" table:style-name="ce18">
            <text:p><text:s/>5.48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2.02" table:style-name="ce18">
            <text:p><text:s/>9.152,02<text:s/></text:p>
          </table:table-cell>
          <table:table-cell office:value-type="float" office:value="1525.34" table:style-name="ce18">
            <text:p><text:s/>1.52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07.99" table:style-name="ce18">
            <text:p>-3.10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69.37" table:style-name="ce18">
            <text:p><text:s/>7.56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860.48" table:style-name="ce18">
            <text:p><text:s/>11.8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3.38" table:style-name="ce18">
            <text:p>-3.97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7.1" table:style-name="ce18">
            <text:p><text:s/>7.88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9.97" table:style-name="ce18">
            <text:p><text:s/>7.01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7.4699999999998" table:style-name="ce18">
            <text:p>-2.107,47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4505.5600000000004" table:style-name="ce18">
            <text:p><text:s/>4.50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1758.67" table:style-name="ce18">
            <text:p><text:s/>1.75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10.93" table:style-name="ce18">
            <text:p>-2.91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99.75" table:style-name="ce18">
            <text:p><text:s/>9.39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19.98" table:style-name="ce18">
            <text:p><text:s/>13.51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72.45" table:style-name="ce18">
            <text:p>-4.372,45<text:s/></text:p>
          </table:table-cell>
          <table:table-cell office:value-type="float" office:value="-476.91" table:style-name="ce18">
            <text:p>-476,91<text:s/></text:p>
          </table:table-cell>
          <table:table-cell office:value-type="float" office:value="8670.6200000000008" table:style-name="ce18">
            <text:p><text:s/>8.67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26.09" table:style-name="ce18">
            <text:p><text:s/>15.22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92.76" table:style-name="ce18">
            <text:p>-5.592,76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9543.2000000000007" table:style-name="ce18">
            <text:p><text:s/>9.54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94.48" table:style-name="ce18">
            <text:p><text:s/>13.19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1.4" table:style-name="ce18">
            <text:p>-3.391,40<text:s/></text:p>
          </table:table-cell>
          <table:table-cell office:value-type="float" office:value="-3414.94" table:style-name="ce18">
            <text:p>-3.414,94<text:s/></text:p>
          </table:table-cell>
          <table:table-cell office:value-type="float" office:value="6388.14" table:style-name="ce18">
            <text:p><text:s/>6.3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69.27" table:style-name="ce18">
            <text:p><text:s/>7.76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4.5" table:style-name="ce18">
            <text:p>-2.054,50<text:s/></text:p>
          </table:table-cell>
          <table:table-cell office:value-type="float" office:value="-1194.3399999999999" table:style-name="ce18">
            <text:p>-1.194,34<text:s/></text:p>
          </table:table-cell>
          <table:table-cell office:value-type="float" office:value="4520.43" table:style-name="ce18">
            <text:p><text:s/>4.52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6.67" table:style-name="ce18">
            <text:p><text:s/>1.076,6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405.31" table:style-name="ce18">
            <text:p>-3.40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14.77" table:style-name="ce18">
            <text:p><text:s/>9.01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8.87" table:style-name="ce18">
            <text:p>-2.118,87<text:s/></text:p>
          </table:table-cell>
          <table:table-cell office:value-type="float" office:value="-1785.33" table:style-name="ce18">
            <text:p>-1.785,33<text:s/></text:p>
          </table:table-cell>
          <table:table-cell office:value-type="float" office:value="3905.24" table:style-name="ce18">
            <text:p><text:s/>3.90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4.23" table:style-name="ce18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68.39" table:style-name="ce18">
            <text:p><text:s/>4.06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6.6199999999999" table:style-name="ce18">
            <text:p><text:s/>1.186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8.38" table:style-name="ce18">
            <text:p>-7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56.63" table:style-name="ce18">
            <text:p><text:s/>4.45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1.67" table:style-name="ce18">
            <text:p>-2.101,67<text:s/></text:p>
          </table:table-cell>
          <table:table-cell office:value-type="float" office:value="-1702.05" table:style-name="ce18">
            <text:p>-1.702,05<text:s/></text:p>
          </table:table-cell>
          <table:table-cell office:value-type="float" office:value="3176.25" table:style-name="ce18">
            <text:p><text:s/>3.1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Fraissat Ramalh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517.22" table:style-name="ce18">
            <text:p><text:s/>51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8.9899999999998" table:style-name="ce18">
            <text:p><text:s/>1.418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1.01" table:style-name="ce18">
            <text:p>-1.52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.2" table:style-name="ce18">
            <text:p><text:s/>41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9.22" table:style-name="ce18">
            <text:p><text:s/>12.86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07.3900000000003" table:style-name="ce18">
            <text:p>-4.207,39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583.83" table:style-name="ce18">
            <text:p><text:s/>8.58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8.87" table:style-name="ce18">
            <text:p>-2.118,8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46.75" table:style-name="ce18">
            <text:p><text:s/>5.64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" table:style-name="ce18">
            <text:p>-1.990,00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03.47" table:style-name="ce18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5.1" table:style-name="ce18">
            <text:p>-1.775,10<text:s/></text:p>
          </table:table-cell>
          <table:table-cell office:value-type="float" office:value="-1884.47" table:style-name="ce18">
            <text:p>-1.884,47<text:s/></text:p>
          </table:table-cell>
          <table:table-cell office:value-type="float" office:value="3167.54" table:style-name="ce18">
            <text:p><text:s/>3.16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4.6200000000008" table:style-name="ce18">
            <text:p><text:s/>8.36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8.8000000000002" table:style-name="ce18">
            <text:p>-2.298,80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6018.71" table:style-name="ce18">
            <text:p><text:s/>6.01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3462.52" table:style-name="ce18">
            <text:p><text:s/>13.462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65.11" table:style-name="ce18">
            <text:p>-3.465,11<text:s/></text:p>
          </table:table-cell>
          <table:table-cell office:value-type="float" office:value="-503.93" table:style-name="ce18">
            <text:p>-503,93<text:s/></text:p>
          </table:table-cell>
          <table:table-cell office:value-type="float" office:value="9493.48" table:style-name="ce18">
            <text:p><text:s/>9.49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0.18" table:style-name="ce18">
            <text:p><text:s/>8.59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9.33" table:style-name="ce18">
            <text:p>-2.239,33<text:s/></text:p>
          </table:table-cell>
          <table:table-cell office:value-type="float" office:value="-816.81" table:style-name="ce18">
            <text:p>-816,81<text:s/></text:p>
          </table:table-cell>
          <table:table-cell office:value-type="float" office:value="5534.04" table:style-name="ce18">
            <text:p><text:s/>5.53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0.48" table:style-name="ce18">
            <text:p><text:s/>6.840,48<text:s/></text:p>
          </table:table-cell>
          <table:table-cell office:value-type="float" office:value="1140.08" table:style-name="ce18">
            <text:p><text:s/>1.140,08<text:s/></text:p>
          </table:table-cell>
          <table:table-cell office:value-type="float" office:value="3216.82" table:style-name="ce18">
            <text:p><text:s/>3.21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8.04" table:style-name="ce18">
            <text:p>-1.868,04<text:s/></text:p>
          </table:table-cell>
          <table:table-cell office:value-type="float" office:value="-1762.22" table:style-name="ce18">
            <text:p>-1.762,22<text:s/></text:p>
          </table:table-cell>
          <table:table-cell office:value-type="float" office:value="7567.12" table:style-name="ce18">
            <text:p><text:s/>7.56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120.95" table:style-name="ce18">
            <text:p><text:s/>8.12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8.6" table:style-name="ce18">
            <text:p>-2.15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62.35" table:style-name="ce18">
            <text:p><text:s/>5.96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79" table:style-name="ce18">
            <text:p>-2.30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2.16" table:style-name="ce18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2.32" table:style-name="ce18">
            <text:p>-2.722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25.85" table:style-name="ce18">
            <text:p><text:s/>6.52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77.54" table:style-name="ce18">
            <text:p><text:s/>12.37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66.74" table:style-name="ce18">
            <text:p>-3.166,74<text:s/></text:p>
          </table:table-cell>
          <table:table-cell office:value-type="float" office:value="-54.96" table:style-name="ce18">
            <text:p>-54,96<text:s/></text:p>
          </table:table-cell>
          <table:table-cell office:value-type="float" office:value="9155.84" table:style-name="ce18">
            <text:p><text:s/>9.15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5.18" table:style-name="ce18">
            <text:p><text:s/>8.74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5.63" table:style-name="ce18">
            <text:p><text:s/>3.555,63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427.24" table:style-name="ce18">
            <text:p>-3.427,24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8829.75" table:style-name="ce18">
            <text:p><text:s/>8.82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13.72" table:style-name="ce18">
            <text:p><text:s/>8.11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2.75" table:style-name="ce18">
            <text:p>-2.382,75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87.15" table:style-name="ce18">
            <text:p><text:s/>5.68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26.3999999999996" table:style-name="ce18">
            <text:p><text:s/>4.626,4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91" table:style-name="ce18">
            <text:p>-2.557,91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11261.04" table:style-name="ce18">
            <text:p><text:s/>11.26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2360.63" table:style-name="ce18">
            <text:p><text:s/>2.36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25.11" table:style-name="ce18">
            <text:p>-7.925,11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8515.4699999999993" table:style-name="ce18">
            <text:p><text:s/>8.51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4.23" table:style-name="ce18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8">
            <text:p><text:s/>8.60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7.48" table:style-name="ce18">
            <text:p>-2.367,48<text:s/></text:p>
          </table:table-cell>
          <table:table-cell office:value-type="float" office:value="-1753.76" table:style-name="ce18">
            <text:p>-1.753,76<text:s/></text:p>
          </table:table-cell>
          <table:table-cell office:value-type="float" office:value="4486.0200000000004" table:style-name="ce18">
            <text:p><text:s/>4.48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3.24" table:style-name="ce18">
            <text:p>-903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12" table:style-name="ce18">
            <text:p><text:s/>3.87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54.49" table:style-name="ce18">
            <text:p><text:s/>6.954,49<text:s/></text:p>
          </table:table-cell>
          <table:table-cell office:value-type="float" office:value="1159.08" table:style-name="ce18">
            <text:p><text:s/>1.15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1.17" table:style-name="ce18">
            <text:p>-1.571,17<text:s/></text:p>
          </table:table-cell>
          <table:table-cell office:value-type="float" office:value="-962.35" table:style-name="ce18">
            <text:p>-962,35<text:s/></text:p>
          </table:table-cell>
          <table:table-cell office:value-type="float" office:value="5580.05" table:style-name="ce18">
            <text:p><text:s/>5.58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6.46" table:style-name="ce18">
            <text:p><text:s/>4.74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1.04" table:style-name="ce18">
            <text:p>-87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5.42" table:style-name="ce18">
            <text:p><text:s/>3.87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28.7" table:style-name="ce18">
            <text:p><text:s/>15.32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68.28" table:style-name="ce18">
            <text:p>-4.968,28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10282.42" table:style-name="ce18">
            <text:p><text:s/>10.2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59.33" table:style-name="ce18">
            <text:p>-3.159,33<text:s/></text:p>
          </table:table-cell>
          <table:table-cell office:value-type="float" office:value="-2666.63" table:style-name="ce18">
            <text:p>-2.666,63<text:s/></text:p>
          </table:table-cell>
          <table:table-cell office:value-type="float" office:value="3426.84" table:style-name="ce18">
            <text:p><text:s/>3.42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3.88" table:style-name="ce18">
            <text:p><text:s/>6.913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4.21" table:style-name="ce18">
            <text:p><text:s/>3.294,2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6.3" table:style-name="ce18">
            <text:p>-1.616,30<text:s/></text:p>
          </table:table-cell>
          <table:table-cell office:value-type="float" office:value="-1982.11" table:style-name="ce18">
            <text:p>-1.982,11<text:s/></text:p>
          </table:table-cell>
          <table:table-cell office:value-type="float" office:value="6609.68" table:style-name="ce18">
            <text:p><text:s/>6.60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1137.8499999999999" table:style-name="ce18">
            <text:p><text:s/>1.13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2.96" table:style-name="ce18">
            <text:p>-1.722,96<text:s/></text:p>
          </table:table-cell>
          <table:table-cell office:value-type="float" office:value="-556.85" table:style-name="ce18">
            <text:p>-556,85<text:s/></text:p>
          </table:table-cell>
          <table:table-cell office:value-type="float" office:value="5685.15" table:style-name="ce18">
            <text:p><text:s/>5.6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42" table:style-name="ce18">
            <text:p><text:s/>5.05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76.82" table:style-name="ce18">
            <text:p>-1.076,82<text:s/></text:p>
          </table:table-cell>
          <table:table-cell office:value-type="float" office:value="-1416.67" table:style-name="ce18">
            <text:p>-1.416,67<text:s/></text:p>
          </table:table-cell>
          <table:table-cell office:value-type="float" office:value="2557.9299999999998" table:style-name="ce18">
            <text:p><text:s/>2.55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74.47" table:style-name="ce18">
            <text:p><text:s/>14.77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25.63" table:style-name="ce18">
            <text:p>-5.02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48.84" table:style-name="ce18">
            <text:p><text:s/>9.74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18.45" table:style-name="ce18">
            <text:p><text:s/>7.61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.9499999999998" table:style-name="ce18">
            <text:p>-2.049,95<text:s/></text:p>
          </table:table-cell>
          <table:table-cell office:value-type="float" office:value="-1517.31" table:style-name="ce18">
            <text:p>-1.517,31<text:s/></text:p>
          </table:table-cell>
          <table:table-cell office:value-type="float" office:value="4051.19" table:style-name="ce18">
            <text:p><text:s/>4.05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2.52" table:style-name="ce18">
            <text:p><text:s/>5.962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4.8" table:style-name="ce18">
            <text:p>-1.214,80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4712.45" table:style-name="ce18">
            <text:p><text:s/>4.71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02.48" table:style-name="ce18">
            <text:p><text:s/>8.60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8.31" table:style-name="ce18">
            <text:p>-2.368,31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6187.06" table:style-name="ce18">
            <text:p><text:s/>6.18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8.68" table:style-name="ce18">
            <text:p>-3.57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6.09" table:style-name="ce18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17" table:style-name="ce18">
            <text:p><text:s/>6.03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3.43" table:style-name="ce18">
            <text:p><text:s/>2.653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0.61" table:style-name="ce18">
            <text:p>-1.720,61<text:s/></text:p>
          </table:table-cell>
          <table:table-cell office:value-type="float" office:value="-1443.75" table:style-name="ce18">
            <text:p>-1.443,75<text:s/></text:p>
          </table:table-cell>
          <table:table-cell office:value-type="float" office:value="5528.24" table:style-name="ce18">
            <text:p><text:s/>5.52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46.77" table:style-name="ce18">
            <text:p><text:s/>9.94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62.63" table:style-name="ce18">
            <text:p>-2.762,63<text:s/></text:p>
          </table:table-cell>
          <table:table-cell office:value-type="float" office:value="-69.63" table:style-name="ce18">
            <text:p>-69,63<text:s/></text:p>
          </table:table-cell>
          <table:table-cell office:value-type="float" office:value="7114.51" table:style-name="ce18">
            <text:p><text:s/>7.11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04.189999999999" table:style-name="ce18">
            <text:p><text:s/>17.00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20.55" table:style-name="ce18">
            <text:p>-5.620,55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1299.8" table:style-name="ce18">
            <text:p><text:s/>11.29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0.88" table:style-name="ce18">
            <text:p>-3.740,88<text:s/></text:p>
          </table:table-cell>
          <table:table-cell office:value-type="float" office:value="-471.93" table:style-name="ce18">
            <text:p>-471,93<text:s/></text:p>
          </table:table-cell>
          <table:table-cell office:value-type="float" office:value="8363.93" table:style-name="ce18">
            <text:p><text:s/>8.36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08.66" table:style-name="ce18">
            <text:p><text:s/>8.108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9.6799999999998" table:style-name="ce18">
            <text:p>-2.079,68<text:s/></text:p>
          </table:table-cell>
          <table:table-cell office:value-type="float" office:value="-145.38999999999999" table:style-name="ce18">
            <text:p>-145,39<text:s/></text:p>
          </table:table-cell>
          <table:table-cell office:value-type="float" office:value="5883.59" table:style-name="ce18">
            <text:p><text:s/>5.88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57.09" table:style-name="ce18">
            <text:p>-3.057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86.32" table:style-name="ce18">
            <text:p><text:s/>8.28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94.79" table:style-name="ce18">
            <text:p><text:s/>6.09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6.87" table:style-name="ce18">
            <text:p>-1.616,87<text:s/></text:p>
          </table:table-cell>
          <table:table-cell office:value-type="float" office:value="-2167.7399999999998" table:style-name="ce18">
            <text:p>-2.167,74<text:s/></text:p>
          </table:table-cell>
          <table:table-cell office:value-type="float" office:value="2310.1799999999998" table:style-name="ce18">
            <text:p><text:s/>2.31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92.41" table:style-name="ce18">
            <text:p>-3.992,41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506.33" table:style-name="ce18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3.7" table:style-name="ce18">
            <text:p><text:s/>5.71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2.22" table:style-name="ce18">
            <text:p>-1.462,22<text:s/></text:p>
          </table:table-cell>
          <table:table-cell office:value-type="float" office:value="-540.9" table:style-name="ce18">
            <text:p>-540,90<text:s/></text:p>
          </table:table-cell>
          <table:table-cell office:value-type="float" office:value="3710.58" table:style-name="ce18">
            <text:p><text:s/>3.71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6.77" table:style-name="ce18">
            <text:p><text:s/>2.186,7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6.1600000000001" table:style-name="ce18">
            <text:p>-1.16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0.97" table:style-name="ce18">
            <text:p><text:s/>5.80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52.66" table:style-name="ce18">
            <text:p><text:s/>19.45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26.34" table:style-name="ce18">
            <text:p><text:s/>9.726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1.45" table:style-name="ce18">
            <text:p>-5.501,45<text:s/></text:p>
          </table:table-cell>
          <table:table-cell office:value-type="float" office:value="-810.26" table:style-name="ce18">
            <text:p>-810,26<text:s/></text:p>
          </table:table-cell>
          <table:table-cell office:value-type="float" office:value="22867.29" table:style-name="ce18">
            <text:p><text:s/>22.86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34.28" table:style-name="ce18">
            <text:p><text:s/>15.93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68.78" table:style-name="ce18">
            <text:p>-5.268,78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10575.37" table:style-name="ce18">
            <text:p><text:s/>10.57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19.98" table:style-name="ce18">
            <text:p><text:s/>13.519,98<text:s/></text:p>
          </table:table-cell>
          <table:table-cell office:value-type="float" office:value="2253.33" table:style-name="ce18">
            <text:p><text:s/>2.25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44.26" table:style-name="ce18">
            <text:p>-4.444,26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1245.21" table:style-name="ce18">
            <text:p><text:s/>11.24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9609.830000000002" table:style-name="ce18">
            <text:p><text:s/>19.609,83<text:s/></text:p>
          </table:table-cell>
          <table:table-cell office:value-type="float" office:value="3268.31" table:style-name="ce18">
            <text:p><text:s/>3.268,31<text:s/></text:p>
          </table:table-cell>
          <table:table-cell office:value-type="float" office:value="5719.54" table:style-name="ce18">
            <text:p><text:s/>5.719,5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22" table:style-name="ce18">
            <text:p>-5.722,00<text:s/></text:p>
          </table:table-cell>
          <table:table-cell office:value-type="float" office:value="-67.34" table:style-name="ce18">
            <text:p>-67,34<text:s/></text:p>
          </table:table-cell>
          <table:table-cell office:value-type="float" office:value="22808.34" table:style-name="ce18">
            <text:p><text:s/>22.80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124.16" table:style-name="ce18">
            <text:p><text:s/>18.12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18.26" table:style-name="ce18">
            <text:p>-4.818,26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13277.42" table:style-name="ce18">
            <text:p><text:s/>13.27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1.92" table:style-name="ce18">
            <text:p>-1.18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96.73" table:style-name="ce18">
            <text:p><text:s/>3.49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463.45" table:style-name="ce18">
            <text:p><text:s/>12.463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87.5" table:style-name="ce18">
            <text:p>-3.38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75.9500000000007" table:style-name="ce18">
            <text:p><text:s/>9.07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12.46" table:style-name="ce18">
            <text:p><text:s/>17.21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13.98" table:style-name="ce18">
            <text:p>-6.413,98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10708.35" table:style-name="ce18">
            <text:p><text:s/>10.70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4.23" table:style-name="ce18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34.98" table:style-name="ce18">
            <text:p><text:s/>11.83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51.62" table:style-name="ce18">
            <text:p>-3.651,62<text:s/></text:p>
          </table:table-cell>
          <table:table-cell office:value-type="float" office:value="-60.25" table:style-name="ce18">
            <text:p>-60,25<text:s/></text:p>
          </table:table-cell>
          <table:table-cell office:value-type="float" office:value="8123.11" table:style-name="ce18">
            <text:p><text:s/>8.12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62.76" table:style-name="ce18">
            <text:p><text:s/>7.96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6.02" table:style-name="ce18">
            <text:p>-2.086,02<text:s/></text:p>
          </table:table-cell>
          <table:table-cell office:value-type="float" office:value="-1438.01" table:style-name="ce18">
            <text:p>-1.438,01<text:s/></text:p>
          </table:table-cell>
          <table:table-cell office:value-type="float" office:value="4438.7299999999996" table:style-name="ce18">
            <text:p><text:s/>4.43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2.91" table:style-name="ce18">
            <text:p><text:s/>16.89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57.21" table:style-name="ce18">
            <text:p>-6.157,21<text:s/></text:p>
          </table:table-cell>
          <table:table-cell office:value-type="float" office:value="-1187.3" table:style-name="ce18">
            <text:p>-1.187,30<text:s/></text:p>
          </table:table-cell>
          <table:table-cell office:value-type="float" office:value="9548.4" table:style-name="ce18">
            <text:p><text:s/>9.54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55.69" table:style-name="ce18">
            <text:p><text:s/>6.55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1.81" table:style-name="ce18">
            <text:p>-1.521,81<text:s/></text:p>
          </table:table-cell>
          <table:table-cell office:value-type="float" office:value="-35.270000000000003" table:style-name="ce18">
            <text:p>-35,27<text:s/></text:p>
          </table:table-cell>
          <table:table-cell office:value-type="float" office:value="4998.6099999999997" table:style-name="ce18">
            <text:p><text:s/>4.99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2.67" table:style-name="ce18">
            <text:p>-1.752,67<text:s/></text:p>
          </table:table-cell>
          <table:table-cell office:value-type="float" office:value="-478.9" table:style-name="ce18">
            <text:p>-478,90<text:s/></text:p>
          </table:table-cell>
          <table:table-cell office:value-type="float" office:value="4748.3999999999996" table:style-name="ce18">
            <text:p><text:s/>4.74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33.26" table:style-name="ce18">
            <text:p><text:s/>12.43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9.18" table:style-name="ce18">
            <text:p>-3.879,18<text:s/></text:p>
          </table:table-cell>
          <table:table-cell office:value-type="float" office:value="-309.45999999999998" table:style-name="ce18">
            <text:p>-309,46<text:s/></text:p>
          </table:table-cell>
          <table:table-cell office:value-type="float" office:value="8244.6200000000008" table:style-name="ce18">
            <text:p><text:s/>8.24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69.48" table:style-name="ce18">
            <text:p><text:s/>12.069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92.19" table:style-name="ce18">
            <text:p>-3.592,19<text:s/></text:p>
          </table:table-cell>
          <table:table-cell office:value-type="float" office:value="-80.459999999999994" table:style-name="ce18">
            <text:p>-80,46<text:s/></text:p>
          </table:table-cell>
          <table:table-cell office:value-type="float" office:value="8396.83" table:style-name="ce18">
            <text:p><text:s/>8.39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9.83" table:style-name="ce18">
            <text:p>-2.079,83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85.79" table:style-name="ce18">
            <text:p><text:s/>5.68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2.03" table:style-name="ce18">
            <text:p><text:s/>14.71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6.02" table:style-name="ce18">
            <text:p><text:s/>7.356,0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53.2700000000004" table:style-name="ce18">
            <text:p>-4.553,27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17470.96" table:style-name="ce18">
            <text:p><text:s/>17.47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19.98" table:style-name="ce18">
            <text:p><text:s/>13.51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72.45" table:style-name="ce18">
            <text:p>-4.372,45<text:s/></text:p>
          </table:table-cell>
          <table:table-cell office:value-type="float" office:value="-2032.46" table:style-name="ce18">
            <text:p>-2.032,46<text:s/></text:p>
          </table:table-cell>
          <table:table-cell office:value-type="float" office:value="7115.07" table:style-name="ce18">
            <text:p><text:s/>7.11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6010.54" table:style-name="ce18">
            <text:p><text:s/>6.01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5.81" table:style-name="ce18">
            <text:p>-1.35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54.7299999999996" table:style-name="ce18">
            <text:p><text:s/>4.65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0.25" table:style-name="ce18">
            <text:p>-960,25<text:s/></text:p>
          </table:table-cell>
          <table:table-cell office:value-type="float" office:value="-1807.23" table:style-name="ce18">
            <text:p>-1.807,23<text:s/></text:p>
          </table:table-cell>
          <table:table-cell office:value-type="float" office:value="2012.88" table:style-name="ce18">
            <text:p><text:s/>2.01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4.58" table:style-name="ce18">
            <text:p><text:s/>7.26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1.24" table:style-name="ce18">
            <text:p>-1.901,24<text:s/></text:p>
          </table:table-cell>
          <table:table-cell office:value-type="float" office:value="-38.03" table:style-name="ce18">
            <text:p>-38,03<text:s/></text:p>
          </table:table-cell>
          <table:table-cell office:value-type="float" office:value="5325.31" table:style-name="ce18">
            <text:p><text:s/>5.32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27.41" table:style-name="ce18">
            <text:p><text:s/>11.22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40.59" table:style-name="ce18">
            <text:p>-3.940,59<text:s/></text:p>
          </table:table-cell>
          <table:table-cell office:value-type="float" office:value="-674.84" table:style-name="ce18">
            <text:p>-674,84<text:s/></text:p>
          </table:table-cell>
          <table:table-cell office:value-type="float" office:value="6611.98" table:style-name="ce18">
            <text:p><text:s/>6.61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9.22" table:style-name="ce18">
            <text:p><text:s/>12.86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78.69" table:style-name="ce18">
            <text:p>-4.078,69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4727.55" table:style-name="ce18">
            <text:p><text:s/>4.72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63" table:style-name="ce18">
            <text:p><text:s/>7.30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0.5300000000002" table:style-name="ce18">
            <text:p>-2.080,53<text:s/></text:p>
          </table:table-cell>
          <table:table-cell office:value-type="float" office:value="-2317.8000000000002" table:style-name="ce18">
            <text:p>-2.317,80<text:s/></text:p>
          </table:table-cell>
          <table:table-cell office:value-type="float" office:value="2910.3" table:style-name="ce18">
            <text:p><text:s/>2.91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20.02" table:style-name="ce18">
            <text:p><text:s/>13.02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99.59" table:style-name="ce18">
            <text:p>-3.499,59<text:s/></text:p>
          </table:table-cell>
          <table:table-cell office:value-type="float" office:value="-2811.82" table:style-name="ce18">
            <text:p>-2.811,82<text:s/></text:p>
          </table:table-cell>
          <table:table-cell office:value-type="float" office:value="6708.61" table:style-name="ce18">
            <text:p><text:s/>6.70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6.21" table:style-name="ce18">
            <text:p><text:s/>726,21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1735.85" table:style-name="ce18">
            <text:p>-1.735,85<text:s/></text:p>
          </table:table-cell>
          <table:table-cell office:value-type="float" office:value="-634.64" table:style-name="ce18">
            <text:p>-634,64<text:s/></text:p>
          </table:table-cell>
          <table:table-cell office:value-type="float" office:value="5182.83" table:style-name="ce18">
            <text:p><text:s/>5.18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7.25" table:style-name="ce18">
            <text:p>-1.837,25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756.22" table:style-name="ce18">
            <text:p><text:s/>5.75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033.1" table:style-name="ce18">
            <text:p><text:s/>9.033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7.6799999999998" table:style-name="ce18">
            <text:p>-2.427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5.42" table:style-name="ce18">
            <text:p><text:s/>6.60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63" table:style-name="ce18">
            <text:p><text:s/>7.30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50.9" table:style-name="ce18">
            <text:p><text:s/>3.450,9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3.14" table:style-name="ce18">
            <text:p>-2.753,14<text:s/></text:p>
          </table:table-cell>
          <table:table-cell office:value-type="float" office:value="-308.26" table:style-name="ce18">
            <text:p>-308,26<text:s/></text:p>
          </table:table-cell>
          <table:table-cell office:value-type="float" office:value="7698.13" table:style-name="ce18">
            <text:p><text:s/>7.69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8.93" table:style-name="ce18">
            <text:p><text:s/>5.66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8.31" table:style-name="ce18">
            <text:p><text:s/>2.468,3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6.5" table:style-name="ce18">
            <text:p>-1.176,50<text:s/></text:p>
          </table:table-cell>
          <table:table-cell office:value-type="float" office:value="-1840.86" table:style-name="ce18">
            <text:p>-1.840,86<text:s/></text:p>
          </table:table-cell>
          <table:table-cell office:value-type="float" office:value="5119.88" table:style-name="ce18">
            <text:p><text:s/>5.1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3826.92" table:style-name="ce18">
            <text:p><text:s/>13.82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9.72" table:style-name="ce18">
            <text:p>-3.789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7.200000000001" table:style-name="ce18">
            <text:p><text:s/>10.03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4.19" table:style-name="ce18">
            <text:p>-3.434,19<text:s/></text:p>
          </table:table-cell>
          <table:table-cell office:value-type="float" office:value="-3406.61" table:style-name="ce18">
            <text:p>-3.406,61<text:s/></text:p>
          </table:table-cell>
          <table:table-cell office:value-type="float" office:value="5735.94" table:style-name="ce18">
            <text:p><text:s/>5.73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148.48" table:style-name="ce18">
            <text:p><text:s/>14.14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6.72" table:style-name="ce18">
            <text:p>-3.936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11.76" table:style-name="ce18">
            <text:p><text:s/>10.21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88.03" table:style-name="ce18">
            <text:p><text:s/>12.98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7.09" table:style-name="ce18">
            <text:p>-3.187,09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9763.02" table:style-name="ce18">
            <text:p><text:s/>9.76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65.94" table:style-name="ce18">
            <text:p>-3.16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77.47" table:style-name="ce18">
            <text:p><text:s/>8.1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2.58" table:style-name="ce18">
            <text:p><text:s/>7.152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8.69" table:style-name="ce18">
            <text:p>-1.76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83.89" table:style-name="ce18">
            <text:p><text:s/>5.38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20.74" table:style-name="ce18">
            <text:p><text:s/>7.62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5.42" table:style-name="ce18">
            <text:p>-2.135,42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444.56" table:style-name="ce18">
            <text:p><text:s/>5.44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6.18" table:style-name="ce18">
            <text:p><text:s/>8.00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4.88" table:style-name="ce18">
            <text:p>-2.244,88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723.38" table:style-name="ce18">
            <text:p><text:s/>5.72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437.560000000001" table:style-name="ce18">
            <text:p><text:s/>20.43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92" table:style-name="ce18">
            <text:p>-5.79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45.56" table:style-name="ce18">
            <text:p><text:s/>14.6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6.01" table:style-name="ce18">
            <text:p><text:s/>6.44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3.43" table:style-name="ce18">
            <text:p><text:s/>2.653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9.35" table:style-name="ce18">
            <text:p>-1.349,35<text:s/></text:p>
          </table:table-cell>
          <table:table-cell office:value-type="float" office:value="-1641.72" table:style-name="ce18">
            <text:p>-1.641,72<text:s/></text:p>
          </table:table-cell>
          <table:table-cell office:value-type="float" office:value="6108.37" table:style-name="ce18">
            <text:p><text:s/>6.10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88.03" table:style-name="ce18">
            <text:p><text:s/>12.98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7.09" table:style-name="ce18">
            <text:p>-3.187,09<text:s/></text:p>
          </table:table-cell>
          <table:table-cell office:value-type="float" office:value="-1611.5" table:style-name="ce18">
            <text:p>-1.611,50<text:s/></text:p>
          </table:table-cell>
          <table:table-cell office:value-type="float" office:value="8189.44" table:style-name="ce18">
            <text:p><text:s/>8.18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70.95" table:style-name="ce18">
            <text:p><text:s/>13.57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0.25" table:style-name="ce18">
            <text:p>-3.42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0.700000000001" table:style-name="ce18">
            <text:p><text:s/>10.15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5.83" table:style-name="ce18">
            <text:p><text:s/>5.10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0.26" table:style-name="ce18">
            <text:p><text:s/>610,26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1137.24" table:style-name="ce18">
            <text:p>-1.137,24<text:s/></text:p>
          </table:table-cell>
          <table:table-cell office:value-type="float" office:value="-1416.44" table:style-name="ce18">
            <text:p>-1.416,44<text:s/></text:p>
          </table:table-cell>
          <table:table-cell office:value-type="float" office:value="3162.41" table:style-name="ce18">
            <text:p><text:s/>3.16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2.75" table:style-name="ce18">
            <text:p><text:s/>5.97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9.85" table:style-name="ce18">
            <text:p>-1.349,85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584.9799999999996" table:style-name="ce18">
            <text:p><text:s/>4.58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6.18" table:style-name="ce18">
            <text:p><text:s/>8.00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4.88" table:style-name="ce18">
            <text:p>-2.244,88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723.38" table:style-name="ce18">
            <text:p><text:s/>5.72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6.56" table:style-name="ce18">
            <text:p><text:s/>8.98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6.44" table:style-name="ce18">
            <text:p>-2.536,44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406.3" table:style-name="ce18">
            <text:p><text:s/>6.40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50.53" table:style-name="ce18">
            <text:p>-4.650,53<text:s/></text:p>
          </table:table-cell>
          <table:table-cell office:value-type="float" office:value="-368.02" table:style-name="ce18">
            <text:p>-368,02<text:s/></text:p>
          </table:table-cell>
          <table:table-cell office:value-type="float" office:value="9145.24" table:style-name="ce18">
            <text:p><text:s/>9.14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1.73" table:style-name="ce18">
            <text:p>-2.291,73<text:s/></text:p>
          </table:table-cell>
          <table:table-cell office:value-type="float" office:value="-1929.43" table:style-name="ce18">
            <text:p>-1.929,43<text:s/></text:p>
          </table:table-cell>
          <table:table-cell office:value-type="float" office:value="2911.68" table:style-name="ce18">
            <text:p><text:s/>2.91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2.3000000000002" table:style-name="ce18">
            <text:p>-2.082,30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4704.05" table:style-name="ce18">
            <text:p><text:s/>4.70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3.24" table:style-name="ce18">
            <text:p>-903,24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3848.64" table:style-name="ce18">
            <text:p><text:s/>3.84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20.02" table:style-name="ce18">
            <text:p><text:s/>13.02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80.79" table:style-name="ce18">
            <text:p>-4.280,79<text:s/></text:p>
          </table:table-cell>
          <table:table-cell office:value-type="float" office:value="-1936.98" table:style-name="ce18">
            <text:p>-1.936,98<text:s/></text:p>
          </table:table-cell>
          <table:table-cell office:value-type="float" office:value="6802.25" table:style-name="ce18">
            <text:p><text:s/>6.80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88.41" table:style-name="ce18">
            <text:p><text:s/>6.58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.51" table:style-name="ce18">
            <text:p>-1.388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99.8999999999996" table:style-name="ce18">
            <text:p><text:s/>5.19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.24" table:style-name="ce18">
            <text:p>-1.497,24<text:s/></text:p>
          </table:table-cell>
          <table:table-cell office:value-type="float" office:value="-979.85" table:style-name="ce18">
            <text:p>-979,85<text:s/></text:p>
          </table:table-cell>
          <table:table-cell office:value-type="float" office:value="3902.11" table:style-name="ce18">
            <text:p><text:s/>3.90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69.47" table:style-name="ce18">
            <text:p><text:s/>12.06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6.64" table:style-name="ce18">
            <text:p>-3.546,64<text:s/></text:p>
          </table:table-cell>
          <table:table-cell office:value-type="float" office:value="-2390.94" table:style-name="ce18">
            <text:p>-2.390,94<text:s/></text:p>
          </table:table-cell>
          <table:table-cell office:value-type="float" office:value="6131.89" table:style-name="ce18">
            <text:p><text:s/>6.13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9.04" table:style-name="ce18">
            <text:p><text:s/>5.97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.26" table:style-name="ce18">
            <text:p>-1.69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9.78" table:style-name="ce18">
            <text:p><text:s/>4.27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7.17" table:style-name="ce18">
            <text:p>-1.927,1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012.04" table:style-name="ce18">
            <text:p><text:s/>5.01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55.69" table:style-name="ce18">
            <text:p><text:s/>6.55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9.59" table:style-name="ce18">
            <text:p>-1.849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06.1000000000004" table:style-name="ce18">
            <text:p><text:s/>4.70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0.17" table:style-name="ce18">
            <text:p>-2.030,17<text:s/></text:p>
          </table:table-cell>
          <table:table-cell office:value-type="float" office:value="-938.76" table:style-name="ce18">
            <text:p>-938,76<text:s/></text:p>
          </table:table-cell>
          <table:table-cell office:value-type="float" office:value="3858.18" table:style-name="ce18">
            <text:p><text:s/>3.85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69.22" table:style-name="ce18">
            <text:p>-5.269,22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8810.73" table:style-name="ce18">
            <text:p><text:s/>8.81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1163.33" table:style-name="ce18">
            <text:p><text:s/>1.16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1.04" table:style-name="ce18">
            <text:p>-1.741,04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361.5" table:style-name="ce18">
            <text:p><text:s/>6.36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3.6" table:style-name="ce18">
            <text:p><text:s/>6.66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.63" table:style-name="ce18">
            <text:p>-1.608,63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017.05" table:style-name="ce18">
            <text:p><text:s/>5.01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5.18" table:style-name="ce18">
            <text:p><text:s/>8.74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6.8200000000002" table:style-name="ce18">
            <text:p>-2.316,82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384.54" table:style-name="ce18">
            <text:p><text:s/>6.38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7.49" table:style-name="ce18">
            <text:p>-1.87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9.62" table:style-name="ce18">
            <text:p><text:s/>4.9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3.7" table:style-name="ce18">
            <text:p><text:s/>5.71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5.06" table:style-name="ce18">
            <text:p>-1.605,06<text:s/></text:p>
          </table:table-cell>
          <table:table-cell office:value-type="float" office:value="-35.380000000000003" table:style-name="ce18">
            <text:p>-35,38<text:s/></text:p>
          </table:table-cell>
          <table:table-cell office:value-type="float" office:value="4073.26" table:style-name="ce18">
            <text:p><text:s/>4.07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0.14" table:style-name="ce18">
            <text:p><text:s/>3.210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.68" table:style-name="ce18">
            <text:p>-1.672,68<text:s/></text:p>
          </table:table-cell>
          <table:table-cell office:value-type="float" office:value="-2079.63" table:style-name="ce18">
            <text:p>-2.079,63<text:s/></text:p>
          </table:table-cell>
          <table:table-cell office:value-type="float" office:value="6284.94" table:style-name="ce18">
            <text:p><text:s/>6.28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9.56" table:style-name="ce18">
            <text:p><text:s/>8.17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0.25" table:style-name="ce18">
            <text:p>-2.150,25<text:s/></text:p>
          </table:table-cell>
          <table:table-cell office:value-type="float" office:value="-1367.91" table:style-name="ce18">
            <text:p>-1.367,91<text:s/></text:p>
          </table:table-cell>
          <table:table-cell office:value-type="float" office:value="4661.3999999999996" table:style-name="ce18">
            <text:p><text:s/>4.66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26.09" table:style-name="ce18">
            <text:p><text:s/>15.22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3.8500000000004" table:style-name="ce18">
            <text:p>-5.083,85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10052.11" table:style-name="ce18">
            <text:p><text:s/>10.05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94.8" table:style-name="ce18">
            <text:p><text:s/>6.09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6.8" table:style-name="ce18">
            <text:p>-1.446,80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610.08" table:style-name="ce18">
            <text:p><text:s/>4.61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4.67" table:style-name="ce18">
            <text:p><text:s/>6.704,67<text:s/></text:p>
          </table:table-cell>
          <table:table-cell office:value-type="float" office:value="1117.45" table:style-name="ce18">
            <text:p><text:s/>1.11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2.04" table:style-name="ce18">
            <text:p>-1.772,04<text:s/></text:p>
          </table:table-cell>
          <table:table-cell office:value-type="float" office:value="-331.1" table:style-name="ce18">
            <text:p>-331,10<text:s/></text:p>
          </table:table-cell>
          <table:table-cell office:value-type="float" office:value="5718.98" table:style-name="ce18">
            <text:p><text:s/>5.71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.62" table:style-name="ce18">
            <text:p>-1.688,62<text:s/></text:p>
          </table:table-cell>
          <table:table-cell office:value-type="float" office:value="-1171.83" table:style-name="ce18">
            <text:p>-1.171,83<text:s/></text:p>
          </table:table-cell>
          <table:table-cell office:value-type="float" office:value="3518.75" table:style-name="ce18">
            <text:p><text:s/>3.51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.24" table:style-name="ce18">
            <text:p>-1.49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1.96" table:style-name="ce18">
            <text:p><text:s/>4.88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860.48" table:style-name="ce18">
            <text:p><text:s/>11.8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1.76" table:style-name="ce18">
            <text:p>-3.261,76<text:s/></text:p>
          </table:table-cell>
          <table:table-cell office:value-type="float" office:value="-173.61" table:style-name="ce18">
            <text:p>-173,61<text:s/></text:p>
          </table:table-cell>
          <table:table-cell office:value-type="float" office:value="8425.11" table:style-name="ce18">
            <text:p><text:s/>8.42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332.95" table:style-name="ce18">
            <text:p><text:s/>16.33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21.17" table:style-name="ce18">
            <text:p>-6.421,17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827.94" table:style-name="ce18">
            <text:p><text:s/>9.82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Martin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.22" table:style-name="ce18">
            <text:p><text:s/>76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8.06" table:style-name="ce18">
            <text:p><text:s/>678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.5" table:style-name="ce18">
            <text:p>-16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9.78" table:style-name="ce18">
            <text:p><text:s/>1.27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679.59" table:style-name="ce18">
            <text:p><text:s/>21.679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148.83" table:style-name="ce18">
            <text:p>-8.148,83<text:s/></text:p>
          </table:table-cell>
          <table:table-cell office:value-type="float" office:value="-196.73" table:style-name="ce18">
            <text:p>-196,73<text:s/></text:p>
          </table:table-cell>
          <table:table-cell office:value-type="float" office:value="13334.03" table:style-name="ce18">
            <text:p><text:s/>13.33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" table:style-name="ce18">
            <text:p>-1.990,00<text:s/></text:p>
          </table:table-cell>
          <table:table-cell office:value-type="float" office:value="-2285.36" table:style-name="ce18">
            <text:p>-2.285,36<text:s/></text:p>
          </table:table-cell>
          <table:table-cell office:value-type="float" office:value="3361.93" table:style-name="ce18">
            <text:p><text:s/>3.36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5.76" table:style-name="ce18">
            <text:p>-2.87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6.25" table:style-name="ce18">
            <text:p><text:s/>7.6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73.05" table:style-name="ce18">
            <text:p><text:s/>13.97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86.42" table:style-name="ce18">
            <text:p>-4.88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86.6299999999992" table:style-name="ce18">
            <text:p><text:s/>9.08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68.39" table:style-name="ce18">
            <text:p><text:s/>4.06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9.06" table:style-name="ce18">
            <text:p>-83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9.33" table:style-name="ce18">
            <text:p><text:s/>3.22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2.46" table:style-name="ce18">
            <text:p>-3.31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9.8799999999992" table:style-name="ce18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01.59" table:style-name="ce18">
            <text:p><text:s/>8.80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7.06" table:style-name="ce18">
            <text:p>-2.537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64.53" table:style-name="ce18">
            <text:p><text:s/>6.26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1595.99" table:style-name="ce18">
            <text:p><text:s/>21.59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33.73" table:style-name="ce18">
            <text:p>-6.133,73<text:s/></text:p>
          </table:table-cell>
          <table:table-cell office:value-type="float" office:value="-882.92" table:style-name="ce18">
            <text:p>-882,92<text:s/></text:p>
          </table:table-cell>
          <table:table-cell office:value-type="float" office:value="14579.34" table:style-name="ce18">
            <text:p><text:s/>14.57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55.68" table:style-name="ce18">
            <text:p><text:s/>5.55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.37" table:style-name="ce18">
            <text:p>-1.547,37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3446.3" table:style-name="ce18">
            <text:p><text:s/>3.44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50.74" table:style-name="ce18">
            <text:p><text:s/>7.450,74<text:s/></text:p>
          </table:table-cell>
          <table:table-cell office:value-type="float" office:value="1241.79" table:style-name="ce18">
            <text:p><text:s/>1.24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0.69" table:style-name="ce18">
            <text:p>-1.81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81.84" table:style-name="ce18">
            <text:p><text:s/>6.88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245.56" table:style-name="ce18">
            <text:p><text:s/>5.24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7.23" table:style-name="ce18">
            <text:p>-1.367,23<text:s/></text:p>
          </table:table-cell>
          <table:table-cell office:value-type="float" office:value="-1453.33" table:style-name="ce18">
            <text:p>-1.453,33<text:s/></text:p>
          </table:table-cell>
          <table:table-cell office:value-type="float" office:value="2425" table:style-name="ce18">
            <text:p><text:s/>2.42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248.17" table:style-name="ce18">
            <text:p><text:s/>9.2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12" table:style-name="ce18">
            <text:p>-2.49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7.05" table:style-name="ce18">
            <text:p><text:s/>6.75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.77" table:style-name="ce18">
            <text:p><text:s/>640,7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421.81" table:style-name="ce18">
            <text:p>-2.421,81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005.3100000000004" table:style-name="ce18">
            <text:p><text:s/>5.00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552.01" table:style-name="ce18">
            <text:p><text:s/>10.55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5.76" table:style-name="ce18">
            <text:p>-2.87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6.25" table:style-name="ce18">
            <text:p><text:s/>7.6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0" table:style-name="ce18">
            <text:p>-1.880,00<text:s/></text:p>
          </table:table-cell>
          <table:table-cell office:value-type="float" office:value="-1083.26" table:style-name="ce18">
            <text:p>-1.083,26<text:s/></text:p>
          </table:table-cell>
          <table:table-cell office:value-type="float" office:value="3415.94" table:style-name="ce18">
            <text:p><text:s/>3.41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85.19" table:style-name="ce18">
            <text:p><text:s/>15.38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10.31" table:style-name="ce18">
            <text:p>-5.610,31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691.0400000000009" table:style-name="ce18">
            <text:p><text:s/>9.69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8" table:style-name="ce18">
            <text:p><text:s/>6.94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.24" table:style-name="ce18">
            <text:p>-1.685,24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224.84" table:style-name="ce18">
            <text:p><text:s/>5.22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185.189999999999" table:style-name="ce18">
            <text:p><text:s/>20.18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59.69" table:style-name="ce18">
            <text:p>-6.859,69<text:s/></text:p>
          </table:table-cell>
          <table:table-cell office:value-type="float" office:value="-3135.57" table:style-name="ce18">
            <text:p>-3.135,57<text:s/></text:p>
          </table:table-cell>
          <table:table-cell office:value-type="float" office:value="10189.93" table:style-name="ce18">
            <text:p><text:s/>10.18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9.6299999999992" table:style-name="ce18">
            <text:p><text:s/>9.529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20.7" table:style-name="ce18">
            <text:p>-2.920,70<text:s/></text:p>
          </table:table-cell>
          <table:table-cell office:value-type="float" office:value="-292.01" table:style-name="ce18">
            <text:p>-292,01<text:s/></text:p>
          </table:table-cell>
          <table:table-cell office:value-type="float" office:value="6316.92" table:style-name="ce18">
            <text:p><text:s/>6.31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20.27" table:style-name="ce18">
            <text:p><text:s/>6.4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0.26" table:style-name="ce18">
            <text:p><text:s/>610,26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1661.89" table:style-name="ce18">
            <text:p>-1.661,89<text:s/></text:p>
          </table:table-cell>
          <table:table-cell office:value-type="float" office:value="-1150.6099999999999" table:style-name="ce18">
            <text:p>-1.150,61<text:s/></text:p>
          </table:table-cell>
          <table:table-cell office:value-type="float" office:value="4218.03" table:style-name="ce18">
            <text:p><text:s/>4.21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0.7" table:style-name="ce18">
            <text:p><text:s/>4.8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84.32" table:style-name="ce18">
            <text:p>-88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6.38" table:style-name="ce18">
            <text:p><text:s/>3.91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1137.8499999999999" table:style-name="ce18">
            <text:p><text:s/>1.13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5.44" table:style-name="ce18">
            <text:p>-1.695,44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6228.76" table:style-name="ce18">
            <text:p><text:s/>6.22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44.13" table:style-name="ce18">
            <text:p><text:s/>8.04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3.9699999999998" table:style-name="ce18">
            <text:p>-2.263,97<text:s/></text:p>
          </table:table-cell>
          <table:table-cell office:value-type="float" office:value="-2656.95" table:style-name="ce18">
            <text:p>-2.656,95<text:s/></text:p>
          </table:table-cell>
          <table:table-cell office:value-type="float" office:value="3123.21" table:style-name="ce18">
            <text:p><text:s/>3.12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2.75" table:style-name="ce18">
            <text:p>-2.112,75<text:s/></text:p>
          </table:table-cell>
          <table:table-cell office:value-type="float" office:value="-1485.99" table:style-name="ce18">
            <text:p>-1.485,99<text:s/></text:p>
          </table:table-cell>
          <table:table-cell office:value-type="float" office:value="4210.7" table:style-name="ce18">
            <text:p><text:s/>4.21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2.17" table:style-name="ce18">
            <text:p><text:s/>11.142,17<text:s/></text:p>
          </table:table-cell>
          <table:table-cell office:value-type="float" office:value="1857.03" table:style-name="ce18">
            <text:p><text:s/>1.85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17.41" table:style-name="ce18">
            <text:p>-3.217,41<text:s/></text:p>
          </table:table-cell>
          <table:table-cell office:value-type="float" office:value="-2741" table:style-name="ce18">
            <text:p>-2.741,00<text:s/></text:p>
          </table:table-cell>
          <table:table-cell office:value-type="float" office:value="7040.79" table:style-name="ce18">
            <text:p><text:s/>7.04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1063.2" table:style-name="ce18">
            <text:p><text:s/>1.063,20<text:s/></text:p>
          </table:table-cell>
          <table:table-cell office:value-type="float" office:value="2986.18" table:style-name="ce18">
            <text:p><text:s/>2.986,1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2.2199999999998" table:style-name="ce18">
            <text:p>-2.292,22<text:s/></text:p>
          </table:table-cell>
          <table:table-cell office:value-type="float" office:value="-1390.2" table:style-name="ce18">
            <text:p>-1.390,20<text:s/></text:p>
          </table:table-cell>
          <table:table-cell office:value-type="float" office:value="6746.16" table:style-name="ce18">
            <text:p><text:s/>6.74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naldo William Batista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4251.88" table:style-name="ce18">
            <text:p><text:s/>4.25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2.02" table:style-name="ce18">
            <text:p>-502,02<text:s/></text:p>
          </table:table-cell>
          <table:table-cell office:value-type="float" office:value="-781.46" table:style-name="ce18">
            <text:p>-781,46<text:s/></text:p>
          </table:table-cell>
          <table:table-cell office:value-type="float" office:value="2968.4" table:style-name="ce18">
            <text:p><text:s/>2.96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9.83" table:style-name="ce18">
            <text:p>-2.079,83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85.79" table:style-name="ce18">
            <text:p><text:s/>5.68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7.57" table:style-name="ce18">
            <text:p>-1.787,57<text:s/></text:p>
          </table:table-cell>
          <table:table-cell office:value-type="float" office:value="-1461.03" table:style-name="ce18">
            <text:p>-1.461,03<text:s/></text:p>
          </table:table-cell>
          <table:table-cell office:value-type="float" office:value="3731.37" table:style-name="ce18">
            <text:p><text:s/>3.73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26.48" table:style-name="ce18">
            <text:p>-2.626,48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139.1400000000003" table:style-name="ce18">
            <text:p><text:s/>5.13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99.04" table:style-name="ce18">
            <text:p><text:s/>4.999,04<text:s/></text:p>
          </table:table-cell>
          <table:table-cell office:value-type="float" office:value="833.17" table:style-name="ce18">
            <text:p><text:s/>833,17<text:s/></text:p>
          </table:table-cell>
          <table:table-cell office:value-type="float" office:value="2296.1" table:style-name="ce18">
            <text:p><text:s/>2.296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2.68" table:style-name="ce18">
            <text:p>-982,68<text:s/></text:p>
          </table:table-cell>
          <table:table-cell office:value-type="float" office:value="-30.61" table:style-name="ce18">
            <text:p>-30,61<text:s/></text:p>
          </table:table-cell>
          <table:table-cell office:value-type="float" office:value="7115.02" table:style-name="ce18">
            <text:p><text:s/>7.11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.41" table:style-name="ce18">
            <text:p>-1.604,41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879.07" table:style-name="ce18">
            <text:p><text:s/>4.8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7.77" table:style-name="ce18">
            <text:p>-1.717,77<text:s/></text:p>
          </table:table-cell>
          <table:table-cell office:value-type="float" office:value="-2180.0700000000002" table:style-name="ce18">
            <text:p>-2.180,07<text:s/></text:p>
          </table:table-cell>
          <table:table-cell office:value-type="float" office:value="3082.13" table:style-name="ce18">
            <text:p><text:s/>3.0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9.22" table:style-name="ce18">
            <text:p><text:s/>12.86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5.65" table:style-name="ce18">
            <text:p><text:s/>1.355,65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4024.67" table:style-name="ce18">
            <text:p>-4.024,67<text:s/></text:p>
          </table:table-cell>
          <table:table-cell office:value-type="float" office:value="-1338.45" table:style-name="ce18">
            <text:p>-1.338,45<text:s/></text:p>
          </table:table-cell>
          <table:table-cell office:value-type="float" office:value="8861.75" table:style-name="ce18">
            <text:p><text:s/>8.86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85.36" table:style-name="ce18">
            <text:p>-7.285,36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308.11" table:style-name="ce18">
            <text:p><text:s/>30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6.18" table:style-name="ce18">
            <text:p><text:s/>2.986,1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3.64" table:style-name="ce18">
            <text:p>-1.963,64<text:s/></text:p>
          </table:table-cell>
          <table:table-cell office:value-type="float" office:value="-731.08" table:style-name="ce18">
            <text:p>-731,08<text:s/></text:p>
          </table:table-cell>
          <table:table-cell office:value-type="float" office:value="6670.66" table:style-name="ce18">
            <text:p><text:s/>6.67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2.17" table:style-name="ce18">
            <text:p><text:s/>11.14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15.27" table:style-name="ce18">
            <text:p>-3.115,27<text:s/></text:p>
          </table:table-cell>
          <table:table-cell office:value-type="float" office:value="-265.95999999999998" table:style-name="ce18">
            <text:p>-265,96<text:s/></text:p>
          </table:table-cell>
          <table:table-cell office:value-type="float" office:value="7760.94" table:style-name="ce18">
            <text:p><text:s/>7.76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26.09" table:style-name="ce18">
            <text:p><text:s/>15.22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3.8500000000004" table:style-name="ce18">
            <text:p>-5.083,85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10052.11" table:style-name="ce18">
            <text:p><text:s/>10.05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32.38" table:style-name="ce18">
            <text:p><text:s/>13.93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09.8500000000004" table:style-name="ce18">
            <text:p>-4.40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22.5300000000007" table:style-name="ce18">
            <text:p><text:s/>9.52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1163.33" table:style-name="ce18">
            <text:p><text:s/>1.16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65" table:style-name="ce18">
            <text:p><text:s/>3.657,65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820.05" table:style-name="ce18">
            <text:p>-2.820,05<text:s/></text:p>
          </table:table-cell>
          <table:table-cell office:value-type="float" office:value="-2138.9699999999998" table:style-name="ce18">
            <text:p>-2.138,97<text:s/></text:p>
          </table:table-cell>
          <table:table-cell office:value-type="float" office:value="6841.93" table:style-name="ce18">
            <text:p><text:s/>6.84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45.93" table:style-name="ce18">
            <text:p><text:s/>8.14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3.2800000000002" table:style-name="ce18">
            <text:p>-2.253,28<text:s/></text:p>
          </table:table-cell>
          <table:table-cell office:value-type="float" office:value="-2079.9499999999998" table:style-name="ce18">
            <text:p>-2.079,95<text:s/></text:p>
          </table:table-cell>
          <table:table-cell office:value-type="float" office:value="3812.7" table:style-name="ce18">
            <text:p><text:s/>3.81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2.58" table:style-name="ce18">
            <text:p><text:s/>7.152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0.22" table:style-name="ce18">
            <text:p>-1.840,22<text:s/></text:p>
          </table:table-cell>
          <table:table-cell office:value-type="float" office:value="-295.06" table:style-name="ce18">
            <text:p>-295,06<text:s/></text:p>
          </table:table-cell>
          <table:table-cell office:value-type="float" office:value="5017.3" table:style-name="ce18">
            <text:p><text:s/>5.01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99.28" table:style-name="ce18">
            <text:p><text:s/>11.69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49.65" table:style-name="ce18">
            <text:p><text:s/>5.849,6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19.21" table:style-name="ce18">
            <text:p>-4.719,21<text:s/></text:p>
          </table:table-cell>
          <table:table-cell office:value-type="float" office:value="-111.55" table:style-name="ce18">
            <text:p>-111,55<text:s/></text:p>
          </table:table-cell>
          <table:table-cell office:value-type="float" office:value="12718.17" table:style-name="ce18">
            <text:p><text:s/>12.71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1542.13" table:style-name="ce18">
            <text:p><text:s/>1.54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90.4" table:style-name="ce18">
            <text:p>-3.290,40<text:s/></text:p>
          </table:table-cell>
          <table:table-cell office:value-type="float" office:value="-1484.92" table:style-name="ce18">
            <text:p>-1.484,92<text:s/></text:p>
          </table:table-cell>
          <table:table-cell office:value-type="float" office:value="6019.61" table:style-name="ce18">
            <text:p><text:s/>6.01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984.81" table:style-name="ce18">
            <text:p><text:s/>12.98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82.98" table:style-name="ce18">
            <text:p>-3.982,98<text:s/></text:p>
          </table:table-cell>
          <table:table-cell office:value-type="float" office:value="-67.34" table:style-name="ce18">
            <text:p>-67,34<text:s/></text:p>
          </table:table-cell>
          <table:table-cell office:value-type="float" office:value="8934.49" table:style-name="ce18">
            <text:p><text:s/>8.93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4.68" table:style-name="ce18">
            <text:p><text:s/>7.85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1.4499999999998" table:style-name="ce18">
            <text:p>-2.211,45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602.47" table:style-name="ce18">
            <text:p><text:s/>5.60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6.67" table:style-name="ce18">
            <text:p><text:s/>1.076,6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874.76" table:style-name="ce18">
            <text:p>-3.87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36.68" table:style-name="ce18">
            <text:p><text:s/>10.13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92.2999999999993" table:style-name="ce18">
            <text:p><text:s/>9.192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3.2399999999998" table:style-name="ce18">
            <text:p>-2.503,24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645.24" table:style-name="ce18">
            <text:p><text:s/>6.64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19.67" table:style-name="ce18">
            <text:p><text:s/>8.81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2.96" table:style-name="ce18">
            <text:p>-2.522,96<text:s/></text:p>
          </table:table-cell>
          <table:table-cell office:value-type="float" office:value="-2240.84" table:style-name="ce18">
            <text:p>-2.240,84<text:s/></text:p>
          </table:table-cell>
          <table:table-cell office:value-type="float" office:value="4055.87" table:style-name="ce18">
            <text:p><text:s/>4.05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3.9" table:style-name="ce18">
            <text:p><text:s/>7.5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.28" table:style-name="ce18">
            <text:p><text:s/>671,28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2696.02" table:style-name="ce18">
            <text:p>-2.696,02<text:s/></text:p>
          </table:table-cell>
          <table:table-cell office:value-type="float" office:value="-40.880000000000003" table:style-name="ce18">
            <text:p>-40,88<text:s/></text:p>
          </table:table-cell>
          <table:table-cell office:value-type="float" office:value="5498.28" table:style-name="ce18">
            <text:p><text:s/>5.49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63" table:style-name="ce18">
            <text:p><text:s/>7.30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4.36" table:style-name="ce18">
            <text:p>-1.934,36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330.45" table:style-name="ce18">
            <text:p><text:s/>5.33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995.65" table:style-name="ce18">
            <text:p><text:s/>9.99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1.57" table:style-name="ce18">
            <text:p>-2.86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34.08" table:style-name="ce18">
            <text:p><text:s/>7.13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8.31" table:style-name="ce18">
            <text:p><text:s/>7.74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87.25" table:style-name="ce18">
            <text:p><text:s/>4.287,25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554.43" table:style-name="ce18">
            <text:p>-3.554,43<text:s/></text:p>
          </table:table-cell>
          <table:table-cell office:value-type="float" office:value="-2977.9" table:style-name="ce18">
            <text:p>-2.977,90<text:s/></text:p>
          </table:table-cell>
          <table:table-cell office:value-type="float" office:value="5503.23" table:style-name="ce18">
            <text:p><text:s/>5.5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83.98" table:style-name="ce18">
            <text:p><text:s/>15.58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22.24" table:style-name="ce18">
            <text:p>-5.822,24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677.9" table:style-name="ce18">
            <text:p><text:s/>9.67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63" table:style-name="ce18">
            <text:p><text:s/>7.308,63<text:s/></text:p>
          </table:table-cell>
          <table:table-cell office:value-type="float" office:value="1218.1099999999999" table:style-name="ce18">
            <text:p><text:s/>1.21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0.9" table:style-name="ce18">
            <text:p>-1.970,90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6512.02" table:style-name="ce18">
            <text:p><text:s/>6.51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46.77" table:style-name="ce18">
            <text:p><text:s/>9.94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8.36" table:style-name="ce18">
            <text:p>-2.658,36<text:s/></text:p>
          </table:table-cell>
          <table:table-cell office:value-type="float" office:value="-2030.25" table:style-name="ce18">
            <text:p>-2.030,25<text:s/></text:p>
          </table:table-cell>
          <table:table-cell office:value-type="float" office:value="5258.16" table:style-name="ce18">
            <text:p><text:s/>5.25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0.45" table:style-name="ce18">
            <text:p><text:s/>7.23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5.23" table:style-name="ce18">
            <text:p><text:s/>3.615,2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94.39" table:style-name="ce18">
            <text:p>-2.594,39<text:s/></text:p>
          </table:table-cell>
          <table:table-cell office:value-type="float" office:value="-1717.29" table:style-name="ce18">
            <text:p>-1.717,29<text:s/></text:p>
          </table:table-cell>
          <table:table-cell office:value-type="float" office:value="6534" table:style-name="ce18">
            <text:p><text:s/>6.53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14.77" table:style-name="ce18">
            <text:p><text:s/>10.014,77<text:s/></text:p>
          </table:table-cell>
          <table:table-cell office:value-type="float" office:value="1669.13" table:style-name="ce18">
            <text:p><text:s/>1.66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6.49" table:style-name="ce18">
            <text:p>-3.06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17.41" table:style-name="ce18">
            <text:p><text:s/>8.61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7.33" table:style-name="ce18">
            <text:p><text:s/>15.65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4.97" table:style-name="ce18">
            <text:p>-4.694,97<text:s/></text:p>
          </table:table-cell>
          <table:table-cell office:value-type="float" office:value="-79.459999999999994" table:style-name="ce18">
            <text:p>-79,46<text:s/></text:p>
          </table:table-cell>
          <table:table-cell office:value-type="float" office:value="10882.9" table:style-name="ce18">
            <text:p><text:s/>10.8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08.57" table:style-name="ce18">
            <text:p><text:s/>8.30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6.83" table:style-name="ce18">
            <text:p>-2.166,83<text:s/></text:p>
          </table:table-cell>
          <table:table-cell office:value-type="float" office:value="-2110.29" table:style-name="ce18">
            <text:p>-2.110,29<text:s/></text:p>
          </table:table-cell>
          <table:table-cell office:value-type="float" office:value="4031.45" table:style-name="ce18">
            <text:p><text:s/>4.03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3997.39" table:style-name="ce18">
            <text:p><text:s/>13.99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02.1099999999997" table:style-name="ce18">
            <text:p>-4.102,11<text:s/></text:p>
          </table:table-cell>
          <table:table-cell office:value-type="float" office:value="-79.459999999999994" table:style-name="ce18">
            <text:p>-79,46<text:s/></text:p>
          </table:table-cell>
          <table:table-cell office:value-type="float" office:value="9815.82" table:style-name="ce18">
            <text:p><text:s/>9.81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9.49" table:style-name="ce18">
            <text:p>-1.859,49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4926.8599999999997" table:style-name="ce18">
            <text:p><text:s/>4.92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3.5200000000004" table:style-name="ce18">
            <text:p><text:s/>4.37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7.06" table:style-name="ce18">
            <text:p>-1.097,06<text:s/></text:p>
          </table:table-cell>
          <table:table-cell office:value-type="float" office:value="-468.61" table:style-name="ce18">
            <text:p>-468,61<text:s/></text:p>
          </table:table-cell>
          <table:table-cell office:value-type="float" office:value="2807.85" table:style-name="ce18">
            <text:p><text:s/>2.80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62.05" table:style-name="ce18">
            <text:p><text:s/>11.762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6.98" table:style-name="ce18">
            <text:p>-3.876,98<text:s/></text:p>
          </table:table-cell>
          <table:table-cell office:value-type="float" office:value="-74.849999999999994" table:style-name="ce18">
            <text:p>-74,85<text:s/></text:p>
          </table:table-cell>
          <table:table-cell office:value-type="float" office:value="7810.22" table:style-name="ce18">
            <text:p><text:s/>7.81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00.36" table:style-name="ce18">
            <text:p><text:s/>9.30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2.7399999999998" table:style-name="ce18">
            <text:p>-2.242,74<text:s/></text:p>
          </table:table-cell>
          <table:table-cell office:value-type="float" office:value="-307.52999999999997" table:style-name="ce18">
            <text:p>-307,53<text:s/></text:p>
          </table:table-cell>
          <table:table-cell office:value-type="float" office:value="6750.09" table:style-name="ce18">
            <text:p><text:s/>6.75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4" table:style-name="ce18">
            <text:p><text:s/>6.52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3.18" table:style-name="ce18">
            <text:p><text:s/>4.903,18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099.88" table:style-name="ce18">
            <text:p>-3.099,88<text:s/></text:p>
          </table:table-cell>
          <table:table-cell office:value-type="float" office:value="-1719.26" table:style-name="ce18">
            <text:p>-1.719,26<text:s/></text:p>
          </table:table-cell>
          <table:table-cell office:value-type="float" office:value="6605.44" table:style-name="ce18">
            <text:p><text:s/>6.60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168.75" table:style-name="ce18">
            <text:p><text:s/>8.16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4.22" table:style-name="ce18">
            <text:p><text:s/>3.404,22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176.94" table:style-name="ce18">
            <text:p>-3.176,94<text:s/></text:p>
          </table:table-cell>
          <table:table-cell office:value-type="float" office:value="-54.96" table:style-name="ce18">
            <text:p>-54,96<text:s/></text:p>
          </table:table-cell>
          <table:table-cell office:value-type="float" office:value="8341.07" table:style-name="ce18">
            <text:p><text:s/>8.34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43.33" table:style-name="ce18">
            <text:p>-4.443,33<text:s/></text:p>
          </table:table-cell>
          <table:table-cell office:value-type="float" office:value="-3039.73" table:style-name="ce18">
            <text:p>-3.039,73<text:s/></text:p>
          </table:table-cell>
          <table:table-cell office:value-type="float" office:value="5093.68" table:style-name="ce18">
            <text:p><text:s/>5.09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88.03" table:style-name="ce18">
            <text:p><text:s/>15.28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92.25" table:style-name="ce18">
            <text:p>-4.792,25<text:s/></text:p>
          </table:table-cell>
          <table:table-cell office:value-type="float" office:value="-563.24" table:style-name="ce18">
            <text:p>-563,24<text:s/></text:p>
          </table:table-cell>
          <table:table-cell office:value-type="float" office:value="9932.5400000000009" table:style-name="ce18">
            <text:p><text:s/>9.93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8.37" table:style-name="ce18">
            <text:p><text:s/>5.10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2.81" table:style-name="ce18">
            <text:p>-992,81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4087.08" table:style-name="ce18">
            <text:p><text:s/>4.08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23" table:style-name="ce18">
            <text:p>-3.664,23<text:s/></text:p>
          </table:table-cell>
          <table:table-cell office:value-type="float" office:value="-3701.82" table:style-name="ce18">
            <text:p>-3.701,82<text:s/></text:p>
          </table:table-cell>
          <table:table-cell office:value-type="float" office:value="5210.6899999999996" table:style-name="ce18">
            <text:p><text:s/>5.21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33.01" table:style-name="ce18">
            <text:p><text:s/>4.633,01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727.02" table:style-name="ce18">
            <text:p>-3.7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33.1" table:style-name="ce18">
            <text:p><text:s/>7.73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5.2999999999993" table:style-name="ce18">
            <text:p><text:s/>9.11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9.58" table:style-name="ce18">
            <text:p>-2.569,58<text:s/></text:p>
          </table:table-cell>
          <table:table-cell office:value-type="float" office:value="-47.11" table:style-name="ce18">
            <text:p>-47,11<text:s/></text:p>
          </table:table-cell>
          <table:table-cell office:value-type="float" office:value="6498.61" table:style-name="ce18">
            <text:p><text:s/>6.49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99.28" table:style-name="ce18">
            <text:p><text:s/>11.69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4.89" table:style-name="ce18">
            <text:p>-3.404,89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8221.84" table:style-name="ce18">
            <text:p><text:s/>8.2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19.98" table:style-name="ce18">
            <text:p><text:s/>13.51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02.05" table:style-name="ce18">
            <text:p>-4.102,05<text:s/></text:p>
          </table:table-cell>
          <table:table-cell office:value-type="float" office:value="-664.93" table:style-name="ce18">
            <text:p>-664,93<text:s/></text:p>
          </table:table-cell>
          <table:table-cell office:value-type="float" office:value="8753" table:style-name="ce18">
            <text:p><text:s/>8.75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4.87" table:style-name="ce18">
            <text:p>-4.694,87<text:s/></text:p>
          </table:table-cell>
          <table:table-cell office:value-type="float" office:value="-2215.41" table:style-name="ce18">
            <text:p>-2.215,41<text:s/></text:p>
          </table:table-cell>
          <table:table-cell office:value-type="float" office:value="5666.46" table:style-name="ce18">
            <text:p><text:s/>5.66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9.34" table:style-name="ce18">
            <text:p>-8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1.02" table:style-name="ce18">
            <text:p><text:s/>3.90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9.34" table:style-name="ce18">
            <text:p>-879,34<text:s/></text:p>
          </table:table-cell>
          <table:table-cell office:value-type="float" office:value="-183.47" table:style-name="ce18">
            <text:p>-183,47<text:s/></text:p>
          </table:table-cell>
          <table:table-cell office:value-type="float" office:value="3717.55" table:style-name="ce18">
            <text:p><text:s/>3.71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860.48" table:style-name="ce18">
            <text:p><text:s/>11.8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3.38" table:style-name="ce18">
            <text:p>-3.97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7.1" table:style-name="ce18">
            <text:p><text:s/>7.88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09.22" table:style-name="ce18">
            <text:p>-3.10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4.19" table:style-name="ce18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8.68" table:style-name="ce18">
            <text:p>-3.57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6.09" table:style-name="ce18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2.95" table:style-name="ce18">
            <text:p><text:s/>7.802,95<text:s/></text:p>
          </table:table-cell>
          <table:table-cell office:value-type="float" office:value="1300.49" table:style-name="ce18">
            <text:p><text:s/>1.300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3.9299999999998" table:style-name="ce18">
            <text:p>-2.443,93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6621.59" table:style-name="ce18">
            <text:p><text:s/>6.62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8.63" table:style-name="ce18">
            <text:p><text:s/>7.30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4.36" table:style-name="ce18">
            <text:p>-1.934,36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330.45" table:style-name="ce18">
            <text:p><text:s/>5.33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62.76" table:style-name="ce18">
            <text:p><text:s/>7.96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5.63" table:style-name="ce18">
            <text:p><text:s/>3.555,63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134.92" table:style-name="ce18">
            <text:p>-3.134,92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8339.65" table:style-name="ce18">
            <text:p><text:s/>8.33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2.57" table:style-name="ce18">
            <text:p><text:s/>6.81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1.34" table:style-name="ce18">
            <text:p>-2.061,34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713.3100000000004" table:style-name="ce18">
            <text:p><text:s/>4.71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5355.39" table:style-name="ce18">
            <text:p><text:s/>5.355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6.05" table:style-name="ce18">
            <text:p>-1.09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9.34" table:style-name="ce18">
            <text:p><text:s/>4.25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0.3599999999997" table:style-name="ce18">
            <text:p><text:s/>4.78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9.34" table:style-name="ce18">
            <text:p>-879,34<text:s/></text:p>
          </table:table-cell>
          <table:table-cell office:value-type="float" office:value="-1718.55" table:style-name="ce18">
            <text:p>-1.718,55<text:s/></text:p>
          </table:table-cell>
          <table:table-cell office:value-type="float" office:value="2182.4699999999998" table:style-name="ce18">
            <text:p><text:s/>2.18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02.9500000000007" table:style-name="ce18">
            <text:p><text:s/>8.6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79" table:style-name="ce18">
            <text:p>-2.30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2.16" table:style-name="ce18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9.44" table:style-name="ce18">
            <text:p><text:s/>7.8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9.83" table:style-name="ce18">
            <text:p>-2.079,83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685.79" table:style-name="ce18">
            <text:p><text:s/>5.68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0.88" table:style-name="ce18">
            <text:p>-3.740,88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757.86" table:style-name="ce18">
            <text:p><text:s/>8.75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882.5499999999993" table:style-name="ce18">
            <text:p><text:s/>8.882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1.07" table:style-name="ce18">
            <text:p><text:s/>3.701,0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3.27" table:style-name="ce18">
            <text:p>-2.383,27<text:s/></text:p>
          </table:table-cell>
          <table:table-cell office:value-type="float" office:value="-54.96" table:style-name="ce18">
            <text:p>-54,96<text:s/></text:p>
          </table:table-cell>
          <table:table-cell office:value-type="float" office:value="10145.39" table:style-name="ce18">
            <text:p><text:s/>10.14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84" table:style-name="ce18">
            <text:p><text:s/>7.1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.15" table:style-name="ce18">
            <text:p>-1.688,15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403.93" table:style-name="ce18">
            <text:p><text:s/>5.40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235.57" table:style-name="ce18">
            <text:p><text:s/>13.23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63.13" table:style-name="ce18">
            <text:p>-3.56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72.44" table:style-name="ce18">
            <text:p><text:s/>9.67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3.7" table:style-name="ce18">
            <text:p><text:s/>5.71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2.24" table:style-name="ce18">
            <text:p>-1.262,24<text:s/></text:p>
          </table:table-cell>
          <table:table-cell office:value-type="float" office:value="-1016.78" table:style-name="ce18">
            <text:p>-1.016,78<text:s/></text:p>
          </table:table-cell>
          <table:table-cell office:value-type="float" office:value="3434.68" table:style-name="ce18">
            <text:p><text:s/>3.43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80.81" table:style-name="ce18">
            <text:p><text:s/>3.18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0.12" table:style-name="ce18">
            <text:p>-41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0.69" table:style-name="ce18">
            <text:p><text:s/>2.77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43.43" table:style-name="ce18">
            <text:p><text:s/>12.24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99.41" table:style-name="ce18">
            <text:p>-3.799,41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8371.4699999999993" table:style-name="ce18">
            <text:p><text:s/>8.37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99.28" table:style-name="ce18">
            <text:p><text:s/>11.69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55.88" table:style-name="ce18">
            <text:p>-3.755,88<text:s/></text:p>
          </table:table-cell>
          <table:table-cell office:value-type="float" office:value="-72.55" table:style-name="ce18">
            <text:p>-72,55<text:s/></text:p>
          </table:table-cell>
          <table:table-cell office:value-type="float" office:value="7870.85" table:style-name="ce18">
            <text:p><text:s/>7.87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80.18" table:style-name="ce18">
            <text:p><text:s/>15.58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64.3100000000004" table:style-name="ce18">
            <text:p>-5.164,31<text:s/></text:p>
          </table:table-cell>
          <table:table-cell office:value-type="float" office:value="-90.13" table:style-name="ce18">
            <text:p>-90,13<text:s/></text:p>
          </table:table-cell>
          <table:table-cell office:value-type="float" office:value="10325.74" table:style-name="ce18">
            <text:p><text:s/>10.32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8.16" table:style-name="ce18">
            <text:p><text:s/>12.86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9.16" table:style-name="ce18">
            <text:p>-4.139,16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8651" table:style-name="ce18">
            <text:p><text:s/>8.65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5.56" table:style-name="ce18">
            <text:p><text:s/>8.63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3.86" table:style-name="ce18">
            <text:p>-2.753,86<text:s/></text:p>
          </table:table-cell>
          <table:table-cell office:value-type="float" office:value="-1384.99" table:style-name="ce18">
            <text:p>-1.384,99<text:s/></text:p>
          </table:table-cell>
          <table:table-cell office:value-type="float" office:value="4496.71" table:style-name="ce18">
            <text:p><text:s/>4.49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93.18" table:style-name="ce18">
            <text:p><text:s/>14.4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56.62" table:style-name="ce18">
            <text:p>-5.256,62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9152.7199999999993" table:style-name="ce18">
            <text:p><text:s/>9.15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08.66" table:style-name="ce18">
            <text:p><text:s/>8.108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4.5300000000002" table:style-name="ce18">
            <text:p>-2.334,53<text:s/></text:p>
          </table:table-cell>
          <table:table-cell office:value-type="float" office:value="-2280.67" table:style-name="ce18">
            <text:p>-2.280,67<text:s/></text:p>
          </table:table-cell>
          <table:table-cell office:value-type="float" office:value="3493.46" table:style-name="ce18">
            <text:p><text:s/>3.4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.17" table:style-name="ce18">
            <text:p>-1.578,17<text:s/></text:p>
          </table:table-cell>
          <table:table-cell office:value-type="float" office:value="-1224.18" table:style-name="ce18">
            <text:p>-1.224,18<text:s/></text:p>
          </table:table-cell>
          <table:table-cell office:value-type="float" office:value="4177.62" table:style-name="ce18">
            <text:p><text:s/>4.17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1.8100000000004" table:style-name="ce18">
            <text:p><text:s/>4.27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4.75" table:style-name="ce18">
            <text:p>-75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7.06" table:style-name="ce18">
            <text:p><text:s/>3.51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2.17" table:style-name="ce18">
            <text:p><text:s/>11.14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2.27" table:style-name="ce18">
            <text:p>-3.362,27<text:s/></text:p>
          </table:table-cell>
          <table:table-cell office:value-type="float" office:value="-730.29" table:style-name="ce18">
            <text:p>-730,29<text:s/></text:p>
          </table:table-cell>
          <table:table-cell office:value-type="float" office:value="7049.61" table:style-name="ce18">
            <text:p><text:s/>7.04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7.17" table:style-name="ce18">
            <text:p>-1.9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2.8" table:style-name="ce18">
            <text:p><text:s/>5.05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3826.92" table:style-name="ce18">
            <text:p><text:s/>13.82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41.86" table:style-name="ce18">
            <text:p>-3.84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85.06" table:style-name="ce18">
            <text:p><text:s/>9.98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43.41" table:style-name="ce18">
            <text:p><text:s/>11.34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09.22" table:style-name="ce18">
            <text:p>-3.10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4.19" table:style-name="ce18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7.49" table:style-name="ce18">
            <text:p>-1.87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9.62" table:style-name="ce18">
            <text:p><text:s/>4.9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6.67" table:style-name="ce18">
            <text:p><text:s/>1.076,6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608.54" table:style-name="ce18">
            <text:p>-3.608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00.4699999999993" table:style-name="ce18">
            <text:p><text:s/>9.50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8.3499999999999" table:style-name="ce18">
            <text:p>-1.088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0.3" table:style-name="ce18">
            <text:p><text:s/>3.59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6.08" table:style-name="ce18">
            <text:p>-4.0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38.69" table:style-name="ce18">
            <text:p><text:s/>8.83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Vitolo Br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4.42" table:style-name="ce18">
            <text:p>-85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4.23" table:style-name="ce18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3.11" table:style-name="ce18">
            <text:p>-3.553,11<text:s/></text:p>
          </table:table-cell>
          <table:table-cell office:value-type="float" office:value="-1052.04" table:style-name="ce18">
            <text:p>-1.052,04<text:s/></text:p>
          </table:table-cell>
          <table:table-cell office:value-type="float" office:value="7427.19" table:style-name="ce18">
            <text:p><text:s/>7.42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52.7999999999993" table:style-name="ce18">
            <text:p><text:s/>9.25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26.3999999999996" table:style-name="ce18">
            <text:p><text:s/>4.626,4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91" table:style-name="ce18">
            <text:p>-2.557,91<text:s/></text:p>
          </table:table-cell>
          <table:table-cell office:value-type="float" office:value="-1447.3" table:style-name="ce18">
            <text:p>-1.447,30<text:s/></text:p>
          </table:table-cell>
          <table:table-cell office:value-type="float" office:value="9873.99" table:style-name="ce18">
            <text:p><text:s/>9.87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730.73" table:style-name="ce18">
            <text:p><text:s/>18.73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88.48" table:style-name="ce18">
            <text:p>-5.28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42.25" table:style-name="ce18">
            <text:p><text:s/>13.44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97.96" table:style-name="ce18">
            <text:p><text:s/>5.697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7.4100000000001" table:style-name="ce18">
            <text:p>-1.28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0.55" table:style-name="ce18">
            <text:p><text:s/>4.41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934.77" table:style-name="ce18">
            <text:p><text:s/>12.9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6.67" table:style-name="ce18">
            <text:p><text:s/>1.246,67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4438.91" table:style-name="ce18">
            <text:p>-4.43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42.5300000000007" table:style-name="ce18">
            <text:p><text:s/>9.74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1.82" table:style-name="ce18">
            <text:p><text:s/>7.70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1.77" table:style-name="ce18">
            <text:p>-2.161,7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499.29" table:style-name="ce18">
            <text:p><text:s/>5.49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185.95" table:style-name="ce18">
            <text:p><text:s/>12.185,95<text:s/></text:p>
          </table:table-cell>
          <table:table-cell office:value-type="float" office:value="2030.99" table:style-name="ce18">
            <text:p><text:s/>2.03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4.9" table:style-name="ce18">
            <text:p>-3.824,90<text:s/></text:p>
          </table:table-cell>
          <table:table-cell office:value-type="float" office:value="-23.15" table:style-name="ce18">
            <text:p>-23,15<text:s/></text:p>
          </table:table-cell>
          <table:table-cell office:value-type="float" office:value="10368.89" table:style-name="ce18">
            <text:p><text:s/>10.36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6.57" table:style-name="ce18">
            <text:p><text:s/>3.286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0.52" table:style-name="ce18">
            <text:p>-2.070,52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8155.26" table:style-name="ce18">
            <text:p><text:s/>8.15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64.26" table:style-name="ce18">
            <text:p><text:s/>7.9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8.72" table:style-name="ce18">
            <text:p><text:s/>3.778,7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7.92" table:style-name="ce18">
            <text:p>-2.407,92<text:s/></text:p>
          </table:table-cell>
          <table:table-cell office:value-type="float" office:value="-1601.42" table:style-name="ce18">
            <text:p>-1.601,42<text:s/></text:p>
          </table:table-cell>
          <table:table-cell office:value-type="float" office:value="7733.64" table:style-name="ce18">
            <text:p><text:s/>7.73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De Jesu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8853.580000000002" table:style-name="ce18">
            <text:p><text:s/>18.85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72.58" table:style-name="ce18">
            <text:p>-5.272,58<text:s/></text:p>
          </table:table-cell>
          <table:table-cell office:value-type="float" office:value="-1248.45" table:style-name="ce18">
            <text:p>-1.248,45<text:s/></text:p>
          </table:table-cell>
          <table:table-cell office:value-type="float" office:value="12332.55" table:style-name="ce18">
            <text:p><text:s/>12.33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4.67" table:style-name="ce18">
            <text:p><text:s/>6.704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4.11" table:style-name="ce18">
            <text:p>-1.644,11<text:s/></text:p>
          </table:table-cell>
          <table:table-cell office:value-type="float" office:value="-2697.14" table:style-name="ce18">
            <text:p>-2.697,14<text:s/></text:p>
          </table:table-cell>
          <table:table-cell office:value-type="float" office:value="2363.42" table:style-name="ce18">
            <text:p><text:s/>2.36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3.8" table:style-name="ce18">
            <text:p>-1.943,80<text:s/></text:p>
          </table:table-cell>
          <table:table-cell office:value-type="float" office:value="-1813.1" table:style-name="ce18">
            <text:p>-1.813,10<text:s/></text:p>
          </table:table-cell>
          <table:table-cell office:value-type="float" office:value="2622.3" table:style-name="ce18">
            <text:p><text:s/>2.62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670.18" table:style-name="ce18">
            <text:p><text:s/>9.670,18<text:s/></text:p>
          </table:table-cell>
          <table:table-cell office:value-type="float" office:value="1611.7" table:style-name="ce18">
            <text:p><text:s/>1.611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95.71" table:style-name="ce18">
            <text:p>-2.59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6.17" table:style-name="ce18">
            <text:p><text:s/>8.68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7.6" table:style-name="ce18">
            <text:p><text:s/>14.80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53.74" table:style-name="ce18">
            <text:p>-5.853,74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8870.02" table:style-name="ce18">
            <text:p><text:s/>8.87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33.7900000000009" table:style-name="ce18">
            <text:p><text:s/>8.83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38.78" table:style-name="ce18">
            <text:p>-2.63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95.01" table:style-name="ce18">
            <text:p><text:s/>6.19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stani Medr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51.5300000000002" table:style-name="ce18">
            <text:p><text:s/>2.35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.56" table:style-name="ce18">
            <text:p>-30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1.97" table:style-name="ce18">
            <text:p><text:s/>2.04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9.2" table:style-name="ce18">
            <text:p><text:s/>6.3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3.8" table:style-name="ce18">
            <text:p>-1.943,80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4397.4799999999996" table:style-name="ce18">
            <text:p><text:s/>4.39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3.37" table:style-name="ce18">
            <text:p><text:s/>6.38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9.27" table:style-name="ce18">
            <text:p>-1.719,27<text:s/></text:p>
          </table:table-cell>
          <table:table-cell office:value-type="float" office:value="-38.03" table:style-name="ce18">
            <text:p>-38,03<text:s/></text:p>
          </table:table-cell>
          <table:table-cell office:value-type="float" office:value="4626.07" table:style-name="ce18">
            <text:p><text:s/>4.62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2.67" table:style-name="ce18">
            <text:p>-1.75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27.3" table:style-name="ce18">
            <text:p><text:s/>5.22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7.29" table:style-name="ce18">
            <text:p><text:s/>7.6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7.25" table:style-name="ce18">
            <text:p>-1.837,25<text:s/></text:p>
          </table:table-cell>
          <table:table-cell office:value-type="float" office:value="-43.82" table:style-name="ce18">
            <text:p>-43,82<text:s/></text:p>
          </table:table-cell>
          <table:table-cell office:value-type="float" office:value="5756.22" table:style-name="ce18">
            <text:p><text:s/>5.75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38" table:style-name="ce18">
            <text:p><text:s/>6.521,38<text:s/></text:p>
          </table:table-cell>
          <table:table-cell office:value-type="float" office:value="2173.79" table:style-name="ce18">
            <text:p><text:s/>2.173,79<text:s/></text:p>
          </table:table-cell>
          <table:table-cell office:value-type="float" office:value="3057.28" table:style-name="ce18">
            <text:p><text:s/>3.057,2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0.74" table:style-name="ce18">
            <text:p>-1.900,74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9810.9500000000007" table:style-name="ce18">
            <text:p><text:s/>9.81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2.57" table:style-name="ce18">
            <text:p><text:s/>6.81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2.58" table:style-name="ce18">
            <text:p>-1.652,58<text:s/></text:p>
          </table:table-cell>
          <table:table-cell office:value-type="float" office:value="-37.92" table:style-name="ce18">
            <text:p>-37,92<text:s/></text:p>
          </table:table-cell>
          <table:table-cell office:value-type="float" office:value="5122.07" table:style-name="ce18">
            <text:p><text:s/>5.12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17.72" table:style-name="ce18">
            <text:p><text:s/>5.217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5.32" table:style-name="ce18">
            <text:p>-1.145,32<text:s/></text:p>
          </table:table-cell>
          <table:table-cell office:value-type="float" office:value="-30.61" table:style-name="ce18">
            <text:p>-30,61<text:s/></text:p>
          </table:table-cell>
          <table:table-cell office:value-type="float" office:value="4041.79" table:style-name="ce18">
            <text:p><text:s/>4.04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9.91" table:style-name="ce18">
            <text:p>-1.979,91<text:s/></text:p>
          </table:table-cell>
          <table:table-cell office:value-type="float" office:value="-1875.76" table:style-name="ce18">
            <text:p>-1.875,76<text:s/></text:p>
          </table:table-cell>
          <table:table-cell office:value-type="float" office:value="2971.44" table:style-name="ce18">
            <text:p><text:s/>2.97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8.56" table:style-name="ce18">
            <text:p><text:s/>7.43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8.48" table:style-name="ce18">
            <text:p>-2.358,48<text:s/></text:p>
          </table:table-cell>
          <table:table-cell office:value-type="float" office:value="-1461.84" table:style-name="ce18">
            <text:p>-1.461,84<text:s/></text:p>
          </table:table-cell>
          <table:table-cell office:value-type="float" office:value="3618.24" table:style-name="ce18">
            <text:p><text:s/>3.6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1.52" table:style-name="ce18">
            <text:p><text:s/>8.261,52<text:s/></text:p>
          </table:table-cell>
          <table:table-cell office:value-type="float" office:value="1376.92" table:style-name="ce18">
            <text:p><text:s/>1.37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9.7600000000002" table:style-name="ce18">
            <text:p>-2.219,76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7377.92" table:style-name="ce18">
            <text:p><text:s/>7.37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8.05" table:style-name="ce18">
            <text:p><text:s/>7.198,05<text:s/></text:p>
          </table:table-cell>
          <table:table-cell office:value-type="float" office:value="1199.68" table:style-name="ce18">
            <text:p><text:s/>1.19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.65" table:style-name="ce18">
            <text:p>-1.326,65<text:s/></text:p>
          </table:table-cell>
          <table:table-cell office:value-type="float" office:value="-2860.93" table:style-name="ce18">
            <text:p>-2.860,93<text:s/></text:p>
          </table:table-cell>
          <table:table-cell office:value-type="float" office:value="4210.1499999999996" table:style-name="ce18">
            <text:p><text:s/>4.21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7.49" table:style-name="ce18">
            <text:p>-1.87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9.62" table:style-name="ce18">
            <text:p><text:s/>4.9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7.26" table:style-name="ce18">
            <text:p><text:s/>8.60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2.7399999999998" table:style-name="ce18">
            <text:p>-2.462,74<text:s/></text:p>
          </table:table-cell>
          <table:table-cell office:value-type="float" office:value="-960.4" table:style-name="ce18">
            <text:p>-960,40<text:s/></text:p>
          </table:table-cell>
          <table:table-cell office:value-type="float" office:value="5184.12" table:style-name="ce18">
            <text:p><text:s/>5.18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6.74" table:style-name="ce18">
            <text:p><text:s/>12.5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4809.8900000000003" table:style-name="ce18">
            <text:p>-4.809,89<text:s/></text:p>
          </table:table-cell>
          <table:table-cell office:value-type="float" office:value="-78" table:style-name="ce18">
            <text:p>-78,00<text:s/></text:p>
          </table:table-cell>
          <table:table-cell office:value-type="float" office:value="7688.85" table:style-name="ce18">
            <text:p><text:s/>7.68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5.47" table:style-name="ce18">
            <text:p><text:s/>7.71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981.29" table:style-name="ce18">
            <text:p>-1.981,29<text:s/></text:p>
          </table:table-cell>
          <table:table-cell office:value-type="float" office:value="-704.45" table:style-name="ce18">
            <text:p>-704,45<text:s/></text:p>
          </table:table-cell>
          <table:table-cell office:value-type="float" office:value="5029.7299999999996" table:style-name="ce18">
            <text:p><text:s/>5.02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93.93" table:style-name="ce18">
            <text:p><text:s/>9.19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2275.4499999999998" table:style-name="ce18">
            <text:p>-2.275,45<text:s/></text:p>
          </table:table-cell>
          <table:table-cell office:value-type="float" office:value="-981.51" table:style-name="ce18">
            <text:p>-981,51<text:s/></text:p>
          </table:table-cell>
          <table:table-cell office:value-type="float" office:value="5936.97" table:style-name="ce18">
            <text:p><text:s/>5.93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3.7" table:style-name="ce18">
            <text:p><text:s/>5.71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262.24" table:style-name="ce18">
            <text:p>-1.262,24<text:s/></text:p>
          </table:table-cell>
          <table:table-cell office:value-type="float" office:value="-35.380000000000003" table:style-name="ce18">
            <text:p>-35,38<text:s/></text:p>
          </table:table-cell>
          <table:table-cell office:value-type="float" office:value="4416.08" table:style-name="ce18">
            <text:p><text:s/>4.41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78.6499999999996" table:style-name="ce18">
            <text:p><text:s/>4.6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877.81" table:style-name="ce18">
            <text:p>-877,81<text:s/></text:p>
          </table:table-cell>
          <table:table-cell office:value-type="float" office:value="-28.48" table:style-name="ce18">
            <text:p>-28,48<text:s/></text:p>
          </table:table-cell>
          <table:table-cell office:value-type="float" office:value="3772.36" table:style-name="ce18">
            <text:p><text:s/>3.77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32.34" table:style-name="ce18">
            <text:p><text:s/>12.0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0" table:style-name="ce18">
            <text:p><text:s/>1.020,00<text:s/></text:p>
          </table:table-cell>
          <table:table-cell office:value-type="date" office:date-value="2024-07-01T00:00:00" table:style-name="ce19">
            <text:p>jul-24</text:p>
          </table:table-cell>
          <table:table-cell office:value-type="float" office:value="-3592.96" table:style-name="ce18">
            <text:p>-3.59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9.3799999999992" table:style-name="ce18">
            <text:p><text:s/>9.45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5623.31" table:style-name="ce18">
            <text:p>-5.623,31<text:s/></text:p>
          </table:table-cell>
          <table:table-cell office:value-type="float" office:value="-3134.71" table:style-name="ce18">
            <text:p>-3.134,71<text:s/></text:p>
          </table:table-cell>
          <table:table-cell office:value-type="float" office:value="5405.77" table:style-name="ce18">
            <text:p><text:s/>5.40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3.95" table:style-name="ce18">
            <text:p><text:s/>7.23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648.02" table:style-name="ce18">
            <text:p>-1.648,02<text:s/></text:p>
          </table:table-cell>
          <table:table-cell office:value-type="float" office:value="-204.74" table:style-name="ce18">
            <text:p>-204,74<text:s/></text:p>
          </table:table-cell>
          <table:table-cell office:value-type="float" office:value="5381.19" table:style-name="ce18">
            <text:p><text:s/>5.38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38" table:style-name="ce18">
            <text:p><text:s/>6.521,38<text:s/></text:p>
          </table:table-cell>
          <table:table-cell office:value-type="float" office:value="1086.9000000000001" table:style-name="ce18">
            <text:p><text:s/>1.08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574.67" table:style-name="ce18">
            <text:p>-1.574,67<text:s/></text:p>
          </table:table-cell>
          <table:table-cell office:value-type="float" office:value="-1764.35" table:style-name="ce18">
            <text:p>-1.764,35<text:s/></text:p>
          </table:table-cell>
          <table:table-cell office:value-type="float" office:value="4269.26" table:style-name="ce18">
            <text:p><text:s/>4.26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40.72" table:style-name="ce18">
            <text:p><text:s/>10.64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2999.56" table:style-name="ce18">
            <text:p>-2.999,56<text:s/></text:p>
          </table:table-cell>
          <table:table-cell office:value-type="float" office:value="-163.51" table:style-name="ce18">
            <text:p>-163,51<text:s/></text:p>
          </table:table-cell>
          <table:table-cell office:value-type="float" office:value="7477.65" table:style-name="ce18">
            <text:p><text:s/>7.47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79" table:style-name="ce18">
            <text:p><text:s/>14.16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5571.17" table:style-name="ce18">
            <text:p>-5.571,17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8508.7800000000007" table:style-name="ce18">
            <text:p><text:s/>8.50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9.04" table:style-name="ce18">
            <text:p><text:s/>5.97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699.26" table:style-name="ce18">
            <text:p>-1.699,26<text:s/></text:p>
          </table:table-cell>
          <table:table-cell office:value-type="float" office:value="-822.68" table:style-name="ce18">
            <text:p>-822,68<text:s/></text:p>
          </table:table-cell>
          <table:table-cell office:value-type="float" office:value="3457.1" table:style-name="ce18">
            <text:p><text:s/>3.45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1.82" table:style-name="ce18">
            <text:p><text:s/>7.70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969.23" table:style-name="ce18">
            <text:p>-1.969,23<text:s/></text:p>
          </table:table-cell>
          <table:table-cell office:value-type="float" office:value="-2921.31" table:style-name="ce18">
            <text:p>-2.921,31<text:s/></text:p>
          </table:table-cell>
          <table:table-cell office:value-type="float" office:value="2811.28" table:style-name="ce18">
            <text:p><text:s/>2.81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97" table:style-name="ce18">
            <text:p><text:s/>6.97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717.77" table:style-name="ce18">
            <text:p>-1.717,77<text:s/></text:p>
          </table:table-cell>
          <table:table-cell office:value-type="float" office:value="-40.76" table:style-name="ce18">
            <text:p>-40,76<text:s/></text:p>
          </table:table-cell>
          <table:table-cell office:value-type="float" office:value="5221.4399999999996" table:style-name="ce18">
            <text:p><text:s/>5.2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860.48" table:style-name="ce18">
            <text:p><text:s/>11.8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3024.55" table:style-name="ce18">
            <text:p>-3.024,55<text:s/></text:p>
          </table:table-cell>
          <table:table-cell office:value-type="float" office:value="-54.96" table:style-name="ce18">
            <text:p>-54,96<text:s/></text:p>
          </table:table-cell>
          <table:table-cell office:value-type="float" office:value="8780.9699999999993" table:style-name="ce18">
            <text:p><text:s/>8.78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8.04" table:style-name="ce18">
            <text:p><text:s/>7.138,04<text:s/></text:p>
          </table:table-cell>
          <table:table-cell office:value-type="float" office:value="1189.67" table:style-name="ce18">
            <text:p><text:s/>1.189,67<text:s/></text:p>
          </table:table-cell>
          <table:table-cell office:value-type="float" office:value="3202.87" table:style-name="ce18">
            <text:p><text:s/>3.202,87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2282.35" table:style-name="ce18">
            <text:p>-2.282,35<text:s/></text:p>
          </table:table-cell>
          <table:table-cell office:value-type="float" office:value="-1191.19" table:style-name="ce18">
            <text:p>-1.191,19<text:s/></text:p>
          </table:table-cell>
          <table:table-cell office:value-type="float" office:value="8057.04" table:style-name="ce18">
            <text:p><text:s/>8.05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2.95" table:style-name="ce18">
            <text:p><text:s/>7.80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2151.34" table:style-name="ce18">
            <text:p>-2.15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51.61" table:style-name="ce18">
            <text:p><text:s/>5.65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7.11" table:style-name="ce18">
            <text:p><text:s/>6.82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536.14" table:style-name="ce18">
            <text:p>-1.536,14<text:s/></text:p>
          </table:table-cell>
          <table:table-cell office:value-type="float" office:value="-185.86" table:style-name="ce18">
            <text:p>-185,86<text:s/></text:p>
          </table:table-cell>
          <table:table-cell office:value-type="float" office:value="5105.1099999999997" table:style-name="ce18">
            <text:p><text:s/>5.10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04.47" table:style-name="ce18">
            <text:p><text:s/>18.40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7680.05" table:style-name="ce18">
            <text:p>-7.680,05<text:s/></text:p>
          </table:table-cell>
          <table:table-cell office:value-type="float" office:value="-83.84" table:style-name="ce18">
            <text:p>-83,84<text:s/></text:p>
          </table:table-cell>
          <table:table-cell office:value-type="float" office:value="10640.58" table:style-name="ce18">
            <text:p><text:s/>10.64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11.51" table:style-name="ce22">
            <text:p>7.111,5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518.91" table:style-name="ce22">
            <text:p>-1.518,91</text:p>
          </table:table-cell>
          <table:table-cell office:value-type="float" office:value="0" table:style-name="ce22">
            <text:p>0,00</text:p>
          </table:table-cell>
          <table:table-cell office:value-type="float" office:value="5592.6" table:style-name="ce22">
            <text:p>5.59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576.74" table:style-name="ce22">
            <text:p>12.57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4317.57" table:style-name="ce22">
            <text:p>-4.317,57</text:p>
          </table:table-cell>
          <table:table-cell office:value-type="float" office:value="-149.74" table:style-name="ce22">
            <text:p>-149,74</text:p>
          </table:table-cell>
          <table:table-cell office:value-type="float" office:value="8109.43" table:style-name="ce22">
            <text:p>8.10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37.29" table:style-name="ce22">
            <text:p>7.637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2562.81" table:style-name="ce22">
            <text:p>-2.562,81</text:p>
          </table:table-cell>
          <table:table-cell office:value-type="float" office:value="-43.82" table:style-name="ce22">
            <text:p>-43,82</text:p>
          </table:table-cell>
          <table:table-cell office:value-type="float" office:value="5030.66" table:style-name="ce22">
            <text:p>5.03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32.84" table:style-name="ce22">
            <text:p>7.132,8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792.43" table:style-name="ce22">
            <text:p>-1.792,43</text:p>
          </table:table-cell>
          <table:table-cell office:value-type="float" office:value="0" table:style-name="ce22">
            <text:p>0,00</text:p>
          </table:table-cell>
          <table:table-cell office:value-type="float" office:value="5340.41" table:style-name="ce22">
            <text:p>5.34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860.48" table:style-name="ce22">
            <text:p>11.860,48</text:p>
          </table:table-cell>
          <table:table-cell office:value-type="float" office:value="1976.75" table:style-name="ce22">
            <text:p>1.976,75</text:p>
          </table:table-cell>
          <table:table-cell office:value-type="float" office:value="3459.31" table:style-name="ce22">
            <text:p>3.459,31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-3301.3" table:style-name="ce22">
            <text:p>-3.301,30</text:p>
          </table:table-cell>
          <table:table-cell office:value-type="float" office:value="-954.01" table:style-name="ce22">
            <text:p>-954,01</text:p>
          </table:table-cell>
          <table:table-cell office:value-type="float" office:value="13041.23" table:style-name="ce22">
            <text:p>13.04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20762.37" table:style-name="ce22">
            <text:p>20.762,3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7787.05" table:style-name="ce22">
            <text:p>-7.787,05</text:p>
          </table:table-cell>
          <table:table-cell office:value-type="float" office:value="-72.55" table:style-name="ce22">
            <text:p>-72,55</text:p>
          </table:table-cell>
          <table:table-cell office:value-type="float" office:value="12902.77" table:style-name="ce22">
            <text:p>12.90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11.71" table:style-name="ce22">
            <text:p>6.111,7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1664.52" table:style-name="ce22">
            <text:p>-1.664,52</text:p>
          </table:table-cell>
          <table:table-cell office:value-type="float" office:value="-38.03" table:style-name="ce22">
            <text:p>-38,03</text:p>
          </table:table-cell>
          <table:table-cell office:value-type="float" office:value="4409.16" table:style-name="ce22">
            <text:p>4.40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79.97" table:style-name="ce22">
            <text:p>6.979,97</text:p>
          </table:table-cell>
          <table:table-cell office:value-type="float" office:value="1163.33" table:style-name="ce22">
            <text:p>1.163,3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2229.64" table:style-name="ce22">
            <text:p>-2.229,64</text:p>
          </table:table-cell>
          <table:table-cell office:value-type="float" office:value="0" table:style-name="ce22">
            <text:p>0,00</text:p>
          </table:table-cell>
          <table:table-cell office:value-type="float" office:value="5913.66" table:style-name="ce22">
            <text:p>5.91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21">
            <text:p>Agente de Defensoria Pública</text:p>
          </table:table-cell>
          <table:table-cell office:value-type="float" office:value="11762.05" table:style-name="ce22">
            <text:p>11.762,0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4347.46" table:style-name="ce22">
            <text:p>-4.347,46</text:p>
          </table:table-cell>
          <table:table-cell office:value-type="float" office:value="-74.849999999999994" table:style-name="ce22">
            <text:p>-74,85</text:p>
          </table:table-cell>
          <table:table-cell office:value-type="float" office:value="7339.74" table:style-name="ce22">
            <text:p>7.33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8602.9500000000007" table:style-name="ce22">
            <text:p>8.602,9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2300.79" table:style-name="ce22">
            <text:p>-2.300,79</text:p>
          </table:table-cell>
          <table:table-cell office:value-type="float" office:value="0" table:style-name="ce22">
            <text:p>0,00</text:p>
          </table:table-cell>
          <table:table-cell office:value-type="float" office:value="6302.16" table:style-name="ce22">
            <text:p>6.3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27.41" table:style-name="ce22">
            <text:p>11.227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-3539.63" table:style-name="ce22">
            <text:p>-3.539,63</text:p>
          </table:table-cell>
          <table:table-cell office:value-type="float" office:value="-74.849999999999994" table:style-name="ce22">
            <text:p>-74,85</text:p>
          </table:table-cell>
          <table:table-cell office:value-type="float" office:value="7612.93" table:style-name="ce22">
            <text:p>7.612,93</text:p>
          </table:table-cell>
          <table:table-cell table:number-columns-repeated="16373"/>
        </table:table-row>
        <table:table-row table:number-rows-repeated="11" table:style-name="ro1">
          <table:table-cell/>
          <table:table-cell table:style-name="ce1"/>
          <table:table-cell table:style-name="ce2"/>
          <table:table-cell table:number-columns-repeated="4" table:style-name="ce3"/>
          <table:table-cell table:style-name="ce23"/>
          <table:table-cell table:number-columns-repeated="3" table:style-name="ce3"/>
          <table:table-cell table:number-columns-repeated="16373"/>
        </table:table-row>
        <table:table-row table:number-rows-repeated="410" table:style-name="ro1">
          <table:table-cell table:number-columns-repeated="7"/>
          <table:table-cell table:style-name="ce23"/>
          <table:table-cell table:number-columns-repeated="16376"/>
        </table:table-row>
        <table:table-row table:number-rows-repeated="1047094" table:style-name="ro10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ICARDO AMORIM LEITE</meta:initial-creator>
    <dc:creator>Marcelo Perruchio Noia</dc:creator>
    <meta:creation-date>2018-10-08T23:21:12Z</meta:creation-date>
    <dc:date>2024-09-13T12:27:42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