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4"/>
    <style:style style:name="ce14" style:family="table-cell" style:parent-style-name="Default" style:data-style-name="N4">
      <style:table-cell-properties style:vertical-align="automatic" fo:wrap-option="wrap"/>
    </style:style>
    <style:style style:name="ce15" style:family="table-cell" style:parent-style-name="Neutro" style:data-style-name="N4">
      <style:table-cell-properties fo:background-color="transparent"/>
      <style:text-properties fo:color="#9C6500"/>
    </style:style>
    <style:style style:name="ce16" style:family="table-cell" style:parent-style-name="Neutro" style:data-style-name="N4">
      <style:table-cell-properties style:vertical-align="automatic" fo:wrap-option="wrap" fo:background-color="transparent"/>
      <style:text-properties fo:color="#9C6500"/>
    </style:style>
    <style:style style:name="ce17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1" style:family="table-cell" style:parent-style-name="Default" style:data-style-name="N4">
      <style:table-cell-properties fo:border="thin solid #000000"/>
    </style:style>
    <style:style style:name="ce22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25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7.47888888888889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4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4481in" svg:height="0.7544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26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8"/>
          <table:table-cell table:number-columns-repeated="8" table:style-name="ce12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6">
            <text:p>TABELA – REMUNERAÇÃO MENSAL DE SERVIDORE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7">
            <text:p>JUNHO/2020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3"/>
          <table:table-cell table:style-name="ce14"/>
          <table:table-cell table:number-columns-repeated="3" table:style-name="ce13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7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48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8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48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8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48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48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48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49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44">
            <text:p>NOME</text:p>
          </table:table-cell>
          <table:table-cell office:value-type="string" table:number-columns-spanned="1" table:number-rows-spanned="2" table:style-name="ce45">
            <text:p><text:s/>CARGO</text:p>
          </table:table-cell>
          <table:table-cell office:value-type="string" table:number-columns-spanned="8" table:number-rows-spanned="1" table:style-name="ce46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7">
            <text:p>TOTAL</text:p>
            <text:p>BRUTO DO</text:p>
            <text:p>MÊS</text:p>
          </table:table-cell>
          <table:table-cell office:value-type="string" table:style-name="ce18">
            <text:p>1/3 FÉRIAS</text:p>
          </table:table-cell>
          <table:table-cell office:value-type="string" table:style-name="ce18">
            <text:p>13º SALÁRIO</text:p>
          </table:table-cell>
          <table:table-cell office:value-type="string" table:style-name="ce18">
            <text:p>ATRASADOS</text:p>
          </table:table-cell>
          <table:table-cell office:value-type="string" table:style-name="ce18">
            <text:p>REFERÊNCIA</text:p>
            <text:p>ATRASADOS</text:p>
          </table:table-cell>
          <table:table-cell office:value-type="string" table:style-name="ce18">
            <text:p>DESCONTOS OBRIGATÓRIOS</text:p>
          </table:table-cell>
          <table:table-cell office:value-type="string" table:style-name="ce18">
            <text:p>OUTROS DESCONTOS<text:s/></text:p>
          </table:table-cell>
          <table:table-cell office:value-type="string" table:style-name="ce19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arao Vinicius Dia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931.69" table:style-name="ce20">
            <text:p>7,931.6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975.29" table:style-name="ce20">
            <text:p>-1,975.29</text:p>
          </table:table-cell>
          <table:table-cell office:value-type="float" office:value="-28.73" table:style-name="ce20">
            <text:p>-28.73</text:p>
          </table:table-cell>
          <table:table-cell office:value-type="float" office:value="5927.67" table:style-name="ce22">
            <text:p>5,92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bdiel Luciano Lobo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19378.97" table:style-name="ce20">
            <text:p>19,378.9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5826.02" table:style-name="ce20">
            <text:p>-5,826.02</text:p>
          </table:table-cell>
          <table:table-cell office:value-type="float" office:value="-59.1" table:style-name="ce20">
            <text:p>-59.10</text:p>
          </table:table-cell>
          <table:table-cell office:value-type="float" office:value="13493.85" table:style-name="ce22">
            <text:p>13,49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emir Teodoro Seraf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942.77" table:style-name="ce20">
            <text:p>7,942.77</text:p>
          </table:table-cell>
          <table:table-cell office:value-type="float" office:value="769.65" table:style-name="ce20">
            <text:p>769.6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04.73" table:style-name="ce20">
            <text:p>-1,704.73</text:p>
          </table:table-cell>
          <table:table-cell office:value-type="float" office:value="-28.73" table:style-name="ce20">
            <text:p>-28.73</text:p>
          </table:table-cell>
          <table:table-cell office:value-type="float" office:value="6978.96" table:style-name="ce22">
            <text:p>6,97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enisia Maria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510.25" table:style-name="ce20">
            <text:p>6,510.2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298.79" table:style-name="ce20">
            <text:p>-1,298.79</text:p>
          </table:table-cell>
          <table:table-cell office:value-type="float" office:value="-116.94" table:style-name="ce20">
            <text:p>-116.94</text:p>
          </table:table-cell>
          <table:table-cell office:value-type="float" office:value="5094.5200000000004" table:style-name="ce22">
            <text:p>5,09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ilson Silva Lob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391.08" table:style-name="ce20">
            <text:p>7,391.0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05.36" table:style-name="ce20">
            <text:p>-1,605.36</text:p>
          </table:table-cell>
          <table:table-cell office:value-type="float" office:value="-26.73" table:style-name="ce20">
            <text:p>-26.73</text:p>
          </table:table-cell>
          <table:table-cell office:value-type="float" office:value="5758.99" table:style-name="ce22">
            <text:p>5,75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Cristina Guimaraes</text:p>
          </table:table-cell>
          <table:table-cell office:value-type="string" table:style-name="ce10">
            <text:p>Agente de Defensoria Pública</text:p>
          </table:table-cell>
          <table:table-cell office:value-type="float" office:value="12643.58" table:style-name="ce20">
            <text:p>12,643.5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469.19" table:style-name="ce20">
            <text:p>-3,469.19</text:p>
          </table:table-cell>
          <table:table-cell office:value-type="float" office:value="-1984.6" table:style-name="ce20">
            <text:p>-1,984.60</text:p>
          </table:table-cell>
          <table:table-cell office:value-type="float" office:value="7189.79" table:style-name="ce22">
            <text:p>7,189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Cristina Rodrigues Vidig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478.43" table:style-name="ce20">
            <text:p>6,478.43</text:p>
          </table:table-cell>
          <table:table-cell office:value-type="float" office:value="631.28" table:style-name="ce20">
            <text:p>631.2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302.67" table:style-name="ce20">
            <text:p>-1,302.67</text:p>
          </table:table-cell>
          <table:table-cell office:value-type="float" office:value="-1066.06" table:style-name="ce20">
            <text:p>-1,066.06</text:p>
          </table:table-cell>
          <table:table-cell office:value-type="float" office:value="4740.9799999999996" table:style-name="ce22">
            <text:p>4,74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14155.15" table:style-name="ce20">
            <text:p>14,155.1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005.2" table:style-name="ce20">
            <text:p>-4,005.20</text:p>
          </table:table-cell>
          <table:table-cell office:value-type="float" office:value="-52.76" table:style-name="ce20">
            <text:p>-52.76</text:p>
          </table:table-cell>
          <table:table-cell office:value-type="float" office:value="10097.19" table:style-name="ce22">
            <text:p>10,097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Zob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737" table:style-name="ce20">
            <text:p>8,737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021.74" table:style-name="ce20">
            <text:p>-2,021.74</text:p>
          </table:table-cell>
          <table:table-cell office:value-type="float" office:value="0" table:style-name="ce20">
            <text:p>0.00</text:p>
          </table:table-cell>
          <table:table-cell office:value-type="float" office:value="6715.26" table:style-name="ce22">
            <text:p>6,71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e Salles Cai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484.49" table:style-name="ce20">
            <text:p>6,484.4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234.67" table:style-name="ce20">
            <text:p>-1,234.67</text:p>
          </table:table-cell>
          <table:table-cell office:value-type="float" office:value="0" table:style-name="ce20">
            <text:p>0.00</text:p>
          </table:table-cell>
          <table:table-cell office:value-type="float" office:value="5249.82" table:style-name="ce22">
            <text:p>5,24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o Alves De Figueir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810.55" table:style-name="ce20">
            <text:p>7,810.5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73.52" table:style-name="ce20">
            <text:p>-1,673.52</text:p>
          </table:table-cell>
          <table:table-cell office:value-type="float" office:value="-981.82" table:style-name="ce20">
            <text:p>-981.82</text:p>
          </table:table-cell>
          <table:table-cell office:value-type="float" office:value="5155.21" table:style-name="ce22">
            <text:p>5,155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o Henrique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017.12" table:style-name="ce20">
            <text:p>8,017.1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58.15" table:style-name="ce20">
            <text:p>-1,758.15</text:p>
          </table:table-cell>
          <table:table-cell office:value-type="float" office:value="-787.42" table:style-name="ce20">
            <text:p>-787.42</text:p>
          </table:table-cell>
          <table:table-cell office:value-type="float" office:value="5471.55" table:style-name="ce22">
            <text:p>5,47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ilton Joji Fucamiz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507.97" table:style-name="ce20">
            <text:p>6,507.9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298.17" table:style-name="ce20">
            <text:p>-1,298.17</text:p>
          </table:table-cell>
          <table:table-cell office:value-type="float" office:value="-23.2" table:style-name="ce20">
            <text:p>-23.20</text:p>
          </table:table-cell>
          <table:table-cell office:value-type="float" office:value="5186.6000000000004" table:style-name="ce22">
            <text:p>5,18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kira Marcos Ueh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868.8700000000008" table:style-name="ce20">
            <text:p>8,868.8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011.13" table:style-name="ce20">
            <text:p>-2,011.13</text:p>
          </table:table-cell>
          <table:table-cell office:value-type="float" office:value="-30.89" table:style-name="ce20">
            <text:p>-30.89</text:p>
          </table:table-cell>
          <table:table-cell office:value-type="float" office:value="6826.85" table:style-name="ce22">
            <text:p>6,826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kira Matsuza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953.91" table:style-name="ce20">
            <text:p>6,953.9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452.51" table:style-name="ce20">
            <text:p>-1,452.51</text:p>
          </table:table-cell>
          <table:table-cell office:value-type="float" office:value="-867.43" table:style-name="ce20">
            <text:p>-867.43</text:p>
          </table:table-cell>
          <table:table-cell office:value-type="float" office:value="4633.97" table:style-name="ce22">
            <text:p>4,63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acides Claudio Landim</text:p>
          </table:table-cell>
          <table:table-cell office:value-type="string" table:style-name="ce10">
            <text:p>Agente de Defensoria Pública</text:p>
          </table:table-cell>
          <table:table-cell office:value-type="float" office:value="12516.39" table:style-name="ce20">
            <text:p>12,516.3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582.49" table:style-name="ce20">
            <text:p>-3,582.49</text:p>
          </table:table-cell>
          <table:table-cell office:value-type="float" office:value="-143.58000000000001" table:style-name="ce20">
            <text:p>-143.58</text:p>
          </table:table-cell>
          <table:table-cell office:value-type="float" office:value="8790.32" table:style-name="ce22">
            <text:p>8,790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ana Chrispan</text:p>
          </table:table-cell>
          <table:table-cell office:value-type="string" table:style-name="ce10">
            <text:p>Agente de Defensoria Pública</text:p>
          </table:table-cell>
          <table:table-cell office:value-type="float" office:value="15622.02" table:style-name="ce20">
            <text:p>15,622.0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735.83" table:style-name="ce20">
            <text:p>-4,735.83</text:p>
          </table:table-cell>
          <table:table-cell office:value-type="float" office:value="-59.1" table:style-name="ce20">
            <text:p>-59.10</text:p>
          </table:table-cell>
          <table:table-cell office:value-type="float" office:value="10827.09" table:style-name="ce22">
            <text:p>10,827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cidia De Cassia Alves Bas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11652.29" table:style-name="ce20">
            <text:p>11,652.29</text:p>
          </table:table-cell>
          <table:table-cell office:value-type="float" office:value="1141.27" table:style-name="ce20">
            <text:p>1,141.2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149.58" table:style-name="ce20">
            <text:p>-3,149.58</text:p>
          </table:table-cell>
          <table:table-cell office:value-type="float" office:value="-107.28" table:style-name="ce20">
            <text:p>-107.28</text:p>
          </table:table-cell>
          <table:table-cell office:value-type="float" office:value="9536.7000000000007" table:style-name="ce22">
            <text:p>9,53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Aparecida Fer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13456.39" table:style-name="ce20">
            <text:p>13,456.3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609.54" table:style-name="ce20">
            <text:p>-3,609.54</text:p>
          </table:table-cell>
          <table:table-cell office:value-type="float" office:value="-52.76" table:style-name="ce20">
            <text:p>-52.76</text:p>
          </table:table-cell>
          <table:table-cell office:value-type="float" office:value="9794.09" table:style-name="ce22">
            <text:p>9,79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Cominato Melo</text:p>
          </table:table-cell>
          <table:table-cell office:value-type="string" table:style-name="ce10">
            <text:p>Agente de Defensoria Pública</text:p>
          </table:table-cell>
          <table:table-cell office:value-type="float" office:value="13193.39" table:style-name="ce20">
            <text:p>13,193.3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070.55" table:style-name="ce20">
            <text:p>-4,070.55</text:p>
          </table:table-cell>
          <table:table-cell office:value-type="float" office:value="-52.76" table:style-name="ce20">
            <text:p>-52.76</text:p>
          </table:table-cell>
          <table:table-cell office:value-type="float" office:value="9070.08" table:style-name="ce22">
            <text:p>9,07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D Andrea Fasanell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12845.5" table:style-name="ce20">
            <text:p>12,845.5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318.14" table:style-name="ce20">
            <text:p>-3,318.14</text:p>
          </table:table-cell>
          <table:table-cell office:value-type="float" office:value="-41.64" table:style-name="ce20">
            <text:p>-41.64</text:p>
          </table:table-cell>
          <table:table-cell office:value-type="float" office:value="9485.7199999999993" table:style-name="ce22">
            <text:p>9,485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Pavan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132.27" table:style-name="ce20">
            <text:p>6,132.2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300.76" table:style-name="ce20">
            <text:p>-1,300.76</text:p>
          </table:table-cell>
          <table:table-cell office:value-type="float" office:value="0" table:style-name="ce20">
            <text:p>0.00</text:p>
          </table:table-cell>
          <table:table-cell office:value-type="float" office:value="4831.51" table:style-name="ce22">
            <text:p>4,831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Silva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11217.07" table:style-name="ce20">
            <text:p>11,217.0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913.94" table:style-name="ce20">
            <text:p>-2,913.94</text:p>
          </table:table-cell>
          <table:table-cell office:value-type="float" office:value="0" table:style-name="ce20">
            <text:p>0.00</text:p>
          </table:table-cell>
          <table:table-cell office:value-type="float" office:value="8303.1299999999992" table:style-name="ce22">
            <text:p>8,30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 De Moura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963.63" table:style-name="ce20">
            <text:p>6,963.63</text:p>
          </table:table-cell>
          <table:table-cell office:value-type="float" office:value="674.77" table:style-name="ce20">
            <text:p>674.7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57.61" table:style-name="ce20">
            <text:p>-1,657.61</text:p>
          </table:table-cell>
          <table:table-cell office:value-type="float" office:value="-24.94" table:style-name="ce20">
            <text:p>-24.94</text:p>
          </table:table-cell>
          <table:table-cell office:value-type="float" office:value="5955.85" table:style-name="ce22">
            <text:p>5,955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 Leoni Louren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454.08" table:style-name="ce20">
            <text:p>6,454.0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258.79" table:style-name="ce20">
            <text:p>-1,258.79</text:p>
          </table:table-cell>
          <table:table-cell office:value-type="float" office:value="-21.58" table:style-name="ce20">
            <text:p>-21.58</text:p>
          </table:table-cell>
          <table:table-cell office:value-type="float" office:value="5173.71" table:style-name="ce22">
            <text:p>5,173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a Da Conceicao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859.41" table:style-name="ce20">
            <text:p>6,859.4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426.52" table:style-name="ce20">
            <text:p>-1,426.52</text:p>
          </table:table-cell>
          <table:table-cell office:value-type="float" office:value="0" table:style-name="ce20">
            <text:p>0.00</text:p>
          </table:table-cell>
          <table:table-cell office:value-type="float" office:value="5432.89" table:style-name="ce22">
            <text:p>5,43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Casado Alves Dia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14866.36" table:style-name="ce20">
            <text:p>14,866.3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793.16" table:style-name="ce20">
            <text:p>-3,793.16</text:p>
          </table:table-cell>
          <table:table-cell office:value-type="float" office:value="-770.17" table:style-name="ce20">
            <text:p>-770.17</text:p>
          </table:table-cell>
          <table:table-cell office:value-type="float" office:value="10303.030000000001" table:style-name="ce22">
            <text:p>10,30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Dall Ovo Thur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9073.2000000000007" table:style-name="ce20">
            <text:p>9,073.2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012.12" table:style-name="ce20">
            <text:p>-2,012.12</text:p>
          </table:table-cell>
          <table:table-cell office:value-type="float" office:value="0" table:style-name="ce20">
            <text:p>0.00</text:p>
          </table:table-cell>
          <table:table-cell office:value-type="float" office:value="7061.08" table:style-name="ce22">
            <text:p>7,06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De Padua Medeiros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834.7999999999993" table:style-name="ce20">
            <text:p>8,834.8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001.76" table:style-name="ce20">
            <text:p>-2,001.76</text:p>
          </table:table-cell>
          <table:table-cell office:value-type="float" office:value="-30.89" table:style-name="ce20">
            <text:p>-30.89</text:p>
          </table:table-cell>
          <table:table-cell office:value-type="float" office:value="6802.15" table:style-name="ce22">
            <text:p>6,802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Rebello Figueiredo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454.19" table:style-name="ce20">
            <text:p>6,454.1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283.3800000000001" table:style-name="ce20">
            <text:p>-1,283.38</text:p>
          </table:table-cell>
          <table:table-cell office:value-type="float" office:value="-1479.19" table:style-name="ce20">
            <text:p>-1,479.19</text:p>
          </table:table-cell>
          <table:table-cell office:value-type="float" office:value="3691.62" table:style-name="ce22">
            <text:p>3,691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Scandiu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415.26" table:style-name="ce20">
            <text:p>7,415.2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98.35" table:style-name="ce20">
            <text:p>-1,698.35</text:p>
          </table:table-cell>
          <table:table-cell office:value-type="float" office:value="-26.73" table:style-name="ce20">
            <text:p>-26.73</text:p>
          </table:table-cell>
          <table:table-cell office:value-type="float" office:value="5690.18" table:style-name="ce22">
            <text:p>5,69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Tadeu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9038.34" table:style-name="ce20">
            <text:p>9,038.3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108.15" table:style-name="ce20">
            <text:p>-2,108.15</text:p>
          </table:table-cell>
          <table:table-cell office:value-type="float" office:value="-530.47" table:style-name="ce20">
            <text:p>-530.47</text:p>
          </table:table-cell>
          <table:table-cell office:value-type="float" office:value="6399.72" table:style-name="ce22">
            <text:p>6,39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Victor Guarizo Cremonese</text:p>
          </table:table-cell>
          <table:table-cell office:value-type="string" table:style-name="ce10">
            <text:p>Agente de Defensoria Pública</text:p>
          </table:table-cell>
          <table:table-cell office:value-type="float" office:value="19212.59" table:style-name="ce20">
            <text:p>19,212.5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5904.76" table:style-name="ce20">
            <text:p>-5,904.76</text:p>
          </table:table-cell>
          <table:table-cell office:value-type="float" office:value="0" table:style-name="ce20">
            <text:p>0.00</text:p>
          </table:table-cell>
          <table:table-cell office:value-type="float" office:value="13307.83" table:style-name="ce22">
            <text:p>13,307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Arakaki De Souz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924.03" table:style-name="ce20">
            <text:p>6,924.03</text:p>
          </table:table-cell>
          <table:table-cell office:value-type="float" office:value="674.77" table:style-name="ce20">
            <text:p>674.7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405.65" table:style-name="ce20">
            <text:p>-1,405.65</text:p>
          </table:table-cell>
          <table:table-cell office:value-type="float" office:value="-24.94" table:style-name="ce20">
            <text:p>-24.94</text:p>
          </table:table-cell>
          <table:table-cell office:value-type="float" office:value="6168.21" table:style-name="ce22">
            <text:p>6,168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Cristina Barros Ghirald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11072.26" table:style-name="ce20">
            <text:p>11,072.26</text:p>
          </table:table-cell>
          <table:table-cell office:value-type="float" office:value="1072.8900000000001" table:style-name="ce20">
            <text:p>1,072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832.93" table:style-name="ce20">
            <text:p>-2,832.93</text:p>
          </table:table-cell>
          <table:table-cell office:value-type="float" office:value="0" table:style-name="ce20">
            <text:p>0.00</text:p>
          </table:table-cell>
          <table:table-cell office:value-type="float" office:value="9312.2199999999993" table:style-name="ce22">
            <text:p>9,312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Cristina Serr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378.27" table:style-name="ce20">
            <text:p>7,378.2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01.84" table:style-name="ce20">
            <text:p>-1,601.84</text:p>
          </table:table-cell>
          <table:table-cell office:value-type="float" office:value="-26.73" table:style-name="ce20">
            <text:p>-26.73</text:p>
          </table:table-cell>
          <table:table-cell office:value-type="float" office:value="5749.7" table:style-name="ce22">
            <text:p>5,74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Mazutti</text:p>
          </table:table-cell>
          <table:table-cell office:value-type="string" table:style-name="ce10">
            <text:p>Agente de Defensoria Pública</text:p>
          </table:table-cell>
          <table:table-cell office:value-type="float" office:value="14168.05" table:style-name="ce20">
            <text:p>14,168.0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008.75" table:style-name="ce20">
            <text:p>-4,008.75</text:p>
          </table:table-cell>
          <table:table-cell office:value-type="float" office:value="-1009.67" table:style-name="ce20">
            <text:p>-1,009.67</text:p>
          </table:table-cell>
          <table:table-cell office:value-type="float" office:value="9149.6299999999992" table:style-name="ce22">
            <text:p>9,14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Noriko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795" table:style-name="ce20">
            <text:p>7,795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845.34" table:style-name="ce20">
            <text:p>-1,845.34</text:p>
          </table:table-cell>
          <table:table-cell office:value-type="float" office:value="-28.73" table:style-name="ce20">
            <text:p>-28.73</text:p>
          </table:table-cell>
          <table:table-cell office:value-type="float" office:value="5920.93" table:style-name="ce22">
            <text:p>5,92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Renata Limong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415.26" table:style-name="ce20">
            <text:p>7,415.2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12.01" table:style-name="ce20">
            <text:p>-1,612.01</text:p>
          </table:table-cell>
          <table:table-cell office:value-type="float" office:value="-157.47999999999999" table:style-name="ce20">
            <text:p>-157.48</text:p>
          </table:table-cell>
          <table:table-cell office:value-type="float" office:value="5645.77" table:style-name="ce22">
            <text:p>5,645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lan Cesar Dia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6316.74" table:style-name="ce20">
            <text:p>6,316.7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204.1600000000001" table:style-name="ce20">
            <text:p>-1,204.16</text:p>
          </table:table-cell>
          <table:table-cell office:value-type="float" office:value="-1177.45" table:style-name="ce20">
            <text:p>-1,177.45</text:p>
          </table:table-cell>
          <table:table-cell office:value-type="float" office:value="3935.13" table:style-name="ce22">
            <text:p>3,935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varo De Souza Cast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484.49" table:style-name="ce20">
            <text:p>6,484.4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291.71" table:style-name="ce20">
            <text:p>-1,291.71</text:p>
          </table:table-cell>
          <table:table-cell office:value-type="float" office:value="-23.2" table:style-name="ce20">
            <text:p>-23.20</text:p>
          </table:table-cell>
          <table:table-cell office:value-type="float" office:value="5169.58" table:style-name="ce22">
            <text:p>5,16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yne Belo Schumaher Leal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6384.85" table:style-name="ce20">
            <text:p>6,384.85</text:p>
          </table:table-cell>
          <table:table-cell office:value-type="float" office:value="618.69000000000005" table:style-name="ce20">
            <text:p>618.6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183.1199999999999" table:style-name="ce20">
            <text:p>-1,183.12</text:p>
          </table:table-cell>
          <table:table-cell office:value-type="float" office:value="-641.89" table:style-name="ce20">
            <text:p>-641.89</text:p>
          </table:table-cell>
          <table:table-cell office:value-type="float" office:value="5178.53" table:style-name="ce22">
            <text:p>5,17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De Alvarenga Caldas</text:p>
          </table:table-cell>
          <table:table-cell office:value-type="string" table:style-name="ce10">
            <text:p>Agente de Defensoria Pública</text:p>
          </table:table-cell>
          <table:table-cell office:value-type="float" office:value="11209.24" table:style-name="ce20">
            <text:p>11,209.2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911.79" table:style-name="ce20">
            <text:p>-2,911.79</text:p>
          </table:table-cell>
          <table:table-cell office:value-type="float" office:value="-45.65" table:style-name="ce20">
            <text:p>-45.65</text:p>
          </table:table-cell>
          <table:table-cell office:value-type="float" office:value="8251.7999999999993" table:style-name="ce22">
            <text:p>8,25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589.79" table:style-name="ce20">
            <text:p>7,589.7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848.12" table:style-name="ce20">
            <text:p>-1,848.12</text:p>
          </table:table-cell>
          <table:table-cell office:value-type="float" office:value="-523.23" table:style-name="ce20">
            <text:p>-523.23</text:p>
          </table:table-cell>
          <table:table-cell office:value-type="float" office:value="5218.4399999999996" table:style-name="ce22">
            <text:p>5,21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Elizabeth Do Prado Alb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898.44" table:style-name="ce20">
            <text:p>7,898.4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89.06" table:style-name="ce20">
            <text:p>-1,689.06</text:p>
          </table:table-cell>
          <table:table-cell office:value-type="float" office:value="-28.73" table:style-name="ce20">
            <text:p>-28.73</text:p>
          </table:table-cell>
          <table:table-cell office:value-type="float" office:value="6180.65" table:style-name="ce22">
            <text:p>6,180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erico Rodrigues De Almeida Neto</text:p>
          </table:table-cell>
          <table:table-cell office:value-type="string" table:style-name="ce10">
            <text:p>Agente de Defensoria Pública</text:p>
          </table:table-cell>
          <table:table-cell office:value-type="float" office:value="11164.89" table:style-name="ce20">
            <text:p>11,164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948.37" table:style-name="ce20">
            <text:p>-2,948.37</text:p>
          </table:table-cell>
          <table:table-cell office:value-type="float" office:value="0" table:style-name="ce20">
            <text:p>0.00</text:p>
          </table:table-cell>
          <table:table-cell office:value-type="float" office:value="8216.52" table:style-name="ce22">
            <text:p>8,21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Beatriz Teixeira Iumatti</text:p>
          </table:table-cell>
          <table:table-cell office:value-type="string" table:style-name="ce10">
            <text:p>Agente de Defensoria Pública</text:p>
          </table:table-cell>
          <table:table-cell office:value-type="float" office:value="13793.94" table:style-name="ce20">
            <text:p>13,793.9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786.49" table:style-name="ce20">
            <text:p>-3,786.49</text:p>
          </table:table-cell>
          <table:table-cell office:value-type="float" office:value="-54.97" table:style-name="ce20">
            <text:p>-54.97</text:p>
          </table:table-cell>
          <table:table-cell office:value-type="float" office:value="9952.48" table:style-name="ce22">
            <text:p>9,952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Amelia Bento</text:p>
          </table:table-cell>
          <table:table-cell office:value-type="string" table:style-name="ce10">
            <text:p>Agente de Defensoria Pública</text:p>
          </table:table-cell>
          <table:table-cell office:value-type="float" office:value="11133.94" table:style-name="ce20">
            <text:p>11,133.9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939.86" table:style-name="ce20">
            <text:p>-2,939.86</text:p>
          </table:table-cell>
          <table:table-cell office:value-type="float" office:value="-45.65" table:style-name="ce20">
            <text:p>-45.65</text:p>
          </table:table-cell>
          <table:table-cell office:value-type="float" office:value="8148.43" table:style-name="ce22">
            <text:p>8,14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Conde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14117.78" table:style-name="ce20">
            <text:p>14,117.7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953.43" table:style-name="ce20">
            <text:p>-3,953.43</text:p>
          </table:table-cell>
          <table:table-cell office:value-type="float" office:value="-2541.5" table:style-name="ce20">
            <text:p>-2,541.50</text:p>
          </table:table-cell>
          <table:table-cell office:value-type="float" office:value="7622.85" table:style-name="ce22">
            <text:p>7,62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Dos Santos Pi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769.95" table:style-name="ce20">
            <text:p>5,769.9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47" table:style-name="ce20">
            <text:p>-1,047.00</text:p>
          </table:table-cell>
          <table:table-cell office:value-type="float" office:value="-21.58" table:style-name="ce20">
            <text:p>-21.58</text:p>
          </table:table-cell>
          <table:table-cell office:value-type="float" office:value="4701.37" table:style-name="ce22">
            <text:p>4,701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Ramos</text:p>
          </table:table-cell>
          <table:table-cell office:value-type="string" table:style-name="ce10">
            <text:p>Agente de Defensoria Pública</text:p>
          </table:table-cell>
          <table:table-cell office:value-type="float" office:value="13113.85" table:style-name="ce20">
            <text:p>13,113.85</text:p>
          </table:table-cell>
          <table:table-cell office:value-type="float" office:value="1278.43" table:style-name="ce20">
            <text:p>1,278.4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024.13" table:style-name="ce20">
            <text:p>-4,024.13</text:p>
          </table:table-cell>
          <table:table-cell office:value-type="float" office:value="-51.14" table:style-name="ce20">
            <text:p>-51.14</text:p>
          </table:table-cell>
          <table:table-cell office:value-type="float" office:value="10317.01" table:style-name="ce22">
            <text:p>10,317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Schmidt</text:p>
          </table:table-cell>
          <table:table-cell office:value-type="string" table:style-name="ce10">
            <text:p>Agente de Defensoria Pública</text:p>
          </table:table-cell>
          <table:table-cell office:value-type="float" office:value="13118.4" table:style-name="ce20">
            <text:p>13,118.4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641.85" table:style-name="ce20">
            <text:p>-3,641.85</text:p>
          </table:table-cell>
          <table:table-cell office:value-type="float" office:value="-51.14" table:style-name="ce20">
            <text:p>-51.14</text:p>
          </table:table-cell>
          <table:table-cell office:value-type="float" office:value="9425.41" table:style-name="ce22">
            <text:p>9,42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lara Vieira Gabriel</text:p>
          </table:table-cell>
          <table:table-cell office:value-type="string" table:style-name="ce10">
            <text:p>Agente de Defensoria Pública</text:p>
          </table:table-cell>
          <table:table-cell office:value-type="float" office:value="14182.9" table:style-name="ce20">
            <text:p>14,182.9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960.69" table:style-name="ce20">
            <text:p>-3,960.69</text:p>
          </table:table-cell>
          <table:table-cell office:value-type="float" office:value="-262.45999999999998" table:style-name="ce20">
            <text:p>-262.46</text:p>
          </table:table-cell>
          <table:table-cell office:value-type="float" office:value="9959.75" table:style-name="ce22">
            <text:p>9,959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laudia De Souza Braggi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105.24" table:style-name="ce20">
            <text:p>6,105.2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219.3499999999999" table:style-name="ce20">
            <text:p>-1,219.35</text:p>
          </table:table-cell>
          <table:table-cell office:value-type="float" office:value="-486.26" table:style-name="ce20">
            <text:p>-486.26</text:p>
          </table:table-cell>
          <table:table-cell office:value-type="float" office:value="4399.63" table:style-name="ce22">
            <text:p>4,39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Elvira Ribeiro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218.58" table:style-name="ce20">
            <text:p>6,218.5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175.3" table:style-name="ce20">
            <text:p>-1,175.30</text:p>
          </table:table-cell>
          <table:table-cell office:value-type="float" office:value="0" table:style-name="ce20">
            <text:p>0.00</text:p>
          </table:table-cell>
          <table:table-cell office:value-type="float" office:value="5043.28" table:style-name="ce22">
            <text:p>5,04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Lucia Pinto Gouveia</text:p>
          </table:table-cell>
          <table:table-cell office:value-type="string" table:style-name="ce10">
            <text:p>Agente de Defensoria Pública</text:p>
          </table:table-cell>
          <table:table-cell office:value-type="float" office:value="17716.28" table:style-name="ce20">
            <text:p>17,716.2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5357.16" table:style-name="ce20">
            <text:p>-5,357.16</text:p>
          </table:table-cell>
          <table:table-cell office:value-type="float" office:value="-2052.25" table:style-name="ce20">
            <text:p>-2,052.25</text:p>
          </table:table-cell>
          <table:table-cell office:value-type="float" office:value="10306.870000000001" table:style-name="ce22">
            <text:p>10,30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Luiza Lima Kobayas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919.23" table:style-name="ce20">
            <text:p>6,919.2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523.94" table:style-name="ce20">
            <text:p>-1,523.94</text:p>
          </table:table-cell>
          <table:table-cell office:value-type="float" office:value="-24.94" table:style-name="ce20">
            <text:p>-24.94</text:p>
          </table:table-cell>
          <table:table-cell office:value-type="float" office:value="5370.35" table:style-name="ce22">
            <text:p>5,37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Luiza Patriarca Mineo</text:p>
          </table:table-cell>
          <table:table-cell office:value-type="string" table:style-name="ce10">
            <text:p>Agente de Defensoria Pública</text:p>
          </table:table-cell>
          <table:table-cell office:value-type="float" office:value="13970.65" table:style-name="ce20">
            <text:p>13,970.65</text:p>
          </table:table-cell>
          <table:table-cell office:value-type="float" office:value="2748.62" table:style-name="ce20">
            <text:p>2,748.6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072.78" table:style-name="ce20">
            <text:p>-4,072.78</text:p>
          </table:table-cell>
          <table:table-cell office:value-type="float" office:value="-54.97" table:style-name="ce20">
            <text:p>-54.97</text:p>
          </table:table-cell>
          <table:table-cell office:value-type="float" office:value="12591.52" table:style-name="ce22">
            <text:p>12,591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Maria Aparecida Mende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787.86" table:style-name="ce20">
            <text:p>8,787.8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092.09" table:style-name="ce20">
            <text:p>-2,092.09</text:p>
          </table:table-cell>
          <table:table-cell office:value-type="float" office:value="-30.89" table:style-name="ce20">
            <text:p>-30.89</text:p>
          </table:table-cell>
          <table:table-cell office:value-type="float" office:value="6664.88" table:style-name="ce22">
            <text:p>6,66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Ferreir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391.08" table:style-name="ce20">
            <text:p>7,391.0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91.7" table:style-name="ce20">
            <text:p>-1,691.70</text:p>
          </table:table-cell>
          <table:table-cell office:value-type="float" office:value="-131.38999999999999" table:style-name="ce20">
            <text:p>-131.39</text:p>
          </table:table-cell>
          <table:table-cell office:value-type="float" office:value="5567.99" table:style-name="ce22">
            <text:p>5,567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Mesquita Flauz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894.87" table:style-name="ce20">
            <text:p>7,894.8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88.08" table:style-name="ce20">
            <text:p>-1,688.08</text:p>
          </table:table-cell>
          <table:table-cell office:value-type="float" office:value="-900.62" table:style-name="ce20">
            <text:p>-900.62</text:p>
          </table:table-cell>
          <table:table-cell office:value-type="float" office:value="5306.17" table:style-name="ce22">
            <text:p>5,306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Pacheco Moraes Maturana</text:p>
          </table:table-cell>
          <table:table-cell office:value-type="string" table:style-name="ce10">
            <text:p>Agente de Defensoria Pública</text:p>
          </table:table-cell>
          <table:table-cell office:value-type="float" office:value="11157.15" table:style-name="ce20">
            <text:p>11,157.1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845.32" table:style-name="ce20">
            <text:p>-2,845.32</text:p>
          </table:table-cell>
          <table:table-cell office:value-type="float" office:value="-45.65" table:style-name="ce20">
            <text:p>-45.65</text:p>
          </table:table-cell>
          <table:table-cell office:value-type="float" office:value="8266.18" table:style-name="ce22">
            <text:p>8,266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Segolin</text:p>
          </table:table-cell>
          <table:table-cell office:value-type="string" table:style-name="ce10">
            <text:p>Agente de Defensoria Pública</text:p>
          </table:table-cell>
          <table:table-cell office:value-type="float" office:value="13028.28" table:style-name="ce20">
            <text:p>13,028.2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597.95" table:style-name="ce20">
            <text:p>-3,597.95</text:p>
          </table:table-cell>
          <table:table-cell office:value-type="float" office:value="-52.76" table:style-name="ce20">
            <text:p>-52.76</text:p>
          </table:table-cell>
          <table:table-cell office:value-type="float" office:value="9377.57" table:style-name="ce22">
            <text:p>9,377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Shimabu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868.8700000000008" table:style-name="ce20">
            <text:p>8,868.8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114.36" table:style-name="ce20">
            <text:p>-2,114.36</text:p>
          </table:table-cell>
          <table:table-cell office:value-type="float" office:value="-30.89" table:style-name="ce20">
            <text:p>-30.89</text:p>
          </table:table-cell>
          <table:table-cell office:value-type="float" office:value="6723.62" table:style-name="ce22">
            <text:p>6,72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Weffor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411.5" table:style-name="ce20">
            <text:p>7,411.50</text:p>
          </table:table-cell>
          <table:table-cell office:value-type="float" office:value="721.53" table:style-name="ce20">
            <text:p>721.5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26.86" table:style-name="ce20">
            <text:p>-1,626.86</text:p>
          </table:table-cell>
          <table:table-cell office:value-type="float" office:value="-24.94" table:style-name="ce20">
            <text:p>-24.94</text:p>
          </table:table-cell>
          <table:table-cell office:value-type="float" office:value="6481.23" table:style-name="ce22">
            <text:p>6,48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Thaisse D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443.08" table:style-name="ce20">
            <text:p>6,443.0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280.32" table:style-name="ce20">
            <text:p>-1,280.32</text:p>
          </table:table-cell>
          <table:table-cell office:value-type="float" office:value="-23.2" table:style-name="ce20">
            <text:p>-23.20</text:p>
          </table:table-cell>
          <table:table-cell office:value-type="float" office:value="5139.5600000000004" table:style-name="ce22">
            <text:p>5,139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Theres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13589.19" table:style-name="ce20">
            <text:p>13,589.1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849.56" table:style-name="ce20">
            <text:p>-3,849.56</text:p>
          </table:table-cell>
          <table:table-cell office:value-type="float" office:value="-2110.75" table:style-name="ce20">
            <text:p>-2,110.75</text:p>
          </table:table-cell>
          <table:table-cell office:value-type="float" office:value="7628.88" table:style-name="ce22">
            <text:p>7,628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cleto Sadanori Tsutsumi</text:p>
          </table:table-cell>
          <table:table-cell office:value-type="string" table:style-name="ce10">
            <text:p>Agente de Defensoria Pública</text:p>
          </table:table-cell>
          <table:table-cell office:value-type="float" office:value="14116.93" table:style-name="ce20">
            <text:p>14,116.9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838.28" table:style-name="ce20">
            <text:p>-3,838.28</text:p>
          </table:table-cell>
          <table:table-cell office:value-type="float" office:value="0" table:style-name="ce20">
            <text:p>0.00</text:p>
          </table:table-cell>
          <table:table-cell office:value-type="float" office:value="10278.65" table:style-name="ce22">
            <text:p>10,27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erson Paz De Sous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14814.52" table:style-name="ce20">
            <text:p>14,814.52</text:p>
          </table:table-cell>
          <table:table-cell office:value-type="float" office:value="1442.22" table:style-name="ce20">
            <text:p>1,442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911.42" table:style-name="ce20">
            <text:p>-3,911.42</text:p>
          </table:table-cell>
          <table:table-cell office:value-type="float" office:value="0" table:style-name="ce20">
            <text:p>0.00</text:p>
          </table:table-cell>
          <table:table-cell office:value-type="float" office:value="12345.32" table:style-name="ce22">
            <text:p>12,345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erson Santos Da Cunh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6375.94" table:style-name="ce20">
            <text:p>6,375.9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220.44" table:style-name="ce20">
            <text:p>-1,220.44</text:p>
          </table:table-cell>
          <table:table-cell office:value-type="float" office:value="-798.11" table:style-name="ce20">
            <text:p>-798.11</text:p>
          </table:table-cell>
          <table:table-cell office:value-type="float" office:value="4357.3900000000003" table:style-name="ce22">
            <text:p>4,357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erson Teruyuki Shir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353.42" table:style-name="ce20">
            <text:p>7,353.4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567.3" table:style-name="ce20">
            <text:p>-1,567.30</text:p>
          </table:table-cell>
          <table:table-cell office:value-type="float" office:value="-24.94" table:style-name="ce20">
            <text:p>-24.94</text:p>
          </table:table-cell>
          <table:table-cell office:value-type="float" office:value="5761.18" table:style-name="ce22">
            <text:p>5,76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Conti Nogu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17716.28" table:style-name="ce20">
            <text:p>17,716.28</text:p>
          </table:table-cell>
          <table:table-cell office:value-type="float" office:value="1716.69" table:style-name="ce20">
            <text:p>1,716.6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5050.96" table:style-name="ce20">
            <text:p>-5,050.96</text:p>
          </table:table-cell>
          <table:table-cell office:value-type="float" office:value="-54.97" table:style-name="ce20">
            <text:p>-54.97</text:p>
          </table:table-cell>
          <table:table-cell office:value-type="float" office:value="14327.04" table:style-name="ce22">
            <text:p>14,32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Willian De Oliveira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940" table:style-name="ce20">
            <text:p>7,94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40.72" table:style-name="ce20">
            <text:p>-1,740.72</text:p>
          </table:table-cell>
          <table:table-cell office:value-type="float" office:value="-28.73" table:style-name="ce20">
            <text:p>-28.73</text:p>
          </table:table-cell>
          <table:table-cell office:value-type="float" office:value="6170.55" table:style-name="ce22">
            <text:p>6,170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Cost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520.46" table:style-name="ce20">
            <text:p>6,520.46</text:p>
          </table:table-cell>
          <table:table-cell office:value-type="float" office:value="636.35" table:style-name="ce20">
            <text:p>636.3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274.9000000000001" table:style-name="ce20">
            <text:p>-1,274.90</text:p>
          </table:table-cell>
          <table:table-cell office:value-type="float" office:value="-713.06" table:style-name="ce20">
            <text:p>-713.06</text:p>
          </table:table-cell>
          <table:table-cell office:value-type="float" office:value="5168.8500000000004" table:style-name="ce22">
            <text:p>5,16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Pinheiro Dos Santos Jasper Boe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593.59" table:style-name="ce20">
            <text:p>8,593.5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972.12" table:style-name="ce20">
            <text:p>-1,972.12</text:p>
          </table:table-cell>
          <table:table-cell office:value-type="float" office:value="-1562.1" table:style-name="ce20">
            <text:p>-1,562.10</text:p>
          </table:table-cell>
          <table:table-cell office:value-type="float" office:value="5059.37" table:style-name="ce22">
            <text:p>5,05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Pires Pache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832.16" table:style-name="ce20">
            <text:p>5,832.1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199.74" table:style-name="ce20">
            <text:p>-1,199.74</text:p>
          </table:table-cell>
          <table:table-cell office:value-type="float" office:value="-21.58" table:style-name="ce20">
            <text:p>-21.58</text:p>
          </table:table-cell>
          <table:table-cell office:value-type="float" office:value="4610.84" table:style-name="ce22">
            <text:p>4,610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Saraiva De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15706.04" table:style-name="ce20">
            <text:p>15,706.0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573.21" table:style-name="ce20">
            <text:p>-4,573.21</text:p>
          </table:table-cell>
          <table:table-cell office:value-type="float" office:value="-59.1" table:style-name="ce20">
            <text:p>-59.10</text:p>
          </table:table-cell>
          <table:table-cell office:value-type="float" office:value="11073.73" table:style-name="ce22">
            <text:p>11,073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Silva Brit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14830.13" table:style-name="ce20">
            <text:p>14,830.1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887.11" table:style-name="ce20">
            <text:p>-3,887.11</text:p>
          </table:table-cell>
          <table:table-cell office:value-type="float" office:value="-1532.63" table:style-name="ce20">
            <text:p>-1,532.63</text:p>
          </table:table-cell>
          <table:table-cell office:value-type="float" office:value="9410.39" table:style-name="ce22">
            <text:p>9,410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ia Harumi Nis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886.97" table:style-name="ce20">
            <text:p>6,886.9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434.1" table:style-name="ce20">
            <text:p>-1,434.10</text:p>
          </table:table-cell>
          <table:table-cell office:value-type="float" office:value="-24.94" table:style-name="ce20">
            <text:p>-24.94</text:p>
          </table:table-cell>
          <table:table-cell office:value-type="float" office:value="5427.93" table:style-name="ce22">
            <text:p>5,427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ia Oliveir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302.68" table:style-name="ce20">
            <text:p>6,302.6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317.46" table:style-name="ce20">
            <text:p>-1,317.46</text:p>
          </table:table-cell>
          <table:table-cell office:value-type="float" office:value="-1376.31" table:style-name="ce20">
            <text:p>-1,376.31</text:p>
          </table:table-cell>
          <table:table-cell office:value-type="float" office:value="3608.91" table:style-name="ce22">
            <text:p>3,60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sa Alves De Carvalho Poppe</text:p>
          </table:table-cell>
          <table:table-cell office:value-type="string" table:style-name="ce10">
            <text:p>Agente de Defensoria Pública</text:p>
          </table:table-cell>
          <table:table-cell office:value-type="float" office:value="13113.85" table:style-name="ce20">
            <text:p>13,113.8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487.19" table:style-name="ce20">
            <text:p>-3,487.19</text:p>
          </table:table-cell>
          <table:table-cell office:value-type="float" office:value="-2236.63" table:style-name="ce20">
            <text:p>-2,236.63</text:p>
          </table:table-cell>
          <table:table-cell office:value-type="float" office:value="7390.03" table:style-name="ce22">
            <text:p>7,390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ssa Rodrigu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473.25" table:style-name="ce20">
            <text:p>6,473.2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387.99" table:style-name="ce20">
            <text:p>-1,387.99</text:p>
          </table:table-cell>
          <table:table-cell office:value-type="float" office:value="-23.2" table:style-name="ce20">
            <text:p>-23.20</text:p>
          </table:table-cell>
          <table:table-cell office:value-type="float" office:value="5062.0600000000004" table:style-name="ce22">
            <text:p>5,06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a Canet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4225.72" table:style-name="ce20">
            <text:p>14,225.7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743.98" table:style-name="ce20">
            <text:p>-3,743.98</text:p>
          </table:table-cell>
          <table:table-cell office:value-type="float" office:value="-1619.92" table:style-name="ce20">
            <text:p>-1,619.92</text:p>
          </table:table-cell>
          <table:table-cell office:value-type="float" office:value="8861.82" table:style-name="ce22">
            <text:p>8,861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a Nunes Bergam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992.3" table:style-name="ce20">
            <text:p>5,992.3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80.6099999999999" table:style-name="ce20">
            <text:p>-1,080.61</text:p>
          </table:table-cell>
          <table:table-cell office:value-type="float" office:value="-23.2" table:style-name="ce20">
            <text:p>-23.20</text:p>
          </table:table-cell>
          <table:table-cell office:value-type="float" office:value="4888.49" table:style-name="ce22">
            <text:p>4,888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a Renate Pesch Martinez</text:p>
          </table:table-cell>
          <table:table-cell office:value-type="string" table:style-name="ce10">
            <text:p>Agente de Defensoria Pública</text:p>
          </table:table-cell>
          <table:table-cell office:value-type="float" office:value="13095.64" table:style-name="ce20">
            <text:p>13,095.6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635.59" table:style-name="ce20">
            <text:p>-3,635.59</text:p>
          </table:table-cell>
          <table:table-cell office:value-type="float" office:value="-51.14" table:style-name="ce20">
            <text:p>-51.14</text:p>
          </table:table-cell>
          <table:table-cell office:value-type="float" office:value="9408.91" table:style-name="ce22">
            <text:p>9,40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a Vieira Pe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301.3799999999992" table:style-name="ce20">
            <text:p>8,301.3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952.14" table:style-name="ce20">
            <text:p>-1,952.14</text:p>
          </table:table-cell>
          <table:table-cell office:value-type="float" office:value="-1009.2" table:style-name="ce20">
            <text:p>-1,009.20</text:p>
          </table:table-cell>
          <table:table-cell office:value-type="float" office:value="5340.04" table:style-name="ce22">
            <text:p>5,34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ica Apparecid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312.59" table:style-name="ce20">
            <text:p>7,312.5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70.12" table:style-name="ce20">
            <text:p>-1,670.12</text:p>
          </table:table-cell>
          <table:table-cell office:value-type="float" office:value="-26.73" table:style-name="ce20">
            <text:p>-26.73</text:p>
          </table:table-cell>
          <table:table-cell office:value-type="float" office:value="5615.74" table:style-name="ce22">
            <text:p>5,615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ica Iracema Bomfim</text:p>
          </table:table-cell>
          <table:table-cell office:value-type="string" table:style-name="ce10">
            <text:p>Agente de Defensoria Pública</text:p>
          </table:table-cell>
          <table:table-cell office:value-type="float" office:value="12781.2" table:style-name="ce20">
            <text:p>12,781.2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598.8" table:style-name="ce20">
            <text:p>-3,598.80</text:p>
          </table:table-cell>
          <table:table-cell office:value-type="float" office:value="-51.14" table:style-name="ce20">
            <text:p>-51.14</text:p>
          </table:table-cell>
          <table:table-cell office:value-type="float" office:value="9131.26" table:style-name="ce22">
            <text:p>9,13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ica Sarkissian Fernandes L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346.41" table:style-name="ce20">
            <text:p>7,346.4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593.08" table:style-name="ce20">
            <text:p>-1,593.08</text:p>
          </table:table-cell>
          <table:table-cell office:value-type="float" office:value="-26.73" table:style-name="ce20">
            <text:p>-26.73</text:p>
          </table:table-cell>
          <table:table-cell office:value-type="float" office:value="5726.6" table:style-name="ce22">
            <text:p>5,72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na Carolina Lanas Soares Cabral</text:p>
          </table:table-cell>
          <table:table-cell office:value-type="string" table:style-name="ce10">
            <text:p>Agente de Defensoria Pública</text:p>
          </table:table-cell>
          <table:table-cell office:value-type="float" office:value="15743.73" table:style-name="ce20">
            <text:p>15,743.7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583.57" table:style-name="ce20">
            <text:p>-4,583.57</text:p>
          </table:table-cell>
          <table:table-cell office:value-type="float" office:value="-59.1" table:style-name="ce20">
            <text:p>-59.10</text:p>
          </table:table-cell>
          <table:table-cell office:value-type="float" office:value="11101.06" table:style-name="ce22">
            <text:p>11,10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na Luiza Oliveira Fleury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671.2" table:style-name="ce20">
            <text:p>5,671.20</text:p>
          </table:table-cell>
          <table:table-cell office:value-type="float" office:value="631.28" table:style-name="ce20">
            <text:p>631.2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80.69" table:style-name="ce20">
            <text:p>-1,080.69</text:p>
          </table:table-cell>
          <table:table-cell office:value-type="float" office:value="0" table:style-name="ce20">
            <text:p>0.00</text:p>
          </table:table-cell>
          <table:table-cell office:value-type="float" office:value="5221.79" table:style-name="ce22">
            <text:p>5,22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tonio Carlo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931.69" table:style-name="ce20">
            <text:p>7,931.6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975.29" table:style-name="ce20">
            <text:p>-1,975.29</text:p>
          </table:table-cell>
          <table:table-cell office:value-type="float" office:value="-28.73" table:style-name="ce20">
            <text:p>-28.73</text:p>
          </table:table-cell>
          <table:table-cell office:value-type="float" office:value="5927.67" table:style-name="ce22">
            <text:p>5,92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tonio Carlos De Camargo</text:p>
          </table:table-cell>
          <table:table-cell office:value-type="string" table:style-name="ce10">
            <text:p>Agente de Defensoria Pública</text:p>
          </table:table-cell>
          <table:table-cell office:value-type="float" office:value="16726.79" table:style-name="ce20">
            <text:p>16,726.7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770.57" table:style-name="ce20">
            <text:p>-4,770.57</text:p>
          </table:table-cell>
          <table:table-cell office:value-type="float" office:value="0" table:style-name="ce20">
            <text:p>0.00</text:p>
          </table:table-cell>
          <table:table-cell office:value-type="float" office:value="11956.22" table:style-name="ce22">
            <text:p>11,956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tonio Matosinho De Pau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726.1" table:style-name="ce20">
            <text:p>7,726.1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599.39" table:style-name="ce20">
            <text:p>-1,599.39</text:p>
          </table:table-cell>
          <table:table-cell office:value-type="float" office:value="-1106.3900000000001" table:style-name="ce20">
            <text:p>-1,106.39</text:p>
          </table:table-cell>
          <table:table-cell office:value-type="float" office:value="5020.32" table:style-name="ce22">
            <text:p>5,020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paricio Alves De Franca N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825.42" table:style-name="ce20">
            <text:p>7,825.4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29.75" table:style-name="ce20">
            <text:p>-1,729.75</text:p>
          </table:table-cell>
          <table:table-cell office:value-type="float" office:value="-26.73" table:style-name="ce20">
            <text:p>-26.73</text:p>
          </table:table-cell>
          <table:table-cell office:value-type="float" office:value="6068.94" table:style-name="ce22">
            <text:p>6,068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quiles Alijarte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12154.28" table:style-name="ce20">
            <text:p>12,154.28</text:p>
          </table:table-cell>
          <table:table-cell office:value-type="float" office:value="1177.74" table:style-name="ce20">
            <text:p>1,177.7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145.16" table:style-name="ce20">
            <text:p>-3,145.16</text:p>
          </table:table-cell>
          <table:table-cell office:value-type="float" office:value="-41.64" table:style-name="ce20">
            <text:p>-41.64</text:p>
          </table:table-cell>
          <table:table-cell office:value-type="float" office:value="10145.219999999999" table:style-name="ce22">
            <text:p>10,14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quinoa Pereira Alves Shirah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326.15" table:style-name="ce20">
            <text:p>7,326.15</text:p>
          </table:table-cell>
          <table:table-cell office:value-type="float" office:value="719.54" table:style-name="ce20">
            <text:p>719.5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01.9" table:style-name="ce20">
            <text:p>-1,601.90</text:p>
          </table:table-cell>
          <table:table-cell office:value-type="float" office:value="-23.2" table:style-name="ce20">
            <text:p>-23.20</text:p>
          </table:table-cell>
          <table:table-cell office:value-type="float" office:value="6420.59" table:style-name="ce22">
            <text:p>6,420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gemiro Di Franco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931.69" table:style-name="ce20">
            <text:p>7,931.6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283.92" table:style-name="ce20">
            <text:p>-1,283.92</text:p>
          </table:table-cell>
          <table:table-cell office:value-type="float" office:value="-1842.34" table:style-name="ce20">
            <text:p>-1,842.34</text:p>
          </table:table-cell>
          <table:table-cell office:value-type="float" office:value="4805.43" table:style-name="ce22">
            <text:p>4,80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isteu Bertell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12648" table:style-name="ce20">
            <text:p>12,648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470.41" table:style-name="ce20">
            <text:p>-3,470.41</text:p>
          </table:table-cell>
          <table:table-cell office:value-type="float" office:value="-49.07" table:style-name="ce20">
            <text:p>-49.07</text:p>
          </table:table-cell>
          <table:table-cell office:value-type="float" office:value="9128.52" table:style-name="ce22">
            <text:p>9,12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tur Calderon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380.83" table:style-name="ce20">
            <text:p>7,380.8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02.55" table:style-name="ce20">
            <text:p>-1,602.55</text:p>
          </table:table-cell>
          <table:table-cell office:value-type="float" office:value="-26.73" table:style-name="ce20">
            <text:p>-26.73</text:p>
          </table:table-cell>
          <table:table-cell office:value-type="float" office:value="5751.55" table:style-name="ce22">
            <text:p>5,75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ssis Jose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492.7800000000007" table:style-name="ce20">
            <text:p>8,492.78</text:p>
          </table:table-cell>
          <table:table-cell office:value-type="float" office:value="823.52" table:style-name="ce20">
            <text:p>823.5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000.6" table:style-name="ce20">
            <text:p>-2,000.60</text:p>
          </table:table-cell>
          <table:table-cell office:value-type="float" office:value="-1592.31" table:style-name="ce20">
            <text:p>-1,592.31</text:p>
          </table:table-cell>
          <table:table-cell office:value-type="float" office:value="5723.39" table:style-name="ce22">
            <text:p>5,723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ugusto Cesar Domin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9616.5300000000007" table:style-name="ce20">
            <text:p>9,616.5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405.58" table:style-name="ce20">
            <text:p>-2,405.58</text:p>
          </table:table-cell>
          <table:table-cell office:value-type="float" office:value="-1231.3900000000001" table:style-name="ce20">
            <text:p>-1,231.39</text:p>
          </table:table-cell>
          <table:table-cell office:value-type="float" office:value="5979.56" table:style-name="ce22">
            <text:p>5,979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ugusto Roxo Beltr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179.99" table:style-name="ce20">
            <text:p>8,179.9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883.78" table:style-name="ce20">
            <text:p>-1,883.78</text:p>
          </table:table-cell>
          <table:table-cell office:value-type="float" office:value="0" table:style-name="ce20">
            <text:p>0.00</text:p>
          </table:table-cell>
          <table:table-cell office:value-type="float" office:value="6296.21" table:style-name="ce22">
            <text:p>6,296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urelio Fiorillo</text:p>
          </table:table-cell>
          <table:table-cell office:value-type="string" table:style-name="ce10">
            <text:p>Agente de Defensoria Pública</text:p>
          </table:table-cell>
          <table:table-cell office:value-type="float" office:value="13193.41" table:style-name="ce20">
            <text:p>13,193.4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662.48" table:style-name="ce20">
            <text:p>-3,662.48</text:p>
          </table:table-cell>
          <table:table-cell office:value-type="float" office:value="0" table:style-name="ce20">
            <text:p>0.00</text:p>
          </table:table-cell>
          <table:table-cell office:value-type="float" office:value="9530.93" table:style-name="ce22">
            <text:p>9,53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arbara Canela Marq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13113.85" table:style-name="ce20">
            <text:p>13,113.8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640.6" table:style-name="ce20">
            <text:p>-3,640.60</text:p>
          </table:table-cell>
          <table:table-cell office:value-type="float" office:value="-1963.48" table:style-name="ce20">
            <text:p>-1,963.48</text:p>
          </table:table-cell>
          <table:table-cell office:value-type="float" office:value="7509.77" table:style-name="ce22">
            <text:p>7,509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arbara Lopes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796.99" table:style-name="ce20">
            <text:p>5,796.9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54.44" table:style-name="ce20">
            <text:p>-1,054.44</text:p>
          </table:table-cell>
          <table:table-cell office:value-type="float" office:value="-21.58" table:style-name="ce20">
            <text:p>-21.58</text:p>
          </table:table-cell>
          <table:table-cell office:value-type="float" office:value="4720.97" table:style-name="ce22">
            <text:p>4,72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arbara Muniz Vieira Borges Nunes Coe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389.5" table:style-name="ce20">
            <text:p>8,389.5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893.19" table:style-name="ce20">
            <text:p>-1,893.19</text:p>
          </table:table-cell>
          <table:table-cell office:value-type="float" office:value="-26.73" table:style-name="ce20">
            <text:p>-26.73</text:p>
          </table:table-cell>
          <table:table-cell office:value-type="float" office:value="6469.58" table:style-name="ce22">
            <text:p>6,46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arbara Romilda Zanoll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88.3" table:style-name="ce20">
            <text:p>-888.30</text:p>
          </table:table-cell>
          <table:table-cell office:value-type="float" office:value="-1169.96" table:style-name="ce20">
            <text:p>-1,169.96</text:p>
          </table:table-cell>
          <table:table-cell office:value-type="float" office:value="2258.96" table:style-name="ce22">
            <text:p>2,25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De Lim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404.9" table:style-name="ce20">
            <text:p>7,404.9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81.85" table:style-name="ce20">
            <text:p>-1,781.85</text:p>
          </table:table-cell>
          <table:table-cell office:value-type="float" office:value="-26.73" table:style-name="ce20">
            <text:p>-26.73</text:p>
          </table:table-cell>
          <table:table-cell office:value-type="float" office:value="5596.32" table:style-name="ce22">
            <text:p>5,59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De Santana Prat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9612.89" table:style-name="ce20">
            <text:p>9,612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311.7399999999998" table:style-name="ce20">
            <text:p>-2,311.74</text:p>
          </table:table-cell>
          <table:table-cell office:value-type="float" office:value="-301.68" table:style-name="ce20">
            <text:p>-301.68</text:p>
          </table:table-cell>
          <table:table-cell office:value-type="float" office:value="6999.47" table:style-name="ce22">
            <text:p>6,99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Ligia Do Carm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024.51" table:style-name="ce20">
            <text:p>6,024.5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252.6400000000001" table:style-name="ce20">
            <text:p>-1,252.64</text:p>
          </table:table-cell>
          <table:table-cell office:value-type="float" office:value="0" table:style-name="ce20">
            <text:p>0.00</text:p>
          </table:table-cell>
          <table:table-cell office:value-type="float" office:value="4771.87" table:style-name="ce22">
            <text:p>4,771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Mie Morikaw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144.04" table:style-name="ce20">
            <text:p>7,144.0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537.43" table:style-name="ce20">
            <text:p>-1,537.43</text:p>
          </table:table-cell>
          <table:table-cell office:value-type="float" office:value="-26.73" table:style-name="ce20">
            <text:p>-26.73</text:p>
          </table:table-cell>
          <table:table-cell office:value-type="float" office:value="5579.88" table:style-name="ce22">
            <text:p>5,579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zaliel Rei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165.48" table:style-name="ce20">
            <text:p>6,165.4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328.73" table:style-name="ce20">
            <text:p>-1,328.73</text:p>
          </table:table-cell>
          <table:table-cell office:value-type="float" office:value="-23.2" table:style-name="ce20">
            <text:p>-23.20</text:p>
          </table:table-cell>
          <table:table-cell office:value-type="float" office:value="4813.55" table:style-name="ce22">
            <text:p>4,813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Carolina Valverde Tor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796.99" table:style-name="ce20">
            <text:p>5,796.9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54.44" table:style-name="ce20">
            <text:p>-1,054.44</text:p>
          </table:table-cell>
          <table:table-cell office:value-type="float" office:value="-21.58" table:style-name="ce20">
            <text:p>-21.58</text:p>
          </table:table-cell>
          <table:table-cell office:value-type="float" office:value="4720.97" table:style-name="ce22">
            <text:p>4,72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Cunha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868.75" table:style-name="ce20">
            <text:p>6,868.7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461.72" table:style-name="ce20">
            <text:p>-1,461.72</text:p>
          </table:table-cell>
          <table:table-cell office:value-type="float" office:value="0" table:style-name="ce20">
            <text:p>0.00</text:p>
          </table:table-cell>
          <table:table-cell office:value-type="float" office:value="5407.03" table:style-name="ce22">
            <text:p>5,407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De Jesus Francis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712.08" table:style-name="ce20">
            <text:p>7,712.0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881.13" table:style-name="ce20">
            <text:p>-1,881.13</text:p>
          </table:table-cell>
          <table:table-cell office:value-type="float" office:value="0" table:style-name="ce20">
            <text:p>0.00</text:p>
          </table:table-cell>
          <table:table-cell office:value-type="float" office:value="5830.95" table:style-name="ce22">
            <text:p>5,830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Paschoal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16726.79" table:style-name="ce20">
            <text:p>16,726.7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893.58" table:style-name="ce20">
            <text:p>-4,893.58</text:p>
          </table:table-cell>
          <table:table-cell office:value-type="float" office:value="-49.07" table:style-name="ce20">
            <text:p>-49.07</text:p>
          </table:table-cell>
          <table:table-cell office:value-type="float" office:value="11784.14" table:style-name="ce22">
            <text:p>11,78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no Gozzi Candido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329.81" table:style-name="ce20">
            <text:p>8,329.8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916.13" table:style-name="ce20">
            <text:p>-1,916.13</text:p>
          </table:table-cell>
          <table:table-cell office:value-type="float" office:value="-1128.32" table:style-name="ce20">
            <text:p>-1,128.32</text:p>
          </table:table-cell>
          <table:table-cell office:value-type="float" office:value="5285.36" table:style-name="ce22">
            <text:p>5,285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Bugarin Guer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322.23" table:style-name="ce20">
            <text:p>8,322.23</text:p>
          </table:table-cell>
          <table:table-cell office:value-type="float" office:value="810.75" table:style-name="ce20">
            <text:p>810.7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01.33" table:style-name="ce20">
            <text:p>-1,701.33</text:p>
          </table:table-cell>
          <table:table-cell office:value-type="float" office:value="-1433.67" table:style-name="ce20">
            <text:p>-1,433.67</text:p>
          </table:table-cell>
          <table:table-cell office:value-type="float" office:value="5997.98" table:style-name="ce22">
            <text:p>5,99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De Paula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15584.39" table:style-name="ce20">
            <text:p>15,584.3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539.76" table:style-name="ce20">
            <text:p>-4,539.76</text:p>
          </table:table-cell>
          <table:table-cell office:value-type="float" office:value="-244.83" table:style-name="ce20">
            <text:p>-244.83</text:p>
          </table:table-cell>
          <table:table-cell office:value-type="float" office:value="10799.8" table:style-name="ce22">
            <text:p>10,79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Dessotti Inou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383.4" table:style-name="ce20">
            <text:p>7,383.4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89.59" table:style-name="ce20">
            <text:p>-1,689.59</text:p>
          </table:table-cell>
          <table:table-cell office:value-type="float" office:value="0" table:style-name="ce20">
            <text:p>0.00</text:p>
          </table:table-cell>
          <table:table-cell office:value-type="float" office:value="5693.81" table:style-name="ce22">
            <text:p>5,693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Henrique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356.54" table:style-name="ce20">
            <text:p>7,356.5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82.21" table:style-name="ce20">
            <text:p>-1,682.21</text:p>
          </table:table-cell>
          <table:table-cell office:value-type="float" office:value="-155.53" table:style-name="ce20">
            <text:p>-155.53</text:p>
          </table:table-cell>
          <table:table-cell office:value-type="float" office:value="5518.8" table:style-name="ce22">
            <text:p>5,518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Silva Rogano</text:p>
          </table:table-cell>
          <table:table-cell office:value-type="string" table:style-name="ce10">
            <text:p>Agente de Defensoria Pública</text:p>
          </table:table-cell>
          <table:table-cell office:value-type="float" office:value="13193.41" table:style-name="ce20">
            <text:p>13,193.4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969.3" table:style-name="ce20">
            <text:p>-3,969.30</text:p>
          </table:table-cell>
          <table:table-cell office:value-type="float" office:value="0" table:style-name="ce20">
            <text:p>0.00</text:p>
          </table:table-cell>
          <table:table-cell office:value-type="float" office:value="9224.11" table:style-name="ce22">
            <text:p>9,22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io Graco Simoes Lopes</text:p>
          </table:table-cell>
          <table:table-cell office:value-type="string" table:style-name="ce10">
            <text:p>Agente de Defensoria Pública</text:p>
          </table:table-cell>
          <table:table-cell office:value-type="float" office:value="15057.1" table:style-name="ce20">
            <text:p>15,057.1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343.8100000000004" table:style-name="ce20">
            <text:p>-4,343.81</text:p>
          </table:table-cell>
          <table:table-cell office:value-type="float" office:value="-56.71" table:style-name="ce20">
            <text:p>-56.71</text:p>
          </table:table-cell>
          <table:table-cell office:value-type="float" office:value="10656.58" table:style-name="ce22">
            <text:p>10,65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io Vinicius Martins Da Sil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934.46" table:style-name="ce20">
            <text:p>7,934.4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91.33" table:style-name="ce20">
            <text:p>-1,791.33</text:p>
          </table:table-cell>
          <table:table-cell office:value-type="float" office:value="0" table:style-name="ce20">
            <text:p>0.00</text:p>
          </table:table-cell>
          <table:table-cell office:value-type="float" office:value="6143.13" table:style-name="ce22">
            <text:p>6,14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lixto Toshiro Ho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326.06" table:style-name="ce20">
            <text:p>8,326.0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098.5300000000002" table:style-name="ce20">
            <text:p>-2,098.53</text:p>
          </table:table-cell>
          <table:table-cell office:value-type="float" office:value="-28.73" table:style-name="ce20">
            <text:p>-28.73</text:p>
          </table:table-cell>
          <table:table-cell office:value-type="float" office:value="6198.8" table:style-name="ce22">
            <text:p>6,198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Cristina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11164.89" table:style-name="ce20">
            <text:p>11,164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899.59" table:style-name="ce20">
            <text:p>-2,899.59</text:p>
          </table:table-cell>
          <table:table-cell office:value-type="float" office:value="-45.65" table:style-name="ce20">
            <text:p>-45.65</text:p>
          </table:table-cell>
          <table:table-cell office:value-type="float" office:value="8219.65" table:style-name="ce22">
            <text:p>8,219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Da Silva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11060.55" table:style-name="ce20">
            <text:p>11,060.5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818.76" table:style-name="ce20">
            <text:p>-2,818.76</text:p>
          </table:table-cell>
          <table:table-cell office:value-type="float" office:value="-45.65" table:style-name="ce20">
            <text:p>-45.65</text:p>
          </table:table-cell>
          <table:table-cell office:value-type="float" office:value="8196.14" table:style-name="ce22">
            <text:p>8,19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Marques Barros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21495.22" table:style-name="ce20">
            <text:p>21,495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5793.94" table:style-name="ce20">
            <text:p>-5,793.94</text:p>
          </table:table-cell>
          <table:table-cell office:value-type="float" office:value="0" table:style-name="ce20">
            <text:p>0.00</text:p>
          </table:table-cell>
          <table:table-cell office:value-type="float" office:value="15701.28" table:style-name="ce22">
            <text:p>15,701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Rocha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381.7" table:style-name="ce20">
            <text:p>7,381.7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39.32" table:style-name="ce20">
            <text:p>-1,639.32</text:p>
          </table:table-cell>
          <table:table-cell office:value-type="float" office:value="-28.73" table:style-name="ce20">
            <text:p>-28.73</text:p>
          </table:table-cell>
          <table:table-cell office:value-type="float" office:value="5713.65" table:style-name="ce22">
            <text:p>5,713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a Cristina Orosa Moresc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402.45" table:style-name="ce20">
            <text:p>7,402.4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522.15" table:style-name="ce20">
            <text:p>-1,522.15</text:p>
          </table:table-cell>
          <table:table-cell office:value-type="float" office:value="-311.07" table:style-name="ce20">
            <text:p>-311.07</text:p>
          </table:table-cell>
          <table:table-cell office:value-type="float" office:value="5569.23" table:style-name="ce22">
            <text:p>5,56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a Fernandes De Andrade</text:p>
          </table:table-cell>
          <table:table-cell office:value-type="string" table:style-name="ce10">
            <text:p>Agente de Defensoria Pública</text:p>
          </table:table-cell>
          <table:table-cell office:value-type="float" office:value="11217.07" table:style-name="ce20">
            <text:p>11,217.0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962.72" table:style-name="ce20">
            <text:p>-2,962.72</text:p>
          </table:table-cell>
          <table:table-cell office:value-type="float" office:value="-45.65" table:style-name="ce20">
            <text:p>-45.65</text:p>
          </table:table-cell>
          <table:table-cell office:value-type="float" office:value="8208.7000000000007" table:style-name="ce22">
            <text:p>8,20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a Monteiro Gasbarr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22341.68" table:style-name="ce20">
            <text:p>22,341.6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5791.59" table:style-name="ce20">
            <text:p>-5,791.59</text:p>
          </table:table-cell>
          <table:table-cell office:value-type="float" office:value="0" table:style-name="ce20">
            <text:p>0.00</text:p>
          </table:table-cell>
          <table:table-cell office:value-type="float" office:value="16550.09" table:style-name="ce22">
            <text:p>16,55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Alberto Da Silva Borgerth Fer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19674.29" table:style-name="ce20">
            <text:p>19,674.2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5832.34" table:style-name="ce20">
            <text:p>-5,832.34</text:p>
          </table:table-cell>
          <table:table-cell office:value-type="float" office:value="-59.1" table:style-name="ce20">
            <text:p>-59.10</text:p>
          </table:table-cell>
          <table:table-cell office:value-type="float" office:value="13782.85" table:style-name="ce22">
            <text:p>13,78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Alberto Do Rosario Lu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942.77" table:style-name="ce20">
            <text:p>7,942.7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93.61" table:style-name="ce20">
            <text:p>-1,793.61</text:p>
          </table:table-cell>
          <table:table-cell office:value-type="float" office:value="-28.73" table:style-name="ce20">
            <text:p>-28.73</text:p>
          </table:table-cell>
          <table:table-cell office:value-type="float" office:value="6120.43" table:style-name="ce22">
            <text:p>6,12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Alberto Gomes Barr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919.23" table:style-name="ce20">
            <text:p>6,919.2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442.97" table:style-name="ce20">
            <text:p>-1,442.97</text:p>
          </table:table-cell>
          <table:table-cell office:value-type="float" office:value="-324.24" table:style-name="ce20">
            <text:p>-324.24</text:p>
          </table:table-cell>
          <table:table-cell office:value-type="float" office:value="5152.0200000000004" table:style-name="ce22">
            <text:p>5,152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Alexandre Lemo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239.94" table:style-name="ce20">
            <text:p>8,239.94</text:p>
          </table:table-cell>
          <table:table-cell office:value-type="float" office:value="769.65" table:style-name="ce20">
            <text:p>769.6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896.89" table:style-name="ce20">
            <text:p>-1,896.89</text:p>
          </table:table-cell>
          <table:table-cell office:value-type="float" office:value="-750.77" table:style-name="ce20">
            <text:p>-750.77</text:p>
          </table:table-cell>
          <table:table-cell office:value-type="float" office:value="6361.93" table:style-name="ce22">
            <text:p>6,361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Antonio Petron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894.87" table:style-name="ce20">
            <text:p>7,894.8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80.44" table:style-name="ce20">
            <text:p>-1,780.44</text:p>
          </table:table-cell>
          <table:table-cell office:value-type="float" office:value="-628.79999999999995" table:style-name="ce20">
            <text:p>-628.80</text:p>
          </table:table-cell>
          <table:table-cell office:value-type="float" office:value="5485.63" table:style-name="ce22">
            <text:p>5,485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Arauj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391.08" table:style-name="ce20">
            <text:p>7,391.08</text:p>
          </table:table-cell>
          <table:table-cell office:value-type="float" office:value="719.54" table:style-name="ce20">
            <text:p>719.5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515.48" table:style-name="ce20">
            <text:p>-1,515.48</text:p>
          </table:table-cell>
          <table:table-cell office:value-type="float" office:value="-26.73" table:style-name="ce20">
            <text:p>-26.73</text:p>
          </table:table-cell>
          <table:table-cell office:value-type="float" office:value="6568.41" table:style-name="ce22">
            <text:p>6,568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Ari Pedros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320.2199999999993" table:style-name="ce20">
            <text:p>8,320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999.63" table:style-name="ce20">
            <text:p>-1,999.63</text:p>
          </table:table-cell>
          <table:table-cell office:value-type="float" office:value="-28.73" table:style-name="ce20">
            <text:p>-28.73</text:p>
          </table:table-cell>
          <table:table-cell office:value-type="float" office:value="6291.86" table:style-name="ce22">
            <text:p>6,291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Carfar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942.77" table:style-name="ce20">
            <text:p>7,942.7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93.61" table:style-name="ce20">
            <text:p>-1,793.61</text:p>
          </table:table-cell>
          <table:table-cell office:value-type="float" office:value="-28.73" table:style-name="ce20">
            <text:p>-28.73</text:p>
          </table:table-cell>
          <table:table-cell office:value-type="float" office:value="6120.43" table:style-name="ce22">
            <text:p>6,12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Cesar Carre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9302.31" table:style-name="ce20">
            <text:p>9,302.3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346.67" table:style-name="ce20">
            <text:p>-2,346.67</text:p>
          </table:table-cell>
          <table:table-cell office:value-type="float" office:value="-1371.57" table:style-name="ce20">
            <text:p>-1,371.57</text:p>
          </table:table-cell>
          <table:table-cell office:value-type="float" office:value="5584.07" table:style-name="ce22">
            <text:p>5,5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Pedro Amorim Cordu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378.41" table:style-name="ce20">
            <text:p>7,378.4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01.88" table:style-name="ce20">
            <text:p>-1,601.88</text:p>
          </table:table-cell>
          <table:table-cell office:value-type="float" office:value="-923.71" table:style-name="ce20">
            <text:p>-923.71</text:p>
          </table:table-cell>
          <table:table-cell office:value-type="float" office:value="4852.82" table:style-name="ce22">
            <text:p>4,852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Roberto Pin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953.91" table:style-name="ce20">
            <text:p>6,953.9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452.51" table:style-name="ce20">
            <text:p>-1,452.51</text:p>
          </table:table-cell>
          <table:table-cell office:value-type="float" office:value="-778.19" table:style-name="ce20">
            <text:p>-778.19</text:p>
          </table:table-cell>
          <table:table-cell office:value-type="float" office:value="4723.21" table:style-name="ce22">
            <text:p>4,723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Takita Mizuk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425.57" table:style-name="ce20">
            <text:p>7,425.5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836.1" table:style-name="ce20">
            <text:p>-1,836.10</text:p>
          </table:table-cell>
          <table:table-cell office:value-type="float" office:value="0" table:style-name="ce20">
            <text:p>0.00</text:p>
          </table:table-cell>
          <table:table-cell office:value-type="float" office:value="5589.47" table:style-name="ce22">
            <text:p>5,58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Almeid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736.44" table:style-name="ce20">
            <text:p>7,736.4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05.28" table:style-name="ce20">
            <text:p>-1,705.28</text:p>
          </table:table-cell>
          <table:table-cell office:value-type="float" office:value="-307.94" table:style-name="ce20">
            <text:p>-307.94</text:p>
          </table:table-cell>
          <table:table-cell office:value-type="float" office:value="5723.22" table:style-name="ce22">
            <text:p>5,723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Alves Bac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477.0499999999993" table:style-name="ce20">
            <text:p>8,477.0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971.64" table:style-name="ce20">
            <text:p>-1,971.64</text:p>
          </table:table-cell>
          <table:table-cell office:value-type="float" office:value="-28.73" table:style-name="ce20">
            <text:p>-28.73</text:p>
          </table:table-cell>
          <table:table-cell office:value-type="float" office:value="6476.68" table:style-name="ce22">
            <text:p>6,476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Gelatti Carvalho Arr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824.61" table:style-name="ce20">
            <text:p>8,824.6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102.19" table:style-name="ce20">
            <text:p>-2,102.19</text:p>
          </table:table-cell>
          <table:table-cell office:value-type="float" office:value="0" table:style-name="ce20">
            <text:p>0.00</text:p>
          </table:table-cell>
          <table:table-cell office:value-type="float" office:value="6722.42" table:style-name="ce22">
            <text:p>6,72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Gomes Duarte</text:p>
          </table:table-cell>
          <table:table-cell office:value-type="string" table:style-name="ce10">
            <text:p>Agente de Defensoria Pública</text:p>
          </table:table-cell>
          <table:table-cell office:value-type="float" office:value="14465.02" table:style-name="ce20">
            <text:p>14,465.0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971.04" table:style-name="ce20">
            <text:p>-3,971.04</text:p>
          </table:table-cell>
          <table:table-cell office:value-type="float" office:value="-256.74" table:style-name="ce20">
            <text:p>-256.74</text:p>
          </table:table-cell>
          <table:table-cell office:value-type="float" office:value="10237.24" table:style-name="ce22">
            <text:p>10,237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Oliveira Da Roc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805.03" table:style-name="ce20">
            <text:p>5,805.0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56.6500000000001" table:style-name="ce20">
            <text:p>-1,056.65</text:p>
          </table:table-cell>
          <table:table-cell office:value-type="float" office:value="0" table:style-name="ce20">
            <text:p>0.00</text:p>
          </table:table-cell>
          <table:table-cell office:value-type="float" office:value="4748.38" table:style-name="ce22">
            <text:p>4,74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Sichetti Antun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1596.46" table:style-name="ce20">
            <text:p>11,596.4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865.23" table:style-name="ce20">
            <text:p>-2,865.23</text:p>
          </table:table-cell>
          <table:table-cell office:value-type="float" office:value="-41.64" table:style-name="ce20">
            <text:p>-41.64</text:p>
          </table:table-cell>
          <table:table-cell office:value-type="float" office:value="8689.59" table:style-name="ce22">
            <text:p>8,68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e Bastos Fia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15418.08" table:style-name="ce20">
            <text:p>15,418.0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476.82" table:style-name="ce20">
            <text:p>-4,476.82</text:p>
          </table:table-cell>
          <table:table-cell office:value-type="float" office:value="-68.22" table:style-name="ce20">
            <text:p>-68.22</text:p>
          </table:table-cell>
          <table:table-cell office:value-type="float" office:value="10873.04" table:style-name="ce22">
            <text:p>10,873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e Pereir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392.09" table:style-name="ce20">
            <text:p>6,392.0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342.05" table:style-name="ce20">
            <text:p>-1,342.05</text:p>
          </table:table-cell>
          <table:table-cell office:value-type="float" office:value="-1006.69" table:style-name="ce20">
            <text:p>-1,006.69</text:p>
          </table:table-cell>
          <table:table-cell office:value-type="float" office:value="4043.35" table:style-name="ce22">
            <text:p>4,04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ssia Regina Donato Rome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13578.02" table:style-name="ce20">
            <text:p>13,578.02</text:p>
          </table:table-cell>
          <table:table-cell office:value-type="float" office:value="1315.7" table:style-name="ce20">
            <text:p>1,315.7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553.66" table:style-name="ce20">
            <text:p>-3,553.66</text:p>
          </table:table-cell>
          <table:table-cell office:value-type="float" office:value="-118.76" table:style-name="ce20">
            <text:p>-118.76</text:p>
          </table:table-cell>
          <table:table-cell office:value-type="float" office:value="11221.3" table:style-name="ce22">
            <text:p>11,221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ssia Regina Guerra Soa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627.75" table:style-name="ce20">
            <text:p>7,627.7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76.62" table:style-name="ce20">
            <text:p>-1,676.62</text:p>
          </table:table-cell>
          <table:table-cell office:value-type="float" office:value="-1105.03" table:style-name="ce20">
            <text:p>-1,105.03</text:p>
          </table:table-cell>
          <table:table-cell office:value-type="float" office:value="4846.1000000000004" table:style-name="ce22">
            <text:p>4,846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ssio Nunes Da Roc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963.63" table:style-name="ce20">
            <text:p>6,963.63</text:p>
          </table:table-cell>
          <table:table-cell office:value-type="float" office:value="674.77" table:style-name="ce20">
            <text:p>674.7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468.68" table:style-name="ce20">
            <text:p>-1,468.68</text:p>
          </table:table-cell>
          <table:table-cell office:value-type="float" office:value="0" table:style-name="ce20">
            <text:p>0.00</text:p>
          </table:table-cell>
          <table:table-cell office:value-type="float" office:value="6169.72" table:style-name="ce22">
            <text:p>6,16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ssio O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473.25" table:style-name="ce20">
            <text:p>6,473.2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288.6199999999999" table:style-name="ce20">
            <text:p>-1,288.62</text:p>
          </table:table-cell>
          <table:table-cell office:value-type="float" office:value="0" table:style-name="ce20">
            <text:p>0.00</text:p>
          </table:table-cell>
          <table:table-cell office:value-type="float" office:value="5184.63" table:style-name="ce22">
            <text:p>5,184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tarina Marchio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883.45" table:style-name="ce20">
            <text:p>7,883.45</text:p>
          </table:table-cell>
          <table:table-cell office:value-type="float" office:value="719.54" table:style-name="ce20">
            <text:p>719.5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855.89" table:style-name="ce20">
            <text:p>-1,855.89</text:p>
          </table:table-cell>
          <table:table-cell office:value-type="float" office:value="-93.49" table:style-name="ce20">
            <text:p>-93.49</text:p>
          </table:table-cell>
          <table:table-cell office:value-type="float" office:value="6653.61" table:style-name="ce22">
            <text:p>6,653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tarine Andrea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13070.69" table:style-name="ce20">
            <text:p>13,070.6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475.32" table:style-name="ce20">
            <text:p>-3,475.32</text:p>
          </table:table-cell>
          <table:table-cell office:value-type="float" office:value="-1661.11" table:style-name="ce20">
            <text:p>-1,661.11</text:p>
          </table:table-cell>
          <table:table-cell office:value-type="float" office:value="7934.26" table:style-name="ce22">
            <text:p>7,93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therine Oliveira De Arauj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905.83" table:style-name="ce20">
            <text:p>7,905.8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27.04" table:style-name="ce20">
            <text:p>-1,627.04</text:p>
          </table:table-cell>
          <table:table-cell office:value-type="float" office:value="-1381.15" table:style-name="ce20">
            <text:p>-1,381.15</text:p>
          </table:table-cell>
          <table:table-cell office:value-type="float" office:value="4897.6400000000003" table:style-name="ce22">
            <text:p>4,89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sar Ayumu Tsuchiy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942.77" table:style-name="ce20">
            <text:p>7,942.7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93.61" table:style-name="ce20">
            <text:p>-1,793.61</text:p>
          </table:table-cell>
          <table:table-cell office:value-type="float" office:value="-28.73" table:style-name="ce20">
            <text:p>-28.73</text:p>
          </table:table-cell>
          <table:table-cell office:value-type="float" office:value="6120.43" table:style-name="ce22">
            <text:p>6,12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icero Dulceni Feitoz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805.03" table:style-name="ce20">
            <text:p>5,805.03</text:p>
          </table:table-cell>
          <table:table-cell office:value-type="float" office:value="565.13" table:style-name="ce20">
            <text:p>565.1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67.95" table:style-name="ce20">
            <text:p>-1,067.95</text:p>
          </table:table-cell>
          <table:table-cell office:value-type="float" office:value="-48.33" table:style-name="ce20">
            <text:p>-48.33</text:p>
          </table:table-cell>
          <table:table-cell office:value-type="float" office:value="5253.88" table:style-name="ce22">
            <text:p>5,253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ileide Das Gracas Lima Cas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245.7199999999993" table:style-name="ce20">
            <text:p>8,245.7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849.72" table:style-name="ce20">
            <text:p>-1,849.72</text:p>
          </table:table-cell>
          <table:table-cell office:value-type="float" office:value="-28.73" table:style-name="ce20">
            <text:p>-28.73</text:p>
          </table:table-cell>
          <table:table-cell office:value-type="float" office:value="6367.27" table:style-name="ce22">
            <text:p>6,36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inira Conceicao Longo Cardoso</text:p>
          </table:table-cell>
          <table:table-cell office:value-type="string" table:style-name="ce10">
            <text:p>Agente de Defensoria Pública</text:p>
          </table:table-cell>
          <table:table-cell office:value-type="float" office:value="15699.32" table:style-name="ce20">
            <text:p>15,699.32</text:p>
          </table:table-cell>
          <table:table-cell office:value-type="float" office:value="1547.74" table:style-name="ce20">
            <text:p>1,547.7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602.3100000000004" table:style-name="ce20">
            <text:p>-4,602.31</text:p>
          </table:table-cell>
          <table:table-cell office:value-type="float" office:value="-59.1" table:style-name="ce20">
            <text:p>-59.10</text:p>
          </table:table-cell>
          <table:table-cell office:value-type="float" office:value="12585.65" table:style-name="ce22">
            <text:p>12,585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intia Bovo Din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403.04" table:style-name="ce20">
            <text:p>7,403.0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591.62" table:style-name="ce20">
            <text:p>-1,591.62</text:p>
          </table:table-cell>
          <table:table-cell office:value-type="float" office:value="-26.73" table:style-name="ce20">
            <text:p>-26.73</text:p>
          </table:table-cell>
          <table:table-cell office:value-type="float" office:value="5784.69" table:style-name="ce22">
            <text:p>5,78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intia Pimentel Teixeir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619.5499999999993" table:style-name="ce20">
            <text:p>8,619.55</text:p>
          </table:table-cell>
          <table:table-cell office:value-type="float" office:value="769.65" table:style-name="ce20">
            <text:p>769.6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229.12" table:style-name="ce20">
            <text:p>-2,229.12</text:p>
          </table:table-cell>
          <table:table-cell office:value-type="float" office:value="-28.73" table:style-name="ce20">
            <text:p>-28.73</text:p>
          </table:table-cell>
          <table:table-cell office:value-type="float" office:value="7131.35" table:style-name="ce22">
            <text:p>7,131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rissa Christianne Rodrigues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15869.89" table:style-name="ce20">
            <text:p>15,869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497.29" table:style-name="ce20">
            <text:p>-4,497.29</text:p>
          </table:table-cell>
          <table:table-cell office:value-type="float" office:value="-52.76" table:style-name="ce20">
            <text:p>-52.76</text:p>
          </table:table-cell>
          <table:table-cell office:value-type="float" office:value="11319.84" table:style-name="ce22">
            <text:p>11,31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enir Alvarenga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367.58" table:style-name="ce20">
            <text:p>7,367.5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494.63" table:style-name="ce20">
            <text:p>-1,494.63</text:p>
          </table:table-cell>
          <table:table-cell office:value-type="float" office:value="-26.73" table:style-name="ce20">
            <text:p>-26.73</text:p>
          </table:table-cell>
          <table:table-cell office:value-type="float" office:value="5846.22" table:style-name="ce22">
            <text:p>5,846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ete Aparecida Marques De Carva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827.68" table:style-name="ce20">
            <text:p>8,827.6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103.04" table:style-name="ce20">
            <text:p>-2,103.04</text:p>
          </table:table-cell>
          <table:table-cell office:value-type="float" office:value="-30.89" table:style-name="ce20">
            <text:p>-30.89</text:p>
          </table:table-cell>
          <table:table-cell office:value-type="float" office:value="6693.75" table:style-name="ce22">
            <text:p>6,69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ete Conceica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733.87" table:style-name="ce20">
            <text:p>7,733.8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05.8" table:style-name="ce20">
            <text:p>-1,705.80</text:p>
          </table:table-cell>
          <table:table-cell office:value-type="float" office:value="-2246.06" table:style-name="ce20">
            <text:p>-2,246.06</text:p>
          </table:table-cell>
          <table:table-cell office:value-type="float" office:value="3782.01" table:style-name="ce22">
            <text:p>3,782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Correia Lima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722.27" table:style-name="ce20">
            <text:p>8,722.2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047.24" table:style-name="ce20">
            <text:p>-2,047.24</text:p>
          </table:table-cell>
          <table:table-cell office:value-type="float" office:value="-30.89" table:style-name="ce20">
            <text:p>-30.89</text:p>
          </table:table-cell>
          <table:table-cell office:value-type="float" office:value="6644.14" table:style-name="ce22">
            <text:p>6,64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Cristina Pit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251.02" table:style-name="ce20">
            <text:p>8,251.0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884.54" table:style-name="ce20">
            <text:p>-1,884.54</text:p>
          </table:table-cell>
          <table:table-cell office:value-type="float" office:value="-28.73" table:style-name="ce20">
            <text:p>-28.73</text:p>
          </table:table-cell>
          <table:table-cell office:value-type="float" office:value="6337.75" table:style-name="ce22">
            <text:p>6,337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Regina Reck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9914.64" table:style-name="ce20">
            <text:p>9,914.6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416.13" table:style-name="ce20">
            <text:p>-2,416.13</text:p>
          </table:table-cell>
          <table:table-cell office:value-type="float" office:value="-30.89" table:style-name="ce20">
            <text:p>-30.89</text:p>
          </table:table-cell>
          <table:table-cell office:value-type="float" office:value="7467.62" table:style-name="ce22">
            <text:p>7,46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Silva Fernandes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413.85" table:style-name="ce20">
            <text:p>8,413.8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962.43" table:style-name="ce20">
            <text:p>-1,962.43</text:p>
          </table:table-cell>
          <table:table-cell office:value-type="float" office:value="-1447.21" table:style-name="ce20">
            <text:p>-1,447.21</text:p>
          </table:table-cell>
          <table:table-cell office:value-type="float" office:value="5004.21" table:style-name="ce22">
            <text:p>5,004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Veloso De Oliveira Val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9076.36" table:style-name="ce20">
            <text:p>9,076.3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118.6" table:style-name="ce20">
            <text:p>-2,118.60</text:p>
          </table:table-cell>
          <table:table-cell office:value-type="float" office:value="-1282.93" table:style-name="ce20">
            <text:p>-1,282.93</text:p>
          </table:table-cell>
          <table:table-cell office:value-type="float" office:value="5674.83" table:style-name="ce22">
            <text:p>5,67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o Aparecido Ur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545.42" table:style-name="ce20">
            <text:p>8,545.4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014.79" table:style-name="ce20">
            <text:p>-2,014.79</text:p>
          </table:table-cell>
          <table:table-cell office:value-type="float" office:value="-24.94" table:style-name="ce20">
            <text:p>-24.94</text:p>
          </table:table-cell>
          <table:table-cell office:value-type="float" office:value="6505.69" table:style-name="ce22">
            <text:p>6,505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o Da Silva Rocha</text:p>
          </table:table-cell>
          <table:table-cell office:value-type="string" table:style-name="ce10">
            <text:p>Agente de Defensoria Pública</text:p>
          </table:table-cell>
          <table:table-cell office:value-type="float" office:value="11168.38" table:style-name="ce20">
            <text:p>11,168.3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105.59" table:style-name="ce20">
            <text:p>-3,105.59</text:p>
          </table:table-cell>
          <table:table-cell office:value-type="float" office:value="-1064.02" table:style-name="ce20">
            <text:p>-1,064.02</text:p>
          </table:table-cell>
          <table:table-cell office:value-type="float" office:value="6998.77" table:style-name="ce22">
            <text:p>6,998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o Lancellot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345.43" table:style-name="ce20">
            <text:p>5,345.43</text:p>
          </table:table-cell>
          <table:table-cell office:value-type="float" office:value="890.91" table:style-name="ce20">
            <text:p>890.9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216.8499999999999" table:style-name="ce20">
            <text:p>-1,216.85</text:p>
          </table:table-cell>
          <table:table-cell office:value-type="float" office:value="-966.65" table:style-name="ce20">
            <text:p>-966.65</text:p>
          </table:table-cell>
          <table:table-cell office:value-type="float" office:value="4052.84" table:style-name="ce22">
            <text:p>4,052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o Marques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18124.349999999999" table:style-name="ce20">
            <text:p>18,124.3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5213.71" table:style-name="ce20">
            <text:p>-5,213.71</text:p>
          </table:table-cell>
          <table:table-cell office:value-type="float" office:value="-54.97" table:style-name="ce20">
            <text:p>-54.97</text:p>
          </table:table-cell>
          <table:table-cell office:value-type="float" office:value="12855.67" table:style-name="ce22">
            <text:p>12,85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o Vieira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425.62" table:style-name="ce20">
            <text:p>7,425.6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01.2" table:style-name="ce20">
            <text:p>-1,701.20</text:p>
          </table:table-cell>
          <table:table-cell office:value-type="float" office:value="-1103.8699999999999" table:style-name="ce20">
            <text:p>-1,103.87</text:p>
          </table:table-cell>
          <table:table-cell office:value-type="float" office:value="4620.55" table:style-name="ce22">
            <text:p>4,620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zeane De Guisolfi Lopes Salomao</text:p>
          </table:table-cell>
          <table:table-cell office:value-type="string" table:style-name="ce10">
            <text:p>Agente de Defensoria Pública</text:p>
          </table:table-cell>
          <table:table-cell office:value-type="float" office:value="13145.75" table:style-name="ce20">
            <text:p>13,145.7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545.09" table:style-name="ce20">
            <text:p>-3,545.09</text:p>
          </table:table-cell>
          <table:table-cell office:value-type="float" office:value="-282.52" table:style-name="ce20">
            <text:p>-282.52</text:p>
          </table:table-cell>
          <table:table-cell office:value-type="float" office:value="9318.14" table:style-name="ce22">
            <text:p>9,31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eide De Souza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513.89" table:style-name="ce20">
            <text:p>8,513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126.6" table:style-name="ce20">
            <text:p>-2,126.60</text:p>
          </table:table-cell>
          <table:table-cell office:value-type="float" office:value="-26.73" table:style-name="ce20">
            <text:p>-26.73</text:p>
          </table:table-cell>
          <table:table-cell office:value-type="float" office:value="6360.56" table:style-name="ce22">
            <text:p>6,360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eide Helena Santos Cardos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804.86" table:style-name="ce20">
            <text:p>6,804.8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385.98" table:style-name="ce20">
            <text:p>-1,385.98</text:p>
          </table:table-cell>
          <table:table-cell office:value-type="float" office:value="0" table:style-name="ce20">
            <text:p>0.00</text:p>
          </table:table-cell>
          <table:table-cell office:value-type="float" office:value="5418.88" table:style-name="ce22">
            <text:p>5,418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onstanza Polo Cardoso Trivel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831.94" table:style-name="ce20">
            <text:p>7,831.9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63.14" table:style-name="ce20">
            <text:p>-1,763.14</text:p>
          </table:table-cell>
          <table:table-cell office:value-type="float" office:value="-28.73" table:style-name="ce20">
            <text:p>-28.73</text:p>
          </table:table-cell>
          <table:table-cell office:value-type="float" office:value="6040.07" table:style-name="ce22">
            <text:p>6,040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orina Lima Chiar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897.61" table:style-name="ce20">
            <text:p>7,897.6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81.2" table:style-name="ce20">
            <text:p>-1,781.20</text:p>
          </table:table-cell>
          <table:table-cell office:value-type="float" office:value="-28.73" table:style-name="ce20">
            <text:p>-28.73</text:p>
          </table:table-cell>
          <table:table-cell office:value-type="float" office:value="6087.68" table:style-name="ce22">
            <text:p>6,087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ane De Paula N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152.92" table:style-name="ce20">
            <text:p>8,152.9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876.33" table:style-name="ce20">
            <text:p>-1,876.33</text:p>
          </table:table-cell>
          <table:table-cell office:value-type="float" office:value="-26.73" table:style-name="ce20">
            <text:p>-26.73</text:p>
          </table:table-cell>
          <table:table-cell office:value-type="float" office:value="6249.86" table:style-name="ce22">
            <text:p>6,24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ane Leao Do Amar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417.85" table:style-name="ce20">
            <text:p>7,417.8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12.73" table:style-name="ce20">
            <text:p>-1,612.73</text:p>
          </table:table-cell>
          <table:table-cell office:value-type="float" office:value="-26.73" table:style-name="ce20">
            <text:p>-26.73</text:p>
          </table:table-cell>
          <table:table-cell office:value-type="float" office:value="5778.39" table:style-name="ce22">
            <text:p>5,77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ane Maria De Lima</text:p>
          </table:table-cell>
          <table:table-cell office:value-type="string" table:style-name="ce10">
            <text:p>Agente de Defensoria Pública</text:p>
          </table:table-cell>
          <table:table-cell office:value-type="float" office:value="13975.43" table:style-name="ce20">
            <text:p>13,975.4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285.6099999999997" table:style-name="ce20">
            <text:p>-4,285.61</text:p>
          </table:table-cell>
          <table:table-cell office:value-type="float" office:value="-54.97" table:style-name="ce20">
            <text:p>-54.97</text:p>
          </table:table-cell>
          <table:table-cell office:value-type="float" office:value="9634.85" table:style-name="ce22">
            <text:p>9,63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ane Radeschi Figueiredo Mussol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311.99" table:style-name="ce20">
            <text:p>7,311.9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583.61" table:style-name="ce20">
            <text:p>-1,583.61</text:p>
          </table:table-cell>
          <table:table-cell office:value-type="float" office:value="-26.73" table:style-name="ce20">
            <text:p>-26.73</text:p>
          </table:table-cell>
          <table:table-cell office:value-type="float" office:value="5701.65" table:style-name="ce22">
            <text:p>5,701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ane Ren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931.69" table:style-name="ce20">
            <text:p>7,931.6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90.57" table:style-name="ce20">
            <text:p>-1,790.57</text:p>
          </table:table-cell>
          <table:table-cell office:value-type="float" office:value="0" table:style-name="ce20">
            <text:p>0.00</text:p>
          </table:table-cell>
          <table:table-cell office:value-type="float" office:value="6141.12" table:style-name="ce22">
            <text:p>6,14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ane Villani Peres</text:p>
          </table:table-cell>
          <table:table-cell office:value-type="string" table:style-name="ce10">
            <text:p>Agente de Defensoria Pública</text:p>
          </table:table-cell>
          <table:table-cell office:value-type="float" office:value="15949.58" table:style-name="ce20">
            <text:p>15,949.5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519.21" table:style-name="ce20">
            <text:p>-4,519.21</text:p>
          </table:table-cell>
          <table:table-cell office:value-type="float" office:value="-54.97" table:style-name="ce20">
            <text:p>-54.97</text:p>
          </table:table-cell>
          <table:table-cell office:value-type="float" office:value="11375.4" table:style-name="ce22">
            <text:p>11,37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ano Cabeca Bonf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824.02" table:style-name="ce20">
            <text:p>5,824.0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41.0899999999999" table:style-name="ce20">
            <text:p>-1,041.09</text:p>
          </table:table-cell>
          <table:table-cell office:value-type="float" office:value="-88.45" table:style-name="ce20">
            <text:p>-88.45</text:p>
          </table:table-cell>
          <table:table-cell office:value-type="float" office:value="4694.4799999999996" table:style-name="ce22">
            <text:p>4,694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ano De Souz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12137.46" table:style-name="ce20">
            <text:p>12,137.46</text:p>
          </table:table-cell>
          <table:table-cell office:value-type="float" office:value="1176.1099999999999" table:style-name="ce20">
            <text:p>1,176.1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140.3" table:style-name="ce20">
            <text:p>-3,140.30</text:p>
          </table:table-cell>
          <table:table-cell office:value-type="float" office:value="-495.81" table:style-name="ce20">
            <text:p>-495.81</text:p>
          </table:table-cell>
          <table:table-cell office:value-type="float" office:value="9677.4599999999991" table:style-name="ce22">
            <text:p>9,677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Fumi Sugano Nagai</text:p>
          </table:table-cell>
          <table:table-cell office:value-type="string" table:style-name="ce10">
            <text:p>Agente de Defensoria Pública</text:p>
          </table:table-cell>
          <table:table-cell office:value-type="float" office:value="9690.56" table:style-name="ce20">
            <text:p>9,690.5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545.7800000000002" table:style-name="ce20">
            <text:p>-2,545.78</text:p>
          </table:table-cell>
          <table:table-cell office:value-type="float" office:value="-51.14" table:style-name="ce20">
            <text:p>-51.14</text:p>
          </table:table-cell>
          <table:table-cell office:value-type="float" office:value="7093.64" table:style-name="ce22">
            <text:p>7,09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Garcia Senlle</text:p>
          </table:table-cell>
          <table:table-cell office:value-type="string" table:style-name="ce10">
            <text:p>Agente de Defensoria Pública</text:p>
          </table:table-cell>
          <table:table-cell office:value-type="float" office:value="11162.28" table:style-name="ce20">
            <text:p>11,162.2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029.3" table:style-name="ce20">
            <text:p>-3,029.30</text:p>
          </table:table-cell>
          <table:table-cell office:value-type="float" office:value="-45.65" table:style-name="ce20">
            <text:p>-45.65</text:p>
          </table:table-cell>
          <table:table-cell office:value-type="float" office:value="8087.33" table:style-name="ce22">
            <text:p>8,08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Pereir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15716.79" table:style-name="ce20">
            <text:p>15,716.7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576.17" table:style-name="ce20">
            <text:p>-4,576.17</text:p>
          </table:table-cell>
          <table:table-cell office:value-type="float" office:value="-59.1" table:style-name="ce20">
            <text:p>-59.10</text:p>
          </table:table-cell>
          <table:table-cell office:value-type="float" office:value="11081.52" table:style-name="ce22">
            <text:p>11,081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iane Santos Renno</text:p>
          </table:table-cell>
          <table:table-cell office:value-type="string" table:style-name="ce10">
            <text:p>Agente de Defensoria Pública</text:p>
          </table:table-cell>
          <table:table-cell office:value-type="float" office:value="14447.9" table:style-name="ce20">
            <text:p>14,447.9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117.68" table:style-name="ce20">
            <text:p>-4,117.68</text:p>
          </table:table-cell>
          <table:table-cell office:value-type="float" office:value="-59.1" table:style-name="ce20">
            <text:p>-59.10</text:p>
          </table:table-cell>
          <table:table-cell office:value-type="float" office:value="10271.120000000001" table:style-name="ce22">
            <text:p>10,27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Altair Cursin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14894.19" table:style-name="ce20">
            <text:p>14,894.1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800.45" table:style-name="ce20">
            <text:p>-3,800.45</text:p>
          </table:table-cell>
          <table:table-cell office:value-type="float" office:value="-229.73" table:style-name="ce20">
            <text:p>-229.73</text:p>
          </table:table-cell>
          <table:table-cell office:value-type="float" office:value="10864.01" table:style-name="ce22">
            <text:p>10,864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Ferreira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380.83" table:style-name="ce20">
            <text:p>7,380.8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02.55" table:style-name="ce20">
            <text:p>-1,602.55</text:p>
          </table:table-cell>
          <table:table-cell office:value-type="float" office:value="-26.73" table:style-name="ce20">
            <text:p>-26.73</text:p>
          </table:table-cell>
          <table:table-cell office:value-type="float" office:value="5751.55" table:style-name="ce22">
            <text:p>5,75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Goncalves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412.67" table:style-name="ce20">
            <text:p>7,412.6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11.3" table:style-name="ce20">
            <text:p>-1,611.30</text:p>
          </table:table-cell>
          <table:table-cell office:value-type="float" office:value="-23.2" table:style-name="ce20">
            <text:p>-23.20</text:p>
          </table:table-cell>
          <table:table-cell office:value-type="float" office:value="5778.17" table:style-name="ce22">
            <text:p>5,77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Henrique Da Cruz Flo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832.16" table:style-name="ce20">
            <text:p>5,832.1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131.93" table:style-name="ce20">
            <text:p>-1,131.93</text:p>
          </table:table-cell>
          <table:table-cell office:value-type="float" office:value="-640.92999999999995" table:style-name="ce20">
            <text:p>-640.93</text:p>
          </table:table-cell>
          <table:table-cell office:value-type="float" office:value="4059.3" table:style-name="ce22">
            <text:p>4,05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Henrique De Jesu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860.76" table:style-name="ce20">
            <text:p>7,860.7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863.42" table:style-name="ce20">
            <text:p>-1,863.42</text:p>
          </table:table-cell>
          <table:table-cell office:value-type="float" office:value="-28.73" table:style-name="ce20">
            <text:p>-28.73</text:p>
          </table:table-cell>
          <table:table-cell office:value-type="float" office:value="5968.61" table:style-name="ce22">
            <text:p>5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Naitzki Fac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451.2099999999991" table:style-name="ce20">
            <text:p>8,451.2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147.29" table:style-name="ce20">
            <text:p>-2,147.29</text:p>
          </table:table-cell>
          <table:table-cell office:value-type="float" office:value="-1100.32" table:style-name="ce20">
            <text:p>-1,100.32</text:p>
          </table:table-cell>
          <table:table-cell office:value-type="float" office:value="5203.6000000000004" table:style-name="ce22">
            <text:p>5,203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Okaya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9614.5499999999993" table:style-name="ce20">
            <text:p>9,614.55</text:p>
          </table:table-cell>
          <table:table-cell office:value-type="float" office:value="945.06" table:style-name="ce20">
            <text:p>945.0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480.8200000000002" table:style-name="ce20">
            <text:p>-2,480.82</text:p>
          </table:table-cell>
          <table:table-cell office:value-type="float" office:value="-1285.06" table:style-name="ce20">
            <text:p>-1,285.06</text:p>
          </table:table-cell>
          <table:table-cell office:value-type="float" office:value="6793.73" table:style-name="ce22">
            <text:p>6,793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Torelli Grenc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11068.4" table:style-name="ce20">
            <text:p>11,068.4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810.41" table:style-name="ce20">
            <text:p>-2,810.41</text:p>
          </table:table-cell>
          <table:table-cell office:value-type="float" office:value="-1924.28" table:style-name="ce20">
            <text:p>-1,924.28</text:p>
          </table:table-cell>
          <table:table-cell office:value-type="float" office:value="6333.71" table:style-name="ce22">
            <text:p>6,333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Almeida Da Sil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150.33" table:style-name="ce20">
            <text:p>4,150.3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781" table:style-name="ce20">
            <text:p>-781.00</text:p>
          </table:table-cell>
          <table:table-cell office:value-type="float" office:value="-21.58" table:style-name="ce20">
            <text:p>-21.58</text:p>
          </table:table-cell>
          <table:table-cell office:value-type="float" office:value="3347.75" table:style-name="ce22">
            <text:p>3,347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Barbom Sorpilli</text:p>
          </table:table-cell>
          <table:table-cell office:value-type="string" table:style-name="ce10">
            <text:p>Agente de Defensoria Pública</text:p>
          </table:table-cell>
          <table:table-cell office:value-type="float" office:value="17144.25" table:style-name="ce20">
            <text:p>17,144.2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794.75" table:style-name="ce20">
            <text:p>-4,794.75</text:p>
          </table:table-cell>
          <table:table-cell office:value-type="float" office:value="-52.76" table:style-name="ce20">
            <text:p>-52.76</text:p>
          </table:table-cell>
          <table:table-cell office:value-type="float" office:value="12296.74" table:style-name="ce22">
            <text:p>12,29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Chacon Malang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12154.28" table:style-name="ce20">
            <text:p>12,154.2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121.61" table:style-name="ce20">
            <text:p>-3,121.61</text:p>
          </table:table-cell>
          <table:table-cell office:value-type="float" office:value="-110.54" table:style-name="ce20">
            <text:p>-110.54</text:p>
          </table:table-cell>
          <table:table-cell office:value-type="float" office:value="8922.1299999999992" table:style-name="ce22">
            <text:p>8,922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Cristina Augusto Campos</text:p>
          </table:table-cell>
          <table:table-cell office:value-type="string" table:style-name="ce10">
            <text:p>Agente de Defensoria Pública</text:p>
          </table:table-cell>
          <table:table-cell office:value-type="float" office:value="11944.64" table:style-name="ce20">
            <text:p>11,944.64</text:p>
          </table:table-cell>
          <table:table-cell office:value-type="float" office:value="1278.43" table:style-name="ce20">
            <text:p>1,278.4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344.63" table:style-name="ce20">
            <text:p>-3,344.63</text:p>
          </table:table-cell>
          <table:table-cell office:value-type="float" office:value="-1517.67" table:style-name="ce20">
            <text:p>-1,517.67</text:p>
          </table:table-cell>
          <table:table-cell office:value-type="float" office:value="8360.77" table:style-name="ce22">
            <text:p>8,36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De Melo E Silva Dias De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805.03" table:style-name="ce20">
            <text:p>5,805.0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56.6500000000001" table:style-name="ce20">
            <text:p>-1,056.65</text:p>
          </table:table-cell>
          <table:table-cell office:value-type="float" office:value="0" table:style-name="ce20">
            <text:p>0.00</text:p>
          </table:table-cell>
          <table:table-cell office:value-type="float" office:value="4748.38" table:style-name="ce22">
            <text:p>4,74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Falleiros Nunzi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942.77" table:style-name="ce20">
            <text:p>7,942.7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93.61" table:style-name="ce20">
            <text:p>-1,793.61</text:p>
          </table:table-cell>
          <table:table-cell office:value-type="float" office:value="-28.73" table:style-name="ce20">
            <text:p>-28.73</text:p>
          </table:table-cell>
          <table:table-cell office:value-type="float" office:value="6120.43" table:style-name="ce22">
            <text:p>6,12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Nevoni Xavier Da Silva Malanga</text:p>
          </table:table-cell>
          <table:table-cell office:value-type="string" table:style-name="ce10">
            <text:p>Agente de Defensoria Pública</text:p>
          </table:table-cell>
          <table:table-cell office:value-type="float" office:value="16480.259999999998" table:style-name="ce20">
            <text:p>16,480.26</text:p>
          </table:table-cell>
          <table:table-cell office:value-type="float" office:value="1716.69" table:style-name="ce20">
            <text:p>1,716.6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839.16" table:style-name="ce20">
            <text:p>-4,839.16</text:p>
          </table:table-cell>
          <table:table-cell office:value-type="float" office:value="-54.97" table:style-name="ce20">
            <text:p>-54.97</text:p>
          </table:table-cell>
          <table:table-cell office:value-type="float" office:value="13302.82" table:style-name="ce22">
            <text:p>13,302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Perez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139.51" table:style-name="ce20">
            <text:p>8,139.5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861.65" table:style-name="ce20">
            <text:p>-1,861.65</text:p>
          </table:table-cell>
          <table:table-cell office:value-type="float" office:value="-30.89" table:style-name="ce20">
            <text:p>-30.89</text:p>
          </table:table-cell>
          <table:table-cell office:value-type="float" office:value="6246.97" table:style-name="ce22">
            <text:p>6,24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ilva D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415.26" table:style-name="ce20">
            <text:p>7,415.2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98.35" table:style-name="ce20">
            <text:p>-1,698.35</text:p>
          </table:table-cell>
          <table:table-cell office:value-type="float" office:value="-26.73" table:style-name="ce20">
            <text:p>-26.73</text:p>
          </table:table-cell>
          <table:table-cell office:value-type="float" office:value="5690.18" table:style-name="ce22">
            <text:p>5,69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e Leite Carneiro De Libe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056.91" table:style-name="ce20">
            <text:p>7,056.91</text:p>
          </table:table-cell>
          <table:table-cell office:value-type="float" office:value="687.72" table:style-name="ce20">
            <text:p>687.7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00.31" table:style-name="ce20">
            <text:p>-1,600.31</text:p>
          </table:table-cell>
          <table:table-cell office:value-type="float" office:value="-21.58" table:style-name="ce20">
            <text:p>-21.58</text:p>
          </table:table-cell>
          <table:table-cell office:value-type="float" office:value="6122.74" table:style-name="ce22">
            <text:p>6,122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y Maria Vaiano Glens</text:p>
          </table:table-cell>
          <table:table-cell office:value-type="string" table:style-name="ce10">
            <text:p>Agente de Defensoria Pública</text:p>
          </table:table-cell>
          <table:table-cell office:value-type="float" office:value="14163.11" table:style-name="ce20">
            <text:p>14,163.1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842.47" table:style-name="ce20">
            <text:p>-3,842.47</text:p>
          </table:table-cell>
          <table:table-cell office:value-type="float" office:value="-54.97" table:style-name="ce20">
            <text:p>-54.97</text:p>
          </table:table-cell>
          <table:table-cell office:value-type="float" office:value="10265.67" table:style-name="ce22">
            <text:p>10,26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Jose Pin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14904.59" table:style-name="ce20">
            <text:p>14,904.5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907.59" table:style-name="ce20">
            <text:p>-3,907.59</text:p>
          </table:table-cell>
          <table:table-cell office:value-type="float" office:value="0" table:style-name="ce20">
            <text:p>0.00</text:p>
          </table:table-cell>
          <table:table-cell office:value-type="float" office:value="10997" table:style-name="ce22">
            <text:p>10,99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Mendes Cald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307.37" table:style-name="ce20">
            <text:p>7,307.3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98.64" table:style-name="ce20">
            <text:p>-1,698.64</text:p>
          </table:table-cell>
          <table:table-cell office:value-type="float" office:value="-605.33000000000004" table:style-name="ce20">
            <text:p>-605.33</text:p>
          </table:table-cell>
          <table:table-cell office:value-type="float" office:value="5003.3999999999996" table:style-name="ce22">
            <text:p>5,00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te Costa Santos Guimaraes Erd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425.62" table:style-name="ce20">
            <text:p>7,425.6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14.86" table:style-name="ce20">
            <text:p>-1,614.86</text:p>
          </table:table-cell>
          <table:table-cell office:value-type="float" office:value="-646.38" table:style-name="ce20">
            <text:p>-646.38</text:p>
          </table:table-cell>
          <table:table-cell office:value-type="float" office:value="5164.38" table:style-name="ce22">
            <text:p>5,16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vi De Andrade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697.6" table:style-name="ce20">
            <text:p>7,697.6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591.55" table:style-name="ce20">
            <text:p>-1,591.55</text:p>
          </table:table-cell>
          <table:table-cell office:value-type="float" office:value="-26.73" table:style-name="ce20">
            <text:p>-26.73</text:p>
          </table:table-cell>
          <table:table-cell office:value-type="float" office:value="6079.32" table:style-name="ce22">
            <text:p>6,07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vid Kalil Abud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931.69" table:style-name="ce20">
            <text:p>7,931.69</text:p>
          </table:table-cell>
          <table:table-cell office:value-type="float" office:value="1539.3" table:style-name="ce20">
            <text:p>1,539.3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821.36" table:style-name="ce20">
            <text:p>-1,821.36</text:p>
          </table:table-cell>
          <table:table-cell office:value-type="float" office:value="0" table:style-name="ce20">
            <text:p>0.00</text:p>
          </table:table-cell>
          <table:table-cell office:value-type="float" office:value="7649.63" table:style-name="ce22">
            <text:p>7,64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yane De Medeiros Raimun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643.29" table:style-name="ce20">
            <text:p>7,643.2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11.26" table:style-name="ce20">
            <text:p>-1,711.26</text:p>
          </table:table-cell>
          <table:table-cell office:value-type="float" office:value="-28.73" table:style-name="ce20">
            <text:p>-28.73</text:p>
          </table:table-cell>
          <table:table-cell office:value-type="float" office:value="5903.3" table:style-name="ce22">
            <text:p>5,90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yse Luana Bicalho Tu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931.69" table:style-name="ce20">
            <text:p>7,931.6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38.43" table:style-name="ce20">
            <text:p>-1,738.43</text:p>
          </table:table-cell>
          <table:table-cell office:value-type="float" office:value="-28.73" table:style-name="ce20">
            <text:p>-28.73</text:p>
          </table:table-cell>
          <table:table-cell office:value-type="float" office:value="6164.53" table:style-name="ce22">
            <text:p>6,16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Maria De Oliveira Dalborg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383.4" table:style-name="ce20">
            <text:p>7,383.40</text:p>
          </table:table-cell>
          <table:table-cell office:value-type="float" office:value="719.54" table:style-name="ce20">
            <text:p>719.5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819.11" table:style-name="ce20">
            <text:p>-1,819.11</text:p>
          </table:table-cell>
          <table:table-cell office:value-type="float" office:value="-26.73" table:style-name="ce20">
            <text:p>-26.73</text:p>
          </table:table-cell>
          <table:table-cell office:value-type="float" office:value="6257.1" table:style-name="ce22">
            <text:p>6,25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Neves Marin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620.92" table:style-name="ce20">
            <text:p>7,620.92</text:p>
          </table:table-cell>
          <table:table-cell office:value-type="float" office:value="753.44" table:style-name="ce20">
            <text:p>753.4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08.35" table:style-name="ce20">
            <text:p>-1,708.35</text:p>
          </table:table-cell>
          <table:table-cell office:value-type="float" office:value="-26.81" table:style-name="ce20">
            <text:p>-26.81</text:p>
          </table:table-cell>
          <table:table-cell office:value-type="float" office:value="6639.2" table:style-name="ce22">
            <text:p>6,639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Simone Lins Dornell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713.15" table:style-name="ce20">
            <text:p>7,713.1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07.59" table:style-name="ce20">
            <text:p>-1,607.59</text:p>
          </table:table-cell>
          <table:table-cell office:value-type="float" office:value="0" table:style-name="ce20">
            <text:p>0.00</text:p>
          </table:table-cell>
          <table:table-cell office:value-type="float" office:value="6105.56" table:style-name="ce22">
            <text:p>6,105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is Carlos De Paula Arteag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14804.25" table:style-name="ce20">
            <text:p>14,804.25</text:p>
          </table:table-cell>
          <table:table-cell office:value-type="float" office:value="1442.22" table:style-name="ce20">
            <text:p>1,442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752.18" table:style-name="ce20">
            <text:p>-3,752.18</text:p>
          </table:table-cell>
          <table:table-cell office:value-type="float" office:value="-219.74" table:style-name="ce20">
            <text:p>-219.74</text:p>
          </table:table-cell>
          <table:table-cell office:value-type="float" office:value="12274.55" table:style-name="ce22">
            <text:p>12,274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is Mou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417.85" table:style-name="ce20">
            <text:p>7,417.8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12.73" table:style-name="ce20">
            <text:p>-1,612.73</text:p>
          </table:table-cell>
          <table:table-cell office:value-type="float" office:value="-26.73" table:style-name="ce20">
            <text:p>-26.73</text:p>
          </table:table-cell>
          <table:table-cell office:value-type="float" office:value="5778.39" table:style-name="ce22">
            <text:p>5,77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is Rodrigues Mol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813.26" table:style-name="ce20">
            <text:p>7,813.2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26.4" table:style-name="ce20">
            <text:p>-1,726.40</text:p>
          </table:table-cell>
          <table:table-cell office:value-type="float" office:value="-1076.6500000000001" table:style-name="ce20">
            <text:p>-1,076.65</text:p>
          </table:table-cell>
          <table:table-cell office:value-type="float" office:value="5010.21" table:style-name="ce22">
            <text:p>5,01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is Seppi Mac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425.62" table:style-name="ce20">
            <text:p>7,425.6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14.86" table:style-name="ce20">
            <text:p>-1,614.86</text:p>
          </table:table-cell>
          <table:table-cell office:value-type="float" office:value="0" table:style-name="ce20">
            <text:p>0.00</text:p>
          </table:table-cell>
          <table:table-cell office:value-type="float" office:value="5810.76" table:style-name="ce22">
            <text:p>5,81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ise De Carvalho Forti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878.16" table:style-name="ce20">
            <text:p>8,878.1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323.39" table:style-name="ce20">
            <text:p>-2,323.39</text:p>
          </table:table-cell>
          <table:table-cell office:value-type="float" office:value="0" table:style-name="ce20">
            <text:p>0.00</text:p>
          </table:table-cell>
          <table:table-cell office:value-type="float" office:value="6554.77" table:style-name="ce22">
            <text:p>6,55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ise Metzker Campos Coutinho</text:p>
          </table:table-cell>
          <table:table-cell office:value-type="string" table:style-name="ce10">
            <text:p>Agente de Defensoria Pública</text:p>
          </table:table-cell>
          <table:table-cell office:value-type="float" office:value="11133.94" table:style-name="ce20">
            <text:p>11,133.9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151.94" table:style-name="ce20">
            <text:p>-3,151.94</text:p>
          </table:table-cell>
          <table:table-cell office:value-type="float" office:value="-45.65" table:style-name="ce20">
            <text:p>-45.65</text:p>
          </table:table-cell>
          <table:table-cell office:value-type="float" office:value="7936.35" table:style-name="ce22">
            <text:p>7,93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ego Aveiro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236.67" table:style-name="ce20">
            <text:p>3,236.6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55.98" table:style-name="ce20">
            <text:p>-455.98</text:p>
          </table:table-cell>
          <table:table-cell office:value-type="float" office:value="-21.58" table:style-name="ce20">
            <text:p>-21.58</text:p>
          </table:table-cell>
          <table:table-cell office:value-type="float" office:value="2759.11" table:style-name="ce22">
            <text:p>2,759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ego De Souza Pesso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753.97" table:style-name="ce20">
            <text:p>7,753.9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28.35" table:style-name="ce20">
            <text:p>-1,728.35</text:p>
          </table:table-cell>
          <table:table-cell office:value-type="float" office:value="-26.73" table:style-name="ce20">
            <text:p>-26.73</text:p>
          </table:table-cell>
          <table:table-cell office:value-type="float" office:value="5998.89" table:style-name="ce22">
            <text:p>5,99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ego Goncalv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847.21" table:style-name="ce20">
            <text:p>7,847.2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67.34" table:style-name="ce20">
            <text:p>-1,767.34</text:p>
          </table:table-cell>
          <table:table-cell office:value-type="float" office:value="-112.92" table:style-name="ce20">
            <text:p>-112.92</text:p>
          </table:table-cell>
          <table:table-cell office:value-type="float" office:value="5966.95" table:style-name="ce22">
            <text:p>5,96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ego Lopes Crist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415.26" table:style-name="ce20">
            <text:p>7,415.26</text:p>
          </table:table-cell>
          <table:table-cell office:value-type="float" office:value="719.54" table:style-name="ce20">
            <text:p>719.5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827.87" table:style-name="ce20">
            <text:p>-1,827.87</text:p>
          </table:table-cell>
          <table:table-cell office:value-type="float" office:value="0" table:style-name="ce20">
            <text:p>0.00</text:p>
          </table:table-cell>
          <table:table-cell office:value-type="float" office:value="6306.93" table:style-name="ce22">
            <text:p>6,30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ogo Medeiros De Fra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827.86" table:style-name="ce20">
            <text:p>7,827.86</text:p>
          </table:table-cell>
          <table:table-cell office:value-type="float" office:value="760.64" table:style-name="ce20">
            <text:p>760.6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45.63" table:style-name="ce20">
            <text:p>-1,745.63</text:p>
          </table:table-cell>
          <table:table-cell office:value-type="float" office:value="-532.30999999999995" table:style-name="ce20">
            <text:p>-532.31</text:p>
          </table:table-cell>
          <table:table-cell office:value-type="float" office:value="6310.56" table:style-name="ce22">
            <text:p>6,310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omingos Da Silva Ribeiro Neto</text:p>
          </table:table-cell>
          <table:table-cell office:value-type="string" table:style-name="ce10">
            <text:p>Agente de Defensoria Pública</text:p>
          </table:table-cell>
          <table:table-cell office:value-type="float" office:value="13610.86" table:style-name="ce20">
            <text:p>13,610.8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758.16" table:style-name="ce20">
            <text:p>-3,758.16</text:p>
          </table:table-cell>
          <table:table-cell office:value-type="float" office:value="-2331.39" table:style-name="ce20">
            <text:p>-2,331.39</text:p>
          </table:table-cell>
          <table:table-cell office:value-type="float" office:value="7521.31" table:style-name="ce22">
            <text:p>7,52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 Ricardo Amate Caparo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229.88" table:style-name="ce20">
            <text:p>7,229.88</text:p>
          </table:table-cell>
          <table:table-cell office:value-type="float" office:value="674.77" table:style-name="ce20">
            <text:p>674.7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48.71" table:style-name="ce20">
            <text:p>-1,648.71</text:p>
          </table:table-cell>
          <table:table-cell office:value-type="float" office:value="-24.94" table:style-name="ce20">
            <text:p>-24.94</text:p>
          </table:table-cell>
          <table:table-cell office:value-type="float" office:value="6231" table:style-name="ce22">
            <text:p>6,231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ilma Sanches Dos Santos Carva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704.02" table:style-name="ce20">
            <text:p>7,704.0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94.03" table:style-name="ce20">
            <text:p>-1,794.03</text:p>
          </table:table-cell>
          <table:table-cell office:value-type="float" office:value="0" table:style-name="ce20">
            <text:p>0.00</text:p>
          </table:table-cell>
          <table:table-cell office:value-type="float" office:value="5909.99" table:style-name="ce22">
            <text:p>5,909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ineia Gonsalv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14863" table:style-name="ce20">
            <text:p>14,863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896.15" table:style-name="ce20">
            <text:p>-3,896.15</text:p>
          </table:table-cell>
          <table:table-cell office:value-type="float" office:value="-568.74" table:style-name="ce20">
            <text:p>-568.74</text:p>
          </table:table-cell>
          <table:table-cell office:value-type="float" office:value="10398.11" table:style-name="ce22">
            <text:p>10,398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ivaldo Batista De Oliv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934.46" table:style-name="ce20">
            <text:p>7,934.4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976.05" table:style-name="ce20">
            <text:p>-1,976.05</text:p>
          </table:table-cell>
          <table:table-cell office:value-type="float" office:value="-28.73" table:style-name="ce20">
            <text:p>-28.73</text:p>
          </table:table-cell>
          <table:table-cell office:value-type="float" office:value="5929.68" table:style-name="ce22">
            <text:p>5,929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ivan Moreira De Mel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103.56" table:style-name="ce20">
            <text:p>8,103.5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831.2" table:style-name="ce20">
            <text:p>-1,831.20</text:p>
          </table:table-cell>
          <table:table-cell office:value-type="float" office:value="-2001" table:style-name="ce20">
            <text:p>-2,001.00</text:p>
          </table:table-cell>
          <table:table-cell office:value-type="float" office:value="4271.3599999999997" table:style-name="ce22">
            <text:p>4,27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son Luiz Gomes Carval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916.87" table:style-name="ce20">
            <text:p>5,916.8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129.46" table:style-name="ce20">
            <text:p>-1,129.46</text:p>
          </table:table-cell>
          <table:table-cell office:value-type="float" office:value="-23.2" table:style-name="ce20">
            <text:p>-23.20</text:p>
          </table:table-cell>
          <table:table-cell office:value-type="float" office:value="4764.21" table:style-name="ce22">
            <text:p>4,764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son Souza De Mo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486.85" table:style-name="ce20">
            <text:p>8,486.8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982.5" table:style-name="ce20">
            <text:p>-1,982.50</text:p>
          </table:table-cell>
          <table:table-cell office:value-type="float" office:value="-1285.1400000000001" table:style-name="ce20">
            <text:p>-1,285.14</text:p>
          </table:table-cell>
          <table:table-cell office:value-type="float" office:value="5219.21" table:style-name="ce22">
            <text:p>5,219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son Yuji Ho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262.37" table:style-name="ce20">
            <text:p>7,262.37</text:p>
          </table:table-cell>
          <table:table-cell office:value-type="float" office:value="704.46" table:style-name="ce20">
            <text:p>704.4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70.31" table:style-name="ce20">
            <text:p>-1,770.31</text:p>
          </table:table-cell>
          <table:table-cell office:value-type="float" office:value="0" table:style-name="ce20">
            <text:p>0.00</text:p>
          </table:table-cell>
          <table:table-cell office:value-type="float" office:value="6196.52" table:style-name="ce22">
            <text:p>6,19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Baptistell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12076.78" table:style-name="ce20">
            <text:p>12,076.7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100.3" table:style-name="ce20">
            <text:p>-3,100.30</text:p>
          </table:table-cell>
          <table:table-cell office:value-type="float" office:value="0" table:style-name="ce20">
            <text:p>0.00</text:p>
          </table:table-cell>
          <table:table-cell office:value-type="float" office:value="8976.48" table:style-name="ce22">
            <text:p>8,97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Cesar Pigioni Da Cruz</text:p>
          </table:table-cell>
          <table:table-cell office:value-type="string" table:style-name="ce10">
            <text:p>Agente de Defensoria Pública</text:p>
          </table:table-cell>
          <table:table-cell office:value-type="float" office:value="12661.25" table:style-name="ce20">
            <text:p>12,661.2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474.05" table:style-name="ce20">
            <text:p>-3,474.05</text:p>
          </table:table-cell>
          <table:table-cell office:value-type="float" office:value="0" table:style-name="ce20">
            <text:p>0.00</text:p>
          </table:table-cell>
          <table:table-cell office:value-type="float" office:value="9187.2000000000007" table:style-name="ce22">
            <text:p>9,187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Emerson Carvalho Freire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6420.65" table:style-name="ce20">
            <text:p>6,420.6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215.56" table:style-name="ce20">
            <text:p>-1,215.56</text:p>
          </table:table-cell>
          <table:table-cell office:value-type="float" office:value="0" table:style-name="ce20">
            <text:p>0.00</text:p>
          </table:table-cell>
          <table:table-cell office:value-type="float" office:value="5205.09" table:style-name="ce22">
            <text:p>5,205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Marcili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489.82" table:style-name="ce20">
            <text:p>8,489.8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983.32" table:style-name="ce20">
            <text:p>-1,983.32</text:p>
          </table:table-cell>
          <table:table-cell office:value-type="float" office:value="-30.89" table:style-name="ce20">
            <text:p>-30.89</text:p>
          </table:table-cell>
          <table:table-cell office:value-type="float" office:value="6475.61" table:style-name="ce22">
            <text:p>6,475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Sebastiao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9523.4699999999993" table:style-name="ce20">
            <text:p>9,523.4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356.65" table:style-name="ce20">
            <text:p>-2,356.65</text:p>
          </table:table-cell>
          <table:table-cell office:value-type="float" office:value="0" table:style-name="ce20">
            <text:p>0.00</text:p>
          </table:table-cell>
          <table:table-cell office:value-type="float" office:value="7166.82" table:style-name="ce22">
            <text:p>7,16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Shinhei Ueh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931.69" table:style-name="ce20">
            <text:p>7,931.6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90.57" table:style-name="ce20">
            <text:p>-1,790.57</text:p>
          </table:table-cell>
          <table:table-cell office:value-type="float" office:value="0" table:style-name="ce20">
            <text:p>0.00</text:p>
          </table:table-cell>
          <table:table-cell office:value-type="float" office:value="6141.12" table:style-name="ce22">
            <text:p>6,14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van Mot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733.87" table:style-name="ce20">
            <text:p>7,733.8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05.8" table:style-name="ce20">
            <text:p>-1,705.80</text:p>
          </table:table-cell>
          <table:table-cell office:value-type="float" office:value="-26.73" table:style-name="ce20">
            <text:p>-26.73</text:p>
          </table:table-cell>
          <table:table-cell office:value-type="float" office:value="6001.34" table:style-name="ce22">
            <text:p>6,001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aine Cristina Verdelli Fernand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13568.55" table:style-name="ce20">
            <text:p>13,568.5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816.29" table:style-name="ce20">
            <text:p>-3,816.29</text:p>
          </table:table-cell>
          <table:table-cell office:value-type="float" office:value="0" table:style-name="ce20">
            <text:p>0.00</text:p>
          </table:table-cell>
          <table:table-cell office:value-type="float" office:value="9752.26" table:style-name="ce22">
            <text:p>9,752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aine Simoes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18300.95" table:style-name="ce20">
            <text:p>18,300.9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5239.5200000000004" table:style-name="ce20">
            <text:p>-5,239.52</text:p>
          </table:table-cell>
          <table:table-cell office:value-type="float" office:value="-668.74" table:style-name="ce20">
            <text:p>-668.74</text:p>
          </table:table-cell>
          <table:table-cell office:value-type="float" office:value="12392.69" table:style-name="ce22">
            <text:p>12,392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ana Cordeiro De Lima Carle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404.9" table:style-name="ce20">
            <text:p>7,404.9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95.5" table:style-name="ce20">
            <text:p>-1,695.50</text:p>
          </table:table-cell>
          <table:table-cell office:value-type="float" office:value="-26.73" table:style-name="ce20">
            <text:p>-26.73</text:p>
          </table:table-cell>
          <table:table-cell office:value-type="float" office:value="5682.67" table:style-name="ce22">
            <text:p>5,68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ana Dos Santos Malaqu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829.67" table:style-name="ce20">
            <text:p>7,829.67</text:p>
          </table:table-cell>
          <table:table-cell office:value-type="float" office:value="728.82" table:style-name="ce20">
            <text:p>728.8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28.46" table:style-name="ce20">
            <text:p>-1,728.46</text:p>
          </table:table-cell>
          <table:table-cell office:value-type="float" office:value="-1090.6300000000001" table:style-name="ce20">
            <text:p>-1,090.63</text:p>
          </table:table-cell>
          <table:table-cell office:value-type="float" office:value="5739.4" table:style-name="ce22">
            <text:p>5,739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ana Ni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370.59" table:style-name="ce20">
            <text:p>7,370.5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86.07" table:style-name="ce20">
            <text:p>-1,686.07</text:p>
          </table:table-cell>
          <table:table-cell office:value-type="float" office:value="-688.2" table:style-name="ce20">
            <text:p>-688.20</text:p>
          </table:table-cell>
          <table:table-cell office:value-type="float" office:value="4996.32" table:style-name="ce22">
            <text:p>4,99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ane Luriko Shiokawa</text:p>
          </table:table-cell>
          <table:table-cell office:value-type="string" table:style-name="ce10">
            <text:p>Agente de Defensoria Pública</text:p>
          </table:table-cell>
          <table:table-cell office:value-type="float" office:value="14182.9" table:style-name="ce20">
            <text:p>14,182.9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960.69" table:style-name="ce20">
            <text:p>-3,960.69</text:p>
          </table:table-cell>
          <table:table-cell office:value-type="float" office:value="0" table:style-name="ce20">
            <text:p>0.00</text:p>
          </table:table-cell>
          <table:table-cell office:value-type="float" office:value="10222.209999999999" table:style-name="ce22">
            <text:p>10,22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ane Miqueloto Alvares De Arr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996.43" table:style-name="ce20">
            <text:p>7,996.4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76.78" table:style-name="ce20">
            <text:p>-1,776.78</text:p>
          </table:table-cell>
          <table:table-cell office:value-type="float" office:value="-26.73" table:style-name="ce20">
            <text:p>-26.73</text:p>
          </table:table-cell>
          <table:table-cell office:value-type="float" office:value="6192.92" table:style-name="ce22">
            <text:p>6,192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as Sous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170.79" table:style-name="ce20">
            <text:p>8,170.7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881.25" table:style-name="ce20">
            <text:p>-1,881.25</text:p>
          </table:table-cell>
          <table:table-cell office:value-type="float" office:value="-28.73" table:style-name="ce20">
            <text:p>-28.73</text:p>
          </table:table-cell>
          <table:table-cell office:value-type="float" office:value="6260.81" table:style-name="ce22">
            <text:p>6,26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o Massami Okazaki</text:p>
          </table:table-cell>
          <table:table-cell office:value-type="string" table:style-name="ce10">
            <text:p>Agente de Defensoria Pública</text:p>
          </table:table-cell>
          <table:table-cell office:value-type="float" office:value="14116.93" table:style-name="ce20">
            <text:p>14,116.9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641.62" table:style-name="ce20">
            <text:p>-3,641.62</text:p>
          </table:table-cell>
          <table:table-cell office:value-type="float" office:value="-160.86000000000001" table:style-name="ce20">
            <text:p>-160.86</text:p>
          </table:table-cell>
          <table:table-cell office:value-type="float" office:value="10314.450000000001" table:style-name="ce22">
            <text:p>10,31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sabete Gaidei Arabage</text:p>
          </table:table-cell>
          <table:table-cell office:value-type="string" table:style-name="ce10">
            <text:p>Agente de Defensoria Pública</text:p>
          </table:table-cell>
          <table:table-cell office:value-type="float" office:value="15699.94" table:style-name="ce20">
            <text:p>15,699.9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571.53" table:style-name="ce20">
            <text:p>-4,571.53</text:p>
          </table:table-cell>
          <table:table-cell office:value-type="float" office:value="-916.82" table:style-name="ce20">
            <text:p>-916.82</text:p>
          </table:table-cell>
          <table:table-cell office:value-type="float" office:value="10211.59" table:style-name="ce22">
            <text:p>10,211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sabete Kimie Hattori</text:p>
          </table:table-cell>
          <table:table-cell office:value-type="string" table:style-name="ce10">
            <text:p>Agente de Defensoria Pública</text:p>
          </table:table-cell>
          <table:table-cell office:value-type="float" office:value="13721.13" table:style-name="ce20">
            <text:p>13,721.13</text:p>
          </table:table-cell>
          <table:table-cell office:value-type="float" office:value="1374.31" table:style-name="ce20">
            <text:p>1,374.3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913.33" table:style-name="ce20">
            <text:p>-3,913.33</text:p>
          </table:table-cell>
          <table:table-cell office:value-type="float" office:value="0" table:style-name="ce20">
            <text:p>0.00</text:p>
          </table:table-cell>
          <table:table-cell office:value-type="float" office:value="11182.11" table:style-name="ce22">
            <text:p>11,18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sangela Men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425.62" table:style-name="ce20">
            <text:p>7,425.6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87.55" table:style-name="ce20">
            <text:p>-1,787.55</text:p>
          </table:table-cell>
          <table:table-cell office:value-type="float" office:value="-23.2" table:style-name="ce20">
            <text:p>-23.20</text:p>
          </table:table-cell>
          <table:table-cell office:value-type="float" office:value="5614.87" table:style-name="ce22">
            <text:p>5,614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sangela Souza D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499.61" table:style-name="ce20">
            <text:p>7,499.6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856.47" table:style-name="ce20">
            <text:p>-1,856.47</text:p>
          </table:table-cell>
          <table:table-cell office:value-type="float" office:value="-21.58" table:style-name="ce20">
            <text:p>-21.58</text:p>
          </table:table-cell>
          <table:table-cell office:value-type="float" office:value="5621.56" table:style-name="ce22">
            <text:p>5,621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zabete Saiki</text:p>
          </table:table-cell>
          <table:table-cell office:value-type="string" table:style-name="ce10">
            <text:p>Agente de Defensoria Pública</text:p>
          </table:table-cell>
          <table:table-cell office:value-type="float" office:value="13118.4" table:style-name="ce20">
            <text:p>13,118.4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795.26" table:style-name="ce20">
            <text:p>-3,795.26</text:p>
          </table:table-cell>
          <table:table-cell office:value-type="float" office:value="-51.14" table:style-name="ce20">
            <text:p>-51.14</text:p>
          </table:table-cell>
          <table:table-cell office:value-type="float" office:value="9272" table:style-name="ce22">
            <text:p>9,27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merson Da Silva Barr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953.19" table:style-name="ce20">
            <text:p>7,953.1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900.32" table:style-name="ce20">
            <text:p>-1,900.32</text:p>
          </table:table-cell>
          <table:table-cell office:value-type="float" office:value="-26.73" table:style-name="ce20">
            <text:p>-26.73</text:p>
          </table:table-cell>
          <table:table-cell office:value-type="float" office:value="6026.14" table:style-name="ce22">
            <text:p>6,02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merson Martin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008.97" table:style-name="ce20">
            <text:p>4,008.9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743.91" table:style-name="ce20">
            <text:p>-743.91</text:p>
          </table:table-cell>
          <table:table-cell office:value-type="float" office:value="0" table:style-name="ce20">
            <text:p>0.00</text:p>
          </table:table-cell>
          <table:table-cell office:value-type="float" office:value="3265.06" table:style-name="ce22">
            <text:p>3,265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ni Luize Gomes Vasq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17716.29" table:style-name="ce20">
            <text:p>17,716.2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5073.25" table:style-name="ce20">
            <text:p>-5,073.25</text:p>
          </table:table-cell>
          <table:table-cell office:value-type="float" office:value="0" table:style-name="ce20">
            <text:p>0.00</text:p>
          </table:table-cell>
          <table:table-cell office:value-type="float" office:value="12643.04" table:style-name="ce22">
            <text:p>12,643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c Santiago Vi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796.99" table:style-name="ce20">
            <text:p>5,796.9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190.07" table:style-name="ce20">
            <text:p>-1,190.07</text:p>
          </table:table-cell>
          <table:table-cell office:value-type="float" office:value="0" table:style-name="ce20">
            <text:p>0.00</text:p>
          </table:table-cell>
          <table:table-cell office:value-type="float" office:value="4606.92" table:style-name="ce22">
            <text:p>4,606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ca Carolina Rodrigues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11164.89" table:style-name="ce20">
            <text:p>11,164.89</text:p>
          </table:table-cell>
          <table:table-cell office:value-type="float" office:value="1086.93" table:style-name="ce20">
            <text:p>1,086.9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921.33" table:style-name="ce20">
            <text:p>-2,921.33</text:p>
          </table:table-cell>
          <table:table-cell office:value-type="float" office:value="-45.65" table:style-name="ce20">
            <text:p>-45.65</text:p>
          </table:table-cell>
          <table:table-cell office:value-type="float" office:value="9284.84" table:style-name="ce22">
            <text:p>9,28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c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11213.15" table:style-name="ce20">
            <text:p>11,213.1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173.72" table:style-name="ce20">
            <text:p>-3,173.72</text:p>
          </table:table-cell>
          <table:table-cell office:value-type="float" office:value="0" table:style-name="ce20">
            <text:p>0.00</text:p>
          </table:table-cell>
          <table:table-cell office:value-type="float" office:value="8039.43" table:style-name="ce22">
            <text:p>8,03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ca Meirel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953.91" table:style-name="ce20">
            <text:p>6,953.9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452.51" table:style-name="ce20">
            <text:p>-1,452.51</text:p>
          </table:table-cell>
          <table:table-cell office:value-type="float" office:value="-1520.07" table:style-name="ce20">
            <text:p>-1,520.07</text:p>
          </table:table-cell>
          <table:table-cell office:value-type="float" office:value="3981.33" table:style-name="ce22">
            <text:p>3,98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ck Bruno Santos Galvao</text:p>
          </table:table-cell>
          <table:table-cell office:value-type="string" table:style-name="ce10">
            <text:p>Agente de Defensoria Pública</text:p>
          </table:table-cell>
          <table:table-cell office:value-type="float" office:value="14751.35" table:style-name="ce20">
            <text:p>14,751.35</text:p>
          </table:table-cell>
          <table:table-cell office:value-type="float" office:value="1449.62" table:style-name="ce20">
            <text:p>1,449.6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140.4399999999996" table:style-name="ce20">
            <text:p>-4,140.44</text:p>
          </table:table-cell>
          <table:table-cell office:value-type="float" office:value="0" table:style-name="ce20">
            <text:p>0.00</text:p>
          </table:table-cell>
          <table:table-cell office:value-type="float" office:value="12060.53" table:style-name="ce22">
            <text:p>12,060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a Ferreira Santos De Albuquerqu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425.62" table:style-name="ce20">
            <text:p>7,425.6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14.86" table:style-name="ce20">
            <text:p>-1,614.86</text:p>
          </table:table-cell>
          <table:table-cell office:value-type="float" office:value="0" table:style-name="ce20">
            <text:p>0.00</text:p>
          </table:table-cell>
          <table:table-cell office:value-type="float" office:value="5810.76" table:style-name="ce22">
            <text:p>5,81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a Simoe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6103.8" table:style-name="ce20">
            <text:p>6,103.8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125.75" table:style-name="ce20">
            <text:p>-1,125.75</text:p>
          </table:table-cell>
          <table:table-cell office:value-type="float" office:value="0" table:style-name="ce20">
            <text:p>0.00</text:p>
          </table:table-cell>
          <table:table-cell office:value-type="float" office:value="4978.05" table:style-name="ce22">
            <text:p>4,97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sdra Germania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061.81" table:style-name="ce20">
            <text:p>7,061.81</text:p>
          </table:table-cell>
          <table:table-cell office:value-type="float" office:value="687.72" table:style-name="ce20">
            <text:p>687.7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505.38" table:style-name="ce20">
            <text:p>-1,505.38</text:p>
          </table:table-cell>
          <table:table-cell office:value-type="float" office:value="-1100.0999999999999" table:style-name="ce20">
            <text:p>-1,100.10</text:p>
          </table:table-cell>
          <table:table-cell office:value-type="float" office:value="5144.05" table:style-name="ce22">
            <text:p>5,144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veline Portela Biriba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489.82" table:style-name="ce20">
            <text:p>8,489.82</text:p>
          </table:table-cell>
          <table:table-cell office:value-type="float" office:value="823.52" table:style-name="ce20">
            <text:p>823.5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999.79" table:style-name="ce20">
            <text:p>-1,999.79</text:p>
          </table:table-cell>
          <table:table-cell office:value-type="float" office:value="-1278.97" table:style-name="ce20">
            <text:p>-1,278.97</text:p>
          </table:table-cell>
          <table:table-cell office:value-type="float" office:value="6034.58" table:style-name="ce22">
            <text:p>6,03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velyn Jessica Honda Ots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588.78" table:style-name="ce20">
            <text:p>7,588.7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84.44" table:style-name="ce20">
            <text:p>-1,684.44</text:p>
          </table:table-cell>
          <table:table-cell office:value-type="float" office:value="-26.81" table:style-name="ce20">
            <text:p>-26.81</text:p>
          </table:table-cell>
          <table:table-cell office:value-type="float" office:value="5877.53" table:style-name="ce22">
            <text:p>5,87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veraldo Borge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477.75" table:style-name="ce20">
            <text:p>6,477.7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289.8599999999999" table:style-name="ce20">
            <text:p>-1,289.86</text:p>
          </table:table-cell>
          <table:table-cell office:value-type="float" office:value="-23.2" table:style-name="ce20">
            <text:p>-23.20</text:p>
          </table:table-cell>
          <table:table-cell office:value-type="float" office:value="5164.6899999999996" table:style-name="ce22">
            <text:p>5,16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verton Henrique Camara Vasconcellos</text:p>
          </table:table-cell>
          <table:table-cell office:value-type="string" table:style-name="ce10">
            <text:p>Agente de Defensoria Pública</text:p>
          </table:table-cell>
          <table:table-cell office:value-type="float" office:value="11217.07" table:style-name="ce20">
            <text:p>11,217.0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913.94" table:style-name="ce20">
            <text:p>-2,913.94</text:p>
          </table:table-cell>
          <table:table-cell office:value-type="float" office:value="0" table:style-name="ce20">
            <text:p>0.00</text:p>
          </table:table-cell>
          <table:table-cell office:value-type="float" office:value="8303.1299999999992" table:style-name="ce22">
            <text:p>8,30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Dos Reis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689.08" table:style-name="ce20">
            <text:p>7,689.0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85.99" table:style-name="ce20">
            <text:p>-1,785.99</text:p>
          </table:table-cell>
          <table:table-cell office:value-type="float" office:value="-393.27" table:style-name="ce20">
            <text:p>-393.27</text:p>
          </table:table-cell>
          <table:table-cell office:value-type="float" office:value="5509.82" table:style-name="ce22">
            <text:p>5,50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Henriques Martins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897.61" table:style-name="ce20">
            <text:p>7,897.6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81.2" table:style-name="ce20">
            <text:p>-1,781.20</text:p>
          </table:table-cell>
          <table:table-cell office:value-type="float" office:value="0" table:style-name="ce20">
            <text:p>0.00</text:p>
          </table:table-cell>
          <table:table-cell office:value-type="float" office:value="6116.41" table:style-name="ce22">
            <text:p>6,116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Raquel Ram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769.93" table:style-name="ce20">
            <text:p>7,769.9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14.49" table:style-name="ce20">
            <text:p>-1,714.49</text:p>
          </table:table-cell>
          <table:table-cell office:value-type="float" office:value="0" table:style-name="ce20">
            <text:p>0.00</text:p>
          </table:table-cell>
          <table:table-cell office:value-type="float" office:value="6055.44" table:style-name="ce22">
            <text:p>6,055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o Alves Henri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1759.35" table:style-name="ce20">
            <text:p>11,759.3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117.49" table:style-name="ce20">
            <text:p>-3,117.49</text:p>
          </table:table-cell>
          <table:table-cell office:value-type="float" office:value="-2049.61" table:style-name="ce20">
            <text:p>-2,049.61</text:p>
          </table:table-cell>
          <table:table-cell office:value-type="float" office:value="6592.25" table:style-name="ce22">
            <text:p>6,592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el Henrique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380.83" table:style-name="ce20">
            <text:p>7,380.8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02.55" table:style-name="ce20">
            <text:p>-1,602.55</text:p>
          </table:table-cell>
          <table:table-cell office:value-type="float" office:value="-26.73" table:style-name="ce20">
            <text:p>-26.73</text:p>
          </table:table-cell>
          <table:table-cell office:value-type="float" office:value="5751.55" table:style-name="ce22">
            <text:p>5,75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Neves De Freitas</text:p>
          </table:table-cell>
          <table:table-cell office:value-type="string" table:style-name="ce10">
            <text:p>Agente de Defensoria Pública</text:p>
          </table:table-cell>
          <table:table-cell office:value-type="float" office:value="12661.25" table:style-name="ce20">
            <text:p>12,661.2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474.05" table:style-name="ce20">
            <text:p>-3,474.05</text:p>
          </table:table-cell>
          <table:table-cell office:value-type="float" office:value="-49.07" table:style-name="ce20">
            <text:p>-49.07</text:p>
          </table:table-cell>
          <table:table-cell office:value-type="float" office:value="9138.1299999999992" table:style-name="ce22">
            <text:p>9,13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Renato Florencio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531.81" table:style-name="ce20">
            <text:p>7,531.8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05.53" table:style-name="ce20">
            <text:p>-1,705.53</text:p>
          </table:table-cell>
          <table:table-cell office:value-type="float" office:value="0" table:style-name="ce20">
            <text:p>0.00</text:p>
          </table:table-cell>
          <table:table-cell office:value-type="float" office:value="5826.28" table:style-name="ce22">
            <text:p>5,826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Ricardo Gotuz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030.78" table:style-name="ce20">
            <text:p>8,030.7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921.65" table:style-name="ce20">
            <text:p>-1,921.65</text:p>
          </table:table-cell>
          <table:table-cell office:value-type="float" office:value="-1086.69" table:style-name="ce20">
            <text:p>-1,086.69</text:p>
          </table:table-cell>
          <table:table-cell office:value-type="float" office:value="5022.4399999999996" table:style-name="ce22">
            <text:p>5,022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Yuji Og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721.5300000000007" table:style-name="ce20">
            <text:p>8,721.5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280.31" table:style-name="ce20">
            <text:p>-2,280.31</text:p>
          </table:table-cell>
          <table:table-cell office:value-type="float" office:value="-30.89" table:style-name="ce20">
            <text:p>-30.89</text:p>
          </table:table-cell>
          <table:table-cell office:value-type="float" office:value="6410.33" table:style-name="ce22">
            <text:p>6,410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a Morais Tozetti Cont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257.85" table:style-name="ce20">
            <text:p>8,257.8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87.9" table:style-name="ce20">
            <text:p>-1,787.90</text:p>
          </table:table-cell>
          <table:table-cell office:value-type="float" office:value="-270.29000000000002" table:style-name="ce20">
            <text:p>-270.29</text:p>
          </table:table-cell>
          <table:table-cell office:value-type="float" office:value="6199.66" table:style-name="ce22">
            <text:p>6,199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tima Alves Corr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9073.2000000000007" table:style-name="ce20">
            <text:p>9,073.2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223.34" table:style-name="ce20">
            <text:p>-2,223.34</text:p>
          </table:table-cell>
          <table:table-cell office:value-type="float" office:value="-28.73" table:style-name="ce20">
            <text:p>-28.73</text:p>
          </table:table-cell>
          <table:table-cell office:value-type="float" office:value="6821.13" table:style-name="ce22">
            <text:p>6,8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tima Margarida De Freitas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422.88" table:style-name="ce20">
            <text:p>7,422.8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13.96" table:style-name="ce20">
            <text:p>-1,713.96</text:p>
          </table:table-cell>
          <table:table-cell office:value-type="float" office:value="-1080.72" table:style-name="ce20">
            <text:p>-1,080.72</text:p>
          </table:table-cell>
          <table:table-cell office:value-type="float" office:value="4628.2" table:style-name="ce22">
            <text:p>4,628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lippe Laurentino Da Silv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6809" table:style-name="ce20">
            <text:p>6,809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344.46" table:style-name="ce20">
            <text:p>-1,344.46</text:p>
          </table:table-cell>
          <table:table-cell office:value-type="float" office:value="0" table:style-name="ce20">
            <text:p>0.00</text:p>
          </table:table-cell>
          <table:table-cell office:value-type="float" office:value="5464.54" table:style-name="ce22">
            <text:p>5,464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arolina Silva Garci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13676.31" table:style-name="ce20">
            <text:p>13,676.3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561.67" table:style-name="ce20">
            <text:p>-3,561.67</text:p>
          </table:table-cell>
          <table:table-cell office:value-type="float" office:value="0" table:style-name="ce20">
            <text:p>0.00</text:p>
          </table:table-cell>
          <table:table-cell office:value-type="float" office:value="10114.64" table:style-name="ce22">
            <text:p>10,11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ristin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794.97" table:style-name="ce20">
            <text:p>5,794.9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189.51" table:style-name="ce20">
            <text:p>-1,189.51</text:p>
          </table:table-cell>
          <table:table-cell office:value-type="float" office:value="0" table:style-name="ce20">
            <text:p>0.00</text:p>
          </table:table-cell>
          <table:table-cell office:value-type="float" office:value="4605.46" table:style-name="ce22">
            <text:p>4,605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De Mau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740.35" table:style-name="ce20">
            <text:p>8,740.3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079.02" table:style-name="ce20">
            <text:p>-2,079.02</text:p>
          </table:table-cell>
          <table:table-cell office:value-type="float" office:value="-30.89" table:style-name="ce20">
            <text:p>-30.89</text:p>
          </table:table-cell>
          <table:table-cell office:value-type="float" office:value="6630.44" table:style-name="ce22">
            <text:p>6,630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Passoni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13885.55" table:style-name="ce20">
            <text:p>13,885.5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231.96" table:style-name="ce20">
            <text:p>-4,231.96</text:p>
          </table:table-cell>
          <table:table-cell office:value-type="float" office:value="-51.14" table:style-name="ce20">
            <text:p>-51.14</text:p>
          </table:table-cell>
          <table:table-cell office:value-type="float" office:value="9602.4500000000007" table:style-name="ce22">
            <text:p>9,602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Silva Bueno</text:p>
          </table:table-cell>
          <table:table-cell office:value-type="string" table:style-name="ce10">
            <text:p>Agente de Defensoria Pública</text:p>
          </table:table-cell>
          <table:table-cell office:value-type="float" office:value="14223.29" table:style-name="ce20">
            <text:p>14,223.29</text:p>
          </table:table-cell>
          <table:table-cell office:value-type="float" office:value="1374.31" table:style-name="ce20">
            <text:p>1,374.3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790.74" table:style-name="ce20">
            <text:p>-3,790.74</text:p>
          </table:table-cell>
          <table:table-cell office:value-type="float" office:value="0" table:style-name="ce20">
            <text:p>0.00</text:p>
          </table:table-cell>
          <table:table-cell office:value-type="float" office:value="11806.86" table:style-name="ce22">
            <text:p>11,80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Alves Pereir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5831.31" table:style-name="ce20">
            <text:p>5,831.3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87.19" table:style-name="ce20">
            <text:p>-1,087.19</text:p>
          </table:table-cell>
          <table:table-cell office:value-type="float" office:value="0" table:style-name="ce20">
            <text:p>0.00</text:p>
          </table:table-cell>
          <table:table-cell office:value-type="float" office:value="4744.12" table:style-name="ce22">
            <text:p>4,744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Bertozo De Godoy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727.34" table:style-name="ce20">
            <text:p>8,727.3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023.31" table:style-name="ce20">
            <text:p>-2,023.31</text:p>
          </table:table-cell>
          <table:table-cell office:value-type="float" office:value="-862.78" table:style-name="ce20">
            <text:p>-862.78</text:p>
          </table:table-cell>
          <table:table-cell office:value-type="float" office:value="5841.25" table:style-name="ce22">
            <text:p>5,84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Bon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903.98" table:style-name="ce20">
            <text:p>7,903.9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90.59" table:style-name="ce20">
            <text:p>-1,690.59</text:p>
          </table:table-cell>
          <table:table-cell office:value-type="float" office:value="-421.26" table:style-name="ce20">
            <text:p>-421.26</text:p>
          </table:table-cell>
          <table:table-cell office:value-type="float" office:value="5792.13" table:style-name="ce22">
            <text:p>5,792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Espin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876.04" table:style-name="ce20">
            <text:p>7,876.04</text:p>
          </table:table-cell>
          <table:table-cell office:value-type="float" office:value="751.35" table:style-name="ce20">
            <text:p>751.3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76.95" table:style-name="ce20">
            <text:p>-1,776.95</text:p>
          </table:table-cell>
          <table:table-cell office:value-type="float" office:value="-26.73" table:style-name="ce20">
            <text:p>-26.73</text:p>
          </table:table-cell>
          <table:table-cell office:value-type="float" office:value="6823.71" table:style-name="ce22">
            <text:p>6,823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Hideo Ti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720.92" table:style-name="ce20">
            <text:p>7,720.9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94.75" table:style-name="ce20">
            <text:p>-1,794.75</text:p>
          </table:table-cell>
          <table:table-cell office:value-type="float" office:value="-26.73" table:style-name="ce20">
            <text:p>-26.73</text:p>
          </table:table-cell>
          <table:table-cell office:value-type="float" office:value="5899.44" table:style-name="ce22">
            <text:p>5,899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Rafael Aguiar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355.22" table:style-name="ce20">
            <text:p>7,355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595.5" table:style-name="ce20">
            <text:p>-1,595.50</text:p>
          </table:table-cell>
          <table:table-cell office:value-type="float" office:value="0" table:style-name="ce20">
            <text:p>0.00</text:p>
          </table:table-cell>
          <table:table-cell office:value-type="float" office:value="5759.72" table:style-name="ce22">
            <text:p>5,75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iorela Liria Vanzel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900.35" table:style-name="ce20">
            <text:p>7,900.35</text:p>
          </table:table-cell>
          <table:table-cell office:value-type="float" office:value="769.65" table:style-name="ce20">
            <text:p>769.6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45.2" table:style-name="ce20">
            <text:p>-1,745.20</text:p>
          </table:table-cell>
          <table:table-cell office:value-type="float" office:value="-28.73" table:style-name="ce20">
            <text:p>-28.73</text:p>
          </table:table-cell>
          <table:table-cell office:value-type="float" office:value="6896.07" table:style-name="ce22">
            <text:p>6,89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Agost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1592.27" table:style-name="ce20">
            <text:p>11,592.2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127.96" table:style-name="ce20">
            <text:p>-3,127.96</text:p>
          </table:table-cell>
          <table:table-cell office:value-type="float" office:value="-41.64" table:style-name="ce20">
            <text:p>-41.64</text:p>
          </table:table-cell>
          <table:table-cell office:value-type="float" office:value="8422.67" table:style-name="ce22">
            <text:p>8,42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Ferro Fan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868.8700000000008" table:style-name="ce20">
            <text:p>8,868.8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062.23" table:style-name="ce20">
            <text:p>-2,062.23</text:p>
          </table:table-cell>
          <table:table-cell office:value-type="float" office:value="-807.08" table:style-name="ce20">
            <text:p>-807.08</text:p>
          </table:table-cell>
          <table:table-cell office:value-type="float" office:value="5999.56" table:style-name="ce22">
            <text:p>5,999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Machion Leo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432.04" table:style-name="ce20">
            <text:p>7,432.04</text:p>
          </table:table-cell>
          <table:table-cell office:value-type="float" office:value="719.54" table:style-name="ce20">
            <text:p>719.5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31.02" table:style-name="ce20">
            <text:p>-1,631.02</text:p>
          </table:table-cell>
          <table:table-cell office:value-type="float" office:value="0" table:style-name="ce20">
            <text:p>0.00</text:p>
          </table:table-cell>
          <table:table-cell office:value-type="float" office:value="6520.56" table:style-name="ce22">
            <text:p>6,520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Maria Borges Jaci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556.58" table:style-name="ce20">
            <text:p>8,556.5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038.74" table:style-name="ce20">
            <text:p>-2,038.74</text:p>
          </table:table-cell>
          <table:table-cell office:value-type="float" office:value="-989.17" table:style-name="ce20">
            <text:p>-989.17</text:p>
          </table:table-cell>
          <table:table-cell office:value-type="float" office:value="5528.67" table:style-name="ce22">
            <text:p>5,528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Vilar Bassalobre Pi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905.83" table:style-name="ce20">
            <text:p>7,905.83</text:p>
          </table:table-cell>
          <table:table-cell office:value-type="float" office:value="769.65" table:style-name="ce20">
            <text:p>769.6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98.85" table:style-name="ce20">
            <text:p>-1,798.85</text:p>
          </table:table-cell>
          <table:table-cell office:value-type="float" office:value="-1004.22" table:style-name="ce20">
            <text:p>-1,004.22</text:p>
          </table:table-cell>
          <table:table-cell office:value-type="float" office:value="5872.41" table:style-name="ce22">
            <text:p>5,87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o Felix Bobadilh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15453.14" table:style-name="ce20">
            <text:p>15,453.1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064.88" table:style-name="ce20">
            <text:p>-4,064.88</text:p>
          </table:table-cell>
          <table:table-cell office:value-type="float" office:value="-2405.9899999999998" table:style-name="ce20">
            <text:p>-2,405.99</text:p>
          </table:table-cell>
          <table:table-cell office:value-type="float" office:value="8982.27" table:style-name="ce22">
            <text:p>8,982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ancisco Mendes De Souza Filho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22163.95" table:style-name="ce20">
            <text:p>22,163.9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6370.55" table:style-name="ce20">
            <text:p>-6,370.55</text:p>
          </table:table-cell>
          <table:table-cell office:value-type="float" office:value="0" table:style-name="ce20">
            <text:p>0.00</text:p>
          </table:table-cell>
          <table:table-cell office:value-type="float" office:value="15793.4" table:style-name="ce22">
            <text:p>15,79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 Andrade Pesso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654.66" table:style-name="ce20">
            <text:p>7,654.6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84.02" table:style-name="ce20">
            <text:p>-1,684.02</text:p>
          </table:table-cell>
          <table:table-cell office:value-type="float" office:value="-918.61" table:style-name="ce20">
            <text:p>-918.61</text:p>
          </table:table-cell>
          <table:table-cell office:value-type="float" office:value="5052.03" table:style-name="ce22">
            <text:p>5,052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 Campos Araujo</text:p>
          </table:table-cell>
          <table:table-cell office:value-type="string" table:style-name="ce10">
            <text:p>Agente de Defensoria Pública</text:p>
          </table:table-cell>
          <table:table-cell office:value-type="float" office:value="14116.93" table:style-name="ce20">
            <text:p>14,116.9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994.69" table:style-name="ce20">
            <text:p>-3,994.69</text:p>
          </table:table-cell>
          <table:table-cell office:value-type="float" office:value="-1671.98" table:style-name="ce20">
            <text:p>-1,671.98</text:p>
          </table:table-cell>
          <table:table-cell office:value-type="float" office:value="8450.26" table:style-name="ce22">
            <text:p>8,45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 Fernando Antunes Passerot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4201.1" table:style-name="ce20">
            <text:p>14,201.1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780.48" table:style-name="ce20">
            <text:p>-3,780.48</text:p>
          </table:table-cell>
          <table:table-cell office:value-type="float" office:value="-1795.01" table:style-name="ce20">
            <text:p>-1,795.01</text:p>
          </table:table-cell>
          <table:table-cell office:value-type="float" office:value="8625.61" table:style-name="ce22">
            <text:p>8,625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 Pinto Nun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0883.67" table:style-name="ce20">
            <text:p>10,883.6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4080.62" table:style-name="ce20">
            <text:p>4,080.62</text:p>
          </table:table-cell>
          <table:table-cell office:value-type="string" table:style-name="ce21">
            <text:p>mai/2020</text:p>
          </table:table-cell>
          <table:table-cell office:value-type="float" office:value="-4129.54" table:style-name="ce20">
            <text:p>-4,129.54</text:p>
          </table:table-cell>
          <table:table-cell office:value-type="float" office:value="0" table:style-name="ce20">
            <text:p>0.00</text:p>
          </table:table-cell>
          <table:table-cell office:value-type="float" office:value="10834.75" table:style-name="ce22">
            <text:p>10,834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ane Eleoterio Candei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13175.01" table:style-name="ce20">
            <text:p>13,175.0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964.24" table:style-name="ce20">
            <text:p>-3,964.24</text:p>
          </table:table-cell>
          <table:table-cell office:value-type="float" office:value="-51.14" table:style-name="ce20">
            <text:p>-51.14</text:p>
          </table:table-cell>
          <table:table-cell office:value-type="float" office:value="9159.6299999999992" table:style-name="ce22">
            <text:p>9,15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nisson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463.14" table:style-name="ce20">
            <text:p>5,463.1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62.63" table:style-name="ce20">
            <text:p>-962.63</text:p>
          </table:table-cell>
          <table:table-cell office:value-type="float" office:value="0" table:style-name="ce20">
            <text:p>0.00</text:p>
          </table:table-cell>
          <table:table-cell office:value-type="float" office:value="4500.51" table:style-name="ce22">
            <text:p>4,50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ovani Bianchi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355.25" table:style-name="ce20">
            <text:p>8,355.2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814.69" table:style-name="ce20">
            <text:p>-1,814.69</text:p>
          </table:table-cell>
          <table:table-cell office:value-type="float" office:value="-28.73" table:style-name="ce20">
            <text:p>-28.73</text:p>
          </table:table-cell>
          <table:table-cell office:value-type="float" office:value="6511.83" table:style-name="ce22">
            <text:p>6,51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raldo Alexandre Lourencett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14868.17" table:style-name="ce20">
            <text:p>14,868.1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845.19" table:style-name="ce20">
            <text:p>-3,845.19</text:p>
          </table:table-cell>
          <table:table-cell office:value-type="float" office:value="0" table:style-name="ce20">
            <text:p>0.00</text:p>
          </table:table-cell>
          <table:table-cell office:value-type="float" office:value="11022.98" table:style-name="ce22">
            <text:p>11,022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lberto Ferraz Kfouri</text:p>
          </table:table-cell>
          <table:table-cell office:value-type="string" table:style-name="ce10">
            <text:p>Agente de Defensoria Pública</text:p>
          </table:table-cell>
          <table:table-cell office:value-type="float" office:value="14631.68" table:style-name="ce20">
            <text:p>14,631.6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171.7299999999996" table:style-name="ce20">
            <text:p>-4,171.73</text:p>
          </table:table-cell>
          <table:table-cell office:value-type="float" office:value="-56.71" table:style-name="ce20">
            <text:p>-56.71</text:p>
          </table:table-cell>
          <table:table-cell office:value-type="float" office:value="10403.24" table:style-name="ce22">
            <text:p>10,40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ldo Manz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17716.28" table:style-name="ce20">
            <text:p>17,716.2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5127.32" table:style-name="ce20">
            <text:p>-5,127.32</text:p>
          </table:table-cell>
          <table:table-cell office:value-type="float" office:value="0" table:style-name="ce20">
            <text:p>0.00</text:p>
          </table:table-cell>
          <table:table-cell office:value-type="float" office:value="12588.96" table:style-name="ce22">
            <text:p>12,58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liardi Pereira Delli Paoli</text:p>
          </table:table-cell>
          <table:table-cell office:value-type="string" table:style-name="ce10">
            <text:p>Agente de Defensoria Pública</text:p>
          </table:table-cell>
          <table:table-cell office:value-type="float" office:value="14577.11" table:style-name="ce20">
            <text:p>14,577.1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925.86" table:style-name="ce20">
            <text:p>-3,925.86</text:p>
          </table:table-cell>
          <table:table-cell office:value-type="float" office:value="-2168.6799999999998" table:style-name="ce20">
            <text:p>-2,168.68</text:p>
          </table:table-cell>
          <table:table-cell office:value-type="float" office:value="8482.57" table:style-name="ce22">
            <text:p>8,482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lma Firmino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14429.41" table:style-name="ce20">
            <text:p>14,429.4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080.62" table:style-name="ce20">
            <text:p>-4,080.62</text:p>
          </table:table-cell>
          <table:table-cell office:value-type="float" office:value="-779.53" table:style-name="ce20">
            <text:p>-779.53</text:p>
          </table:table-cell>
          <table:table-cell office:value-type="float" office:value="9569.26" table:style-name="ce22">
            <text:p>9,569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lmar Pereira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14168.05" table:style-name="ce20">
            <text:p>14,168.0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008.75" table:style-name="ce20">
            <text:p>-4,008.75</text:p>
          </table:table-cell>
          <table:table-cell office:value-type="float" office:value="-54.97" table:style-name="ce20">
            <text:p>-54.97</text:p>
          </table:table-cell>
          <table:table-cell office:value-type="float" office:value="10104.33" table:style-name="ce22">
            <text:p>10,104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lson Fernando Laforga</text:p>
          </table:table-cell>
          <table:table-cell office:value-type="string" table:style-name="ce10">
            <text:p>Agente de Defensoria Pública</text:p>
          </table:table-cell>
          <table:table-cell office:value-type="float" office:value="19212.59" table:style-name="ce20">
            <text:p>19,212.5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5705.37" table:style-name="ce20">
            <text:p>-5,705.37</text:p>
          </table:table-cell>
          <table:table-cell office:value-type="float" office:value="-59.1" table:style-name="ce20">
            <text:p>-59.10</text:p>
          </table:table-cell>
          <table:table-cell office:value-type="float" office:value="13448.12" table:style-name="ce22">
            <text:p>13,448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lze Ribeiro Mor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378.27" table:style-name="ce20">
            <text:p>7,378.27</text:p>
          </table:table-cell>
          <table:table-cell office:value-type="float" office:value="719.54" table:style-name="ce20">
            <text:p>719.5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16.23" table:style-name="ce20">
            <text:p>-1,616.23</text:p>
          </table:table-cell>
          <table:table-cell office:value-type="float" office:value="-66.819999999999993" table:style-name="ce20">
            <text:p>-66.82</text:p>
          </table:table-cell>
          <table:table-cell office:value-type="float" office:value="6414.76" table:style-name="ce22">
            <text:p>6,41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ovani Molina Mo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942.77" table:style-name="ce20">
            <text:p>7,942.7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93.61" table:style-name="ce20">
            <text:p>-1,793.61</text:p>
          </table:table-cell>
          <table:table-cell office:value-type="float" office:value="-28.73" table:style-name="ce20">
            <text:p>-28.73</text:p>
          </table:table-cell>
          <table:table-cell office:value-type="float" office:value="6120.43" table:style-name="ce22">
            <text:p>6,12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ovanna Druzia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801.01" table:style-name="ce20">
            <text:p>5,801.0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55.54" table:style-name="ce20">
            <text:p>-1,055.54</text:p>
          </table:table-cell>
          <table:table-cell office:value-type="float" office:value="0" table:style-name="ce20">
            <text:p>0.00</text:p>
          </table:table-cell>
          <table:table-cell office:value-type="float" office:value="4745.47" table:style-name="ce22">
            <text:p>4,745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ovanna Kliemann Scarpari</text:p>
          </table:table-cell>
          <table:table-cell office:value-type="string" table:style-name="ce10">
            <text:p>Agente de Defensoria Pública</text:p>
          </table:table-cell>
          <table:table-cell office:value-type="float" office:value="13043.68" table:style-name="ce20">
            <text:p>13,043.6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467.89" table:style-name="ce20">
            <text:p>-3,467.89</text:p>
          </table:table-cell>
          <table:table-cell office:value-type="float" office:value="-51.14" table:style-name="ce20">
            <text:p>-51.14</text:p>
          </table:table-cell>
          <table:table-cell office:value-type="float" office:value="9524.65" table:style-name="ce22">
            <text:p>9,524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ovanna Oliv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073.33" table:style-name="ce20">
            <text:p>7,073.3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517.98" table:style-name="ce20">
            <text:p>-1,517.98</text:p>
          </table:table-cell>
          <table:table-cell office:value-type="float" office:value="0" table:style-name="ce20">
            <text:p>0.00</text:p>
          </table:table-cell>
          <table:table-cell office:value-type="float" office:value="5555.35" table:style-name="ce22">
            <text:p>5,55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e Galhardo Sanch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9494.98" table:style-name="ce20">
            <text:p>9,494.9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075.9699999999998" table:style-name="ce20">
            <text:p>-2,075.97</text:p>
          </table:table-cell>
          <table:table-cell office:value-type="float" office:value="-133.07" table:style-name="ce20">
            <text:p>-133.07</text:p>
          </table:table-cell>
          <table:table-cell office:value-type="float" office:value="7285.94" table:style-name="ce22">
            <text:p>7,28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e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378.11" table:style-name="ce20">
            <text:p>6,378.1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338.21" table:style-name="ce20">
            <text:p>-1,338.21</text:p>
          </table:table-cell>
          <table:table-cell office:value-type="float" office:value="-23.2" table:style-name="ce20">
            <text:p>-23.20</text:p>
          </table:table-cell>
          <table:table-cell office:value-type="float" office:value="5016.7" table:style-name="ce22">
            <text:p>5,01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e Regina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866.46" table:style-name="ce20">
            <text:p>6,866.4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509.43" table:style-name="ce20">
            <text:p>-1,509.43</text:p>
          </table:table-cell>
          <table:table-cell office:value-type="float" office:value="-1170.8399999999999" table:style-name="ce20">
            <text:p>-1,170.84</text:p>
          </table:table-cell>
          <table:table-cell office:value-type="float" office:value="4186.1899999999996" table:style-name="ce22">
            <text:p>4,18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le Cristine Muniz</text:p>
          </table:table-cell>
          <table:table-cell office:value-type="string" table:style-name="ce10">
            <text:p>Agente de Defensoria Pública</text:p>
          </table:table-cell>
          <table:table-cell office:value-type="float" office:value="7670.59" table:style-name="ce20">
            <text:p>7,670.5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297.11" table:style-name="ce20">
            <text:p>-2,297.11</text:p>
          </table:table-cell>
          <table:table-cell office:value-type="float" office:value="-51.14" table:style-name="ce20">
            <text:p>-51.14</text:p>
          </table:table-cell>
          <table:table-cell office:value-type="float" office:value="5322.34" table:style-name="ce22">
            <text:p>5,32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aucia Laionartte Nobrega Pereira Rozale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239.49" table:style-name="ce20">
            <text:p>7,239.49</text:p>
          </table:table-cell>
          <table:table-cell office:value-type="float" office:value="674.77" table:style-name="ce20">
            <text:p>674.7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51.97" table:style-name="ce20">
            <text:p>-1,751.97</text:p>
          </table:table-cell>
          <table:table-cell office:value-type="float" office:value="-1301.8499999999999" table:style-name="ce20">
            <text:p>-1,301.85</text:p>
          </table:table-cell>
          <table:table-cell office:value-type="float" office:value="4860.4399999999996" table:style-name="ce22">
            <text:p>4,860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aucia Pereira Campos Mendes De Almeida</text:p>
          </table:table-cell>
          <table:table-cell office:value-type="string" table:style-name="ce10">
            <text:p>Agente de Defensoria Pública</text:p>
          </table:table-cell>
          <table:table-cell office:value-type="float" office:value="12639.16" table:style-name="ce20">
            <text:p>12,639.16</text:p>
          </table:table-cell>
          <table:table-cell office:value-type="float" office:value="2453.73" table:style-name="ce20">
            <text:p>2,453.7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950.88" table:style-name="ce20">
            <text:p>-3,950.88</text:p>
          </table:table-cell>
          <table:table-cell office:value-type="float" office:value="-1399.98" table:style-name="ce20">
            <text:p>-1,399.98</text:p>
          </table:table-cell>
          <table:table-cell office:value-type="float" office:value="9742.0300000000007" table:style-name="ce22">
            <text:p>9,742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aucia Regina Sud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940" table:style-name="ce20">
            <text:p>7,94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92.85" table:style-name="ce20">
            <text:p>-1,792.85</text:p>
          </table:table-cell>
          <table:table-cell office:value-type="float" office:value="-28.73" table:style-name="ce20">
            <text:p>-28.73</text:p>
          </table:table-cell>
          <table:table-cell office:value-type="float" office:value="6118.42" table:style-name="ce22">
            <text:p>6,118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auco Massaiti Hamanaka</text:p>
          </table:table-cell>
          <table:table-cell office:value-type="string" table:style-name="ce10">
            <text:p>Agente de Defensoria Pública</text:p>
          </table:table-cell>
          <table:table-cell office:value-type="float" office:value="17428.099999999999" table:style-name="ce20">
            <text:p>17,428.1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5327.22" table:style-name="ce20">
            <text:p>-5,327.22</text:p>
          </table:table-cell>
          <table:table-cell office:value-type="float" office:value="-2036.58" table:style-name="ce20">
            <text:p>-2,036.58</text:p>
          </table:table-cell>
          <table:table-cell office:value-type="float" office:value="10064.299999999999" table:style-name="ce22">
            <text:p>10,064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eice Maira Limongi Mutte Pente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9378.2800000000007" table:style-name="ce20">
            <text:p>9,378.2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247.23" table:style-name="ce20">
            <text:p>-2,247.23</text:p>
          </table:table-cell>
          <table:table-cell office:value-type="float" office:value="-28.73" table:style-name="ce20">
            <text:p>-28.73</text:p>
          </table:table-cell>
          <table:table-cell office:value-type="float" office:value="7102.32" table:style-name="ce22">
            <text:p>7,10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eyce Mari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690.94" table:style-name="ce20">
            <text:p>8,690.9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061.37" table:style-name="ce20">
            <text:p>-2,061.37</text:p>
          </table:table-cell>
          <table:table-cell office:value-type="float" office:value="0" table:style-name="ce20">
            <text:p>0.00</text:p>
          </table:table-cell>
          <table:table-cell office:value-type="float" office:value="6629.57" table:style-name="ce22">
            <text:p>6,62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raciele Rodrigues Da Silva Dal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14935.83" table:style-name="ce20">
            <text:p>14,935.8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864.4" table:style-name="ce20">
            <text:p>-3,864.40</text:p>
          </table:table-cell>
          <table:table-cell office:value-type="float" office:value="-1747.05" table:style-name="ce20">
            <text:p>-1,747.05</text:p>
          </table:table-cell>
          <table:table-cell office:value-type="float" office:value="9324.3799999999992" table:style-name="ce22">
            <text:p>9,32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raziel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559.57" table:style-name="ce20">
            <text:p>8,559.5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139.16" table:style-name="ce20">
            <text:p>-2,139.16</text:p>
          </table:table-cell>
          <table:table-cell office:value-type="float" office:value="-26.73" table:style-name="ce20">
            <text:p>-26.73</text:p>
          </table:table-cell>
          <table:table-cell office:value-type="float" office:value="6393.68" table:style-name="ce22">
            <text:p>6,39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raziele Alessandra Lourenco Col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562.56" table:style-name="ce20">
            <text:p>8,562.56</text:p>
          </table:table-cell>
          <table:table-cell office:value-type="float" office:value="830" table:style-name="ce20">
            <text:p>83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957.38" table:style-name="ce20">
            <text:p>-1,957.38</text:p>
          </table:table-cell>
          <table:table-cell office:value-type="float" office:value="-26.73" table:style-name="ce20">
            <text:p>-26.73</text:p>
          </table:table-cell>
          <table:table-cell office:value-type="float" office:value="7408.45" table:style-name="ce22">
            <text:p>7,40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reice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593.8" table:style-name="ce20">
            <text:p>7,593.8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866.64" table:style-name="ce20">
            <text:p>-1,866.64</text:p>
          </table:table-cell>
          <table:table-cell office:value-type="float" office:value="-865.81" table:style-name="ce20">
            <text:p>-865.81</text:p>
          </table:table-cell>
          <table:table-cell office:value-type="float" office:value="4861.3500000000004" table:style-name="ce22">
            <text:p>4,861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Camano Rodrigues C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420.34" table:style-name="ce20">
            <text:p>5,420.3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67.99" table:style-name="ce20">
            <text:p>-1,067.99</text:p>
          </table:table-cell>
          <table:table-cell office:value-type="float" office:value="0" table:style-name="ce20">
            <text:p>0.00</text:p>
          </table:table-cell>
          <table:table-cell office:value-type="float" office:value="4352.3500000000004" table:style-name="ce22">
            <text:p>4,35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Do Nascimento Guiral</text:p>
          </table:table-cell>
          <table:table-cell office:value-type="string" table:style-name="ce10">
            <text:p>Agente de Defensoria Pública</text:p>
          </table:table-cell>
          <table:table-cell office:value-type="float" office:value="17685.900000000001" table:style-name="ce20">
            <text:p>17,685.9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5152.93" table:style-name="ce20">
            <text:p>-5,152.93</text:p>
          </table:table-cell>
          <table:table-cell office:value-type="float" office:value="-3900.3" table:style-name="ce20">
            <text:p>-3,900.30</text:p>
          </table:table-cell>
          <table:table-cell office:value-type="float" office:value="8632.67" table:style-name="ce22">
            <text:p>8,63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Henrique Kollar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14204.86" table:style-name="ce20">
            <text:p>14,204.86</text:p>
          </table:table-cell>
          <table:table-cell office:value-type="float" office:value="1376.44" table:style-name="ce20">
            <text:p>1,376.4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734.55" table:style-name="ce20">
            <text:p>-3,734.55</text:p>
          </table:table-cell>
          <table:table-cell office:value-type="float" office:value="0" table:style-name="ce20">
            <text:p>0.00</text:p>
          </table:table-cell>
          <table:table-cell office:value-type="float" office:value="11846.75" table:style-name="ce22">
            <text:p>11,84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Pini Rodrigue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313.58" table:style-name="ce20">
            <text:p>8,313.5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900.52" table:style-name="ce20">
            <text:p>-1,900.52</text:p>
          </table:table-cell>
          <table:table-cell office:value-type="float" office:value="-28.73" table:style-name="ce20">
            <text:p>-28.73</text:p>
          </table:table-cell>
          <table:table-cell office:value-type="float" office:value="6384.33" table:style-name="ce22">
            <text:p>6,384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Cavaleri Dia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11072.26" table:style-name="ce20">
            <text:p>11,072.2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168.4" table:style-name="ce20">
            <text:p>-3,168.40</text:p>
          </table:table-cell>
          <table:table-cell office:value-type="float" office:value="0" table:style-name="ce20">
            <text:p>0.00</text:p>
          </table:table-cell>
          <table:table-cell office:value-type="float" office:value="7903.86" table:style-name="ce22">
            <text:p>7,90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Ferraz Sales Carneir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11020.76" table:style-name="ce20">
            <text:p>11,020.7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797.31" table:style-name="ce20">
            <text:p>-2,797.31</text:p>
          </table:table-cell>
          <table:table-cell office:value-type="float" office:value="0" table:style-name="ce20">
            <text:p>0.00</text:p>
          </table:table-cell>
          <table:table-cell office:value-type="float" office:value="8223.4500000000007" table:style-name="ce22">
            <text:p>8,223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Fortunato Puga</text:p>
          </table:table-cell>
          <table:table-cell office:value-type="string" table:style-name="ce10">
            <text:p>Agente de Defensoria Pública</text:p>
          </table:table-cell>
          <table:table-cell office:value-type="float" office:value="14182.9" table:style-name="ce20">
            <text:p>14,182.90</text:p>
          </table:table-cell>
          <table:table-cell office:value-type="float" office:value="1374.31" table:style-name="ce20">
            <text:p>1,374.3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040.32" table:style-name="ce20">
            <text:p>-4,040.32</text:p>
          </table:table-cell>
          <table:table-cell office:value-type="float" office:value="-54.97" table:style-name="ce20">
            <text:p>-54.97</text:p>
          </table:table-cell>
          <table:table-cell office:value-type="float" office:value="11461.92" table:style-name="ce22">
            <text:p>11,461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Lima De Carva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14247.71" table:style-name="ce20">
            <text:p>14,247.7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782.61" table:style-name="ce20">
            <text:p>-3,782.61</text:p>
          </table:table-cell>
          <table:table-cell office:value-type="float" office:value="-139.38999999999999" table:style-name="ce20">
            <text:p>-139.39</text:p>
          </table:table-cell>
          <table:table-cell office:value-type="float" office:value="10325.709999999999" table:style-name="ce22">
            <text:p>10,325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Sckadt Domingos</text:p>
          </table:table-cell>
          <table:table-cell office:value-type="string" table:style-name="ce10">
            <text:p>Agente de Defensoria Pública</text:p>
          </table:table-cell>
          <table:table-cell office:value-type="float" office:value="14994.54" table:style-name="ce20">
            <text:p>14,994.5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326.6099999999997" table:style-name="ce20">
            <text:p>-4,326.61</text:p>
          </table:table-cell>
          <table:table-cell office:value-type="float" office:value="-56.71" table:style-name="ce20">
            <text:p>-56.71</text:p>
          </table:table-cell>
          <table:table-cell office:value-type="float" office:value="10611.22" table:style-name="ce22">
            <text:p>10,61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adabete Ferreira De Carvalh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14883.79" table:style-name="ce20">
            <text:p>14,883.7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901.87" table:style-name="ce20">
            <text:p>-3,901.87</text:p>
          </table:table-cell>
          <table:table-cell office:value-type="float" office:value="-1309.1600000000001" table:style-name="ce20">
            <text:p>-1,309.16</text:p>
          </table:table-cell>
          <table:table-cell office:value-type="float" office:value="9672.76" table:style-name="ce22">
            <text:p>9,67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ena Harue Koyam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11583.86" table:style-name="ce20">
            <text:p>11,583.8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958.11" table:style-name="ce20">
            <text:p>-2,958.11</text:p>
          </table:table-cell>
          <table:table-cell office:value-type="float" office:value="-41.64" table:style-name="ce20">
            <text:p>-41.64</text:p>
          </table:table-cell>
          <table:table-cell office:value-type="float" office:value="8584.11" table:style-name="ce22">
            <text:p>8,58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io Gilson Ribeir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084.89" table:style-name="ce20">
            <text:p>7,084.89</text:p>
          </table:table-cell>
          <table:table-cell office:value-type="float" office:value="687.72" table:style-name="ce20">
            <text:p>687.7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511.72" table:style-name="ce20">
            <text:p>-1,511.72</text:p>
          </table:table-cell>
          <table:table-cell office:value-type="float" office:value="-23.2" table:style-name="ce20">
            <text:p>-23.20</text:p>
          </table:table-cell>
          <table:table-cell office:value-type="float" office:value="6237.69" table:style-name="ce22">
            <text:p>6,237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nata Mariana De Oliveira Mazzoni</text:p>
          </table:table-cell>
          <table:table-cell office:value-type="string" table:style-name="ce10">
            <text:p>Agente de Defensoria Pública</text:p>
          </table:table-cell>
          <table:table-cell office:value-type="float" office:value="15672.41" table:style-name="ce20">
            <text:p>15,672.4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563.96" table:style-name="ce20">
            <text:p>-4,563.96</text:p>
          </table:table-cell>
          <table:table-cell office:value-type="float" office:value="-59.1" table:style-name="ce20">
            <text:p>-59.10</text:p>
          </table:table-cell>
          <table:table-cell office:value-type="float" office:value="11049.35" table:style-name="ce22">
            <text:p>11,04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nrique De Paula Finoti</text:p>
          </table:table-cell>
          <table:table-cell office:value-type="string" table:style-name="ce10">
            <text:p>Agente de Defensoria Pública</text:p>
          </table:table-cell>
          <table:table-cell office:value-type="float" office:value="13037.69" table:style-name="ce20">
            <text:p>13,037.6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625.25" table:style-name="ce20">
            <text:p>-3,625.25</text:p>
          </table:table-cell>
          <table:table-cell office:value-type="float" office:value="-49.07" table:style-name="ce20">
            <text:p>-49.07</text:p>
          </table:table-cell>
          <table:table-cell office:value-type="float" office:value="9363.3700000000008" table:style-name="ce22">
            <text:p>9,36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nrique Melo Soares</text:p>
          </table:table-cell>
          <table:table-cell office:value-type="string" table:style-name="ce10">
            <text:p>Agente de Defensoria Pública</text:p>
          </table:table-cell>
          <table:table-cell office:value-type="float" office:value="23662.44" table:style-name="ce20">
            <text:p>23,662.4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6963.09" table:style-name="ce20">
            <text:p>-6,963.09</text:p>
          </table:table-cell>
          <table:table-cell office:value-type="float" office:value="-73.25" table:style-name="ce20">
            <text:p>-73.25</text:p>
          </table:table-cell>
          <table:table-cell office:value-type="float" office:value="16626.099999999999" table:style-name="ce22">
            <text:p>16,626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idelberto Moblicci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080.94" table:style-name="ce20">
            <text:p>8,080.9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458.74" table:style-name="ce20">
            <text:p>-1,458.74</text:p>
          </table:table-cell>
          <table:table-cell office:value-type="float" office:value="-1823.88" table:style-name="ce20">
            <text:p>-1,823.88</text:p>
          </table:table-cell>
          <table:table-cell office:value-type="float" office:value="4798.32" table:style-name="ce22">
            <text:p>4,798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izzis Aparecid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934.46" table:style-name="ce20">
            <text:p>7,934.4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91.33" table:style-name="ce20">
            <text:p>-1,791.33</text:p>
          </table:table-cell>
          <table:table-cell office:value-type="float" office:value="0" table:style-name="ce20">
            <text:p>0.00</text:p>
          </table:table-cell>
          <table:table-cell office:value-type="float" office:value="6143.13" table:style-name="ce22">
            <text:p>6,14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ara Aparecida Silv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13179.61" table:style-name="ce20">
            <text:p>13,179.61</text:p>
          </table:table-cell>
          <table:table-cell office:value-type="float" office:value="1278.43" table:style-name="ce20">
            <text:p>1,278.4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632.11" table:style-name="ce20">
            <text:p>-3,632.11</text:p>
          </table:table-cell>
          <table:table-cell office:value-type="float" office:value="-51.14" table:style-name="ce20">
            <text:p>-51.14</text:p>
          </table:table-cell>
          <table:table-cell office:value-type="float" office:value="10774.79" table:style-name="ce22">
            <text:p>10,77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caro De Paula Freitas</text:p>
          </table:table-cell>
          <table:table-cell office:value-type="string" table:style-name="ce10">
            <text:p>Agente de Defensoria Pública</text:p>
          </table:table-cell>
          <table:table-cell office:value-type="float" office:value="14182.9" table:style-name="ce20">
            <text:p>14,182.9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342.66" table:style-name="ce20">
            <text:p>-4,342.66</text:p>
          </table:table-cell>
          <table:table-cell office:value-type="float" office:value="0" table:style-name="ce20">
            <text:p>0.00</text:p>
          </table:table-cell>
          <table:table-cell office:value-type="float" office:value="9840.24" table:style-name="ce22">
            <text:p>9,840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demburgo Mussuri De Gouv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963.63" table:style-name="ce20">
            <text:p>6,963.63</text:p>
          </table:table-cell>
          <table:table-cell office:value-type="float" office:value="674.77" table:style-name="ce20">
            <text:p>674.7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468.68" table:style-name="ce20">
            <text:p>-1,468.68</text:p>
          </table:table-cell>
          <table:table-cell office:value-type="float" office:value="-24.94" table:style-name="ce20">
            <text:p>-24.94</text:p>
          </table:table-cell>
          <table:table-cell office:value-type="float" office:value="6144.78" table:style-name="ce22">
            <text:p>6,14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gor Ramalho Abud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21808.81" table:style-name="ce20">
            <text:p>21,808.8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6115.31" table:style-name="ce20">
            <text:p>-6,115.31</text:p>
          </table:table-cell>
          <table:table-cell office:value-type="float" office:value="0" table:style-name="ce20">
            <text:p>0.00</text:p>
          </table:table-cell>
          <table:table-cell office:value-type="float" office:value="15693.5" table:style-name="ce22">
            <text:p>15,693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karo Beraldo Da Silveira Balestr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166.3" table:style-name="ce20">
            <text:p>8,166.3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15.65" table:style-name="ce20">
            <text:p>115.65</text:p>
          </table:table-cell>
          <table:table-cell office:value-type="string" table:style-name="ce21">
            <text:p>set/2019</text:p>
          </table:table-cell>
          <table:table-cell office:value-type="float" office:value="-1893.05" table:style-name="ce20">
            <text:p>-1,893.05</text:p>
          </table:table-cell>
          <table:table-cell office:value-type="float" office:value="-28.73" table:style-name="ce20">
            <text:p>-28.73</text:p>
          </table:table-cell>
          <table:table-cell office:value-type="float" office:value="6360.17" table:style-name="ce22">
            <text:p>6,360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leni Quaglio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553.6" table:style-name="ce20">
            <text:p>8,553.6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977.74" table:style-name="ce20">
            <text:p>-1,977.74</text:p>
          </table:table-cell>
          <table:table-cell office:value-type="float" office:value="-614.99" table:style-name="ce20">
            <text:p>-614.99</text:p>
          </table:table-cell>
          <table:table-cell office:value-type="float" office:value="5960.87" table:style-name="ce22">
            <text:p>5,96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oshizo Tamie Fernandes Matz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826.06" table:style-name="ce20">
            <text:p>5,826.0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130.25" table:style-name="ce20">
            <text:p>-1,130.25</text:p>
          </table:table-cell>
          <table:table-cell office:value-type="float" office:value="0" table:style-name="ce20">
            <text:p>0.00</text:p>
          </table:table-cell>
          <table:table-cell office:value-type="float" office:value="4695.8100000000004" table:style-name="ce22">
            <text:p>4,69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 Cristina Goncalves Bernar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15708.05" table:style-name="ce20">
            <text:p>15,708.0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573.76" table:style-name="ce20">
            <text:p>-4,573.76</text:p>
          </table:table-cell>
          <table:table-cell office:value-type="float" office:value="-59.1" table:style-name="ce20">
            <text:p>-59.10</text:p>
          </table:table-cell>
          <table:table-cell office:value-type="float" office:value="11075.19" table:style-name="ce22">
            <text:p>11,07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 Cristina Rodrigue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10557.27" table:style-name="ce20">
            <text:p>10,557.2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669.85" table:style-name="ce20">
            <text:p>-2,669.85</text:p>
          </table:table-cell>
          <table:table-cell office:value-type="float" office:value="0" table:style-name="ce20">
            <text:p>0.00</text:p>
          </table:table-cell>
          <table:table-cell office:value-type="float" office:value="7887.42" table:style-name="ce22">
            <text:p>7,887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 Perei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162.61" table:style-name="ce20">
            <text:p>8,162.6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975.46" table:style-name="ce20">
            <text:p>-1,975.46</text:p>
          </table:table-cell>
          <table:table-cell office:value-type="float" office:value="-28.73" table:style-name="ce20">
            <text:p>-28.73</text:p>
          </table:table-cell>
          <table:table-cell office:value-type="float" office:value="6158.42" table:style-name="ce22">
            <text:p>6,158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dora Goncalv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905.83" table:style-name="ce20">
            <text:p>7,905.8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91.1" table:style-name="ce20">
            <text:p>-1,691.10</text:p>
          </table:table-cell>
          <table:table-cell office:value-type="float" office:value="0" table:style-name="ce20">
            <text:p>0.00</text:p>
          </table:table-cell>
          <table:table-cell office:value-type="float" office:value="6214.73" table:style-name="ce22">
            <text:p>6,21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vaniza Ribeiro Rodrigue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5779.08" table:style-name="ce20">
            <text:p>5,779.0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17.34" table:style-name="ce20">
            <text:p>-1,017.34</text:p>
          </table:table-cell>
          <table:table-cell office:value-type="float" office:value="0" table:style-name="ce20">
            <text:p>0.00</text:p>
          </table:table-cell>
          <table:table-cell office:value-type="float" office:value="4761.74" table:style-name="ce22">
            <text:p>4,761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vone Neves De Freitas Scap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795" table:style-name="ce20">
            <text:p>7,795.00</text:p>
          </table:table-cell>
          <table:table-cell office:value-type="float" office:value="769.65" table:style-name="ce20">
            <text:p>769.6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16.23" table:style-name="ce20">
            <text:p>-1,716.23</text:p>
          </table:table-cell>
          <table:table-cell office:value-type="float" office:value="-28.73" table:style-name="ce20">
            <text:p>-28.73</text:p>
          </table:table-cell>
          <table:table-cell office:value-type="float" office:value="6819.69" table:style-name="ce22">
            <text:p>6,819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bes Campo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13514.87" table:style-name="ce20">
            <text:p>13,514.8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509.98" table:style-name="ce20">
            <text:p>-3,509.98</text:p>
          </table:table-cell>
          <table:table-cell office:value-type="float" office:value="0" table:style-name="ce20">
            <text:p>0.00</text:p>
          </table:table-cell>
          <table:table-cell office:value-type="float" office:value="10004.89" table:style-name="ce22">
            <text:p>10,00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ciara Carvalh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953.91" table:style-name="ce20">
            <text:p>6,953.9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533.48" table:style-name="ce20">
            <text:p>-1,533.48</text:p>
          </table:table-cell>
          <table:table-cell office:value-type="float" office:value="-24.94" table:style-name="ce20">
            <text:p>-24.94</text:p>
          </table:table-cell>
          <table:table-cell office:value-type="float" office:value="5395.49" table:style-name="ce22">
            <text:p>5,39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ckson Hideki Matsu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777.83" table:style-name="ce20">
            <text:p>8,777.8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237.11" table:style-name="ce20">
            <text:p>-2,237.11</text:p>
          </table:table-cell>
          <table:table-cell office:value-type="float" office:value="0" table:style-name="ce20">
            <text:p>0.00</text:p>
          </table:table-cell>
          <table:table-cell office:value-type="float" office:value="6540.72" table:style-name="ce22">
            <text:p>6,540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iane White Medeiros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415.26" table:style-name="ce20">
            <text:p>7,415.2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98.35" table:style-name="ce20">
            <text:p>-1,698.35</text:p>
          </table:table-cell>
          <table:table-cell office:value-type="float" office:value="0" table:style-name="ce20">
            <text:p>0.00</text:p>
          </table:table-cell>
          <table:table-cell office:value-type="float" office:value="5716.91" table:style-name="ce22">
            <text:p>5,716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ime Leitao Da Silva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287.07" table:style-name="ce20">
            <text:p>8,287.0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913.23" table:style-name="ce20">
            <text:p>-1,913.23</text:p>
          </table:table-cell>
          <table:table-cell office:value-type="float" office:value="-28.73" table:style-name="ce20">
            <text:p>-28.73</text:p>
          </table:table-cell>
          <table:table-cell office:value-type="float" office:value="6345.11" table:style-name="ce22">
            <text:p>6,34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mes Herminio Port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343.88" table:style-name="ce20">
            <text:p>7,343.8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851.41" table:style-name="ce20">
            <text:p>-1,851.41</text:p>
          </table:table-cell>
          <table:table-cell office:value-type="float" office:value="-917.49" table:style-name="ce20">
            <text:p>-917.49</text:p>
          </table:table-cell>
          <table:table-cell office:value-type="float" office:value="4574.9799999999996" table:style-name="ce22">
            <text:p>4,57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naina Corazza Barreto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15712.04" table:style-name="ce20">
            <text:p>15,712.0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760.59" table:style-name="ce20">
            <text:p>-4,760.59</text:p>
          </table:table-cell>
          <table:table-cell office:value-type="float" office:value="-59.1" table:style-name="ce20">
            <text:p>-59.10</text:p>
          </table:table-cell>
          <table:table-cell office:value-type="float" office:value="10892.35" table:style-name="ce22">
            <text:p>10,89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ne Garcia Da Silva Cruz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14821.4" table:style-name="ce20">
            <text:p>14,821.4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884.71" table:style-name="ce20">
            <text:p>-3,884.71</text:p>
          </table:table-cell>
          <table:table-cell office:value-type="float" office:value="-1615.57" table:style-name="ce20">
            <text:p>-1,615.57</text:p>
          </table:table-cell>
          <table:table-cell office:value-type="float" office:value="9321.1200000000008" table:style-name="ce22">
            <text:p>9,32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nete Aparecid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13610.86" table:style-name="ce20">
            <text:p>13,610.86</text:p>
          </table:table-cell>
          <table:table-cell office:value-type="float" office:value="1318.88" table:style-name="ce20">
            <text:p>1,318.8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836.67" table:style-name="ce20">
            <text:p>-3,836.67</text:p>
          </table:table-cell>
          <table:table-cell office:value-type="float" office:value="-1826.52" table:style-name="ce20">
            <text:p>-1,826.52</text:p>
          </table:table-cell>
          <table:table-cell office:value-type="float" office:value="9266.5499999999993" table:style-name="ce22">
            <text:p>9,26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queline Garcez Buozi</text:p>
          </table:table-cell>
          <table:table-cell office:value-type="string" table:style-name="ce10">
            <text:p>Agente de Defensoria Pública</text:p>
          </table:table-cell>
          <table:table-cell office:value-type="float" office:value="10476.74" table:style-name="ce20">
            <text:p>10,476.7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710.35" table:style-name="ce20">
            <text:p>-2,710.35</text:p>
          </table:table-cell>
          <table:table-cell office:value-type="float" office:value="-45.65" table:style-name="ce20">
            <text:p>-45.65</text:p>
          </table:table-cell>
          <table:table-cell office:value-type="float" office:value="7720.74" table:style-name="ce22">
            <text:p>7,720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rbas Corre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446.14" table:style-name="ce20">
            <text:p>7,446.14</text:p>
          </table:table-cell>
          <table:table-cell office:value-type="float" office:value="1443.06" table:style-name="ce20">
            <text:p>1,443.0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50.82" table:style-name="ce20">
            <text:p>-1,650.82</text:p>
          </table:table-cell>
          <table:table-cell office:value-type="float" office:value="-998.83" table:style-name="ce20">
            <text:p>-998.83</text:p>
          </table:table-cell>
          <table:table-cell office:value-type="float" office:value="6239.55" table:style-name="ce22">
            <text:p>6,23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ean Michel Da Silva Ferm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001.78" table:style-name="ce20">
            <text:p>6,001.7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271.27" table:style-name="ce20">
            <text:p>-1,271.27</text:p>
          </table:table-cell>
          <table:table-cell office:value-type="float" office:value="-21.58" table:style-name="ce20">
            <text:p>-21.58</text:p>
          </table:table-cell>
          <table:table-cell office:value-type="float" office:value="4708.93" table:style-name="ce22">
            <text:p>4,70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efferson Canuto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290.77" table:style-name="ce20">
            <text:p>7,290.7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578" table:style-name="ce20">
            <text:p>-1,578.00</text:p>
          </table:table-cell>
          <table:table-cell office:value-type="float" office:value="-24.94" table:style-name="ce20">
            <text:p>-24.94</text:p>
          </table:table-cell>
          <table:table-cell office:value-type="float" office:value="5687.83" table:style-name="ce22">
            <text:p>5,687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ennifer Grey Martins Padil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355.22" table:style-name="ce20">
            <text:p>7,355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595.5" table:style-name="ce20">
            <text:p>-1,595.50</text:p>
          </table:table-cell>
          <table:table-cell office:value-type="float" office:value="0" table:style-name="ce20">
            <text:p>0.00</text:p>
          </table:table-cell>
          <table:table-cell office:value-type="float" office:value="5759.72" table:style-name="ce22">
            <text:p>5,75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essica Garcez Quir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757.96" table:style-name="ce20">
            <text:p>6,757.96</text:p>
          </table:table-cell>
          <table:table-cell office:value-type="float" office:value="674.77" table:style-name="ce20">
            <text:p>674.7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412.12" table:style-name="ce20">
            <text:p>-1,412.12</text:p>
          </table:table-cell>
          <table:table-cell office:value-type="float" office:value="-24.94" table:style-name="ce20">
            <text:p>-24.94</text:p>
          </table:table-cell>
          <table:table-cell office:value-type="float" office:value="5995.67" table:style-name="ce22">
            <text:p>5,99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essica Lilian Carrera Misk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229.81" table:style-name="ce20">
            <text:p>6,229.8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346.42" table:style-name="ce20">
            <text:p>-1,346.42</text:p>
          </table:table-cell>
          <table:table-cell office:value-type="float" office:value="0" table:style-name="ce20">
            <text:p>0.00</text:p>
          </table:table-cell>
          <table:table-cell office:value-type="float" office:value="4883.3900000000003" table:style-name="ce22">
            <text:p>4,883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essica Maria Cavalheiro Madei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23905.599999999999" table:style-name="ce20">
            <text:p>23,905.6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7000.54" table:style-name="ce20">
            <text:p>-7,000.54</text:p>
          </table:table-cell>
          <table:table-cell office:value-type="float" office:value="-3130.58" table:style-name="ce20">
            <text:p>-3,130.58</text:p>
          </table:table-cell>
          <table:table-cell office:value-type="float" office:value="13774.48" table:style-name="ce22">
            <text:p>13,774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essica Pinheiro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827.86" table:style-name="ce20">
            <text:p>7,827.8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30.42" table:style-name="ce20">
            <text:p>-1,730.42</text:p>
          </table:table-cell>
          <table:table-cell office:value-type="float" office:value="-26.73" table:style-name="ce20">
            <text:p>-26.73</text:p>
          </table:table-cell>
          <table:table-cell office:value-type="float" office:value="6070.71" table:style-name="ce22">
            <text:p>6,070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Batista Mello Re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903.09" table:style-name="ce20">
            <text:p>7,903.09</text:p>
          </table:table-cell>
          <table:table-cell office:value-type="float" office:value="769.65" table:style-name="ce20">
            <text:p>769.6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90.34" table:style-name="ce20">
            <text:p>-1,690.34</text:p>
          </table:table-cell>
          <table:table-cell office:value-type="float" office:value="-28.73" table:style-name="ce20">
            <text:p>-28.73</text:p>
          </table:table-cell>
          <table:table-cell office:value-type="float" office:value="6953.67" table:style-name="ce22">
            <text:p>6,95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Bosco Dos Santos Baring</text:p>
          </table:table-cell>
          <table:table-cell office:value-type="string" table:style-name="ce10">
            <text:p>Agente de Defensoria Pública</text:p>
          </table:table-cell>
          <table:table-cell office:value-type="float" office:value="12700.51" table:style-name="ce20">
            <text:p>12,700.5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559.95" table:style-name="ce20">
            <text:p>-3,559.95</text:p>
          </table:table-cell>
          <table:table-cell office:value-type="float" office:value="-52.76" table:style-name="ce20">
            <text:p>-52.76</text:p>
          </table:table-cell>
          <table:table-cell office:value-type="float" office:value="9087.7999999999993" table:style-name="ce22">
            <text:p>9,087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Luiz Palma Beolch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14204.86" table:style-name="ce20">
            <text:p>14,204.8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707.02" table:style-name="ce20">
            <text:p>-3,707.02</text:p>
          </table:table-cell>
          <table:table-cell office:value-type="float" office:value="0" table:style-name="ce20">
            <text:p>0.00</text:p>
          </table:table-cell>
          <table:table-cell office:value-type="float" office:value="10497.84" table:style-name="ce22">
            <text:p>10,49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Paulo Vaz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9277.59" table:style-name="ce20">
            <text:p>9,277.5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199.8000000000002" table:style-name="ce20">
            <text:p>-2,199.80</text:p>
          </table:table-cell>
          <table:table-cell office:value-type="float" office:value="-28.73" table:style-name="ce20">
            <text:p>-28.73</text:p>
          </table:table-cell>
          <table:table-cell office:value-type="float" office:value="7049.06" table:style-name="ce22">
            <text:p>7,049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Vitor Vitorelli Santiago Via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9095.75" table:style-name="ce20">
            <text:p>9,095.7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123.13" table:style-name="ce20">
            <text:p>-2,123.13</text:p>
          </table:table-cell>
          <table:table-cell office:value-type="float" office:value="-448.52" table:style-name="ce20">
            <text:p>-448.52</text:p>
          </table:table-cell>
          <table:table-cell office:value-type="float" office:value="6524.1" table:style-name="ce22">
            <text:p>6,524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quim Gomes De Abreu Junior</text:p>
          </table:table-cell>
          <table:table-cell office:value-type="string" table:style-name="ce10">
            <text:p>Agente de Defensoria Pública</text:p>
          </table:table-cell>
          <table:table-cell office:value-type="float" office:value="9715.52" table:style-name="ce20">
            <text:p>9,715.5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925.82" table:style-name="ce20">
            <text:p>-2,925.82</text:p>
          </table:table-cell>
          <table:table-cell office:value-type="float" office:value="0" table:style-name="ce20">
            <text:p>0.00</text:p>
          </table:table-cell>
          <table:table-cell office:value-type="float" office:value="6789.7" table:style-name="ce22">
            <text:p>6,78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s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963.63" table:style-name="ce20">
            <text:p>6,963.63</text:p>
          </table:table-cell>
          <table:table-cell office:value-type="float" office:value="674.77" table:style-name="ce20">
            <text:p>674.7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468.68" table:style-name="ce20">
            <text:p>-1,468.68</text:p>
          </table:table-cell>
          <table:table-cell office:value-type="float" office:value="-1023.93" table:style-name="ce20">
            <text:p>-1,023.93</text:p>
          </table:table-cell>
          <table:table-cell office:value-type="float" office:value="5145.79" table:style-name="ce22">
            <text:p>5,14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nathan Su La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380.83" table:style-name="ce20">
            <text:p>7,380.83</text:p>
          </table:table-cell>
          <table:table-cell office:value-type="float" office:value="719.54" table:style-name="ce20">
            <text:p>719.5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16.94" table:style-name="ce20">
            <text:p>-1,616.94</text:p>
          </table:table-cell>
          <table:table-cell office:value-type="float" office:value="0" table:style-name="ce20">
            <text:p>0.00</text:p>
          </table:table-cell>
          <table:table-cell office:value-type="float" office:value="6483.43" table:style-name="ce22">
            <text:p>6,483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rge Henrique Menneh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23963.8" table:style-name="ce20">
            <text:p>23,963.8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6467.88" table:style-name="ce20">
            <text:p>-6,467.88</text:p>
          </table:table-cell>
          <table:table-cell office:value-type="float" office:value="0" table:style-name="ce20">
            <text:p>0.00</text:p>
          </table:table-cell>
          <table:table-cell office:value-type="float" office:value="17495.919999999998" table:style-name="ce22">
            <text:p>17,49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rgina Maciel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931.24" table:style-name="ce20">
            <text:p>6,931.2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446.27" table:style-name="ce20">
            <text:p>-1,446.27</text:p>
          </table:table-cell>
          <table:table-cell office:value-type="float" office:value="0" table:style-name="ce20">
            <text:p>0.00</text:p>
          </table:table-cell>
          <table:table-cell office:value-type="float" office:value="5484.97" table:style-name="ce22">
            <text:p>5,484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Antonio Ferra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425.62" table:style-name="ce20">
            <text:p>7,425.6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14.86" table:style-name="ce20">
            <text:p>-1,614.86</text:p>
          </table:table-cell>
          <table:table-cell office:value-type="float" office:value="-26.73" table:style-name="ce20">
            <text:p>-26.73</text:p>
          </table:table-cell>
          <table:table-cell office:value-type="float" office:value="5784.03" table:style-name="ce22">
            <text:p>5,78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Antonio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425.62" table:style-name="ce20">
            <text:p>7,425.6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14.86" table:style-name="ce20">
            <text:p>-1,614.86</text:p>
          </table:table-cell>
          <table:table-cell office:value-type="float" office:value="-184.59" table:style-name="ce20">
            <text:p>-184.59</text:p>
          </table:table-cell>
          <table:table-cell office:value-type="float" office:value="5626.17" table:style-name="ce22">
            <text:p>5,626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Carlos Martin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12095.45" table:style-name="ce20">
            <text:p>12,095.4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104.74" table:style-name="ce20">
            <text:p>-3,104.74</text:p>
          </table:table-cell>
          <table:table-cell office:value-type="float" office:value="-92.96" table:style-name="ce20">
            <text:p>-92.96</text:p>
          </table:table-cell>
          <table:table-cell office:value-type="float" office:value="8897.75" table:style-name="ce22">
            <text:p>8,897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Cicero Lop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391.08" table:style-name="ce20">
            <text:p>7,391.0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05.36" table:style-name="ce20">
            <text:p>-1,605.36</text:p>
          </table:table-cell>
          <table:table-cell office:value-type="float" office:value="-26.73" table:style-name="ce20">
            <text:p>-26.73</text:p>
          </table:table-cell>
          <table:table-cell office:value-type="float" office:value="5758.99" table:style-name="ce22">
            <text:p>5,75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Dias De Almeida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824.02" table:style-name="ce20">
            <text:p>5,824.0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197.5" table:style-name="ce20">
            <text:p>-1,197.50</text:p>
          </table:table-cell>
          <table:table-cell office:value-type="float" office:value="-21.58" table:style-name="ce20">
            <text:p>-21.58</text:p>
          </table:table-cell>
          <table:table-cell office:value-type="float" office:value="4604.9399999999996" table:style-name="ce22">
            <text:p>4,60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Santos Pin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425.62" table:style-name="ce20">
            <text:p>7,425.6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14.86" table:style-name="ce20">
            <text:p>-1,614.86</text:p>
          </table:table-cell>
          <table:table-cell office:value-type="float" office:value="-26.73" table:style-name="ce20">
            <text:p>-26.73</text:p>
          </table:table-cell>
          <table:table-cell office:value-type="float" office:value="5784.03" table:style-name="ce22">
            <text:p>5,78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Vilson Mirand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498.33" table:style-name="ce20">
            <text:p>7,498.3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34.86" table:style-name="ce20">
            <text:p>-1,634.86</text:p>
          </table:table-cell>
          <table:table-cell office:value-type="float" office:value="-872.73" table:style-name="ce20">
            <text:p>-872.73</text:p>
          </table:table-cell>
          <table:table-cell office:value-type="float" office:value="4990.74" table:style-name="ce22">
            <text:p>4,990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y Goncalves Rosa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519.7999999999993" table:style-name="ce20">
            <text:p>8,519.8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929.02" table:style-name="ce20">
            <text:p>-1,929.02</text:p>
          </table:table-cell>
          <table:table-cell office:value-type="float" office:value="-1430.42" table:style-name="ce20">
            <text:p>-1,430.42</text:p>
          </table:table-cell>
          <table:table-cell office:value-type="float" office:value="5160.3599999999997" table:style-name="ce22">
            <text:p>5,160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De Oliveira Carlos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22294.73" table:style-name="ce20">
            <text:p>22,294.7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6025.56" table:style-name="ce20">
            <text:p>-6,025.56</text:p>
          </table:table-cell>
          <table:table-cell office:value-type="float" office:value="0" table:style-name="ce20">
            <text:p>0.00</text:p>
          </table:table-cell>
          <table:table-cell office:value-type="float" office:value="16269.17" table:style-name="ce22">
            <text:p>16,269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Do Nascimento Gitahy Bald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425.62" table:style-name="ce20">
            <text:p>7,425.62</text:p>
          </table:table-cell>
          <table:table-cell office:value-type="float" office:value="719.54" table:style-name="ce20">
            <text:p>719.5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29.25" table:style-name="ce20">
            <text:p>-1,629.25</text:p>
          </table:table-cell>
          <table:table-cell office:value-type="float" office:value="0" table:style-name="ce20">
            <text:p>0.00</text:p>
          </table:table-cell>
          <table:table-cell office:value-type="float" office:value="6515.91" table:style-name="ce22">
            <text:p>6,5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Valle Coca Moral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934.46" table:style-name="ce20">
            <text:p>7,934.4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91.33" table:style-name="ce20">
            <text:p>-1,791.33</text:p>
          </table:table-cell>
          <table:table-cell office:value-type="float" office:value="0" table:style-name="ce20">
            <text:p>0.00</text:p>
          </table:table-cell>
          <table:table-cell office:value-type="float" office:value="6143.13" table:style-name="ce22">
            <text:p>6,14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o Mitio Taki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378.27" table:style-name="ce20">
            <text:p>7,378.27</text:p>
          </table:table-cell>
          <table:table-cell office:value-type="float" office:value="719.54" table:style-name="ce20">
            <text:p>719.5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16.23" table:style-name="ce20">
            <text:p>-1,616.23</text:p>
          </table:table-cell>
          <table:table-cell office:value-type="float" office:value="-26.73" table:style-name="ce20">
            <text:p>-26.73</text:p>
          </table:table-cell>
          <table:table-cell office:value-type="float" office:value="6454.85" table:style-name="ce22">
            <text:p>6,45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Alberto Soares Cat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108.77" table:style-name="ce20">
            <text:p>8,108.7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57.81" table:style-name="ce20">
            <text:p>-1,757.81</text:p>
          </table:table-cell>
          <table:table-cell office:value-type="float" office:value="-580.64" table:style-name="ce20">
            <text:p>-580.64</text:p>
          </table:table-cell>
          <table:table-cell office:value-type="float" office:value="5770.32" table:style-name="ce22">
            <text:p>5,770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esar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11164.89" table:style-name="ce20">
            <text:p>11,164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030.02" table:style-name="ce20">
            <text:p>-3,030.02</text:p>
          </table:table-cell>
          <table:table-cell office:value-type="float" office:value="0" table:style-name="ce20">
            <text:p>0.00</text:p>
          </table:table-cell>
          <table:table-cell office:value-type="float" office:value="8134.87" table:style-name="ce22">
            <text:p>8,134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esar D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410.08" table:style-name="ce20">
            <text:p>7,410.0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96.93" table:style-name="ce20">
            <text:p>-1,696.93</text:p>
          </table:table-cell>
          <table:table-cell office:value-type="float" office:value="-23.2" table:style-name="ce20">
            <text:p>-23.20</text:p>
          </table:table-cell>
          <table:table-cell office:value-type="float" office:value="5689.95" table:style-name="ce22">
            <text:p>5,689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esar Dos Santos Corre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14084.24" table:style-name="ce20">
            <text:p>14,084.2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674.22" table:style-name="ce20">
            <text:p>-3,674.22</text:p>
          </table:table-cell>
          <table:table-cell office:value-type="float" office:value="0" table:style-name="ce20">
            <text:p>0.00</text:p>
          </table:table-cell>
          <table:table-cell office:value-type="float" office:value="10410.02" table:style-name="ce22">
            <text:p>10,410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en Cristine Delgado Migue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737" table:style-name="ce20">
            <text:p>8,737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021.74" table:style-name="ce20">
            <text:p>-2,021.74</text:p>
          </table:table-cell>
          <table:table-cell office:value-type="float" office:value="-761.87" table:style-name="ce20">
            <text:p>-761.87</text:p>
          </table:table-cell>
          <table:table-cell office:value-type="float" office:value="5953.39" table:style-name="ce22">
            <text:p>5,953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ina Amaral Roch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11020.76" table:style-name="ce20">
            <text:p>11,020.7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797.31" table:style-name="ce20">
            <text:p>-2,797.31</text:p>
          </table:table-cell>
          <table:table-cell office:value-type="float" office:value="0" table:style-name="ce20">
            <text:p>0.00</text:p>
          </table:table-cell>
          <table:table-cell office:value-type="float" office:value="8223.4500000000007" table:style-name="ce22">
            <text:p>8,223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ina Aparecida Brag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385.96" table:style-name="ce20">
            <text:p>7,385.9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76.65" table:style-name="ce20">
            <text:p>-1,776.65</text:p>
          </table:table-cell>
          <table:table-cell office:value-type="float" office:value="-26.73" table:style-name="ce20">
            <text:p>-26.73</text:p>
          </table:table-cell>
          <table:table-cell office:value-type="float" office:value="5582.58" table:style-name="ce22">
            <text:p>5,582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ina Carvalho De Mendo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378.27" table:style-name="ce20">
            <text:p>7,378.2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515.5" table:style-name="ce20">
            <text:p>-1,515.50</text:p>
          </table:table-cell>
          <table:table-cell office:value-type="float" office:value="-26.73" table:style-name="ce20">
            <text:p>-26.73</text:p>
          </table:table-cell>
          <table:table-cell office:value-type="float" office:value="5836.04" table:style-name="ce22">
            <text:p>5,836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ina Goncalves De Almeida Sek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425.62" table:style-name="ce20">
            <text:p>7,425.6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14.86" table:style-name="ce20">
            <text:p>-1,614.86</text:p>
          </table:table-cell>
          <table:table-cell office:value-type="float" office:value="-26.73" table:style-name="ce20">
            <text:p>-26.73</text:p>
          </table:table-cell>
          <table:table-cell office:value-type="float" office:value="5784.03" table:style-name="ce22">
            <text:p>5,78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ina Martinez Cidre Joaqu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9568.18" table:style-name="ce20">
            <text:p>9,568.1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503.29" table:style-name="ce20">
            <text:p>-2,503.29</text:p>
          </table:table-cell>
          <table:table-cell office:value-type="float" office:value="-28.73" table:style-name="ce20">
            <text:p>-28.73</text:p>
          </table:table-cell>
          <table:table-cell office:value-type="float" office:value="7036.16" table:style-name="ce22">
            <text:p>7,03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ina Pereira Sabedot</text:p>
          </table:table-cell>
          <table:table-cell office:value-type="string" table:style-name="ce10">
            <text:p>Agente de Defensoria Pública</text:p>
          </table:table-cell>
          <table:table-cell office:value-type="float" office:value="13738.32" table:style-name="ce20">
            <text:p>13,738.3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862.01" table:style-name="ce20">
            <text:p>-3,862.01</text:p>
          </table:table-cell>
          <table:table-cell office:value-type="float" office:value="-51.14" table:style-name="ce20">
            <text:p>-51.14</text:p>
          </table:table-cell>
          <table:table-cell office:value-type="float" office:value="9825.17" table:style-name="ce22">
            <text:p>9,825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ine Fernandes Assalv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777.83" table:style-name="ce20">
            <text:p>8,777.8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032.97" table:style-name="ce20">
            <text:p>-2,032.97</text:p>
          </table:table-cell>
          <table:table-cell office:value-type="float" office:value="-28.73" table:style-name="ce20">
            <text:p>-28.73</text:p>
          </table:table-cell>
          <table:table-cell office:value-type="float" office:value="6716.13" table:style-name="ce22">
            <text:p>6,716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ine Tressler</text:p>
          </table:table-cell>
          <table:table-cell office:value-type="string" table:style-name="ce10">
            <text:p>Agente de Defensoria Pública</text:p>
          </table:table-cell>
          <table:table-cell office:value-type="float" office:value="11108.9" table:style-name="ce20">
            <text:p>11,108.9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884.19" table:style-name="ce20">
            <text:p>-2,884.19</text:p>
          </table:table-cell>
          <table:table-cell office:value-type="float" office:value="-87.65" table:style-name="ce20">
            <text:p>-87.65</text:p>
          </table:table-cell>
          <table:table-cell office:value-type="float" office:value="8137.06" table:style-name="ce22">
            <text:p>8,13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la Caroline De Melo Garbelotto Abud</text:p>
          </table:table-cell>
          <table:table-cell office:value-type="string" table:style-name="ce10">
            <text:p>Agente de Defensoria Pública</text:p>
          </table:table-cell>
          <table:table-cell office:value-type="float" office:value="14023.09" table:style-name="ce20">
            <text:p>14,023.0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298.71" table:style-name="ce20">
            <text:p>-4,298.71</text:p>
          </table:table-cell>
          <table:table-cell office:value-type="float" office:value="-97.59" table:style-name="ce20">
            <text:p>-97.59</text:p>
          </table:table-cell>
          <table:table-cell office:value-type="float" office:value="9626.7900000000009" table:style-name="ce22">
            <text:p>9,626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la Rocha De Azevedo Dornel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883.91" table:style-name="ce20">
            <text:p>7,883.9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85.07" table:style-name="ce20">
            <text:p>-1,685.07</text:p>
          </table:table-cell>
          <table:table-cell office:value-type="float" office:value="-28.73" table:style-name="ce20">
            <text:p>-28.73</text:p>
          </table:table-cell>
          <table:table-cell office:value-type="float" office:value="6170.11" table:style-name="ce22">
            <text:p>6,17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tia Aparecida Coelho De Freitas Oliv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14857.78" table:style-name="ce20">
            <text:p>14,857.78</text:p>
          </table:table-cell>
          <table:table-cell office:value-type="float" office:value="1442.22" table:style-name="ce20">
            <text:p>1,442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871.18" table:style-name="ce20">
            <text:p>-3,871.18</text:p>
          </table:table-cell>
          <table:table-cell office:value-type="float" office:value="0" table:style-name="ce20">
            <text:p>0.00</text:p>
          </table:table-cell>
          <table:table-cell office:value-type="float" office:value="12428.82" table:style-name="ce22">
            <text:p>12,42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tia Yukari Matsumoto</text:p>
          </table:table-cell>
          <table:table-cell office:value-type="string" table:style-name="ce10">
            <text:p>Agente de Defensoria Pública</text:p>
          </table:table-cell>
          <table:table-cell office:value-type="float" office:value="14168.05" table:style-name="ce20">
            <text:p>14,168.05</text:p>
          </table:table-cell>
          <table:table-cell office:value-type="float" office:value="1374.31" table:style-name="ce20">
            <text:p>1,374.3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036.24" table:style-name="ce20">
            <text:p>-4,036.24</text:p>
          </table:table-cell>
          <table:table-cell office:value-type="float" office:value="-54.97" table:style-name="ce20">
            <text:p>-54.97</text:p>
          </table:table-cell>
          <table:table-cell office:value-type="float" office:value="11451.15" table:style-name="ce22">
            <text:p>11,45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elly Cristina Alves Da Silv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234.4500000000007" table:style-name="ce20">
            <text:p>8,234.4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021.2" table:style-name="ce20">
            <text:p>-2,021.20</text:p>
          </table:table-cell>
          <table:table-cell office:value-type="float" office:value="0" table:style-name="ce20">
            <text:p>0.00</text:p>
          </table:table-cell>
          <table:table-cell office:value-type="float" office:value="6213.25" table:style-name="ce22">
            <text:p>6,21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elly Karoline Da Cruz Miguel Valverde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9215.02" table:style-name="ce20">
            <text:p>9,215.0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162.7800000000002" table:style-name="ce20">
            <text:p>-2,162.78</text:p>
          </table:table-cell>
          <table:table-cell office:value-type="float" office:value="0" table:style-name="ce20">
            <text:p>0.00</text:p>
          </table:table-cell>
          <table:table-cell office:value-type="float" office:value="7052.24" table:style-name="ce22">
            <text:p>7,05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elly Nepomuceno Leite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942.77" table:style-name="ce20">
            <text:p>7,942.7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885.97" table:style-name="ce20">
            <text:p>-1,885.97</text:p>
          </table:table-cell>
          <table:table-cell office:value-type="float" office:value="-28.73" table:style-name="ce20">
            <text:p>-28.73</text:p>
          </table:table-cell>
          <table:table-cell office:value-type="float" office:value="6028.07" table:style-name="ce22">
            <text:p>6,028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ennedy Keidi Oki Wata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692.42" table:style-name="ce20">
            <text:p>7,692.42</text:p>
          </table:table-cell>
          <table:table-cell office:value-type="float" office:value="719.54" table:style-name="ce20">
            <text:p>719.5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815.69" table:style-name="ce20">
            <text:p>-1,815.69</text:p>
          </table:table-cell>
          <table:table-cell office:value-type="float" office:value="-26.73" table:style-name="ce20">
            <text:p>-26.73</text:p>
          </table:table-cell>
          <table:table-cell office:value-type="float" office:value="6569.54" table:style-name="ce22">
            <text:p>6,56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iyomi Aparecida Inoue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15541.71" table:style-name="ce20">
            <text:p>15,541.71</text:p>
          </table:table-cell>
          <table:table-cell office:value-type="float" office:value="1444.24" table:style-name="ce20">
            <text:p>1,444.2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955.26" table:style-name="ce20">
            <text:p>-3,955.26</text:p>
          </table:table-cell>
          <table:table-cell office:value-type="float" office:value="-178.71" table:style-name="ce20">
            <text:p>-178.71</text:p>
          </table:table-cell>
          <table:table-cell office:value-type="float" office:value="12851.98" table:style-name="ce22">
            <text:p>12,85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leber Garcia Da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12039.19" table:style-name="ce20">
            <text:p>12,039.1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828.58" table:style-name="ce20">
            <text:p>-2,828.58</text:p>
          </table:table-cell>
          <table:table-cell office:value-type="float" office:value="0" table:style-name="ce20">
            <text:p>0.00</text:p>
          </table:table-cell>
          <table:table-cell office:value-type="float" office:value="9210.61" table:style-name="ce22">
            <text:p>9,210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rishna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265.5" table:style-name="ce20">
            <text:p>7,265.50</text:p>
          </table:table-cell>
          <table:table-cell office:value-type="float" office:value="719.54" table:style-name="ce20">
            <text:p>719.5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34.55" table:style-name="ce20">
            <text:p>-1,734.55</text:p>
          </table:table-cell>
          <table:table-cell office:value-type="float" office:value="-329.1" table:style-name="ce20">
            <text:p>-329.10</text:p>
          </table:table-cell>
          <table:table-cell office:value-type="float" office:value="5921.39" table:style-name="ce22">
            <text:p>5,92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is Matia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378.27" table:style-name="ce20">
            <text:p>7,378.2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01.84" table:style-name="ce20">
            <text:p>-1,601.84</text:p>
          </table:table-cell>
          <table:table-cell office:value-type="float" office:value="-26.73" table:style-name="ce20">
            <text:p>-26.73</text:p>
          </table:table-cell>
          <table:table-cell office:value-type="float" office:value="5749.7" table:style-name="ce22">
            <text:p>5,74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is Sampaio Ces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516.84" table:style-name="ce20">
            <text:p>8,516.8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967.63" table:style-name="ce20">
            <text:p>-1,967.63</text:p>
          </table:table-cell>
          <table:table-cell office:value-type="float" office:value="-26.73" table:style-name="ce20">
            <text:p>-26.73</text:p>
          </table:table-cell>
          <table:table-cell office:value-type="float" office:value="6522.48" table:style-name="ce22">
            <text:p>6,522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is Tajariolli Fontanetti Alv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577.25" table:style-name="ce20">
            <text:p>7,577.2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00.74" table:style-name="ce20">
            <text:p>-1,600.74</text:p>
          </table:table-cell>
          <table:table-cell office:value-type="float" office:value="-28.73" table:style-name="ce20">
            <text:p>-28.73</text:p>
          </table:table-cell>
          <table:table-cell office:value-type="float" office:value="5947.78" table:style-name="ce22">
            <text:p>5,94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ra Caroline Hordones Faria</text:p>
          </table:table-cell>
          <table:table-cell office:value-type="string" table:style-name="ce10">
            <text:p>Agente de Defensoria Pública</text:p>
          </table:table-cell>
          <table:table-cell office:value-type="float" office:value="13179.61" table:style-name="ce20">
            <text:p>13,179.61</text:p>
          </table:table-cell>
          <table:table-cell office:value-type="float" office:value="1278.43" table:style-name="ce20">
            <text:p>1,278.4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863.23" table:style-name="ce20">
            <text:p>-3,863.23</text:p>
          </table:table-cell>
          <table:table-cell office:value-type="float" office:value="-1796.52" table:style-name="ce20">
            <text:p>-1,796.52</text:p>
          </table:table-cell>
          <table:table-cell office:value-type="float" office:value="8798.2900000000009" table:style-name="ce22">
            <text:p>8,798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rissa Gomes Gualber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383.4" table:style-name="ce20">
            <text:p>7,383.4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71.67" table:style-name="ce20">
            <text:p>-1,671.67</text:p>
          </table:table-cell>
          <table:table-cell office:value-type="float" office:value="-26.73" table:style-name="ce20">
            <text:p>-26.73</text:p>
          </table:table-cell>
          <table:table-cell office:value-type="float" office:value="5685" table:style-name="ce22">
            <text:p>5,68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rissa Layla Nag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315.57" table:style-name="ce20">
            <text:p>7,315.5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584.6" table:style-name="ce20">
            <text:p>-1,584.60</text:p>
          </table:table-cell>
          <table:table-cell office:value-type="float" office:value="0" table:style-name="ce20">
            <text:p>0.00</text:p>
          </table:table-cell>
          <table:table-cell office:value-type="float" office:value="5730.97" table:style-name="ce22">
            <text:p>5,73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rissa Maria Veloso Costa Gra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868.88" table:style-name="ce20">
            <text:p>7,868.8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21.16" table:style-name="ce20">
            <text:p>-1,721.16</text:p>
          </table:table-cell>
          <table:table-cell office:value-type="float" office:value="-1186.6500000000001" table:style-name="ce20">
            <text:p>-1,186.65</text:p>
          </table:table-cell>
          <table:table-cell office:value-type="float" office:value="4961.07" table:style-name="ce22">
            <text:p>4,96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ys Pomerancblum Tenente Feriance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11020.76" table:style-name="ce20">
            <text:p>11,020.7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797.31" table:style-name="ce20">
            <text:p>-2,797.31</text:p>
          </table:table-cell>
          <table:table-cell office:value-type="float" office:value="-41.64" table:style-name="ce20">
            <text:p>-41.64</text:p>
          </table:table-cell>
          <table:table-cell office:value-type="float" office:value="8181.81" table:style-name="ce22">
            <text:p>8,181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Anselmo Sa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9082.7000000000007" table:style-name="ce20">
            <text:p>9,082.7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120.35" table:style-name="ce20">
            <text:p>-2,120.35</text:p>
          </table:table-cell>
          <table:table-cell office:value-type="float" office:value="-874.75" table:style-name="ce20">
            <text:p>-874.75</text:p>
          </table:table-cell>
          <table:table-cell office:value-type="float" office:value="6087.6" table:style-name="ce22">
            <text:p>6,08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Pereira Cast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9065.1" table:style-name="ce20">
            <text:p>9,065.1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152.62" table:style-name="ce20">
            <text:p>-2,152.62</text:p>
          </table:table-cell>
          <table:table-cell office:value-type="float" office:value="0" table:style-name="ce20">
            <text:p>0.00</text:p>
          </table:table-cell>
          <table:table-cell office:value-type="float" office:value="6912.48" table:style-name="ce22">
            <text:p>6,912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da Christian Libardi Libor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388.52" table:style-name="ce20">
            <text:p>7,388.5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04.66" table:style-name="ce20">
            <text:p>-1,604.66</text:p>
          </table:table-cell>
          <table:table-cell office:value-type="float" office:value="-431.44" table:style-name="ce20">
            <text:p>-431.44</text:p>
          </table:table-cell>
          <table:table-cell office:value-type="float" office:value="5352.42" table:style-name="ce22">
            <text:p>5,35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ila Cristina Alarcon Ismai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084.93" table:style-name="ce20">
            <text:p>7,084.9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580.51" table:style-name="ce20">
            <text:p>-1,580.51</text:p>
          </table:table-cell>
          <table:table-cell office:value-type="float" office:value="0" table:style-name="ce20">
            <text:p>0.00</text:p>
          </table:table-cell>
          <table:table-cell office:value-type="float" office:value="5504.42" table:style-name="ce22">
            <text:p>5,504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Azevedo De Mendo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289.09" table:style-name="ce20">
            <text:p>8,289.0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088.36" table:style-name="ce20">
            <text:p>-2,088.36</text:p>
          </table:table-cell>
          <table:table-cell office:value-type="float" office:value="-1217.44" table:style-name="ce20">
            <text:p>-1,217.44</text:p>
          </table:table-cell>
          <table:table-cell office:value-type="float" office:value="4983.29" table:style-name="ce22">
            <text:p>4,983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Barroso Vi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934.46" table:style-name="ce20">
            <text:p>7,934.4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79.41" table:style-name="ce20">
            <text:p>-1,779.41</text:p>
          </table:table-cell>
          <table:table-cell office:value-type="float" office:value="-1615.3" table:style-name="ce20">
            <text:p>-1,615.30</text:p>
          </table:table-cell>
          <table:table-cell office:value-type="float" office:value="4539.75" table:style-name="ce22">
            <text:p>4,539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Cavalcanti Mon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931.69" table:style-name="ce20">
            <text:p>7,931.6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98.21" table:style-name="ce20">
            <text:p>-1,698.21</text:p>
          </table:table-cell>
          <table:table-cell office:value-type="float" office:value="-28.73" table:style-name="ce20">
            <text:p>-28.73</text:p>
          </table:table-cell>
          <table:table-cell office:value-type="float" office:value="6204.75" table:style-name="ce22">
            <text:p>6,204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Dainez Lauand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479.42" table:style-name="ce20">
            <text:p>3,479.4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632.02" table:style-name="ce20">
            <text:p>-632.02</text:p>
          </table:table-cell>
          <table:table-cell office:value-type="float" office:value="-222.63" table:style-name="ce20">
            <text:p>-222.63</text:p>
          </table:table-cell>
          <table:table-cell office:value-type="float" office:value="2624.77" table:style-name="ce22">
            <text:p>2,62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Duarte Braga De Azeved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758.7" table:style-name="ce20">
            <text:p>5,758.7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43.9100000000001" table:style-name="ce20">
            <text:p>-1,043.91</text:p>
          </table:table-cell>
          <table:table-cell office:value-type="float" office:value="0" table:style-name="ce20">
            <text:p>0.00</text:p>
          </table:table-cell>
          <table:table-cell office:value-type="float" office:value="4714.79" table:style-name="ce22">
            <text:p>4,71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das Oliveira Mira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811.43" table:style-name="ce20">
            <text:p>7,811.4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25.9" table:style-name="ce20">
            <text:p>-1,725.90</text:p>
          </table:table-cell>
          <table:table-cell office:value-type="float" office:value="-878.62" table:style-name="ce20">
            <text:p>-878.62</text:p>
          </table:table-cell>
          <table:table-cell office:value-type="float" office:value="5206.91" table:style-name="ce22">
            <text:p>5,206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ice Fazola De Quad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15703.31" table:style-name="ce20">
            <text:p>15,703.3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943.92" table:style-name="ce20">
            <text:p>-4,943.92</text:p>
          </table:table-cell>
          <table:table-cell office:value-type="float" office:value="-1950.64" table:style-name="ce20">
            <text:p>-1,950.64</text:p>
          </table:table-cell>
          <table:table-cell office:value-type="float" office:value="8808.75" table:style-name="ce22">
            <text:p>8,808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ildo Aparecido Reis Machado</text:p>
          </table:table-cell>
          <table:table-cell office:value-type="string" table:style-name="ce10">
            <text:p>Agente de Defensoria Pública</text:p>
          </table:table-cell>
          <table:table-cell office:value-type="float" office:value="13175.01" table:style-name="ce20">
            <text:p>13,175.0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657.42" table:style-name="ce20">
            <text:p>-3,657.42</text:p>
          </table:table-cell>
          <table:table-cell office:value-type="float" office:value="-51.14" table:style-name="ce20">
            <text:p>-51.14</text:p>
          </table:table-cell>
          <table:table-cell office:value-type="float" office:value="9466.4500000000007" table:style-name="ce22">
            <text:p>9,46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cia Mac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179.99" table:style-name="ce20">
            <text:p>8,179.9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875.96" table:style-name="ce20">
            <text:p>-1,875.96</text:p>
          </table:table-cell>
          <table:table-cell office:value-type="float" office:value="-1527.75" table:style-name="ce20">
            <text:p>-1,527.75</text:p>
          </table:table-cell>
          <table:table-cell office:value-type="float" office:value="4776.28" table:style-name="ce22">
            <text:p>4,776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cia Raimundo Ferreira Or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110.12" table:style-name="ce20">
            <text:p>7,110.12</text:p>
          </table:table-cell>
          <table:table-cell office:value-type="float" office:value="719.54" table:style-name="ce20">
            <text:p>719.5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43.96" table:style-name="ce20">
            <text:p>-1,743.96</text:p>
          </table:table-cell>
          <table:table-cell office:value-type="float" office:value="-108.94" table:style-name="ce20">
            <text:p>-108.94</text:p>
          </table:table-cell>
          <table:table-cell office:value-type="float" office:value="5976.76" table:style-name="ce22">
            <text:p>5,976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zia Fonseca Ferroni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805.03" table:style-name="ce20">
            <text:p>5,805.0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192.28" table:style-name="ce20">
            <text:p>-1,192.28</text:p>
          </table:table-cell>
          <table:table-cell office:value-type="float" office:value="-21.58" table:style-name="ce20">
            <text:p>-21.58</text:p>
          </table:table-cell>
          <table:table-cell office:value-type="float" office:value="4591.17" table:style-name="ce22">
            <text:p>4,591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zia Franc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023.6099999999997" table:style-name="ce20">
            <text:p>5,023.6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92.85" table:style-name="ce20">
            <text:p>-892.85</text:p>
          </table:table-cell>
          <table:table-cell office:value-type="float" office:value="-1594.46" table:style-name="ce20">
            <text:p>-1,594.46</text:p>
          </table:table-cell>
          <table:table-cell office:value-type="float" office:value="2536.3000000000002" table:style-name="ce22">
            <text:p>2,53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diane Almeida Dias</text:p>
          </table:table-cell>
          <table:table-cell office:value-type="string" table:style-name="ce10">
            <text:p>Agente de Defensoria Pública</text:p>
          </table:table-cell>
          <table:table-cell office:value-type="float" office:value="16364.96" table:style-name="ce20">
            <text:p>16,364.96</text:p>
          </table:table-cell>
          <table:table-cell office:value-type="float" office:value="1619.48" table:style-name="ce20">
            <text:p>1,619.4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845.34" table:style-name="ce20">
            <text:p>-4,845.34</text:p>
          </table:table-cell>
          <table:table-cell office:value-type="float" office:value="-59.1" table:style-name="ce20">
            <text:p>-59.10</text:p>
          </table:table-cell>
          <table:table-cell office:value-type="float" office:value="13080" table:style-name="ce22">
            <text:p>13,08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diane Cintra Lonard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9625.19" table:style-name="ce20">
            <text:p>9,625.1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348.23" table:style-name="ce20">
            <text:p>-2,348.23</text:p>
          </table:table-cell>
          <table:table-cell office:value-type="float" office:value="-30.89" table:style-name="ce20">
            <text:p>-30.89</text:p>
          </table:table-cell>
          <table:table-cell office:value-type="float" office:value="7246.07" table:style-name="ce22">
            <text:p>7,24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diane Da Fonseca Lu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429.07" table:style-name="ce20">
            <text:p>5,429.0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88.8900000000001" table:style-name="ce20">
            <text:p>-1,088.89</text:p>
          </table:table-cell>
          <table:table-cell office:value-type="float" office:value="0" table:style-name="ce20">
            <text:p>0.00</text:p>
          </table:table-cell>
          <table:table-cell office:value-type="float" office:value="4340.18" table:style-name="ce22">
            <text:p>4,34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lian Akamine Cez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832.16" table:style-name="ce20">
            <text:p>5,832.1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64.1099999999999" table:style-name="ce20">
            <text:p>-1,064.11</text:p>
          </table:table-cell>
          <table:table-cell office:value-type="float" office:value="0" table:style-name="ce20">
            <text:p>0.00</text:p>
          </table:table-cell>
          <table:table-cell office:value-type="float" office:value="4768.05" table:style-name="ce22">
            <text:p>4,76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lian Diniz Goncalves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11068.4" table:style-name="ce20">
            <text:p>11,068.4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691.43" table:style-name="ce20">
            <text:p>-2,691.43</text:p>
          </table:table-cell>
          <table:table-cell office:value-type="float" office:value="-41.64" table:style-name="ce20">
            <text:p>-41.64</text:p>
          </table:table-cell>
          <table:table-cell office:value-type="float" office:value="8335.33" table:style-name="ce22">
            <text:p>8,33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lian Schneider E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14182.9" table:style-name="ce20">
            <text:p>14,182.9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012.83" table:style-name="ce20">
            <text:p>-4,012.83</text:p>
          </table:table-cell>
          <table:table-cell office:value-type="float" office:value="0" table:style-name="ce20">
            <text:p>0.00</text:p>
          </table:table-cell>
          <table:table-cell office:value-type="float" office:value="10170.07" table:style-name="ce22">
            <text:p>10,170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llian Emi Kuro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868.88" table:style-name="ce20">
            <text:p>7,868.8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73.29" table:style-name="ce20">
            <text:p>-1,773.29</text:p>
          </table:table-cell>
          <table:table-cell office:value-type="float" office:value="0" table:style-name="ce20">
            <text:p>0.00</text:p>
          </table:table-cell>
          <table:table-cell office:value-type="float" office:value="6095.59" table:style-name="ce22">
            <text:p>6,09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na Ga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942.77" table:style-name="ce20">
            <text:p>7,942.77</text:p>
          </table:table-cell>
          <table:table-cell office:value-type="float" office:value="769.65" table:style-name="ce20">
            <text:p>769.6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809" table:style-name="ce20">
            <text:p>-1,809.00</text:p>
          </table:table-cell>
          <table:table-cell office:value-type="float" office:value="-208.38" table:style-name="ce20">
            <text:p>-208.38</text:p>
          </table:table-cell>
          <table:table-cell office:value-type="float" office:value="6695.04" table:style-name="ce22">
            <text:p>6,69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vea Aparecida Gazolla Inaci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694.21" table:style-name="ce20">
            <text:p>7,694.2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94.9" table:style-name="ce20">
            <text:p>-1,694.90</text:p>
          </table:table-cell>
          <table:table-cell office:value-type="float" office:value="-26.73" table:style-name="ce20">
            <text:p>-26.73</text:p>
          </table:table-cell>
          <table:table-cell office:value-type="float" office:value="5972.58" table:style-name="ce22">
            <text:p>5,972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via Carla Do Cou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275.09" table:style-name="ce20">
            <text:p>7,275.0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573.47" table:style-name="ce20">
            <text:p>-1,573.47</text:p>
          </table:table-cell>
          <table:table-cell office:value-type="float" office:value="-26.73" table:style-name="ce20">
            <text:p>-26.73</text:p>
          </table:table-cell>
          <table:table-cell office:value-type="float" office:value="5674.89" table:style-name="ce22">
            <text:p>5,67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via Hatsue Akamine Tanak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057.1" table:style-name="ce20">
            <text:p>7,057.1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513.52" table:style-name="ce20">
            <text:p>-1,513.52</text:p>
          </table:table-cell>
          <table:table-cell office:value-type="float" office:value="0" table:style-name="ce20">
            <text:p>0.00</text:p>
          </table:table-cell>
          <table:table-cell office:value-type="float" office:value="5543.58" table:style-name="ce22">
            <text:p>5,543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via Valim Nicolino</text:p>
          </table:table-cell>
          <table:table-cell office:value-type="string" table:style-name="ce10">
            <text:p>Agente de Defensoria Pública</text:p>
          </table:table-cell>
          <table:table-cell office:value-type="float" office:value="11097.42" table:style-name="ce20">
            <text:p>11,097.4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929.81" table:style-name="ce20">
            <text:p>-2,929.81</text:p>
          </table:table-cell>
          <table:table-cell office:value-type="float" office:value="-45.65" table:style-name="ce20">
            <text:p>-45.65</text:p>
          </table:table-cell>
          <table:table-cell office:value-type="float" office:value="8121.96" table:style-name="ce22">
            <text:p>8,121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oreine Roberta Muniz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603.57" table:style-name="ce20">
            <text:p>7,603.5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86.99" table:style-name="ce20">
            <text:p>-1,686.99</text:p>
          </table:table-cell>
          <table:table-cell office:value-type="float" office:value="-1741.22" table:style-name="ce20">
            <text:p>-1,741.22</text:p>
          </table:table-cell>
          <table:table-cell office:value-type="float" office:value="4175.3599999999997" table:style-name="ce22">
            <text:p>4,175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orena Laiza Santana Veig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15246.63" table:style-name="ce20">
            <text:p>15,246.6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389.47" table:style-name="ce20">
            <text:p>-4,389.47</text:p>
          </table:table-cell>
          <table:table-cell office:value-type="float" office:value="-59.1" table:style-name="ce20">
            <text:p>-59.10</text:p>
          </table:table-cell>
          <table:table-cell office:value-type="float" office:value="10798.06" table:style-name="ce22">
            <text:p>10,798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Barbosa Nicodem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942.77" table:style-name="ce20">
            <text:p>7,942.7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885.97" table:style-name="ce20">
            <text:p>-1,885.97</text:p>
          </table:table-cell>
          <table:table-cell office:value-type="float" office:value="-496.8" table:style-name="ce20">
            <text:p>-496.80</text:p>
          </table:table-cell>
          <table:table-cell office:value-type="float" office:value="5560" table:style-name="ce22">
            <text:p>5,56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Clementino Chaleg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9721.74" table:style-name="ce20">
            <text:p>9,721.7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496.6799999999998" table:style-name="ce20">
            <text:p>-2,496.68</text:p>
          </table:table-cell>
          <table:table-cell office:value-type="float" office:value="0" table:style-name="ce20">
            <text:p>0.00</text:p>
          </table:table-cell>
          <table:table-cell office:value-type="float" office:value="7225.06" table:style-name="ce22">
            <text:p>7,225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Luzia Neri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425.62" table:style-name="ce20">
            <text:p>7,425.6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14.86" table:style-name="ce20">
            <text:p>-1,614.86</text:p>
          </table:table-cell>
          <table:table-cell office:value-type="float" office:value="-26.73" table:style-name="ce20">
            <text:p>-26.73</text:p>
          </table:table-cell>
          <table:table-cell office:value-type="float" office:value="5784.03" table:style-name="ce22">
            <text:p>5,78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Maced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934.46" table:style-name="ce20">
            <text:p>7,934.4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91.33" table:style-name="ce20">
            <text:p>-1,791.33</text:p>
          </table:table-cell>
          <table:table-cell office:value-type="float" office:value="-26.73" table:style-name="ce20">
            <text:p>-26.73</text:p>
          </table:table-cell>
          <table:table-cell office:value-type="float" office:value="6116.4" table:style-name="ce22">
            <text:p>6,11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da Luci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383.4" table:style-name="ce20">
            <text:p>7,383.4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03.25" table:style-name="ce20">
            <text:p>-1,603.25</text:p>
          </table:table-cell>
          <table:table-cell office:value-type="float" office:value="0" table:style-name="ce20">
            <text:p>0.00</text:p>
          </table:table-cell>
          <table:table-cell office:value-type="float" office:value="5780.15" table:style-name="ce22">
            <text:p>5,78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 Doria Imai</text:p>
          </table:table-cell>
          <table:table-cell office:value-type="string" table:style-name="ce10">
            <text:p>Agente de Defensoria Pública</text:p>
          </table:table-cell>
          <table:table-cell office:value-type="float" office:value="12565.15" table:style-name="ce20">
            <text:p>12,565.15</text:p>
          </table:table-cell>
          <table:table-cell office:value-type="float" office:value="1217.55" table:style-name="ce20">
            <text:p>1,217.5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220.42" table:style-name="ce20">
            <text:p>-3,220.42</text:p>
          </table:table-cell>
          <table:table-cell office:value-type="float" office:value="-49.07" table:style-name="ce20">
            <text:p>-49.07</text:p>
          </table:table-cell>
          <table:table-cell office:value-type="float" office:value="10513.21" table:style-name="ce22">
            <text:p>10,513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Aparecida Da Silveira Oliveir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905.83" table:style-name="ce20">
            <text:p>7,905.8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83.46" table:style-name="ce20">
            <text:p>-1,783.46</text:p>
          </table:table-cell>
          <table:table-cell office:value-type="float" office:value="-979.07" table:style-name="ce20">
            <text:p>-979.07</text:p>
          </table:table-cell>
          <table:table-cell office:value-type="float" office:value="5143.3" table:style-name="ce22">
            <text:p>5,14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Arbeli Bernar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15713.42" table:style-name="ce20">
            <text:p>15,713.42</text:p>
          </table:table-cell>
          <table:table-cell office:value-type="float" office:value="1547.74" table:style-name="ce20">
            <text:p>1,547.7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606.1899999999996" table:style-name="ce20">
            <text:p>-4,606.19</text:p>
          </table:table-cell>
          <table:table-cell office:value-type="float" office:value="-59.1" table:style-name="ce20">
            <text:p>-59.10</text:p>
          </table:table-cell>
          <table:table-cell office:value-type="float" office:value="12595.87" table:style-name="ce22">
            <text:p>12,595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De Souza Godoy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16648.990000000002" table:style-name="ce20">
            <text:p>16,648.9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860.79" table:style-name="ce20">
            <text:p>-4,860.79</text:p>
          </table:table-cell>
          <table:table-cell office:value-type="float" office:value="-51.14" table:style-name="ce20">
            <text:p>-51.14</text:p>
          </table:table-cell>
          <table:table-cell office:value-type="float" office:value="11737.06" table:style-name="ce22">
            <text:p>11,73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e Bortolazzi Cassiano Das Chag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9707.6200000000008" table:style-name="ce20">
            <text:p>9,707.6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468.61" table:style-name="ce20">
            <text:p>-2,468.61</text:p>
          </table:table-cell>
          <table:table-cell office:value-type="float" office:value="-1244.05" table:style-name="ce20">
            <text:p>-1,244.05</text:p>
          </table:table-cell>
          <table:table-cell office:value-type="float" office:value="5994.96" table:style-name="ce22">
            <text:p>5,99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i Malyi Hosokaw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14862.98" table:style-name="ce20">
            <text:p>14,862.9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217.8100000000004" table:style-name="ce20">
            <text:p>-4,217.81</text:p>
          </table:table-cell>
          <table:table-cell office:value-type="float" office:value="0" table:style-name="ce20">
            <text:p>0.00</text:p>
          </table:table-cell>
          <table:table-cell office:value-type="float" office:value="10645.17" table:style-name="ce22">
            <text:p>10,645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15647.32" table:style-name="ce20">
            <text:p>15,647.32</text:p>
          </table:table-cell>
          <table:table-cell office:value-type="float" office:value="1547.74" table:style-name="ce20">
            <text:p>1,547.7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431.6000000000004" table:style-name="ce20">
            <text:p>-4,431.60</text:p>
          </table:table-cell>
          <table:table-cell office:value-type="float" office:value="-790.47" table:style-name="ce20">
            <text:p>-790.47</text:p>
          </table:table-cell>
          <table:table-cell office:value-type="float" office:value="11972.99" table:style-name="ce22">
            <text:p>11,972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De Souza Cord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663.5" table:style-name="ce20">
            <text:p>8,663.5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106.36" table:style-name="ce20">
            <text:p>-2,106.36</text:p>
          </table:table-cell>
          <table:table-cell office:value-type="float" office:value="-28.73" table:style-name="ce20">
            <text:p>-28.73</text:p>
          </table:table-cell>
          <table:table-cell office:value-type="float" office:value="6528.41" table:style-name="ce22">
            <text:p>6,528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Martins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9462.1" table:style-name="ce20">
            <text:p>9,462.1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250.54" table:style-name="ce20">
            <text:p>-2,250.54</text:p>
          </table:table-cell>
          <table:table-cell office:value-type="float" office:value="-90.3" table:style-name="ce20">
            <text:p>-90.30</text:p>
          </table:table-cell>
          <table:table-cell office:value-type="float" office:value="7121.26" table:style-name="ce22">
            <text:p>7,12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Teles De Sous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5833.35" table:style-name="ce20">
            <text:p>5,833.3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83.48" table:style-name="ce20">
            <text:p>-983.48</text:p>
          </table:table-cell>
          <table:table-cell office:value-type="float" office:value="0" table:style-name="ce20">
            <text:p>0.00</text:p>
          </table:table-cell>
          <table:table-cell office:value-type="float" office:value="4849.87" table:style-name="ce22">
            <text:p>4,84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y Arlete March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534.04" table:style-name="ce20">
            <text:p>7,534.0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91.29" table:style-name="ce20">
            <text:p>-1,691.29</text:p>
          </table:table-cell>
          <table:table-cell office:value-type="float" office:value="-24.94" table:style-name="ce20">
            <text:p>-24.94</text:p>
          </table:table-cell>
          <table:table-cell office:value-type="float" office:value="5817.81" table:style-name="ce22">
            <text:p>5,81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Carlos Biroli Treviz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744.97" table:style-name="ce20">
            <text:p>7,744.9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39.22" table:style-name="ce20">
            <text:p>-1,739.22</text:p>
          </table:table-cell>
          <table:table-cell office:value-type="float" office:value="-1226.8699999999999" table:style-name="ce20">
            <text:p>-1,226.87</text:p>
          </table:table-cell>
          <table:table-cell office:value-type="float" office:value="4778.88" table:style-name="ce22">
            <text:p>4,778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Gustavo Ross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415.26" table:style-name="ce20">
            <text:p>7,415.2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12.01" table:style-name="ce20">
            <text:p>-1,612.01</text:p>
          </table:table-cell>
          <table:table-cell office:value-type="float" office:value="0" table:style-name="ce20">
            <text:p>0.00</text:p>
          </table:table-cell>
          <table:table-cell office:value-type="float" office:value="5803.25" table:style-name="ce22">
            <text:p>5,80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Paulo Barros Pin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092.94" table:style-name="ce20">
            <text:p>6,092.9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163.9000000000001" table:style-name="ce20">
            <text:p>-1,163.90</text:p>
          </table:table-cell>
          <table:table-cell office:value-type="float" office:value="-21.58" table:style-name="ce20">
            <text:p>-21.58</text:p>
          </table:table-cell>
          <table:table-cell office:value-type="float" office:value="4907.46" table:style-name="ce22">
            <text:p>4,907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Carlos Lop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14868.17" table:style-name="ce20">
            <text:p>14,868.1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736.37" table:style-name="ce20">
            <text:p>-3,736.37</text:p>
          </table:table-cell>
          <table:table-cell office:value-type="float" office:value="0" table:style-name="ce20">
            <text:p>0.00</text:p>
          </table:table-cell>
          <table:table-cell office:value-type="float" office:value="11131.8" table:style-name="ce22">
            <text:p>11,13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Henrique Cardoso Fran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732.33" table:style-name="ce20">
            <text:p>7,732.3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22.4" table:style-name="ce20">
            <text:p>-1,722.40</text:p>
          </table:table-cell>
          <table:table-cell office:value-type="float" office:value="0" table:style-name="ce20">
            <text:p>0.00</text:p>
          </table:table-cell>
          <table:table-cell office:value-type="float" office:value="6009.93" table:style-name="ce22">
            <text:p>6,00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a Aparecida De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17003.7" table:style-name="ce20">
            <text:p>17,003.70</text:p>
          </table:table-cell>
          <table:table-cell office:value-type="float" office:value="1655.35" table:style-name="ce20">
            <text:p>1,655.3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998.84" table:style-name="ce20">
            <text:p>-4,998.84</text:p>
          </table:table-cell>
          <table:table-cell office:value-type="float" office:value="-3073.19" table:style-name="ce20">
            <text:p>-3,073.19</text:p>
          </table:table-cell>
          <table:table-cell office:value-type="float" office:value="10587.02" table:style-name="ce22">
            <text:p>10,587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zimar Ferraz Bezerra</text:p>
          </table:table-cell>
          <table:table-cell office:value-type="string" table:style-name="ce10">
            <text:p>Agente de Defensoria Pública</text:p>
          </table:table-cell>
          <table:table-cell office:value-type="float" office:value="11164.89" table:style-name="ce20">
            <text:p>11,164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160.45" table:style-name="ce20">
            <text:p>-3,160.45</text:p>
          </table:table-cell>
          <table:table-cell office:value-type="float" office:value="0" table:style-name="ce20">
            <text:p>0.00</text:p>
          </table:table-cell>
          <table:table-cell office:value-type="float" office:value="8004.44" table:style-name="ce22">
            <text:p>8,00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ydia Mourao Gomes Alencar</text:p>
          </table:table-cell>
          <table:table-cell office:value-type="string" table:style-name="ce10">
            <text:p>Agente de Defensoria Pública</text:p>
          </table:table-cell>
          <table:table-cell office:value-type="float" office:value="13547.55" table:style-name="ce20">
            <text:p>13,547.5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792.88" table:style-name="ce20">
            <text:p>-3,792.88</text:p>
          </table:table-cell>
          <table:table-cell office:value-type="float" office:value="-52.76" table:style-name="ce20">
            <text:p>-52.76</text:p>
          </table:table-cell>
          <table:table-cell office:value-type="float" office:value="9701.91" table:style-name="ce22">
            <text:p>9,701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gali Solu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425.62" table:style-name="ce20">
            <text:p>7,425.6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01.2" table:style-name="ce20">
            <text:p>-1,701.20</text:p>
          </table:table-cell>
          <table:table-cell office:value-type="float" office:value="-26.73" table:style-name="ce20">
            <text:p>-26.73</text:p>
          </table:table-cell>
          <table:table-cell office:value-type="float" office:value="5697.69" table:style-name="ce22">
            <text:p>5,697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nuel Alexandre Filipe Monteiro</text:p>
          </table:table-cell>
          <table:table-cell office:value-type="string" table:style-name="ce10">
            <text:p>Agente de Defensoria Pública</text:p>
          </table:table-cell>
          <table:table-cell office:value-type="float" office:value="23608.05" table:style-name="ce20">
            <text:p>23,608.0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7128.14" table:style-name="ce20">
            <text:p>-7,128.14</text:p>
          </table:table-cell>
          <table:table-cell office:value-type="float" office:value="-1177.54" table:style-name="ce20">
            <text:p>-1,177.54</text:p>
          </table:table-cell>
          <table:table-cell office:value-type="float" office:value="15302.37" table:style-name="ce22">
            <text:p>15,30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a Lucia Guima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942.77" table:style-name="ce20">
            <text:p>7,942.7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885.97" table:style-name="ce20">
            <text:p>-1,885.97</text:p>
          </table:table-cell>
          <table:table-cell office:value-type="float" office:value="-28.73" table:style-name="ce20">
            <text:p>-28.73</text:p>
          </table:table-cell>
          <table:table-cell office:value-type="float" office:value="6028.07" table:style-name="ce22">
            <text:p>6,028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a Aparecida Teixeira Alec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878.16" table:style-name="ce20">
            <text:p>8,878.16</text:p>
          </table:table-cell>
          <table:table-cell office:value-type="float" office:value="1720.57" table:style-name="ce20">
            <text:p>1,720.5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151.33" table:style-name="ce20">
            <text:p>-2,151.33</text:p>
          </table:table-cell>
          <table:table-cell office:value-type="float" office:value="-125.04" table:style-name="ce20">
            <text:p>-125.04</text:p>
          </table:table-cell>
          <table:table-cell office:value-type="float" office:value="8322.36" table:style-name="ce22">
            <text:p>8,322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a Cristina Arashi Ri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412.8" table:style-name="ce20">
            <text:p>7,412.80</text:p>
          </table:table-cell>
          <table:table-cell office:value-type="float" office:value="719.54" table:style-name="ce20">
            <text:p>719.5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25.73" table:style-name="ce20">
            <text:p>-1,625.73</text:p>
          </table:table-cell>
          <table:table-cell office:value-type="float" office:value="-608.51" table:style-name="ce20">
            <text:p>-608.51</text:p>
          </table:table-cell>
          <table:table-cell office:value-type="float" office:value="5898.1" table:style-name="ce22">
            <text:p>5,89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a Richena Demon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486.85" table:style-name="ce20">
            <text:p>8,486.8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081.3200000000002" table:style-name="ce20">
            <text:p>-2,081.32</text:p>
          </table:table-cell>
          <table:table-cell office:value-type="float" office:value="-30.89" table:style-name="ce20">
            <text:p>-30.89</text:p>
          </table:table-cell>
          <table:table-cell office:value-type="float" office:value="6374.64" table:style-name="ce22">
            <text:p>6,37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ino Spoliar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254.13" table:style-name="ce20">
            <text:p>6,254.1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185.08" table:style-name="ce20">
            <text:p>-1,185.08</text:p>
          </table:table-cell>
          <table:table-cell office:value-type="float" office:value="-21.58" table:style-name="ce20">
            <text:p>-21.58</text:p>
          </table:table-cell>
          <table:table-cell office:value-type="float" office:value="5047.47" table:style-name="ce22">
            <text:p>5,047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io Brit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794.69" table:style-name="ce20">
            <text:p>7,794.6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04.26" table:style-name="ce20">
            <text:p>-1,704.26</text:p>
          </table:table-cell>
          <table:table-cell office:value-type="float" office:value="-23.2" table:style-name="ce20">
            <text:p>-23.20</text:p>
          </table:table-cell>
          <table:table-cell office:value-type="float" office:value="6067.23" table:style-name="ce22">
            <text:p>6,06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la Moreira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931.69" table:style-name="ce20">
            <text:p>7,931.6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975.29" table:style-name="ce20">
            <text:p>-1,975.29</text:p>
          </table:table-cell>
          <table:table-cell office:value-type="float" office:value="-28.73" table:style-name="ce20">
            <text:p>-28.73</text:p>
          </table:table-cell>
          <table:table-cell office:value-type="float" office:value="5927.67" table:style-name="ce22">
            <text:p>5,92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De Forggi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831.9699999999993" table:style-name="ce20">
            <text:p>8,831.9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021.03" table:style-name="ce20">
            <text:p>-2,021.03</text:p>
          </table:table-cell>
          <table:table-cell office:value-type="float" office:value="-400.31" table:style-name="ce20">
            <text:p>-400.31</text:p>
          </table:table-cell>
          <table:table-cell office:value-type="float" office:value="6410.63" table:style-name="ce22">
            <text:p>6,41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Emidio De Franca Naza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0428.49" table:style-name="ce20">
            <text:p>10,428.4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615.23" table:style-name="ce20">
            <text:p>-2,615.23</text:p>
          </table:table-cell>
          <table:table-cell office:value-type="float" office:value="0" table:style-name="ce20">
            <text:p>0.00</text:p>
          </table:table-cell>
          <table:table-cell office:value-type="float" office:value="7813.26" table:style-name="ce22">
            <text:p>7,81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Hocoy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486.85" table:style-name="ce20">
            <text:p>8,486.8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982.5" table:style-name="ce20">
            <text:p>-1,982.50</text:p>
          </table:table-cell>
          <table:table-cell office:value-type="float" office:value="-749.02" table:style-name="ce20">
            <text:p>-749.02</text:p>
          </table:table-cell>
          <table:table-cell office:value-type="float" office:value="5755.33" table:style-name="ce22">
            <text:p>5,75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Perruchio Noia</text:p>
          </table:table-cell>
          <table:table-cell office:value-type="string" table:style-name="ce10">
            <text:p>Agente de Defensoria Pública</text:p>
          </table:table-cell>
          <table:table-cell office:value-type="float" office:value="18605.310000000001" table:style-name="ce20">
            <text:p>18,605.3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5202.83" table:style-name="ce20">
            <text:p>-5,202.83</text:p>
          </table:table-cell>
          <table:table-cell office:value-type="float" office:value="-1902.05" table:style-name="ce20">
            <text:p>-1,902.05</text:p>
          </table:table-cell>
          <table:table-cell office:value-type="float" office:value="11500.43" table:style-name="ce22">
            <text:p>11,50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Piment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13610.86" table:style-name="ce20">
            <text:p>13,610.8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126.82" table:style-name="ce20">
            <text:p>-4,126.82</text:p>
          </table:table-cell>
          <table:table-cell office:value-type="float" office:value="-49.07" table:style-name="ce20">
            <text:p>-49.07</text:p>
          </table:table-cell>
          <table:table-cell office:value-type="float" office:value="9434.9699999999993" table:style-name="ce22">
            <text:p>9,434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Ronze Targ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14629.01" table:style-name="ce20">
            <text:p>14,629.0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828.6" table:style-name="ce20">
            <text:p>-3,828.60</text:p>
          </table:table-cell>
          <table:table-cell office:value-type="float" office:value="0" table:style-name="ce20">
            <text:p>0.00</text:p>
          </table:table-cell>
          <table:table-cell office:value-type="float" office:value="10800.41" table:style-name="ce22">
            <text:p>10,8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Anderlini Joyc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498.7099999999991" table:style-name="ce20">
            <text:p>8,498.7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985.76" table:style-name="ce20">
            <text:p>-1,985.76</text:p>
          </table:table-cell>
          <table:table-cell office:value-type="float" office:value="-30.89" table:style-name="ce20">
            <text:p>-30.89</text:p>
          </table:table-cell>
          <table:table-cell office:value-type="float" office:value="6482.06" table:style-name="ce22">
            <text:p>6,48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Faccioli Gabri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158.02" table:style-name="ce20">
            <text:p>8,158.0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924.81" table:style-name="ce20">
            <text:p>-1,924.81</text:p>
          </table:table-cell>
          <table:table-cell office:value-type="float" office:value="-257.83" table:style-name="ce20">
            <text:p>-257.83</text:p>
          </table:table-cell>
          <table:table-cell office:value-type="float" office:value="5975.38" table:style-name="ce22">
            <text:p>5,975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Haidee Silva Mol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4144.8" table:style-name="ce20">
            <text:p>14,144.8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028.29" table:style-name="ce20">
            <text:p>-4,028.29</text:p>
          </table:table-cell>
          <table:table-cell office:value-type="float" office:value="-110.03" table:style-name="ce20">
            <text:p>-110.03</text:p>
          </table:table-cell>
          <table:table-cell office:value-type="float" office:value="10006.48" table:style-name="ce22">
            <text:p>10,00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Keiko S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097.27" table:style-name="ce20">
            <text:p>7,097.2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501.38" table:style-name="ce20">
            <text:p>-1,501.38</text:p>
          </table:table-cell>
          <table:table-cell office:value-type="float" office:value="0" table:style-name="ce20">
            <text:p>0.00</text:p>
          </table:table-cell>
          <table:table-cell office:value-type="float" office:value="5595.89" table:style-name="ce22">
            <text:p>5,595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Santos Siqu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16709.080000000002" table:style-name="ce20">
            <text:p>16,709.0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782.45" table:style-name="ce20">
            <text:p>-4,782.45</text:p>
          </table:table-cell>
          <table:table-cell office:value-type="float" office:value="0" table:style-name="ce20">
            <text:p>0.00</text:p>
          </table:table-cell>
          <table:table-cell office:value-type="float" office:value="11926.63" table:style-name="ce22">
            <text:p>11,92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Silvestre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199.87" table:style-name="ce20">
            <text:p>4,199.8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799.08" table:style-name="ce20">
            <text:p>-799.08</text:p>
          </table:table-cell>
          <table:table-cell office:value-type="float" office:value="0" table:style-name="ce20">
            <text:p>0.00</text:p>
          </table:table-cell>
          <table:table-cell office:value-type="float" office:value="3400.79" table:style-name="ce22">
            <text:p>3,40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Sorian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9058.4500000000007" table:style-name="ce20">
            <text:p>9,058.4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276.35" table:style-name="ce20">
            <text:p>-2,276.35</text:p>
          </table:table-cell>
          <table:table-cell office:value-type="float" office:value="-407.43" table:style-name="ce20">
            <text:p>-407.43</text:p>
          </table:table-cell>
          <table:table-cell office:value-type="float" office:value="6374.67" table:style-name="ce22">
            <text:p>6,37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Terumi Miyadi Akam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415.26" table:style-name="ce20">
            <text:p>7,415.2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12.01" table:style-name="ce20">
            <text:p>-1,612.01</text:p>
          </table:table-cell>
          <table:table-cell office:value-type="float" office:value="-24.94" table:style-name="ce20">
            <text:p>-24.94</text:p>
          </table:table-cell>
          <table:table-cell office:value-type="float" office:value="5778.31" table:style-name="ce22">
            <text:p>5,77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o Akira Mizobuc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931.24" table:style-name="ce20">
            <text:p>6,931.2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08.21" table:style-name="ce20">
            <text:p>-1,608.21</text:p>
          </table:table-cell>
          <table:table-cell office:value-type="float" office:value="-24.94" table:style-name="ce20">
            <text:p>-24.94</text:p>
          </table:table-cell>
          <table:table-cell office:value-type="float" office:value="5298.09" table:style-name="ce22">
            <text:p>5,298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o Carvalho Barbis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767.33" table:style-name="ce20">
            <text:p>7,767.3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33.54" table:style-name="ce20">
            <text:p>-1,733.54</text:p>
          </table:table-cell>
          <table:table-cell office:value-type="float" office:value="-24.94" table:style-name="ce20">
            <text:p>-24.94</text:p>
          </table:table-cell>
          <table:table-cell office:value-type="float" office:value="6008.85" table:style-name="ce22">
            <text:p>6,00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o Mat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688.76" table:style-name="ce20">
            <text:p>7,688.7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81.17" table:style-name="ce20">
            <text:p>-1,681.17</text:p>
          </table:table-cell>
          <table:table-cell office:value-type="float" office:value="-650.91999999999996" table:style-name="ce20">
            <text:p>-650.92</text:p>
          </table:table-cell>
          <table:table-cell office:value-type="float" office:value="5356.67" table:style-name="ce22">
            <text:p>5,35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o Mo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942.77" table:style-name="ce20">
            <text:p>7,942.7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93.61" table:style-name="ce20">
            <text:p>-1,793.61</text:p>
          </table:table-cell>
          <table:table-cell office:value-type="float" office:value="-28.73" table:style-name="ce20">
            <text:p>-28.73</text:p>
          </table:table-cell>
          <table:table-cell office:value-type="float" office:value="6120.43" table:style-name="ce22">
            <text:p>6,12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o Rafael Goncalves Nepomuc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383.4" table:style-name="ce20">
            <text:p>7,383.40</text:p>
          </table:table-cell>
          <table:table-cell office:value-type="float" office:value="719.54" table:style-name="ce20">
            <text:p>719.5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17.64" table:style-name="ce20">
            <text:p>-1,617.64</text:p>
          </table:table-cell>
          <table:table-cell office:value-type="float" office:value="-491.29" table:style-name="ce20">
            <text:p>-491.29</text:p>
          </table:table-cell>
          <table:table-cell office:value-type="float" office:value="5994.01" table:style-name="ce22">
            <text:p>5,994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o Vianna</text:p>
          </table:table-cell>
          <table:table-cell office:value-type="string" table:style-name="ce10">
            <text:p>Agente de Defensoria Pública</text:p>
          </table:table-cell>
          <table:table-cell office:value-type="float" office:value="14168.05" table:style-name="ce20">
            <text:p>14,168.0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904.47" table:style-name="ce20">
            <text:p>-3,904.47</text:p>
          </table:table-cell>
          <table:table-cell office:value-type="float" office:value="-509.89" table:style-name="ce20">
            <text:p>-509.89</text:p>
          </table:table-cell>
          <table:table-cell office:value-type="float" office:value="9753.69" table:style-name="ce22">
            <text:p>9,75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 Antonio Jacomini Brand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052.94" table:style-name="ce20">
            <text:p>8,052.9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31.55" table:style-name="ce20">
            <text:p>-1,731.55</text:p>
          </table:table-cell>
          <table:table-cell office:value-type="float" office:value="-1525.03" table:style-name="ce20">
            <text:p>-1,525.03</text:p>
          </table:table-cell>
          <table:table-cell office:value-type="float" office:value="4796.3599999999997" table:style-name="ce22">
            <text:p>4,796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 Antonio Serrano Mussol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15949.58" table:style-name="ce20">
            <text:p>15,949.5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333.75" table:style-name="ce20">
            <text:p>-4,333.75</text:p>
          </table:table-cell>
          <table:table-cell office:value-type="float" office:value="-52.76" table:style-name="ce20">
            <text:p>-52.76</text:p>
          </table:table-cell>
          <table:table-cell office:value-type="float" office:value="11563.07" table:style-name="ce22">
            <text:p>11,563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s Antonio Barbieri Gonc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13571.38" table:style-name="ce20">
            <text:p>13,571.3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844.66" table:style-name="ce20">
            <text:p>-3,844.66</text:p>
          </table:table-cell>
          <table:table-cell office:value-type="float" office:value="-1689.93" table:style-name="ce20">
            <text:p>-1,689.93</text:p>
          </table:table-cell>
          <table:table-cell office:value-type="float" office:value="8036.79" table:style-name="ce22">
            <text:p>8,036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s De Souza Far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238.32" table:style-name="ce20">
            <text:p>8,238.3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846.35" table:style-name="ce20">
            <text:p>-1,846.35</text:p>
          </table:table-cell>
          <table:table-cell office:value-type="float" office:value="-1397.44" table:style-name="ce20">
            <text:p>-1,397.44</text:p>
          </table:table-cell>
          <table:table-cell office:value-type="float" office:value="4994.53" table:style-name="ce22">
            <text:p>4,99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s Felipe Roch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639.52" table:style-name="ce20">
            <text:p>7,639.5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06.72" table:style-name="ce20">
            <text:p>-1,606.72</text:p>
          </table:table-cell>
          <table:table-cell office:value-type="float" office:value="-2632.49" table:style-name="ce20">
            <text:p>-2,632.49</text:p>
          </table:table-cell>
          <table:table-cell office:value-type="float" office:value="3400.31" table:style-name="ce22">
            <text:p>3,400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s Giangiulio Faust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304.92" table:style-name="ce20">
            <text:p>8,304.9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898.14" table:style-name="ce20">
            <text:p>-1,898.14</text:p>
          </table:table-cell>
          <table:table-cell office:value-type="float" office:value="-28.73" table:style-name="ce20">
            <text:p>-28.73</text:p>
          </table:table-cell>
          <table:table-cell office:value-type="float" office:value="6378.05" table:style-name="ce22">
            <text:p>6,37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s Rossi De Cerqueir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4211.04" table:style-name="ce20">
            <text:p>14,211.0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822" table:style-name="ce20">
            <text:p>-3,822.00</text:p>
          </table:table-cell>
          <table:table-cell office:value-type="float" office:value="-51.02" table:style-name="ce20">
            <text:p>-51.02</text:p>
          </table:table-cell>
          <table:table-cell office:value-type="float" office:value="10338.02" table:style-name="ce22">
            <text:p>10,338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us Emanuel Pereir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9927.91" table:style-name="ce20">
            <text:p>9,927.9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479.75" table:style-name="ce20">
            <text:p>-2,479.75</text:p>
          </table:table-cell>
          <table:table-cell office:value-type="float" office:value="-30.89" table:style-name="ce20">
            <text:p>-30.89</text:p>
          </table:table-cell>
          <table:table-cell office:value-type="float" office:value="7417.27" table:style-name="ce22">
            <text:p>7,41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garida Maria Lag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226.26" table:style-name="ce20">
            <text:p>7,226.26</text:p>
          </table:table-cell>
          <table:table-cell office:value-type="float" office:value="719.54" table:style-name="ce20">
            <text:p>719.5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574.43" table:style-name="ce20">
            <text:p>-1,574.43</text:p>
          </table:table-cell>
          <table:table-cell office:value-type="float" office:value="0" table:style-name="ce20">
            <text:p>0.00</text:p>
          </table:table-cell>
          <table:table-cell office:value-type="float" office:value="6371.37" table:style-name="ce22">
            <text:p>6,371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Aparecida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415.26" table:style-name="ce20">
            <text:p>7,415.2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12.01" table:style-name="ce20">
            <text:p>-1,612.01</text:p>
          </table:table-cell>
          <table:table-cell office:value-type="float" office:value="-26.73" table:style-name="ce20">
            <text:p>-26.73</text:p>
          </table:table-cell>
          <table:table-cell office:value-type="float" office:value="5776.52" table:style-name="ce22">
            <text:p>5,77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arolina Domingues Franc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14161.38" table:style-name="ce20">
            <text:p>14,161.3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695.37" table:style-name="ce20">
            <text:p>-3,695.37</text:p>
          </table:table-cell>
          <table:table-cell office:value-type="float" office:value="-2431.75" table:style-name="ce20">
            <text:p>-2,431.75</text:p>
          </table:table-cell>
          <table:table-cell office:value-type="float" office:value="8034.26" table:style-name="ce22">
            <text:p>8,03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ecilia Franco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803.68" table:style-name="ce20">
            <text:p>5,803.68</text:p>
          </table:table-cell>
          <table:table-cell office:value-type="float" office:value="565.13" table:style-name="ce20">
            <text:p>565.1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67.58" table:style-name="ce20">
            <text:p>-1,067.58</text:p>
          </table:table-cell>
          <table:table-cell office:value-type="float" office:value="-21.58" table:style-name="ce20">
            <text:p>-21.58</text:p>
          </table:table-cell>
          <table:table-cell office:value-type="float" office:value="5279.65" table:style-name="ce22">
            <text:p>5,279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ristina De Vasconcellos Bru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496.61" table:style-name="ce20">
            <text:p>6,496.61</text:p>
          </table:table-cell>
          <table:table-cell office:value-type="float" office:value="631.28" table:style-name="ce20">
            <text:p>631.2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396.05" table:style-name="ce20">
            <text:p>-1,396.05</text:p>
          </table:table-cell>
          <table:table-cell office:value-type="float" office:value="-798.82" table:style-name="ce20">
            <text:p>-798.82</text:p>
          </table:table-cell>
          <table:table-cell office:value-type="float" office:value="4933.0200000000004" table:style-name="ce22">
            <text:p>4,93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ristina Ferreira Saler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9612.89" table:style-name="ce20">
            <text:p>9,612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321.6" table:style-name="ce20">
            <text:p>-2,321.60</text:p>
          </table:table-cell>
          <table:table-cell office:value-type="float" office:value="-28.73" table:style-name="ce20">
            <text:p>-28.73</text:p>
          </table:table-cell>
          <table:table-cell office:value-type="float" office:value="7262.56" table:style-name="ce22">
            <text:p>7,262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Eduarda Ribeiro Cint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21808.81" table:style-name="ce20">
            <text:p>21,808.8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5315.16" table:style-name="ce20">
            <text:p>-5,315.16</text:p>
          </table:table-cell>
          <table:table-cell office:value-type="float" office:value="-82.3" table:style-name="ce20">
            <text:p>-82.30</text:p>
          </table:table-cell>
          <table:table-cell office:value-type="float" office:value="16411.349999999999" table:style-name="ce22">
            <text:p>16,411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Fernanda Bellizia</text:p>
          </table:table-cell>
          <table:table-cell office:value-type="string" table:style-name="ce10">
            <text:p>Agente de Defensoria Pública</text:p>
          </table:table-cell>
          <table:table-cell office:value-type="float" office:value="13610.86" table:style-name="ce20">
            <text:p>13,610.8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810.29" table:style-name="ce20">
            <text:p>-3,810.29</text:p>
          </table:table-cell>
          <table:table-cell office:value-type="float" office:value="-1761.78" table:style-name="ce20">
            <text:p>-1,761.78</text:p>
          </table:table-cell>
          <table:table-cell office:value-type="float" office:value="8038.79" table:style-name="ce22">
            <text:p>8,038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Fernanda Cardoso De Olivei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22815.17" table:style-name="ce20">
            <text:p>22,815.1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6168.68" table:style-name="ce20">
            <text:p>-6,168.68</text:p>
          </table:table-cell>
          <table:table-cell office:value-type="float" office:value="-82.3" table:style-name="ce20">
            <text:p>-82.30</text:p>
          </table:table-cell>
          <table:table-cell office:value-type="float" office:value="16564.189999999999" table:style-name="ce22">
            <text:p>16,564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Helena Soares Lim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391.08" table:style-name="ce20">
            <text:p>7,391.08</text:p>
          </table:table-cell>
          <table:table-cell office:value-type="float" office:value="719.54" table:style-name="ce20">
            <text:p>719.5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19.75" table:style-name="ce20">
            <text:p>-1,619.75</text:p>
          </table:table-cell>
          <table:table-cell office:value-type="float" office:value="-745.5" table:style-name="ce20">
            <text:p>-745.50</text:p>
          </table:table-cell>
          <table:table-cell office:value-type="float" office:value="5745.37" table:style-name="ce22">
            <text:p>5,74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Hilda Martins Damasc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011.88" table:style-name="ce20">
            <text:p>7,011.88</text:p>
          </table:table-cell>
          <table:table-cell office:value-type="float" office:value="687.72" table:style-name="ce20">
            <text:p>687.7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491.65" table:style-name="ce20">
            <text:p>-1,491.65</text:p>
          </table:table-cell>
          <table:table-cell office:value-type="float" office:value="-26.73" table:style-name="ce20">
            <text:p>-26.73</text:p>
          </table:table-cell>
          <table:table-cell office:value-type="float" office:value="6181.22" table:style-name="ce22">
            <text:p>6,18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Jose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9166.76" table:style-name="ce20">
            <text:p>9,166.7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323.2600000000002" table:style-name="ce20">
            <text:p>-2,323.26</text:p>
          </table:table-cell>
          <table:table-cell office:value-type="float" office:value="-30.89" table:style-name="ce20">
            <text:p>-30.89</text:p>
          </table:table-cell>
          <table:table-cell office:value-type="float" office:value="6812.61" table:style-name="ce22">
            <text:p>6,81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Lindineide De Oliveira Zaccar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9612.89" table:style-name="ce20">
            <text:p>9,612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282.1799999999998" table:style-name="ce20">
            <text:p>-2,282.18</text:p>
          </table:table-cell>
          <table:table-cell office:value-type="float" office:value="-2447.92" table:style-name="ce20">
            <text:p>-2,447.92</text:p>
          </table:table-cell>
          <table:table-cell office:value-type="float" office:value="4882.79" table:style-name="ce22">
            <text:p>4,88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Paula Ferraz Nabhan Nasciment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22956" table:style-name="ce20">
            <text:p>22,956.00</text:p>
          </table:table-cell>
          <table:table-cell office:value-type="float" office:value="2225.1999999999998" table:style-name="ce20">
            <text:p>2,225.2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6276.49" table:style-name="ce20">
            <text:p>-6,276.49</text:p>
          </table:table-cell>
          <table:table-cell office:value-type="float" office:value="-82.3" table:style-name="ce20">
            <text:p>-82.30</text:p>
          </table:table-cell>
          <table:table-cell office:value-type="float" office:value="18822.41" table:style-name="ce22">
            <text:p>18,82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Regina Pereira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878.16" table:style-name="ce20">
            <text:p>8,878.1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116.92" table:style-name="ce20">
            <text:p>-2,116.92</text:p>
          </table:table-cell>
          <table:table-cell office:value-type="float" office:value="-30.89" table:style-name="ce20">
            <text:p>-30.89</text:p>
          </table:table-cell>
          <table:table-cell office:value-type="float" office:value="6730.35" table:style-name="ce22">
            <text:p>6,73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Regina Rossi De Souz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11251.58" table:style-name="ce20">
            <text:p>11,251.5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003.55" table:style-name="ce20">
            <text:p>-3,003.55</text:p>
          </table:table-cell>
          <table:table-cell office:value-type="float" office:value="0" table:style-name="ce20">
            <text:p>0.00</text:p>
          </table:table-cell>
          <table:table-cell office:value-type="float" office:value="8248.0300000000007" table:style-name="ce22">
            <text:p>8,248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De Moraes Letic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712.31" table:style-name="ce20">
            <text:p>8,712.3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882.36" table:style-name="ce20">
            <text:p>-1,882.36</text:p>
          </table:table-cell>
          <table:table-cell office:value-type="float" office:value="-2064.63" table:style-name="ce20">
            <text:p>-2,064.63</text:p>
          </table:table-cell>
          <table:table-cell office:value-type="float" office:value="4765.32" table:style-name="ce22">
            <text:p>4,765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May Bati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745.85" table:style-name="ce20">
            <text:p>7,745.8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73.98" table:style-name="ce20">
            <text:p>-1,673.98</text:p>
          </table:table-cell>
          <table:table-cell office:value-type="float" office:value="0" table:style-name="ce20">
            <text:p>0.00</text:p>
          </table:table-cell>
          <table:table-cell office:value-type="float" office:value="6071.87" table:style-name="ce22">
            <text:p>6,071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Portugal Bonaldo</text:p>
          </table:table-cell>
          <table:table-cell office:value-type="string" table:style-name="ce10">
            <text:p>Agente de Defensoria Pública</text:p>
          </table:table-cell>
          <table:table-cell office:value-type="float" office:value="12661.25" table:style-name="ce20">
            <text:p>12,661.2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326.83" table:style-name="ce20">
            <text:p>-3,326.83</text:p>
          </table:table-cell>
          <table:table-cell office:value-type="float" office:value="-49.07" table:style-name="ce20">
            <text:p>-49.07</text:p>
          </table:table-cell>
          <table:table-cell office:value-type="float" office:value="9285.35" table:style-name="ce22">
            <text:p>9,28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lene Alber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14168.05" table:style-name="ce20">
            <text:p>14,168.0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008.75" table:style-name="ce20">
            <text:p>-4,008.75</text:p>
          </table:table-cell>
          <table:table-cell office:value-type="float" office:value="-54.97" table:style-name="ce20">
            <text:p>-54.97</text:p>
          </table:table-cell>
          <table:table-cell office:value-type="float" office:value="10104.33" table:style-name="ce22">
            <text:p>10,104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lia Ibitinga Ferr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22980.99" table:style-name="ce20">
            <text:p>22,980.9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7110.23" table:style-name="ce20">
            <text:p>-7,110.23</text:p>
          </table:table-cell>
          <table:table-cell office:value-type="float" office:value="-2690.42" table:style-name="ce20">
            <text:p>-2,690.42</text:p>
          </table:table-cell>
          <table:table-cell office:value-type="float" office:value="13180.34" table:style-name="ce22">
            <text:p>13,18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lia Marra De Almeida</text:p>
          </table:table-cell>
          <table:table-cell office:value-type="string" table:style-name="ce10">
            <text:p>Agente de Defensoria Pública</text:p>
          </table:table-cell>
          <table:table-cell office:value-type="float" office:value="18114.87" table:style-name="ce20">
            <text:p>18,114.8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5213.32" table:style-name="ce20">
            <text:p>-5,213.32</text:p>
          </table:table-cell>
          <table:table-cell office:value-type="float" office:value="-54.97" table:style-name="ce20">
            <text:p>-54.97</text:p>
          </table:table-cell>
          <table:table-cell office:value-type="float" office:value="12846.58" table:style-name="ce22">
            <text:p>12,84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lisa De Oliveira Jubil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832.16" table:style-name="ce20">
            <text:p>5,832.1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64.1099999999999" table:style-name="ce20">
            <text:p>-1,064.11</text:p>
          </table:table-cell>
          <table:table-cell office:value-type="float" office:value="-21.58" table:style-name="ce20">
            <text:p>-21.58</text:p>
          </table:table-cell>
          <table:table-cell office:value-type="float" office:value="4746.47" table:style-name="ce22">
            <text:p>4,746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Barrera Simio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422.75" table:style-name="ce20">
            <text:p>7,422.7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92.63" table:style-name="ce20">
            <text:p>-1,692.63</text:p>
          </table:table-cell>
          <table:table-cell office:value-type="float" office:value="0" table:style-name="ce20">
            <text:p>0.00</text:p>
          </table:table-cell>
          <table:table-cell office:value-type="float" office:value="5730.12" table:style-name="ce22">
            <text:p>5,730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Cilli Berti</text:p>
          </table:table-cell>
          <table:table-cell office:value-type="string" table:style-name="ce10">
            <text:p>Agente de Defensoria Pública</text:p>
          </table:table-cell>
          <table:table-cell office:value-type="float" office:value="11205.33" table:style-name="ce20">
            <text:p>11,205.3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910.71" table:style-name="ce20">
            <text:p>-2,910.71</text:p>
          </table:table-cell>
          <table:table-cell office:value-type="float" office:value="-45.65" table:style-name="ce20">
            <text:p>-45.65</text:p>
          </table:table-cell>
          <table:table-cell office:value-type="float" office:value="8248.9699999999993" table:style-name="ce22">
            <text:p>8,24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Claudia Nascimento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11110.72" table:style-name="ce20">
            <text:p>11,110.7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933.47" table:style-name="ce20">
            <text:p>-2,933.47</text:p>
          </table:table-cell>
          <table:table-cell office:value-type="float" office:value="-45.65" table:style-name="ce20">
            <text:p>-45.65</text:p>
          </table:table-cell>
          <table:table-cell office:value-type="float" office:value="8131.6" table:style-name="ce22">
            <text:p>8,13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De Fatima Da Silva Teix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11443.46" table:style-name="ce20">
            <text:p>11,443.4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919.5" table:style-name="ce20">
            <text:p>-2,919.50</text:p>
          </table:table-cell>
          <table:table-cell office:value-type="float" office:value="-41.64" table:style-name="ce20">
            <text:p>-41.64</text:p>
          </table:table-cell>
          <table:table-cell office:value-type="float" office:value="8482.32" table:style-name="ce22">
            <text:p>8,48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Fogato Sobrinho</text:p>
          </table:table-cell>
          <table:table-cell office:value-type="string" table:style-name="ce10">
            <text:p>Agente de Defensoria Pública</text:p>
          </table:table-cell>
          <table:table-cell office:value-type="float" office:value="18324.740000000002" table:style-name="ce20">
            <text:p>18,324.7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5479.33" table:style-name="ce20">
            <text:p>-5,479.33</text:p>
          </table:table-cell>
          <table:table-cell office:value-type="float" office:value="0" table:style-name="ce20">
            <text:p>0.00</text:p>
          </table:table-cell>
          <table:table-cell office:value-type="float" office:value="12845.41" table:style-name="ce22">
            <text:p>12,84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Franciane De Souza Zanelato Cos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13578.02" table:style-name="ce20">
            <text:p>13,578.0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818.9" table:style-name="ce20">
            <text:p>-3,818.90</text:p>
          </table:table-cell>
          <table:table-cell office:value-type="float" office:value="-1139.17" table:style-name="ce20">
            <text:p>-1,139.17</text:p>
          </table:table-cell>
          <table:table-cell office:value-type="float" office:value="8619.9500000000007" table:style-name="ce22">
            <text:p>8,619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Kawakam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346.41" table:style-name="ce20">
            <text:p>7,346.4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593.08" table:style-name="ce20">
            <text:p>-1,593.08</text:p>
          </table:table-cell>
          <table:table-cell office:value-type="float" office:value="0" table:style-name="ce20">
            <text:p>0.00</text:p>
          </table:table-cell>
          <table:table-cell office:value-type="float" office:value="5753.33" table:style-name="ce22">
            <text:p>5,75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Olivei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658.42" table:style-name="ce20">
            <text:p>8,658.4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056.4899999999998" table:style-name="ce20">
            <text:p>-2,056.49</text:p>
          </table:table-cell>
          <table:table-cell office:value-type="float" office:value="-30.89" table:style-name="ce20">
            <text:p>-30.89</text:p>
          </table:table-cell>
          <table:table-cell office:value-type="float" office:value="6571.04" table:style-name="ce22">
            <text:p>6,57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Paredes De Castro Azev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426.7" table:style-name="ce20">
            <text:p>6,426.7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301.3599999999999" table:style-name="ce20">
            <text:p>-1,301.36</text:p>
          </table:table-cell>
          <table:table-cell office:value-type="float" office:value="-992.75" table:style-name="ce20">
            <text:p>-992.75</text:p>
          </table:table-cell>
          <table:table-cell office:value-type="float" office:value="4132.59" table:style-name="ce22">
            <text:p>4,13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Pereira Da Silva Carnei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14835.27" table:style-name="ce20">
            <text:p>14,835.2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888.52" table:style-name="ce20">
            <text:p>-3,888.52</text:p>
          </table:table-cell>
          <table:table-cell office:value-type="float" office:value="-3180.25" table:style-name="ce20">
            <text:p>-3,180.25</text:p>
          </table:table-cell>
          <table:table-cell office:value-type="float" office:value="7766.5" table:style-name="ce22">
            <text:p>7,76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Ribeiro Dias E 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9186.41" table:style-name="ce20">
            <text:p>9,186.4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207.86" table:style-name="ce20">
            <text:p>-2,207.86</text:p>
          </table:table-cell>
          <table:table-cell office:value-type="float" office:value="-305.32" table:style-name="ce20">
            <text:p>-305.32</text:p>
          </table:table-cell>
          <table:table-cell office:value-type="float" office:value="6673.23" table:style-name="ce22">
            <text:p>6,673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Yamanaka</text:p>
          </table:table-cell>
          <table:table-cell office:value-type="string" table:style-name="ce10">
            <text:p>Agente de Defensoria Pública</text:p>
          </table:table-cell>
          <table:table-cell office:value-type="float" office:value="16885.05" table:style-name="ce20">
            <text:p>16,885.0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868.0200000000004" table:style-name="ce20">
            <text:p>-4,868.02</text:p>
          </table:table-cell>
          <table:table-cell office:value-type="float" office:value="0" table:style-name="ce20">
            <text:p>0.00</text:p>
          </table:table-cell>
          <table:table-cell office:value-type="float" office:value="12017.03" table:style-name="ce22">
            <text:p>12,017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sa Francisc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391.08" table:style-name="ce20">
            <text:p>7,391.0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05.36" table:style-name="ce20">
            <text:p>-1,605.36</text:p>
          </table:table-cell>
          <table:table-cell office:value-type="float" office:value="-26.73" table:style-name="ce20">
            <text:p>-26.73</text:p>
          </table:table-cell>
          <table:table-cell office:value-type="float" office:value="5758.99" table:style-name="ce22">
            <text:p>5,75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sa Sandra Luccas</text:p>
          </table:table-cell>
          <table:table-cell office:value-type="string" table:style-name="ce10">
            <text:p>Agente de Defensoria Pública</text:p>
          </table:table-cell>
          <table:table-cell office:value-type="float" office:value="14168.05" table:style-name="ce20">
            <text:p>14,168.05</text:p>
          </table:table-cell>
          <table:table-cell office:value-type="float" office:value="1374.31" table:style-name="ce20">
            <text:p>1,374.3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036.24" table:style-name="ce20">
            <text:p>-4,036.24</text:p>
          </table:table-cell>
          <table:table-cell office:value-type="float" office:value="-54.97" table:style-name="ce20">
            <text:p>-54.97</text:p>
          </table:table-cell>
          <table:table-cell office:value-type="float" office:value="11451.15" table:style-name="ce22">
            <text:p>11,45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sa Yumiko U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832.16" table:style-name="ce20">
            <text:p>5,832.1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64.1099999999999" table:style-name="ce20">
            <text:p>-1,064.11</text:p>
          </table:table-cell>
          <table:table-cell office:value-type="float" office:value="0" table:style-name="ce20">
            <text:p>0.00</text:p>
          </table:table-cell>
          <table:table-cell office:value-type="float" office:value="4768.05" table:style-name="ce22">
            <text:p>4,76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li Ferreira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360.5" table:style-name="ce20">
            <text:p>7,360.5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547.58" table:style-name="ce20">
            <text:p>-1,547.58</text:p>
          </table:table-cell>
          <table:table-cell office:value-type="float" office:value="-1807.98" table:style-name="ce20">
            <text:p>-1,807.98</text:p>
          </table:table-cell>
          <table:table-cell office:value-type="float" office:value="4004.94" table:style-name="ce22">
            <text:p>4,00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li Junko Komatsu Ab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097.27" table:style-name="ce20">
            <text:p>7,097.27</text:p>
          </table:table-cell>
          <table:table-cell office:value-type="float" office:value="687.72" table:style-name="ce20">
            <text:p>687.7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515.13" table:style-name="ce20">
            <text:p>-1,515.13</text:p>
          </table:table-cell>
          <table:table-cell office:value-type="float" office:value="0" table:style-name="ce20">
            <text:p>0.00</text:p>
          </table:table-cell>
          <table:table-cell office:value-type="float" office:value="6269.86" table:style-name="ce22">
            <text:p>6,26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ly De Queiroz E Silva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13419.25" table:style-name="ce20">
            <text:p>13,419.2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757.6" table:style-name="ce20">
            <text:p>-3,757.60</text:p>
          </table:table-cell>
          <table:table-cell office:value-type="float" office:value="-52.76" table:style-name="ce20">
            <text:p>-52.76</text:p>
          </table:table-cell>
          <table:table-cell office:value-type="float" office:value="9608.89" table:style-name="ce22">
            <text:p>9,60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ta Mari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480" table:style-name="ce20">
            <text:p>6,48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290.48" table:style-name="ce20">
            <text:p>-1,290.48</text:p>
          </table:table-cell>
          <table:table-cell office:value-type="float" office:value="-1202.1600000000001" table:style-name="ce20">
            <text:p>-1,202.16</text:p>
          </table:table-cell>
          <table:table-cell office:value-type="float" office:value="3987.36" table:style-name="ce22">
            <text:p>3,987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ssumi Kamimura Mashimo</text:p>
          </table:table-cell>
          <table:table-cell office:value-type="string" table:style-name="ce10">
            <text:p>Agente de Defensoria Pública</text:p>
          </table:table-cell>
          <table:table-cell office:value-type="float" office:value="11217.07" table:style-name="ce20">
            <text:p>11,217.0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962.72" table:style-name="ce20">
            <text:p>-2,962.72</text:p>
          </table:table-cell>
          <table:table-cell office:value-type="float" office:value="-23.2" table:style-name="ce20">
            <text:p>-23.20</text:p>
          </table:table-cell>
          <table:table-cell office:value-type="float" office:value="8231.15" table:style-name="ce22">
            <text:p>8,23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theus Rodrigues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821.99" table:style-name="ce20">
            <text:p>5,821.9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61.31" table:style-name="ce20">
            <text:p>-1,061.31</text:p>
          </table:table-cell>
          <table:table-cell office:value-type="float" office:value="0" table:style-name="ce20">
            <text:p>0.00</text:p>
          </table:table-cell>
          <table:table-cell office:value-type="float" office:value="4760.68" table:style-name="ce22">
            <text:p>4,76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thias Vaiano Glens</text:p>
          </table:table-cell>
          <table:table-cell office:value-type="string" table:style-name="ce10">
            <text:p>Agente de Defensoria Pública</text:p>
          </table:table-cell>
          <table:table-cell office:value-type="float" office:value="15645.34" table:style-name="ce20">
            <text:p>15,645.3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370.79" table:style-name="ce20">
            <text:p>-4,370.79</text:p>
          </table:table-cell>
          <table:table-cell office:value-type="float" office:value="-59.1" table:style-name="ce20">
            <text:p>-59.10</text:p>
          </table:table-cell>
          <table:table-cell office:value-type="float" office:value="11215.45" table:style-name="ce22">
            <text:p>11,215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uricio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383.4" table:style-name="ce20">
            <text:p>7,383.4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03.25" table:style-name="ce20">
            <text:p>-1,603.25</text:p>
          </table:table-cell>
          <table:table-cell office:value-type="float" office:value="-26.73" table:style-name="ce20">
            <text:p>-26.73</text:p>
          </table:table-cell>
          <table:table-cell office:value-type="float" office:value="5753.42" table:style-name="ce22">
            <text:p>5,75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urilene Zild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14847.52" table:style-name="ce20">
            <text:p>14,847.5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249" table:style-name="ce20">
            <text:p>-4,249.00</text:p>
          </table:table-cell>
          <table:table-cell office:value-type="float" office:value="-1314.11" table:style-name="ce20">
            <text:p>-1,314.11</text:p>
          </table:table-cell>
          <table:table-cell office:value-type="float" office:value="9284.41" table:style-name="ce22">
            <text:p>9,28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uro Freitas Santana</text:p>
          </table:table-cell>
          <table:table-cell office:value-type="string" table:style-name="ce10">
            <text:p>Agente de Defensoria Pública</text:p>
          </table:table-cell>
          <table:table-cell office:value-type="float" office:value="14182.9" table:style-name="ce20">
            <text:p>14,182.90</text:p>
          </table:table-cell>
          <table:table-cell office:value-type="float" office:value="1374.31" table:style-name="ce20">
            <text:p>1,374.3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040.32" table:style-name="ce20">
            <text:p>-4,040.32</text:p>
          </table:table-cell>
          <table:table-cell office:value-type="float" office:value="-52.76" table:style-name="ce20">
            <text:p>-52.76</text:p>
          </table:table-cell>
          <table:table-cell office:value-type="float" office:value="11464.13" table:style-name="ce22">
            <text:p>11,464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yara Kuntz Martino</text:p>
          </table:table-cell>
          <table:table-cell office:value-type="string" table:style-name="ce10">
            <text:p>Agente de Defensoria Pública</text:p>
          </table:table-cell>
          <table:table-cell office:value-type="float" office:value="11149.42" table:style-name="ce20">
            <text:p>11,149.42</text:p>
          </table:table-cell>
          <table:table-cell office:value-type="float" office:value="1086.93" table:style-name="ce20">
            <text:p>1,086.9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917.08" table:style-name="ce20">
            <text:p>-2,917.08</text:p>
          </table:table-cell>
          <table:table-cell office:value-type="float" office:value="-45.65" table:style-name="ce20">
            <text:p>-45.65</text:p>
          </table:table-cell>
          <table:table-cell office:value-type="float" office:value="9273.6200000000008" table:style-name="ce22">
            <text:p>9,27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yra Cardoso Pe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14102.25" table:style-name="ce20">
            <text:p>14,102.2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990.65" table:style-name="ce20">
            <text:p>-3,990.65</text:p>
          </table:table-cell>
          <table:table-cell office:value-type="float" office:value="-54.97" table:style-name="ce20">
            <text:p>-54.97</text:p>
          </table:table-cell>
          <table:table-cell office:value-type="float" office:value="10056.629999999999" table:style-name="ce22">
            <text:p>10,05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yra Goncalves Uch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147.99" table:style-name="ce20">
            <text:p>8,147.9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874.98" table:style-name="ce20">
            <text:p>-1,874.98</text:p>
          </table:table-cell>
          <table:table-cell office:value-type="float" office:value="-28.73" table:style-name="ce20">
            <text:p>-28.73</text:p>
          </table:table-cell>
          <table:table-cell office:value-type="float" office:value="6244.28" table:style-name="ce22">
            <text:p>6,24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ysa Ayako Odam</text:p>
          </table:table-cell>
          <table:table-cell office:value-type="string" table:style-name="ce10">
            <text:p>Agente de Defensoria Pública</text:p>
          </table:table-cell>
          <table:table-cell office:value-type="float" office:value="12565.15" table:style-name="ce20">
            <text:p>12,565.15</text:p>
          </table:table-cell>
          <table:table-cell office:value-type="float" office:value="1217.55" table:style-name="ce20">
            <text:p>1,217.5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390.88" table:style-name="ce20">
            <text:p>-3,390.88</text:p>
          </table:table-cell>
          <table:table-cell office:value-type="float" office:value="-91.52" table:style-name="ce20">
            <text:p>-91.52</text:p>
          </table:table-cell>
          <table:table-cell office:value-type="float" office:value="10300.299999999999" table:style-name="ce22">
            <text:p>10,30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eiji Yoshinag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425.62" table:style-name="ce20">
            <text:p>7,425.6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14.86" table:style-name="ce20">
            <text:p>-1,614.86</text:p>
          </table:table-cell>
          <table:table-cell office:value-type="float" office:value="0" table:style-name="ce20">
            <text:p>0.00</text:p>
          </table:table-cell>
          <table:table-cell office:value-type="float" office:value="5810.76" table:style-name="ce22">
            <text:p>5,81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eiry Setsuko Shinzato Loretto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21957.78" table:style-name="ce20">
            <text:p>21,957.7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5686.01" table:style-name="ce20">
            <text:p>-5,686.01</text:p>
          </table:table-cell>
          <table:table-cell office:value-type="float" office:value="-327.23" table:style-name="ce20">
            <text:p>-327.23</text:p>
          </table:table-cell>
          <table:table-cell office:value-type="float" office:value="15944.54" table:style-name="ce22">
            <text:p>15,944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elina Machado Miranda</text:p>
          </table:table-cell>
          <table:table-cell office:value-type="string" table:style-name="ce10">
            <text:p>Agente de Defensoria Pública</text:p>
          </table:table-cell>
          <table:table-cell office:value-type="float" office:value="9686.0400000000009" table:style-name="ce20">
            <text:p>9,686.0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972.06" table:style-name="ce20">
            <text:p>-2,972.06</text:p>
          </table:table-cell>
          <table:table-cell office:value-type="float" office:value="-59.1" table:style-name="ce20">
            <text:p>-59.10</text:p>
          </table:table-cell>
          <table:table-cell office:value-type="float" office:value="6654.88" table:style-name="ce22">
            <text:p>6,65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elissa Nava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786.49" table:style-name="ce20">
            <text:p>8,786.4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298.1799999999998" table:style-name="ce20">
            <text:p>-2,298.18</text:p>
          </table:table-cell>
          <table:table-cell office:value-type="float" office:value="0" table:style-name="ce20">
            <text:p>0.00</text:p>
          </table:table-cell>
          <table:table-cell office:value-type="float" office:value="6488.31" table:style-name="ce22">
            <text:p>6,48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erlim Ko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777.83" table:style-name="ce20">
            <text:p>8,777.8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237.11" table:style-name="ce20">
            <text:p>-2,237.11</text:p>
          </table:table-cell>
          <table:table-cell office:value-type="float" office:value="0" table:style-name="ce20">
            <text:p>0.00</text:p>
          </table:table-cell>
          <table:table-cell office:value-type="float" office:value="6540.72" table:style-name="ce22">
            <text:p>6,540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 Alesander Da Cos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13578.02" table:style-name="ce20">
            <text:p>13,578.02</text:p>
          </table:table-cell>
          <table:table-cell office:value-type="float" office:value="1315.7" table:style-name="ce20">
            <text:p>1,315.7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553.66" table:style-name="ce20">
            <text:p>-3,553.66</text:p>
          </table:table-cell>
          <table:table-cell office:value-type="float" office:value="0" table:style-name="ce20">
            <text:p>0.00</text:p>
          </table:table-cell>
          <table:table-cell office:value-type="float" office:value="11340.06" table:style-name="ce22">
            <text:p>11,34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 Hib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992.42" table:style-name="ce20">
            <text:p>6,992.4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583.88" table:style-name="ce20">
            <text:p>-1,583.88</text:p>
          </table:table-cell>
          <table:table-cell office:value-type="float" office:value="-406.94" table:style-name="ce20">
            <text:p>-406.94</text:p>
          </table:table-cell>
          <table:table-cell office:value-type="float" office:value="5001.6000000000004" table:style-name="ce22">
            <text:p>5,00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e Rosa Da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14175.07" table:style-name="ce20">
            <text:p>14,175.07</text:p>
          </table:table-cell>
          <table:table-cell office:value-type="float" office:value="1379.97" table:style-name="ce20">
            <text:p>1,379.9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726.86" table:style-name="ce20">
            <text:p>-3,726.86</text:p>
          </table:table-cell>
          <table:table-cell office:value-type="float" office:value="-51.02" table:style-name="ce20">
            <text:p>-51.02</text:p>
          </table:table-cell>
          <table:table-cell office:value-type="float" office:value="11777.16" table:style-name="ce22">
            <text:p>11,777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i Fabiana Salina Pauro</text:p>
          </table:table-cell>
          <table:table-cell office:value-type="string" table:style-name="ce10">
            <text:p>Agente de Defensoria Pública</text:p>
          </table:table-cell>
          <table:table-cell office:value-type="float" office:value="14092.47" table:style-name="ce20">
            <text:p>14,092.47</text:p>
          </table:table-cell>
          <table:table-cell office:value-type="float" office:value="1374.31" table:style-name="ce20">
            <text:p>1,374.3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015.45" table:style-name="ce20">
            <text:p>-4,015.45</text:p>
          </table:table-cell>
          <table:table-cell office:value-type="float" office:value="-137.43" table:style-name="ce20">
            <text:p>-137.43</text:p>
          </table:table-cell>
          <table:table-cell office:value-type="float" office:value="11313.9" table:style-name="ce22">
            <text:p>11,31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le Merillyn Machado Miranda</text:p>
          </table:table-cell>
          <table:table-cell office:value-type="string" table:style-name="ce10">
            <text:p>Agente de Defensoria Pública</text:p>
          </table:table-cell>
          <table:table-cell office:value-type="float" office:value="15704.68" table:style-name="ce20">
            <text:p>15,704.6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572.84" table:style-name="ce20">
            <text:p>-4,572.84</text:p>
          </table:table-cell>
          <table:table-cell office:value-type="float" office:value="-59.1" table:style-name="ce20">
            <text:p>-59.10</text:p>
          </table:table-cell>
          <table:table-cell office:value-type="float" office:value="11072.74" table:style-name="ce22">
            <text:p>11,072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le Sanches Barbosa Jeckel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14831.7" table:style-name="ce20">
            <text:p>14,831.7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726.34" table:style-name="ce20">
            <text:p>-3,726.34</text:p>
          </table:table-cell>
          <table:table-cell office:value-type="float" office:value="-51.02" table:style-name="ce20">
            <text:p>-51.02</text:p>
          </table:table-cell>
          <table:table-cell office:value-type="float" office:value="11054.34" table:style-name="ce22">
            <text:p>11,054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le Santo Beraldo Pesso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818.55" table:style-name="ce20">
            <text:p>7,818.55</text:p>
          </table:table-cell>
          <table:table-cell office:value-type="float" office:value="769.65" table:style-name="ce20">
            <text:p>769.6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22.71" table:style-name="ce20">
            <text:p>-1,722.71</text:p>
          </table:table-cell>
          <table:table-cell office:value-type="float" office:value="-697.14" table:style-name="ce20">
            <text:p>-697.14</text:p>
          </table:table-cell>
          <table:table-cell office:value-type="float" office:value="6168.35" table:style-name="ce22">
            <text:p>6,16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riam Rute Rais Da Silva Ushij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163.57" table:style-name="ce20">
            <text:p>8,163.5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879.26" table:style-name="ce20">
            <text:p>-1,879.26</text:p>
          </table:table-cell>
          <table:table-cell office:value-type="float" office:value="-137.22999999999999" table:style-name="ce20">
            <text:p>-137.23</text:p>
          </table:table-cell>
          <table:table-cell office:value-type="float" office:value="6147.08" table:style-name="ce22">
            <text:p>6,147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Costa Silva Andrade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404.9" table:style-name="ce20">
            <text:p>7,404.9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81.85" table:style-name="ce20">
            <text:p>-1,781.85</text:p>
          </table:table-cell>
          <table:table-cell office:value-type="float" office:value="-955.88" table:style-name="ce20">
            <text:p>-955.88</text:p>
          </table:table-cell>
          <table:table-cell office:value-type="float" office:value="4667.17" table:style-name="ce22">
            <text:p>4,667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Godinho Ribas</text:p>
          </table:table-cell>
          <table:table-cell office:value-type="string" table:style-name="ce10">
            <text:p>Agente de Defensoria Pública</text:p>
          </table:table-cell>
          <table:table-cell office:value-type="float" office:value="10795.14" table:style-name="ce20">
            <text:p>10,795.1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960.87" table:style-name="ce20">
            <text:p>-2,960.87</text:p>
          </table:table-cell>
          <table:table-cell office:value-type="float" office:value="-49.07" table:style-name="ce20">
            <text:p>-49.07</text:p>
          </table:table-cell>
          <table:table-cell office:value-type="float" office:value="7785.2" table:style-name="ce22">
            <text:p>7,785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Massen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942.77" table:style-name="ce20">
            <text:p>7,942.7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93.61" table:style-name="ce20">
            <text:p>-1,793.61</text:p>
          </table:table-cell>
          <table:table-cell office:value-type="float" office:value="-28.73" table:style-name="ce20">
            <text:p>-28.73</text:p>
          </table:table-cell>
          <table:table-cell office:value-type="float" office:value="6120.43" table:style-name="ce22">
            <text:p>6,12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ki Flavia Ferreira Veloz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167.52" table:style-name="ce20">
            <text:p>8,167.5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880.35" table:style-name="ce20">
            <text:p>-1,880.35</text:p>
          </table:table-cell>
          <table:table-cell office:value-type="float" office:value="-28.73" table:style-name="ce20">
            <text:p>-28.73</text:p>
          </table:table-cell>
          <table:table-cell office:value-type="float" office:value="6258.44" table:style-name="ce22">
            <text:p>6,25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yse Silva Oliveir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064.26" table:style-name="ce20">
            <text:p>7,064.2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492.3" table:style-name="ce20">
            <text:p>-1,492.30</text:p>
          </table:table-cell>
          <table:table-cell office:value-type="float" office:value="-1222.82" table:style-name="ce20">
            <text:p>-1,222.82</text:p>
          </table:table-cell>
          <table:table-cell office:value-type="float" office:value="4349.1400000000003" table:style-name="ce22">
            <text:p>4,349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urilo Fidencio Cantagall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868.8700000000008" table:style-name="ce20">
            <text:p>8,868.8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114.36" table:style-name="ce20">
            <text:p>-2,114.36</text:p>
          </table:table-cell>
          <table:table-cell office:value-type="float" office:value="-30.89" table:style-name="ce20">
            <text:p>-30.89</text:p>
          </table:table-cell>
          <table:table-cell office:value-type="float" office:value="6723.62" table:style-name="ce22">
            <text:p>6,72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urilo Zuanassi Milan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13559.08" table:style-name="ce20">
            <text:p>13,559.08</text:p>
          </table:table-cell>
          <table:table-cell office:value-type="float" office:value="1315.7" table:style-name="ce20">
            <text:p>1,315.7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376.37" table:style-name="ce20">
            <text:p>-3,376.37</text:p>
          </table:table-cell>
          <table:table-cell office:value-type="float" office:value="-89.07" table:style-name="ce20">
            <text:p>-89.07</text:p>
          </table:table-cell>
          <table:table-cell office:value-type="float" office:value="11409.34" table:style-name="ce22">
            <text:p>11,40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dia Cristina De Eca Rajab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940" table:style-name="ce20">
            <text:p>7,94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92.85" table:style-name="ce20">
            <text:p>-1,792.85</text:p>
          </table:table-cell>
          <table:table-cell office:value-type="float" office:value="-28.73" table:style-name="ce20">
            <text:p>-28.73</text:p>
          </table:table-cell>
          <table:table-cell office:value-type="float" office:value="6118.42" table:style-name="ce22">
            <text:p>6,118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ila Guimarae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832.16" table:style-name="ce20">
            <text:p>5,832.1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64.1099999999999" table:style-name="ce20">
            <text:p>-1,064.11</text:p>
          </table:table-cell>
          <table:table-cell office:value-type="float" office:value="-21.58" table:style-name="ce20">
            <text:p>-21.58</text:p>
          </table:table-cell>
          <table:table-cell office:value-type="float" office:value="4746.47" table:style-name="ce22">
            <text:p>4,746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ir Alves Nascimen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14819.84" table:style-name="ce20">
            <text:p>14,819.8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884.28" table:style-name="ce20">
            <text:p>-3,884.28</text:p>
          </table:table-cell>
          <table:table-cell office:value-type="float" office:value="-51.02" table:style-name="ce20">
            <text:p>-51.02</text:p>
          </table:table-cell>
          <table:table-cell office:value-type="float" office:value="10884.54" table:style-name="ce22">
            <text:p>10,884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halia Montagnan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11604.86" table:style-name="ce20">
            <text:p>11,604.8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964.13" table:style-name="ce20">
            <text:p>-2,964.13</text:p>
          </table:table-cell>
          <table:table-cell office:value-type="float" office:value="-41.64" table:style-name="ce20">
            <text:p>-41.64</text:p>
          </table:table-cell>
          <table:table-cell office:value-type="float" office:value="8599.09" table:style-name="ce22">
            <text:p>8,599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halia Netto Di Renz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242.7099999999991" table:style-name="ce20">
            <text:p>8,242.7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882.26" table:style-name="ce20">
            <text:p>-1,882.26</text:p>
          </table:table-cell>
          <table:table-cell office:value-type="float" office:value="0" table:style-name="ce20">
            <text:p>0.00</text:p>
          </table:table-cell>
          <table:table-cell office:value-type="float" office:value="6360.45" table:style-name="ce22">
            <text:p>6,360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halia Torres De Almeid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479.42" table:style-name="ce20">
            <text:p>3,479.4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521.28" table:style-name="ce20">
            <text:p>-521.28</text:p>
          </table:table-cell>
          <table:table-cell office:value-type="float" office:value="-188.27" table:style-name="ce20">
            <text:p>-188.27</text:p>
          </table:table-cell>
          <table:table-cell office:value-type="float" office:value="2769.87" table:style-name="ce22">
            <text:p>2,76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halie Tressino Cond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905.83" table:style-name="ce20">
            <text:p>7,905.8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968.18" table:style-name="ce20">
            <text:p>-1,968.18</text:p>
          </table:table-cell>
          <table:table-cell office:value-type="float" office:value="-28.73" table:style-name="ce20">
            <text:p>-28.73</text:p>
          </table:table-cell>
          <table:table-cell office:value-type="float" office:value="5908.92" table:style-name="ce22">
            <text:p>5,908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ia Aparecida Biolcati</text:p>
          </table:table-cell>
          <table:table-cell office:value-type="string" table:style-name="ce10">
            <text:p>Agente de Defensoria Pública</text:p>
          </table:table-cell>
          <table:table-cell office:value-type="float" office:value="15949.58" table:style-name="ce20">
            <text:p>15,949.5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519.21" table:style-name="ce20">
            <text:p>-4,519.21</text:p>
          </table:table-cell>
          <table:table-cell office:value-type="float" office:value="-54.97" table:style-name="ce20">
            <text:p>-54.97</text:p>
          </table:table-cell>
          <table:table-cell office:value-type="float" office:value="11375.4" table:style-name="ce22">
            <text:p>11,37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eidy Fernandes Ventur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417.85" table:style-name="ce20">
            <text:p>7,417.85</text:p>
          </table:table-cell>
          <table:table-cell office:value-type="float" office:value="719.54" table:style-name="ce20">
            <text:p>719.5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526.39" table:style-name="ce20">
            <text:p>-1,526.39</text:p>
          </table:table-cell>
          <table:table-cell office:value-type="float" office:value="-948.32" table:style-name="ce20">
            <text:p>-948.32</text:p>
          </table:table-cell>
          <table:table-cell office:value-type="float" office:value="5662.68" table:style-name="ce22">
            <text:p>5,66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elson Takashi Omori</text:p>
          </table:table-cell>
          <table:table-cell office:value-type="string" table:style-name="ce10">
            <text:p>Agente de Defensoria Pública</text:p>
          </table:table-cell>
          <table:table-cell office:value-type="float" office:value="16726.79" table:style-name="ce20">
            <text:p>16,726.7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670.7700000000004" table:style-name="ce20">
            <text:p>-4,670.77</text:p>
          </table:table-cell>
          <table:table-cell office:value-type="float" office:value="-51.14" table:style-name="ce20">
            <text:p>-51.14</text:p>
          </table:table-cell>
          <table:table-cell office:value-type="float" office:value="12004.88" table:style-name="ce22">
            <text:p>12,00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icolas Ricardo Sa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514.79" table:style-name="ce20">
            <text:p>6,514.7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300.04" table:style-name="ce20">
            <text:p>-1,300.04</text:p>
          </table:table-cell>
          <table:table-cell office:value-type="float" office:value="-23.2" table:style-name="ce20">
            <text:p>-23.20</text:p>
          </table:table-cell>
          <table:table-cell office:value-type="float" office:value="5191.55" table:style-name="ce22">
            <text:p>5,19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oemi Simo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942.77" table:style-name="ce20">
            <text:p>7,942.7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41.48" table:style-name="ce20">
            <text:p>-1,741.48</text:p>
          </table:table-cell>
          <table:table-cell office:value-type="float" office:value="0" table:style-name="ce20">
            <text:p>0.00</text:p>
          </table:table-cell>
          <table:table-cell office:value-type="float" office:value="6201.29" table:style-name="ce22">
            <text:p>6,20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orma Silverio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228.33" table:style-name="ce20">
            <text:p>4,228.3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729.04" table:style-name="ce20">
            <text:p>-729.04</text:p>
          </table:table-cell>
          <table:table-cell office:value-type="float" office:value="-23.2" table:style-name="ce20">
            <text:p>-23.20</text:p>
          </table:table-cell>
          <table:table-cell office:value-type="float" office:value="3476.09" table:style-name="ce22">
            <text:p>3,476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hm Paul Hammel</text:p>
          </table:table-cell>
          <table:table-cell office:value-type="string" table:style-name="ce10">
            <text:p>Agente de Defensoria Pública</text:p>
          </table:table-cell>
          <table:table-cell office:value-type="float" office:value="18147.66" table:style-name="ce20">
            <text:p>18,147.6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5249.51" table:style-name="ce20">
            <text:p>-5,249.51</text:p>
          </table:table-cell>
          <table:table-cell office:value-type="float" office:value="0" table:style-name="ce20">
            <text:p>0.00</text:p>
          </table:table-cell>
          <table:table-cell office:value-type="float" office:value="12898.15" table:style-name="ce22">
            <text:p>12,898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liver Eduardo Ribeir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807.84" table:style-name="ce20">
            <text:p>7,807.8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24.91" table:style-name="ce20">
            <text:p>-1,724.91</text:p>
          </table:table-cell>
          <table:table-cell office:value-type="float" office:value="-1407.75" table:style-name="ce20">
            <text:p>-1,407.75</text:p>
          </table:table-cell>
          <table:table-cell office:value-type="float" office:value="4675.18" table:style-name="ce22">
            <text:p>4,67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mar Hussein Hass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380.83" table:style-name="ce20">
            <text:p>7,380.8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516.21" table:style-name="ce20">
            <text:p>-1,516.21</text:p>
          </table:table-cell>
          <table:table-cell office:value-type="float" office:value="-26.73" table:style-name="ce20">
            <text:p>-26.73</text:p>
          </table:table-cell>
          <table:table-cell office:value-type="float" office:value="5837.89" table:style-name="ce22">
            <text:p>5,83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celli Cartaxo Bas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990.33" table:style-name="ce20">
            <text:p>8,990.3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156.36" table:style-name="ce20">
            <text:p>-2,156.36</text:p>
          </table:table-cell>
          <table:table-cell office:value-type="float" office:value="-30.89" table:style-name="ce20">
            <text:p>-30.89</text:p>
          </table:table-cell>
          <table:table-cell office:value-type="float" office:value="6803.08" table:style-name="ce22">
            <text:p>6,803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mela Alves Corr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014.43" table:style-name="ce20">
            <text:p>7,014.43</text:p>
          </table:table-cell>
          <table:table-cell office:value-type="float" office:value="672.38" table:style-name="ce20">
            <text:p>672.3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44.1" table:style-name="ce20">
            <text:p>-1,644.10</text:p>
          </table:table-cell>
          <table:table-cell office:value-type="float" office:value="-23.2" table:style-name="ce20">
            <text:p>-23.20</text:p>
          </table:table-cell>
          <table:table-cell office:value-type="float" office:value="6019.51" table:style-name="ce22">
            <text:p>6,01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mella Costa De Assis</text:p>
          </table:table-cell>
          <table:table-cell office:value-type="string" table:style-name="ce10">
            <text:p>Agente de Defensoria Pública</text:p>
          </table:table-cell>
          <table:table-cell office:value-type="float" office:value="11205.33" table:style-name="ce20">
            <text:p>11,205.33</text:p>
          </table:table-cell>
          <table:table-cell office:value-type="float" office:value="2173.86" table:style-name="ce20">
            <text:p>2,173.8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974.43" table:style-name="ce20">
            <text:p>-2,974.43</text:p>
          </table:table-cell>
          <table:table-cell office:value-type="float" office:value="-45.65" table:style-name="ce20">
            <text:p>-45.65</text:p>
          </table:table-cell>
          <table:table-cell office:value-type="float" office:value="10359.11" table:style-name="ce22">
            <text:p>10,359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mi Marino Machado Tomazeli</text:p>
          </table:table-cell>
          <table:table-cell office:value-type="string" table:style-name="ce10">
            <text:p>Agente de Defensoria Pública</text:p>
          </table:table-cell>
          <table:table-cell office:value-type="float" office:value="16059.96" table:style-name="ce20">
            <text:p>16,059.96</text:p>
          </table:table-cell>
          <table:table-cell office:value-type="float" office:value="1727.08" table:style-name="ce20">
            <text:p>1,727.0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864.1099999999997" table:style-name="ce20">
            <text:p>-4,864.11</text:p>
          </table:table-cell>
          <table:table-cell office:value-type="float" office:value="-59.1" table:style-name="ce20">
            <text:p>-59.10</text:p>
          </table:table-cell>
          <table:table-cell office:value-type="float" office:value="12863.83" table:style-name="ce22">
            <text:p>12,863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ola Ribeiro Dottor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13034.68" table:style-name="ce20">
            <text:p>13,034.68</text:p>
          </table:table-cell>
          <table:table-cell office:value-type="float" office:value="1278.43" table:style-name="ce20">
            <text:p>1,278.4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465.41" table:style-name="ce20">
            <text:p>-3,465.41</text:p>
          </table:table-cell>
          <table:table-cell office:value-type="float" office:value="-51.14" table:style-name="ce20">
            <text:p>-51.14</text:p>
          </table:table-cell>
          <table:table-cell office:value-type="float" office:value="10796.56" table:style-name="ce22">
            <text:p>10,796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Da Cost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867.82" table:style-name="ce20">
            <text:p>8,867.8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978.75" table:style-name="ce20">
            <text:p>-1,978.75</text:p>
          </table:table-cell>
          <table:table-cell office:value-type="float" office:value="-1382.79" table:style-name="ce20">
            <text:p>-1,382.79</text:p>
          </table:table-cell>
          <table:table-cell office:value-type="float" office:value="5506.28" table:style-name="ce22">
            <text:p>5,506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Lim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171.85" table:style-name="ce20">
            <text:p>6,171.8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330.48" table:style-name="ce20">
            <text:p>-1,330.48</text:p>
          </table:table-cell>
          <table:table-cell office:value-type="float" office:value="-23.2" table:style-name="ce20">
            <text:p>-23.20</text:p>
          </table:table-cell>
          <table:table-cell office:value-type="float" office:value="4818.17" table:style-name="ce22">
            <text:p>4,81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Shimabukuro</text:p>
          </table:table-cell>
          <table:table-cell office:value-type="string" table:style-name="ce10">
            <text:p>Agente de Defensoria Pública</text:p>
          </table:table-cell>
          <table:table-cell office:value-type="float" office:value="12648" table:style-name="ce20">
            <text:p>12,648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470.41" table:style-name="ce20">
            <text:p>-3,470.41</text:p>
          </table:table-cell>
          <table:table-cell office:value-type="float" office:value="-49.07" table:style-name="ce20">
            <text:p>-49.07</text:p>
          </table:table-cell>
          <table:table-cell office:value-type="float" office:value="9128.52" table:style-name="ce22">
            <text:p>9,12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k Goncalves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921.63" table:style-name="ce20">
            <text:p>6,921.6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443.63" table:style-name="ce20">
            <text:p>-1,443.63</text:p>
          </table:table-cell>
          <table:table-cell office:value-type="float" office:value="-999.47" table:style-name="ce20">
            <text:p>-999.47</text:p>
          </table:table-cell>
          <table:table-cell office:value-type="float" office:value="4478.53" table:style-name="ce22">
            <text:p>4,47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Borges Leite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24017.31" table:style-name="ce20">
            <text:p>24,017.3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6512.01" table:style-name="ce20">
            <text:p>-6,512.01</text:p>
          </table:table-cell>
          <table:table-cell office:value-type="float" office:value="-552.85" table:style-name="ce20">
            <text:p>-552.85</text:p>
          </table:table-cell>
          <table:table-cell office:value-type="float" office:value="16952.45" table:style-name="ce22">
            <text:p>16,952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Carolina Barboni Dantas Nascimento</text:p>
          </table:table-cell>
          <table:table-cell office:value-type="string" table:style-name="ce10">
            <text:p>Agente de Defensoria Pública</text:p>
          </table:table-cell>
          <table:table-cell office:value-type="float" office:value="12566.87" table:style-name="ce20">
            <text:p>12,566.8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709.94" table:style-name="ce20">
            <text:p>-3,709.94</text:p>
          </table:table-cell>
          <table:table-cell office:value-type="float" office:value="-59.1" table:style-name="ce20">
            <text:p>-59.10</text:p>
          </table:table-cell>
          <table:table-cell office:value-type="float" office:value="8797.83" table:style-name="ce22">
            <text:p>8,797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Fernandes Pirinete Goncalves Mo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14102.25" table:style-name="ce20">
            <text:p>14,102.2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938.52" table:style-name="ce20">
            <text:p>-3,938.52</text:p>
          </table:table-cell>
          <table:table-cell office:value-type="float" office:value="-54.97" table:style-name="ce20">
            <text:p>-54.97</text:p>
          </table:table-cell>
          <table:table-cell office:value-type="float" office:value="10108.76" table:style-name="ce22">
            <text:p>10,10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Fernandez Haddad Kavaba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14835.27" table:style-name="ce20">
            <text:p>14,835.2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888.52" table:style-name="ce20">
            <text:p>-3,888.52</text:p>
          </table:table-cell>
          <table:table-cell office:value-type="float" office:value="0" table:style-name="ce20">
            <text:p>0.00</text:p>
          </table:table-cell>
          <table:table-cell office:value-type="float" office:value="10946.75" table:style-name="ce22">
            <text:p>10,94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Ferreira Tell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14336.78" table:style-name="ce20">
            <text:p>14,336.7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736.01" table:style-name="ce20">
            <text:p>-3,736.01</text:p>
          </table:table-cell>
          <table:table-cell office:value-type="float" office:value="-51.02" table:style-name="ce20">
            <text:p>-51.02</text:p>
          </table:table-cell>
          <table:table-cell office:value-type="float" office:value="10549.75" table:style-name="ce22">
            <text:p>10,549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Hora Santo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11609.07" table:style-name="ce20">
            <text:p>11,609.0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965.34" table:style-name="ce20">
            <text:p>-2,965.34</text:p>
          </table:table-cell>
          <table:table-cell office:value-type="float" office:value="-1354.97" table:style-name="ce20">
            <text:p>-1,354.97</text:p>
          </table:table-cell>
          <table:table-cell office:value-type="float" office:value="7288.76" table:style-name="ce22">
            <text:p>7,28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Nogueira Salles Souza Tamar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772.84" table:style-name="ce20">
            <text:p>5,772.8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79.98" table:style-name="ce20">
            <text:p>-979.98</text:p>
          </table:table-cell>
          <table:table-cell office:value-type="float" office:value="0" table:style-name="ce20">
            <text:p>0.00</text:p>
          </table:table-cell>
          <table:table-cell office:value-type="float" office:value="4792.8599999999997" table:style-name="ce22">
            <text:p>4,792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Panariello Paulena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14925.4" table:style-name="ce20">
            <text:p>14,925.4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913.55" table:style-name="ce20">
            <text:p>-3,913.55</text:p>
          </table:table-cell>
          <table:table-cell office:value-type="float" office:value="0" table:style-name="ce20">
            <text:p>0.00</text:p>
          </table:table-cell>
          <table:table-cell office:value-type="float" office:value="11011.85" table:style-name="ce22">
            <text:p>11,011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Rosana Cavalcante</text:p>
          </table:table-cell>
          <table:table-cell office:value-type="string" table:style-name="ce10">
            <text:p>Agente de Defensoria Pública</text:p>
          </table:table-cell>
          <table:table-cell office:value-type="float" office:value="17046.21" table:style-name="ce20">
            <text:p>17,046.2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5209.6400000000003" table:style-name="ce20">
            <text:p>-5,209.64</text:p>
          </table:table-cell>
          <table:table-cell office:value-type="float" office:value="-59.1" table:style-name="ce20">
            <text:p>-59.10</text:p>
          </table:table-cell>
          <table:table-cell office:value-type="float" office:value="11777.47" table:style-name="ce22">
            <text:p>11,777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Flor De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707.73" table:style-name="ce20">
            <text:p>8,707.7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033.84" table:style-name="ce20">
            <text:p>-2,033.84</text:p>
          </table:table-cell>
          <table:table-cell office:value-type="float" office:value="-305.08999999999997" table:style-name="ce20">
            <text:p>-305.09</text:p>
          </table:table-cell>
          <table:table-cell office:value-type="float" office:value="6368.8" table:style-name="ce22">
            <text:p>6,368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Keishi Ichimura Kohara</text:p>
          </table:table-cell>
          <table:table-cell office:value-type="string" table:style-name="ce10">
            <text:p>Agente de Defensoria Pública</text:p>
          </table:table-cell>
          <table:table-cell office:value-type="float" office:value="16720.28" table:style-name="ce20">
            <text:p>16,720.2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939.93" table:style-name="ce20">
            <text:p>-4,939.93</text:p>
          </table:table-cell>
          <table:table-cell office:value-type="float" office:value="-59.1" table:style-name="ce20">
            <text:p>-59.10</text:p>
          </table:table-cell>
          <table:table-cell office:value-type="float" office:value="11721.25" table:style-name="ce22">
            <text:p>11,72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Marcelo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425.62" table:style-name="ce20">
            <text:p>7,425.6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14.86" table:style-name="ce20">
            <text:p>-1,614.86</text:p>
          </table:table-cell>
          <table:table-cell office:value-type="float" office:value="-249.3" table:style-name="ce20">
            <text:p>-249.30</text:p>
          </table:table-cell>
          <table:table-cell office:value-type="float" office:value="5561.46" table:style-name="ce22">
            <text:p>5,56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Marcio Magalhaes</text:p>
          </table:table-cell>
          <table:table-cell office:value-type="string" table:style-name="ce10">
            <text:p>Agente de Defensoria Pública</text:p>
          </table:table-cell>
          <table:table-cell office:value-type="float" office:value="12779.63" table:style-name="ce20">
            <text:p>12,779.6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461.08" table:style-name="ce20">
            <text:p>-3,461.08</text:p>
          </table:table-cell>
          <table:table-cell office:value-type="float" office:value="-50.46" table:style-name="ce20">
            <text:p>-50.46</text:p>
          </table:table-cell>
          <table:table-cell office:value-type="float" office:value="9268.09" table:style-name="ce22">
            <text:p>9,268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Roberto Silveira Bueno Fi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13610.86" table:style-name="ce20">
            <text:p>13,610.8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599.89" table:style-name="ce20">
            <text:p>-3,599.89</text:p>
          </table:table-cell>
          <table:table-cell office:value-type="float" office:value="-52.76" table:style-name="ce20">
            <text:p>-52.76</text:p>
          </table:table-cell>
          <table:table-cell office:value-type="float" office:value="9958.2099999999991" table:style-name="ce22">
            <text:p>9,958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Roberto Sperandio Cot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934.46" table:style-name="ce20">
            <text:p>7,934.4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91.33" table:style-name="ce20">
            <text:p>-1,791.33</text:p>
          </table:table-cell>
          <table:table-cell office:value-type="float" office:value="-182.39" table:style-name="ce20">
            <text:p>-182.39</text:p>
          </table:table-cell>
          <table:table-cell office:value-type="float" office:value="5960.74" table:style-name="ce22">
            <text:p>5,960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Rogerio Franc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4878.55" table:style-name="ce20">
            <text:p>14,878.5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831.14" table:style-name="ce20">
            <text:p>-3,831.14</text:p>
          </table:table-cell>
          <table:table-cell office:value-type="float" office:value="0" table:style-name="ce20">
            <text:p>0.00</text:p>
          </table:table-cell>
          <table:table-cell office:value-type="float" office:value="11047.41" table:style-name="ce22">
            <text:p>11,04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Yoshio Maeda</text:p>
          </table:table-cell>
          <table:table-cell office:value-type="string" table:style-name="ce10">
            <text:p>Agente de Defensoria Pública</text:p>
          </table:table-cell>
          <table:table-cell office:value-type="float" office:value="14182.9" table:style-name="ce20">
            <text:p>14,182.9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012.83" table:style-name="ce20">
            <text:p>-4,012.83</text:p>
          </table:table-cell>
          <table:table-cell office:value-type="float" office:value="-98.9" table:style-name="ce20">
            <text:p>-98.90</text:p>
          </table:table-cell>
          <table:table-cell office:value-type="float" office:value="10071.17" table:style-name="ce22">
            <text:p>10,071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Assuncao Ramos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865.1" table:style-name="ce20">
            <text:p>7,865.10</text:p>
          </table:table-cell>
          <table:table-cell office:value-type="float" office:value="770.07" table:style-name="ce20">
            <text:p>770.0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87.97" table:style-name="ce20">
            <text:p>-1,787.97</text:p>
          </table:table-cell>
          <table:table-cell office:value-type="float" office:value="-1013.21" table:style-name="ce20">
            <text:p>-1,013.21</text:p>
          </table:table-cell>
          <table:table-cell office:value-type="float" office:value="5833.99" table:style-name="ce22">
            <text:p>5,833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De Souza Trindade Garcia</text:p>
          </table:table-cell>
          <table:table-cell office:value-type="string" table:style-name="ce10">
            <text:p>Agente de Defensoria Pública</text:p>
          </table:table-cell>
          <table:table-cell office:value-type="float" office:value="11994.08" table:style-name="ce20">
            <text:p>11,994.0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437.8" table:style-name="ce20">
            <text:p>-3,437.80</text:p>
          </table:table-cell>
          <table:table-cell office:value-type="float" office:value="-1398.76" table:style-name="ce20">
            <text:p>-1,398.76</text:p>
          </table:table-cell>
          <table:table-cell office:value-type="float" office:value="7157.52" table:style-name="ce22">
            <text:p>7,157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Dos Santos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14182.9" table:style-name="ce20">
            <text:p>14,182.9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012.83" table:style-name="ce20">
            <text:p>-4,012.83</text:p>
          </table:table-cell>
          <table:table-cell office:value-type="float" office:value="-52.76" table:style-name="ce20">
            <text:p>-52.76</text:p>
          </table:table-cell>
          <table:table-cell office:value-type="float" office:value="10117.31" table:style-name="ce22">
            <text:p>10,11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Gomes De Sal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354.24" table:style-name="ce20">
            <text:p>6,354.2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420.08" table:style-name="ce20">
            <text:p>-1,420.08</text:p>
          </table:table-cell>
          <table:table-cell office:value-type="float" office:value="-23.2" table:style-name="ce20">
            <text:p>-23.20</text:p>
          </table:table-cell>
          <table:table-cell office:value-type="float" office:value="4910.96" table:style-name="ce22">
            <text:p>4,910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Mel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9070.0300000000007" table:style-name="ce20">
            <text:p>9,070.03</text:p>
          </table:table-cell>
          <table:table-cell office:value-type="float" office:value="880.11" table:style-name="ce20">
            <text:p>880.1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134.46" table:style-name="ce20">
            <text:p>-2,134.46</text:p>
          </table:table-cell>
          <table:table-cell office:value-type="float" office:value="-998.11" table:style-name="ce20">
            <text:p>-998.11</text:p>
          </table:table-cell>
          <table:table-cell office:value-type="float" office:value="6817.57" table:style-name="ce22">
            <text:p>6,817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Quelita Isaia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506.31" table:style-name="ce20">
            <text:p>7,506.3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37.05" table:style-name="ce20">
            <text:p>-1,637.05</text:p>
          </table:table-cell>
          <table:table-cell office:value-type="float" office:value="-1166.8499999999999" table:style-name="ce20">
            <text:p>-1,166.85</text:p>
          </table:table-cell>
          <table:table-cell office:value-type="float" office:value="4702.41" table:style-name="ce22">
            <text:p>4,70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chel De Miranda Ta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11529.98" table:style-name="ce20">
            <text:p>11,529.98</text:p>
          </table:table-cell>
          <table:table-cell office:value-type="float" office:value="1122.47" table:style-name="ce20">
            <text:p>1,122.4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913.61" table:style-name="ce20">
            <text:p>-2,913.61</text:p>
          </table:table-cell>
          <table:table-cell office:value-type="float" office:value="-52.53" table:style-name="ce20">
            <text:p>-52.53</text:p>
          </table:table-cell>
          <table:table-cell office:value-type="float" office:value="9686.31" table:style-name="ce22">
            <text:p>9,68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chel Maria Borges Sou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380.83" table:style-name="ce20">
            <text:p>7,380.83</text:p>
          </table:table-cell>
          <table:table-cell office:value-type="float" office:value="719.54" table:style-name="ce20">
            <text:p>719.5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16.94" table:style-name="ce20">
            <text:p>-1,616.94</text:p>
          </table:table-cell>
          <table:table-cell office:value-type="float" office:value="-115.1" table:style-name="ce20">
            <text:p>-115.10</text:p>
          </table:table-cell>
          <table:table-cell office:value-type="float" office:value="6368.33" table:style-name="ce22">
            <text:p>6,36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Alves De Mo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489.82" table:style-name="ce20">
            <text:p>8,489.8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884.5" table:style-name="ce20">
            <text:p>-1,884.50</text:p>
          </table:table-cell>
          <table:table-cell office:value-type="float" office:value="-28.73" table:style-name="ce20">
            <text:p>-28.73</text:p>
          </table:table-cell>
          <table:table-cell office:value-type="float" office:value="6576.59" table:style-name="ce22">
            <text:p>6,576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Camargo Soares Figueir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214.08" table:style-name="ce20">
            <text:p>8,214.08</text:p>
          </table:table-cell>
          <table:table-cell office:value-type="float" office:value="769.65" table:style-name="ce20">
            <text:p>769.6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889.77" table:style-name="ce20">
            <text:p>-1,889.77</text:p>
          </table:table-cell>
          <table:table-cell office:value-type="float" office:value="-218.4" table:style-name="ce20">
            <text:p>-218.40</text:p>
          </table:table-cell>
          <table:table-cell office:value-type="float" office:value="6875.56" table:style-name="ce22">
            <text:p>6,875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Caramaschi Pansa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343.57" table:style-name="ce20">
            <text:p>6,343.5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251.73" table:style-name="ce20">
            <text:p>-1,251.73</text:p>
          </table:table-cell>
          <table:table-cell office:value-type="float" office:value="-1145.7" table:style-name="ce20">
            <text:p>-1,145.70</text:p>
          </table:table-cell>
          <table:table-cell office:value-type="float" office:value="3946.14" table:style-name="ce22">
            <text:p>3,94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Carlos De Avei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13578.02" table:style-name="ce20">
            <text:p>13,578.0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527.35" table:style-name="ce20">
            <text:p>-3,527.35</text:p>
          </table:table-cell>
          <table:table-cell office:value-type="float" office:value="0" table:style-name="ce20">
            <text:p>0.00</text:p>
          </table:table-cell>
          <table:table-cell office:value-type="float" office:value="10050.67" table:style-name="ce22">
            <text:p>10,05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Cristovam Goncalves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15856.18" table:style-name="ce20">
            <text:p>15,856.18</text:p>
          </table:table-cell>
          <table:table-cell office:value-type="float" office:value="1543.63" table:style-name="ce20">
            <text:p>1,543.6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171.1000000000004" table:style-name="ce20">
            <text:p>-4,171.10</text:p>
          </table:table-cell>
          <table:table-cell office:value-type="float" office:value="-2551.6799999999998" table:style-name="ce20">
            <text:p>-2,551.68</text:p>
          </table:table-cell>
          <table:table-cell office:value-type="float" office:value="10677.03" table:style-name="ce22">
            <text:p>10,677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De Mello Danezz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821.99" table:style-name="ce20">
            <text:p>5,821.9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61.31" table:style-name="ce20">
            <text:p>-1,061.31</text:p>
          </table:table-cell>
          <table:table-cell office:value-type="float" office:value="-21.58" table:style-name="ce20">
            <text:p>-21.58</text:p>
          </table:table-cell>
          <table:table-cell office:value-type="float" office:value="4739.1000000000004" table:style-name="ce22">
            <text:p>4,73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Jose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841.56" table:style-name="ce20">
            <text:p>7,841.5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34.19" table:style-name="ce20">
            <text:p>-1,734.19</text:p>
          </table:table-cell>
          <table:table-cell office:value-type="float" office:value="0" table:style-name="ce20">
            <text:p>0.00</text:p>
          </table:table-cell>
          <table:table-cell office:value-type="float" office:value="6107.37" table:style-name="ce22">
            <text:p>6,10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Rodrigues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777.83" table:style-name="ce20">
            <text:p>8,777.8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135.04" table:style-name="ce20">
            <text:p>-2,135.04</text:p>
          </table:table-cell>
          <table:table-cell office:value-type="float" office:value="-28.73" table:style-name="ce20">
            <text:p>-28.73</text:p>
          </table:table-cell>
          <table:table-cell office:value-type="float" office:value="6614.06" table:style-name="ce22">
            <text:p>6,61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Rozale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425.62" table:style-name="ce20">
            <text:p>7,425.6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01.2" table:style-name="ce20">
            <text:p>-1,701.20</text:p>
          </table:table-cell>
          <table:table-cell office:value-type="float" office:value="-23.2" table:style-name="ce20">
            <text:p>-23.20</text:p>
          </table:table-cell>
          <table:table-cell office:value-type="float" office:value="5701.22" table:style-name="ce22">
            <text:p>5,70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a Augusta De Almeid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12039.19" table:style-name="ce20">
            <text:p>12,039.1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089.27" table:style-name="ce20">
            <text:p>-3,089.27</text:p>
          </table:table-cell>
          <table:table-cell office:value-type="float" office:value="-1305.6600000000001" table:style-name="ce20">
            <text:p>-1,305.66</text:p>
          </table:table-cell>
          <table:table-cell office:value-type="float" office:value="7644.26" table:style-name="ce22">
            <text:p>7,64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imundo Jose Bor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237.51" table:style-name="ce20">
            <text:p>7,237.5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509.89" table:style-name="ce20">
            <text:p>-1,509.89</text:p>
          </table:table-cell>
          <table:table-cell office:value-type="float" office:value="-1031.3399999999999" table:style-name="ce20">
            <text:p>-1,031.34</text:p>
          </table:table-cell>
          <table:table-cell office:value-type="float" office:value="4696.28" table:style-name="ce22">
            <text:p>4,696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mon Matheus Oliveira Francisco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828.09" table:style-name="ce20">
            <text:p>5,828.0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62.99" table:style-name="ce20">
            <text:p>-1,062.99</text:p>
          </table:table-cell>
          <table:table-cell office:value-type="float" office:value="-1001.62" table:style-name="ce20">
            <text:p>-1,001.62</text:p>
          </table:table-cell>
          <table:table-cell office:value-type="float" office:value="3763.48" table:style-name="ce22">
            <text:p>3,763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phael Vieira Coe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423.03" table:style-name="ce20">
            <text:p>7,423.0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14.15" table:style-name="ce20">
            <text:p>-1,614.15</text:p>
          </table:table-cell>
          <table:table-cell office:value-type="float" office:value="-26.73" table:style-name="ce20">
            <text:p>-26.73</text:p>
          </table:table-cell>
          <table:table-cell office:value-type="float" office:value="5782.15" table:style-name="ce22">
            <text:p>5,782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Aparecida De Far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792.96" table:style-name="ce20">
            <text:p>5,792.96</text:p>
          </table:table-cell>
          <table:table-cell office:value-type="float" office:value="565.13" table:style-name="ce20">
            <text:p>565.1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64.6300000000001" table:style-name="ce20">
            <text:p>-1,064.63</text:p>
          </table:table-cell>
          <table:table-cell office:value-type="float" office:value="-21.58" table:style-name="ce20">
            <text:p>-21.58</text:p>
          </table:table-cell>
          <table:table-cell office:value-type="float" office:value="5271.88" table:style-name="ce22">
            <text:p>5,27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De Oliveir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514.79" table:style-name="ce20">
            <text:p>6,514.7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375.79" table:style-name="ce20">
            <text:p>-1,375.79</text:p>
          </table:table-cell>
          <table:table-cell office:value-type="float" office:value="0" table:style-name="ce20">
            <text:p>0.00</text:p>
          </table:table-cell>
          <table:table-cell office:value-type="float" office:value="5139" table:style-name="ce22">
            <text:p>5,13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De Oliveira Renault Cun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9612.89" table:style-name="ce20">
            <text:p>9,612.89</text:p>
          </table:table-cell>
          <table:table-cell office:value-type="float" office:value="931.48" table:style-name="ce20">
            <text:p>931.4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300.81" table:style-name="ce20">
            <text:p>-2,300.81</text:p>
          </table:table-cell>
          <table:table-cell office:value-type="float" office:value="-28.73" table:style-name="ce20">
            <text:p>-28.73</text:p>
          </table:table-cell>
          <table:table-cell office:value-type="float" office:value="8214.83" table:style-name="ce22">
            <text:p>8,21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Hosan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14177.95" table:style-name="ce20">
            <text:p>14,177.95</text:p>
          </table:table-cell>
          <table:table-cell office:value-type="float" office:value="1374.31" table:style-name="ce20">
            <text:p>1,374.3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986.82" table:style-name="ce20">
            <text:p>-3,986.82</text:p>
          </table:table-cell>
          <table:table-cell office:value-type="float" office:value="-580.07000000000005" table:style-name="ce20">
            <text:p>-580.07</text:p>
          </table:table-cell>
          <table:table-cell office:value-type="float" office:value="10985.37" table:style-name="ce22">
            <text:p>10,98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Miada Cervig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324.74" table:style-name="ce20">
            <text:p>7,324.7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90.63" table:style-name="ce20">
            <text:p>-1,790.63</text:p>
          </table:table-cell>
          <table:table-cell office:value-type="float" office:value="-26.73" table:style-name="ce20">
            <text:p>-26.73</text:p>
          </table:table-cell>
          <table:table-cell office:value-type="float" office:value="5507.38" table:style-name="ce22">
            <text:p>5,50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Vieira Simi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388.52" table:style-name="ce20">
            <text:p>7,388.5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73.08" table:style-name="ce20">
            <text:p>-1,673.08</text:p>
          </table:table-cell>
          <table:table-cell office:value-type="float" office:value="-21.58" table:style-name="ce20">
            <text:p>-21.58</text:p>
          </table:table-cell>
          <table:table-cell office:value-type="float" office:value="5693.86" table:style-name="ce22">
            <text:p>5,69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giane Da Silv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553.6" table:style-name="ce20">
            <text:p>8,553.60</text:p>
          </table:table-cell>
          <table:table-cell office:value-type="float" office:value="830" table:style-name="ce20">
            <text:p>83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187.3200000000002" table:style-name="ce20">
            <text:p>-2,187.32</text:p>
          </table:table-cell>
          <table:table-cell office:value-type="float" office:value="-26.73" table:style-name="ce20">
            <text:p>-26.73</text:p>
          </table:table-cell>
          <table:table-cell office:value-type="float" office:value="7169.55" table:style-name="ce22">
            <text:p>7,16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gina Celia Bat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907.09" table:style-name="ce20">
            <text:p>7,907.0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33.66" table:style-name="ce20">
            <text:p>-1,633.66</text:p>
          </table:table-cell>
          <table:table-cell office:value-type="float" office:value="0" table:style-name="ce20">
            <text:p>0.00</text:p>
          </table:table-cell>
          <table:table-cell office:value-type="float" office:value="6273.43" table:style-name="ce22">
            <text:p>6,273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gina Modesta Di Genn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514.79" table:style-name="ce20">
            <text:p>6,514.7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300.04" table:style-name="ce20">
            <text:p>-1,300.04</text:p>
          </table:table-cell>
          <table:table-cell office:value-type="float" office:value="-23.2" table:style-name="ce20">
            <text:p>-23.20</text:p>
          </table:table-cell>
          <table:table-cell office:value-type="float" office:value="5191.55" table:style-name="ce22">
            <text:p>5,19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jane Callejon Rippert</text:p>
          </table:table-cell>
          <table:table-cell office:value-type="string" table:style-name="ce10">
            <text:p>Agente de Defensoria Pública</text:p>
          </table:table-cell>
          <table:table-cell office:value-type="float" office:value="13534.89" table:style-name="ce20">
            <text:p>13,534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631.13" table:style-name="ce20">
            <text:p>-3,631.13</text:p>
          </table:table-cell>
          <table:table-cell office:value-type="float" office:value="-1317.1" table:style-name="ce20">
            <text:p>-1,317.10</text:p>
          </table:table-cell>
          <table:table-cell office:value-type="float" office:value="8586.66" table:style-name="ce22">
            <text:p>8,58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mi Batista Magalh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477.75" table:style-name="ce20">
            <text:p>6,477.7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441.37" table:style-name="ce20">
            <text:p>-1,441.37</text:p>
          </table:table-cell>
          <table:table-cell office:value-type="float" office:value="0" table:style-name="ce20">
            <text:p>0.00</text:p>
          </table:table-cell>
          <table:table-cell office:value-type="float" office:value="5036.38" table:style-name="ce22">
            <text:p>5,036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n Antonio Bu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062.61" table:style-name="ce20">
            <text:p>7,062.6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574.38" table:style-name="ce20">
            <text:p>-1,574.38</text:p>
          </table:table-cell>
          <table:table-cell office:value-type="float" office:value="-26.73" table:style-name="ce20">
            <text:p>-26.73</text:p>
          </table:table-cell>
          <table:table-cell office:value-type="float" office:value="5461.5" table:style-name="ce22">
            <text:p>5,461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n Correa Prand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220.74" table:style-name="ce20">
            <text:p>6,220.7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321.4" table:style-name="ce20">
            <text:p>-1,321.40</text:p>
          </table:table-cell>
          <table:table-cell office:value-type="float" office:value="-21.58" table:style-name="ce20">
            <text:p>-21.58</text:p>
          </table:table-cell>
          <table:table-cell office:value-type="float" office:value="4877.76" table:style-name="ce22">
            <text:p>4,877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n Meirelles Coe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196.53" table:style-name="ce20">
            <text:p>6,196.5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337.27" table:style-name="ce20">
            <text:p>-1,337.27</text:p>
          </table:table-cell>
          <table:table-cell office:value-type="float" office:value="-938.76" table:style-name="ce20">
            <text:p>-938.76</text:p>
          </table:table-cell>
          <table:table-cell office:value-type="float" office:value="3920.5" table:style-name="ce22">
            <text:p>3,92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Carvalho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14077.79" table:style-name="ce20">
            <text:p>14,077.79</text:p>
          </table:table-cell>
          <table:table-cell office:value-type="float" office:value="1374.31" table:style-name="ce20">
            <text:p>1,374.3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011.42" table:style-name="ce20">
            <text:p>-4,011.42</text:p>
          </table:table-cell>
          <table:table-cell office:value-type="float" office:value="-54.97" table:style-name="ce20">
            <text:p>-54.97</text:p>
          </table:table-cell>
          <table:table-cell office:value-type="float" office:value="11385.71" table:style-name="ce22">
            <text:p>11,385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Da Silva Cast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097.27" table:style-name="ce20">
            <text:p>7,097.2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501.38" table:style-name="ce20">
            <text:p>-1,501.38</text:p>
          </table:table-cell>
          <table:table-cell office:value-type="float" office:value="-26.73" table:style-name="ce20">
            <text:p>-26.73</text:p>
          </table:table-cell>
          <table:table-cell office:value-type="float" office:value="5569.16" table:style-name="ce22">
            <text:p>5,56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Dos Santos N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425.62" table:style-name="ce20">
            <text:p>7,425.6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14.86" table:style-name="ce20">
            <text:p>-1,614.86</text:p>
          </table:table-cell>
          <table:table-cell office:value-type="float" office:value="0" table:style-name="ce20">
            <text:p>0.00</text:p>
          </table:table-cell>
          <table:table-cell office:value-type="float" office:value="5810.76" table:style-name="ce22">
            <text:p>5,81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Eri Sugui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9884.3799999999992" table:style-name="ce20">
            <text:p>9,884.3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407.81" table:style-name="ce20">
            <text:p>-2,407.81</text:p>
          </table:table-cell>
          <table:table-cell office:value-type="float" office:value="-30.89" table:style-name="ce20">
            <text:p>-30.89</text:p>
          </table:table-cell>
          <table:table-cell office:value-type="float" office:value="7445.68" table:style-name="ce22">
            <text:p>7,445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Garc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424.36" table:style-name="ce20">
            <text:p>7,424.36</text:p>
          </table:table-cell>
          <table:table-cell office:value-type="float" office:value="718.27" table:style-name="ce20">
            <text:p>718.2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59.81" table:style-name="ce20">
            <text:p>-1,759.81</text:p>
          </table:table-cell>
          <table:table-cell office:value-type="float" office:value="-28.73" table:style-name="ce20">
            <text:p>-28.73</text:p>
          </table:table-cell>
          <table:table-cell office:value-type="float" office:value="6354.09" table:style-name="ce22">
            <text:p>6,35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Monteiro Varj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496.61" table:style-name="ce20">
            <text:p>6,496.6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446.55" table:style-name="ce20">
            <text:p>-1,446.55</text:p>
          </table:table-cell>
          <table:table-cell office:value-type="float" office:value="-23.2" table:style-name="ce20">
            <text:p>-23.20</text:p>
          </table:table-cell>
          <table:table-cell office:value-type="float" office:value="5026.8599999999997" table:style-name="ce22">
            <text:p>5,02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Muniz De Agui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678.84" table:style-name="ce20">
            <text:p>7,678.8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83.18" table:style-name="ce20">
            <text:p>-1,783.18</text:p>
          </table:table-cell>
          <table:table-cell office:value-type="float" office:value="-26.73" table:style-name="ce20">
            <text:p>-26.73</text:p>
          </table:table-cell>
          <table:table-cell office:value-type="float" office:value="5868.93" table:style-name="ce22">
            <text:p>5,86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Rodrigues Alessi De Souza Lourencao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9145.11" table:style-name="ce20">
            <text:p>9,145.11</text:p>
          </table:table-cell>
          <table:table-cell office:value-type="float" office:value="860.29" table:style-name="ce20">
            <text:p>860.2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161.5700000000002" table:style-name="ce20">
            <text:p>-2,161.57</text:p>
          </table:table-cell>
          <table:table-cell office:value-type="float" office:value="0" table:style-name="ce20">
            <text:p>0.00</text:p>
          </table:table-cell>
          <table:table-cell office:value-type="float" office:value="7843.83" table:style-name="ce22">
            <text:p>7,843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Romanholi Eik Cremonez</text:p>
          </table:table-cell>
          <table:table-cell office:value-type="string" table:style-name="ce10">
            <text:p>Agente de Defensoria Pública</text:p>
          </table:table-cell>
          <table:table-cell office:value-type="float" office:value="15697.95" table:style-name="ce20">
            <text:p>15,697.9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570.99" table:style-name="ce20">
            <text:p>-4,570.99</text:p>
          </table:table-cell>
          <table:table-cell office:value-type="float" office:value="-59.1" table:style-name="ce20">
            <text:p>-59.10</text:p>
          </table:table-cell>
          <table:table-cell office:value-type="float" office:value="11067.86" table:style-name="ce22">
            <text:p>11,067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Carlos Belesk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425.62" table:style-name="ce20">
            <text:p>7,425.6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14.86" table:style-name="ce20">
            <text:p>-1,614.86</text:p>
          </table:table-cell>
          <table:table-cell office:value-type="float" office:value="-602.42999999999995" table:style-name="ce20">
            <text:p>-602.43</text:p>
          </table:table-cell>
          <table:table-cell office:value-type="float" office:value="5208.33" table:style-name="ce22">
            <text:p>5,20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Cristiam Goldoni Doming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356.54" table:style-name="ce20">
            <text:p>7,356.54</text:p>
          </table:table-cell>
          <table:table-cell office:value-type="float" office:value="1439.07" table:style-name="ce20">
            <text:p>1,439.0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24.65" table:style-name="ce20">
            <text:p>-1,624.65</text:p>
          </table:table-cell>
          <table:table-cell office:value-type="float" office:value="-792.18" table:style-name="ce20">
            <text:p>-792.18</text:p>
          </table:table-cell>
          <table:table-cell office:value-type="float" office:value="6378.78" table:style-name="ce22">
            <text:p>6,37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De Alcantara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488.16" table:style-name="ce20">
            <text:p>7,488.1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43.66" table:style-name="ce20">
            <text:p>-1,643.66</text:p>
          </table:table-cell>
          <table:table-cell office:value-type="float" office:value="0" table:style-name="ce20">
            <text:p>0.00</text:p>
          </table:table-cell>
          <table:table-cell office:value-type="float" office:value="5844.5" table:style-name="ce22">
            <text:p>5,844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De Seixas Pereira Junior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14204.86" table:style-name="ce20">
            <text:p>14,204.8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707.02" table:style-name="ce20">
            <text:p>-3,707.02</text:p>
          </table:table-cell>
          <table:table-cell office:value-type="float" office:value="-116.41" table:style-name="ce20">
            <text:p>-116.41</text:p>
          </table:table-cell>
          <table:table-cell office:value-type="float" office:value="10381.43" table:style-name="ce22">
            <text:p>10,38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Garbo</text:p>
          </table:table-cell>
          <table:table-cell office:value-type="string" table:style-name="ce10">
            <text:p>Agente de Defensoria Pública</text:p>
          </table:table-cell>
          <table:table-cell office:value-type="float" office:value="17551.47" table:style-name="ce20">
            <text:p>17,551.4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5511.42" table:style-name="ce20">
            <text:p>-5,511.42</text:p>
          </table:table-cell>
          <table:table-cell office:value-type="float" office:value="-54.97" table:style-name="ce20">
            <text:p>-54.97</text:p>
          </table:table-cell>
          <table:table-cell office:value-type="float" office:value="11985.08" table:style-name="ce22">
            <text:p>11,98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Amorim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5135.52" table:style-name="ce20">
            <text:p>25,135.5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7918.57" table:style-name="ce20">
            <text:p>-7,918.57</text:p>
          </table:table-cell>
          <table:table-cell office:value-type="float" office:value="-559.87" table:style-name="ce20">
            <text:p>-559.87</text:p>
          </table:table-cell>
          <table:table-cell office:value-type="float" office:value="16657.080000000002" table:style-name="ce22">
            <text:p>16,657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Bed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955.48" table:style-name="ce20">
            <text:p>7,955.48</text:p>
          </table:table-cell>
          <table:table-cell office:value-type="float" office:value="769.65" table:style-name="ce20">
            <text:p>769.6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818.66" table:style-name="ce20">
            <text:p>-1,818.66</text:p>
          </table:table-cell>
          <table:table-cell office:value-type="float" office:value="-1345.73" table:style-name="ce20">
            <text:p>-1,345.73</text:p>
          </table:table-cell>
          <table:table-cell office:value-type="float" office:value="5560.74" table:style-name="ce22">
            <text:p>5,560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Cost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15949.59" table:style-name="ce20">
            <text:p>15,949.5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752.33" table:style-name="ce20">
            <text:p>-4,752.33</text:p>
          </table:table-cell>
          <table:table-cell office:value-type="float" office:value="0" table:style-name="ce20">
            <text:p>0.00</text:p>
          </table:table-cell>
          <table:table-cell office:value-type="float" office:value="11197.26" table:style-name="ce22">
            <text:p>11,19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0389.629999999999" table:style-name="ce20">
            <text:p>10,389.6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619.41" table:style-name="ce20">
            <text:p>-2,619.41</text:p>
          </table:table-cell>
          <table:table-cell office:value-type="float" office:value="0" table:style-name="ce20">
            <text:p>0.00</text:p>
          </table:table-cell>
          <table:table-cell office:value-type="float" office:value="7770.22" table:style-name="ce22">
            <text:p>7,770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Yamada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24380.35" table:style-name="ce20">
            <text:p>24,380.3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6587.27" table:style-name="ce20">
            <text:p>-6,587.27</text:p>
          </table:table-cell>
          <table:table-cell office:value-type="float" office:value="-605.52" table:style-name="ce20">
            <text:p>-605.52</text:p>
          </table:table-cell>
          <table:table-cell office:value-type="float" office:value="17187.560000000001" table:style-name="ce22">
            <text:p>17,18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hard Andrey Toth Ren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74.65" table:style-name="ce20">
            <text:p>-974.65</text:p>
          </table:table-cell>
          <table:table-cell office:value-type="float" office:value="-535.16999999999996" table:style-name="ce20">
            <text:p>-535.17</text:p>
          </table:table-cell>
          <table:table-cell office:value-type="float" office:value="2807.4" table:style-name="ce22">
            <text:p>2,80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a Alves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805.03" table:style-name="ce20">
            <text:p>5,805.0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56.6500000000001" table:style-name="ce20">
            <text:p>-1,056.65</text:p>
          </table:table-cell>
          <table:table-cell office:value-type="float" office:value="0" table:style-name="ce20">
            <text:p>0.00</text:p>
          </table:table-cell>
          <table:table-cell office:value-type="float" office:value="4748.38" table:style-name="ce22">
            <text:p>4,74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a Plaza Fernande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6375.94" table:style-name="ce20">
            <text:p>6,375.9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220.44" table:style-name="ce20">
            <text:p>-1,220.44</text:p>
          </table:table-cell>
          <table:table-cell office:value-type="float" office:value="-1364.48" table:style-name="ce20">
            <text:p>-1,364.48</text:p>
          </table:table-cell>
          <table:table-cell office:value-type="float" office:value="3791.02" table:style-name="ce22">
            <text:p>3,791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o Dos Santos Faus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495.9500000000007" table:style-name="ce20">
            <text:p>8,495.9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121.66" table:style-name="ce20">
            <text:p>-2,121.66</text:p>
          </table:table-cell>
          <table:table-cell office:value-type="float" office:value="-26.73" table:style-name="ce20">
            <text:p>-26.73</text:p>
          </table:table-cell>
          <table:table-cell office:value-type="float" office:value="6347.56" table:style-name="ce22">
            <text:p>6,34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o Genesio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866.62" table:style-name="ce20">
            <text:p>6,866.62</text:p>
          </table:table-cell>
          <table:table-cell office:value-type="float" office:value="719.54" table:style-name="ce20">
            <text:p>719.5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475.53" table:style-name="ce20">
            <text:p>-1,475.53</text:p>
          </table:table-cell>
          <table:table-cell office:value-type="float" office:value="0" table:style-name="ce20">
            <text:p>0.00</text:p>
          </table:table-cell>
          <table:table-cell office:value-type="float" office:value="6110.63" table:style-name="ce22">
            <text:p>6,11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o Souz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396.86" table:style-name="ce20">
            <text:p>6,396.8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442.77" table:style-name="ce20">
            <text:p>-1,442.77</text:p>
          </table:table-cell>
          <table:table-cell office:value-type="float" office:value="-23.2" table:style-name="ce20">
            <text:p>-23.20</text:p>
          </table:table-cell>
          <table:table-cell office:value-type="float" office:value="4930.8900000000003" table:style-name="ce22">
            <text:p>4,930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o Zacarias Gomes</text:p>
          </table:table-cell>
          <table:table-cell office:value-type="string" table:style-name="ce10">
            <text:p>Agente de Defensoria Pública</text:p>
          </table:table-cell>
          <table:table-cell office:value-type="float" office:value="18559.900000000001" table:style-name="ce20">
            <text:p>18,559.90</text:p>
          </table:table-cell>
          <table:table-cell office:value-type="float" office:value="1798.44" table:style-name="ce20">
            <text:p>1,798.4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5344.5" table:style-name="ce20">
            <text:p>-5,344.50</text:p>
          </table:table-cell>
          <table:table-cell office:value-type="float" office:value="-54.97" table:style-name="ce20">
            <text:p>-54.97</text:p>
          </table:table-cell>
          <table:table-cell office:value-type="float" office:value="14958.87" table:style-name="ce22">
            <text:p>14,958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ynson Andre De Tol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062.22" table:style-name="ce20">
            <text:p>8,062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15.02" table:style-name="ce20">
            <text:p>-1,715.02</text:p>
          </table:table-cell>
          <table:table-cell office:value-type="float" office:value="0" table:style-name="ce20">
            <text:p>0.00</text:p>
          </table:table-cell>
          <table:table-cell office:value-type="float" office:value="6347.2" table:style-name="ce22">
            <text:p>6,347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Augusto Romeir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24057.7" table:style-name="ce20">
            <text:p>24,057.7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7370.68" table:style-name="ce20">
            <text:p>-7,370.68</text:p>
          </table:table-cell>
          <table:table-cell office:value-type="float" office:value="-2650.85" table:style-name="ce20">
            <text:p>-2,650.85</text:p>
          </table:table-cell>
          <table:table-cell office:value-type="float" office:value="14036.17" table:style-name="ce22">
            <text:p>14,036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De Paula E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0097.620000000001" table:style-name="ce20">
            <text:p>10,097.6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583.86" table:style-name="ce20">
            <text:p>-2,583.86</text:p>
          </table:table-cell>
          <table:table-cell office:value-type="float" office:value="-146.15" table:style-name="ce20">
            <text:p>-146.15</text:p>
          </table:table-cell>
          <table:table-cell office:value-type="float" office:value="7367.61" table:style-name="ce22">
            <text:p>7,367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Garcia Gav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555.83" table:style-name="ce20">
            <text:p>6,555.8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274.21" table:style-name="ce20">
            <text:p>-1,274.21</text:p>
          </table:table-cell>
          <table:table-cell office:value-type="float" office:value="-21.58" table:style-name="ce20">
            <text:p>-21.58</text:p>
          </table:table-cell>
          <table:table-cell office:value-type="float" office:value="5260.04" table:style-name="ce22">
            <text:p>5,26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Nascimento Maci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894.87" table:style-name="ce20">
            <text:p>7,894.8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80.44" table:style-name="ce20">
            <text:p>-1,780.44</text:p>
          </table:table-cell>
          <table:table-cell office:value-type="float" office:value="-28.73" table:style-name="ce20">
            <text:p>-28.73</text:p>
          </table:table-cell>
          <table:table-cell office:value-type="float" office:value="6085.7" table:style-name="ce22">
            <text:p>6,08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Teodoro Lug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931.69" table:style-name="ce20">
            <text:p>7,931.6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975.29" table:style-name="ce20">
            <text:p>-1,975.29</text:p>
          </table:table-cell>
          <table:table-cell office:value-type="float" office:value="-921.46" table:style-name="ce20">
            <text:p>-921.46</text:p>
          </table:table-cell>
          <table:table-cell office:value-type="float" office:value="5034.9399999999996" table:style-name="ce22">
            <text:p>5,03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Yukio Ans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175.9" table:style-name="ce20">
            <text:p>8,175.9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075.5700000000002" table:style-name="ce20">
            <text:p>-2,075.57</text:p>
          </table:table-cell>
          <table:table-cell office:value-type="float" office:value="-28.73" table:style-name="ce20">
            <text:p>-28.73</text:p>
          </table:table-cell>
          <table:table-cell office:value-type="float" office:value="6071.6" table:style-name="ce22">
            <text:p>6,07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gerio Caparroz</text:p>
          </table:table-cell>
          <table:table-cell office:value-type="string" table:style-name="ce10">
            <text:p>Agente de Defensoria Pública</text:p>
          </table:table-cell>
          <table:table-cell office:value-type="float" office:value="11217.07" table:style-name="ce20">
            <text:p>11,217.0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913.94" table:style-name="ce20">
            <text:p>-2,913.94</text:p>
          </table:table-cell>
          <table:table-cell office:value-type="float" office:value="-31.54" table:style-name="ce20">
            <text:p>-31.54</text:p>
          </table:table-cell>
          <table:table-cell office:value-type="float" office:value="8271.59" table:style-name="ce22">
            <text:p>8,271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gerio De Oliveir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934.46" table:style-name="ce20">
            <text:p>7,934.46</text:p>
          </table:table-cell>
          <table:table-cell office:value-type="float" office:value="769.65" table:style-name="ce20">
            <text:p>769.6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806.72" table:style-name="ce20">
            <text:p>-1,806.72</text:p>
          </table:table-cell>
          <table:table-cell office:value-type="float" office:value="-28.73" table:style-name="ce20">
            <text:p>-28.73</text:p>
          </table:table-cell>
          <table:table-cell office:value-type="float" office:value="6868.66" table:style-name="ce22">
            <text:p>6,868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mulo De Freitas Beltr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417.85" table:style-name="ce20">
            <text:p>7,417.8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85.42" table:style-name="ce20">
            <text:p>-1,785.42</text:p>
          </table:table-cell>
          <table:table-cell office:value-type="float" office:value="-44.78" table:style-name="ce20">
            <text:p>-44.78</text:p>
          </table:table-cell>
          <table:table-cell office:value-type="float" office:value="5587.65" table:style-name="ce22">
            <text:p>5,587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a Das Neves Goncalves Pi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419.65" table:style-name="ce20">
            <text:p>8,419.6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964.02" table:style-name="ce20">
            <text:p>-1,964.02</text:p>
          </table:table-cell>
          <table:table-cell office:value-type="float" office:value="-30.89" table:style-name="ce20">
            <text:p>-30.89</text:p>
          </table:table-cell>
          <table:table-cell office:value-type="float" office:value="6424.74" table:style-name="ce22">
            <text:p>6,424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a Maria Pont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132.41" table:style-name="ce20">
            <text:p>7,132.4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517.2" table:style-name="ce20">
            <text:p>-1,517.20</text:p>
          </table:table-cell>
          <table:table-cell office:value-type="float" office:value="-26.73" table:style-name="ce20">
            <text:p>-26.73</text:p>
          </table:table-cell>
          <table:table-cell office:value-type="float" office:value="5588.48" table:style-name="ce22">
            <text:p>5,588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ana Mariano Gerez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12095.45" table:style-name="ce20">
            <text:p>12,095.4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366.49" table:style-name="ce20">
            <text:p>-3,366.49</text:p>
          </table:table-cell>
          <table:table-cell office:value-type="float" office:value="-41.64" table:style-name="ce20">
            <text:p>-41.64</text:p>
          </table:table-cell>
          <table:table-cell office:value-type="float" office:value="8687.32" table:style-name="ce22">
            <text:p>8,687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eleni Siqueir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931.69" table:style-name="ce20">
            <text:p>7,931.6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90.57" table:style-name="ce20">
            <text:p>-1,790.57</text:p>
          </table:table-cell>
          <table:table-cell office:value-type="float" office:value="-794.71" table:style-name="ce20">
            <text:p>-794.71</text:p>
          </table:table-cell>
          <table:table-cell office:value-type="float" office:value="5346.41" table:style-name="ce22">
            <text:p>5,346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eli Rozato De Moura Ma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022.65" table:style-name="ce20">
            <text:p>2,022.6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.9" table:style-name="ce20">
            <text:p>-8.90</text:p>
          </table:table-cell>
          <table:table-cell office:value-type="float" office:value="0" table:style-name="ce20">
            <text:p>0.00</text:p>
          </table:table-cell>
          <table:table-cell office:value-type="float" office:value="2013.75" table:style-name="ce22">
            <text:p>2,01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emille Christine Dos Santos Naza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796.99" table:style-name="ce20">
            <text:p>5,796.9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54.44" table:style-name="ce20">
            <text:p>-1,054.44</text:p>
          </table:table-cell>
          <table:table-cell office:value-type="float" office:value="0" table:style-name="ce20">
            <text:p>0.00</text:p>
          </table:table-cell>
          <table:table-cell office:value-type="float" office:value="4742.55" table:style-name="ce22">
            <text:p>4,74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iane Pimenta Do Nascimento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283" table:style-name="ce20">
            <text:p>7,283.00</text:p>
          </table:table-cell>
          <table:table-cell office:value-type="float" office:value="1439.07" table:style-name="ce20">
            <text:p>1,439.0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04.42" table:style-name="ce20">
            <text:p>-1,604.42</text:p>
          </table:table-cell>
          <table:table-cell office:value-type="float" office:value="-23.2" table:style-name="ce20">
            <text:p>-23.20</text:p>
          </table:table-cell>
          <table:table-cell office:value-type="float" office:value="7094.45" table:style-name="ce22">
            <text:p>7,09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sana Danielle De Fatim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420.44" table:style-name="ce20">
            <text:p>7,420.4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13.44" table:style-name="ce20">
            <text:p>-1,613.44</text:p>
          </table:table-cell>
          <table:table-cell office:value-type="float" office:value="-2137.96" table:style-name="ce20">
            <text:p>-2,137.96</text:p>
          </table:table-cell>
          <table:table-cell office:value-type="float" office:value="3669.04" table:style-name="ce22">
            <text:p>3,669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ubens Ferraresi</text:p>
          </table:table-cell>
          <table:table-cell office:value-type="string" table:style-name="ce10">
            <text:p>Agente de Defensoria Pública</text:p>
          </table:table-cell>
          <table:table-cell office:value-type="float" office:value="13507.52" table:style-name="ce20">
            <text:p>13,507.52</text:p>
          </table:table-cell>
          <table:table-cell office:value-type="float" office:value="1308.8699999999999" table:style-name="ce20">
            <text:p>1,308.8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596.62" table:style-name="ce20">
            <text:p>-3,596.62</text:p>
          </table:table-cell>
          <table:table-cell office:value-type="float" office:value="-131.41" table:style-name="ce20">
            <text:p>-131.41</text:p>
          </table:table-cell>
          <table:table-cell office:value-type="float" office:value="11088.36" table:style-name="ce22">
            <text:p>11,08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uthe Miyuki Nari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279.6" table:style-name="ce20">
            <text:p>8,279.6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911.17" table:style-name="ce20">
            <text:p>-1,911.17</text:p>
          </table:table-cell>
          <table:table-cell office:value-type="float" office:value="-28.73" table:style-name="ce20">
            <text:p>-28.73</text:p>
          </table:table-cell>
          <table:table-cell office:value-type="float" office:value="6339.7" table:style-name="ce22">
            <text:p>6,33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brina Cristina Tressino Cond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792.13" table:style-name="ce20">
            <text:p>7,792.1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21.82" table:style-name="ce20">
            <text:p>-1,721.82</text:p>
          </table:table-cell>
          <table:table-cell office:value-type="float" office:value="-24.94" table:style-name="ce20">
            <text:p>-24.94</text:p>
          </table:table-cell>
          <table:table-cell office:value-type="float" office:value="6045.37" table:style-name="ce22">
            <text:p>6,04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brina Lima Lopes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11149.42" table:style-name="ce20">
            <text:p>11,149.4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895.34" table:style-name="ce20">
            <text:p>-2,895.34</text:p>
          </table:table-cell>
          <table:table-cell office:value-type="float" office:value="-908.95" table:style-name="ce20">
            <text:p>-908.95</text:p>
          </table:table-cell>
          <table:table-cell office:value-type="float" office:value="7345.13" table:style-name="ce22">
            <text:p>7,345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brina Santos Viana Castellani</text:p>
          </table:table-cell>
          <table:table-cell office:value-type="string" table:style-name="ce10">
            <text:p>Agente de Defensoria Pública</text:p>
          </table:table-cell>
          <table:table-cell office:value-type="float" office:value="13193.41" table:style-name="ce20">
            <text:p>13,193.4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558.2" table:style-name="ce20">
            <text:p>-3,558.20</text:p>
          </table:table-cell>
          <table:table-cell office:value-type="float" office:value="-252.88" table:style-name="ce20">
            <text:p>-252.88</text:p>
          </table:table-cell>
          <table:table-cell office:value-type="float" office:value="9382.33" table:style-name="ce22">
            <text:p>9,382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fira Bonilh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15557.42" table:style-name="ce20">
            <text:p>15,557.4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480.2" table:style-name="ce20">
            <text:p>-4,480.20</text:p>
          </table:table-cell>
          <table:table-cell office:value-type="float" office:value="-59.1" table:style-name="ce20">
            <text:p>-59.10</text:p>
          </table:table-cell>
          <table:table-cell office:value-type="float" office:value="11018.12" table:style-name="ce22">
            <text:p>11,018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anta Bueno Da Silva Salles</text:p>
          </table:table-cell>
          <table:table-cell office:value-type="string" table:style-name="ce10">
            <text:p>Agente de Defensoria Pública</text:p>
          </table:table-cell>
          <table:table-cell office:value-type="float" office:value="15949.58" table:style-name="ce20">
            <text:p>15,949.5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467.07" table:style-name="ce20">
            <text:p>-4,467.07</text:p>
          </table:table-cell>
          <table:table-cell office:value-type="float" office:value="0" table:style-name="ce20">
            <text:p>0.00</text:p>
          </table:table-cell>
          <table:table-cell office:value-type="float" office:value="11482.51" table:style-name="ce22">
            <text:p>11,48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ir Gazzal Bannou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060.49" table:style-name="ce20">
            <text:p>6,060.4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11.97" table:style-name="ce20">
            <text:p>-911.97</text:p>
          </table:table-cell>
          <table:table-cell office:value-type="float" office:value="-777.69" table:style-name="ce20">
            <text:p>-777.69</text:p>
          </table:table-cell>
          <table:table-cell office:value-type="float" office:value="4370.83" table:style-name="ce22">
            <text:p>4,37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ndra De Souza Chag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420.44" table:style-name="ce20">
            <text:p>7,420.4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13.44" table:style-name="ce20">
            <text:p>-1,613.44</text:p>
          </table:table-cell>
          <table:table-cell office:value-type="float" office:value="-1095.95" table:style-name="ce20">
            <text:p>-1,095.95</text:p>
          </table:table-cell>
          <table:table-cell office:value-type="float" office:value="4711.05" table:style-name="ce22">
            <text:p>4,711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ndra Regina Tabossi Frei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248.58" table:style-name="ce20">
            <text:p>8,248.5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902.64" table:style-name="ce20">
            <text:p>-1,902.64</text:p>
          </table:table-cell>
          <table:table-cell office:value-type="float" office:value="-119.03" table:style-name="ce20">
            <text:p>-119.03</text:p>
          </table:table-cell>
          <table:table-cell office:value-type="float" office:value="6226.91" table:style-name="ce22">
            <text:p>6,226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ndro Figueiredo Assunc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098.36" table:style-name="ce20">
            <text:p>8,098.36</text:p>
          </table:table-cell>
          <table:table-cell office:value-type="float" office:value="760.64" table:style-name="ce20">
            <text:p>760.6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826.18" table:style-name="ce20">
            <text:p>-1,826.18</text:p>
          </table:table-cell>
          <table:table-cell office:value-type="float" office:value="-156.25" table:style-name="ce20">
            <text:p>-156.25</text:p>
          </table:table-cell>
          <table:table-cell office:value-type="float" office:value="6876.57" table:style-name="ce22">
            <text:p>6,87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ra Alves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11154.46" table:style-name="ce20">
            <text:p>11,154.46</text:p>
          </table:table-cell>
          <table:table-cell office:value-type="float" office:value="1086.93" table:style-name="ce20">
            <text:p>1,086.9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119.41" table:style-name="ce20">
            <text:p>-3,119.41</text:p>
          </table:table-cell>
          <table:table-cell office:value-type="float" office:value="-45.65" table:style-name="ce20">
            <text:p>-45.65</text:p>
          </table:table-cell>
          <table:table-cell office:value-type="float" office:value="9076.33" table:style-name="ce22">
            <text:p>9,076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rah Rocha Tinini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14835.27" table:style-name="ce20">
            <text:p>14,835.2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049.72" table:style-name="ce20">
            <text:p>-4,049.72</text:p>
          </table:table-cell>
          <table:table-cell office:value-type="float" office:value="0" table:style-name="ce20">
            <text:p>0.00</text:p>
          </table:table-cell>
          <table:table-cell office:value-type="float" office:value="10785.55" table:style-name="ce22">
            <text:p>10,785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ul Lazaro Goncalve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425.62" table:style-name="ce20">
            <text:p>7,425.6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01.2" table:style-name="ce20">
            <text:p>-1,701.20</text:p>
          </table:table-cell>
          <table:table-cell office:value-type="float" office:value="-26.73" table:style-name="ce20">
            <text:p>-26.73</text:p>
          </table:table-cell>
          <table:table-cell office:value-type="float" office:value="5697.69" table:style-name="ce22">
            <text:p>5,697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bastiao Marcos Rodrigu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0041.9" table:style-name="ce20">
            <text:p>10,041.9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457.46" table:style-name="ce20">
            <text:p>-2,457.46</text:p>
          </table:table-cell>
          <table:table-cell office:value-type="float" office:value="-28.73" table:style-name="ce20">
            <text:p>-28.73</text:p>
          </table:table-cell>
          <table:table-cell office:value-type="float" office:value="7555.71" table:style-name="ce22">
            <text:p>7,555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Gomes Ayala Fi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13193.41" table:style-name="ce20">
            <text:p>13,193.41</text:p>
          </table:table-cell>
          <table:table-cell office:value-type="float" office:value="1278.43" table:style-name="ce20">
            <text:p>1,278.4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509.07" table:style-name="ce20">
            <text:p>-3,509.07</text:p>
          </table:table-cell>
          <table:table-cell office:value-type="float" office:value="0" table:style-name="ce20">
            <text:p>0.00</text:p>
          </table:table-cell>
          <table:table-cell office:value-type="float" office:value="10962.77" table:style-name="ce22">
            <text:p>10,96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Henrique Barros De Menez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9108.64" table:style-name="ce20">
            <text:p>9,108.6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196.8000000000002" table:style-name="ce20">
            <text:p>-2,196.80</text:p>
          </table:table-cell>
          <table:table-cell office:value-type="float" office:value="-1312.64" table:style-name="ce20">
            <text:p>-1,312.64</text:p>
          </table:table-cell>
          <table:table-cell office:value-type="float" office:value="5599.2" table:style-name="ce22">
            <text:p>5,599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Luiz Galv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534.46" table:style-name="ce20">
            <text:p>7,534.4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571.4" table:style-name="ce20">
            <text:p>-1,571.40</text:p>
          </table:table-cell>
          <table:table-cell office:value-type="float" office:value="-26.81" table:style-name="ce20">
            <text:p>-26.81</text:p>
          </table:table-cell>
          <table:table-cell office:value-type="float" office:value="5936.25" table:style-name="ce22">
            <text:p>5,936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Mitsuyoshi Uie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928.92" table:style-name="ce20">
            <text:p>7,928.9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89.81" table:style-name="ce20">
            <text:p>-1,789.81</text:p>
          </table:table-cell>
          <table:table-cell office:value-type="float" office:value="-28.73" table:style-name="ce20">
            <text:p>-28.73</text:p>
          </table:table-cell>
          <table:table-cell office:value-type="float" office:value="6110.38" table:style-name="ce22">
            <text:p>6,11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Ricardo Amaro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6257.5" table:style-name="ce20">
            <text:p>6,257.5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153.83" table:style-name="ce20">
            <text:p>-1,153.83</text:p>
          </table:table-cell>
          <table:table-cell office:value-type="float" office:value="0" table:style-name="ce20">
            <text:p>0.00</text:p>
          </table:table-cell>
          <table:table-cell office:value-type="float" office:value="5103.67" table:style-name="ce22">
            <text:p>5,10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Santos Wend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010.84" table:style-name="ce20">
            <text:p>8,010.8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839.03" table:style-name="ce20">
            <text:p>-1,839.03</text:p>
          </table:table-cell>
          <table:table-cell office:value-type="float" office:value="-1280.4000000000001" table:style-name="ce20">
            <text:p>-1,280.40</text:p>
          </table:table-cell>
          <table:table-cell office:value-type="float" office:value="4891.41" table:style-name="ce22">
            <text:p>4,89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Toshiro Morimoto Takiuti</text:p>
          </table:table-cell>
          <table:table-cell office:value-type="string" table:style-name="ce10">
            <text:p>Agente de Defensoria Pública</text:p>
          </table:table-cell>
          <table:table-cell office:value-type="float" office:value="14116.93" table:style-name="ce20">
            <text:p>14,116.9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942.55" table:style-name="ce20">
            <text:p>-3,942.55</text:p>
          </table:table-cell>
          <table:table-cell office:value-type="float" office:value="0" table:style-name="ce20">
            <text:p>0.00</text:p>
          </table:table-cell>
          <table:table-cell office:value-type="float" office:value="10174.379999999999" table:style-name="ce22">
            <text:p>10,17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hirley Correa De Pai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203.1200000000008" table:style-name="ce20">
            <text:p>8,203.1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871.37" table:style-name="ce20">
            <text:p>-1,871.37</text:p>
          </table:table-cell>
          <table:table-cell office:value-type="float" office:value="-28.73" table:style-name="ce20">
            <text:p>-28.73</text:p>
          </table:table-cell>
          <table:table-cell office:value-type="float" office:value="6303.02" table:style-name="ce22">
            <text:p>6,30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hirley Felix De Sousa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11153.29" table:style-name="ce20">
            <text:p>11,153.2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896.4" table:style-name="ce20">
            <text:p>-2,896.40</text:p>
          </table:table-cell>
          <table:table-cell office:value-type="float" office:value="-45.65" table:style-name="ce20">
            <text:p>-45.65</text:p>
          </table:table-cell>
          <table:table-cell office:value-type="float" office:value="8211.24" table:style-name="ce22">
            <text:p>8,211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meyre Garcia Zanati De Mo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456.25" table:style-name="ce20">
            <text:p>8,456.2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171.73" table:style-name="ce20">
            <text:p>-2,171.73</text:p>
          </table:table-cell>
          <table:table-cell office:value-type="float" office:value="-1662.1" table:style-name="ce20">
            <text:p>-1,662.10</text:p>
          </table:table-cell>
          <table:table-cell office:value-type="float" office:value="4622.42" table:style-name="ce22">
            <text:p>4,62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ana Andreaz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1088.96" table:style-name="ce20">
            <text:p>11,088.9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881.6" table:style-name="ce20">
            <text:p>-2,881.60</text:p>
          </table:table-cell>
          <table:table-cell office:value-type="float" office:value="0" table:style-name="ce20">
            <text:p>0.00</text:p>
          </table:table-cell>
          <table:table-cell office:value-type="float" office:value="8207.36" table:style-name="ce22">
            <text:p>8,207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a Cavasana De Paula E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14904.59" table:style-name="ce20">
            <text:p>14,904.5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907.59" table:style-name="ce20">
            <text:p>-3,907.59</text:p>
          </table:table-cell>
          <table:table-cell office:value-type="float" office:value="-780.21" table:style-name="ce20">
            <text:p>-780.21</text:p>
          </table:table-cell>
          <table:table-cell office:value-type="float" office:value="10216.790000000001" table:style-name="ce22">
            <text:p>10,216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a Helena Dos Santos Cl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289.9599999999991" table:style-name="ce20">
            <text:p>8,289.96</text:p>
          </table:table-cell>
          <table:table-cell office:value-type="float" office:value="803.85" table:style-name="ce20">
            <text:p>803.8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825.83" table:style-name="ce20">
            <text:p>-1,825.83</text:p>
          </table:table-cell>
          <table:table-cell office:value-type="float" office:value="-126.87" table:style-name="ce20">
            <text:p>-126.87</text:p>
          </table:table-cell>
          <table:table-cell office:value-type="float" office:value="7141.11" table:style-name="ce22">
            <text:p>7,141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a Maria Crocce Gra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14079.39" table:style-name="ce20">
            <text:p>14,079.39</text:p>
          </table:table-cell>
          <table:table-cell office:value-type="float" office:value="1379.47" table:style-name="ce20">
            <text:p>1,379.4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700.48" table:style-name="ce20">
            <text:p>-3,700.48</text:p>
          </table:table-cell>
          <table:table-cell office:value-type="float" office:value="0" table:style-name="ce20">
            <text:p>0.00</text:p>
          </table:table-cell>
          <table:table-cell office:value-type="float" office:value="11758.38" table:style-name="ce22">
            <text:p>11,75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a Tioko Uem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417.85" table:style-name="ce20">
            <text:p>7,417.85</text:p>
          </table:table-cell>
          <table:table-cell office:value-type="float" office:value="719.54" table:style-name="ce20">
            <text:p>719.5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75.71" table:style-name="ce20">
            <text:p>-1,675.71</text:p>
          </table:table-cell>
          <table:table-cell office:value-type="float" office:value="-26.73" table:style-name="ce20">
            <text:p>-26.73</text:p>
          </table:table-cell>
          <table:table-cell office:value-type="float" office:value="6434.95" table:style-name="ce22">
            <text:p>6,434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a Viviane De Sales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723.65" table:style-name="ce20">
            <text:p>5,723.6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169.9000000000001" table:style-name="ce20">
            <text:p>-1,169.90</text:p>
          </table:table-cell>
          <table:table-cell office:value-type="float" office:value="0" table:style-name="ce20">
            <text:p>0.00</text:p>
          </table:table-cell>
          <table:table-cell office:value-type="float" office:value="4553.75" table:style-name="ce22">
            <text:p>4,55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o Cezar Alves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12649.39" table:style-name="ce20">
            <text:p>12,649.3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545.89" table:style-name="ce20">
            <text:p>-3,545.89</text:p>
          </table:table-cell>
          <table:table-cell office:value-type="float" office:value="-52.76" table:style-name="ce20">
            <text:p>-52.76</text:p>
          </table:table-cell>
          <table:table-cell office:value-type="float" office:value="9050.74" table:style-name="ce22">
            <text:p>9,050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Aparecida Goncalves Yama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0036.719999999999" table:style-name="ce20">
            <text:p>10,036.7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449.6999999999998" table:style-name="ce20">
            <text:p>-2,449.70</text:p>
          </table:table-cell>
          <table:table-cell office:value-type="float" office:value="-30.89" table:style-name="ce20">
            <text:p>-30.89</text:p>
          </table:table-cell>
          <table:table-cell office:value-type="float" office:value="7556.13" table:style-name="ce22">
            <text:p>7,556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Aparecida Spada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375.71" table:style-name="ce20">
            <text:p>7,375.7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01.14" table:style-name="ce20">
            <text:p>-1,601.14</text:p>
          </table:table-cell>
          <table:table-cell office:value-type="float" office:value="-1489.75" table:style-name="ce20">
            <text:p>-1,489.75</text:p>
          </table:table-cell>
          <table:table-cell office:value-type="float" office:value="4284.82" table:style-name="ce22">
            <text:p>4,284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Dantas De Oli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11583.86" table:style-name="ce20">
            <text:p>11,583.8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958.11" table:style-name="ce20">
            <text:p>-2,958.11</text:p>
          </table:table-cell>
          <table:table-cell office:value-type="float" office:value="-423.63" table:style-name="ce20">
            <text:p>-423.63</text:p>
          </table:table-cell>
          <table:table-cell office:value-type="float" office:value="8202.1200000000008" table:style-name="ce22">
            <text:p>8,202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13175.01" table:style-name="ce20">
            <text:p>13,175.0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605.28" table:style-name="ce20">
            <text:p>-3,605.28</text:p>
          </table:table-cell>
          <table:table-cell office:value-type="float" office:value="-186.46" table:style-name="ce20">
            <text:p>-186.46</text:p>
          </table:table-cell>
          <table:table-cell office:value-type="float" office:value="9383.27" table:style-name="ce22">
            <text:p>9,38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Kelly Svitek</text:p>
          </table:table-cell>
          <table:table-cell office:value-type="string" table:style-name="ce10">
            <text:p>Agente de Defensoria Pública</text:p>
          </table:table-cell>
          <table:table-cell office:value-type="float" office:value="14116.93" table:style-name="ce20">
            <text:p>14,116.9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994.69" table:style-name="ce20">
            <text:p>-3,994.69</text:p>
          </table:table-cell>
          <table:table-cell office:value-type="float" office:value="-54.97" table:style-name="ce20">
            <text:p>-54.97</text:p>
          </table:table-cell>
          <table:table-cell office:value-type="float" office:value="10067.27" table:style-name="ce22">
            <text:p>10,06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Teresa Marinho De Resende</text:p>
          </table:table-cell>
          <table:table-cell office:value-type="string" table:style-name="ce10">
            <text:p>Agente de Defensoria Pública</text:p>
          </table:table-cell>
          <table:table-cell office:value-type="float" office:value="12506.71" table:style-name="ce20">
            <text:p>12,506.71</text:p>
          </table:table-cell>
          <table:table-cell office:value-type="float" office:value="1217.55" table:style-name="ce20">
            <text:p>1,217.5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649.53" table:style-name="ce20">
            <text:p>-3,649.53</text:p>
          </table:table-cell>
          <table:table-cell office:value-type="float" office:value="-2132.1" table:style-name="ce20">
            <text:p>-2,132.10</text:p>
          </table:table-cell>
          <table:table-cell office:value-type="float" office:value="7942.63" table:style-name="ce22">
            <text:p>7,942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rlene Satie Tokk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355.22" table:style-name="ce20">
            <text:p>7,355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68.19" table:style-name="ce20">
            <text:p>-1,768.19</text:p>
          </table:table-cell>
          <table:table-cell office:value-type="float" office:value="0" table:style-name="ce20">
            <text:p>0.00</text:p>
          </table:table-cell>
          <table:table-cell office:value-type="float" office:value="5587.03" table:style-name="ce22">
            <text:p>5,587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onia Regin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737.89" table:style-name="ce20">
            <text:p>8,737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078.34" table:style-name="ce20">
            <text:p>-2,078.34</text:p>
          </table:table-cell>
          <table:table-cell office:value-type="float" office:value="-448.92" table:style-name="ce20">
            <text:p>-448.92</text:p>
          </table:table-cell>
          <table:table-cell office:value-type="float" office:value="6210.63" table:style-name="ce22">
            <text:p>6,21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oraia Mitie Higuti</text:p>
          </table:table-cell>
          <table:table-cell office:value-type="string" table:style-name="ce10">
            <text:p>Agente de Defensoria Pública</text:p>
          </table:table-cell>
          <table:table-cell office:value-type="float" office:value="13175.01" table:style-name="ce20">
            <text:p>13,175.0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504.01" table:style-name="ce20">
            <text:p>-3,504.01</text:p>
          </table:table-cell>
          <table:table-cell office:value-type="float" office:value="-49.07" table:style-name="ce20">
            <text:p>-49.07</text:p>
          </table:table-cell>
          <table:table-cell office:value-type="float" office:value="9621.93" table:style-name="ce22">
            <text:p>9,621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oraya Mattar Gonc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14046.12" table:style-name="ce20">
            <text:p>14,046.1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810.3" table:style-name="ce20">
            <text:p>-3,810.30</text:p>
          </table:table-cell>
          <table:table-cell office:value-type="float" office:value="-1825.29" table:style-name="ce20">
            <text:p>-1,825.29</text:p>
          </table:table-cell>
          <table:table-cell office:value-type="float" office:value="8410.5300000000007" table:style-name="ce22">
            <text:p>8,410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tefania Heren Romano Da Rocha Chocair</text:p>
          </table:table-cell>
          <table:table-cell office:value-type="string" table:style-name="ce10">
            <text:p>Agente de Defensoria Pública</text:p>
          </table:table-cell>
          <table:table-cell office:value-type="float" office:value="12661.25" table:style-name="ce20">
            <text:p>12,661.2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716.37" table:style-name="ce20">
            <text:p>-3,716.37</text:p>
          </table:table-cell>
          <table:table-cell office:value-type="float" office:value="-2226.4899999999998" table:style-name="ce20">
            <text:p>-2,226.49</text:p>
          </table:table-cell>
          <table:table-cell office:value-type="float" office:value="6718.39" table:style-name="ce22">
            <text:p>6,71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tefanie Fabiana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363.29" table:style-name="ce20">
            <text:p>6,363.29</text:p>
          </table:table-cell>
          <table:table-cell office:value-type="float" office:value="631.28" table:style-name="ce20">
            <text:p>631.2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359.39" table:style-name="ce20">
            <text:p>-1,359.39</text:p>
          </table:table-cell>
          <table:table-cell office:value-type="float" office:value="-1030.05" table:style-name="ce20">
            <text:p>-1,030.05</text:p>
          </table:table-cell>
          <table:table-cell office:value-type="float" office:value="4605.13" table:style-name="ce22">
            <text:p>4,605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tephanie Asquin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13510.19" table:style-name="ce20">
            <text:p>13,510.1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800.25" table:style-name="ce20">
            <text:p>-3,800.25</text:p>
          </table:table-cell>
          <table:table-cell office:value-type="float" office:value="0" table:style-name="ce20">
            <text:p>0.00</text:p>
          </table:table-cell>
          <table:table-cell office:value-type="float" office:value="9709.94" table:style-name="ce22">
            <text:p>9,70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udhania Oliveir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425.62" table:style-name="ce20">
            <text:p>7,425.6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01.2" table:style-name="ce20">
            <text:p>-1,701.20</text:p>
          </table:table-cell>
          <table:table-cell office:value-type="float" office:value="0" table:style-name="ce20">
            <text:p>0.00</text:p>
          </table:table-cell>
          <table:table-cell office:value-type="float" office:value="5724.42" table:style-name="ce22">
            <text:p>5,724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ueleide Alves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894.87" table:style-name="ce20">
            <text:p>7,894.87</text:p>
          </table:table-cell>
          <table:table-cell office:value-type="float" office:value="769.65" table:style-name="ce20">
            <text:p>769.6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95.83" table:style-name="ce20">
            <text:p>-1,795.83</text:p>
          </table:table-cell>
          <table:table-cell office:value-type="float" office:value="-28.73" table:style-name="ce20">
            <text:p>-28.73</text:p>
          </table:table-cell>
          <table:table-cell office:value-type="float" office:value="6839.96" table:style-name="ce22">
            <text:p>6,839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uelen Narriman Paulo Mo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783.75" table:style-name="ce20">
            <text:p>6,783.7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380.18" table:style-name="ce20">
            <text:p>-1,380.18</text:p>
          </table:table-cell>
          <table:table-cell office:value-type="float" office:value="-792.23" table:style-name="ce20">
            <text:p>-792.23</text:p>
          </table:table-cell>
          <table:table-cell office:value-type="float" office:value="4611.34" table:style-name="ce22">
            <text:p>4,611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usane Angelica Cassoli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280.5300000000007" table:style-name="ce20">
            <text:p>8,280.5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891.43" table:style-name="ce20">
            <text:p>-1,891.43</text:p>
          </table:table-cell>
          <table:table-cell office:value-type="float" office:value="-28.73" table:style-name="ce20">
            <text:p>-28.73</text:p>
          </table:table-cell>
          <table:table-cell office:value-type="float" office:value="6360.37" table:style-name="ce22">
            <text:p>6,360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uzana Ribeiro Gama Barbugl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707.2" table:style-name="ce20">
            <text:p>7,707.20</text:p>
          </table:table-cell>
          <table:table-cell office:value-type="float" office:value="751.35" table:style-name="ce20">
            <text:p>751.3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940.89" table:style-name="ce20">
            <text:p>-1,940.89</text:p>
          </table:table-cell>
          <table:table-cell office:value-type="float" office:value="0" table:style-name="ce20">
            <text:p>0.00</text:p>
          </table:table-cell>
          <table:table-cell office:value-type="float" office:value="6517.66" table:style-name="ce22">
            <text:p>6,517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lita Marques Aimo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415.26" table:style-name="ce20">
            <text:p>7,415.2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15.65" table:style-name="ce20">
            <text:p>115.65</text:p>
          </table:table-cell>
          <table:table-cell office:value-type="string" table:style-name="ce21">
            <text:p>dez/2019</text:p>
          </table:table-cell>
          <table:table-cell office:value-type="float" office:value="-1643.82" table:style-name="ce20">
            <text:p>-1,643.82</text:p>
          </table:table-cell>
          <table:table-cell office:value-type="float" office:value="-26.73" table:style-name="ce20">
            <text:p>-26.73</text:p>
          </table:table-cell>
          <table:table-cell office:value-type="float" office:value="5860.36" table:style-name="ce22">
            <text:p>5,860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lita Martineli E Chaim Rezek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9779.2099999999991" table:style-name="ce20">
            <text:p>9,779.21</text:p>
          </table:table-cell>
          <table:table-cell office:value-type="float" office:value="922.02" table:style-name="ce20">
            <text:p>922.0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362.35" table:style-name="ce20">
            <text:p>-2,362.35</text:p>
          </table:table-cell>
          <table:table-cell office:value-type="float" office:value="0" table:style-name="ce20">
            <text:p>0.00</text:p>
          </table:table-cell>
          <table:table-cell office:value-type="float" office:value="8338.8799999999992" table:style-name="ce22">
            <text:p>8,338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lita Tinello Mendonca</text:p>
          </table:table-cell>
          <table:table-cell office:value-type="string" table:style-name="ce10">
            <text:p>Agente de Defensoria Pública</text:p>
          </table:table-cell>
          <table:table-cell office:value-type="float" office:value="13119.78" table:style-name="ce20">
            <text:p>13,119.7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488.82" table:style-name="ce20">
            <text:p>-3,488.82</text:p>
          </table:table-cell>
          <table:table-cell office:value-type="float" office:value="-51.14" table:style-name="ce20">
            <text:p>-51.14</text:p>
          </table:table-cell>
          <table:table-cell office:value-type="float" office:value="9579.82" table:style-name="ce22">
            <text:p>9,57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lles Ferraz Bernardo Mello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5833.35" table:style-name="ce20">
            <text:p>5,833.3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32.26" table:style-name="ce20">
            <text:p>-1,032.26</text:p>
          </table:table-cell>
          <table:table-cell office:value-type="float" office:value="0" table:style-name="ce20">
            <text:p>0.00</text:p>
          </table:table-cell>
          <table:table-cell office:value-type="float" office:value="4801.09" table:style-name="ce22">
            <text:p>4,801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mar Agr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867.09" table:style-name="ce20">
            <text:p>7,867.0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43.09" table:style-name="ce20">
            <text:p>-1,643.09</text:p>
          </table:table-cell>
          <table:table-cell office:value-type="float" office:value="-675.76" table:style-name="ce20">
            <text:p>-675.76</text:p>
          </table:table-cell>
          <table:table-cell office:value-type="float" office:value="5548.24" table:style-name="ce22">
            <text:p>5,548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mara Iwtchenko Alves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484.49" table:style-name="ce20">
            <text:p>6,484.4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367.46" table:style-name="ce20">
            <text:p>-1,367.46</text:p>
          </table:table-cell>
          <table:table-cell office:value-type="float" office:value="-1004.6" table:style-name="ce20">
            <text:p>-1,004.60</text:p>
          </table:table-cell>
          <table:table-cell office:value-type="float" office:value="4112.43" table:style-name="ce22">
            <text:p>4,112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mara Nobrega De Nard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12154.28" table:style-name="ce20">
            <text:p>12,154.2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937.91" table:style-name="ce20">
            <text:p>-2,937.91</text:p>
          </table:table-cell>
          <table:table-cell office:value-type="float" office:value="0" table:style-name="ce20">
            <text:p>0.00</text:p>
          </table:table-cell>
          <table:table-cell office:value-type="float" office:value="9216.3700000000008" table:style-name="ce22">
            <text:p>9,21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nia Biazioli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13145.75" table:style-name="ce20">
            <text:p>13,145.7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649.37" table:style-name="ce20">
            <text:p>-3,649.37</text:p>
          </table:table-cell>
          <table:table-cell office:value-type="float" office:value="-49.07" table:style-name="ce20">
            <text:p>-49.07</text:p>
          </table:table-cell>
          <table:table-cell office:value-type="float" office:value="9447.31" table:style-name="ce22">
            <text:p>9,44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rciso Rinaldo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10382.31" table:style-name="ce20">
            <text:p>10,382.3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733.16" table:style-name="ce20">
            <text:p>-2,733.16</text:p>
          </table:table-cell>
          <table:table-cell office:value-type="float" office:value="-477.71" table:style-name="ce20">
            <text:p>-477.71</text:p>
          </table:table-cell>
          <table:table-cell office:value-type="float" office:value="7171.44" table:style-name="ce22">
            <text:p>7,17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De Cardoso E Mendes Castro</text:p>
          </table:table-cell>
          <table:table-cell office:value-type="string" table:style-name="ce10">
            <text:p>Agente de Defensoria Pública</text:p>
          </table:table-cell>
          <table:table-cell office:value-type="float" office:value="15555.75" table:style-name="ce20">
            <text:p>15,555.75</text:p>
          </table:table-cell>
          <table:table-cell office:value-type="float" office:value="1547.74" table:style-name="ce20">
            <text:p>1,547.7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562.83" table:style-name="ce20">
            <text:p>-4,562.83</text:p>
          </table:table-cell>
          <table:table-cell office:value-type="float" office:value="-59.1" table:style-name="ce20">
            <text:p>-59.10</text:p>
          </table:table-cell>
          <table:table-cell office:value-type="float" office:value="12481.56" table:style-name="ce22">
            <text:p>12,481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Lourenco Da Costa Antunes</text:p>
          </table:table-cell>
          <table:table-cell office:value-type="string" table:style-name="ce10">
            <text:p>Agente de Defensoria Pública</text:p>
          </table:table-cell>
          <table:table-cell office:value-type="float" office:value="14403.44" table:style-name="ce20">
            <text:p>14,403.4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007.66" table:style-name="ce20">
            <text:p>-4,007.66</text:p>
          </table:table-cell>
          <table:table-cell office:value-type="float" office:value="-51.14" table:style-name="ce20">
            <text:p>-51.14</text:p>
          </table:table-cell>
          <table:table-cell office:value-type="float" office:value="10344.64" table:style-name="ce22">
            <text:p>10,34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Oliveira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525.79" table:style-name="ce20">
            <text:p>6,525.7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540.1" table:style-name="ce20">
            <text:p>-1,540.10</text:p>
          </table:table-cell>
          <table:table-cell office:value-type="float" office:value="-579.67999999999995" table:style-name="ce20">
            <text:p>-579.68</text:p>
          </table:table-cell>
          <table:table-cell office:value-type="float" office:value="4406.01" table:style-name="ce22">
            <text:p>4,406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Zamoner Geraldo</text:p>
          </table:table-cell>
          <table:table-cell office:value-type="string" table:style-name="ce10">
            <text:p>Agente de Defensoria Pública</text:p>
          </table:table-cell>
          <table:table-cell office:value-type="float" office:value="15230.67" table:style-name="ce20">
            <text:p>15,230.67</text:p>
          </table:table-cell>
          <table:table-cell office:value-type="float" office:value="1477.39" table:style-name="ce20">
            <text:p>1,477.3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517.1899999999996" table:style-name="ce20">
            <text:p>-4,517.19</text:p>
          </table:table-cell>
          <table:table-cell office:value-type="float" office:value="-59.1" table:style-name="ce20">
            <text:p>-59.10</text:p>
          </table:table-cell>
          <table:table-cell office:value-type="float" office:value="12131.77" table:style-name="ce22">
            <text:p>12,13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e Alv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825.99" table:style-name="ce20">
            <text:p>8,825.9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125.14" table:style-name="ce20">
            <text:p>-2,125.14</text:p>
          </table:table-cell>
          <table:table-cell office:value-type="float" office:value="0" table:style-name="ce20">
            <text:p>0.00</text:p>
          </table:table-cell>
          <table:table-cell office:value-type="float" office:value="6700.85" table:style-name="ce22">
            <text:p>6,70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e Carvalho Loio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056.91" table:style-name="ce20">
            <text:p>7,056.9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490.28" table:style-name="ce20">
            <text:p>-1,490.28</text:p>
          </table:table-cell>
          <table:table-cell office:value-type="float" office:value="-1224.6500000000001" table:style-name="ce20">
            <text:p>-1,224.65</text:p>
          </table:table-cell>
          <table:table-cell office:value-type="float" office:value="4341.9799999999996" table:style-name="ce22">
            <text:p>4,34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e Eigenmann Justo</text:p>
          </table:table-cell>
          <table:table-cell office:value-type="string" table:style-name="ce10">
            <text:p>Agente de Defensoria Pública</text:p>
          </table:table-cell>
          <table:table-cell office:value-type="float" office:value="11101.24" table:style-name="ce20">
            <text:p>11,101.2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061.29" table:style-name="ce20">
            <text:p>-3,061.29</text:p>
          </table:table-cell>
          <table:table-cell office:value-type="float" office:value="-250.48" table:style-name="ce20">
            <text:p>-250.48</text:p>
          </table:table-cell>
          <table:table-cell office:value-type="float" office:value="7789.47" table:style-name="ce22">
            <text:p>7,78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e Medeiros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934.46" table:style-name="ce20">
            <text:p>7,934.4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883.69" table:style-name="ce20">
            <text:p>-1,883.69</text:p>
          </table:table-cell>
          <table:table-cell office:value-type="float" office:value="0" table:style-name="ce20">
            <text:p>0.00</text:p>
          </table:table-cell>
          <table:table-cell office:value-type="float" office:value="6050.77" table:style-name="ce22">
            <text:p>6,05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yanne Ramos Tavares Da Motta Stut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937.23" table:style-name="ce20">
            <text:p>7,937.2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884.45" table:style-name="ce20">
            <text:p>-1,884.45</text:p>
          </table:table-cell>
          <table:table-cell office:value-type="float" office:value="0" table:style-name="ce20">
            <text:p>0.00</text:p>
          </table:table-cell>
          <table:table-cell office:value-type="float" office:value="6052.78" table:style-name="ce22">
            <text:p>6,052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ndara Santos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19988.43" table:style-name="ce20">
            <text:p>19,988.4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5614.7" table:style-name="ce20">
            <text:p>-5,614.70</text:p>
          </table:table-cell>
          <table:table-cell office:value-type="float" office:value="0" table:style-name="ce20">
            <text:p>0.00</text:p>
          </table:table-cell>
          <table:table-cell office:value-type="float" office:value="14373.73" table:style-name="ce22">
            <text:p>14,373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tyana Vianna Tom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815.88" table:style-name="ce20">
            <text:p>5,815.8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59.6300000000001" table:style-name="ce20">
            <text:p>-1,059.63</text:p>
          </table:table-cell>
          <table:table-cell office:value-type="float" office:value="0" table:style-name="ce20">
            <text:p>0.00</text:p>
          </table:table-cell>
          <table:table-cell office:value-type="float" office:value="4756.25" table:style-name="ce22">
            <text:p>4,756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Barros B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920.81" table:style-name="ce20">
            <text:p>8,920.8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075.83" table:style-name="ce20">
            <text:p>-2,075.83</text:p>
          </table:table-cell>
          <table:table-cell office:value-type="float" office:value="-28.73" table:style-name="ce20">
            <text:p>-28.73</text:p>
          </table:table-cell>
          <table:table-cell office:value-type="float" office:value="6816.25" table:style-name="ce22">
            <text:p>6,816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Batista De Oli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11974.7" table:style-name="ce20">
            <text:p>11,974.7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070.53" table:style-name="ce20">
            <text:p>-3,070.53</text:p>
          </table:table-cell>
          <table:table-cell office:value-type="float" office:value="-41.64" table:style-name="ce20">
            <text:p>-41.64</text:p>
          </table:table-cell>
          <table:table-cell office:value-type="float" office:value="8862.5300000000007" table:style-name="ce22">
            <text:p>8,862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Rogerio Silva Soa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389.35" table:style-name="ce20">
            <text:p>7,389.3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04.89" table:style-name="ce20">
            <text:p>-1,604.89</text:p>
          </table:table-cell>
          <table:table-cell office:value-type="float" office:value="-623.14" table:style-name="ce20">
            <text:p>-623.14</text:p>
          </table:table-cell>
          <table:table-cell office:value-type="float" office:value="5161.32" table:style-name="ce22">
            <text:p>5,161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iago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295.75" table:style-name="ce20">
            <text:p>8,295.7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012.07" table:style-name="ce20">
            <text:p>-2,012.07</text:p>
          </table:table-cell>
          <table:table-cell office:value-type="float" office:value="0" table:style-name="ce20">
            <text:p>0.00</text:p>
          </table:table-cell>
          <table:table-cell office:value-type="float" office:value="6283.68" table:style-name="ce22">
            <text:p>6,28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iago De Jesu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13578.02" table:style-name="ce20">
            <text:p>13,578.0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527.35" table:style-name="ce20">
            <text:p>-3,527.35</text:p>
          </table:table-cell>
          <table:table-cell office:value-type="float" office:value="-1377.79" table:style-name="ce20">
            <text:p>-1,377.79</text:p>
          </table:table-cell>
          <table:table-cell office:value-type="float" office:value="8672.8799999999992" table:style-name="ce22">
            <text:p>8,67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iago Januario De Mora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446.32" table:style-name="ce20">
            <text:p>7,446.3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531.23" table:style-name="ce20">
            <text:p>-1,531.23</text:p>
          </table:table-cell>
          <table:table-cell office:value-type="float" office:value="-1465.12" table:style-name="ce20">
            <text:p>-1,465.12</text:p>
          </table:table-cell>
          <table:table-cell office:value-type="float" office:value="4449.97" table:style-name="ce22">
            <text:p>4,449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iago Mariano Ferra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425.62" table:style-name="ce20">
            <text:p>7,425.62</text:p>
          </table:table-cell>
          <table:table-cell office:value-type="float" office:value="1439.07" table:style-name="ce20">
            <text:p>1,439.0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873.89" table:style-name="ce20">
            <text:p>-1,873.89</text:p>
          </table:table-cell>
          <table:table-cell office:value-type="float" office:value="-48.6" table:style-name="ce20">
            <text:p>-48.60</text:p>
          </table:table-cell>
          <table:table-cell office:value-type="float" office:value="6942.2" table:style-name="ce22">
            <text:p>6,94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iago Medeiros Arrochela Ta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11571.73" table:style-name="ce20">
            <text:p>11,571.7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954.78" table:style-name="ce20">
            <text:p>-2,954.78</text:p>
          </table:table-cell>
          <table:table-cell office:value-type="float" office:value="0" table:style-name="ce20">
            <text:p>0.00</text:p>
          </table:table-cell>
          <table:table-cell office:value-type="float" office:value="8616.9500000000007" table:style-name="ce22">
            <text:p>8,61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iago Thomaz Arias</text:p>
          </table:table-cell>
          <table:table-cell office:value-type="string" table:style-name="ce10">
            <text:p>Agente de Defensoria Pública</text:p>
          </table:table-cell>
          <table:table-cell office:value-type="float" office:value="14858.27" table:style-name="ce20">
            <text:p>14,858.2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52.64" table:style-name="ce20">
            <text:p>252.64</text:p>
          </table:table-cell>
          <table:table-cell office:value-type="string" table:style-name="ce21">
            <text:p>mar/2020</text:p>
          </table:table-cell>
          <table:table-cell office:value-type="float" office:value="-4666.97" table:style-name="ce20">
            <text:p>-4,666.97</text:p>
          </table:table-cell>
          <table:table-cell office:value-type="float" office:value="-54.97" table:style-name="ce20">
            <text:p>-54.97</text:p>
          </table:table-cell>
          <table:table-cell office:value-type="float" office:value="10388.969999999999" table:style-name="ce22">
            <text:p>10,38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u Moon Ming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9854.84" table:style-name="ce20">
            <text:p>9,854.8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450.1" table:style-name="ce20">
            <text:p>-2,450.10</text:p>
          </table:table-cell>
          <table:table-cell office:value-type="float" office:value="-26.73" table:style-name="ce20">
            <text:p>-26.73</text:p>
          </table:table-cell>
          <table:table-cell office:value-type="float" office:value="7378.01" table:style-name="ce22">
            <text:p>7,378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gner Francisco Ramal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356.54" table:style-name="ce20">
            <text:p>7,356.5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68.56" table:style-name="ce20">
            <text:p>-1,768.56</text:p>
          </table:table-cell>
          <table:table-cell office:value-type="float" office:value="-23.2" table:style-name="ce20">
            <text:p>-23.20</text:p>
          </table:table-cell>
          <table:table-cell office:value-type="float" office:value="5564.78" table:style-name="ce22">
            <text:p>5,56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ldecyr Dos Santos Xavier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623.98" table:style-name="ce20">
            <text:p>7,623.9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84.53" table:style-name="ce20">
            <text:p>-1,784.53</text:p>
          </table:table-cell>
          <table:table-cell office:value-type="float" office:value="-26.81" table:style-name="ce20">
            <text:p>-26.81</text:p>
          </table:table-cell>
          <table:table-cell office:value-type="float" office:value="5812.64" table:style-name="ce22">
            <text:p>5,81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ldir Martins Re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920.6" table:style-name="ce20">
            <text:p>7,920.6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87.52" table:style-name="ce20">
            <text:p>-1,787.52</text:p>
          </table:table-cell>
          <table:table-cell office:value-type="float" office:value="0" table:style-name="ce20">
            <text:p>0.00</text:p>
          </table:table-cell>
          <table:table-cell office:value-type="float" office:value="6133.08" table:style-name="ce22">
            <text:p>6,133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ldir Rodrigues Maruco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595.31" table:style-name="ce20">
            <text:p>8,595.3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018.5" table:style-name="ce20">
            <text:p>-2,018.50</text:p>
          </table:table-cell>
          <table:table-cell office:value-type="float" office:value="-30.89" table:style-name="ce20">
            <text:p>-30.89</text:p>
          </table:table-cell>
          <table:table-cell office:value-type="float" office:value="6545.92" table:style-name="ce22">
            <text:p>6,54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leria Elena Gom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828.09" table:style-name="ce20">
            <text:p>5,828.0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130.81" table:style-name="ce20">
            <text:p>-1,130.81</text:p>
          </table:table-cell>
          <table:table-cell office:value-type="float" office:value="-21.58" table:style-name="ce20">
            <text:p>-21.58</text:p>
          </table:table-cell>
          <table:table-cell office:value-type="float" office:value="4675.7" table:style-name="ce22">
            <text:p>4,67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leria Pereira Medeir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368.74" table:style-name="ce20">
            <text:p>6,368.7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236.55" table:style-name="ce20">
            <text:p>-1,236.55</text:p>
          </table:table-cell>
          <table:table-cell office:value-type="float" office:value="0" table:style-name="ce20">
            <text:p>0.00</text:p>
          </table:table-cell>
          <table:table-cell office:value-type="float" office:value="5132.1899999999996" table:style-name="ce22">
            <text:p>5,132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lter Hugo Barg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076.4" table:style-name="ce20">
            <text:p>7,076.4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480.79" table:style-name="ce20">
            <text:p>-1,480.79</text:p>
          </table:table-cell>
          <table:table-cell office:value-type="float" office:value="-23.2" table:style-name="ce20">
            <text:p>-23.20</text:p>
          </table:table-cell>
          <table:table-cell office:value-type="float" office:value="5572.41" table:style-name="ce22">
            <text:p>5,57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lter Luiz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934.46" table:style-name="ce20">
            <text:p>7,934.46</text:p>
          </table:table-cell>
          <table:table-cell office:value-type="float" office:value="769.65" table:style-name="ce20">
            <text:p>769.6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914.47" table:style-name="ce20">
            <text:p>-1,914.47</text:p>
          </table:table-cell>
          <table:table-cell office:value-type="float" office:value="-1018.95" table:style-name="ce20">
            <text:p>-1,018.95</text:p>
          </table:table-cell>
          <table:table-cell office:value-type="float" office:value="5770.69" table:style-name="ce22">
            <text:p>5,770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lter Ramos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202.35" table:style-name="ce20">
            <text:p>7,202.3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11.54" table:style-name="ce20">
            <text:p>-1,711.54</text:p>
          </table:table-cell>
          <table:table-cell office:value-type="float" office:value="-1383.78" table:style-name="ce20">
            <text:p>-1,383.78</text:p>
          </table:table-cell>
          <table:table-cell office:value-type="float" office:value="4107.03" table:style-name="ce22">
            <text:p>4,107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da Claudia De Far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489.85" table:style-name="ce20">
            <text:p>7,489.8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69.06" table:style-name="ce20">
            <text:p>-1,669.06</text:p>
          </table:table-cell>
          <table:table-cell office:value-type="float" office:value="-1032.95" table:style-name="ce20">
            <text:p>-1,032.95</text:p>
          </table:table-cell>
          <table:table-cell office:value-type="float" office:value="4787.84" table:style-name="ce22">
            <text:p>4,78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derlei Silv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892.13" table:style-name="ce20">
            <text:p>7,892.13</text:p>
          </table:table-cell>
          <table:table-cell office:value-type="float" office:value="769.65" table:style-name="ce20">
            <text:p>769.6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299.8" table:style-name="ce20">
            <text:p>-1,299.80</text:p>
          </table:table-cell>
          <table:table-cell office:value-type="float" office:value="-1948.9" table:style-name="ce20">
            <text:p>-1,948.90</text:p>
          </table:table-cell>
          <table:table-cell office:value-type="float" office:value="5413.08" table:style-name="ce22">
            <text:p>5,413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Brito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934.46" table:style-name="ce20">
            <text:p>7,934.46</text:p>
          </table:table-cell>
          <table:table-cell office:value-type="float" office:value="769.65" table:style-name="ce20">
            <text:p>769.6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914.47" table:style-name="ce20">
            <text:p>-1,914.47</text:p>
          </table:table-cell>
          <table:table-cell office:value-type="float" office:value="-1041.32" table:style-name="ce20">
            <text:p>-1,041.32</text:p>
          </table:table-cell>
          <table:table-cell office:value-type="float" office:value="5748.32" table:style-name="ce22">
            <text:p>5,748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Marques Da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13578.02" table:style-name="ce20">
            <text:p>13,578.0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527.35" table:style-name="ce20">
            <text:p>-3,527.35</text:p>
          </table:table-cell>
          <table:table-cell office:value-type="float" office:value="-92.49" table:style-name="ce20">
            <text:p>-92.49</text:p>
          </table:table-cell>
          <table:table-cell office:value-type="float" office:value="9958.18" table:style-name="ce22">
            <text:p>9,95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Martins Ramos Celegu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13175.01" table:style-name="ce20">
            <text:p>13,175.0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964.24" table:style-name="ce20">
            <text:p>-3,964.24</text:p>
          </table:table-cell>
          <table:table-cell office:value-type="float" office:value="-305.35000000000002" table:style-name="ce20">
            <text:p>-305.35</text:p>
          </table:table-cell>
          <table:table-cell office:value-type="float" office:value="8905.42" table:style-name="ce22">
            <text:p>8,90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te Fernandes Za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942.77" table:style-name="ce20">
            <text:p>7,942.7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93.61" table:style-name="ce20">
            <text:p>-1,793.61</text:p>
          </table:table-cell>
          <table:table-cell office:value-type="float" office:value="-28.73" table:style-name="ce20">
            <text:p>-28.73</text:p>
          </table:table-cell>
          <table:table-cell office:value-type="float" office:value="6120.43" table:style-name="ce22">
            <text:p>6,12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era Lucia Alves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448.69" table:style-name="ce20">
            <text:p>7,448.6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21.21" table:style-name="ce20">
            <text:p>-1,621.21</text:p>
          </table:table-cell>
          <table:table-cell office:value-type="float" office:value="-558.29" table:style-name="ce20">
            <text:p>-558.29</text:p>
          </table:table-cell>
          <table:table-cell office:value-type="float" office:value="5269.19" table:style-name="ce22">
            <text:p>5,26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eronica Hitomi Shimabuku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439.41" table:style-name="ce20">
            <text:p>6,439.4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311.02" table:style-name="ce20">
            <text:p>-1,311.02</text:p>
          </table:table-cell>
          <table:table-cell office:value-type="float" office:value="-24.94" table:style-name="ce20">
            <text:p>-24.94</text:p>
          </table:table-cell>
          <table:table-cell office:value-type="float" office:value="5103.45" table:style-name="ce22">
            <text:p>5,103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ctor Teixeira Res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473.25" table:style-name="ce20">
            <text:p>6,473.2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288.6199999999999" table:style-name="ce20">
            <text:p>-1,288.62</text:p>
          </table:table-cell>
          <table:table-cell office:value-type="float" office:value="0" table:style-name="ce20">
            <text:p>0.00</text:p>
          </table:table-cell>
          <table:table-cell office:value-type="float" office:value="5184.63" table:style-name="ce22">
            <text:p>5,184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lmar Douglas De Souza Pimenta</text:p>
          </table:table-cell>
          <table:table-cell office:value-type="string" table:style-name="ce10">
            <text:p>Agente de Defensoria Pública</text:p>
          </table:table-cell>
          <table:table-cell office:value-type="float" office:value="14173" table:style-name="ce20">
            <text:p>14,173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010.11" table:style-name="ce20">
            <text:p>-4,010.11</text:p>
          </table:table-cell>
          <table:table-cell office:value-type="float" office:value="-1301.01" table:style-name="ce20">
            <text:p>-1,301.01</text:p>
          </table:table-cell>
          <table:table-cell office:value-type="float" office:value="8861.8799999999992" table:style-name="ce22">
            <text:p>8,86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nicius De Moura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415.26" table:style-name="ce20">
            <text:p>7,415.2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525.67" table:style-name="ce20">
            <text:p>-1,525.67</text:p>
          </table:table-cell>
          <table:table-cell office:value-type="float" office:value="-141.59" table:style-name="ce20">
            <text:p>-141.59</text:p>
          </table:table-cell>
          <table:table-cell office:value-type="float" office:value="5748" table:style-name="ce22">
            <text:p>5,748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nicius Parreir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132.27" table:style-name="ce20">
            <text:p>6,132.27</text:p>
          </table:table-cell>
          <table:table-cell office:value-type="float" office:value="565.13" table:style-name="ce20">
            <text:p>565.1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164.0999999999999" table:style-name="ce20">
            <text:p>-1,164.10</text:p>
          </table:table-cell>
          <table:table-cell office:value-type="float" office:value="-981.82" table:style-name="ce20">
            <text:p>-981.82</text:p>
          </table:table-cell>
          <table:table-cell office:value-type="float" office:value="4551.4799999999996" table:style-name="ce22">
            <text:p>4,55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rginia Regin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14416.03" table:style-name="ce20">
            <text:p>14,416.03</text:p>
          </table:table-cell>
          <table:table-cell office:value-type="float" office:value="2879.51" table:style-name="ce20">
            <text:p>2,879.5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725.78" table:style-name="ce20">
            <text:p>-4,725.78</text:p>
          </table:table-cell>
          <table:table-cell office:value-type="float" office:value="-54.97" table:style-name="ce20">
            <text:p>-54.97</text:p>
          </table:table-cell>
          <table:table-cell office:value-type="float" office:value="12514.79" table:style-name="ce22">
            <text:p>12,51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Costa De Souza Guiz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921.63" table:style-name="ce20">
            <text:p>6,921.63</text:p>
          </table:table-cell>
          <table:table-cell office:value-type="float" office:value="674.77" table:style-name="ce20">
            <text:p>674.7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46.06" table:style-name="ce20">
            <text:p>-1,646.06</text:p>
          </table:table-cell>
          <table:table-cell office:value-type="float" office:value="-1082.52" table:style-name="ce20">
            <text:p>-1,082.52</text:p>
          </table:table-cell>
          <table:table-cell office:value-type="float" office:value="4867.82" table:style-name="ce22">
            <text:p>4,867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Leme Bovolo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770.56" table:style-name="ce20">
            <text:p>3,770.5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585.54999999999995" table:style-name="ce20">
            <text:p>-585.55</text:p>
          </table:table-cell>
          <table:table-cell office:value-type="float" office:value="0" table:style-name="ce20">
            <text:p>0.00</text:p>
          </table:table-cell>
          <table:table-cell office:value-type="float" office:value="3185.01" table:style-name="ce22">
            <text:p>3,18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Maria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554.49" table:style-name="ce20">
            <text:p>7,554.4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61.9" table:style-name="ce20">
            <text:p>-1,661.90</text:p>
          </table:table-cell>
          <table:table-cell office:value-type="float" office:value="-410.72" table:style-name="ce20">
            <text:p>-410.72</text:p>
          </table:table-cell>
          <table:table-cell office:value-type="float" office:value="5481.87" table:style-name="ce22">
            <text:p>5,481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ne Ferreira De Arruda Ormond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849.77" table:style-name="ce20">
            <text:p>7,849.7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827.72" table:style-name="ce20">
            <text:p>-1,827.72</text:p>
          </table:table-cell>
          <table:table-cell office:value-type="float" office:value="0" table:style-name="ce20">
            <text:p>0.00</text:p>
          </table:table-cell>
          <table:table-cell office:value-type="float" office:value="6022.05" table:style-name="ce22">
            <text:p>6,022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agner Paz Machad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11072.26" table:style-name="ce20">
            <text:p>11,072.2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811.47" table:style-name="ce20">
            <text:p>-2,811.47</text:p>
          </table:table-cell>
          <table:table-cell office:value-type="float" office:value="0" table:style-name="ce20">
            <text:p>0.00</text:p>
          </table:table-cell>
          <table:table-cell office:value-type="float" office:value="8260.7900000000009" table:style-name="ce22">
            <text:p>8,26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agner Ramos Vi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841.56" table:style-name="ce20">
            <text:p>7,841.5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34.19" table:style-name="ce20">
            <text:p>-1,734.19</text:p>
          </table:table-cell>
          <table:table-cell office:value-type="float" office:value="-714.48" table:style-name="ce20">
            <text:p>-714.48</text:p>
          </table:table-cell>
          <table:table-cell office:value-type="float" office:value="5392.89" table:style-name="ce22">
            <text:p>5,39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agner Teruo Kawata</text:p>
          </table:table-cell>
          <table:table-cell office:value-type="string" table:style-name="ce10">
            <text:p>Agente de Defensoria Pública</text:p>
          </table:table-cell>
          <table:table-cell office:value-type="float" office:value="8261.51" table:style-name="ce20">
            <text:p>8,261.5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970.73" table:style-name="ce20">
            <text:p>-1,970.73</text:p>
          </table:table-cell>
          <table:table-cell office:value-type="float" office:value="-3389.46" table:style-name="ce20">
            <text:p>-3,389.46</text:p>
          </table:table-cell>
          <table:table-cell office:value-type="float" office:value="2901.32" table:style-name="ce22">
            <text:p>2,901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eberton Rodrigues Mari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140.41" table:style-name="ce20">
            <text:p>6,140.4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229.02" table:style-name="ce20">
            <text:p>-1,229.02</text:p>
          </table:table-cell>
          <table:table-cell office:value-type="float" office:value="-1206.73" table:style-name="ce20">
            <text:p>-1,206.73</text:p>
          </table:table-cell>
          <table:table-cell office:value-type="float" office:value="3704.66" table:style-name="ce22">
            <text:p>3,704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eder De Oliv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391.08" table:style-name="ce20">
            <text:p>7,391.0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05.36" table:style-name="ce20">
            <text:p>-1,605.36</text:p>
          </table:table-cell>
          <table:table-cell office:value-type="float" office:value="-161.36000000000001" table:style-name="ce20">
            <text:p>-161.36</text:p>
          </table:table-cell>
          <table:table-cell office:value-type="float" office:value="5624.36" table:style-name="ce22">
            <text:p>5,62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ellington Elias Pereir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6409.95" table:style-name="ce20">
            <text:p>6,409.95</text:p>
          </table:table-cell>
          <table:table-cell office:value-type="float" office:value="1243.54" table:style-name="ce20">
            <text:p>1,243.5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256.9100000000001" table:style-name="ce20">
            <text:p>-1,256.91</text:p>
          </table:table-cell>
          <table:table-cell office:value-type="float" office:value="0" table:style-name="ce20">
            <text:p>0.00</text:p>
          </table:table-cell>
          <table:table-cell office:value-type="float" office:value="6396.58" table:style-name="ce22">
            <text:p>6,39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herson Carlos Luiz</text:p>
          </table:table-cell>
          <table:table-cell office:value-type="string" table:style-name="ce10">
            <text:p>Agente de Defensoria Pública</text:p>
          </table:table-cell>
          <table:table-cell office:value-type="float" office:value="16526.27" table:style-name="ce20">
            <text:p>16,526.2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5244.52" table:style-name="ce20">
            <text:p>-5,244.52</text:p>
          </table:table-cell>
          <table:table-cell office:value-type="float" office:value="-59.1" table:style-name="ce20">
            <text:p>-59.10</text:p>
          </table:table-cell>
          <table:table-cell office:value-type="float" office:value="11222.65" table:style-name="ce22">
            <text:p>11,222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liam Eduardo Leand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929.26" table:style-name="ce20">
            <text:p>6,929.2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338.27" table:style-name="ce20">
            <text:p>-1,338.27</text:p>
          </table:table-cell>
          <table:table-cell office:value-type="float" office:value="0" table:style-name="ce20">
            <text:p>0.00</text:p>
          </table:table-cell>
          <table:table-cell office:value-type="float" office:value="5590.99" table:style-name="ce22">
            <text:p>5,590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liam Katayama</text:p>
          </table:table-cell>
          <table:table-cell office:value-type="string" table:style-name="ce10">
            <text:p>Agente de Defensoria Pública</text:p>
          </table:table-cell>
          <table:table-cell office:value-type="float" office:value="13179.61" table:style-name="ce20">
            <text:p>13,179.6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759.95" table:style-name="ce20">
            <text:p>-3,759.95</text:p>
          </table:table-cell>
          <table:table-cell office:value-type="float" office:value="-51.14" table:style-name="ce20">
            <text:p>-51.14</text:p>
          </table:table-cell>
          <table:table-cell office:value-type="float" office:value="9368.52" table:style-name="ce22">
            <text:p>9,36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liam Santos De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937.23" table:style-name="ce20">
            <text:p>7,937.2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92.09" table:style-name="ce20">
            <text:p>-1,792.09</text:p>
          </table:table-cell>
          <table:table-cell office:value-type="float" office:value="-28.73" table:style-name="ce20">
            <text:p>-28.73</text:p>
          </table:table-cell>
          <table:table-cell office:value-type="float" office:value="6116.41" table:style-name="ce22">
            <text:p>6,116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lian Fernandes</text:p>
          </table:table-cell>
          <table:table-cell office:value-type="string" table:style-name="ce10">
            <text:p>Ouvidor Geral</text:p>
          </table:table-cell>
          <table:table-cell office:value-type="float" office:value="26768" table:style-name="ce20">
            <text:p>26,768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7267.95" table:style-name="ce20">
            <text:p>-7,267.95</text:p>
          </table:table-cell>
          <table:table-cell office:value-type="float" office:value="0" table:style-name="ce20">
            <text:p>0.00</text:p>
          </table:table-cell>
          <table:table-cell office:value-type="float" office:value="19500.05" table:style-name="ce22">
            <text:p>19,500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lians Rocha Mont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425.62" table:style-name="ce20">
            <text:p>7,425.6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14.86" table:style-name="ce20">
            <text:p>-1,614.86</text:p>
          </table:table-cell>
          <table:table-cell office:value-type="float" office:value="0" table:style-name="ce20">
            <text:p>0.00</text:p>
          </table:table-cell>
          <table:table-cell office:value-type="float" office:value="5810.76" table:style-name="ce22">
            <text:p>5,81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ly Mesqui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526.83" table:style-name="ce20">
            <text:p>6,526.8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266.23" table:style-name="ce20">
            <text:p>-1,266.23</text:p>
          </table:table-cell>
          <table:table-cell office:value-type="float" office:value="0" table:style-name="ce20">
            <text:p>0.00</text:p>
          </table:table-cell>
          <table:table-cell office:value-type="float" office:value="5260.6" table:style-name="ce22">
            <text:p>5,260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son Clayton Massamoto Goy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11604.86" table:style-name="ce20">
            <text:p>11,604.8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964.13" table:style-name="ce20">
            <text:p>-2,964.13</text:p>
          </table:table-cell>
          <table:table-cell office:value-type="float" office:value="0" table:style-name="ce20">
            <text:p>0.00</text:p>
          </table:table-cell>
          <table:table-cell office:value-type="float" office:value="8640.73" table:style-name="ce22">
            <text:p>8,64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son Goncalves Barcelos Junior</text:p>
          </table:table-cell>
          <table:table-cell office:value-type="string" table:style-name="ce10">
            <text:p>Agente de Defensoria Pública</text:p>
          </table:table-cell>
          <table:table-cell office:value-type="float" office:value="23929.94" table:style-name="ce20">
            <text:p>23,929.9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7300.23" table:style-name="ce20">
            <text:p>-7,300.23</text:p>
          </table:table-cell>
          <table:table-cell office:value-type="float" office:value="-73.25" table:style-name="ce20">
            <text:p>-73.25</text:p>
          </table:table-cell>
          <table:table-cell office:value-type="float" office:value="16556.46" table:style-name="ce22">
            <text:p>16,55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son Sadaitsi Akam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835.15" table:style-name="ce20">
            <text:p>6,835.1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500.82" table:style-name="ce20">
            <text:p>-1,500.82</text:p>
          </table:table-cell>
          <table:table-cell office:value-type="float" office:value="-24.94" table:style-name="ce20">
            <text:p>-24.94</text:p>
          </table:table-cell>
          <table:table-cell office:value-type="float" office:value="5309.39" table:style-name="ce22">
            <text:p>5,309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vian Lucia Oli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408.82" table:style-name="ce20">
            <text:p>7,408.8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82.93" table:style-name="ce20">
            <text:p>-1,782.93</text:p>
          </table:table-cell>
          <table:table-cell office:value-type="float" office:value="0" table:style-name="ce20">
            <text:p>0.00</text:p>
          </table:table-cell>
          <table:table-cell office:value-type="float" office:value="5625.89" table:style-name="ce22">
            <text:p>5,625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Yamoni Pereira Do Lago</text:p>
          </table:table-cell>
          <table:table-cell office:value-type="string" table:style-name="ce10">
            <text:p>Agente de Defensoria Pública</text:p>
          </table:table-cell>
          <table:table-cell office:value-type="float" office:value="13591.87" table:style-name="ce20">
            <text:p>13,591.87</text:p>
          </table:table-cell>
          <table:table-cell office:value-type="float" office:value="1318.88" table:style-name="ce20">
            <text:p>1,318.8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016.1" table:style-name="ce20">
            <text:p>-4,016.10</text:p>
          </table:table-cell>
          <table:table-cell office:value-type="float" office:value="-52.76" table:style-name="ce20">
            <text:p>-52.76</text:p>
          </table:table-cell>
          <table:table-cell office:value-type="float" office:value="10841.89" table:style-name="ce22">
            <text:p>10,84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Yan Chiacchio Bernard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236.67" table:style-name="ce20">
            <text:p>3,236.6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650.17999999999995" table:style-name="ce20">
            <text:p>-650.18</text:p>
          </table:table-cell>
          <table:table-cell office:value-type="float" office:value="-21.58" table:style-name="ce20">
            <text:p>-21.58</text:p>
          </table:table-cell>
          <table:table-cell office:value-type="float" office:value="2564.91" table:style-name="ce22">
            <text:p>2,564.91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9">
            <text:p>Zoraide Caobianco Modenutte</text:p>
          </table:table-cell>
          <table:table-cell office:value-type="string" table:style-name="ce11">
            <text:p>Agente de Defensoria Pública</text:p>
          </table:table-cell>
          <table:table-cell office:value-type="float" office:value="12648" table:style-name="ce23">
            <text:p>12,648.00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table:style-name="ce24"/>
          <table:table-cell office:value-type="float" office:value="-3470.41" table:style-name="ce23">
            <text:p>-3,470.41</text:p>
          </table:table-cell>
          <table:table-cell office:value-type="float" office:value="-535.83000000000004" table:style-name="ce23">
            <text:p>-535.83</text:p>
          </table:table-cell>
          <table:table-cell office:value-type="float" office:value="8641.76" table:style-name="ce25">
            <text:p>8,641.76</text:p>
          </table:table-cell>
          <table:table-cell table:number-columns-repeated="16373"/>
        </table:table-row>
        <table:table-row table:number-rows-repeated="1047697" table:style-name="ro1">
          <table:table-cell table:number-columns-repeated="16384"/>
        </table:table-row>
        <table:named-expressions>
          <table:named-range table:name="Print_Area" table:cell-range-address="Remuneração.$A$1:Remuneração.$K$191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19:09Z</dc:date>
    <meta:print-date>2018-10-08T20:47:16Z</meta:print-date>
  </office:meta>
</office:document-meta>
</file>