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5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5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6">
            <text:p>MARÇO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6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7">
            <text:p>1) Abrangência: o demonstrativo abrange todos/as servidores/as ativo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7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4">
            <text:p><text:s/>CARGO</text:p>
          </table:table-cell>
          <table:table-cell office:value-type="string" table:number-columns-spanned="8" table:number-rows-spanned="1" table:style-name="ce55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0">
            <text:p>TOTAL</text:p>
            <text:p>BRUTO DO</text:p>
            <text:p>MÊS</text:p>
          </table:table-cell>
          <table:table-cell office:value-type="string" table:style-name="ce11">
            <text:p>1/3 FÉRIAS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ATRASADOS</text:p>
          </table:table-cell>
          <table:table-cell office:value-type="string" table:style-name="ce11">
            <text:p>REFERÊNCIA</text:p>
            <text:p>ATRASADOS</text:p>
          </table:table-cell>
          <table:table-cell office:value-type="string" table:style-name="ce11">
            <text:p>DESCONTOS OBRIGATÓRIOS</text:p>
          </table:table-cell>
          <table:table-cell office:value-type="string" table:style-name="ce11">
            <text:p>OUTROS DESCONTOS<text:s/></text:p>
          </table:table-cell>
          <table:table-cell office:value-type="string" table:style-name="ce12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564.79" table:style-name="ce18">
            <text:p>6,564.7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3.38" table:style-name="ce19">
            <text:p>53.38</text:p>
          </table:table-cell>
          <table:table-cell office:value-type="string" table:style-name="ce20">
            <text:p>dez/2018</text:p>
          </table:table-cell>
          <table:table-cell office:value-type="float" office:value="-1484.21" table:style-name="ce19">
            <text:p>-1,484.21</text:p>
          </table:table-cell>
          <table:table-cell office:value-type="float" office:value="-19.09" table:style-name="ce19">
            <text:p>-19.09</text:p>
          </table:table-cell>
          <table:table-cell office:value-type="float" office:value="5114.87" table:style-name="ce21">
            <text:p>5,11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18264.18" table:style-name="ce31">
            <text:p>18,264.1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73.18" table:style-name="ce32">
            <text:p>1,173.18</text:p>
          </table:table-cell>
          <table:table-cell office:value-type="string" table:style-name="ce33">
            <text:p>dez/2018 jan/2019 fev/2019</text:p>
          </table:table-cell>
          <table:table-cell office:value-type="float" office:value="-5667.87" table:style-name="ce32">
            <text:p>-5,667.87</text:p>
          </table:table-cell>
          <table:table-cell office:value-type="float" office:value="-42.21" table:style-name="ce32">
            <text:p>-42.21</text:p>
          </table:table-cell>
          <table:table-cell office:value-type="float" office:value="13727.28" table:style-name="ce34">
            <text:p>13,72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6861.67" table:style-name="ce31">
            <text:p>6,861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6.05" table:style-name="ce32">
            <text:p>56.05</text:p>
          </table:table-cell>
          <table:table-cell office:value-type="string" table:style-name="ce33">
            <text:p>dez/2018</text:p>
          </table:table-cell>
          <table:table-cell office:value-type="float" office:value="-1328.64" table:style-name="ce32">
            <text:p>-1,328.64</text:p>
          </table:table-cell>
          <table:table-cell office:value-type="float" office:value="-19.09" table:style-name="ce32">
            <text:p>-19.09</text:p>
          </table:table-cell>
          <table:table-cell office:value-type="float" office:value="5569.99" table:style-name="ce34">
            <text:p>5,56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909.72" table:style-name="ce31">
            <text:p>5,909.7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6.67" table:style-name="ce32">
            <text:p>46.67</text:p>
          </table:table-cell>
          <table:table-cell office:value-type="string" table:style-name="ce33">
            <text:p>dez/2018</text:p>
          </table:table-cell>
          <table:table-cell office:value-type="float" office:value="-1115.72" table:style-name="ce32">
            <text:p>-1,115.72</text:p>
          </table:table-cell>
          <table:table-cell office:value-type="float" office:value="-107.72" table:style-name="ce32">
            <text:p>-107.72</text:p>
          </table:table-cell>
          <table:table-cell office:value-type="float" office:value="4732.95" table:style-name="ce34">
            <text:p>4,73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671.72" table:style-name="ce31">
            <text:p>5,671.7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.82" table:style-name="ce32">
            <text:p>45.82</text:p>
          </table:table-cell>
          <table:table-cell office:value-type="string" table:style-name="ce33">
            <text:p>dez/2018</text:p>
          </table:table-cell>
          <table:table-cell office:value-type="float" office:value="-1033.5" table:style-name="ce32">
            <text:p>-1,033.50</text:p>
          </table:table-cell>
          <table:table-cell office:value-type="float" office:value="-16.559999999999999" table:style-name="ce32">
            <text:p>-16.56</text:p>
          </table:table-cell>
          <table:table-cell office:value-type="float" office:value="4667.4799999999996" table:style-name="ce34">
            <text:p>4,66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11990.99" table:style-name="ce31">
            <text:p>11,990.9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6.7" table:style-name="ce32">
            <text:p>96.70</text:p>
          </table:table-cell>
          <table:table-cell office:value-type="string" table:style-name="ce33">
            <text:p>dez/2018</text:p>
          </table:table-cell>
          <table:table-cell office:value-type="float" office:value="-3154.06" table:style-name="ce32">
            <text:p>-3,154.06</text:p>
          </table:table-cell>
          <table:table-cell office:value-type="float" office:value="-1970.58" table:style-name="ce32">
            <text:p>-1,970.58</text:p>
          </table:table-cell>
          <table:table-cell office:value-type="float" office:value="6963.05" table:style-name="ce34">
            <text:p>6,96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614.68" table:style-name="ce31">
            <text:p>5,614.68</text:p>
          </table:table-cell>
          <table:table-cell office:value-type="float" office:value="552.29" table:style-name="ce32">
            <text:p>552.29</text:p>
          </table:table-cell>
          <table:table-cell office:value-type="float" office:value="0" table:style-name="ce32">
            <text:p>0.00</text:p>
          </table:table-cell>
          <table:table-cell office:value-type="float" office:value="44.83" table:style-name="ce32">
            <text:p>44.83</text:p>
          </table:table-cell>
          <table:table-cell office:value-type="string" table:style-name="ce33">
            <text:p>dez/2018</text:p>
          </table:table-cell>
          <table:table-cell office:value-type="float" office:value="-1028.5999999999999" table:style-name="ce32">
            <text:p>-1,028.60</text:p>
          </table:table-cell>
          <table:table-cell office:value-type="float" office:value="-571.12" table:style-name="ce32">
            <text:p>-571.12</text:p>
          </table:table-cell>
          <table:table-cell office:value-type="float" office:value="4612.08" table:style-name="ce34">
            <text:p>4,61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11575.31" table:style-name="ce31">
            <text:p>11,575.31</text:p>
          </table:table-cell>
          <table:table-cell office:value-type="float" office:value="1226.8699999999999" table:style-name="ce32">
            <text:p>1,226.87</text:p>
          </table:table-cell>
          <table:table-cell office:value-type="float" office:value="0" table:style-name="ce32">
            <text:p>0.00</text:p>
          </table:table-cell>
          <table:table-cell office:value-type="float" office:value="93.51" table:style-name="ce32">
            <text:p>93.51</text:p>
          </table:table-cell>
          <table:table-cell office:value-type="string" table:style-name="ce33">
            <text:p>dez/2018</text:p>
          </table:table-cell>
          <table:table-cell office:value-type="float" office:value="-3098.38" table:style-name="ce32">
            <text:p>-3,098.38</text:p>
          </table:table-cell>
          <table:table-cell office:value-type="float" office:value="-35.049999999999997" table:style-name="ce32">
            <text:p>-35.05</text:p>
          </table:table-cell>
          <table:table-cell office:value-type="float" office:value="9762.26" table:style-name="ce34">
            <text:p>9,76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7133.3" table:style-name="ce31">
            <text:p>7,133.30</text:p>
          </table:table-cell>
          <table:table-cell office:value-type="float" office:value="50.11" table:style-name="ce32">
            <text:p>50.11</text:p>
          </table:table-cell>
          <table:table-cell office:value-type="float" office:value="0" table:style-name="ce32">
            <text:p>0.00</text:p>
          </table:table-cell>
          <table:table-cell office:value-type="float" office:value="851.24" table:style-name="ce32">
            <text:p>851.24</text:p>
          </table:table-cell>
          <table:table-cell office:value-type="string" table:style-name="ce33">
            <text:p>dez/2018 jan/2019 fev/2019</text:p>
          </table:table-cell>
          <table:table-cell office:value-type="float" office:value="-1855.7" table:style-name="ce32">
            <text:p>-1,855.70</text:p>
          </table:table-cell>
          <table:table-cell office:value-type="float" office:value="0" table:style-name="ce32">
            <text:p>0.00</text:p>
          </table:table-cell>
          <table:table-cell office:value-type="float" office:value="6178.95" table:style-name="ce34">
            <text:p>6,17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697.63" table:style-name="ce31">
            <text:p>5,697.6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4.82" table:style-name="ce32">
            <text:p>44.82</text:p>
          </table:table-cell>
          <table:table-cell office:value-type="string" table:style-name="ce33">
            <text:p>dez/2018</text:p>
          </table:table-cell>
          <table:table-cell office:value-type="float" office:value="-966.61" table:style-name="ce32">
            <text:p>-966.61</text:p>
          </table:table-cell>
          <table:table-cell office:value-type="float" office:value="-16.559999999999999" table:style-name="ce32">
            <text:p>-16.56</text:p>
          </table:table-cell>
          <table:table-cell office:value-type="float" office:value="4759.28" table:style-name="ce34">
            <text:p>4,75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34.93" table:style-name="ce22">
            <text:p>7,534.93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57.55" table:style-name="ce13">
            <text:p>57.55</text:p>
          </table:table-cell>
          <table:table-cell office:value-type="string" table:style-name="ce14">
            <text:p>dez/2018</text:p>
          </table:table-cell>
          <table:table-cell office:value-type="float" office:value="-1799.15" table:style-name="ce13">
            <text:p>-1,799.15</text:p>
          </table:table-cell>
          <table:table-cell office:value-type="float" office:value="-974.18" table:style-name="ce13">
            <text:p>-974.18</text:p>
          </table:table-cell>
          <table:table-cell office:value-type="float" office:value="6823.64" table:style-name="ce23">
            <text:p>6,82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03.89" table:style-name="ce22">
            <text:p>6,003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14" table:style-name="ce13">
            <text:p>45.14</text:p>
          </table:table-cell>
          <table:table-cell office:value-type="string" table:style-name="ce14">
            <text:p>dez/2018</text:p>
          </table:table-cell>
          <table:table-cell office:value-type="float" office:value="-1130.83" table:style-name="ce13">
            <text:p>-1,130.83</text:p>
          </table:table-cell>
          <table:table-cell office:value-type="float" office:value="-779.04" table:style-name="ce13">
            <text:p>-779.04</text:p>
          </table:table-cell>
          <table:table-cell office:value-type="float" office:value="4139.16" table:style-name="ce23">
            <text:p>4,13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67.24" table:style-name="ce22">
            <text:p>6,367.24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49.33" table:style-name="ce13">
            <text:p>49.33</text:p>
          </table:table-cell>
          <table:table-cell office:value-type="string" table:style-name="ce14">
            <text:p>dez/2018</text:p>
          </table:table-cell>
          <table:table-cell office:value-type="float" office:value="-1261.06" table:style-name="ce13">
            <text:p>-1,261.0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770.23" table:style-name="ce23">
            <text:p>5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6.5499999999993" table:style-name="ce22">
            <text:p>8,326.55</text:p>
          </table:table-cell>
          <table:table-cell office:value-type="float" office:value="53.87" table:style-name="ce13">
            <text:p>53.87</text:p>
          </table:table-cell>
          <table:table-cell office:value-type="float" office:value="0" table:style-name="ce13">
            <text:p>0.00</text:p>
          </table:table-cell>
          <table:table-cell office:value-type="float" office:value="710.47" table:style-name="ce13">
            <text:p>710.47</text:p>
          </table:table-cell>
          <table:table-cell office:value-type="string" table:style-name="ce14">
            <text:p>dez/2018 jan/2019 fev/2019</text:p>
          </table:table-cell>
          <table:table-cell office:value-type="float" office:value="-2036.84" table:style-name="ce13">
            <text:p>-2,036.84</text:p>
          </table:table-cell>
          <table:table-cell office:value-type="float" office:value="-20.52" table:style-name="ce13">
            <text:p>-20.52</text:p>
          </table:table-cell>
          <table:table-cell office:value-type="float" office:value="7033.53" table:style-name="ce23">
            <text:p>7,03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80.43" table:style-name="ce22">
            <text:p>5,980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.92" table:style-name="ce13">
            <text:p>47.92</text:p>
          </table:table-cell>
          <table:table-cell office:value-type="string" table:style-name="ce14">
            <text:p>dez/2018</text:p>
          </table:table-cell>
          <table:table-cell office:value-type="float" office:value="-1135.51" table:style-name="ce13">
            <text:p>-1,135.51</text:p>
          </table:table-cell>
          <table:table-cell office:value-type="float" office:value="-825.05" table:style-name="ce13">
            <text:p>-825.05</text:p>
          </table:table-cell>
          <table:table-cell office:value-type="float" office:value="4067.79" table:style-name="ce23">
            <text:p>4,06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89.67" table:style-name="ce22">
            <text:p>11,889.67</text:p>
          </table:table-cell>
          <table:table-cell office:value-type="float" office:value="1168.44" table:style-name="ce13">
            <text:p>1,168.44</text:p>
          </table:table-cell>
          <table:table-cell office:value-type="float" office:value="0" table:style-name="ce13">
            <text:p>0.00</text:p>
          </table:table-cell>
          <table:table-cell office:value-type="float" office:value="95.88" table:style-name="ce13">
            <text:p>95.88</text:p>
          </table:table-cell>
          <table:table-cell office:value-type="string" table:style-name="ce14">
            <text:p>dez/2018</text:p>
          </table:table-cell>
          <table:table-cell office:value-type="float" office:value="-3383.11" table:style-name="ce13">
            <text:p>-3,383.11</text:p>
          </table:table-cell>
          <table:table-cell office:value-type="float" office:value="-122.89" table:style-name="ce13">
            <text:p>-122.89</text:p>
          </table:table-cell>
          <table:table-cell office:value-type="float" office:value="9647.99" table:style-name="ce23">
            <text:p>9,64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34.64" table:style-name="ce22">
            <text:p>14,734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44.58" table:style-name="ce13">
            <text:p>1,144.58</text:p>
          </table:table-cell>
          <table:table-cell office:value-type="string" table:style-name="ce14">
            <text:p>dez/2018 jan/2019 fev/2019</text:p>
          </table:table-cell>
          <table:table-cell office:value-type="float" office:value="-4682.3599999999997" table:style-name="ce13">
            <text:p>-4,682.36</text:p>
          </table:table-cell>
          <table:table-cell office:value-type="float" office:value="-39.25" table:style-name="ce13">
            <text:p>-39.25</text:p>
          </table:table-cell>
          <table:table-cell office:value-type="float" office:value="11157.61" table:style-name="ce23">
            <text:p>11,15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17.15" table:style-name="ce22">
            <text:p>11,617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08.41" table:style-name="ce13">
            <text:p>-3,008.41</text:p>
          </table:table-cell>
          <table:table-cell office:value-type="float" office:value="-32.6" table:style-name="ce13">
            <text:p>-32.60</text:p>
          </table:table-cell>
          <table:table-cell office:value-type="float" office:value="8576.14" table:style-name="ce23">
            <text:p>8,57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295.75" table:style-name="ce22">
            <text:p>12,295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.28" table:style-name="ce13">
            <text:p>88.28</text:p>
          </table:table-cell>
          <table:table-cell office:value-type="string" table:style-name="ce14">
            <text:p>dez/2018</text:p>
          </table:table-cell>
          <table:table-cell office:value-type="float" office:value="-3123.3" table:style-name="ce13">
            <text:p>-3,123.30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9225.68" table:style-name="ce23">
            <text:p>9,22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329.04" table:style-name="ce22">
            <text:p>12,32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5.64" table:style-name="ce13">
            <text:p>95.64</text:p>
          </table:table-cell>
          <table:table-cell office:value-type="string" table:style-name="ce14">
            <text:p>dez/2018</text:p>
          </table:table-cell>
          <table:table-cell office:value-type="float" office:value="-3576.15" table:style-name="ce13">
            <text:p>-3,576.15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8813.48" table:style-name="ce23">
            <text:p>8,8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632.2" table:style-name="ce22">
            <text:p>12,63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9.92" table:style-name="ce13">
            <text:p>99.92</text:p>
          </table:table-cell>
          <table:table-cell office:value-type="string" table:style-name="ce14">
            <text:p>dez/2018</text:p>
          </table:table-cell>
          <table:table-cell office:value-type="float" office:value="-3235.67" table:style-name="ce13">
            <text:p>-3,235.67</text:p>
          </table:table-cell>
          <table:table-cell office:value-type="float" office:value="-29.74" table:style-name="ce13">
            <text:p>-29.74</text:p>
          </table:table-cell>
          <table:table-cell office:value-type="float" office:value="9466.7099999999991" table:style-name="ce23">
            <text:p>9,46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97.63" table:style-name="ce22">
            <text:p>5,697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.33" table:style-name="ce13">
            <text:p>46.33</text:p>
          </table:table-cell>
          <table:table-cell office:value-type="string" table:style-name="ce14">
            <text:p>dez/2018</text:p>
          </table:table-cell>
          <table:table-cell office:value-type="float" office:value="-1173.32" table:style-name="ce13">
            <text:p>-1,173.32</text:p>
          </table:table-cell>
          <table:table-cell office:value-type="float" office:value="-377.58" table:style-name="ce13">
            <text:p>-377.58</text:p>
          </table:table-cell>
          <table:table-cell office:value-type="float" office:value="4193.0600000000004" table:style-name="ce23">
            <text:p>4,19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03.07" table:style-name="ce22">
            <text:p>5,903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.77" table:style-name="ce13">
            <text:p>47.77</text:p>
          </table:table-cell>
          <table:table-cell office:value-type="string" table:style-name="ce14">
            <text:p>dez/2018</text:p>
          </table:table-cell>
          <table:table-cell office:value-type="float" office:value="-1096.1400000000001" table:style-name="ce13">
            <text:p>-1,096.14</text:p>
          </table:table-cell>
          <table:table-cell office:value-type="float" office:value="-15.41" table:style-name="ce13">
            <text:p>-15.41</text:p>
          </table:table-cell>
          <table:table-cell office:value-type="float" office:value="4839.29" table:style-name="ce23">
            <text:p>4,83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6.85" table:style-name="ce22">
            <text:p>5,536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.51" table:style-name="ce13">
            <text:p>47.51</text:p>
          </table:table-cell>
          <table:table-cell office:value-type="string" table:style-name="ce14">
            <text:p>dez/2018</text:p>
          </table:table-cell>
          <table:table-cell office:value-type="float" office:value="-1013.42" table:style-name="ce13">
            <text:p>-1,013.42</text:p>
          </table:table-cell>
          <table:table-cell office:value-type="float" office:value="0" table:style-name="ce13">
            <text:p>0.00</text:p>
          </table:table-cell>
          <table:table-cell office:value-type="float" office:value="4570.9399999999996" table:style-name="ce23">
            <text:p>4,57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Casado Alves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36.02" table:style-name="ce22">
            <text:p>14,83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9.65" table:style-name="ce13">
            <text:p>109.65</text:p>
          </table:table-cell>
          <table:table-cell office:value-type="string" table:style-name="ce14">
            <text:p>dez/2018</text:p>
          </table:table-cell>
          <table:table-cell office:value-type="float" office:value="-3763.56" table:style-name="ce13">
            <text:p>-3,763.56</text:p>
          </table:table-cell>
          <table:table-cell office:value-type="float" office:value="0" table:style-name="ce13">
            <text:p>0.00</text:p>
          </table:table-cell>
          <table:table-cell office:value-type="float" office:value="11182.11" table:style-name="ce23">
            <text:p>11,18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1.14" table:style-name="ce22">
            <text:p>7,241.14</text:p>
          </table:table-cell>
          <table:table-cell office:value-type="float" office:value="718.27" table:style-name="ce13">
            <text:p>718.27</text:p>
          </table:table-cell>
          <table:table-cell office:value-type="float" office:value="0" table:style-name="ce13">
            <text:p>0.00</text:p>
          </table:table-cell>
          <table:table-cell office:value-type="float" office:value="656.97" table:style-name="ce13">
            <text:p>656.97</text:p>
          </table:table-cell>
          <table:table-cell office:value-type="string" table:style-name="ce14">
            <text:p>dez/2018 jan/2019 fev/2019</text:p>
          </table:table-cell>
          <table:table-cell office:value-type="float" office:value="-1694.27" table:style-name="ce13">
            <text:p>-1,694.27</text:p>
          </table:table-cell>
          <table:table-cell office:value-type="float" office:value="0" table:style-name="ce13">
            <text:p>0.00</text:p>
          </table:table-cell>
          <table:table-cell office:value-type="float" office:value="6922.11" table:style-name="ce23">
            <text:p>6,9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45.13" table:style-name="ce22">
            <text:p>7,34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.45" table:style-name="ce13">
            <text:p>59.45</text:p>
          </table:table-cell>
          <table:table-cell office:value-type="string" table:style-name="ce14">
            <text:p>dez/2018</text:p>
          </table:table-cell>
          <table:table-cell office:value-type="float" office:value="-1510.59" table:style-name="ce13">
            <text:p>-1,510.59</text:p>
          </table:table-cell>
          <table:table-cell office:value-type="float" office:value="-20.52" table:style-name="ce13">
            <text:p>-20.52</text:p>
          </table:table-cell>
          <table:table-cell office:value-type="float" office:value="5873.47" table:style-name="ce23">
            <text:p>5,87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97.63" table:style-name="ce22">
            <text:p>5,697.63</text:p>
          </table:table-cell>
          <table:table-cell office:value-type="float" office:value="552.29" table:style-name="ce13">
            <text:p>552.29</text:p>
          </table:table-cell>
          <table:table-cell office:value-type="float" office:value="0" table:style-name="ce13">
            <text:p>0.00</text:p>
          </table:table-cell>
          <table:table-cell office:value-type="float" office:value="45.82" table:style-name="ce13">
            <text:p>45.82</text:p>
          </table:table-cell>
          <table:table-cell office:value-type="string" table:style-name="ce14">
            <text:p>dez/2018</text:p>
          </table:table-cell>
          <table:table-cell office:value-type="float" office:value="-1051.68" table:style-name="ce13">
            <text:p>-1,051.68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227.5" table:style-name="ce23">
            <text:p>5,22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9.45" table:style-name="ce22">
            <text:p>6,469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.1" table:style-name="ce13">
            <text:p>46.10</text:p>
          </table:table-cell>
          <table:table-cell office:value-type="string" table:style-name="ce14">
            <text:p>dez/2018</text:p>
          </table:table-cell>
          <table:table-cell office:value-type="float" office:value="-1379.63" table:style-name="ce13">
            <text:p>-1,379.63</text:p>
          </table:table-cell>
          <table:table-cell office:value-type="float" office:value="-19.09" table:style-name="ce13">
            <text:p>-19.09</text:p>
          </table:table-cell>
          <table:table-cell office:value-type="float" office:value="5116.83" table:style-name="ce23">
            <text:p>5,11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66.38" table:style-name="ce22">
            <text:p>7,566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26" table:style-name="ce13">
            <text:p>57.26</text:p>
          </table:table-cell>
          <table:table-cell office:value-type="string" table:style-name="ce14">
            <text:p>dez/2018</text:p>
          </table:table-cell>
          <table:table-cell office:value-type="float" office:value="-1639.37" table:style-name="ce13">
            <text:p>-1,639.37</text:p>
          </table:table-cell>
          <table:table-cell office:value-type="float" office:value="-19.09" table:style-name="ce13">
            <text:p>-19.09</text:p>
          </table:table-cell>
          <table:table-cell office:value-type="float" office:value="5965.18" table:style-name="ce23">
            <text:p>5,96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18427.419999999998" table:style-name="ce22">
            <text:p>18,427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50.3399999999999" table:style-name="ce13">
            <text:p>1,250.34</text:p>
          </table:table-cell>
          <table:table-cell office:value-type="string" table:style-name="ce14">
            <text:p>dez/2018 jan/2019 fev/2019</text:p>
          </table:table-cell>
          <table:table-cell office:value-type="float" office:value="-5850.92" table:style-name="ce13">
            <text:p>-5,850.92</text:p>
          </table:table-cell>
          <table:table-cell office:value-type="float" office:value="0" table:style-name="ce13">
            <text:p>0.00</text:p>
          </table:table-cell>
          <table:table-cell office:value-type="float" office:value="13826.84" table:style-name="ce23">
            <text:p>13,82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87.69" table:style-name="ce22">
            <text:p>5,687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44" table:style-name="ce13">
            <text:p>45.44</text:p>
          </table:table-cell>
          <table:table-cell office:value-type="string" table:style-name="ce14">
            <text:p>dez/2018</text:p>
          </table:table-cell>
          <table:table-cell office:value-type="float" office:value="-985.65" table:style-name="ce13">
            <text:p>-985.65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730.92" table:style-name="ce23">
            <text:p>4,7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ardos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114.38" table:style-name="ce22">
            <text:p>2,114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1" table:style-name="ce13">
            <text:p>52.10</text:p>
          </table:table-cell>
          <table:table-cell office:value-type="string" table:style-name="ce14">
            <text:p>dez/2018</text:p>
          </table:table-cell>
          <table:table-cell office:value-type="float" office:value="-19.690000000000001" table:style-name="ce13">
            <text:p>-19.69</text:p>
          </table:table-cell>
          <table:table-cell office:value-type="float" office:value="0" table:style-name="ce13">
            <text:p>0.00</text:p>
          </table:table-cell>
          <table:table-cell office:value-type="float" office:value="2146.79" table:style-name="ce23">
            <text:p>2,14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Barros Ghiral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06.03" table:style-name="ce22">
            <text:p>11,006.03</text:p>
          </table:table-cell>
          <table:table-cell office:value-type="float" office:value="0" table:style-name="ce13">
            <text:p>0.00</text:p>
          </table:table-cell>
          <table:table-cell office:value-type="float" office:value="3218.68" table:style-name="ce13">
            <text:p>3,218.68</text:p>
          </table:table-cell>
          <table:table-cell office:value-type="float" office:value="82.26" table:style-name="ce13">
            <text:p>82.26</text:p>
          </table:table-cell>
          <table:table-cell office:value-type="string" table:style-name="ce14">
            <text:p>dez/2018</text:p>
          </table:table-cell>
          <table:table-cell office:value-type="float" office:value="-2764.6" table:style-name="ce13">
            <text:p>-2,764.60</text:p>
          </table:table-cell>
          <table:table-cell office:value-type="float" office:value="0" table:style-name="ce13">
            <text:p>0.00</text:p>
          </table:table-cell>
          <table:table-cell office:value-type="float" office:value="11542.37" table:style-name="ce23">
            <text:p>11,54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59.85" table:style-name="ce22">
            <text:p>6,659.85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54.2" table:style-name="ce13">
            <text:p>54.20</text:p>
          </table:table-cell>
          <table:table-cell office:value-type="string" table:style-name="ce14">
            <text:p>dez/2018</text:p>
          </table:table-cell>
          <table:table-cell office:value-type="float" office:value="-1357.86" table:style-name="ce13">
            <text:p>-1,357.86</text:p>
          </table:table-cell>
          <table:table-cell office:value-type="float" office:value="-19.09" table:style-name="ce13">
            <text:p>-19.09</text:p>
          </table:table-cell>
          <table:table-cell office:value-type="float" office:value="7246.14" table:style-name="ce23">
            <text:p>7,24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8.53" table:style-name="ce22">
            <text:p>12,798.53</text:p>
          </table:table-cell>
          <table:table-cell office:value-type="float" office:value="1270.31" table:style-name="ce13">
            <text:p>1,270.31</text:p>
          </table:table-cell>
          <table:table-cell office:value-type="float" office:value="0" table:style-name="ce13">
            <text:p>0.00</text:p>
          </table:table-cell>
          <table:table-cell office:value-type="float" office:value="100.18" table:style-name="ce13">
            <text:p>100.18</text:p>
          </table:table-cell>
          <table:table-cell office:value-type="string" table:style-name="ce14">
            <text:p>dez/2018</text:p>
          </table:table-cell>
          <table:table-cell office:value-type="float" office:value="-3463.48" table:style-name="ce13">
            <text:p>-3,463.48</text:p>
          </table:table-cell>
          <table:table-cell office:value-type="float" office:value="-794.34" table:style-name="ce13">
            <text:p>-794.34</text:p>
          </table:table-cell>
          <table:table-cell office:value-type="float" office:value="9911.2000000000007" table:style-name="ce23">
            <text:p>9,91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30.33" table:style-name="ce22">
            <text:p>6,830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44" table:style-name="ce13">
            <text:p>55.44</text:p>
          </table:table-cell>
          <table:table-cell office:value-type="string" table:style-name="ce14">
            <text:p>dez/2018</text:p>
          </table:table-cell>
          <table:table-cell office:value-type="float" office:value="-1504.3" table:style-name="ce13">
            <text:p>-1,504.30</text:p>
          </table:table-cell>
          <table:table-cell office:value-type="float" office:value="-964.31" table:style-name="ce13">
            <text:p>-964.31</text:p>
          </table:table-cell>
          <table:table-cell office:value-type="float" office:value="4417.16" table:style-name="ce23">
            <text:p>4,41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97.28" table:style-name="ce22">
            <text:p>7,097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55" table:style-name="ce13">
            <text:p>57.55</text:p>
          </table:table-cell>
          <table:table-cell office:value-type="string" table:style-name="ce14">
            <text:p>dez/2018</text:p>
          </table:table-cell>
          <table:table-cell office:value-type="float" office:value="-1485.24" table:style-name="ce13">
            <text:p>-1,485.24</text:p>
          </table:table-cell>
          <table:table-cell office:value-type="float" office:value="-19.09" table:style-name="ce13">
            <text:p>-19.09</text:p>
          </table:table-cell>
          <table:table-cell office:value-type="float" office:value="5650.5" table:style-name="ce23">
            <text:p>5,65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658.49" table:style-name="ce22">
            <text:p>5,658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2.49" table:style-name="ce13">
            <text:p>42.49</text:p>
          </table:table-cell>
          <table:table-cell office:value-type="string" table:style-name="ce14">
            <text:p>dez/2018</text:p>
          </table:table-cell>
          <table:table-cell office:value-type="float" office:value="-1022.56" table:style-name="ce13">
            <text:p>-1,022.56</text:p>
          </table:table-cell>
          <table:table-cell office:value-type="float" office:value="-1023.31" table:style-name="ce13">
            <text:p>-1,023.31</text:p>
          </table:table-cell>
          <table:table-cell office:value-type="float" office:value="3655.11" table:style-name="ce23">
            <text:p>3,65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aro De Souza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16.77" table:style-name="ce22">
            <text:p>6,216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42" table:style-name="ce13">
            <text:p>49.42</text:p>
          </table:table-cell>
          <table:table-cell office:value-type="string" table:style-name="ce14">
            <text:p>dez/2018</text:p>
          </table:table-cell>
          <table:table-cell office:value-type="float" office:value="-1190.55" table:style-name="ce13">
            <text:p>-1,190.55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059.08" table:style-name="ce23">
            <text:p>5,05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634.75" table:style-name="ce22">
            <text:p>5,634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2.2" table:style-name="ce13">
            <text:p>42.20</text:p>
          </table:table-cell>
          <table:table-cell office:value-type="string" table:style-name="ce14">
            <text:p>dez/2018</text:p>
          </table:table-cell>
          <table:table-cell office:value-type="float" office:value="-963.81" table:style-name="ce13">
            <text:p>-963.81</text:p>
          </table:table-cell>
          <table:table-cell office:value-type="float" office:value="0" table:style-name="ce13">
            <text:p>0.00</text:p>
          </table:table-cell>
          <table:table-cell office:value-type="float" office:value="4713.1400000000003" table:style-name="ce23">
            <text:p>4,71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19" table:style-name="ce13">
            <text:p>-1,520.19</text:p>
          </table:table-cell>
          <table:table-cell office:value-type="float" office:value="-32.6" table:style-name="ce13">
            <text:p>-32.60</text:p>
          </table:table-cell>
          <table:table-cell office:value-type="float" office:value="4968.76" table:style-name="ce23">
            <text:p>4,96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98.34" table:style-name="ce22">
            <text:p>5,998.34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46.77" table:style-name="ce13">
            <text:p>46.77</text:p>
          </table:table-cell>
          <table:table-cell office:value-type="string" table:style-name="ce14">
            <text:p>dez/2018</text:p>
          </table:table-cell>
          <table:table-cell office:value-type="float" office:value="-1274.6400000000001" table:style-name="ce13">
            <text:p>-1,274.64</text:p>
          </table:table-cell>
          <table:table-cell office:value-type="float" office:value="-523.23" table:style-name="ce13">
            <text:p>-523.23</text:p>
          </table:table-cell>
          <table:table-cell office:value-type="float" office:value="5904.11" table:style-name="ce23">
            <text:p>5,90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14.97" table:style-name="ce22">
            <text:p>7,314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76" table:style-name="ce13">
            <text:p>57.76</text:p>
          </table:table-cell>
          <table:table-cell office:value-type="string" table:style-name="ce14">
            <text:p>dez/2018</text:p>
          </table:table-cell>
          <table:table-cell office:value-type="float" office:value="-1477.86" table:style-name="ce13">
            <text:p>-1,477.86</text:p>
          </table:table-cell>
          <table:table-cell office:value-type="float" office:value="-19.09" table:style-name="ce13">
            <text:p>-19.09</text:p>
          </table:table-cell>
          <table:table-cell office:value-type="float" office:value="5875.78" table:style-name="ce23">
            <text:p>5,87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887.9" table:style-name="ce22">
            <text:p>13,887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56.6300000000001" table:style-name="ce13">
            <text:p>1,256.63</text:p>
          </table:table-cell>
          <table:table-cell office:value-type="string" table:style-name="ce14">
            <text:p>dez/2018 jan/2019 fev/2019</text:p>
          </table:table-cell>
          <table:table-cell office:value-type="float" office:value="-4044.75" table:style-name="ce13">
            <text:p>-4,044.75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11063.26" table:style-name="ce23">
            <text:p>11,06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Amelia B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66.03" table:style-name="ce22">
            <text:p>11,166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51.82" table:style-name="ce13">
            <text:p>-2,851.82</text:p>
          </table:table-cell>
          <table:table-cell office:value-type="float" office:value="-32.6" table:style-name="ce13">
            <text:p>-32.60</text:p>
          </table:table-cell>
          <table:table-cell office:value-type="float" office:value="8281.61" table:style-name="ce23">
            <text:p>8,28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49.99" table:style-name="ce22">
            <text:p>14,349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771.49" table:style-name="ce13">
            <text:p>2,771.49</text:p>
          </table:table-cell>
          <table:table-cell office:value-type="string" table:style-name="ce14">
            <text:p>nov/2018 dez/2018 jan/2019 fev/2019</text:p>
          </table:table-cell>
          <table:table-cell office:value-type="float" office:value="-4643.88" table:style-name="ce13">
            <text:p>-4,643.88</text:p>
          </table:table-cell>
          <table:table-cell office:value-type="float" office:value="-1855.03" table:style-name="ce13">
            <text:p>-1,855.03</text:p>
          </table:table-cell>
          <table:table-cell office:value-type="float" office:value="10622.57" table:style-name="ce23">
            <text:p>10,62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17.13" table:style-name="ce22">
            <text:p>5,717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.26" table:style-name="ce13">
            <text:p>46.26</text:p>
          </table:table-cell>
          <table:table-cell office:value-type="string" table:style-name="ce14">
            <text:p>dez/2018</text:p>
          </table:table-cell>
          <table:table-cell office:value-type="float" office:value="-1029.23" table:style-name="ce13">
            <text:p>-1,029.23</text:p>
          </table:table-cell>
          <table:table-cell office:value-type="float" office:value="-15.41" table:style-name="ce13">
            <text:p>-15.41</text:p>
          </table:table-cell>
          <table:table-cell office:value-type="float" office:value="4718.75" table:style-name="ce23">
            <text:p>4,71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43.8" table:style-name="ce22">
            <text:p>12,443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.7" table:style-name="ce13">
            <text:p>96.70</text:p>
          </table:table-cell>
          <table:table-cell office:value-type="string" table:style-name="ce14">
            <text:p>dez/2018</text:p>
          </table:table-cell>
          <table:table-cell office:value-type="float" office:value="-3600.2" table:style-name="ce13">
            <text:p>-3,600.20</text:p>
          </table:table-cell>
          <table:table-cell office:value-type="float" office:value="-36.46" table:style-name="ce13">
            <text:p>-36.46</text:p>
          </table:table-cell>
          <table:table-cell office:value-type="float" office:value="8903.84" table:style-name="ce23">
            <text:p>8,90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91.96" table:style-name="ce22">
            <text:p>12,891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9.5" table:style-name="ce13">
            <text:p>99.50</text:p>
          </table:table-cell>
          <table:table-cell office:value-type="string" table:style-name="ce14">
            <text:p>dez/2018</text:p>
          </table:table-cell>
          <table:table-cell office:value-type="float" office:value="-3468.43" table:style-name="ce13">
            <text:p>-3,468.43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9486.51" table:style-name="ce23">
            <text:p>9,48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59.64" table:style-name="ce22">
            <text:p>12,959.64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102.13" table:style-name="ce13">
            <text:p>102.13</text:p>
          </table:table-cell>
          <table:table-cell office:value-type="string" table:style-name="ce14">
            <text:p>dez/2018</text:p>
          </table:table-cell>
          <table:table-cell office:value-type="float" office:value="-3461.2" table:style-name="ce13">
            <text:p>-3,461.20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10842.48" table:style-name="ce23">
            <text:p>10,84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76.93" table:style-name="ce22">
            <text:p>5,57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7.95" table:style-name="ce13">
            <text:p>-977.95</text:p>
          </table:table-cell>
          <table:table-cell office:value-type="float" office:value="-402.02" table:style-name="ce13">
            <text:p>-402.02</text:p>
          </table:table-cell>
          <table:table-cell office:value-type="float" office:value="4196.96" table:style-name="ce23">
            <text:p>4,19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70.7" table:style-name="ce22">
            <text:p>5,670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32" table:style-name="ce13">
            <text:p>45.32</text:p>
          </table:table-cell>
          <table:table-cell office:value-type="string" table:style-name="ce14">
            <text:p>dez/2018</text:p>
          </table:table-cell>
          <table:table-cell office:value-type="float" office:value="-1014.35" table:style-name="ce13">
            <text:p>-1,014.35</text:p>
          </table:table-cell>
          <table:table-cell office:value-type="float" office:value="0" table:style-name="ce13">
            <text:p>0.00</text:p>
          </table:table-cell>
          <table:table-cell office:value-type="float" office:value="4701.67" table:style-name="ce23">
            <text:p>4,70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434.18" table:style-name="ce22">
            <text:p>17,434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70.8399999999999" table:style-name="ce13">
            <text:p>1,270.84</text:p>
          </table:table-cell>
          <table:table-cell office:value-type="string" table:style-name="ce14">
            <text:p>dez/2018 jan/2019 fev/2019</text:p>
          </table:table-cell>
          <table:table-cell office:value-type="float" office:value="-5770.48" table:style-name="ce13">
            <text:p>-5,770.48</text:p>
          </table:table-cell>
          <table:table-cell office:value-type="float" office:value="-458.68" table:style-name="ce13">
            <text:p>-458.68</text:p>
          </table:table-cell>
          <table:table-cell office:value-type="float" office:value="12475.86" table:style-name="ce23">
            <text:p>12,47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37.96" table:style-name="ce22">
            <text:p>5,837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29" table:style-name="ce13">
            <text:p>45.29</text:p>
          </table:table-cell>
          <table:table-cell office:value-type="string" table:style-name="ce14">
            <text:p>dez/2018</text:p>
          </table:table-cell>
          <table:table-cell office:value-type="float" office:value="-1165.2" table:style-name="ce13">
            <text:p>-1,165.20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701.49" table:style-name="ce23">
            <text:p>4,70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64.14" table:style-name="ce22">
            <text:p>12,564.14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100.85" table:style-name="ce13">
            <text:p>100.85</text:p>
          </table:table-cell>
          <table:table-cell office:value-type="string" table:style-name="ce14">
            <text:p>dez/2018</text:p>
          </table:table-cell>
          <table:table-cell office:value-type="float" office:value="-3404.22" table:style-name="ce13">
            <text:p>-3,404.22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10502.68" table:style-name="ce23">
            <text:p>10,50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95.67" table:style-name="ce22">
            <text:p>7,895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.48" table:style-name="ce13">
            <text:p>62.48</text:p>
          </table:table-cell>
          <table:table-cell office:value-type="string" table:style-name="ce14">
            <text:p>dez/2018</text:p>
          </table:table-cell>
          <table:table-cell office:value-type="float" office:value="-1755.18" table:style-name="ce13">
            <text:p>-1,755.18</text:p>
          </table:table-cell>
          <table:table-cell office:value-type="float" office:value="-20.52" table:style-name="ce13">
            <text:p>-20.52</text:p>
          </table:table-cell>
          <table:table-cell office:value-type="float" office:value="6182.45" table:style-name="ce23">
            <text:p>6,18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47.61" table:style-name="ce22">
            <text:p>6,147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25" table:style-name="ce13">
            <text:p>49.25</text:p>
          </table:table-cell>
          <table:table-cell office:value-type="string" table:style-name="ce14">
            <text:p>dez/2018</text:p>
          </table:table-cell>
          <table:table-cell office:value-type="float" office:value="-1243.93" table:style-name="ce13">
            <text:p>-1,243.93</text:p>
          </table:table-cell>
          <table:table-cell office:value-type="float" office:value="0" table:style-name="ce13">
            <text:p>0.00</text:p>
          </table:table-cell>
          <table:table-cell office:value-type="float" office:value="4952.93" table:style-name="ce23">
            <text:p>4,95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87" table:style-name="ce22">
            <text:p>7,23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50.55999999999995" table:style-name="ce13">
            <text:p>650.56</text:p>
          </table:table-cell>
          <table:table-cell office:value-type="string" table:style-name="ce14">
            <text:p>dez/2018 jan/2019 fev/2019</text:p>
          </table:table-cell>
          <table:table-cell office:value-type="float" office:value="-1655.78" table:style-name="ce13">
            <text:p>-1,655.78</text:p>
          </table:table-cell>
          <table:table-cell office:value-type="float" office:value="-157.13999999999999" table:style-name="ce13">
            <text:p>-157.14</text:p>
          </table:table-cell>
          <table:table-cell office:value-type="float" office:value="6074.51" table:style-name="ce23">
            <text:p>6,07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4.9" table:style-name="ce22">
            <text:p>7,674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7.36" table:style-name="ce13">
            <text:p>-1,837.36</text:p>
          </table:table-cell>
          <table:table-cell office:value-type="float" office:value="0" table:style-name="ce13">
            <text:p>0.00</text:p>
          </table:table-cell>
          <table:table-cell office:value-type="float" office:value="5837.54" table:style-name="ce23">
            <text:p>5,83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15.78" table:style-name="ce22">
            <text:p>12,515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1.62" table:style-name="ce13">
            <text:p>101.62</text:p>
          </table:table-cell>
          <table:table-cell office:value-type="string" table:style-name="ce14">
            <text:p>dez/2018</text:p>
          </table:table-cell>
          <table:table-cell office:value-type="float" office:value="-3282.56" table:style-name="ce13">
            <text:p>-3,282.56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9299.7900000000009" table:style-name="ce23">
            <text:p>9,29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50.08" table:style-name="ce22">
            <text:p>8,150.08</text:p>
          </table:table-cell>
          <table:table-cell office:value-type="float" office:value="808.91" table:style-name="ce13">
            <text:p>808.91</text:p>
          </table:table-cell>
          <table:table-cell office:value-type="float" office:value="0" table:style-name="ce13">
            <text:p>0.00</text:p>
          </table:table-cell>
          <table:table-cell office:value-type="float" office:value="627.21" table:style-name="ce13">
            <text:p>627.21</text:p>
          </table:table-cell>
          <table:table-cell office:value-type="string" table:style-name="ce14">
            <text:p>dez/2018 jan/2019 fev/2019</text:p>
          </table:table-cell>
          <table:table-cell office:value-type="float" office:value="-2101.0100000000002" table:style-name="ce13">
            <text:p>-2,101.01</text:p>
          </table:table-cell>
          <table:table-cell office:value-type="float" office:value="-20.52" table:style-name="ce13">
            <text:p>-20.52</text:p>
          </table:table-cell>
          <table:table-cell office:value-type="float" office:value="7464.67" table:style-name="ce23">
            <text:p>7,4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99.1" table:style-name="ce22">
            <text:p>6,699.10</text:p>
          </table:table-cell>
          <table:table-cell office:value-type="float" office:value="0" table:style-name="ce13">
            <text:p>0.00</text:p>
          </table:table-cell>
          <table:table-cell office:value-type="float" office:value="1870.19" table:style-name="ce13">
            <text:p>1,870.19</text:p>
          </table:table-cell>
          <table:table-cell office:value-type="float" office:value="51.6" table:style-name="ce13">
            <text:p>51.60</text:p>
          </table:table-cell>
          <table:table-cell office:value-type="string" table:style-name="ce14">
            <text:p>dez/2018</text:p>
          </table:table-cell>
          <table:table-cell office:value-type="float" office:value="-1572.07" table:style-name="ce13">
            <text:p>-1,572.07</text:p>
          </table:table-cell>
          <table:table-cell office:value-type="float" office:value="-383.01" table:style-name="ce13">
            <text:p>-383.01</text:p>
          </table:table-cell>
          <table:table-cell office:value-type="float" office:value="6665.81" table:style-name="ce23">
            <text:p>6,66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10.8900000000003" table:style-name="ce22">
            <text:p>4,910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0.22" table:style-name="ce13">
            <text:p>30.22</text:p>
          </table:table-cell>
          <table:table-cell office:value-type="string" table:style-name="ce14">
            <text:p>dez/2018</text:p>
          </table:table-cell>
          <table:table-cell office:value-type="float" office:value="-824.39" table:style-name="ce13">
            <text:p>-824.39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100.16" table:style-name="ce23">
            <text:p>4,10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08.87" table:style-name="ce22">
            <text:p>13,008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5.75" table:style-name="ce13">
            <text:p>85.75</text:p>
          </table:table-cell>
          <table:table-cell office:value-type="string" table:style-name="ce14">
            <text:p>dez/2018</text:p>
          </table:table-cell>
          <table:table-cell office:value-type="float" office:value="-3496.8" table:style-name="ce13">
            <text:p>-3,496.80</text:p>
          </table:table-cell>
          <table:table-cell office:value-type="float" office:value="-1511.81" table:style-name="ce13">
            <text:p>-1,511.81</text:p>
          </table:table-cell>
          <table:table-cell office:value-type="float" office:value="8086.01" table:style-name="ce23">
            <text:p>8,08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34.1" table:style-name="ce22">
            <text:p>13,734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73.22" table:style-name="ce13">
            <text:p>1,073.22</text:p>
          </table:table-cell>
          <table:table-cell office:value-type="string" table:style-name="ce14">
            <text:p>dez/2018 jan/2019 fev/2019</text:p>
          </table:table-cell>
          <table:table-cell office:value-type="float" office:value="-3964.4" table:style-name="ce13">
            <text:p>-3,964.40</text:p>
          </table:table-cell>
          <table:table-cell office:value-type="float" office:value="0" table:style-name="ce13">
            <text:p>0.00</text:p>
          </table:table-cell>
          <table:table-cell office:value-type="float" office:value="10842.92" table:style-name="ce23">
            <text:p>10,84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Clayton Rodrigues Barbo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60.16" table:style-name="ce22">
            <text:p>5,56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.6" table:style-name="ce13">
            <text:p>35.60</text:p>
          </table:table-cell>
          <table:table-cell office:value-type="string" table:style-name="ce14">
            <text:p>dez/2018</text:p>
          </table:table-cell>
          <table:table-cell office:value-type="float" office:value="-983.13" table:style-name="ce13">
            <text:p>-983.13</text:p>
          </table:table-cell>
          <table:table-cell office:value-type="float" office:value="-15.41" table:style-name="ce13">
            <text:p>-15.41</text:p>
          </table:table-cell>
          <table:table-cell office:value-type="float" office:value="4597.22" table:style-name="ce23">
            <text:p>4,59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11.38" table:style-name="ce22">
            <text:p>14,811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2.14" table:style-name="ce13">
            <text:p>112.14</text:p>
          </table:table-cell>
          <table:table-cell office:value-type="string" table:style-name="ce14">
            <text:p>dez/2018</text:p>
          </table:table-cell>
          <table:table-cell office:value-type="float" office:value="-3860.65" table:style-name="ce13">
            <text:p>-3,860.65</text:p>
          </table:table-cell>
          <table:table-cell office:value-type="float" office:value="-2054.96" table:style-name="ce13">
            <text:p>-2,054.96</text:p>
          </table:table-cell>
          <table:table-cell office:value-type="float" office:value="9007.91" table:style-name="ce23">
            <text:p>9,00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658.49" table:style-name="ce22">
            <text:p>5,658.49</text:p>
          </table:table-cell>
          <table:table-cell office:value-type="float" office:value="549.27" table:style-name="ce13">
            <text:p>549.27</text:p>
          </table:table-cell>
          <table:table-cell office:value-type="float" office:value="0" table:style-name="ce13">
            <text:p>0.00</text:p>
          </table:table-cell>
          <table:table-cell office:value-type="float" office:value="42.49" table:style-name="ce13">
            <text:p>42.49</text:p>
          </table:table-cell>
          <table:table-cell office:value-type="string" table:style-name="ce14">
            <text:p>dez/2018</text:p>
          </table:table-cell>
          <table:table-cell office:value-type="float" office:value="-1033.55" table:style-name="ce13">
            <text:p>-1,033.55</text:p>
          </table:table-cell>
          <table:table-cell office:value-type="float" office:value="0" table:style-name="ce13">
            <text:p>0.00</text:p>
          </table:table-cell>
          <table:table-cell office:value-type="float" office:value="5216.7" table:style-name="ce23">
            <text:p>5,21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87.63" table:style-name="ce22">
            <text:p>6,087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2.21" table:style-name="ce13">
            <text:p>482.21</text:p>
          </table:table-cell>
          <table:table-cell office:value-type="string" table:style-name="ce14">
            <text:p>dez/2018 jan/2019 fev/2019</text:p>
          </table:table-cell>
          <table:table-cell office:value-type="float" office:value="-1353.83" table:style-name="ce13">
            <text:p>-1,353.83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199.45" table:style-name="ce23">
            <text:p>5,19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10.099999999999" table:style-name="ce22">
            <text:p>17,710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0.88" table:style-name="ce13">
            <text:p>140.88</text:p>
          </table:table-cell>
          <table:table-cell office:value-type="string" table:style-name="ce14">
            <text:p>dez/2018</text:p>
          </table:table-cell>
          <table:table-cell office:value-type="float" office:value="-4962.82" table:style-name="ce13">
            <text:p>-4,962.82</text:p>
          </table:table-cell>
          <table:table-cell office:value-type="float" office:value="-39.25" table:style-name="ce13">
            <text:p>-39.25</text:p>
          </table:table-cell>
          <table:table-cell office:value-type="float" office:value="12848.91" table:style-name="ce23">
            <text:p>12,84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61.27" table:style-name="ce22">
            <text:p>7,161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2.86" table:style-name="ce13">
            <text:p>552.86</text:p>
          </table:table-cell>
          <table:table-cell office:value-type="string" table:style-name="ce14">
            <text:p>dez/2018 jan/2019 fev/2019</text:p>
          </table:table-cell>
          <table:table-cell office:value-type="float" office:value="-1679.76" table:style-name="ce13">
            <text:p>-1,679.76</text:p>
          </table:table-cell>
          <table:table-cell office:value-type="float" office:value="-19.09" table:style-name="ce13">
            <text:p>-19.09</text:p>
          </table:table-cell>
          <table:table-cell office:value-type="float" office:value="6015.28" table:style-name="ce23">
            <text:p>6,01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42.8599999999997" table:style-name="ce22">
            <text:p>5,242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2.38" table:style-name="ce13">
            <text:p>42.38</text:p>
          </table:table-cell>
          <table:table-cell office:value-type="string" table:style-name="ce14">
            <text:p>dez/2018</text:p>
          </table:table-cell>
          <table:table-cell office:value-type="float" office:value="-888.83" table:style-name="ce13">
            <text:p>-888.83</text:p>
          </table:table-cell>
          <table:table-cell office:value-type="float" office:value="-497.58" table:style-name="ce13">
            <text:p>-497.58</text:p>
          </table:table-cell>
          <table:table-cell office:value-type="float" office:value="3898.83" table:style-name="ce23">
            <text:p>3,89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143.33" table:style-name="ce22">
            <text:p>10,143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.37" table:style-name="ce13">
            <text:p>528.37</text:p>
          </table:table-cell>
          <table:table-cell office:value-type="string" table:style-name="ce14">
            <text:p>dez/2018 jan/2019 fev/2019</text:p>
          </table:table-cell>
          <table:table-cell office:value-type="float" office:value="-2765.72" table:style-name="ce13">
            <text:p>-2,765.72</text:p>
          </table:table-cell>
          <table:table-cell office:value-type="float" office:value="-1562.1" table:style-name="ce13">
            <text:p>-1,562.10</text:p>
          </table:table-cell>
          <table:table-cell office:value-type="float" office:value="6343.88" table:style-name="ce23">
            <text:p>6,34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0.12" table:style-name="ce22">
            <text:p>5,300.12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42.62" table:style-name="ce13">
            <text:p>42.62</text:p>
          </table:table-cell>
          <table:table-cell office:value-type="string" table:style-name="ce14">
            <text:p>dez/2018</text:p>
          </table:table-cell>
          <table:table-cell office:value-type="float" office:value="-1030.68" table:style-name="ce13">
            <text:p>-1,030.68</text:p>
          </table:table-cell>
          <table:table-cell office:value-type="float" office:value="-15.41" table:style-name="ce13">
            <text:p>-15.41</text:p>
          </table:table-cell>
          <table:table-cell office:value-type="float" office:value="5837.92" table:style-name="ce23">
            <text:p>5,83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15.11" table:style-name="ce22">
            <text:p>14,015.11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113.94" table:style-name="ce13">
            <text:p>113.94</text:p>
          </table:table-cell>
          <table:table-cell office:value-type="string" table:style-name="ce14">
            <text:p>dez/2018</text:p>
          </table:table-cell>
          <table:table-cell office:value-type="float" office:value="-3866.15" table:style-name="ce13">
            <text:p>-3,866.15</text:p>
          </table:table-cell>
          <table:table-cell office:value-type="float" office:value="-39.25" table:style-name="ce13">
            <text:p>-39.25</text:p>
          </table:table-cell>
          <table:table-cell office:value-type="float" office:value="11597.96" table:style-name="ce23">
            <text:p>11,59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12.5" table:style-name="ce22">
            <text:p>14,712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.23" table:style-name="ce13">
            <text:p>110.23</text:p>
          </table:table-cell>
          <table:table-cell office:value-type="string" table:style-name="ce14">
            <text:p>dez/2018</text:p>
          </table:table-cell>
          <table:table-cell office:value-type="float" office:value="-3833.67" table:style-name="ce13">
            <text:p>-3,833.67</text:p>
          </table:table-cell>
          <table:table-cell office:value-type="float" office:value="-842.69" table:style-name="ce13">
            <text:p>-842.69</text:p>
          </table:table-cell>
          <table:table-cell office:value-type="float" office:value="10146.370000000001" table:style-name="ce23">
            <text:p>10,14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12.42" table:style-name="ce22">
            <text:p>6,212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96" table:style-name="ce13">
            <text:p>48.96</text:p>
          </table:table-cell>
          <table:table-cell office:value-type="string" table:style-name="ce14">
            <text:p>dez/2018</text:p>
          </table:table-cell>
          <table:table-cell office:value-type="float" office:value="-1189.23" table:style-name="ce13">
            <text:p>-1,189.23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055.59" table:style-name="ce23">
            <text:p>5,05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0.85" table:style-name="ce22">
            <text:p>5,720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82" table:style-name="ce13">
            <text:p>45.82</text:p>
          </table:table-cell>
          <table:table-cell office:value-type="string" table:style-name="ce14">
            <text:p>dez/2018</text:p>
          </table:table-cell>
          <table:table-cell office:value-type="float" office:value="-1125.6199999999999" table:style-name="ce13">
            <text:p>-1,125.62</text:p>
          </table:table-cell>
          <table:table-cell office:value-type="float" office:value="-605.70000000000005" table:style-name="ce13">
            <text:p>-605.70</text:p>
          </table:table-cell>
          <table:table-cell office:value-type="float" office:value="4035.35" table:style-name="ce23">
            <text:p>4,03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91.78" table:style-name="ce22">
            <text:p>12,891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.7" table:style-name="ce13">
            <text:p>96.70</text:p>
          </table:table-cell>
          <table:table-cell office:value-type="string" table:style-name="ce14">
            <text:p>dez/2018</text:p>
          </table:table-cell>
          <table:table-cell office:value-type="float" office:value="-3314.2" table:style-name="ce13">
            <text:p>-3,314.20</text:p>
          </table:table-cell>
          <table:table-cell office:value-type="float" office:value="-1872.75" table:style-name="ce13">
            <text:p>-1,872.75</text:p>
          </table:table-cell>
          <table:table-cell office:value-type="float" office:value="7801.53" table:style-name="ce23">
            <text:p>7,80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84.27" table:style-name="ce22">
            <text:p>6,184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96" table:style-name="ce13">
            <text:p>48.96</text:p>
          </table:table-cell>
          <table:table-cell office:value-type="string" table:style-name="ce14">
            <text:p>dez/2018</text:p>
          </table:table-cell>
          <table:table-cell office:value-type="float" office:value="-1274.23" table:style-name="ce13">
            <text:p>-1,274.23</text:p>
          </table:table-cell>
          <table:table-cell office:value-type="float" office:value="-1646.75" table:style-name="ce13">
            <text:p>-1,646.75</text:p>
          </table:table-cell>
          <table:table-cell office:value-type="float" office:value="3312.25" table:style-name="ce23">
            <text:p>3,31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076.3" table:style-name="ce22">
            <text:p>14,076.30</text:p>
          </table:table-cell>
          <table:table-cell office:value-type="float" office:value="1378.46" table:style-name="ce13">
            <text:p>1,378.46</text:p>
          </table:table-cell>
          <table:table-cell office:value-type="float" office:value="0" table:style-name="ce13">
            <text:p>0.00</text:p>
          </table:table-cell>
          <table:table-cell office:value-type="float" office:value="104.67" table:style-name="ce13">
            <text:p>104.67</text:p>
          </table:table-cell>
          <table:table-cell office:value-type="string" table:style-name="ce14">
            <text:p>dez/2018</text:p>
          </table:table-cell>
          <table:table-cell office:value-type="float" office:value="-3841.94" table:style-name="ce13">
            <text:p>-3,841.94</text:p>
          </table:table-cell>
          <table:table-cell office:value-type="float" office:value="-36.44" table:style-name="ce13">
            <text:p>-36.44</text:p>
          </table:table-cell>
          <table:table-cell office:value-type="float" office:value="11681.05" table:style-name="ce23">
            <text:p>11,68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23.29" table:style-name="ce22">
            <text:p>6,22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96" table:style-name="ce13">
            <text:p>49.96</text:p>
          </table:table-cell>
          <table:table-cell office:value-type="string" table:style-name="ce14">
            <text:p>dez/2018</text:p>
          </table:table-cell>
          <table:table-cell office:value-type="float" office:value="-1120.05" table:style-name="ce13">
            <text:p>-1,120.05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136.6400000000003" table:style-name="ce23">
            <text:p>5,13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59.96" table:style-name="ce22">
            <text:p>12,959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8.12" table:style-name="ce13">
            <text:p>98.12</text:p>
          </table:table-cell>
          <table:table-cell office:value-type="string" table:style-name="ce14">
            <text:p>dez/2018</text:p>
          </table:table-cell>
          <table:table-cell office:value-type="float" office:value="-3486.75" table:style-name="ce13">
            <text:p>-3,486.75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9534.81" table:style-name="ce23">
            <text:p>9,53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35.79" table:style-name="ce22">
            <text:p>7,835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33.45" table:style-name="ce13">
            <text:p>2,033.45</text:p>
          </table:table-cell>
          <table:table-cell office:value-type="string" table:style-name="ce14">
            <text:p>dez/2018 jan/2019</text:p>
          </table:table-cell>
          <table:table-cell office:value-type="float" office:value="-2441.3200000000002" table:style-name="ce13">
            <text:p>-2,441.32</text:p>
          </table:table-cell>
          <table:table-cell office:value-type="float" office:value="-998.83" table:style-name="ce13">
            <text:p>-998.83</text:p>
          </table:table-cell>
          <table:table-cell office:value-type="float" office:value="6429.09" table:style-name="ce23">
            <text:p>6,42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86.42" table:style-name="ce22">
            <text:p>6,186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" table:style-name="ce13">
            <text:p>50.00</text:p>
          </table:table-cell>
          <table:table-cell office:value-type="string" table:style-name="ce14">
            <text:p>dez/2018</text:p>
          </table:table-cell>
          <table:table-cell office:value-type="float" office:value="-1254.81" table:style-name="ce13">
            <text:p>-1,254.81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965.05" table:style-name="ce23">
            <text:p>4,9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11.77" table:style-name="ce22">
            <text:p>13,111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.53" table:style-name="ce13">
            <text:p>72.53</text:p>
          </table:table-cell>
          <table:table-cell office:value-type="string" table:style-name="ce14">
            <text:p>dez/2018</text:p>
          </table:table-cell>
          <table:table-cell office:value-type="float" office:value="-3525.56" table:style-name="ce13">
            <text:p>-3,525.56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9623.69" table:style-name="ce23">
            <text:p>9,62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6.98" table:style-name="ce22">
            <text:p>6,466.98</text:p>
          </table:table-cell>
          <table:table-cell office:value-type="float" office:value="636.35" table:style-name="ce13">
            <text:p>636.35</text:p>
          </table:table-cell>
          <table:table-cell office:value-type="float" office:value="0" table:style-name="ce13">
            <text:p>0.00</text:p>
          </table:table-cell>
          <table:table-cell office:value-type="float" office:value="52.09" table:style-name="ce13">
            <text:p>52.09</text:p>
          </table:table-cell>
          <table:table-cell office:value-type="string" table:style-name="ce14">
            <text:p>dez/2018</text:p>
          </table:table-cell>
          <table:table-cell office:value-type="float" office:value="-1316.97" table:style-name="ce13">
            <text:p>-1,316.97</text:p>
          </table:table-cell>
          <table:table-cell office:value-type="float" office:value="-19.09" table:style-name="ce13">
            <text:p>-19.09</text:p>
          </table:table-cell>
          <table:table-cell office:value-type="float" office:value="5819.36" table:style-name="ce23">
            <text:p>5,81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28.47" table:style-name="ce22">
            <text:p>14,128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4.42" table:style-name="ce13">
            <text:p>114.42</text:p>
          </table:table-cell>
          <table:table-cell office:value-type="string" table:style-name="ce14">
            <text:p>dez/2018</text:p>
          </table:table-cell>
          <table:table-cell office:value-type="float" office:value="-3869.97" table:style-name="ce13">
            <text:p>-3,869.97</text:p>
          </table:table-cell>
          <table:table-cell office:value-type="float" office:value="-39.25" table:style-name="ce13">
            <text:p>-39.25</text:p>
          </table:table-cell>
          <table:table-cell office:value-type="float" office:value="10333.67" table:style-name="ce23">
            <text:p>10,33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97.26" table:style-name="ce22">
            <text:p>5,997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19" table:style-name="ce13">
            <text:p>45.19</text:p>
          </table:table-cell>
          <table:table-cell office:value-type="string" table:style-name="ce14">
            <text:p>dez/2018</text:p>
          </table:table-cell>
          <table:table-cell office:value-type="float" office:value="-1129.02" table:style-name="ce13">
            <text:p>-1,129.02</text:p>
          </table:table-cell>
          <table:table-cell office:value-type="float" office:value="-1828.63" table:style-name="ce13">
            <text:p>-1,828.63</text:p>
          </table:table-cell>
          <table:table-cell office:value-type="float" office:value="3084.8" table:style-name="ce23">
            <text:p>3,08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8.4" table:style-name="ce22">
            <text:p>7,258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57.11" table:style-name="ce13">
            <text:p>657.11</text:p>
          </table:table-cell>
          <table:table-cell office:value-type="string" table:style-name="ce14">
            <text:p>dez/2018 jan/2019 fev/2019</text:p>
          </table:table-cell>
          <table:table-cell office:value-type="float" office:value="-1993.72" table:style-name="ce13">
            <text:p>-1,993.72</text:p>
          </table:table-cell>
          <table:table-cell office:value-type="float" office:value="-19.09" table:style-name="ce13">
            <text:p>-19.09</text:p>
          </table:table-cell>
          <table:table-cell office:value-type="float" office:value="5902.7" table:style-name="ce23">
            <text:p>5,90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344.67" table:style-name="ce22">
            <text:p>16,344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6.67" table:style-name="ce13">
            <text:p>126.67</text:p>
          </table:table-cell>
          <table:table-cell office:value-type="string" table:style-name="ce14">
            <text:p>dez/2018</text:p>
          </table:table-cell>
          <table:table-cell office:value-type="float" office:value="-4630.32" table:style-name="ce13">
            <text:p>-4,630.32</text:p>
          </table:table-cell>
          <table:table-cell office:value-type="float" office:value="0" table:style-name="ce13">
            <text:p>0.00</text:p>
          </table:table-cell>
          <table:table-cell office:value-type="float" office:value="11841.02" table:style-name="ce23">
            <text:p>11,84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54" table:style-name="ce22">
            <text:p>7,236.54</text:p>
          </table:table-cell>
          <table:table-cell office:value-type="float" office:value="674.77" table:style-name="ce13">
            <text:p>674.77</text:p>
          </table:table-cell>
          <table:table-cell office:value-type="float" office:value="0" table:style-name="ce13">
            <text:p>0.00</text:p>
          </table:table-cell>
          <table:table-cell office:value-type="float" office:value="1270.33" table:style-name="ce13">
            <text:p>1,270.33</text:p>
          </table:table-cell>
          <table:table-cell office:value-type="string" table:style-name="ce14">
            <text:p>nov/2018 dez/2018 jan/2019 fev/2019</text:p>
          </table:table-cell>
          <table:table-cell office:value-type="float" office:value="-1788.36" table:style-name="ce13">
            <text:p>-1,788.36</text:p>
          </table:table-cell>
          <table:table-cell office:value-type="float" office:value="-1101.71" table:style-name="ce13">
            <text:p>-1,101.71</text:p>
          </table:table-cell>
          <table:table-cell office:value-type="float" office:value="6291.57" table:style-name="ce23">
            <text:p>6,29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8.14" table:style-name="ce22">
            <text:p>6,528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.68" table:style-name="ce13">
            <text:p>50.68</text:p>
          </table:table-cell>
          <table:table-cell office:value-type="string" table:style-name="ce14">
            <text:p>dez/2018</text:p>
          </table:table-cell>
          <table:table-cell office:value-type="float" office:value="-1320.67" table:style-name="ce13">
            <text:p>-1,320.67</text:p>
          </table:table-cell>
          <table:table-cell office:value-type="float" office:value="-833.85" table:style-name="ce13">
            <text:p>-833.85</text:p>
          </table:table-cell>
          <table:table-cell office:value-type="float" office:value="4424.3" table:style-name="ce23">
            <text:p>4,42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4.98" table:style-name="ce22">
            <text:p>7,064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.3" table:style-name="ce13">
            <text:p>56.30</text:p>
          </table:table-cell>
          <table:table-cell office:value-type="string" table:style-name="ce14">
            <text:p>dez/2018</text:p>
          </table:table-cell>
          <table:table-cell office:value-type="float" office:value="-1476.01" table:style-name="ce13">
            <text:p>-1,476.01</text:p>
          </table:table-cell>
          <table:table-cell office:value-type="float" office:value="-19.09" table:style-name="ce13">
            <text:p>-19.09</text:p>
          </table:table-cell>
          <table:table-cell office:value-type="float" office:value="5626.18" table:style-name="ce23">
            <text:p>5,62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128.76" table:style-name="ce22">
            <text:p>12,128.76</text:p>
          </table:table-cell>
          <table:table-cell office:value-type="float" office:value="0" table:style-name="ce13">
            <text:p>0.00</text:p>
          </table:table-cell>
          <table:table-cell office:value-type="float" office:value="3530.78" table:style-name="ce13">
            <text:p>3,530.78</text:p>
          </table:table-cell>
          <table:table-cell office:value-type="float" office:value="91.49" table:style-name="ce13">
            <text:p>91.49</text:p>
          </table:table-cell>
          <table:table-cell office:value-type="string" table:style-name="ce14">
            <text:p>dez/2018</text:p>
          </table:table-cell>
          <table:table-cell office:value-type="float" office:value="-3088.37" table:style-name="ce13">
            <text:p>-3,088.37</text:p>
          </table:table-cell>
          <table:table-cell office:value-type="float" office:value="-29.74" table:style-name="ce13">
            <text:p>-29.74</text:p>
          </table:table-cell>
          <table:table-cell office:value-type="float" office:value="12632.92" table:style-name="ce23">
            <text:p>12,63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30.06" table:style-name="ce22">
            <text:p>6,130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" table:style-name="ce13">
            <text:p>50.00</text:p>
          </table:table-cell>
          <table:table-cell office:value-type="string" table:style-name="ce14">
            <text:p>dez/2018</text:p>
          </table:table-cell>
          <table:table-cell office:value-type="float" office:value="-1166.8699999999999" table:style-name="ce13">
            <text:p>-1,166.87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996.63" table:style-name="ce23">
            <text:p>4,9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0.08" table:style-name="ce22">
            <text:p>7,060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45" table:style-name="ce13">
            <text:p>57.45</text:p>
          </table:table-cell>
          <table:table-cell office:value-type="string" table:style-name="ce14">
            <text:p>dez/2018</text:p>
          </table:table-cell>
          <table:table-cell office:value-type="float" office:value="-1009.47" table:style-name="ce13">
            <text:p>-1,009.47</text:p>
          </table:table-cell>
          <table:table-cell office:value-type="float" office:value="-1692.76" table:style-name="ce13">
            <text:p>-1,692.76</text:p>
          </table:table-cell>
          <table:table-cell office:value-type="float" office:value="4415.3" table:style-name="ce23">
            <text:p>4,41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28.89" table:style-name="ce22">
            <text:p>12,028.89</text:p>
          </table:table-cell>
          <table:table-cell office:value-type="float" office:value="0" table:style-name="ce13">
            <text:p>0.00</text:p>
          </table:table-cell>
          <table:table-cell office:value-type="float" office:value="3505.33" table:style-name="ce13">
            <text:p>3,505.33</text:p>
          </table:table-cell>
          <table:table-cell office:value-type="float" office:value="97.85" table:style-name="ce13">
            <text:p>97.85</text:p>
          </table:table-cell>
          <table:table-cell office:value-type="string" table:style-name="ce14">
            <text:p>dez/2018</text:p>
          </table:table-cell>
          <table:table-cell office:value-type="float" office:value="-3550.39" table:style-name="ce13">
            <text:p>-3,550.39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12046.63" table:style-name="ce23">
            <text:p>12,04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Fonseca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566.59" table:style-name="ce22">
            <text:p>2,566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58" table:style-name="ce13">
            <text:p>48.58</text:p>
          </table:table-cell>
          <table:table-cell office:value-type="string" table:style-name="ce14">
            <text:p>dez/2018</text:p>
          </table:table-cell>
          <table:table-cell office:value-type="float" office:value="-53.34" table:style-name="ce13">
            <text:p>-53.34</text:p>
          </table:table-cell>
          <table:table-cell office:value-type="float" office:value="0" table:style-name="ce13">
            <text:p>0.00</text:p>
          </table:table-cell>
          <table:table-cell office:value-type="float" office:value="2561.83" table:style-name="ce23">
            <text:p>2,56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95.59" table:style-name="ce22">
            <text:p>7,195.59</text:p>
          </table:table-cell>
          <table:table-cell office:value-type="float" office:value="43.49" table:style-name="ce13">
            <text:p>43.49</text:p>
          </table:table-cell>
          <table:table-cell office:value-type="float" office:value="0" table:style-name="ce13">
            <text:p>0.00</text:p>
          </table:table-cell>
          <table:table-cell office:value-type="float" office:value="1078.56" table:style-name="ce13">
            <text:p>1,078.56</text:p>
          </table:table-cell>
          <table:table-cell office:value-type="string" table:style-name="ce14">
            <text:p>dez/2018 jan/2019 fev/2019</text:p>
          </table:table-cell>
          <table:table-cell office:value-type="float" office:value="-1796.93" table:style-name="ce13">
            <text:p>-1,796.93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6504.15" table:style-name="ce23">
            <text:p>6,50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23.32" table:style-name="ce22">
            <text:p>8,223.32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64.03" table:style-name="ce13">
            <text:p>64.03</text:p>
          </table:table-cell>
          <table:table-cell office:value-type="string" table:style-name="ce14">
            <text:p>dez/2018</text:p>
          </table:table-cell>
          <table:table-cell office:value-type="float" office:value="-2088.9" table:style-name="ce13">
            <text:p>-2,088.90</text:p>
          </table:table-cell>
          <table:table-cell office:value-type="float" office:value="-1225.24" table:style-name="ce13">
            <text:p>-1,225.24</text:p>
          </table:table-cell>
          <table:table-cell office:value-type="float" office:value="7128.03" table:style-name="ce23">
            <text:p>7,12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33.15" table:style-name="ce22">
            <text:p>8,833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0.92" table:style-name="ce13">
            <text:p>70.92</text:p>
          </table:table-cell>
          <table:table-cell office:value-type="string" table:style-name="ce14">
            <text:p>dez/2018</text:p>
          </table:table-cell>
          <table:table-cell office:value-type="float" office:value="-2273.12" table:style-name="ce13">
            <text:p>-2,273.12</text:p>
          </table:table-cell>
          <table:table-cell office:value-type="float" office:value="-164.79" table:style-name="ce13">
            <text:p>-164.79</text:p>
          </table:table-cell>
          <table:table-cell office:value-type="float" office:value="6466.16" table:style-name="ce23">
            <text:p>6,46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4.34" table:style-name="ce22">
            <text:p>6,604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4.78" table:style-name="ce13">
            <text:p>584.78</text:p>
          </table:table-cell>
          <table:table-cell office:value-type="string" table:style-name="ce14">
            <text:p>dez/2018 jan/2019 fev/2019</text:p>
          </table:table-cell>
          <table:table-cell office:value-type="float" office:value="-1578.16" table:style-name="ce13">
            <text:p>-1,578.16</text:p>
          </table:table-cell>
          <table:table-cell office:value-type="float" office:value="0" table:style-name="ce13">
            <text:p>0.00</text:p>
          </table:table-cell>
          <table:table-cell office:value-type="float" office:value="5610.96" table:style-name="ce23">
            <text:p>5,61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88.91" table:style-name="ce22">
            <text:p>12,888.91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83.93" table:style-name="ce13">
            <text:p>83.93</text:p>
          </table:table-cell>
          <table:table-cell office:value-type="string" table:style-name="ce14">
            <text:p>dez/2018</text:p>
          </table:table-cell>
          <table:table-cell office:value-type="float" office:value="-3885.19" table:style-name="ce13">
            <text:p>-3,885.19</text:p>
          </table:table-cell>
          <table:table-cell office:value-type="float" office:value="0" table:style-name="ce13">
            <text:p>0.00</text:p>
          </table:table-cell>
          <table:table-cell office:value-type="float" office:value="12922.95" table:style-name="ce23">
            <text:p>12,92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12.89" table:style-name="ce22">
            <text:p>12,912.8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100.52" table:style-name="ce13">
            <text:p>100.52</text:p>
          </table:table-cell>
          <table:table-cell office:value-type="string" table:style-name="ce14">
            <text:p>dez/2018</text:p>
          </table:table-cell>
          <table:table-cell office:value-type="float" office:value="-3500.03" table:style-name="ce13">
            <text:p>-3,500.03</text:p>
          </table:table-cell>
          <table:table-cell office:value-type="float" office:value="-1597.77" table:style-name="ce13">
            <text:p>-1,597.77</text:p>
          </table:table-cell>
          <table:table-cell office:value-type="float" office:value="9194.0400000000009" table:style-name="ce23">
            <text:p>9,19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27.06" table:style-name="ce22">
            <text:p>6,927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5" table:style-name="ce13">
            <text:p>49.50</text:p>
          </table:table-cell>
          <table:table-cell office:value-type="string" table:style-name="ce14">
            <text:p>dez/2018</text:p>
          </table:table-cell>
          <table:table-cell office:value-type="float" office:value="-1436.22" table:style-name="ce13">
            <text:p>-1,436.22</text:p>
          </table:table-cell>
          <table:table-cell office:value-type="float" office:value="-19.09" table:style-name="ce13">
            <text:p>-19.09</text:p>
          </table:table-cell>
          <table:table-cell office:value-type="float" office:value="5521.25" table:style-name="ce23">
            <text:p>5,52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1.93" table:style-name="ce22">
            <text:p>6,461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14" table:style-name="ce13">
            <text:p>52.14</text:p>
          </table:table-cell>
          <table:table-cell office:value-type="string" table:style-name="ce14">
            <text:p>dez/2018</text:p>
          </table:table-cell>
          <table:table-cell office:value-type="float" office:value="-1379.22" table:style-name="ce13">
            <text:p>-1,379.22</text:p>
          </table:table-cell>
          <table:table-cell office:value-type="float" office:value="0" table:style-name="ce13">
            <text:p>0.00</text:p>
          </table:table-cell>
          <table:table-cell office:value-type="float" office:value="5134.8500000000004" table:style-name="ce23">
            <text:p>5,13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32.69" table:style-name="ce22">
            <text:p>7,032.69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55.04" table:style-name="ce13">
            <text:p>55.04</text:p>
          </table:table-cell>
          <table:table-cell office:value-type="string" table:style-name="ce14">
            <text:p>dez/2018</text:p>
          </table:table-cell>
          <table:table-cell office:value-type="float" office:value="-1631.84" table:style-name="ce13">
            <text:p>-1,631.84</text:p>
          </table:table-cell>
          <table:table-cell office:value-type="float" office:value="-19.09" table:style-name="ce13">
            <text:p>-19.09</text:p>
          </table:table-cell>
          <table:table-cell office:value-type="float" office:value="7345.84" table:style-name="ce23">
            <text:p>7,34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17.74" table:style-name="ce22">
            <text:p>8,117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5.58" table:style-name="ce13">
            <text:p>65.58</text:p>
          </table:table-cell>
          <table:table-cell office:value-type="string" table:style-name="ce14">
            <text:p>dez/2018</text:p>
          </table:table-cell>
          <table:table-cell office:value-type="float" office:value="-1854.15" table:style-name="ce13">
            <text:p>-1,854.15</text:p>
          </table:table-cell>
          <table:table-cell office:value-type="float" office:value="-19.09" table:style-name="ce13">
            <text:p>-19.09</text:p>
          </table:table-cell>
          <table:table-cell office:value-type="float" office:value="6310.08" table:style-name="ce23">
            <text:p>6,31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1.01" table:style-name="ce22">
            <text:p>411.01</text:p>
          </table:table-cell>
          <table:table-cell office:value-type="float" office:value="0" table:style-name="ce13">
            <text:p>0.00</text:p>
          </table:table-cell>
          <table:table-cell office:value-type="float" office:value="1155.95" table:style-name="ce13">
            <text:p>1,155.9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.43" table:style-name="ce13">
            <text:p>-53.43</text:p>
          </table:table-cell>
          <table:table-cell office:value-type="float" office:value="0" table:style-name="ce13">
            <text:p>0.00</text:p>
          </table:table-cell>
          <table:table-cell office:value-type="float" office:value="1513.53" table:style-name="ce23">
            <text:p>1,51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40.59" table:style-name="ce22">
            <text:p>8,140.59</text:p>
          </table:table-cell>
          <table:table-cell office:value-type="float" office:value="0" table:style-name="ce13">
            <text:p>0.00</text:p>
          </table:table-cell>
          <table:table-cell office:value-type="float" office:value="2371.42" table:style-name="ce13">
            <text:p>2,371.42</text:p>
          </table:table-cell>
          <table:table-cell office:value-type="float" office:value="65.75" table:style-name="ce13">
            <text:p>65.75</text:p>
          </table:table-cell>
          <table:table-cell office:value-type="string" table:style-name="ce14">
            <text:p>dez/2018</text:p>
          </table:table-cell>
          <table:table-cell office:value-type="float" office:value="-2121.34" table:style-name="ce13">
            <text:p>-2,121.34</text:p>
          </table:table-cell>
          <table:table-cell office:value-type="float" office:value="-19.09" table:style-name="ce13">
            <text:p>-19.09</text:p>
          </table:table-cell>
          <table:table-cell office:value-type="float" office:value="8437.33" table:style-name="ce23">
            <text:p>8,43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95.02" table:style-name="ce22">
            <text:p>6,195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3" table:style-name="ce13">
            <text:p>49.30</text:p>
          </table:table-cell>
          <table:table-cell office:value-type="string" table:style-name="ce14">
            <text:p>dez/2018</text:p>
          </table:table-cell>
          <table:table-cell office:value-type="float" office:value="-1329.42" table:style-name="ce13">
            <text:p>-1,329.42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898.34" table:style-name="ce23">
            <text:p>4,89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41.01" table:style-name="ce22">
            <text:p>5,941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.38" table:style-name="ce13">
            <text:p>46.38</text:p>
          </table:table-cell>
          <table:table-cell office:value-type="string" table:style-name="ce14">
            <text:p>dez/2018</text:p>
          </table:table-cell>
          <table:table-cell office:value-type="float" office:value="-1090.83" table:style-name="ce13">
            <text:p>-1,090.83</text:p>
          </table:table-cell>
          <table:table-cell office:value-type="float" office:value="-15.41" table:style-name="ce13">
            <text:p>-15.41</text:p>
          </table:table-cell>
          <table:table-cell office:value-type="float" office:value="4881.1499999999996" table:style-name="ce23">
            <text:p>4,88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45.3" table:style-name="ce22">
            <text:p>5,645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17" table:style-name="ce13">
            <text:p>49.17</text:p>
          </table:table-cell>
          <table:table-cell office:value-type="string" table:style-name="ce14">
            <text:p>dez/2018</text:p>
          </table:table-cell>
          <table:table-cell office:value-type="float" office:value="-1027.1600000000001" table:style-name="ce13">
            <text:p>-1,027.16</text:p>
          </table:table-cell>
          <table:table-cell office:value-type="float" office:value="0" table:style-name="ce13">
            <text:p>0.00</text:p>
          </table:table-cell>
          <table:table-cell office:value-type="float" office:value="4667.3100000000004" table:style-name="ce23">
            <text:p>4,66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88.57" table:style-name="ce22">
            <text:p>6,188.57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49.96" table:style-name="ce13">
            <text:p>49.96</text:p>
          </table:table-cell>
          <table:table-cell office:value-type="string" table:style-name="ce14">
            <text:p>dez/2018</text:p>
          </table:table-cell>
          <table:table-cell office:value-type="float" office:value="-1364.05" table:style-name="ce13">
            <text:p>-1,364.05</text:p>
          </table:table-cell>
          <table:table-cell office:value-type="float" office:value="0" table:style-name="ce13">
            <text:p>0.00</text:p>
          </table:table-cell>
          <table:table-cell office:value-type="float" office:value="5478.14" table:style-name="ce23">
            <text:p>5,47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21.59" table:style-name="ce22">
            <text:p>15,721.59</text:p>
          </table:table-cell>
          <table:table-cell office:value-type="float" office:value="1556.79" table:style-name="ce13">
            <text:p>1,556.79</text:p>
          </table:table-cell>
          <table:table-cell office:value-type="float" office:value="0" table:style-name="ce13">
            <text:p>0.00</text:p>
          </table:table-cell>
          <table:table-cell office:value-type="float" office:value="122.64" table:style-name="ce13">
            <text:p>122.64</text:p>
          </table:table-cell>
          <table:table-cell office:value-type="string" table:style-name="ce14">
            <text:p>dez/2018</text:p>
          </table:table-cell>
          <table:table-cell office:value-type="float" office:value="-4668.6499999999996" table:style-name="ce13">
            <text:p>-4,668.65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12697.32" table:style-name="ce23">
            <text:p>12,69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39.79" table:style-name="ce22">
            <text:p>8,039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64.35" table:style-name="ce13">
            <text:p>1,464.35</text:p>
          </table:table-cell>
          <table:table-cell office:value-type="string" table:style-name="ce14">
            <text:p>nov/2018 dez/2018 jan/2019 fev/2019</text:p>
          </table:table-cell>
          <table:table-cell office:value-type="float" office:value="-2188.06" table:style-name="ce13">
            <text:p>-2,188.06</text:p>
          </table:table-cell>
          <table:table-cell office:value-type="float" office:value="-1118.68" table:style-name="ce13">
            <text:p>-1,118.68</text:p>
          </table:table-cell>
          <table:table-cell office:value-type="float" office:value="6197.4" table:style-name="ce23">
            <text:p>6,19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35.77" table:style-name="ce22">
            <text:p>6,835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.79" table:style-name="ce13">
            <text:p>51.79</text:p>
          </table:table-cell>
          <table:table-cell office:value-type="string" table:style-name="ce14">
            <text:p>dez/2018</text:p>
          </table:table-cell>
          <table:table-cell office:value-type="float" office:value="-1240.1600000000001" table:style-name="ce13">
            <text:p>-1,240.16</text:p>
          </table:table-cell>
          <table:table-cell office:value-type="float" office:value="-646.86" table:style-name="ce13">
            <text:p>-646.86</text:p>
          </table:table-cell>
          <table:table-cell office:value-type="float" office:value="5000.54" table:style-name="ce23">
            <text:p>5,00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79.21" table:style-name="ce22">
            <text:p>14,079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3.93" table:style-name="ce13">
            <text:p>113.93</text:p>
          </table:table-cell>
          <table:table-cell office:value-type="string" table:style-name="ce14">
            <text:p>dez/2018</text:p>
          </table:table-cell>
          <table:table-cell office:value-type="float" office:value="-3856.28" table:style-name="ce13">
            <text:p>-3,856.28</text:p>
          </table:table-cell>
          <table:table-cell office:value-type="float" office:value="-39.25" table:style-name="ce13">
            <text:p>-39.25</text:p>
          </table:table-cell>
          <table:table-cell office:value-type="float" office:value="10297.61" table:style-name="ce23">
            <text:p>10,29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79.94" table:style-name="ce22">
            <text:p>7,079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6" table:style-name="ce13">
            <text:p>57.60</text:p>
          </table:table-cell>
          <table:table-cell office:value-type="string" table:style-name="ce14">
            <text:p>dez/2018</text:p>
          </table:table-cell>
          <table:table-cell office:value-type="float" office:value="-1645.54" table:style-name="ce13">
            <text:p>-1,645.54</text:p>
          </table:table-cell>
          <table:table-cell office:value-type="float" office:value="-19.09" table:style-name="ce13">
            <text:p>-19.09</text:p>
          </table:table-cell>
          <table:table-cell office:value-type="float" office:value="5472.91" table:style-name="ce23">
            <text:p>5,47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58.32" table:style-name="ce22">
            <text:p>6,758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27" table:style-name="ce13">
            <text:p>485.27</text:p>
          </table:table-cell>
          <table:table-cell office:value-type="string" table:style-name="ce14">
            <text:p>dez/2018 jan/2019 fev/2019</text:p>
          </table:table-cell>
          <table:table-cell office:value-type="float" office:value="-1634.95" table:style-name="ce13">
            <text:p>-1,634.95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592.08" table:style-name="ce23">
            <text:p>5,59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35.48" table:style-name="ce22">
            <text:p>12,435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.94" table:style-name="ce13">
            <text:p>96.94</text:p>
          </table:table-cell>
          <table:table-cell office:value-type="string" table:style-name="ce14">
            <text:p>dez/2018</text:p>
          </table:table-cell>
          <table:table-cell office:value-type="float" office:value="-3605.78" table:style-name="ce13">
            <text:p>-3,605.78</text:p>
          </table:table-cell>
          <table:table-cell office:value-type="float" office:value="0" table:style-name="ce13">
            <text:p>0.00</text:p>
          </table:table-cell>
          <table:table-cell office:value-type="float" office:value="8926.64" table:style-name="ce23">
            <text:p>8,92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10.43" table:style-name="ce22">
            <text:p>14,110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72.05" table:style-name="ce13">
            <text:p>1,172.05</text:p>
          </table:table-cell>
          <table:table-cell office:value-type="string" table:style-name="ce14">
            <text:p>dez/2018 jan/2019 fev/2019</text:p>
          </table:table-cell>
          <table:table-cell office:value-type="float" office:value="-4262.04" table:style-name="ce13">
            <text:p>-4,262.04</text:p>
          </table:table-cell>
          <table:table-cell office:value-type="float" office:value="-40.51" table:style-name="ce13">
            <text:p>-40.51</text:p>
          </table:table-cell>
          <table:table-cell office:value-type="float" office:value="10979.93" table:style-name="ce23">
            <text:p>10,97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0.95" table:style-name="ce22">
            <text:p>6,760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94" table:style-name="ce13">
            <text:p>52.94</text:p>
          </table:table-cell>
          <table:table-cell office:value-type="string" table:style-name="ce14">
            <text:p>dez/2018</text:p>
          </table:table-cell>
          <table:table-cell office:value-type="float" office:value="-1404.36" table:style-name="ce13">
            <text:p>-1,404.36</text:p>
          </table:table-cell>
          <table:table-cell office:value-type="float" office:value="0" table:style-name="ce13">
            <text:p>0.00</text:p>
          </table:table-cell>
          <table:table-cell office:value-type="float" office:value="5409.53" table:style-name="ce23">
            <text:p>5,40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01.98" table:style-name="ce22">
            <text:p>7,00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50.91999999999996" table:style-name="ce13">
            <text:p>650.92</text:p>
          </table:table-cell>
          <table:table-cell office:value-type="string" table:style-name="ce14">
            <text:p>dez/2018 jan/2019 fev/2019</text:p>
          </table:table-cell>
          <table:table-cell office:value-type="float" office:value="-1921.5" table:style-name="ce13">
            <text:p>-1,921.50</text:p>
          </table:table-cell>
          <table:table-cell office:value-type="float" office:value="-19.09" table:style-name="ce13">
            <text:p>-19.09</text:p>
          </table:table-cell>
          <table:table-cell office:value-type="float" office:value="5712.31" table:style-name="ce23">
            <text:p>5,71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60.17" table:style-name="ce22">
            <text:p>11,060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68.31" table:style-name="ce13">
            <text:p>-2,768.31</text:p>
          </table:table-cell>
          <table:table-cell office:value-type="float" office:value="-32.6" table:style-name="ce13">
            <text:p>-32.60</text:p>
          </table:table-cell>
          <table:table-cell office:value-type="float" office:value="8259.26" table:style-name="ce23">
            <text:p>8,25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70.11" table:style-name="ce22">
            <text:p>11,170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46.41" table:style-name="ce13">
            <text:p>-2,746.41</text:p>
          </table:table-cell>
          <table:table-cell office:value-type="float" office:value="-32.6" table:style-name="ce13">
            <text:p>-32.60</text:p>
          </table:table-cell>
          <table:table-cell office:value-type="float" office:value="8391.1" table:style-name="ce23">
            <text:p>8,39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40.31" table:style-name="ce22">
            <text:p>7,340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.95" table:style-name="ce13">
            <text:p>58.95</text:p>
          </table:table-cell>
          <table:table-cell office:value-type="string" table:style-name="ce14">
            <text:p>dez/2018</text:p>
          </table:table-cell>
          <table:table-cell office:value-type="float" office:value="-1571.49" table:style-name="ce13">
            <text:p>-1,571.49</text:p>
          </table:table-cell>
          <table:table-cell office:value-type="float" office:value="-19.09" table:style-name="ce13">
            <text:p>-19.09</text:p>
          </table:table-cell>
          <table:table-cell office:value-type="float" office:value="5808.68" table:style-name="ce23">
            <text:p>5,80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4.98" table:style-name="ce22">
            <text:p>7,064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.04" table:style-name="ce13">
            <text:p>50.04</text:p>
          </table:table-cell>
          <table:table-cell office:value-type="string" table:style-name="ce14">
            <text:p>dez/2018</text:p>
          </table:table-cell>
          <table:table-cell office:value-type="float" office:value="-1474.29" table:style-name="ce13">
            <text:p>-1,474.29</text:p>
          </table:table-cell>
          <table:table-cell office:value-type="float" office:value="-827.56" table:style-name="ce13">
            <text:p>-827.56</text:p>
          </table:table-cell>
          <table:table-cell office:value-type="float" office:value="4813.17" table:style-name="ce23">
            <text:p>4,81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32.6" table:style-name="ce13">
            <text:p>-32.60</text:p>
          </table:table-cell>
          <table:table-cell office:value-type="float" office:value="4914.3599999999997" table:style-name="ce23">
            <text:p>4,91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3783.16" table:style-name="ce22">
            <text:p>23,783.16</text:p>
          </table:table-cell>
          <table:table-cell office:value-type="float" office:value="2319.08" table:style-name="ce13">
            <text:p>2,319.08</text:p>
          </table:table-cell>
          <table:table-cell office:value-type="float" office:value="0" table:style-name="ce13">
            <text:p>0.00</text:p>
          </table:table-cell>
          <table:table-cell office:value-type="float" office:value="176.87" table:style-name="ce13">
            <text:p>176.87</text:p>
          </table:table-cell>
          <table:table-cell office:value-type="string" table:style-name="ce14">
            <text:p>dez/2018</text:p>
          </table:table-cell>
          <table:table-cell office:value-type="float" office:value="-6216.47" table:style-name="ce13">
            <text:p>-6,216.47</text:p>
          </table:table-cell>
          <table:table-cell office:value-type="float" office:value="0" table:style-name="ce13">
            <text:p>0.00</text:p>
          </table:table-cell>
          <table:table-cell office:value-type="float" office:value="20062.64" table:style-name="ce23">
            <text:p>20,06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449.87" table:style-name="ce22">
            <text:p>18,449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30.7" table:style-name="ce13">
            <text:p>1,230.70</text:p>
          </table:table-cell>
          <table:table-cell office:value-type="string" table:style-name="ce14">
            <text:p>dez/2018 jan/2019 fev/2019</text:p>
          </table:table-cell>
          <table:table-cell office:value-type="float" office:value="-6118.05" table:style-name="ce13">
            <text:p>-6,118.05</text:p>
          </table:table-cell>
          <table:table-cell office:value-type="float" office:value="-42.21" table:style-name="ce13">
            <text:p>-42.21</text:p>
          </table:table-cell>
          <table:table-cell office:value-type="float" office:value="13520.31" table:style-name="ce23">
            <text:p>13,52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87.65" table:style-name="ce22">
            <text:p>6,687.65</text:p>
          </table:table-cell>
          <table:table-cell office:value-type="float" office:value="661.8" table:style-name="ce13">
            <text:p>661.80</text:p>
          </table:table-cell>
          <table:table-cell office:value-type="float" office:value="0" table:style-name="ce13">
            <text:p>0.00</text:p>
          </table:table-cell>
          <table:table-cell office:value-type="float" office:value="52.8" table:style-name="ce13">
            <text:p>52.80</text:p>
          </table:table-cell>
          <table:table-cell office:value-type="string" table:style-name="ce14">
            <text:p>dez/2018</text:p>
          </table:table-cell>
          <table:table-cell office:value-type="float" office:value="-1393.6" table:style-name="ce13">
            <text:p>-1,393.60</text:p>
          </table:table-cell>
          <table:table-cell office:value-type="float" office:value="-19.09" table:style-name="ce13">
            <text:p>-19.09</text:p>
          </table:table-cell>
          <table:table-cell office:value-type="float" office:value="5989.56" table:style-name="ce23">
            <text:p>5,98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83.71" table:style-name="ce22">
            <text:p>5,683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.8" table:style-name="ce13">
            <text:p>44.80</text:p>
          </table:table-cell>
          <table:table-cell office:value-type="string" table:style-name="ce14">
            <text:p>dez/2018</text:p>
          </table:table-cell>
          <table:table-cell office:value-type="float" office:value="-1036.52" table:style-name="ce13">
            <text:p>-1,036.52</text:p>
          </table:table-cell>
          <table:table-cell office:value-type="float" office:value="-315.86" table:style-name="ce13">
            <text:p>-315.86</text:p>
          </table:table-cell>
          <table:table-cell office:value-type="float" office:value="4376.13" table:style-name="ce23">
            <text:p>4,37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23.51" table:style-name="ce22">
            <text:p>7,723.51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58.95" table:style-name="ce13">
            <text:p>58.95</text:p>
          </table:table-cell>
          <table:table-cell office:value-type="string" table:style-name="ce14">
            <text:p>dez/2018</text:p>
          </table:table-cell>
          <table:table-cell office:value-type="float" office:value="-1697.43" table:style-name="ce13">
            <text:p>-1,697.43</text:p>
          </table:table-cell>
          <table:table-cell office:value-type="float" office:value="-974.46" table:style-name="ce13">
            <text:p>-974.46</text:p>
          </table:table-cell>
          <table:table-cell office:value-type="float" office:value="5830.11" table:style-name="ce23">
            <text:p>5,83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37.39" table:style-name="ce22">
            <text:p>7,53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.91" table:style-name="ce13">
            <text:p>54.91</text:p>
          </table:table-cell>
          <table:table-cell office:value-type="string" table:style-name="ce14">
            <text:p>dez/2018</text:p>
          </table:table-cell>
          <table:table-cell office:value-type="float" office:value="-1605.55" table:style-name="ce13">
            <text:p>-1,605.55</text:p>
          </table:table-cell>
          <table:table-cell office:value-type="float" office:value="-619.16" table:style-name="ce13">
            <text:p>-619.16</text:p>
          </table:table-cell>
          <table:table-cell office:value-type="float" office:value="5367.59" table:style-name="ce23">
            <text:p>5,36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59.98" table:style-name="ce22">
            <text:p>6,459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.33" table:style-name="ce13">
            <text:p>46.33</text:p>
          </table:table-cell>
          <table:table-cell office:value-type="string" table:style-name="ce14">
            <text:p>dez/2018</text:p>
          </table:table-cell>
          <table:table-cell office:value-type="float" office:value="-1196.45" table:style-name="ce13">
            <text:p>-1,196.45</text:p>
          </table:table-cell>
          <table:table-cell office:value-type="float" office:value="-19.09" table:style-name="ce13">
            <text:p>-19.09</text:p>
          </table:table-cell>
          <table:table-cell office:value-type="float" office:value="5290.77" table:style-name="ce23">
            <text:p>5,29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59.09" table:style-name="ce22">
            <text:p>7,459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7.58000000000004" table:style-name="ce13">
            <text:p>597.58</text:p>
          </table:table-cell>
          <table:table-cell office:value-type="string" table:style-name="ce14">
            <text:p>dez/2018 jan/2019 fev/2019</text:p>
          </table:table-cell>
          <table:table-cell office:value-type="float" office:value="-1926.01" table:style-name="ce13">
            <text:p>-1,926.01</text:p>
          </table:table-cell>
          <table:table-cell office:value-type="float" office:value="-19.09" table:style-name="ce13">
            <text:p>-19.09</text:p>
          </table:table-cell>
          <table:table-cell office:value-type="float" office:value="6111.57" table:style-name="ce23">
            <text:p>6,11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81.29" table:style-name="ce22">
            <text:p>6,681.29</text:p>
          </table:table-cell>
          <table:table-cell office:value-type="float" office:value="660.74" table:style-name="ce13">
            <text:p>660.74</text:p>
          </table:table-cell>
          <table:table-cell office:value-type="float" office:value="0" table:style-name="ce13">
            <text:p>0.00</text:p>
          </table:table-cell>
          <table:table-cell office:value-type="float" office:value="52.22" table:style-name="ce13">
            <text:p>52.22</text:p>
          </table:table-cell>
          <table:table-cell office:value-type="string" table:style-name="ce14">
            <text:p>dez/2018</text:p>
          </table:table-cell>
          <table:table-cell office:value-type="float" office:value="-1391.02" table:style-name="ce13">
            <text:p>-1,391.02</text:p>
          </table:table-cell>
          <table:table-cell office:value-type="float" office:value="-975.35" table:style-name="ce13">
            <text:p>-975.35</text:p>
          </table:table-cell>
          <table:table-cell office:value-type="float" office:value="5027.88" table:style-name="ce23">
            <text:p>5,02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65.82" table:style-name="ce22">
            <text:p>8,565.82</text:p>
          </table:table-cell>
          <table:table-cell office:value-type="float" office:value="860.29" table:style-name="ce13">
            <text:p>860.29</text:p>
          </table:table-cell>
          <table:table-cell office:value-type="float" office:value="0" table:style-name="ce13">
            <text:p>0.00</text:p>
          </table:table-cell>
          <table:table-cell office:value-type="float" office:value="711" table:style-name="ce13">
            <text:p>711.00</text:p>
          </table:table-cell>
          <table:table-cell office:value-type="string" table:style-name="ce14">
            <text:p>dez/2018 jan/2019 fev/2019</text:p>
          </table:table-cell>
          <table:table-cell office:value-type="float" office:value="-2387.12" table:style-name="ce13">
            <text:p>-2,387.12</text:p>
          </table:table-cell>
          <table:table-cell office:value-type="float" office:value="-1130.19" table:style-name="ce13">
            <text:p>-1,130.19</text:p>
          </table:table-cell>
          <table:table-cell office:value-type="float" office:value="6619.8" table:style-name="ce23">
            <text:p>6,61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7.64" table:style-name="ce22">
            <text:p>7,057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55" table:style-name="ce13">
            <text:p>57.55</text:p>
          </table:table-cell>
          <table:table-cell office:value-type="string" table:style-name="ce14">
            <text:p>dez/2018</text:p>
          </table:table-cell>
          <table:table-cell office:value-type="float" office:value="-1474.34" table:style-name="ce13">
            <text:p>-1,474.34</text:p>
          </table:table-cell>
          <table:table-cell office:value-type="float" office:value="-1234.95" table:style-name="ce13">
            <text:p>-1,234.95</text:p>
          </table:table-cell>
          <table:table-cell office:value-type="float" office:value="4405.8999999999996" table:style-name="ce23">
            <text:p>4,40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05.71" table:style-name="ce22">
            <text:p>6,505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69" table:style-name="ce13">
            <text:p>52.69</text:p>
          </table:table-cell>
          <table:table-cell office:value-type="string" table:style-name="ce14">
            <text:p>dez/2018</text:p>
          </table:table-cell>
          <table:table-cell office:value-type="float" office:value="-1287.44" table:style-name="ce13">
            <text:p>-1,287.44</text:p>
          </table:table-cell>
          <table:table-cell office:value-type="float" office:value="-778.19" table:style-name="ce13">
            <text:p>-778.19</text:p>
          </table:table-cell>
          <table:table-cell office:value-type="float" office:value="4492.7700000000004" table:style-name="ce23">
            <text:p>4,49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64.79" table:style-name="ce22">
            <text:p>6,564.79</text:p>
          </table:table-cell>
          <table:table-cell office:value-type="float" office:value="636.35" table:style-name="ce13">
            <text:p>636.35</text:p>
          </table:table-cell>
          <table:table-cell office:value-type="float" office:value="0" table:style-name="ce13">
            <text:p>0.00</text:p>
          </table:table-cell>
          <table:table-cell office:value-type="float" office:value="52.22" table:style-name="ce13">
            <text:p>52.22</text:p>
          </table:table-cell>
          <table:table-cell office:value-type="string" table:style-name="ce14">
            <text:p>dez/2018</text:p>
          </table:table-cell>
          <table:table-cell office:value-type="float" office:value="-1522.07" table:style-name="ce13">
            <text:p>-1,522.07</text:p>
          </table:table-cell>
          <table:table-cell office:value-type="float" office:value="0" table:style-name="ce13">
            <text:p>0.00</text:p>
          </table:table-cell>
          <table:table-cell office:value-type="float" office:value="5731.29" table:style-name="ce23">
            <text:p>5,73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 Ana De Paula Ferrei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9.09" table:style-name="ce22">
            <text:p>5,779.09</text:p>
          </table:table-cell>
          <table:table-cell office:value-type="float" office:value="1130.26" table:style-name="ce13">
            <text:p>1,130.26</text:p>
          </table:table-cell>
          <table:table-cell office:value-type="float" office:value="1541.27" table:style-name="ce13">
            <text:p>1,541.27</text:p>
          </table:table-cell>
          <table:table-cell office:value-type="float" office:value="41.15" table:style-name="ce13">
            <text:p>41.15</text:p>
          </table:table-cell>
          <table:table-cell office:value-type="string" table:style-name="ce14">
            <text:p>dez/2018</text:p>
          </table:table-cell>
          <table:table-cell office:value-type="float" office:value="-1157.9000000000001" table:style-name="ce13">
            <text:p>-1,157.90</text:p>
          </table:table-cell>
          <table:table-cell office:value-type="float" office:value="-15.41" table:style-name="ce13">
            <text:p>-15.41</text:p>
          </table:table-cell>
          <table:table-cell office:value-type="float" office:value="7318.46" table:style-name="ce23">
            <text:p>7,31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13.98" table:style-name="ce22">
            <text:p>6,413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.63" table:style-name="ce13">
            <text:p>44.63</text:p>
          </table:table-cell>
          <table:table-cell office:value-type="string" table:style-name="ce14">
            <text:p>dez/2018</text:p>
          </table:table-cell>
          <table:table-cell office:value-type="float" office:value="-1287.6099999999999" table:style-name="ce13">
            <text:p>-1,287.61</text:p>
          </table:table-cell>
          <table:table-cell office:value-type="float" office:value="-416.3" table:style-name="ce13">
            <text:p>-416.30</text:p>
          </table:table-cell>
          <table:table-cell office:value-type="float" office:value="4754.7" table:style-name="ce23">
            <text:p>4,75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2.81" table:style-name="ce22">
            <text:p>7,332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.8" table:style-name="ce13">
            <text:p>58.80</text:p>
          </table:table-cell>
          <table:table-cell office:value-type="string" table:style-name="ce14">
            <text:p>dez/2018</text:p>
          </table:table-cell>
          <table:table-cell office:value-type="float" office:value="-1593.22" table:style-name="ce13">
            <text:p>-1,593.22</text:p>
          </table:table-cell>
          <table:table-cell office:value-type="float" office:value="-20.52" table:style-name="ce13">
            <text:p>-20.52</text:p>
          </table:table-cell>
          <table:table-cell office:value-type="float" office:value="5777.87" table:style-name="ce23">
            <text:p>5,77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00.85" table:style-name="ce22">
            <text:p>7,500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05.14" table:style-name="ce13">
            <text:p>705.14</text:p>
          </table:table-cell>
          <table:table-cell office:value-type="string" table:style-name="ce14">
            <text:p>dez/2018 jan/2019 fev/2019</text:p>
          </table:table-cell>
          <table:table-cell office:value-type="float" office:value="-1935.91" table:style-name="ce13">
            <text:p>-1,935.91</text:p>
          </table:table-cell>
          <table:table-cell office:value-type="float" office:value="0" table:style-name="ce13">
            <text:p>0.00</text:p>
          </table:table-cell>
          <table:table-cell office:value-type="float" office:value="6270.08" table:style-name="ce23">
            <text:p>6,27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4.58" table:style-name="ce22">
            <text:p>13,644.58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1254.3399999999999" table:style-name="ce13">
            <text:p>1,254.34</text:p>
          </table:table-cell>
          <table:table-cell office:value-type="string" table:style-name="ce14">
            <text:p>dez/2018 jan/2019 fev/2019</text:p>
          </table:table-cell>
          <table:table-cell office:value-type="float" office:value="-3977.21" table:style-name="ce13">
            <text:p>-3,977.21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12259.5" table:style-name="ce23">
            <text:p>12,25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329.34" table:style-name="ce22">
            <text:p>11,329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2.26" table:style-name="ce13">
            <text:p>82.26</text:p>
          </table:table-cell>
          <table:table-cell office:value-type="string" table:style-name="ce14">
            <text:p>dez/2018</text:p>
          </table:table-cell>
          <table:table-cell office:value-type="float" office:value="-2891.9" table:style-name="ce13">
            <text:p>-2,891.90</text:p>
          </table:table-cell>
          <table:table-cell office:value-type="float" office:value="-29.74" table:style-name="ce13">
            <text:p>-29.74</text:p>
          </table:table-cell>
          <table:table-cell office:value-type="float" office:value="8489.9599999999991" table:style-name="ce23">
            <text:p>8,48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42.81" table:style-name="ce22">
            <text:p>11,142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4.22" table:style-name="ce13">
            <text:p>94.22</text:p>
          </table:table-cell>
          <table:table-cell office:value-type="string" table:style-name="ce14">
            <text:p>dez/2018</text:p>
          </table:table-cell>
          <table:table-cell office:value-type="float" office:value="-3077.81" table:style-name="ce13">
            <text:p>-3,077.81</text:p>
          </table:table-cell>
          <table:table-cell office:value-type="float" office:value="-51.16" table:style-name="ce13">
            <text:p>-51.16</text:p>
          </table:table-cell>
          <table:table-cell office:value-type="float" office:value="8108.06" table:style-name="ce23">
            <text:p>8,10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39.97" table:style-name="ce22">
            <text:p>5,639.97</text:p>
          </table:table-cell>
          <table:table-cell office:value-type="float" office:value="552.29" table:style-name="ce13">
            <text:p>552.29</text:p>
          </table:table-cell>
          <table:table-cell office:value-type="float" office:value="0" table:style-name="ce13">
            <text:p>0.00</text:p>
          </table:table-cell>
          <table:table-cell office:value-type="float" office:value="45.1" table:style-name="ce13">
            <text:p>45.10</text:p>
          </table:table-cell>
          <table:table-cell office:value-type="string" table:style-name="ce14">
            <text:p>dez/2018</text:p>
          </table:table-cell>
          <table:table-cell office:value-type="float" office:value="-1112.94" table:style-name="ce13">
            <text:p>-1,112.94</text:p>
          </table:table-cell>
          <table:table-cell office:value-type="float" office:value="-1000.07" table:style-name="ce13">
            <text:p>-1,000.07</text:p>
          </table:table-cell>
          <table:table-cell office:value-type="float" office:value="4124.3500000000004" table:style-name="ce23">
            <text:p>4,12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496.58" table:style-name="ce22">
            <text:p>13,496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1.9" table:style-name="ce13">
            <text:p>101.90</text:p>
          </table:table-cell>
          <table:table-cell office:value-type="string" table:style-name="ce14">
            <text:p>dez/2018</text:p>
          </table:table-cell>
          <table:table-cell office:value-type="float" office:value="-3773.24" table:style-name="ce13">
            <text:p>-3,773.24</text:p>
          </table:table-cell>
          <table:table-cell office:value-type="float" office:value="-205.48" table:style-name="ce13">
            <text:p>-205.48</text:p>
          </table:table-cell>
          <table:table-cell office:value-type="float" office:value="9619.76" table:style-name="ce23">
            <text:p>9,61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18.03" table:style-name="ce22">
            <text:p>6,218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06" table:style-name="ce13">
            <text:p>45.06</text:p>
          </table:table-cell>
          <table:table-cell office:value-type="string" table:style-name="ce14">
            <text:p>dez/2018</text:p>
          </table:table-cell>
          <table:table-cell office:value-type="float" office:value="-1206.23" table:style-name="ce13">
            <text:p>-1,206.23</text:p>
          </table:table-cell>
          <table:table-cell office:value-type="float" office:value="-952.24" table:style-name="ce13">
            <text:p>-952.24</text:p>
          </table:table-cell>
          <table:table-cell office:value-type="float" office:value="4104.62" table:style-name="ce23">
            <text:p>4,10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7.89" table:style-name="ce22">
            <text:p>5,87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.33" table:style-name="ce13">
            <text:p>46.33</text:p>
          </table:table-cell>
          <table:table-cell office:value-type="string" table:style-name="ce14">
            <text:p>dez/2018</text:p>
          </table:table-cell>
          <table:table-cell office:value-type="float" office:value="-866.19" table:style-name="ce13">
            <text:p>-866.19</text:p>
          </table:table-cell>
          <table:table-cell office:value-type="float" office:value="-875.22" table:style-name="ce13">
            <text:p>-875.22</text:p>
          </table:table-cell>
          <table:table-cell office:value-type="float" office:value="4182.8100000000004" table:style-name="ce23">
            <text:p>4,18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83.71" table:style-name="ce22">
            <text:p>5,683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29" table:style-name="ce13">
            <text:p>45.29</text:p>
          </table:table-cell>
          <table:table-cell office:value-type="string" table:style-name="ce14">
            <text:p>dez/2018</text:p>
          </table:table-cell>
          <table:table-cell office:value-type="float" office:value="-1036.6500000000001" table:style-name="ce13">
            <text:p>-1,036.65</text:p>
          </table:table-cell>
          <table:table-cell office:value-type="float" office:value="0" table:style-name="ce13">
            <text:p>0.00</text:p>
          </table:table-cell>
          <table:table-cell office:value-type="float" office:value="4692.3500000000004" table:style-name="ce23">
            <text:p>4,69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6.98" table:style-name="ce22">
            <text:p>6,466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.25" table:style-name="ce13">
            <text:p>53.25</text:p>
          </table:table-cell>
          <table:table-cell office:value-type="string" table:style-name="ce14">
            <text:p>dez/2018</text:p>
          </table:table-cell>
          <table:table-cell office:value-type="float" office:value="-1380.92" table:style-name="ce13">
            <text:p>-1,380.92</text:p>
          </table:table-cell>
          <table:table-cell office:value-type="float" office:value="-85.85" table:style-name="ce13">
            <text:p>-85.85</text:p>
          </table:table-cell>
          <table:table-cell office:value-type="float" office:value="5053.46" table:style-name="ce23">
            <text:p>5,05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540.32" table:style-name="ce22">
            <text:p>16,540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2.22999999999999" table:style-name="ce13">
            <text:p>132.23</text:p>
          </table:table-cell>
          <table:table-cell office:value-type="string" table:style-name="ce14">
            <text:p>dez/2018</text:p>
          </table:table-cell>
          <table:table-cell office:value-type="float" office:value="-4685.6499999999996" table:style-name="ce13">
            <text:p>-4,685.65</text:p>
          </table:table-cell>
          <table:table-cell office:value-type="float" office:value="-1890.97" table:style-name="ce13">
            <text:p>-1,890.97</text:p>
          </table:table-cell>
          <table:table-cell office:value-type="float" office:value="10095.93" table:style-name="ce23">
            <text:p>10,09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45.37" table:style-name="ce22">
            <text:p>6,445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8" table:style-name="ce13">
            <text:p>52.80</text:p>
          </table:table-cell>
          <table:table-cell office:value-type="string" table:style-name="ce14">
            <text:p>dez/2018</text:p>
          </table:table-cell>
          <table:table-cell office:value-type="float" office:value="-1298.49" table:style-name="ce13">
            <text:p>-1,298.49</text:p>
          </table:table-cell>
          <table:table-cell office:value-type="float" office:value="-1317.06" table:style-name="ce13">
            <text:p>-1,317.06</text:p>
          </table:table-cell>
          <table:table-cell office:value-type="float" office:value="3882.62" table:style-name="ce23">
            <text:p>3,88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1.54" table:style-name="ce22">
            <text:p>7,201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7.03" table:style-name="ce13">
            <text:p>647.03</text:p>
          </table:table-cell>
          <table:table-cell office:value-type="string" table:style-name="ce14">
            <text:p>dez/2018 jan/2019 fev/2019</text:p>
          </table:table-cell>
          <table:table-cell office:value-type="float" office:value="-1778.87" table:style-name="ce13">
            <text:p>-1,778.87</text:p>
          </table:table-cell>
          <table:table-cell office:value-type="float" office:value="-19.09" table:style-name="ce13">
            <text:p>-19.09</text:p>
          </table:table-cell>
          <table:table-cell office:value-type="float" office:value="6050.61" table:style-name="ce23">
            <text:p>6,05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cero Dulceni Feitoz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04.04" table:style-name="ce22">
            <text:p>7,604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36.46" table:style-name="ce13">
            <text:p>736.46</text:p>
          </table:table-cell>
          <table:table-cell office:value-type="string" table:style-name="ce14">
            <text:p>dez/2018 jan/2019 fev/2019</text:p>
          </table:table-cell>
          <table:table-cell office:value-type="float" office:value="-1871.95" table:style-name="ce13">
            <text:p>-1,871.95</text:p>
          </table:table-cell>
          <table:table-cell office:value-type="float" office:value="-594.27" table:style-name="ce13">
            <text:p>-594.27</text:p>
          </table:table-cell>
          <table:table-cell office:value-type="float" office:value="5874.28" table:style-name="ce23">
            <text:p>5,87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34.68" table:style-name="ce22">
            <text:p>14,834.68</text:p>
          </table:table-cell>
          <table:table-cell office:value-type="float" office:value="1477.39" table:style-name="ce13">
            <text:p>1,477.39</text:p>
          </table:table-cell>
          <table:table-cell office:value-type="float" office:value="0" table:style-name="ce13">
            <text:p>0.00</text:p>
          </table:table-cell>
          <table:table-cell office:value-type="float" office:value="1144.49" table:style-name="ce13">
            <text:p>1,144.49</text:p>
          </table:table-cell>
          <table:table-cell office:value-type="string" table:style-name="ce14">
            <text:p>dez/2018 jan/2019 fev/2019</text:p>
          </table:table-cell>
          <table:table-cell office:value-type="float" office:value="-4541.5" table:style-name="ce13">
            <text:p>-4,541.50</text:p>
          </table:table-cell>
          <table:table-cell office:value-type="float" office:value="-39.25" table:style-name="ce13">
            <text:p>-39.25</text:p>
          </table:table-cell>
          <table:table-cell office:value-type="float" office:value="12875.81" table:style-name="ce23">
            <text:p>12,87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75.12" table:style-name="ce22">
            <text:p>5,575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2.38" table:style-name="ce13">
            <text:p>42.38</text:p>
          </table:table-cell>
          <table:table-cell office:value-type="string" table:style-name="ce14">
            <text:p>dez/2018</text:p>
          </table:table-cell>
          <table:table-cell office:value-type="float" office:value="-989.11" table:style-name="ce13">
            <text:p>-989.11</text:p>
          </table:table-cell>
          <table:table-cell office:value-type="float" office:value="-15.41" table:style-name="ce13">
            <text:p>-15.41</text:p>
          </table:table-cell>
          <table:table-cell office:value-type="float" office:value="4612.9799999999996" table:style-name="ce23">
            <text:p>4,61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31.36" table:style-name="ce22">
            <text:p>7,431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55.47" table:style-name="ce13">
            <text:p>655.47</text:p>
          </table:table-cell>
          <table:table-cell office:value-type="string" table:style-name="ce14">
            <text:p>dez/2018 jan/2019 fev/2019</text:p>
          </table:table-cell>
          <table:table-cell office:value-type="float" office:value="-2059.3200000000002" table:style-name="ce13">
            <text:p>-2,059.32</text:p>
          </table:table-cell>
          <table:table-cell office:value-type="float" office:value="-19.09" table:style-name="ce13">
            <text:p>-19.09</text:p>
          </table:table-cell>
          <table:table-cell office:value-type="float" office:value="6008.42" table:style-name="ce23">
            <text:p>6,00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383.63" table:style-name="ce22">
            <text:p>12,383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4.26" table:style-name="ce13">
            <text:p>94.26</text:p>
          </table:table-cell>
          <table:table-cell office:value-type="string" table:style-name="ce14">
            <text:p>dez/2018</text:p>
          </table:table-cell>
          <table:table-cell office:value-type="float" office:value="-3296.33" table:style-name="ce13">
            <text:p>-3,296.33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9146.51" table:style-name="ce23">
            <text:p>9,14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89.23" table:style-name="ce22">
            <text:p>6,989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.43" table:style-name="ce13">
            <text:p>50.43</text:p>
          </table:table-cell>
          <table:table-cell office:value-type="string" table:style-name="ce14">
            <text:p>dez/2018</text:p>
          </table:table-cell>
          <table:table-cell office:value-type="float" office:value="-1349.29" table:style-name="ce13">
            <text:p>-1,349.29</text:p>
          </table:table-cell>
          <table:table-cell office:value-type="float" office:value="-19.09" table:style-name="ce13">
            <text:p>-19.09</text:p>
          </table:table-cell>
          <table:table-cell office:value-type="float" office:value="5671.28" table:style-name="ce23">
            <text:p>5,67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69.26" table:style-name="ce22">
            <text:p>7,769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.25" table:style-name="ce13">
            <text:p>62.25</text:p>
          </table:table-cell>
          <table:table-cell office:value-type="string" table:style-name="ce14">
            <text:p>dez/2018</text:p>
          </table:table-cell>
          <table:table-cell office:value-type="float" office:value="-1740.21" table:style-name="ce13">
            <text:p>-1,740.21</text:p>
          </table:table-cell>
          <table:table-cell office:value-type="float" office:value="-20.52" table:style-name="ce13">
            <text:p>-20.52</text:p>
          </table:table-cell>
          <table:table-cell office:value-type="float" office:value="6070.78" table:style-name="ce23">
            <text:p>6,07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8.61" table:style-name="ce22">
            <text:p>5,778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56" table:style-name="ce13">
            <text:p>45.56</text:p>
          </table:table-cell>
          <table:table-cell office:value-type="string" table:style-name="ce14">
            <text:p>dez/2018</text:p>
          </table:table-cell>
          <table:table-cell office:value-type="float" office:value="-1069" table:style-name="ce13">
            <text:p>-1,069.00</text:p>
          </table:table-cell>
          <table:table-cell office:value-type="float" office:value="-579.46" table:style-name="ce13">
            <text:p>-579.46</text:p>
          </table:table-cell>
          <table:table-cell office:value-type="float" office:value="4175.71" table:style-name="ce23">
            <text:p>4,17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00.17" table:style-name="ce22">
            <text:p>6,900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0.86" table:style-name="ce13">
            <text:p>70.86</text:p>
          </table:table-cell>
          <table:table-cell office:value-type="string" table:style-name="ce14">
            <text:p>dez/2018</text:p>
          </table:table-cell>
          <table:table-cell office:value-type="float" office:value="-1477.56" table:style-name="ce13">
            <text:p>-1,477.56</text:p>
          </table:table-cell>
          <table:table-cell office:value-type="float" office:value="-20.52" table:style-name="ce13">
            <text:p>-20.52</text:p>
          </table:table-cell>
          <table:table-cell office:value-type="float" office:value="5472.95" table:style-name="ce23">
            <text:p>5,47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22.62" table:style-name="ce22">
            <text:p>7,022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49" table:style-name="ce13">
            <text:p>52.49</text:p>
          </table:table-cell>
          <table:table-cell office:value-type="string" table:style-name="ce14">
            <text:p>dez/2018</text:p>
          </table:table-cell>
          <table:table-cell office:value-type="float" office:value="-1482.35" table:style-name="ce13">
            <text:p>-1,482.35</text:p>
          </table:table-cell>
          <table:table-cell office:value-type="float" office:value="-19.09" table:style-name="ce13">
            <text:p>-19.09</text:p>
          </table:table-cell>
          <table:table-cell office:value-type="float" office:value="5573.67" table:style-name="ce23">
            <text:p>5,5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4.65" table:style-name="ce22">
            <text:p>7,684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8.15" table:style-name="ce13">
            <text:p>598.15</text:p>
          </table:table-cell>
          <table:table-cell office:value-type="string" table:style-name="ce14">
            <text:p>dez/2018 jan/2019 fev/2019</text:p>
          </table:table-cell>
          <table:table-cell office:value-type="float" office:value="-1924.27" table:style-name="ce13">
            <text:p>-1,924.27</text:p>
          </table:table-cell>
          <table:table-cell office:value-type="float" office:value="-1276.17" table:style-name="ce13">
            <text:p>-1,276.17</text:p>
          </table:table-cell>
          <table:table-cell office:value-type="float" office:value="5082.3599999999997" table:style-name="ce23">
            <text:p>5,08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18.1" table:style-name="ce22">
            <text:p>7,818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15" table:style-name="ce13">
            <text:p>57.15</text:p>
          </table:table-cell>
          <table:table-cell office:value-type="string" table:style-name="ce14">
            <text:p>dez/2018</text:p>
          </table:table-cell>
          <table:table-cell office:value-type="float" office:value="-1726.22" table:style-name="ce13">
            <text:p>-1,726.22</text:p>
          </table:table-cell>
          <table:table-cell office:value-type="float" office:value="-1185.6300000000001" table:style-name="ce13">
            <text:p>-1,185.63</text:p>
          </table:table-cell>
          <table:table-cell office:value-type="float" office:value="4963.3999999999996" table:style-name="ce23">
            <text:p>4,96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63.1200000000008" table:style-name="ce22">
            <text:p>8,263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96.91" table:style-name="ce13">
            <text:p>696.91</text:p>
          </table:table-cell>
          <table:table-cell office:value-type="string" table:style-name="ce14">
            <text:p>dez/2018 jan/2019 fev/2019</text:p>
          </table:table-cell>
          <table:table-cell office:value-type="float" office:value="-2071.7399999999998" table:style-name="ce13">
            <text:p>-2,071.74</text:p>
          </table:table-cell>
          <table:table-cell office:value-type="float" office:value="-19.09" table:style-name="ce13">
            <text:p>-19.09</text:p>
          </table:table-cell>
          <table:table-cell office:value-type="float" office:value="6869.2" table:style-name="ce23">
            <text:p>6,86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1.89" table:style-name="ce22">
            <text:p>7,391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5.7" table:style-name="ce13">
            <text:p>65.70</text:p>
          </table:table-cell>
          <table:table-cell office:value-type="string" table:style-name="ce14">
            <text:p>dez/2018</text:p>
          </table:table-cell>
          <table:table-cell office:value-type="float" office:value="-1592.12" table:style-name="ce13">
            <text:p>-1,592.12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848.91" table:style-name="ce23">
            <text:p>5,84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74.22" table:style-name="ce22">
            <text:p>12,874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4" table:style-name="ce13">
            <text:p>55.40</text:p>
          </table:table-cell>
          <table:table-cell office:value-type="string" table:style-name="ce14">
            <text:p>dez/2018</text:p>
          </table:table-cell>
          <table:table-cell office:value-type="float" office:value="-3451.42" table:style-name="ce13">
            <text:p>-3,451.42</text:p>
          </table:table-cell>
          <table:table-cell office:value-type="float" office:value="-1632.38" table:style-name="ce13">
            <text:p>-1,632.38</text:p>
          </table:table-cell>
          <table:table-cell office:value-type="float" office:value="7845.82" table:style-name="ce23">
            <text:p>7,84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61.17" table:style-name="ce22">
            <text:p>6,26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3.11" table:style-name="ce13">
            <text:p>73.11</text:p>
          </table:table-cell>
          <table:table-cell office:value-type="string" table:style-name="ce14">
            <text:p>dez/2018</text:p>
          </table:table-cell>
          <table:table-cell office:value-type="float" office:value="-1405.78" table:style-name="ce13">
            <text:p>-1,405.78</text:p>
          </table:table-cell>
          <table:table-cell office:value-type="float" office:value="-959.01" table:style-name="ce13">
            <text:p>-959.01</text:p>
          </table:table-cell>
          <table:table-cell office:value-type="float" office:value="3969.49" table:style-name="ce23">
            <text:p>3,96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10.099999999999" table:style-name="ce22">
            <text:p>17,710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2.43" table:style-name="ce13">
            <text:p>142.43</text:p>
          </table:table-cell>
          <table:table-cell office:value-type="string" table:style-name="ce14">
            <text:p>dez/2018</text:p>
          </table:table-cell>
          <table:table-cell office:value-type="float" office:value="-4963.25" table:style-name="ce13">
            <text:p>-4,963.25</text:p>
          </table:table-cell>
          <table:table-cell office:value-type="float" office:value="-995.4" table:style-name="ce13">
            <text:p>-995.40</text:p>
          </table:table-cell>
          <table:table-cell office:value-type="float" office:value="11893.88" table:style-name="ce23">
            <text:p>11,89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36.82" table:style-name="ce22">
            <text:p>6,936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25" table:style-name="ce13">
            <text:p>49.25</text:p>
          </table:table-cell>
          <table:table-cell office:value-type="string" table:style-name="ce14">
            <text:p>dez/2018</text:p>
          </table:table-cell>
          <table:table-cell office:value-type="float" office:value="-1521.36" table:style-name="ce13">
            <text:p>-1,521.36</text:p>
          </table:table-cell>
          <table:table-cell office:value-type="float" office:value="-903.03" table:style-name="ce13">
            <text:p>-903.03</text:p>
          </table:table-cell>
          <table:table-cell office:value-type="float" office:value="4561.68" table:style-name="ce23">
            <text:p>4,56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24.68" table:style-name="ce22">
            <text:p>12,024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.87" table:style-name="ce13">
            <text:p>96.87</text:p>
          </table:table-cell>
          <table:table-cell office:value-type="string" table:style-name="ce14">
            <text:p>dez/2018</text:p>
          </table:table-cell>
          <table:table-cell office:value-type="float" office:value="-3059.1" table:style-name="ce13">
            <text:p>-3,059.10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9027.4" table:style-name="ce23">
            <text:p>9,02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7.64" table:style-name="ce22">
            <text:p>7,057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.3" table:style-name="ce13">
            <text:p>56.30</text:p>
          </table:table-cell>
          <table:table-cell office:value-type="string" table:style-name="ce14">
            <text:p>dez/2018</text:p>
          </table:table-cell>
          <table:table-cell office:value-type="float" office:value="-1639.05" table:style-name="ce13">
            <text:p>-1,639.05</text:p>
          </table:table-cell>
          <table:table-cell office:value-type="float" office:value="-1117.8800000000001" table:style-name="ce13">
            <text:p>-1,117.88</text:p>
          </table:table-cell>
          <table:table-cell office:value-type="float" office:value="4357.01" table:style-name="ce23">
            <text:p>4,35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06.88" table:style-name="ce22">
            <text:p>5,206.88</text:p>
          </table:table-cell>
          <table:table-cell office:value-type="float" office:value="552.29" table:style-name="ce13">
            <text:p>552.29</text:p>
          </table:table-cell>
          <table:table-cell office:value-type="float" office:value="1656.87" table:style-name="ce13">
            <text:p>1,656.87</text:p>
          </table:table-cell>
          <table:table-cell office:value-type="float" office:value="6.03" table:style-name="ce13">
            <text:p>6.03</text:p>
          </table:table-cell>
          <table:table-cell office:value-type="string" table:style-name="ce14">
            <text:p>dez/2018</text:p>
          </table:table-cell>
          <table:table-cell office:value-type="float" office:value="-1088.04" table:style-name="ce13">
            <text:p>-1,088.04</text:p>
          </table:table-cell>
          <table:table-cell office:value-type="float" office:value="-934.83" table:style-name="ce13">
            <text:p>-934.83</text:p>
          </table:table-cell>
          <table:table-cell office:value-type="float" office:value="5399.2" table:style-name="ce23">
            <text:p>5,39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95.98" table:style-name="ce22">
            <text:p>6,695.98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51.64" table:style-name="ce13">
            <text:p>51.64</text:p>
          </table:table-cell>
          <table:table-cell office:value-type="string" table:style-name="ce14">
            <text:p>dez/2018</text:p>
          </table:table-cell>
          <table:table-cell office:value-type="float" office:value="-1399.49" table:style-name="ce13">
            <text:p>-1,399.49</text:p>
          </table:table-cell>
          <table:table-cell office:value-type="float" office:value="-19.09" table:style-name="ce13">
            <text:p>-19.09</text:p>
          </table:table-cell>
          <table:table-cell office:value-type="float" office:value="5997.2" table:style-name="ce23">
            <text:p>5,99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4.47" table:style-name="ce22">
            <text:p>6,944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54.35" table:style-name="ce13">
            <text:p>654.35</text:p>
          </table:table-cell>
          <table:table-cell office:value-type="string" table:style-name="ce14">
            <text:p>dez/2018 jan/2019 fev/2019</text:p>
          </table:table-cell>
          <table:table-cell office:value-type="float" office:value="-1710.19" table:style-name="ce13">
            <text:p>-1,710.19</text:p>
          </table:table-cell>
          <table:table-cell office:value-type="float" office:value="-19.09" table:style-name="ce13">
            <text:p>-19.09</text:p>
          </table:table-cell>
          <table:table-cell office:value-type="float" office:value="5869.54" table:style-name="ce23">
            <text:p>5,86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1.59" table:style-name="ce22">
            <text:p>7,381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.25" table:style-name="ce13">
            <text:p>59.25</text:p>
          </table:table-cell>
          <table:table-cell office:value-type="string" table:style-name="ce14">
            <text:p>dez/2018</text:p>
          </table:table-cell>
          <table:table-cell office:value-type="float" office:value="-1582.93" table:style-name="ce13">
            <text:p>-1,582.93</text:p>
          </table:table-cell>
          <table:table-cell office:value-type="float" office:value="-19.09" table:style-name="ce13">
            <text:p>-19.09</text:p>
          </table:table-cell>
          <table:table-cell office:value-type="float" office:value="5838.82" table:style-name="ce23">
            <text:p>5,83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25.85" table:style-name="ce22">
            <text:p>6,925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67" table:style-name="ce13">
            <text:p>49.67</text:p>
          </table:table-cell>
          <table:table-cell office:value-type="string" table:style-name="ce14">
            <text:p>dez/2018</text:p>
          </table:table-cell>
          <table:table-cell office:value-type="float" office:value="-1435.93" table:style-name="ce13">
            <text:p>-1,435.93</text:p>
          </table:table-cell>
          <table:table-cell office:value-type="float" office:value="-19.09" table:style-name="ce13">
            <text:p>-19.09</text:p>
          </table:table-cell>
          <table:table-cell office:value-type="float" office:value="5520.5" table:style-name="ce23">
            <text:p>5,52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18.46" table:style-name="ce22">
            <text:p>12,918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.18" table:style-name="ce13">
            <text:p>100.18</text:p>
          </table:table-cell>
          <table:table-cell office:value-type="string" table:style-name="ce14">
            <text:p>dez/2018</text:p>
          </table:table-cell>
          <table:table-cell office:value-type="float" office:value="-3782.72" table:style-name="ce13">
            <text:p>-3,782.72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9199.4" table:style-name="ce23">
            <text:p>9,19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40.98" table:style-name="ce22">
            <text:p>6,440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09" table:style-name="ce13">
            <text:p>52.09</text:p>
          </table:table-cell>
          <table:table-cell office:value-type="string" table:style-name="ce14">
            <text:p>dez/2018</text:p>
          </table:table-cell>
          <table:table-cell office:value-type="float" office:value="-1297.0899999999999" table:style-name="ce13">
            <text:p>-1,297.09</text:p>
          </table:table-cell>
          <table:table-cell office:value-type="float" office:value="-19.09" table:style-name="ce13">
            <text:p>-19.09</text:p>
          </table:table-cell>
          <table:table-cell office:value-type="float" office:value="5176.8900000000003" table:style-name="ce23">
            <text:p>5,17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36.21" table:style-name="ce22">
            <text:p>7,836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11.34" table:style-name="ce13">
            <text:p>1,511.34</text:p>
          </table:table-cell>
          <table:table-cell office:value-type="string" table:style-name="ce14">
            <text:p>nov/2018 dez/2018 jan/2019 fev/2019</text:p>
          </table:table-cell>
          <table:table-cell office:value-type="float" office:value="-2151.7800000000002" table:style-name="ce13">
            <text:p>-2,151.78</text:p>
          </table:table-cell>
          <table:table-cell office:value-type="float" office:value="0" table:style-name="ce13">
            <text:p>0.00</text:p>
          </table:table-cell>
          <table:table-cell office:value-type="float" office:value="7195.77" table:style-name="ce23">
            <text:p>7,19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297.19" table:style-name="ce22">
            <text:p>13,297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3.08" table:style-name="ce13">
            <text:p>1,023.08</text:p>
          </table:table-cell>
          <table:table-cell office:value-type="string" table:style-name="ce14">
            <text:p>dez/2018 jan/2019 fev/2019</text:p>
          </table:table-cell>
          <table:table-cell office:value-type="float" office:value="-3949.85" table:style-name="ce13">
            <text:p>-3,949.85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10335.370000000001" table:style-name="ce23">
            <text:p>10,33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120.45" table:style-name="ce22">
            <text:p>12,120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.45" table:style-name="ce13">
            <text:p>96.45</text:p>
          </table:table-cell>
          <table:table-cell office:value-type="string" table:style-name="ce14">
            <text:p>dez/2018</text:p>
          </table:table-cell>
          <table:table-cell office:value-type="float" office:value="-3087.34" table:style-name="ce13">
            <text:p>-3,087.34</text:p>
          </table:table-cell>
          <table:table-cell office:value-type="float" office:value="-1069.73" table:style-name="ce13">
            <text:p>-1,069.73</text:p>
          </table:table-cell>
          <table:table-cell office:value-type="float" office:value="8059.83" table:style-name="ce23">
            <text:p>8,05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46.21" table:style-name="ce22">
            <text:p>11,846.21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95.17" table:style-name="ce13">
            <text:p>95.17</text:p>
          </table:table-cell>
          <table:table-cell office:value-type="string" table:style-name="ce14">
            <text:p>dez/2018</text:p>
          </table:table-cell>
          <table:table-cell office:value-type="float" office:value="-3406.44" table:style-name="ce13">
            <text:p>-3,406.44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12180.49" table:style-name="ce23">
            <text:p>12,1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50.55" table:style-name="ce22">
            <text:p>11,150.55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87.54" table:style-name="ce13">
            <text:p>87.54</text:p>
          </table:table-cell>
          <table:table-cell office:value-type="string" table:style-name="ce14">
            <text:p>dez/2018</text:p>
          </table:table-cell>
          <table:table-cell office:value-type="float" office:value="-2947.67" table:style-name="ce13">
            <text:p>-2,947.67</text:p>
          </table:table-cell>
          <table:table-cell office:value-type="float" office:value="0" table:style-name="ce13">
            <text:p>0.00</text:p>
          </table:table-cell>
          <table:table-cell office:value-type="float" office:value="11551.2" table:style-name="ce23">
            <text:p>11,55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53.21" table:style-name="ce22">
            <text:p>14,153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2.12" table:style-name="ce13">
            <text:p>112.12</text:p>
          </table:table-cell>
          <table:table-cell office:value-type="string" table:style-name="ce14">
            <text:p>dez/2018</text:p>
          </table:table-cell>
          <table:table-cell office:value-type="float" office:value="-3876.14" table:style-name="ce13">
            <text:p>-3,876.14</text:p>
          </table:table-cell>
          <table:table-cell office:value-type="float" office:value="-39.25" table:style-name="ce13">
            <text:p>-39.25</text:p>
          </table:table-cell>
          <table:table-cell office:value-type="float" office:value="10349.94" table:style-name="ce23">
            <text:p>10,34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13.27" table:style-name="ce22">
            <text:p>9,413.27</text:p>
          </table:table-cell>
          <table:table-cell office:value-type="float" office:value="880.11" table:style-name="ce13">
            <text:p>880.11</text:p>
          </table:table-cell>
          <table:table-cell office:value-type="float" office:value="0" table:style-name="ce13">
            <text:p>0.00</text:p>
          </table:table-cell>
          <table:table-cell office:value-type="float" office:value="2543.73" table:style-name="ce13">
            <text:p>2,543.73</text:p>
          </table:table-cell>
          <table:table-cell office:value-type="string" table:style-name="ce14">
            <text:p>dez/2018 jan/2019 fev/2019</text:p>
          </table:table-cell>
          <table:table-cell office:value-type="float" office:value="-3513.25" table:style-name="ce13">
            <text:p>-3,513.25</text:p>
          </table:table-cell>
          <table:table-cell office:value-type="float" office:value="-20.52" table:style-name="ce13">
            <text:p>-20.52</text:p>
          </table:table-cell>
          <table:table-cell office:value-type="float" office:value="9303.34" table:style-name="ce23">
            <text:p>9,30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77.53" table:style-name="ce22">
            <text:p>12,877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1.76" table:style-name="ce13">
            <text:p>281.76</text:p>
          </table:table-cell>
          <table:table-cell office:value-type="string" table:style-name="ce14">
            <text:p>ago/2018 jan/2019 fev/2019</text:p>
          </table:table-cell>
          <table:table-cell office:value-type="float" office:value="-3582.81" table:style-name="ce13">
            <text:p>-3,582.81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9539.9599999999991" table:style-name="ce23">
            <text:p>9,53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95.13" table:style-name="ce22">
            <text:p>14,79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.32" table:style-name="ce13">
            <text:p>110.32</text:p>
          </table:table-cell>
          <table:table-cell office:value-type="string" table:style-name="ce14">
            <text:p>dez/2018</text:p>
          </table:table-cell>
          <table:table-cell office:value-type="float" office:value="-3752.14" table:style-name="ce13">
            <text:p>-3,752.14</text:p>
          </table:table-cell>
          <table:table-cell office:value-type="float" office:value="-247.94" table:style-name="ce13">
            <text:p>-247.94</text:p>
          </table:table-cell>
          <table:table-cell office:value-type="float" office:value="10905.37" table:style-name="ce23">
            <text:p>10,90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59.3" table:style-name="ce22">
            <text:p>6,859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.6" table:style-name="ce13">
            <text:p>54.60</text:p>
          </table:table-cell>
          <table:table-cell office:value-type="string" table:style-name="ce14">
            <text:p>dez/2018</text:p>
          </table:table-cell>
          <table:table-cell office:value-type="float" office:value="-1431.86" table:style-name="ce13">
            <text:p>-1,431.86</text:p>
          </table:table-cell>
          <table:table-cell office:value-type="float" office:value="-19.09" table:style-name="ce13">
            <text:p>-19.09</text:p>
          </table:table-cell>
          <table:table-cell office:value-type="float" office:value="5462.95" table:style-name="ce23">
            <text:p>5,46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49.4" table:style-name="ce22">
            <text:p>5,849.40</text:p>
          </table:table-cell>
          <table:table-cell office:value-type="float" office:value="579.9" table:style-name="ce13">
            <text:p>579.90</text:p>
          </table:table-cell>
          <table:table-cell office:value-type="float" office:value="0" table:style-name="ce13">
            <text:p>0.00</text:p>
          </table:table-cell>
          <table:table-cell office:value-type="float" office:value="45.79" table:style-name="ce13">
            <text:p>45.79</text:p>
          </table:table-cell>
          <table:table-cell office:value-type="string" table:style-name="ce14">
            <text:p>dez/2018</text:p>
          </table:table-cell>
          <table:table-cell office:value-type="float" office:value="-1110.49" table:style-name="ce13">
            <text:p>-1,110.49</text:p>
          </table:table-cell>
          <table:table-cell office:value-type="float" office:value="-371.76" table:style-name="ce13">
            <text:p>-371.76</text:p>
          </table:table-cell>
          <table:table-cell office:value-type="float" office:value="4992.84" table:style-name="ce23">
            <text:p>4,99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4.98" table:style-name="ce22">
            <text:p>7,064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01" table:style-name="ce13">
            <text:p>57.01</text:p>
          </table:table-cell>
          <table:table-cell office:value-type="string" table:style-name="ce14">
            <text:p>dez/2018</text:p>
          </table:table-cell>
          <table:table-cell office:value-type="float" office:value="-1558.74" table:style-name="ce13">
            <text:p>-1,558.74</text:p>
          </table:table-cell>
          <table:table-cell office:value-type="float" office:value="-19.09" table:style-name="ce13">
            <text:p>-19.09</text:p>
          </table:table-cell>
          <table:table-cell office:value-type="float" office:value="5544.16" table:style-name="ce23">
            <text:p>5,54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94.02" table:style-name="ce22">
            <text:p>6,694.02</text:p>
          </table:table-cell>
          <table:table-cell office:value-type="float" office:value="662.86" table:style-name="ce13">
            <text:p>662.86</text:p>
          </table:table-cell>
          <table:table-cell office:value-type="float" office:value="1988.58" table:style-name="ce13">
            <text:p>1,988.58</text:p>
          </table:table-cell>
          <table:table-cell office:value-type="float" office:value="518.99" table:style-name="ce13">
            <text:p>518.99</text:p>
          </table:table-cell>
          <table:table-cell office:value-type="string" table:style-name="ce14">
            <text:p>dez/2018 fev/2019</text:p>
          </table:table-cell>
          <table:table-cell office:value-type="float" office:value="-1993.15" table:style-name="ce13">
            <text:p>-1,993.15</text:p>
          </table:table-cell>
          <table:table-cell office:value-type="float" office:value="0" table:style-name="ce13">
            <text:p>0.00</text:p>
          </table:table-cell>
          <table:table-cell office:value-type="float" office:value="7871.3" table:style-name="ce23">
            <text:p>7,87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56.17" table:style-name="ce22">
            <text:p>7,456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.29" table:style-name="ce13">
            <text:p>58.29</text:p>
          </table:table-cell>
          <table:table-cell office:value-type="string" table:style-name="ce14">
            <text:p>dez/2018</text:p>
          </table:table-cell>
          <table:table-cell office:value-type="float" office:value="-1713.19" table:style-name="ce13">
            <text:p>-1,713.19</text:p>
          </table:table-cell>
          <table:table-cell office:value-type="float" office:value="-1274.69" table:style-name="ce13">
            <text:p>-1,274.69</text:p>
          </table:table-cell>
          <table:table-cell office:value-type="float" office:value="4526.58" table:style-name="ce23">
            <text:p>4,5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36.98" table:style-name="ce22">
            <text:p>10,936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.78" table:style-name="ce13">
            <text:p>81.78</text:p>
          </table:table-cell>
          <table:table-cell office:value-type="string" table:style-name="ce14">
            <text:p>dez/2018</text:p>
          </table:table-cell>
          <table:table-cell office:value-type="float" office:value="-2745.48" table:style-name="ce13">
            <text:p>-2,745.48</text:p>
          </table:table-cell>
          <table:table-cell office:value-type="float" office:value="-1655.48" table:style-name="ce13">
            <text:p>-1,655.48</text:p>
          </table:table-cell>
          <table:table-cell office:value-type="float" office:value="6617.8" table:style-name="ce23">
            <text:p>6,61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09.98" table:style-name="ce22">
            <text:p>5,409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.61" table:style-name="ce13">
            <text:p>44.61</text:p>
          </table:table-cell>
          <table:table-cell office:value-type="string" table:style-name="ce14">
            <text:p>dez/2018</text:p>
          </table:table-cell>
          <table:table-cell office:value-type="float" office:value="-1061.44" table:style-name="ce13">
            <text:p>-1,061.44</text:p>
          </table:table-cell>
          <table:table-cell office:value-type="float" office:value="-15.41" table:style-name="ce13">
            <text:p>-15.41</text:p>
          </table:table-cell>
          <table:table-cell office:value-type="float" office:value="4377.74" table:style-name="ce23">
            <text:p>4,37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828.22" table:style-name="ce22">
            <text:p>15,82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2.64" table:style-name="ce13">
            <text:p>122.64</text:p>
          </table:table-cell>
          <table:table-cell office:value-type="string" table:style-name="ce14">
            <text:p>dez/2018</text:p>
          </table:table-cell>
          <table:table-cell office:value-type="float" office:value="-4404.18" table:style-name="ce13">
            <text:p>-4,404.18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11511.63" table:style-name="ce23">
            <text:p>11,51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 Yang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073.68" table:style-name="ce22">
            <text:p>12,073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9.51" table:style-name="ce13">
            <text:p>89.51</text:p>
          </table:table-cell>
          <table:table-cell office:value-type="string" table:style-name="ce14">
            <text:p>dez/2018</text:p>
          </table:table-cell>
          <table:table-cell office:value-type="float" office:value="-3072.67" table:style-name="ce13">
            <text:p>-3,072.67</text:p>
          </table:table-cell>
          <table:table-cell office:value-type="float" office:value="0" table:style-name="ce13">
            <text:p>0.00</text:p>
          </table:table-cell>
          <table:table-cell office:value-type="float" office:value="9090.52" table:style-name="ce23">
            <text:p>9,09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87.12" table:style-name="ce22">
            <text:p>12,787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9.83" table:style-name="ce13">
            <text:p>99.83</text:p>
          </table:table-cell>
          <table:table-cell office:value-type="string" table:style-name="ce14">
            <text:p>dez/2018</text:p>
          </table:table-cell>
          <table:table-cell office:value-type="float" office:value="-3439.69" table:style-name="ce13">
            <text:p>-3,439.69</text:p>
          </table:table-cell>
          <table:table-cell office:value-type="float" office:value="-1503.05" table:style-name="ce13">
            <text:p>-1,503.05</text:p>
          </table:table-cell>
          <table:table-cell office:value-type="float" office:value="7944.21" table:style-name="ce23">
            <text:p>7,94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64.79" table:style-name="ce22">
            <text:p>6,564.79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52.8" table:style-name="ce13">
            <text:p>52.80</text:p>
          </table:table-cell>
          <table:table-cell office:value-type="string" table:style-name="ce14">
            <text:p>dez/2018</text:p>
          </table:table-cell>
          <table:table-cell office:value-type="float" office:value="-1541.32" table:style-name="ce13">
            <text:p>-1,541.32</text:p>
          </table:table-cell>
          <table:table-cell office:value-type="float" office:value="-19.09" table:style-name="ce13">
            <text:p>-19.09</text:p>
          </table:table-cell>
          <table:table-cell office:value-type="float" office:value="6966.22" table:style-name="ce23">
            <text:p>6,9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26.84" table:style-name="ce22">
            <text:p>17,226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string" table:style-name="ce14">
            <text:p>dez/2018</text:p>
          </table:table-cell>
          <table:table-cell office:value-type="float" office:value="-4935.0600000000004" table:style-name="ce13">
            <text:p>-4,935.06</text:p>
          </table:table-cell>
          <table:table-cell office:value-type="float" office:value="-39.25" table:style-name="ce13">
            <text:p>-39.25</text:p>
          </table:table-cell>
          <table:table-cell office:value-type="float" office:value="12396.53" table:style-name="ce23">
            <text:p>12,39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22.69" table:style-name="ce22">
            <text:p>7,622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36.70000000000005" table:style-name="ce13">
            <text:p>636.70</text:p>
          </table:table-cell>
          <table:table-cell office:value-type="string" table:style-name="ce14">
            <text:p>dez/2018 jan/2019 fev/2019</text:p>
          </table:table-cell>
          <table:table-cell office:value-type="float" office:value="-1855.62" table:style-name="ce13">
            <text:p>-1,855.62</text:p>
          </table:table-cell>
          <table:table-cell office:value-type="float" office:value="-19.09" table:style-name="ce13">
            <text:p>-19.09</text:p>
          </table:table-cell>
          <table:table-cell office:value-type="float" office:value="6384.68" table:style-name="ce23">
            <text:p>6,38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1.12" table:style-name="ce22">
            <text:p>5,721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1" table:style-name="ce13">
            <text:p>45.10</text:p>
          </table:table-cell>
          <table:table-cell office:value-type="string" table:style-name="ce14">
            <text:p>dez/2018</text:p>
          </table:table-cell>
          <table:table-cell office:value-type="float" office:value="-1113.1600000000001" table:style-name="ce13">
            <text:p>-1,113.1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636.5" table:style-name="ce23">
            <text:p>4,63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03.7" table:style-name="ce22">
            <text:p>5,203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2.62" table:style-name="ce13">
            <text:p>42.62</text:p>
          </table:table-cell>
          <table:table-cell office:value-type="string" table:style-name="ce14">
            <text:p>dez/2018</text:p>
          </table:table-cell>
          <table:table-cell office:value-type="float" office:value="-1004.16" table:style-name="ce13">
            <text:p>-1,004.16</text:p>
          </table:table-cell>
          <table:table-cell office:value-type="float" office:value="-15.41" table:style-name="ce13">
            <text:p>-15.41</text:p>
          </table:table-cell>
          <table:table-cell office:value-type="float" office:value="4226.75" table:style-name="ce23">
            <text:p>4,22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73" table:style-name="ce22">
            <text:p>14,173.00</text:p>
          </table:table-cell>
          <table:table-cell office:value-type="float" office:value="2748.62" table:style-name="ce13">
            <text:p>2,748.62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89.84" table:style-name="ce13">
            <text:p>89.84</text:p>
          </table:table-cell>
          <table:table-cell office:value-type="string" table:style-name="ce14">
            <text:p>dez/2018</text:p>
          </table:table-cell>
          <table:table-cell office:value-type="float" office:value="-4227.3999999999996" table:style-name="ce13">
            <text:p>-4,227.40</text:p>
          </table:table-cell>
          <table:table-cell office:value-type="float" office:value="-39.25" table:style-name="ce13">
            <text:p>-39.25</text:p>
          </table:table-cell>
          <table:table-cell office:value-type="float" office:value="16867.75" table:style-name="ce23">
            <text:p>16,86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05.39" table:style-name="ce22">
            <text:p>14,805.39</text:p>
          </table:table-cell>
          <table:table-cell office:value-type="float" office:value="1443.23" table:style-name="ce13">
            <text:p>1,443.23</text:p>
          </table:table-cell>
          <table:table-cell office:value-type="float" office:value="0" table:style-name="ce13">
            <text:p>0.00</text:p>
          </table:table-cell>
          <table:table-cell office:value-type="float" office:value="110.87" table:style-name="ce13">
            <text:p>110.87</text:p>
          </table:table-cell>
          <table:table-cell office:value-type="string" table:style-name="ce14">
            <text:p>dez/2018</text:p>
          </table:table-cell>
          <table:table-cell office:value-type="float" office:value="-3888.25" table:style-name="ce13">
            <text:p>-3,888.25</text:p>
          </table:table-cell>
          <table:table-cell office:value-type="float" office:value="0" table:style-name="ce13">
            <text:p>0.00</text:p>
          </table:table-cell>
          <table:table-cell office:value-type="float" office:value="12471.24" table:style-name="ce23">
            <text:p>12,47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9.89" table:style-name="ce22">
            <text:p>5,619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82" table:style-name="ce13">
            <text:p>45.82</text:p>
          </table:table-cell>
          <table:table-cell office:value-type="string" table:style-name="ce14">
            <text:p>dez/2018</text:p>
          </table:table-cell>
          <table:table-cell office:value-type="float" office:value="-1151.8" table:style-name="ce13">
            <text:p>-1,151.80</text:p>
          </table:table-cell>
          <table:table-cell office:value-type="float" office:value="-598.69000000000005" table:style-name="ce13">
            <text:p>-598.69</text:p>
          </table:table-cell>
          <table:table-cell office:value-type="float" office:value="3915.22" table:style-name="ce23">
            <text:p>3,91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93.02" table:style-name="ce22">
            <text:p>6,893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44" table:style-name="ce13">
            <text:p>55.44</text:p>
          </table:table-cell>
          <table:table-cell office:value-type="string" table:style-name="ce14">
            <text:p>dez/2018</text:p>
          </table:table-cell>
          <table:table-cell office:value-type="float" office:value="-1441.36" table:style-name="ce13">
            <text:p>-1,441.36</text:p>
          </table:table-cell>
          <table:table-cell office:value-type="float" office:value="0" table:style-name="ce13">
            <text:p>0.00</text:p>
          </table:table-cell>
          <table:table-cell office:value-type="float" office:value="5507.1" table:style-name="ce23">
            <text:p>5,50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rio Augusto Arant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704.58" table:style-name="ce13">
            <text:p>1,704.58</text:p>
          </table:table-cell>
          <table:table-cell office:value-type="float" office:value="0" table:style-name="ce13">
            <text:p>0.00</text:p>
          </table:table-cell>
          <table:table-cell office:value-type="float" office:value="-1534.13" table:style-name="ce13">
            <text:p>-1,534.13</text:p>
          </table:table-cell>
          <table:table-cell office:value-type="string" table:style-name="ce14">
            <text:p>set/2018 fev/2019</text:p>
          </table:table-cell>
          <table:table-cell office:value-type="float" office:value="-1307.96" table:style-name="ce13">
            <text:p>-1,307.96</text:p>
          </table:table-cell>
          <table:table-cell office:value-type="float" office:value="-1948.16" table:style-name="ce13">
            <text:p>-1,948.16</text:p>
          </table:table-cell>
          <table:table-cell office:value-type="float" office:value="4584.92" table:style-name="ce23">
            <text:p>4,58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3.44" table:style-name="ce22">
            <text:p>7,363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.63" table:style-name="ce13">
            <text:p>56.63</text:p>
          </table:table-cell>
          <table:table-cell office:value-type="string" table:style-name="ce14">
            <text:p>dez/2018</text:p>
          </table:table-cell>
          <table:table-cell office:value-type="float" office:value="-1460.07" table:style-name="ce13">
            <text:p>-1,460.07</text:p>
          </table:table-cell>
          <table:table-cell office:value-type="float" office:value="-19.09" table:style-name="ce13">
            <text:p>-19.09</text:p>
          </table:table-cell>
          <table:table-cell office:value-type="float" office:value="5940.91" table:style-name="ce23">
            <text:p>5,94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15.72" table:style-name="ce22">
            <text:p>7,515.72</text:p>
          </table:table-cell>
          <table:table-cell office:value-type="float" office:value="50.11" table:style-name="ce13">
            <text:p>50.11</text:p>
          </table:table-cell>
          <table:table-cell office:value-type="float" office:value="0" table:style-name="ce13">
            <text:p>0.00</text:p>
          </table:table-cell>
          <table:table-cell office:value-type="float" office:value="556.55999999999995" table:style-name="ce13">
            <text:p>556.56</text:p>
          </table:table-cell>
          <table:table-cell office:value-type="string" table:style-name="ce14">
            <text:p>dez/2018 jan/2019 fev/2019</text:p>
          </table:table-cell>
          <table:table-cell office:value-type="float" office:value="-1837.55" table:style-name="ce13">
            <text:p>-1,837.55</text:p>
          </table:table-cell>
          <table:table-cell office:value-type="float" office:value="0" table:style-name="ce13">
            <text:p>0.00</text:p>
          </table:table-cell>
          <table:table-cell office:value-type="float" office:value="6284.84" table:style-name="ce23">
            <text:p>6,2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2.64" table:style-name="ce22">
            <text:p>7,202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6.55999999999995" table:style-name="ce13">
            <text:p>556.56</text:p>
          </table:table-cell>
          <table:table-cell office:value-type="string" table:style-name="ce14">
            <text:p>dez/2018 jan/2019 fev/2019</text:p>
          </table:table-cell>
          <table:table-cell office:value-type="float" office:value="-1744.3" table:style-name="ce13">
            <text:p>-1,744.30</text:p>
          </table:table-cell>
          <table:table-cell office:value-type="float" office:value="-19.09" table:style-name="ce13">
            <text:p>-19.09</text:p>
          </table:table-cell>
          <table:table-cell office:value-type="float" office:value="5995.81" table:style-name="ce23">
            <text:p>5,99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92.32" table:style-name="ce22">
            <text:p>7,092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45" table:style-name="ce13">
            <text:p>57.45</text:p>
          </table:table-cell>
          <table:table-cell office:value-type="string" table:style-name="ce14">
            <text:p>dez/2018</text:p>
          </table:table-cell>
          <table:table-cell office:value-type="float" office:value="-1431.71" table:style-name="ce13">
            <text:p>-1,431.71</text:p>
          </table:table-cell>
          <table:table-cell office:value-type="float" office:value="-19.09" table:style-name="ce13">
            <text:p>-19.09</text:p>
          </table:table-cell>
          <table:table-cell office:value-type="float" office:value="5698.97" table:style-name="ce23">
            <text:p>5,69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47.4" table:style-name="ce22">
            <text:p>6,847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.48" table:style-name="ce13">
            <text:p>50.48</text:p>
          </table:table-cell>
          <table:table-cell office:value-type="string" table:style-name="ce14">
            <text:p>dez/2018</text:p>
          </table:table-cell>
          <table:table-cell office:value-type="float" office:value="-1587.81" table:style-name="ce13">
            <text:p>-1,587.81</text:p>
          </table:table-cell>
          <table:table-cell office:value-type="float" office:value="-19.09" table:style-name="ce13">
            <text:p>-19.09</text:p>
          </table:table-cell>
          <table:table-cell office:value-type="float" office:value="5290.98" table:style-name="ce23">
            <text:p>5,29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54.29" table:style-name="ce22">
            <text:p>6,754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9.63" table:style-name="ce13">
            <text:p>519.63</text:p>
          </table:table-cell>
          <table:table-cell office:value-type="string" table:style-name="ce14">
            <text:p>dez/2018 jan/2019 fev/2019</text:p>
          </table:table-cell>
          <table:table-cell office:value-type="float" office:value="-1578.69" table:style-name="ce13">
            <text:p>-1,578.69</text:p>
          </table:table-cell>
          <table:table-cell office:value-type="float" office:value="-1028.46" table:style-name="ce13">
            <text:p>-1,028.46</text:p>
          </table:table-cell>
          <table:table-cell office:value-type="float" office:value="4666.7700000000004" table:style-name="ce23">
            <text:p>4,66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67.08" table:style-name="ce22">
            <text:p>6,567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.25" table:style-name="ce13">
            <text:p>53.25</text:p>
          </table:table-cell>
          <table:table-cell office:value-type="string" table:style-name="ce14">
            <text:p>dez/2018</text:p>
          </table:table-cell>
          <table:table-cell office:value-type="float" office:value="-1255.72" table:style-name="ce13">
            <text:p>-1,255.72</text:p>
          </table:table-cell>
          <table:table-cell office:value-type="float" office:value="0" table:style-name="ce13">
            <text:p>0.00</text:p>
          </table:table-cell>
          <table:table-cell office:value-type="float" office:value="5364.61" table:style-name="ce23">
            <text:p>5,36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681.9" table:style-name="ce22">
            <text:p>14,681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9.57" table:style-name="ce13">
            <text:p>109.57</text:p>
          </table:table-cell>
          <table:table-cell office:value-type="string" table:style-name="ce14">
            <text:p>dez/2018</text:p>
          </table:table-cell>
          <table:table-cell office:value-type="float" office:value="-3667.93" table:style-name="ce13">
            <text:p>-3,667.93</text:p>
          </table:table-cell>
          <table:table-cell office:value-type="float" office:value="-1366.37" table:style-name="ce13">
            <text:p>-1,366.37</text:p>
          </table:table-cell>
          <table:table-cell office:value-type="float" office:value="9757.17" table:style-name="ce23">
            <text:p>9,75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81" table:style-name="ce22">
            <text:p>6,881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.38" table:style-name="ce13">
            <text:p>53.38</text:p>
          </table:table-cell>
          <table:table-cell office:value-type="string" table:style-name="ce14">
            <text:p>dez/2018</text:p>
          </table:table-cell>
          <table:table-cell office:value-type="float" office:value="-1437.49" table:style-name="ce13">
            <text:p>-1,437.49</text:p>
          </table:table-cell>
          <table:table-cell office:value-type="float" office:value="-19.09" table:style-name="ce13">
            <text:p>-19.09</text:p>
          </table:table-cell>
          <table:table-cell office:value-type="float" office:value="5477.8" table:style-name="ce23">
            <text:p>5,47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83.79" table:style-name="ce22">
            <text:p>6,683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82" table:style-name="ce13">
            <text:p>45.82</text:p>
          </table:table-cell>
          <table:table-cell office:value-type="string" table:style-name="ce14">
            <text:p>dez/2018</text:p>
          </table:table-cell>
          <table:table-cell office:value-type="float" office:value="-1381.18" table:style-name="ce13">
            <text:p>-1,381.18</text:p>
          </table:table-cell>
          <table:table-cell office:value-type="float" office:value="-1013.13" table:style-name="ce13">
            <text:p>-1,013.13</text:p>
          </table:table-cell>
          <table:table-cell office:value-type="float" office:value="4335.3" table:style-name="ce23">
            <text:p>4,33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34.93" table:style-name="ce22">
            <text:p>6,534.93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51.64" table:style-name="ce13">
            <text:p>51.64</text:p>
          </table:table-cell>
          <table:table-cell office:value-type="string" table:style-name="ce14">
            <text:p>dez/2018</text:p>
          </table:table-cell>
          <table:table-cell office:value-type="float" office:value="-1532.79" table:style-name="ce13">
            <text:p>-1,532.79</text:p>
          </table:table-cell>
          <table:table-cell office:value-type="float" office:value="0" table:style-name="ce13">
            <text:p>0.00</text:p>
          </table:table-cell>
          <table:table-cell office:value-type="float" office:value="6962.82" table:style-name="ce23">
            <text:p>6,96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97.43" table:style-name="ce22">
            <text:p>8,597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41.78" table:style-name="ce13">
            <text:p>741.78</text:p>
          </table:table-cell>
          <table:table-cell office:value-type="string" table:style-name="ce14">
            <text:p>dez/2018 jan/2019 fev/2019</text:p>
          </table:table-cell>
          <table:table-cell office:value-type="float" office:value="-2490.34" table:style-name="ce13">
            <text:p>-2,490.34</text:p>
          </table:table-cell>
          <table:table-cell office:value-type="float" office:value="-20.52" table:style-name="ce13">
            <text:p>-20.52</text:p>
          </table:table-cell>
          <table:table-cell office:value-type="float" office:value="6828.35" table:style-name="ce23">
            <text:p>6,82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2.04" table:style-name="ce13">
            <text:p>-402.04</text:p>
          </table:table-cell>
          <table:table-cell office:value-type="float" office:value="-702.37" table:style-name="ce13">
            <text:p>-702.37</text:p>
          </table:table-cell>
          <table:table-cell office:value-type="float" office:value="1978.13" table:style-name="ce23">
            <text:p>1,9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61.67" table:style-name="ce22">
            <text:p>6,861.67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56.05" table:style-name="ce13">
            <text:p>56.05</text:p>
          </table:table-cell>
          <table:table-cell office:value-type="string" table:style-name="ce14">
            <text:p>dez/2018</text:p>
          </table:table-cell>
          <table:table-cell office:value-type="float" office:value="-1446.27" table:style-name="ce13">
            <text:p>-1,446.27</text:p>
          </table:table-cell>
          <table:table-cell office:value-type="float" office:value="-19.09" table:style-name="ce13">
            <text:p>-19.09</text:p>
          </table:table-cell>
          <table:table-cell office:value-type="float" office:value="6120.52" table:style-name="ce23">
            <text:p>6,12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78.68" table:style-name="ce22">
            <text:p>6,678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.63" table:style-name="ce13">
            <text:p>64.63</text:p>
          </table:table-cell>
          <table:table-cell office:value-type="string" table:style-name="ce14">
            <text:p>dez/2018</text:p>
          </table:table-cell>
          <table:table-cell office:value-type="float" office:value="-1384.95" table:style-name="ce13">
            <text:p>-1,384.95</text:p>
          </table:table-cell>
          <table:table-cell office:value-type="float" office:value="-99.27" table:style-name="ce13">
            <text:p>-99.27</text:p>
          </table:table-cell>
          <table:table-cell office:value-type="float" office:value="5259.09" table:style-name="ce23">
            <text:p>5,25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5.02" table:style-name="ce22">
            <text:p>7,295.0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57.4" table:style-name="ce13">
            <text:p>57.40</text:p>
          </table:table-cell>
          <table:table-cell office:value-type="string" table:style-name="ce14">
            <text:p>dez/2018</text:p>
          </table:table-cell>
          <table:table-cell office:value-type="float" office:value="-1951.79" table:style-name="ce13">
            <text:p>-1,951.79</text:p>
          </table:table-cell>
          <table:table-cell office:value-type="float" office:value="0" table:style-name="ce13">
            <text:p>0.00</text:p>
          </table:table-cell>
          <table:table-cell office:value-type="float" office:value="7405.12" table:style-name="ce23">
            <text:p>7,40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68.55" table:style-name="ce22">
            <text:p>7,168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.68" table:style-name="ce13">
            <text:p>51.68</text:p>
          </table:table-cell>
          <table:table-cell office:value-type="string" table:style-name="ce14">
            <text:p>dez/2018</text:p>
          </table:table-cell>
          <table:table-cell office:value-type="float" office:value="-1522.26" table:style-name="ce13">
            <text:p>-1,522.26</text:p>
          </table:table-cell>
          <table:table-cell office:value-type="float" office:value="-885.53" table:style-name="ce13">
            <text:p>-885.53</text:p>
          </table:table-cell>
          <table:table-cell office:value-type="float" office:value="4812.4399999999996" table:style-name="ce23">
            <text:p>4,81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349.84" table:style-name="ce22">
            <text:p>12,349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4.82" table:style-name="ce13">
            <text:p>94.82</text:p>
          </table:table-cell>
          <table:table-cell office:value-type="string" table:style-name="ce14">
            <text:p>dez/2018</text:p>
          </table:table-cell>
          <table:table-cell office:value-type="float" office:value="-3235.06" table:style-name="ce13">
            <text:p>-3,235.06</text:p>
          </table:table-cell>
          <table:table-cell office:value-type="float" office:value="-2331.39" table:style-name="ce13">
            <text:p>-2,331.39</text:p>
          </table:table-cell>
          <table:table-cell office:value-type="float" office:value="6878.21" table:style-name="ce23">
            <text:p>6,87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67.76" table:style-name="ce22">
            <text:p>6,967.76</text:p>
          </table:table-cell>
          <table:table-cell office:value-type="float" office:value="674.77" table:style-name="ce13">
            <text:p>674.77</text:p>
          </table:table-cell>
          <table:table-cell office:value-type="float" office:value="0" table:style-name="ce13">
            <text:p>0.00</text:p>
          </table:table-cell>
          <table:table-cell office:value-type="float" office:value="57.82" table:style-name="ce13">
            <text:p>57.82</text:p>
          </table:table-cell>
          <table:table-cell office:value-type="string" table:style-name="ce14">
            <text:p>dez/2018</text:p>
          </table:table-cell>
          <table:table-cell office:value-type="float" office:value="-1608.05" table:style-name="ce13">
            <text:p>-1,608.05</text:p>
          </table:table-cell>
          <table:table-cell office:value-type="float" office:value="-17.809999999999999" table:style-name="ce13">
            <text:p>-17.81</text:p>
          </table:table-cell>
          <table:table-cell office:value-type="float" office:value="6074.49" table:style-name="ce23">
            <text:p>6,07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52.82" table:style-name="ce22">
            <text:p>7,452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7.97" table:style-name="ce13">
            <text:p>687.97</text:p>
          </table:table-cell>
          <table:table-cell office:value-type="string" table:style-name="ce14">
            <text:p>dez/2018 jan/2019 fev/2019</text:p>
          </table:table-cell>
          <table:table-cell office:value-type="float" office:value="-1861.41" table:style-name="ce13">
            <text:p>-1,861.41</text:p>
          </table:table-cell>
          <table:table-cell office:value-type="float" office:value="0" table:style-name="ce13">
            <text:p>0.00</text:p>
          </table:table-cell>
          <table:table-cell office:value-type="float" office:value="6279.38" table:style-name="ce23">
            <text:p>6,27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 Catela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78.11" table:style-name="ce22">
            <text:p>14,878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6.95" table:style-name="ce13">
            <text:p>106.95</text:p>
          </table:table-cell>
          <table:table-cell office:value-type="string" table:style-name="ce14">
            <text:p>dez/2018</text:p>
          </table:table-cell>
          <table:table-cell office:value-type="float" office:value="-3878.31" table:style-name="ce13">
            <text:p>-3,878.31</text:p>
          </table:table-cell>
          <table:table-cell office:value-type="float" office:value="-3136.53" table:style-name="ce13">
            <text:p>-3,136.53</text:p>
          </table:table-cell>
          <table:table-cell office:value-type="float" office:value="7970.22" table:style-name="ce23">
            <text:p>7,97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80.15" table:style-name="ce22">
            <text:p>6,780.15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52.4" table:style-name="ce13">
            <text:p>52.40</text:p>
          </table:table-cell>
          <table:table-cell office:value-type="string" table:style-name="ce14">
            <text:p>dez/2018</text:p>
          </table:table-cell>
          <table:table-cell office:value-type="float" office:value="-1609.94" table:style-name="ce13">
            <text:p>-1,609.94</text:p>
          </table:table-cell>
          <table:table-cell office:value-type="float" office:value="-19.09" table:style-name="ce13">
            <text:p>-19.09</text:p>
          </table:table-cell>
          <table:table-cell office:value-type="float" office:value="5871.68" table:style-name="ce23">
            <text:p>5,87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71.83" table:style-name="ce22">
            <text:p>7,971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19.93" table:style-name="ce13">
            <text:p>1,119.93</text:p>
          </table:table-cell>
          <table:table-cell office:value-type="string" table:style-name="ce14">
            <text:p>dez/2018 jan/2019 fev/2019</text:p>
          </table:table-cell>
          <table:table-cell office:value-type="float" office:value="-2078.0300000000002" table:style-name="ce13">
            <text:p>-2,078.03</text:p>
          </table:table-cell>
          <table:table-cell office:value-type="float" office:value="-1827.02" table:style-name="ce13">
            <text:p>-1,827.02</text:p>
          </table:table-cell>
          <table:table-cell office:value-type="float" office:value="5186.71" table:style-name="ce23">
            <text:p>5,18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1.96" table:style-name="ce22">
            <text:p>5,661.96</text:p>
          </table:table-cell>
          <table:table-cell office:value-type="float" office:value="567.94000000000005" table:style-name="ce13">
            <text:p>567.94</text:p>
          </table:table-cell>
          <table:table-cell office:value-type="float" office:value="0" table:style-name="ce13">
            <text:p>0.00</text:p>
          </table:table-cell>
          <table:table-cell office:value-type="float" office:value="46.33" table:style-name="ce13">
            <text:p>46.33</text:p>
          </table:table-cell>
          <table:table-cell office:value-type="string" table:style-name="ce14">
            <text:p>dez/2018</text:p>
          </table:table-cell>
          <table:table-cell office:value-type="float" office:value="-1051.69" table:style-name="ce13">
            <text:p>-1,051.69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207.9799999999996" table:style-name="ce23">
            <text:p>5,20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37.23" table:style-name="ce22">
            <text:p>7,937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.3" table:style-name="ce13">
            <text:p>64.30</text:p>
          </table:table-cell>
          <table:table-cell office:value-type="string" table:style-name="ce14">
            <text:p>dez/2018</text:p>
          </table:table-cell>
          <table:table-cell office:value-type="float" office:value="-1767.11" table:style-name="ce13">
            <text:p>-1,767.11</text:p>
          </table:table-cell>
          <table:table-cell office:value-type="float" office:value="-1161.2" table:style-name="ce13">
            <text:p>-1,161.20</text:p>
          </table:table-cell>
          <table:table-cell office:value-type="float" office:value="5073.22" table:style-name="ce23">
            <text:p>5,07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45.53" table:style-name="ce22">
            <text:p>6,245.53</text:p>
          </table:table-cell>
          <table:table-cell office:value-type="float" office:value="607.52" table:style-name="ce13">
            <text:p>607.52</text:p>
          </table:table-cell>
          <table:table-cell office:value-type="float" office:value="1822.56" table:style-name="ce13">
            <text:p>1,822.56</text:p>
          </table:table-cell>
          <table:table-cell office:value-type="float" office:value="50.58" table:style-name="ce13">
            <text:p>50.58</text:p>
          </table:table-cell>
          <table:table-cell office:value-type="string" table:style-name="ce14">
            <text:p>dez/2018</text:p>
          </table:table-cell>
          <table:table-cell office:value-type="float" office:value="-1608.4" table:style-name="ce13">
            <text:p>-1,608.40</text:p>
          </table:table-cell>
          <table:table-cell office:value-type="float" office:value="0" table:style-name="ce13">
            <text:p>0.00</text:p>
          </table:table-cell>
          <table:table-cell office:value-type="float" office:value="7117.79" table:style-name="ce23">
            <text:p>7,11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661.12" table:style-name="ce22">
            <text:p>11,661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9.44" table:style-name="ce13">
            <text:p>89.44</text:p>
          </table:table-cell>
          <table:table-cell office:value-type="string" table:style-name="ce14">
            <text:p>dez/2018</text:p>
          </table:table-cell>
          <table:table-cell office:value-type="float" office:value="-2959.2" table:style-name="ce13">
            <text:p>-2,959.20</text:p>
          </table:table-cell>
          <table:table-cell office:value-type="float" office:value="0" table:style-name="ce13">
            <text:p>0.00</text:p>
          </table:table-cell>
          <table:table-cell office:value-type="float" office:value="8791.36" table:style-name="ce23">
            <text:p>8,79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35.92" table:style-name="ce22">
            <text:p>12,135.92</text:p>
          </table:table-cell>
          <table:table-cell office:value-type="float" office:value="1182.08" table:style-name="ce13">
            <text:p>1,182.08</text:p>
          </table:table-cell>
          <table:table-cell office:value-type="float" office:value="0" table:style-name="ce13">
            <text:p>0.00</text:p>
          </table:table-cell>
          <table:table-cell office:value-type="float" office:value="104.85" table:style-name="ce13">
            <text:p>104.85</text:p>
          </table:table-cell>
          <table:table-cell office:value-type="string" table:style-name="ce14">
            <text:p>dez/2018</text:p>
          </table:table-cell>
          <table:table-cell office:value-type="float" office:value="-3227.97" table:style-name="ce13">
            <text:p>-3,227.97</text:p>
          </table:table-cell>
          <table:table-cell office:value-type="float" office:value="0" table:style-name="ce13">
            <text:p>0.00</text:p>
          </table:table-cell>
          <table:table-cell office:value-type="float" office:value="10194.879999999999" table:style-name="ce23">
            <text:p>10,19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160.04" table:style-name="ce22">
            <text:p>5,160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.79" table:style-name="ce13">
            <text:p>38.79</text:p>
          </table:table-cell>
          <table:table-cell office:value-type="string" table:style-name="ce14">
            <text:p>dez/2018</text:p>
          </table:table-cell>
          <table:table-cell office:value-type="float" office:value="-855.41" table:style-name="ce13">
            <text:p>-855.41</text:p>
          </table:table-cell>
          <table:table-cell office:value-type="float" office:value="0" table:style-name="ce13">
            <text:p>0.00</text:p>
          </table:table-cell>
          <table:table-cell office:value-type="float" office:value="4343.42" table:style-name="ce23">
            <text:p>4,34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46.35" table:style-name="ce22">
            <text:p>7,746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.03" table:style-name="ce13">
            <text:p>64.03</text:p>
          </table:table-cell>
          <table:table-cell office:value-type="string" table:style-name="ce14">
            <text:p>dez/2018</text:p>
          </table:table-cell>
          <table:table-cell office:value-type="float" office:value="-1714.55" table:style-name="ce13">
            <text:p>-1,714.55</text:p>
          </table:table-cell>
          <table:table-cell office:value-type="float" office:value="-20.52" table:style-name="ce13">
            <text:p>-20.52</text:p>
          </table:table-cell>
          <table:table-cell office:value-type="float" office:value="6075.31" table:style-name="ce23">
            <text:p>6,07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14.92" table:style-name="ce22">
            <text:p>8,114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5.58" table:style-name="ce13">
            <text:p>65.58</text:p>
          </table:table-cell>
          <table:table-cell office:value-type="string" table:style-name="ce14">
            <text:p>dez/2018</text:p>
          </table:table-cell>
          <table:table-cell office:value-type="float" office:value="-1896.1" table:style-name="ce13">
            <text:p>-1,896.10</text:p>
          </table:table-cell>
          <table:table-cell office:value-type="float" office:value="0" table:style-name="ce13">
            <text:p>0.00</text:p>
          </table:table-cell>
          <table:table-cell office:value-type="float" office:value="6284.4" table:style-name="ce23">
            <text:p>6,28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4.88" table:style-name="ce22">
            <text:p>7,73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9.72" table:style-name="ce13">
            <text:p>609.72</text:p>
          </table:table-cell>
          <table:table-cell office:value-type="string" table:style-name="ce14">
            <text:p>dez/2018 jan/2019 fev/2019</text:p>
          </table:table-cell>
          <table:table-cell office:value-type="float" office:value="-1898.66" table:style-name="ce13">
            <text:p>-1,898.66</text:p>
          </table:table-cell>
          <table:table-cell office:value-type="float" office:value="0" table:style-name="ce13">
            <text:p>0.00</text:p>
          </table:table-cell>
          <table:table-cell office:value-type="float" office:value="6445.94" table:style-name="ce23">
            <text:p>6,44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18.16" table:style-name="ce22">
            <text:p>7,01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.31" table:style-name="ce13">
            <text:p>54.31</text:p>
          </table:table-cell>
          <table:table-cell office:value-type="string" table:style-name="ce14">
            <text:p>dez/2018</text:p>
          </table:table-cell>
          <table:table-cell office:value-type="float" office:value="-1462.59" table:style-name="ce13">
            <text:p>-1,462.59</text:p>
          </table:table-cell>
          <table:table-cell office:value-type="float" office:value="-19.09" table:style-name="ce13">
            <text:p>-19.09</text:p>
          </table:table-cell>
          <table:table-cell office:value-type="float" office:value="5590.79" table:style-name="ce23">
            <text:p>5,59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15.63" table:style-name="ce22">
            <text:p>13,515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8.86" table:style-name="ce13">
            <text:p>98.86</text:p>
          </table:table-cell>
          <table:table-cell office:value-type="string" table:style-name="ce14">
            <text:p>dez/2018</text:p>
          </table:table-cell>
          <table:table-cell office:value-type="float" office:value="-3777.64" table:style-name="ce13">
            <text:p>-3,777.64</text:p>
          </table:table-cell>
          <table:table-cell office:value-type="float" office:value="0" table:style-name="ce13">
            <text:p>0.00</text:p>
          </table:table-cell>
          <table:table-cell office:value-type="float" office:value="9836.85" table:style-name="ce23">
            <text:p>9,8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357.86" table:style-name="ce22">
            <text:p>17,357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8.51" table:style-name="ce13">
            <text:p>128.51</text:p>
          </table:table-cell>
          <table:table-cell office:value-type="string" table:style-name="ce14">
            <text:p>dez/2018</text:p>
          </table:table-cell>
          <table:table-cell office:value-type="float" office:value="-4903.51" table:style-name="ce13">
            <text:p>-4,903.51</text:p>
          </table:table-cell>
          <table:table-cell office:value-type="float" office:value="0" table:style-name="ce13">
            <text:p>0.00</text:p>
          </table:table-cell>
          <table:table-cell office:value-type="float" office:value="12582.86" table:style-name="ce23">
            <text:p>12,58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8.05" table:style-name="ce22">
            <text:p>7,358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.9" table:style-name="ce13">
            <text:p>58.90</text:p>
          </table:table-cell>
          <table:table-cell office:value-type="string" table:style-name="ce14">
            <text:p>dez/2018</text:p>
          </table:table-cell>
          <table:table-cell office:value-type="float" office:value="-1662.7" table:style-name="ce13">
            <text:p>-1,662.70</text:p>
          </table:table-cell>
          <table:table-cell office:value-type="float" office:value="-420.99" table:style-name="ce13">
            <text:p>-420.99</text:p>
          </table:table-cell>
          <table:table-cell office:value-type="float" office:value="5333.26" table:style-name="ce23">
            <text:p>5,33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40.73" table:style-name="ce22">
            <text:p>5,940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.04" table:style-name="ce13">
            <text:p>35.04</text:p>
          </table:table-cell>
          <table:table-cell office:value-type="string" table:style-name="ce14">
            <text:p>dez/2018</text:p>
          </table:table-cell>
          <table:table-cell office:value-type="float" office:value="-1110.69" table:style-name="ce13">
            <text:p>-1,110.69</text:p>
          </table:table-cell>
          <table:table-cell office:value-type="float" office:value="-1079.31" table:style-name="ce13">
            <text:p>-1,079.31</text:p>
          </table:table-cell>
          <table:table-cell office:value-type="float" office:value="3785.77" table:style-name="ce23">
            <text:p>3,78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99.74" table:style-name="ce22">
            <text:p>6,799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.59" table:style-name="ce13">
            <text:p>53.59</text:p>
          </table:table-cell>
          <table:table-cell office:value-type="string" table:style-name="ce14">
            <text:p>dez/2018</text:p>
          </table:table-cell>
          <table:table-cell office:value-type="float" office:value="-1495.38" table:style-name="ce13">
            <text:p>-1,495.38</text:p>
          </table:table-cell>
          <table:table-cell office:value-type="float" office:value="-680.56" table:style-name="ce13">
            <text:p>-680.56</text:p>
          </table:table-cell>
          <table:table-cell office:value-type="float" office:value="4677.3900000000003" table:style-name="ce23">
            <text:p>4,67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95.08" table:style-name="ce22">
            <text:p>13,795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34.02" table:style-name="ce13">
            <text:p>1,134.02</text:p>
          </table:table-cell>
          <table:table-cell office:value-type="string" table:style-name="ce14">
            <text:p>dez/2018 jan/2019 fev/2019</text:p>
          </table:table-cell>
          <table:table-cell office:value-type="float" office:value="-4084.24" table:style-name="ce13">
            <text:p>-4,084.24</text:p>
          </table:table-cell>
          <table:table-cell office:value-type="float" office:value="0" table:style-name="ce13">
            <text:p>0.00</text:p>
          </table:table-cell>
          <table:table-cell office:value-type="float" office:value="10844.86" table:style-name="ce23">
            <text:p>10,84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52.07" table:style-name="ce22">
            <text:p>6,65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.92" table:style-name="ce13">
            <text:p>56.92</text:p>
          </table:table-cell>
          <table:table-cell office:value-type="string" table:style-name="ce14">
            <text:p>dez/2018</text:p>
          </table:table-cell>
          <table:table-cell office:value-type="float" office:value="-1356.47" table:style-name="ce13">
            <text:p>-1,356.47</text:p>
          </table:table-cell>
          <table:table-cell office:value-type="float" office:value="-19.09" table:style-name="ce13">
            <text:p>-19.09</text:p>
          </table:table-cell>
          <table:table-cell office:value-type="float" office:value="5333.43" table:style-name="ce23">
            <text:p>5,33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Santan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.369999999999997" table:style-name="ce13">
            <text:p>37.37</text:p>
          </table:table-cell>
          <table:table-cell office:value-type="string" table:style-name="ce14">
            <text:p>dez/20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.369999999999997" table:style-name="ce23">
            <text:p>3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.99" table:style-name="ce13">
            <text:p>37.99</text:p>
          </table:table-cell>
          <table:table-cell office:value-type="string" table:style-name="ce14">
            <text:p>dez/20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.99" table:style-name="ce23">
            <text:p>3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0.08" table:style-name="ce22">
            <text:p>7,410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.86" table:style-name="ce13">
            <text:p>59.86</text:p>
          </table:table-cell>
          <table:table-cell office:value-type="string" table:style-name="ce14">
            <text:p>dez/2018</text:p>
          </table:table-cell>
          <table:table-cell office:value-type="float" office:value="-1590.93" table:style-name="ce13">
            <text:p>-1,590.93</text:p>
          </table:table-cell>
          <table:table-cell office:value-type="float" office:value="-19.09" table:style-name="ce13">
            <text:p>-19.09</text:p>
          </table:table-cell>
          <table:table-cell office:value-type="float" office:value="5859.92" table:style-name="ce23">
            <text:p>5,85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03.77" table:style-name="ce22">
            <text:p>12,103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.13" table:style-name="ce13">
            <text:p>102.13</text:p>
          </table:table-cell>
          <table:table-cell office:value-type="string" table:style-name="ce14">
            <text:p>dez/2018</text:p>
          </table:table-cell>
          <table:table-cell office:value-type="float" office:value="-2994.79" table:style-name="ce13">
            <text:p>-2,994.79</text:p>
          </table:table-cell>
          <table:table-cell office:value-type="float" office:value="-146.46" table:style-name="ce13">
            <text:p>-146.46</text:p>
          </table:table-cell>
          <table:table-cell office:value-type="float" office:value="9064.65" table:style-name="ce23">
            <text:p>9,06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14.96" table:style-name="ce22">
            <text:p>14,714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45.17" table:style-name="ce13">
            <text:p>1,145.17</text:p>
          </table:table-cell>
          <table:table-cell office:value-type="string" table:style-name="ce14">
            <text:p>dez/2018 jan/2019 fev/2019</text:p>
          </table:table-cell>
          <table:table-cell office:value-type="float" office:value="-4479.21" table:style-name="ce13">
            <text:p>-4,479.21</text:p>
          </table:table-cell>
          <table:table-cell office:value-type="float" office:value="-729.72" table:style-name="ce13">
            <text:p>-729.72</text:p>
          </table:table-cell>
          <table:table-cell office:value-type="float" office:value="10651.2" table:style-name="ce23">
            <text:p>10,65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35.12" table:style-name="ce22">
            <text:p>13,435.12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112.41" table:style-name="ce13">
            <text:p>112.41</text:p>
          </table:table-cell>
          <table:table-cell office:value-type="string" table:style-name="ce14">
            <text:p>dez/2018</text:p>
          </table:table-cell>
          <table:table-cell office:value-type="float" office:value="-4043.23" table:style-name="ce13">
            <text:p>-4,043.23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13303.08" table:style-name="ce23">
            <text:p>13,30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44.68" table:style-name="ce22">
            <text:p>5,744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.14" table:style-name="ce13">
            <text:p>46.14</text:p>
          </table:table-cell>
          <table:table-cell office:value-type="string" table:style-name="ce14">
            <text:p>dez/2018</text:p>
          </table:table-cell>
          <table:table-cell office:value-type="float" office:value="-1172.4000000000001" table:style-name="ce13">
            <text:p>-1,172.40</text:p>
          </table:table-cell>
          <table:table-cell office:value-type="float" office:value="-15.41" table:style-name="ce13">
            <text:p>-15.41</text:p>
          </table:table-cell>
          <table:table-cell office:value-type="float" office:value="4603.01" table:style-name="ce23">
            <text:p>4,60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91.54" table:style-name="ce22">
            <text:p>5,791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.81" table:style-name="ce13">
            <text:p>46.81</text:p>
          </table:table-cell>
          <table:table-cell office:value-type="string" table:style-name="ce14">
            <text:p>dez/2018</text:p>
          </table:table-cell>
          <table:table-cell office:value-type="float" office:value="-1185.47" table:style-name="ce13">
            <text:p>-1,185.47</text:p>
          </table:table-cell>
          <table:table-cell office:value-type="float" office:value="-15.41" table:style-name="ce13">
            <text:p>-15.41</text:p>
          </table:table-cell>
          <table:table-cell office:value-type="float" office:value="4637.47" table:style-name="ce23">
            <text:p>4,63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7.23" table:style-name="ce22">
            <text:p>12,797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.26" table:style-name="ce13">
            <text:p>100.26</text:p>
          </table:table-cell>
          <table:table-cell office:value-type="string" table:style-name="ce14">
            <text:p>dez/2018</text:p>
          </table:table-cell>
          <table:table-cell office:value-type="float" office:value="-3596" table:style-name="ce13">
            <text:p>-3,596.00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9264.9699999999993" table:style-name="ce23">
            <text:p>9,26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44.25" table:style-name="ce22">
            <text:p>5,844.25</text:p>
          </table:table-cell>
          <table:table-cell office:value-type="float" office:value="607.52" table:style-name="ce13">
            <text:p>607.52</text:p>
          </table:table-cell>
          <table:table-cell office:value-type="float" office:value="0" table:style-name="ce13">
            <text:p>0.00</text:p>
          </table:table-cell>
          <table:table-cell office:value-type="float" office:value="63.56" table:style-name="ce13">
            <text:p>63.56</text:p>
          </table:table-cell>
          <table:table-cell office:value-type="string" table:style-name="ce14">
            <text:p>dez/2018</text:p>
          </table:table-cell>
          <table:table-cell office:value-type="float" office:value="-1216.08" table:style-name="ce13">
            <text:p>-1,216.08</text:p>
          </table:table-cell>
          <table:table-cell office:value-type="float" office:value="-1838.9" table:style-name="ce13">
            <text:p>-1,838.90</text:p>
          </table:table-cell>
          <table:table-cell office:value-type="float" office:value="3460.35" table:style-name="ce23">
            <text:p>3,46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18.07" table:style-name="ce22">
            <text:p>3,818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1.26" table:style-name="ce13">
            <text:p>-651.26</text:p>
          </table:table-cell>
          <table:table-cell office:value-type="float" office:value="0" table:style-name="ce13">
            <text:p>0.00</text:p>
          </table:table-cell>
          <table:table-cell office:value-type="float" office:value="3166.81" table:style-name="ce23">
            <text:p>3,16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41.74" table:style-name="ce22">
            <text:p>16,041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0.19999999999999" table:style-name="ce13">
            <text:p>130.20</text:p>
          </table:table-cell>
          <table:table-cell office:value-type="string" table:style-name="ce14">
            <text:p>dez/2018</text:p>
          </table:table-cell>
          <table:table-cell office:value-type="float" office:value="-4517.12" table:style-name="ce13">
            <text:p>-4,517.12</text:p>
          </table:table-cell>
          <table:table-cell office:value-type="float" office:value="0" table:style-name="ce13">
            <text:p>0.00</text:p>
          </table:table-cell>
          <table:table-cell office:value-type="float" office:value="11654.82" table:style-name="ce23">
            <text:p>11,65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37.94" table:style-name="ce22">
            <text:p>6,93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57.54" table:style-name="ce13">
            <text:p>1,357.54</text:p>
          </table:table-cell>
          <table:table-cell office:value-type="string" table:style-name="ce14">
            <text:p>nov/2018 dez/2018 jan/2019 fev/2019</text:p>
          </table:table-cell>
          <table:table-cell office:value-type="float" office:value="-1792.66" table:style-name="ce13">
            <text:p>-1,792.66</text:p>
          </table:table-cell>
          <table:table-cell office:value-type="float" office:value="-17.809999999999999" table:style-name="ce13">
            <text:p>-17.81</text:p>
          </table:table-cell>
          <table:table-cell office:value-type="float" office:value="6485.01" table:style-name="ce23">
            <text:p>6,48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99.31" table:style-name="ce22">
            <text:p>11,999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.94" table:style-name="ce13">
            <text:p>96.94</text:p>
          </table:table-cell>
          <table:table-cell office:value-type="string" table:style-name="ce14">
            <text:p>dez/2018</text:p>
          </table:table-cell>
          <table:table-cell office:value-type="float" office:value="-3156.42" table:style-name="ce13">
            <text:p>-3,156.42</text:p>
          </table:table-cell>
          <table:table-cell office:value-type="float" office:value="0" table:style-name="ce13">
            <text:p>0.00</text:p>
          </table:table-cell>
          <table:table-cell office:value-type="float" office:value="8939.83" table:style-name="ce23">
            <text:p>8,93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63.78" table:style-name="ce22">
            <text:p>6,263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82" table:style-name="ce13">
            <text:p>45.82</text:p>
          </table:table-cell>
          <table:table-cell office:value-type="string" table:style-name="ce14">
            <text:p>dez/2018</text:p>
          </table:table-cell>
          <table:table-cell office:value-type="float" office:value="-1246.6300000000001" table:style-name="ce13">
            <text:p>-1,246.63</text:p>
          </table:table-cell>
          <table:table-cell office:value-type="float" office:value="0" table:style-name="ce13">
            <text:p>0.00</text:p>
          </table:table-cell>
          <table:table-cell office:value-type="float" office:value="5062.97" table:style-name="ce23">
            <text:p>5,06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383.76" table:style-name="ce22">
            <text:p>5,383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.28" table:style-name="ce13">
            <text:p>40.28</text:p>
          </table:table-cell>
          <table:table-cell office:value-type="string" table:style-name="ce14">
            <text:p>dez/2018</text:p>
          </table:table-cell>
          <table:table-cell office:value-type="float" office:value="-931.76" table:style-name="ce13">
            <text:p>-931.76</text:p>
          </table:table-cell>
          <table:table-cell office:value-type="float" office:value="-807.47" table:style-name="ce13">
            <text:p>-807.47</text:p>
          </table:table-cell>
          <table:table-cell office:value-type="float" office:value="3684.81" table:style-name="ce23">
            <text:p>3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5.02" table:style-name="ce22">
            <text:p>6,465.02</text:p>
          </table:table-cell>
          <table:table-cell office:value-type="float" office:value="636.35" table:style-name="ce13">
            <text:p>636.35</text:p>
          </table:table-cell>
          <table:table-cell office:value-type="float" office:value="0" table:style-name="ce13">
            <text:p>0.00</text:p>
          </table:table-cell>
          <table:table-cell office:value-type="float" office:value="47.76" table:style-name="ce13">
            <text:p>47.76</text:p>
          </table:table-cell>
          <table:table-cell office:value-type="string" table:style-name="ce14">
            <text:p>dez/2018</text:p>
          </table:table-cell>
          <table:table-cell office:value-type="float" office:value="-1315.24" table:style-name="ce13">
            <text:p>-1,315.24</text:p>
          </table:table-cell>
          <table:table-cell office:value-type="float" office:value="-19.09" table:style-name="ce13">
            <text:p>-19.09</text:p>
          </table:table-cell>
          <table:table-cell office:value-type="float" office:value="5814.8" table:style-name="ce23">
            <text:p>5,81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8.72" table:style-name="ce22">
            <text:p>7,588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36.70000000000005" table:style-name="ce13">
            <text:p>636.70</text:p>
          </table:table-cell>
          <table:table-cell office:value-type="string" table:style-name="ce14">
            <text:p>dez/2018 jan/2019 fev/2019</text:p>
          </table:table-cell>
          <table:table-cell office:value-type="float" office:value="-1898.42" table:style-name="ce13">
            <text:p>-1,898.42</text:p>
          </table:table-cell>
          <table:table-cell office:value-type="float" office:value="-741.32" table:style-name="ce13">
            <text:p>-741.32</text:p>
          </table:table-cell>
          <table:table-cell office:value-type="float" office:value="5585.68" table:style-name="ce23">
            <text:p>5,58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83.69" table:style-name="ce22">
            <text:p>7,183.69</text:p>
          </table:table-cell>
          <table:table-cell office:value-type="float" office:value="46.76" table:style-name="ce13">
            <text:p>46.76</text:p>
          </table:table-cell>
          <table:table-cell office:value-type="float" office:value="0" table:style-name="ce13">
            <text:p>0.00</text:p>
          </table:table-cell>
          <table:table-cell office:value-type="float" office:value="513.80999999999995" table:style-name="ce13">
            <text:p>513.81</text:p>
          </table:table-cell>
          <table:table-cell office:value-type="string" table:style-name="ce14">
            <text:p>dez/2018 jan/2019 fev/2019</text:p>
          </table:table-cell>
          <table:table-cell office:value-type="float" office:value="-1702.28" table:style-name="ce13">
            <text:p>-1,702.28</text:p>
          </table:table-cell>
          <table:table-cell office:value-type="float" office:value="-19.14" table:style-name="ce13">
            <text:p>-19.14</text:p>
          </table:table-cell>
          <table:table-cell office:value-type="float" office:value="6022.84" table:style-name="ce23">
            <text:p>6,02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17.89" table:style-name="ce22">
            <text:p>5,917.89</text:p>
          </table:table-cell>
          <table:table-cell office:value-type="float" office:value="579.9" table:style-name="ce13">
            <text:p>579.90</text:p>
          </table:table-cell>
          <table:table-cell office:value-type="float" office:value="0" table:style-name="ce13">
            <text:p>0.00</text:p>
          </table:table-cell>
          <table:table-cell office:value-type="float" office:value="47.72" table:style-name="ce13">
            <text:p>47.72</text:p>
          </table:table-cell>
          <table:table-cell office:value-type="string" table:style-name="ce14">
            <text:p>dez/2018</text:p>
          </table:table-cell>
          <table:table-cell office:value-type="float" office:value="-1129.8599999999999" table:style-name="ce13">
            <text:p>-1,129.8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399.09" table:style-name="ce23">
            <text:p>5,39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97.87" table:style-name="ce22">
            <text:p>13,197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.57" table:style-name="ce13">
            <text:p>105.57</text:p>
          </table:table-cell>
          <table:table-cell office:value-type="string" table:style-name="ce14">
            <text:p>dez/2018</text:p>
          </table:table-cell>
          <table:table-cell office:value-type="float" office:value="-3254.78" table:style-name="ce13">
            <text:p>-3,254.78</text:p>
          </table:table-cell>
          <table:table-cell office:value-type="float" office:value="0" table:style-name="ce13">
            <text:p>0.00</text:p>
          </table:table-cell>
          <table:table-cell office:value-type="float" office:value="10048.66" table:style-name="ce23">
            <text:p>10,04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30.88" table:style-name="ce22">
            <text:p>7,530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38" table:style-name="ce13">
            <text:p>49.38</text:p>
          </table:table-cell>
          <table:table-cell office:value-type="string" table:style-name="ce14">
            <text:p>dez/2018</text:p>
          </table:table-cell>
          <table:table-cell office:value-type="float" office:value="-1719.95" table:style-name="ce13">
            <text:p>-1,719.95</text:p>
          </table:table-cell>
          <table:table-cell office:value-type="float" office:value="-19.09" table:style-name="ce13">
            <text:p>-19.09</text:p>
          </table:table-cell>
          <table:table-cell office:value-type="float" office:value="5841.22" table:style-name="ce23">
            <text:p>5,84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9.85" table:style-name="ce22">
            <text:p>7,089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.95" table:style-name="ce13">
            <text:p>54.95</text:p>
          </table:table-cell>
          <table:table-cell office:value-type="string" table:style-name="ce14">
            <text:p>dez/2018</text:p>
          </table:table-cell>
          <table:table-cell office:value-type="float" office:value="-1482.48" table:style-name="ce13">
            <text:p>-1,482.48</text:p>
          </table:table-cell>
          <table:table-cell office:value-type="float" office:value="0" table:style-name="ce13">
            <text:p>0.00</text:p>
          </table:table-cell>
          <table:table-cell office:value-type="float" office:value="5662.32" table:style-name="ce23">
            <text:p>5,66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4.68" table:style-name="ce22">
            <text:p>5,614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33" table:style-name="ce13">
            <text:p>45.33</text:p>
          </table:table-cell>
          <table:table-cell office:value-type="string" table:style-name="ce14">
            <text:p>dez/2018</text:p>
          </table:table-cell>
          <table:table-cell office:value-type="float" office:value="-1017.68" table:style-name="ce13">
            <text:p>-1,017.68</text:p>
          </table:table-cell>
          <table:table-cell office:value-type="float" office:value="0" table:style-name="ce13">
            <text:p>0.00</text:p>
          </table:table-cell>
          <table:table-cell office:value-type="float" office:value="4642.33" table:style-name="ce23">
            <text:p>4,64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94.4" table:style-name="ce22">
            <text:p>10,394.40</text:p>
          </table:table-cell>
          <table:table-cell office:value-type="float" office:value="53.87" table:style-name="ce13">
            <text:p>53.87</text:p>
          </table:table-cell>
          <table:table-cell office:value-type="float" office:value="0" table:style-name="ce13">
            <text:p>0.00</text:p>
          </table:table-cell>
          <table:table-cell office:value-type="float" office:value="692.48" table:style-name="ce13">
            <text:p>692.48</text:p>
          </table:table-cell>
          <table:table-cell office:value-type="string" table:style-name="ce14">
            <text:p>dez/2018 jan/2019 fev/2019</text:p>
          </table:table-cell>
          <table:table-cell office:value-type="float" office:value="-2712.86" table:style-name="ce13">
            <text:p>-2,712.86</text:p>
          </table:table-cell>
          <table:table-cell office:value-type="float" office:value="-2049.61" table:style-name="ce13">
            <text:p>-2,049.61</text:p>
          </table:table-cell>
          <table:table-cell office:value-type="float" office:value="6378.28" table:style-name="ce23">
            <text:p>6,37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07.98" table:style-name="ce22">
            <text:p>6,507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25" table:style-name="ce13">
            <text:p>52.25</text:p>
          </table:table-cell>
          <table:table-cell office:value-type="string" table:style-name="ce14">
            <text:p>dez/2018</text:p>
          </table:table-cell>
          <table:table-cell office:value-type="float" office:value="-1287.94" table:style-name="ce13">
            <text:p>-1,287.94</text:p>
          </table:table-cell>
          <table:table-cell office:value-type="float" office:value="-1015.05" table:style-name="ce13">
            <text:p>-1,015.05</text:p>
          </table:table-cell>
          <table:table-cell office:value-type="float" office:value="4257.24" table:style-name="ce23">
            <text:p>4,25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56.83" table:style-name="ce22">
            <text:p>12,656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.91" table:style-name="ce13">
            <text:p>102.91</text:p>
          </table:table-cell>
          <table:table-cell office:value-type="string" table:style-name="ce14">
            <text:p>dez/2018</text:p>
          </table:table-cell>
          <table:table-cell office:value-type="float" office:value="-3373.84" table:style-name="ce13">
            <text:p>-3,373.84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9350.85" table:style-name="ce23">
            <text:p>9,35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8.06" table:style-name="ce13">
            <text:p>-498.06</text:p>
          </table:table-cell>
          <table:table-cell office:value-type="float" office:value="0" table:style-name="ce13">
            <text:p>0.00</text:p>
          </table:table-cell>
          <table:table-cell office:value-type="float" office:value="2738.61" table:style-name="ce23">
            <text:p>2,73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77.42" table:style-name="ce22">
            <text:p>7,177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56.97" table:style-name="ce13">
            <text:p>656.97</text:p>
          </table:table-cell>
          <table:table-cell office:value-type="string" table:style-name="ce14">
            <text:p>dez/2018 jan/2019 fev/2019</text:p>
          </table:table-cell>
          <table:table-cell office:value-type="float" office:value="-1774.97" table:style-name="ce13">
            <text:p>-1,774.97</text:p>
          </table:table-cell>
          <table:table-cell office:value-type="float" office:value="0" table:style-name="ce13">
            <text:p>0.00</text:p>
          </table:table-cell>
          <table:table-cell office:value-type="float" office:value="6059.42" table:style-name="ce23">
            <text:p>6,05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48.48" table:style-name="ce22">
            <text:p>7,648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.62" table:style-name="ce13">
            <text:p>58.62</text:p>
          </table:table-cell>
          <table:table-cell office:value-type="string" table:style-name="ce14">
            <text:p>dez/2018</text:p>
          </table:table-cell>
          <table:table-cell office:value-type="float" office:value="-1675.2" table:style-name="ce13">
            <text:p>-1,675.20</text:p>
          </table:table-cell>
          <table:table-cell office:value-type="float" office:value="-1079.05" table:style-name="ce13">
            <text:p>-1,079.05</text:p>
          </table:table-cell>
          <table:table-cell office:value-type="float" office:value="4952.8500000000004" table:style-name="ce23">
            <text:p>4,9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7.41" table:style-name="ce22">
            <text:p>7,407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.22" table:style-name="ce13">
            <text:p>50.22</text:p>
          </table:table-cell>
          <table:table-cell office:value-type="string" table:style-name="ce14">
            <text:p>dez/2018</text:p>
          </table:table-cell>
          <table:table-cell office:value-type="float" office:value="-1783.76" table:style-name="ce13">
            <text:p>-1,783.76</text:p>
          </table:table-cell>
          <table:table-cell office:value-type="float" office:value="-20.52" table:style-name="ce13">
            <text:p>-20.52</text:p>
          </table:table-cell>
          <table:table-cell office:value-type="float" office:value="5653.35" table:style-name="ce23">
            <text:p>5,65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76.75" table:style-name="ce22">
            <text:p>6,776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4.739999999999995" table:style-name="ce13">
            <text:p>64.74</text:p>
          </table:table-cell>
          <table:table-cell office:value-type="string" table:style-name="ce14">
            <text:p>dez/2018</text:p>
          </table:table-cell>
          <table:table-cell office:value-type="float" office:value="-1331.77" table:style-name="ce13">
            <text:p>-1,331.77</text:p>
          </table:table-cell>
          <table:table-cell office:value-type="float" office:value="-19.09" table:style-name="ce13">
            <text:p>-19.09</text:p>
          </table:table-cell>
          <table:table-cell office:value-type="float" office:value="5490.63" table:style-name="ce23">
            <text:p>5,4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81" table:style-name="ce22">
            <text:p>6,881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.98" table:style-name="ce13">
            <text:p>54.98</text:p>
          </table:table-cell>
          <table:table-cell office:value-type="string" table:style-name="ce14">
            <text:p>dez/2018</text:p>
          </table:table-cell>
          <table:table-cell office:value-type="float" office:value="-1518.11" table:style-name="ce13">
            <text:p>-1,518.11</text:p>
          </table:table-cell>
          <table:table-cell office:value-type="float" office:value="-19.09" table:style-name="ce13">
            <text:p>-19.09</text:p>
          </table:table-cell>
          <table:table-cell office:value-type="float" office:value="5398.78" table:style-name="ce23">
            <text:p>5,39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16.29" table:style-name="ce22">
            <text:p>5,816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.69" table:style-name="ce13">
            <text:p>41.69</text:p>
          </table:table-cell>
          <table:table-cell office:value-type="string" table:style-name="ce14">
            <text:p>dez/2018</text:p>
          </table:table-cell>
          <table:table-cell office:value-type="float" office:value="-1172.3699999999999" table:style-name="ce13">
            <text:p>-1,172.37</text:p>
          </table:table-cell>
          <table:table-cell office:value-type="float" office:value="0" table:style-name="ce13">
            <text:p>0.00</text:p>
          </table:table-cell>
          <table:table-cell office:value-type="float" office:value="4685.6099999999997" table:style-name="ce23">
            <text:p>4,68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660.46" table:style-name="ce22">
            <text:p>5,660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2.67" table:style-name="ce13">
            <text:p>42.67</text:p>
          </table:table-cell>
          <table:table-cell office:value-type="string" table:style-name="ce14">
            <text:p>dez/2018</text:p>
          </table:table-cell>
          <table:table-cell office:value-type="float" office:value="-1023.15" table:style-name="ce13">
            <text:p>-1,023.15</text:p>
          </table:table-cell>
          <table:table-cell office:value-type="float" office:value="-992.18" table:style-name="ce13">
            <text:p>-992.18</text:p>
          </table:table-cell>
          <table:table-cell office:value-type="float" office:value="3687.8" table:style-name="ce23">
            <text:p>3,68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06.18" table:style-name="ce22">
            <text:p>13,506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9.11" table:style-name="ce13">
            <text:p>99.11</text:p>
          </table:table-cell>
          <table:table-cell office:value-type="string" table:style-name="ce14">
            <text:p>dez/2018</text:p>
          </table:table-cell>
          <table:table-cell office:value-type="float" office:value="-3483.56" table:style-name="ce13">
            <text:p>-3,483.56</text:p>
          </table:table-cell>
          <table:table-cell office:value-type="float" office:value="0" table:style-name="ce13">
            <text:p>0.00</text:p>
          </table:table-cell>
          <table:table-cell office:value-type="float" office:value="10121.73" table:style-name="ce23">
            <text:p>10,12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24.62" table:style-name="ce22">
            <text:p>7,724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7.85" table:style-name="ce13">
            <text:p>597.85</text:p>
          </table:table-cell>
          <table:table-cell office:value-type="string" table:style-name="ce14">
            <text:p>dez/2018 jan/2019 fev/2019</text:p>
          </table:table-cell>
          <table:table-cell office:value-type="float" office:value="-1935.18" table:style-name="ce13">
            <text:p>-1,935.18</text:p>
          </table:table-cell>
          <table:table-cell office:value-type="float" office:value="-22.06" table:style-name="ce13">
            <text:p>-22.06</text:p>
          </table:table-cell>
          <table:table-cell office:value-type="float" office:value="6365.23" table:style-name="ce23">
            <text:p>6,36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60.29" table:style-name="ce22">
            <text:p>12,460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.52" table:style-name="ce13">
            <text:p>100.52</text:p>
          </table:table-cell>
          <table:table-cell office:value-type="string" table:style-name="ce14">
            <text:p>dez/2018</text:p>
          </table:table-cell>
          <table:table-cell office:value-type="float" office:value="-3605.79" table:style-name="ce13">
            <text:p>-3,605.79</text:p>
          </table:table-cell>
          <table:table-cell office:value-type="float" office:value="-881.83" table:style-name="ce13">
            <text:p>-881.83</text:p>
          </table:table-cell>
          <table:table-cell office:value-type="float" office:value="8073.19" table:style-name="ce23">
            <text:p>8,07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39.72" table:style-name="ce22">
            <text:p>13,339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.81" table:style-name="ce13">
            <text:p>115.81</text:p>
          </table:table-cell>
          <table:table-cell office:value-type="string" table:style-name="ce14">
            <text:p>dez/2018</text:p>
          </table:table-cell>
          <table:table-cell office:value-type="float" office:value="-3392.76" table:style-name="ce13">
            <text:p>-3,392.76</text:p>
          </table:table-cell>
          <table:table-cell office:value-type="float" office:value="-824.96" table:style-name="ce13">
            <text:p>-824.96</text:p>
          </table:table-cell>
          <table:table-cell office:value-type="float" office:value="9237.81" table:style-name="ce23">
            <text:p>9,23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104.3900000000003" table:style-name="ce22">
            <text:p>5,104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4.93" table:style-name="ce13">
            <text:p>-884.93</text:p>
          </table:table-cell>
          <table:table-cell office:value-type="float" office:value="0" table:style-name="ce13">
            <text:p>0.00</text:p>
          </table:table-cell>
          <table:table-cell office:value-type="float" office:value="4219.46" table:style-name="ce23">
            <text:p>4,21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38.05" table:style-name="ce22">
            <text:p>7,538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6.07000000000005" table:style-name="ce13">
            <text:p>586.07</text:p>
          </table:table-cell>
          <table:table-cell office:value-type="string" table:style-name="ce14">
            <text:p>dez/2018 jan/2019 fev/2019</text:p>
          </table:table-cell>
          <table:table-cell office:value-type="float" office:value="-1834.67" table:style-name="ce13">
            <text:p>-1,834.67</text:p>
          </table:table-cell>
          <table:table-cell office:value-type="float" office:value="-852.41" table:style-name="ce13">
            <text:p>-852.41</text:p>
          </table:table-cell>
          <table:table-cell office:value-type="float" office:value="5437.04" table:style-name="ce23">
            <text:p>5,43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87.85" table:style-name="ce22">
            <text:p>7,787.85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661.25" table:style-name="ce13">
            <text:p>661.25</text:p>
          </table:table-cell>
          <table:table-cell office:value-type="string" table:style-name="ce14">
            <text:p>dez/2018 jan/2019 fev/2019</text:p>
          </table:table-cell>
          <table:table-cell office:value-type="float" office:value="-1845.79" table:style-name="ce13">
            <text:p>-1,845.79</text:p>
          </table:table-cell>
          <table:table-cell office:value-type="float" office:value="-411.62" table:style-name="ce13">
            <text:p>-411.62</text:p>
          </table:table-cell>
          <table:table-cell office:value-type="float" office:value="6961.34" table:style-name="ce23">
            <text:p>6,96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88.42" table:style-name="ce22">
            <text:p>7,188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.43" table:style-name="ce13">
            <text:p>61.43</text:p>
          </table:table-cell>
          <table:table-cell office:value-type="string" table:style-name="ce14">
            <text:p>dez/2018</text:p>
          </table:table-cell>
          <table:table-cell office:value-type="float" office:value="-1543.29" table:style-name="ce13">
            <text:p>-1,543.29</text:p>
          </table:table-cell>
          <table:table-cell office:value-type="float" office:value="-19.09" table:style-name="ce13">
            <text:p>-19.09</text:p>
          </table:table-cell>
          <table:table-cell office:value-type="float" office:value="5687.47" table:style-name="ce23">
            <text:p>5,68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9.67" table:style-name="ce22">
            <text:p>7,089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.93" table:style-name="ce13">
            <text:p>53.93</text:p>
          </table:table-cell>
          <table:table-cell office:value-type="string" table:style-name="ce14">
            <text:p>dez/2018</text:p>
          </table:table-cell>
          <table:table-cell office:value-type="float" office:value="-1573.81" table:style-name="ce13">
            <text:p>-1,573.81</text:p>
          </table:table-cell>
          <table:table-cell office:value-type="float" office:value="-19.09" table:style-name="ce13">
            <text:p>-19.09</text:p>
          </table:table-cell>
          <table:table-cell office:value-type="float" office:value="5550.7" table:style-name="ce23">
            <text:p>5,55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5.19" table:style-name="ce22">
            <text:p>7,055.19</text:p>
          </table:table-cell>
          <table:table-cell office:value-type="float" office:value="687.72" table:style-name="ce13">
            <text:p>687.72</text:p>
          </table:table-cell>
          <table:table-cell office:value-type="float" office:value="1909.04" table:style-name="ce13">
            <text:p>1,909.04</text:p>
          </table:table-cell>
          <table:table-cell office:value-type="float" office:value="56.63" table:style-name="ce13">
            <text:p>56.63</text:p>
          </table:table-cell>
          <table:table-cell office:value-type="string" table:style-name="ce14">
            <text:p>dez/2018</text:p>
          </table:table-cell>
          <table:table-cell office:value-type="float" office:value="-1697.15" table:style-name="ce13">
            <text:p>-1,697.15</text:p>
          </table:table-cell>
          <table:table-cell office:value-type="float" office:value="0" table:style-name="ce13">
            <text:p>0.00</text:p>
          </table:table-cell>
          <table:table-cell office:value-type="float" office:value="8011.43" table:style-name="ce23">
            <text:p>8,01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91.81" table:style-name="ce22">
            <text:p>6,991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.59" table:style-name="ce13">
            <text:p>53.59</text:p>
          </table:table-cell>
          <table:table-cell office:value-type="string" table:style-name="ce14">
            <text:p>dez/2018</text:p>
          </table:table-cell>
          <table:table-cell office:value-type="float" office:value="-1403.01" table:style-name="ce13">
            <text:p>-1,403.01</text:p>
          </table:table-cell>
          <table:table-cell office:value-type="float" office:value="-19.09" table:style-name="ce13">
            <text:p>-19.09</text:p>
          </table:table-cell>
          <table:table-cell office:value-type="float" office:value="5623.3" table:style-name="ce23">
            <text:p>5,62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575.94" table:style-name="ce22">
            <text:p>11,575.94</text:p>
          </table:table-cell>
          <table:table-cell office:value-type="float" office:value="0" table:style-name="ce13">
            <text:p>0.00</text:p>
          </table:table-cell>
          <table:table-cell office:value-type="float" office:value="3369.85" table:style-name="ce13">
            <text:p>3,369.85</text:p>
          </table:table-cell>
          <table:table-cell office:value-type="float" office:value="87.85" table:style-name="ce13">
            <text:p>87.85</text:p>
          </table:table-cell>
          <table:table-cell office:value-type="string" table:style-name="ce14">
            <text:p>dez/2018</text:p>
          </table:table-cell>
          <table:table-cell office:value-type="float" office:value="-3590.26" table:style-name="ce13">
            <text:p>-3,590.26</text:p>
          </table:table-cell>
          <table:table-cell office:value-type="float" office:value="-29.74" table:style-name="ce13">
            <text:p>-29.74</text:p>
          </table:table-cell>
          <table:table-cell office:value-type="float" office:value="11413.64" table:style-name="ce23">
            <text:p>11,41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98.17" table:style-name="ce22">
            <text:p>8,298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10.03" table:style-name="ce13">
            <text:p>710.03</text:p>
          </table:table-cell>
          <table:table-cell office:value-type="string" table:style-name="ce14">
            <text:p>dez/2018 jan/2019 fev/2019</text:p>
          </table:table-cell>
          <table:table-cell office:value-type="float" office:value="-2088.5300000000002" table:style-name="ce13">
            <text:p>-2,088.53</text:p>
          </table:table-cell>
          <table:table-cell office:value-type="float" office:value="-819.88" table:style-name="ce13">
            <text:p>-819.88</text:p>
          </table:table-cell>
          <table:table-cell office:value-type="float" office:value="6099.79" table:style-name="ce23">
            <text:p>6,09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57.91" table:style-name="ce22">
            <text:p>6,757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.07" table:style-name="ce13">
            <text:p>53.07</text:p>
          </table:table-cell>
          <table:table-cell office:value-type="string" table:style-name="ce14">
            <text:p>dez/2018</text:p>
          </table:table-cell>
          <table:table-cell office:value-type="float" office:value="-1403.56" table:style-name="ce13">
            <text:p>-1,403.56</text:p>
          </table:table-cell>
          <table:table-cell office:value-type="float" office:value="0" table:style-name="ce13">
            <text:p>0.00</text:p>
          </table:table-cell>
          <table:table-cell office:value-type="float" office:value="5407.42" table:style-name="ce23">
            <text:p>5,40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2.48" table:style-name="ce22">
            <text:p>5,722.48</text:p>
          </table:table-cell>
          <table:table-cell office:value-type="float" office:value="27.61" table:style-name="ce13">
            <text:p>27.61</text:p>
          </table:table-cell>
          <table:table-cell office:value-type="float" office:value="0" table:style-name="ce13">
            <text:p>0.00</text:p>
          </table:table-cell>
          <table:table-cell office:value-type="float" office:value="51.77" table:style-name="ce13">
            <text:p>51.77</text:p>
          </table:table-cell>
          <table:table-cell office:value-type="string" table:style-name="ce14">
            <text:p>dez/2018 fev/2019</text:p>
          </table:table-cell>
          <table:table-cell office:value-type="float" office:value="-1136.98" table:style-name="ce13">
            <text:p>-1,136.98</text:p>
          </table:table-cell>
          <table:table-cell office:value-type="float" office:value="-979" table:style-name="ce13">
            <text:p>-979.00</text:p>
          </table:table-cell>
          <table:table-cell office:value-type="float" office:value="3685.88" table:style-name="ce23">
            <text:p>3,68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4.93" table:style-name="ce13">
            <text:p>-714.93</text:p>
          </table:table-cell>
          <table:table-cell office:value-type="float" office:value="-1028.6300000000001" table:style-name="ce13">
            <text:p>-1,028.63</text:p>
          </table:table-cell>
          <table:table-cell office:value-type="float" office:value="2933.57" table:style-name="ce23">
            <text:p>2,93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85.58" table:style-name="ce22">
            <text:p>14,785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9.02" table:style-name="ce13">
            <text:p>109.02</text:p>
          </table:table-cell>
          <table:table-cell office:value-type="string" table:style-name="ce14">
            <text:p>dez/2018</text:p>
          </table:table-cell>
          <table:table-cell office:value-type="float" office:value="-3852.7" table:style-name="ce13">
            <text:p>-3,852.70</text:p>
          </table:table-cell>
          <table:table-cell office:value-type="float" office:value="-1576.27" table:style-name="ce13">
            <text:p>-1,576.27</text:p>
          </table:table-cell>
          <table:table-cell office:value-type="float" office:value="9465.6299999999992" table:style-name="ce23">
            <text:p>9,46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9526.96" table:style-name="ce22">
            <text:p>19,526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.79" table:style-name="ce13">
            <text:p>100.79</text:p>
          </table:table-cell>
          <table:table-cell office:value-type="string" table:style-name="ce14">
            <text:p>dez/2018</text:p>
          </table:table-cell>
          <table:table-cell office:value-type="float" office:value="-5621.81" table:style-name="ce13">
            <text:p>-5,621.81</text:p>
          </table:table-cell>
          <table:table-cell office:value-type="float" office:value="0" table:style-name="ce13">
            <text:p>0.00</text:p>
          </table:table-cell>
          <table:table-cell office:value-type="float" office:value="14005.94" table:style-name="ce23">
            <text:p>14,00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7.64" table:style-name="ce22">
            <text:p>7,057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83" table:style-name="ce13">
            <text:p>55.83</text:p>
          </table:table-cell>
          <table:table-cell office:value-type="string" table:style-name="ce14">
            <text:p>dez/2018</text:p>
          </table:table-cell>
          <table:table-cell office:value-type="float" office:value="-1473.87" table:style-name="ce13">
            <text:p>-1,473.87</text:p>
          </table:table-cell>
          <table:table-cell office:value-type="float" office:value="-910.97" table:style-name="ce13">
            <text:p>-910.97</text:p>
          </table:table-cell>
          <table:table-cell office:value-type="float" office:value="4728.63" table:style-name="ce23">
            <text:p>4,72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06.12" table:style-name="ce22">
            <text:p>13,606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1.01" table:style-name="ce13">
            <text:p>101.01</text:p>
          </table:table-cell>
          <table:table-cell office:value-type="string" table:style-name="ce14">
            <text:p>dez/2018</text:p>
          </table:table-cell>
          <table:table-cell office:value-type="float" office:value="-3689.45" table:style-name="ce13">
            <text:p>-3,689.45</text:p>
          </table:table-cell>
          <table:table-cell office:value-type="float" office:value="-1654.69" table:style-name="ce13">
            <text:p>-1,654.69</text:p>
          </table:table-cell>
          <table:table-cell office:value-type="float" office:value="8362.99" table:style-name="ce23">
            <text:p>8,36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077.12" table:style-name="ce22">
            <text:p>14,077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4.58" table:style-name="ce13">
            <text:p>104.58</text:p>
          </table:table-cell>
          <table:table-cell office:value-type="string" table:style-name="ce14">
            <text:p>dez/2018</text:p>
          </table:table-cell>
          <table:table-cell office:value-type="float" office:value="-3814.54" table:style-name="ce13">
            <text:p>-3,814.54</text:p>
          </table:table-cell>
          <table:table-cell office:value-type="float" office:value="-1787.63" table:style-name="ce13">
            <text:p>-1,787.63</text:p>
          </table:table-cell>
          <table:table-cell office:value-type="float" office:value="8579.5300000000007" table:style-name="ce23">
            <text:p>8,57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57.47" table:style-name="ce22">
            <text:p>7,157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56.64" table:style-name="ce13">
            <text:p>656.64</text:p>
          </table:table-cell>
          <table:table-cell office:value-type="string" table:style-name="ce14">
            <text:p>dez/2018 jan/2019 fev/2019</text:p>
          </table:table-cell>
          <table:table-cell office:value-type="float" office:value="-1769.39" table:style-name="ce13">
            <text:p>-1,769.39</text:p>
          </table:table-cell>
          <table:table-cell office:value-type="float" office:value="0" table:style-name="ce13">
            <text:p>0.00</text:p>
          </table:table-cell>
          <table:table-cell office:value-type="float" office:value="6044.72" table:style-name="ce23">
            <text:p>6,04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392.04" table:style-name="ce22">
            <text:p>12,3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7.52" table:style-name="ce13">
            <text:p>97.52</text:p>
          </table:table-cell>
          <table:table-cell office:value-type="string" table:style-name="ce14">
            <text:p>dez/2018</text:p>
          </table:table-cell>
          <table:table-cell office:value-type="float" office:value="-3593.99" table:style-name="ce13">
            <text:p>-3,593.99</text:p>
          </table:table-cell>
          <table:table-cell office:value-type="float" office:value="0" table:style-name="ce13">
            <text:p>0.00</text:p>
          </table:table-cell>
          <table:table-cell office:value-type="float" office:value="8895.57" table:style-name="ce23">
            <text:p>8,89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56.02" table:style-name="ce22">
            <text:p>7,756.02</text:p>
          </table:table-cell>
          <table:table-cell office:value-type="float" office:value="769.65" table:style-name="ce13">
            <text:p>769.65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660.24" table:style-name="ce13">
            <text:p>660.24</text:p>
          </table:table-cell>
          <table:table-cell office:value-type="string" table:style-name="ce14">
            <text:p>dez/2018 jan/2019 fev/2019</text:p>
          </table:table-cell>
          <table:table-cell office:value-type="float" office:value="-2073.79" table:style-name="ce13">
            <text:p>-2,073.79</text:p>
          </table:table-cell>
          <table:table-cell office:value-type="float" office:value="-19.09" table:style-name="ce13">
            <text:p>-19.09</text:p>
          </table:table-cell>
          <table:table-cell office:value-type="float" office:value="9247.85" table:style-name="ce23">
            <text:p>9,24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49.22" table:style-name="ce22">
            <text:p>14,749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.78" table:style-name="ce13">
            <text:p>110.78</text:p>
          </table:table-cell>
          <table:table-cell office:value-type="string" table:style-name="ce14">
            <text:p>dez/2018</text:p>
          </table:table-cell>
          <table:table-cell office:value-type="float" office:value="-3791.05" table:style-name="ce13">
            <text:p>-3,791.05</text:p>
          </table:table-cell>
          <table:table-cell office:value-type="float" office:value="0" table:style-name="ce13">
            <text:p>0.00</text:p>
          </table:table-cell>
          <table:table-cell office:value-type="float" office:value="11068.95" table:style-name="ce23">
            <text:p>11,06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44.24" table:style-name="ce22">
            <text:p>13,544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10.4" table:style-name="ce13">
            <text:p>-110.40</text:p>
          </table:table-cell>
          <table:table-cell office:value-type="string" table:style-name="ce14">
            <text:p>set/2018 dez/2018</text:p>
          </table:table-cell>
          <table:table-cell office:value-type="float" office:value="-3596.76" table:style-name="ce13">
            <text:p>-3,596.76</text:p>
          </table:table-cell>
          <table:table-cell office:value-type="float" office:value="-37.68" table:style-name="ce13">
            <text:p>-37.68</text:p>
          </table:table-cell>
          <table:table-cell office:value-type="float" office:value="9799.4" table:style-name="ce23">
            <text:p>9,79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80.09" table:style-name="ce22">
            <text:p>14,680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.81" table:style-name="ce13">
            <text:p>115.81</text:p>
          </table:table-cell>
          <table:table-cell office:value-type="string" table:style-name="ce14">
            <text:p>dez/2018</text:p>
          </table:table-cell>
          <table:table-cell office:value-type="float" office:value="-4136.78" table:style-name="ce13">
            <text:p>-4,136.78</text:p>
          </table:table-cell>
          <table:table-cell office:value-type="float" office:value="0" table:style-name="ce13">
            <text:p>0.00</text:p>
          </table:table-cell>
          <table:table-cell office:value-type="float" office:value="10659.12" table:style-name="ce23">
            <text:p>10,65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93.59" table:style-name="ce22">
            <text:p>11,193.59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90.64" table:style-name="ce13">
            <text:p>90.64</text:p>
          </table:table-cell>
          <table:table-cell office:value-type="string" table:style-name="ce14">
            <text:p>dez/2018</text:p>
          </table:table-cell>
          <table:table-cell office:value-type="float" office:value="-3243.02" table:style-name="ce13">
            <text:p>-3,243.02</text:p>
          </table:table-cell>
          <table:table-cell office:value-type="float" office:value="-1716.07" table:style-name="ce13">
            <text:p>-1,716.07</text:p>
          </table:table-cell>
          <table:table-cell office:value-type="float" office:value="9585.92" table:style-name="ce23">
            <text:p>9,58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97.79" table:style-name="ce22">
            <text:p>12,897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1.02" table:style-name="ce13">
            <text:p>101.02</text:p>
          </table:table-cell>
          <table:table-cell office:value-type="string" table:style-name="ce14">
            <text:p>dez/2018</text:p>
          </table:table-cell>
          <table:table-cell office:value-type="float" office:value="-3470.45" table:style-name="ce13">
            <text:p>-3,470.45</text:p>
          </table:table-cell>
          <table:table-cell office:value-type="float" office:value="-732.45" table:style-name="ce13">
            <text:p>-732.45</text:p>
          </table:table-cell>
          <table:table-cell office:value-type="float" office:value="8795.91" table:style-name="ce23">
            <text:p>8,79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37.23" table:style-name="ce22">
            <text:p>12,637.23</text:p>
          </table:table-cell>
          <table:table-cell office:value-type="float" office:value="0" table:style-name="ce13">
            <text:p>0.00</text:p>
          </table:table-cell>
          <table:table-cell office:value-type="float" office:value="3695.28" table:style-name="ce13">
            <text:p>3,695.28</text:p>
          </table:table-cell>
          <table:table-cell office:value-type="float" office:value="101.71" table:style-name="ce13">
            <text:p>101.71</text:p>
          </table:table-cell>
          <table:table-cell office:value-type="string" table:style-name="ce14">
            <text:p>dez/2018</text:p>
          </table:table-cell>
          <table:table-cell office:value-type="float" office:value="-3777.53" table:style-name="ce13">
            <text:p>-3,777.53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12620.17" table:style-name="ce23">
            <text:p>12,62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323.65" table:style-name="ce22">
            <text:p>10,323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8.56" table:style-name="ce13">
            <text:p>78.56</text:p>
          </table:table-cell>
          <table:table-cell office:value-type="string" table:style-name="ce14">
            <text:p>dez/2018</text:p>
          </table:table-cell>
          <table:table-cell office:value-type="float" office:value="-2587.81" table:style-name="ce13">
            <text:p>-2,587.81</text:p>
          </table:table-cell>
          <table:table-cell office:value-type="float" office:value="-89.46" table:style-name="ce13">
            <text:p>-89.46</text:p>
          </table:table-cell>
          <table:table-cell office:value-type="float" office:value="7724.94" table:style-name="ce23">
            <text:p>7,72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345.79" table:style-name="ce22">
            <text:p>18,345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74.75" table:style-name="ce13">
            <text:p>1,174.75</text:p>
          </table:table-cell>
          <table:table-cell office:value-type="string" table:style-name="ce14">
            <text:p>dez/2018 jan/2019 fev/2019</text:p>
          </table:table-cell>
          <table:table-cell office:value-type="float" office:value="-5690.74" table:style-name="ce13">
            <text:p>-5,690.74</text:p>
          </table:table-cell>
          <table:table-cell office:value-type="float" office:value="-42.21" table:style-name="ce13">
            <text:p>-42.21</text:p>
          </table:table-cell>
          <table:table-cell office:value-type="float" office:value="13787.59" table:style-name="ce23">
            <text:p>13,78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3.13" table:style-name="ce22">
            <text:p>6,463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.17" table:style-name="ce13">
            <text:p>53.17</text:p>
          </table:table-cell>
          <table:table-cell office:value-type="string" table:style-name="ce14">
            <text:p>dez/2018</text:p>
          </table:table-cell>
          <table:table-cell office:value-type="float" office:value="-1303.48" table:style-name="ce13">
            <text:p>-1,303.48</text:p>
          </table:table-cell>
          <table:table-cell office:value-type="float" office:value="-57.27" table:style-name="ce13">
            <text:p>-57.27</text:p>
          </table:table-cell>
          <table:table-cell office:value-type="float" office:value="5155.55" table:style-name="ce23">
            <text:p>5,15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23" table:style-name="ce22">
            <text:p>7,023.00</text:p>
          </table:table-cell>
          <table:table-cell office:value-type="float" office:value="687.72" table:style-name="ce13">
            <text:p>687.72</text:p>
          </table:table-cell>
          <table:table-cell office:value-type="float" office:value="1909.04" table:style-name="ce13">
            <text:p>1,909.04</text:p>
          </table:table-cell>
          <table:table-cell office:value-type="float" office:value="57.4" table:style-name="ce13">
            <text:p>57.40</text:p>
          </table:table-cell>
          <table:table-cell office:value-type="string" table:style-name="ce14">
            <text:p>dez/2018</text:p>
          </table:table-cell>
          <table:table-cell office:value-type="float" office:value="-1688.51" table:style-name="ce13">
            <text:p>-1,688.51</text:p>
          </table:table-cell>
          <table:table-cell office:value-type="float" office:value="-19.09" table:style-name="ce13">
            <text:p>-19.09</text:p>
          </table:table-cell>
          <table:table-cell office:value-type="float" office:value="7969.56" table:style-name="ce23">
            <text:p>7,96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9865.81" table:style-name="ce22">
            <text:p>9,865.81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58.24" table:style-name="ce13">
            <text:p>58.24</text:p>
          </table:table-cell>
          <table:table-cell office:value-type="string" table:style-name="ce14">
            <text:p>dez/2018</text:p>
          </table:table-cell>
          <table:table-cell office:value-type="float" office:value="-2471.48" table:style-name="ce13">
            <text:p>-2,471.48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8694.48" table:style-name="ce23">
            <text:p>8,69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7.85" table:style-name="ce22">
            <text:p>7,417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.84" table:style-name="ce13">
            <text:p>173.84</text:p>
          </table:table-cell>
          <table:table-cell office:value-type="string" table:style-name="ce14">
            <text:p>dez/2018</text:p>
          </table:table-cell>
          <table:table-cell office:value-type="float" office:value="-1710.75" table:style-name="ce13">
            <text:p>-1,710.75</text:p>
          </table:table-cell>
          <table:table-cell office:value-type="float" office:value="0" table:style-name="ce13">
            <text:p>0.00</text:p>
          </table:table-cell>
          <table:table-cell office:value-type="float" office:value="5880.94" table:style-name="ce23">
            <text:p>5,88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45.74" table:style-name="ce22">
            <text:p>7,945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12" table:style-name="ce13">
            <text:p>55.12</text:p>
          </table:table-cell>
          <table:table-cell office:value-type="string" table:style-name="ce14">
            <text:p>dez/2018</text:p>
          </table:table-cell>
          <table:table-cell office:value-type="float" office:value="-1598.46" table:style-name="ce13">
            <text:p>-1,598.46</text:p>
          </table:table-cell>
          <table:table-cell office:value-type="float" office:value="-19.09" table:style-name="ce13">
            <text:p>-19.09</text:p>
          </table:table-cell>
          <table:table-cell office:value-type="float" office:value="6383.31" table:style-name="ce23">
            <text:p>6,38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24.68" table:style-name="ce22">
            <text:p>6,424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32" table:style-name="ce13">
            <text:p>48.32</text:p>
          </table:table-cell>
          <table:table-cell office:value-type="string" table:style-name="ce14">
            <text:p>dez/2018</text:p>
          </table:table-cell>
          <table:table-cell office:value-type="float" office:value="-1332.18" table:style-name="ce13">
            <text:p>-1,332.18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124.26" table:style-name="ce23">
            <text:p>5,12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91.14" table:style-name="ce22">
            <text:p>5,991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96" table:style-name="ce13">
            <text:p>49.96</text:p>
          </table:table-cell>
          <table:table-cell office:value-type="string" table:style-name="ce14">
            <text:p>dez/2018</text:p>
          </table:table-cell>
          <table:table-cell office:value-type="float" office:value="-1201.0899999999999" table:style-name="ce13">
            <text:p>-1,201.09</text:p>
          </table:table-cell>
          <table:table-cell office:value-type="float" office:value="-1052.1099999999999" table:style-name="ce13">
            <text:p>-1,052.11</text:p>
          </table:table-cell>
          <table:table-cell office:value-type="float" office:value="3787.9" table:style-name="ce23">
            <text:p>3,78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81.83" table:style-name="ce22">
            <text:p>12,881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9.17" table:style-name="ce13">
            <text:p>99.17</text:p>
          </table:table-cell>
          <table:table-cell office:value-type="string" table:style-name="ce14">
            <text:p>dez/2018</text:p>
          </table:table-cell>
          <table:table-cell office:value-type="float" office:value="-3618.96" table:style-name="ce13">
            <text:p>-3,618.96</text:p>
          </table:table-cell>
          <table:table-cell office:value-type="float" office:value="-964.2" table:style-name="ce13">
            <text:p>-964.20</text:p>
          </table:table-cell>
          <table:table-cell office:value-type="float" office:value="8397.84" table:style-name="ce23">
            <text:p>8,39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1.88" table:style-name="ce22">
            <text:p>5,661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.68" table:style-name="ce13">
            <text:p>38.68</text:p>
          </table:table-cell>
          <table:table-cell office:value-type="string" table:style-name="ce14">
            <text:p>dez/2018</text:p>
          </table:table-cell>
          <table:table-cell office:value-type="float" office:value="-1161.3800000000001" table:style-name="ce13">
            <text:p>-1,161.38</text:p>
          </table:table-cell>
          <table:table-cell office:value-type="float" office:value="-850.46" table:style-name="ce13">
            <text:p>-850.46</text:p>
          </table:table-cell>
          <table:table-cell office:value-type="float" office:value="3688.72" table:style-name="ce23">
            <text:p>3,68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51.97" table:style-name="ce22">
            <text:p>12,051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5.81" table:style-name="ce13">
            <text:p>95.81</text:p>
          </table:table-cell>
          <table:table-cell office:value-type="string" table:style-name="ce14">
            <text:p>dez/2018</text:p>
          </table:table-cell>
          <table:table-cell office:value-type="float" office:value="-3462.45" table:style-name="ce13">
            <text:p>-3,462.45</text:p>
          </table:table-cell>
          <table:table-cell office:value-type="float" office:value="-1385.96" table:style-name="ce13">
            <text:p>-1,385.96</text:p>
          </table:table-cell>
          <table:table-cell office:value-type="float" office:value="7299.37" table:style-name="ce23">
            <text:p>7,29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4.9" table:style-name="ce22">
            <text:p>7,404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01" table:style-name="ce13">
            <text:p>57.01</text:p>
          </table:table-cell>
          <table:table-cell office:value-type="string" table:style-name="ce14">
            <text:p>dez/2018</text:p>
          </table:table-cell>
          <table:table-cell office:value-type="float" office:value="-1588.72" table:style-name="ce13">
            <text:p>-1,588.72</text:p>
          </table:table-cell>
          <table:table-cell office:value-type="float" office:value="-19.09" table:style-name="ce13">
            <text:p>-19.09</text:p>
          </table:table-cell>
          <table:table-cell office:value-type="float" office:value="5854.1" table:style-name="ce23">
            <text:p>5,85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799.490000000002" table:style-name="ce22">
            <text:p>16,799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4.24" table:style-name="ce13">
            <text:p>134.24</text:p>
          </table:table-cell>
          <table:table-cell office:value-type="string" table:style-name="ce14">
            <text:p>dez/2018</text:p>
          </table:table-cell>
          <table:table-cell office:value-type="float" office:value="-4910.6400000000003" table:style-name="ce13">
            <text:p>-4,910.64</text:p>
          </table:table-cell>
          <table:table-cell office:value-type="float" office:value="-1595.71" table:style-name="ce13">
            <text:p>-1,595.71</text:p>
          </table:table-cell>
          <table:table-cell office:value-type="float" office:value="10427.379999999999" table:style-name="ce23">
            <text:p>10,42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29.23" table:style-name="ce22">
            <text:p>8,929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96.75" table:style-name="ce13">
            <text:p>696.75</text:p>
          </table:table-cell>
          <table:table-cell office:value-type="string" table:style-name="ce14">
            <text:p>dez/2018 jan/2019 fev/2019</text:p>
          </table:table-cell>
          <table:table-cell office:value-type="float" office:value="-2351.73" table:style-name="ce13">
            <text:p>-2,351.73</text:p>
          </table:table-cell>
          <table:table-cell office:value-type="float" office:value="-19.09" table:style-name="ce13">
            <text:p>-19.09</text:p>
          </table:table-cell>
          <table:table-cell office:value-type="float" office:value="7255.16" table:style-name="ce23">
            <text:p>7,25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55.1" table:style-name="ce22">
            <text:p>8,355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13.36" table:style-name="ce13">
            <text:p>1,513.36</text:p>
          </table:table-cell>
          <table:table-cell office:value-type="string" table:style-name="ce14">
            <text:p>nov/2018 dez/2018 jan/2019 fev/2019</text:p>
          </table:table-cell>
          <table:table-cell office:value-type="float" office:value="-2317.92" table:style-name="ce13">
            <text:p>-2,317.92</text:p>
          </table:table-cell>
          <table:table-cell office:value-type="float" office:value="0" table:style-name="ce13">
            <text:p>0.00</text:p>
          </table:table-cell>
          <table:table-cell office:value-type="float" office:value="7550.54" table:style-name="ce23">
            <text:p>7,55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561.64" table:style-name="ce22">
            <text:p>14,561.64</text:p>
          </table:table-cell>
          <table:table-cell office:value-type="float" office:value="1446.26" table:style-name="ce13">
            <text:p>1,446.26</text:p>
          </table:table-cell>
          <table:table-cell office:value-type="float" office:value="0" table:style-name="ce13">
            <text:p>0.00</text:p>
          </table:table-cell>
          <table:table-cell office:value-type="float" office:value="101.18" table:style-name="ce13">
            <text:p>101.18</text:p>
          </table:table-cell>
          <table:table-cell office:value-type="string" table:style-name="ce14">
            <text:p>dez/2018</text:p>
          </table:table-cell>
          <table:table-cell office:value-type="float" office:value="-3766.84" table:style-name="ce13">
            <text:p>-3,766.84</text:p>
          </table:table-cell>
          <table:table-cell office:value-type="float" office:value="-1747.05" table:style-name="ce13">
            <text:p>-1,747.05</text:p>
          </table:table-cell>
          <table:table-cell office:value-type="float" office:value="10595.19" table:style-name="ce23">
            <text:p>10,59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 Her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2.71" table:style-name="ce22">
            <text:p>7,332.71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57.91" table:style-name="ce13">
            <text:p>57.91</text:p>
          </table:table-cell>
          <table:table-cell office:value-type="string" table:style-name="ce14">
            <text:p>dez/2018</text:p>
          </table:table-cell>
          <table:table-cell office:value-type="float" office:value="-1784.98" table:style-name="ce13">
            <text:p>-1,784.98</text:p>
          </table:table-cell>
          <table:table-cell office:value-type="float" office:value="-670.85" table:style-name="ce13">
            <text:p>-670.85</text:p>
          </table:table-cell>
          <table:table-cell office:value-type="float" office:value="5654.33" table:style-name="ce23">
            <text:p>5,65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91.37" table:style-name="ce22">
            <text:p>6,39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79" table:style-name="ce13">
            <text:p>45.79</text:p>
          </table:table-cell>
          <table:table-cell office:value-type="string" table:style-name="ce14">
            <text:p>dez/2018</text:p>
          </table:table-cell>
          <table:table-cell office:value-type="float" office:value="-1281.71" table:style-name="ce13">
            <text:p>-1,281.71</text:p>
          </table:table-cell>
          <table:table-cell office:value-type="float" office:value="-19.09" table:style-name="ce13">
            <text:p>-19.09</text:p>
          </table:table-cell>
          <table:table-cell office:value-type="float" office:value="5136.3599999999997" table:style-name="ce23">
            <text:p>5,13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82.5" table:style-name="ce22">
            <text:p>7,582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0.77" table:style-name="ce13">
            <text:p>570.77</text:p>
          </table:table-cell>
          <table:table-cell office:value-type="string" table:style-name="ce14">
            <text:p>dez/2018 jan/2019 fev/2019</text:p>
          </table:table-cell>
          <table:table-cell office:value-type="float" office:value="-2026.99" table:style-name="ce13">
            <text:p>-2,026.99</text:p>
          </table:table-cell>
          <table:table-cell office:value-type="float" office:value="-1058.81" table:style-name="ce13">
            <text:p>-1,058.81</text:p>
          </table:table-cell>
          <table:table-cell office:value-type="float" office:value="5067.47" table:style-name="ce23">
            <text:p>5,06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69.64" table:style-name="ce22">
            <text:p>6,26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.92" table:style-name="ce13">
            <text:p>41.92</text:p>
          </table:table-cell>
          <table:table-cell office:value-type="string" table:style-name="ce14">
            <text:p>dez/2018</text:p>
          </table:table-cell>
          <table:table-cell office:value-type="float" office:value="-1295.31" table:style-name="ce13">
            <text:p>-1,295.31</text:p>
          </table:table-cell>
          <table:table-cell office:value-type="float" office:value="-291.97000000000003" table:style-name="ce13">
            <text:p>-291.97</text:p>
          </table:table-cell>
          <table:table-cell office:value-type="float" office:value="4724.28" table:style-name="ce23">
            <text:p>4,72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6341.23" table:style-name="ce22">
            <text:p>16,341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89.55" table:style-name="ce13">
            <text:p>1,189.55</text:p>
          </table:table-cell>
          <table:table-cell office:value-type="string" table:style-name="ce14">
            <text:p>dez/2018 jan/2019 fev/2019</text:p>
          </table:table-cell>
          <table:table-cell office:value-type="float" office:value="-4846.05" table:style-name="ce13">
            <text:p>-4,846.05</text:p>
          </table:table-cell>
          <table:table-cell office:value-type="float" office:value="-3977.93" table:style-name="ce13">
            <text:p>-3,977.93</text:p>
          </table:table-cell>
          <table:table-cell office:value-type="float" office:value="8706.7999999999993" table:style-name="ce23">
            <text:p>8,70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523.86" table:style-name="ce22">
            <text:p>14,523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7.36" table:style-name="ce13">
            <text:p>117.36</text:p>
          </table:table-cell>
          <table:table-cell office:value-type="string" table:style-name="ce14">
            <text:p>dez/2018</text:p>
          </table:table-cell>
          <table:table-cell office:value-type="float" office:value="-3775.73" table:style-name="ce13">
            <text:p>-3,775.73</text:p>
          </table:table-cell>
          <table:table-cell office:value-type="float" office:value="-36.44" table:style-name="ce13">
            <text:p>-36.44</text:p>
          </table:table-cell>
          <table:table-cell office:value-type="float" office:value="10829.05" table:style-name="ce23">
            <text:p>10,82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ereira Constantino De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91.73" table:style-name="ce22">
            <text:p>1,691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7.8999999999996" table:style-name="ce13">
            <text:p>4,677.90</text:p>
          </table:table-cell>
          <table:table-cell office:value-type="string" table:style-name="ce14">
            <text:p>dez/20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369.63" table:style-name="ce23">
            <text:p>6,36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5.48" table:style-name="ce22">
            <text:p>7,245.48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55.53" table:style-name="ce13">
            <text:p>55.53</text:p>
          </table:table-cell>
          <table:table-cell office:value-type="string" table:style-name="ce14">
            <text:p>dez/2018</text:p>
          </table:table-cell>
          <table:table-cell office:value-type="float" office:value="-1558.87" table:style-name="ce13">
            <text:p>-1,558.87</text:p>
          </table:table-cell>
          <table:table-cell office:value-type="float" office:value="-19.09" table:style-name="ce13">
            <text:p>-19.09</text:p>
          </table:table-cell>
          <table:table-cell office:value-type="float" office:value="6442.59" table:style-name="ce23">
            <text:p>6,44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ibeir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51.91" table:style-name="ce22">
            <text:p>5,251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2.16" table:style-name="ce13">
            <text:p>42.16</text:p>
          </table:table-cell>
          <table:table-cell office:value-type="string" table:style-name="ce14">
            <text:p>dez/2018</text:p>
          </table:table-cell>
          <table:table-cell office:value-type="float" office:value="-893.99" table:style-name="ce13">
            <text:p>-893.99</text:p>
          </table:table-cell>
          <table:table-cell office:value-type="float" office:value="0" table:style-name="ce13">
            <text:p>0.00</text:p>
          </table:table-cell>
          <table:table-cell office:value-type="float" office:value="4400.08" table:style-name="ce23">
            <text:p>4,40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osa Varell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786.7" table:style-name="ce22">
            <text:p>21,786.70</text:p>
          </table:table-cell>
          <table:table-cell office:value-type="float" office:value="0" table:style-name="ce13">
            <text:p>0.00</text:p>
          </table:table-cell>
          <table:table-cell office:value-type="float" office:value="6369.4" table:style-name="ce13">
            <text:p>6,369.40</text:p>
          </table:table-cell>
          <table:table-cell office:value-type="float" office:value="162.30000000000001" table:style-name="ce13">
            <text:p>162.30</text:p>
          </table:table-cell>
          <table:table-cell office:value-type="string" table:style-name="ce14">
            <text:p>dez/2018</text:p>
          </table:table-cell>
          <table:table-cell office:value-type="float" office:value="-5763.17" table:style-name="ce13">
            <text:p>-5,763.17</text:p>
          </table:table-cell>
          <table:table-cell office:value-type="float" office:value="0" table:style-name="ce13">
            <text:p>0.00</text:p>
          </table:table-cell>
          <table:table-cell office:value-type="float" office:value="22555.23" table:style-name="ce23">
            <text:p>22,55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06.03" table:style-name="ce22">
            <text:p>11,006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.459999999999994" table:style-name="ce13">
            <text:p>80.46</text:p>
          </table:table-cell>
          <table:table-cell office:value-type="string" table:style-name="ce14">
            <text:p>dez/2018</text:p>
          </table:table-cell>
          <table:table-cell office:value-type="float" office:value="-3121.03" table:style-name="ce13">
            <text:p>-3,121.03</text:p>
          </table:table-cell>
          <table:table-cell office:value-type="float" office:value="0" table:style-name="ce13">
            <text:p>0.00</text:p>
          </table:table-cell>
          <table:table-cell office:value-type="float" office:value="7965.46" table:style-name="ce23">
            <text:p>7,96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80.16" table:style-name="ce22">
            <text:p>13,18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0.85" table:style-name="ce13">
            <text:p>1,020.85</text:p>
          </table:table-cell>
          <table:table-cell office:value-type="string" table:style-name="ce14">
            <text:p>dez/2018 jan/2019 fev/2019</text:p>
          </table:table-cell>
          <table:table-cell office:value-type="float" office:value="-3917.06" table:style-name="ce13">
            <text:p>-3,917.06</text:p>
          </table:table-cell>
          <table:table-cell office:value-type="float" office:value="-37.68" table:style-name="ce13">
            <text:p>-37.68</text:p>
          </table:table-cell>
          <table:table-cell office:value-type="float" office:value="10246.27" table:style-name="ce23">
            <text:p>10,24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01.88" table:style-name="ce22">
            <text:p>12,501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1.43" table:style-name="ce13">
            <text:p>101.43</text:p>
          </table:table-cell>
          <table:table-cell office:value-type="string" table:style-name="ce14">
            <text:p>dez/2018</text:p>
          </table:table-cell>
          <table:table-cell office:value-type="float" office:value="-3208.36" table:style-name="ce13">
            <text:p>-3,208.36</text:p>
          </table:table-cell>
          <table:table-cell office:value-type="float" office:value="-109.94" table:style-name="ce13">
            <text:p>-109.94</text:p>
          </table:table-cell>
          <table:table-cell office:value-type="float" office:value="9285.01" table:style-name="ce23">
            <text:p>9,28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36.35" table:style-name="ce22">
            <text:p>14,236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98.31" table:style-name="ce13">
            <text:p>1,098.31</text:p>
          </table:table-cell>
          <table:table-cell office:value-type="string" table:style-name="ce14">
            <text:p>dez/2018 jan/2019 fev/2019</text:p>
          </table:table-cell>
          <table:table-cell office:value-type="float" office:value="-4294.8900000000003" table:style-name="ce13">
            <text:p>-4,294.89</text:p>
          </table:table-cell>
          <table:table-cell office:value-type="float" office:value="-40.51" table:style-name="ce13">
            <text:p>-40.51</text:p>
          </table:table-cell>
          <table:table-cell office:value-type="float" office:value="10999.26" table:style-name="ce23">
            <text:p>10,99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84.83" table:style-name="ce22">
            <text:p>14,784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1.81" table:style-name="ce13">
            <text:p>111.81</text:p>
          </table:table-cell>
          <table:table-cell office:value-type="string" table:style-name="ce14">
            <text:p>dez/2018</text:p>
          </table:table-cell>
          <table:table-cell office:value-type="float" office:value="-3853.99" table:style-name="ce13">
            <text:p>-3,853.99</text:p>
          </table:table-cell>
          <table:table-cell office:value-type="float" office:value="-247.94" table:style-name="ce13">
            <text:p>-247.94</text:p>
          </table:table-cell>
          <table:table-cell office:value-type="float" office:value="10794.71" table:style-name="ce23">
            <text:p>10,79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Harue Ko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571.69" table:style-name="ce22">
            <text:p>11,571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94.76" table:style-name="ce13">
            <text:p>294.76</text:p>
          </table:table-cell>
          <table:table-cell office:value-type="string" table:style-name="ce14">
            <text:p>dez/2018</text:p>
          </table:table-cell>
          <table:table-cell office:value-type="float" office:value="-2984.54" table:style-name="ce13">
            <text:p>-2,984.54</text:p>
          </table:table-cell>
          <table:table-cell office:value-type="float" office:value="0" table:style-name="ce13">
            <text:p>0.00</text:p>
          </table:table-cell>
          <table:table-cell office:value-type="float" office:value="8881.91" table:style-name="ce23">
            <text:p>8,88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89.53" table:style-name="ce22">
            <text:p>5,789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.85" table:style-name="ce13">
            <text:p>46.85</text:p>
          </table:table-cell>
          <table:table-cell office:value-type="string" table:style-name="ce14">
            <text:p>dez/2018</text:p>
          </table:table-cell>
          <table:table-cell office:value-type="float" office:value="-1049.3" table:style-name="ce13">
            <text:p>-1,049.30</text:p>
          </table:table-cell>
          <table:table-cell office:value-type="float" office:value="-15.41" table:style-name="ce13">
            <text:p>-15.41</text:p>
          </table:table-cell>
          <table:table-cell office:value-type="float" office:value="4771.67" table:style-name="ce23">
            <text:p>4,77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900.3" table:style-name="ce22">
            <text:p>14,900.30</text:p>
          </table:table-cell>
          <table:table-cell office:value-type="float" office:value="103.08" table:style-name="ce13">
            <text:p>103.08</text:p>
          </table:table-cell>
          <table:table-cell office:value-type="float" office:value="0" table:style-name="ce13">
            <text:p>0.00</text:p>
          </table:table-cell>
          <table:table-cell office:value-type="float" office:value="1140.74" table:style-name="ce13">
            <text:p>1,140.74</text:p>
          </table:table-cell>
          <table:table-cell office:value-type="string" table:style-name="ce14">
            <text:p>dez/2018 jan/2019 fev/2019</text:p>
          </table:table-cell>
          <table:table-cell office:value-type="float" office:value="-4531.0200000000004" table:style-name="ce13">
            <text:p>-4,531.02</text:p>
          </table:table-cell>
          <table:table-cell office:value-type="float" office:value="-39.25" table:style-name="ce13">
            <text:p>-39.25</text:p>
          </table:table-cell>
          <table:table-cell office:value-type="float" office:value="11573.85" table:style-name="ce23">
            <text:p>11,57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41.42" table:style-name="ce22">
            <text:p>12,441.42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101.03" table:style-name="ce13">
            <text:p>101.03</text:p>
          </table:table-cell>
          <table:table-cell office:value-type="string" table:style-name="ce14">
            <text:p>dez/2018</text:p>
          </table:table-cell>
          <table:table-cell office:value-type="float" office:value="-3718.96" table:style-name="ce13">
            <text:p>-3,718.96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12469.04" table:style-name="ce23">
            <text:p>12,46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699.1" table:style-name="ce22">
            <text:p>22,699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0.28" table:style-name="ce13">
            <text:p>150.28</text:p>
          </table:table-cell>
          <table:table-cell office:value-type="string" table:style-name="ce14">
            <text:p>dez/2018</text:p>
          </table:table-cell>
          <table:table-cell office:value-type="float" office:value="-6551.25" table:style-name="ce13">
            <text:p>-6,551.25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16261.61" table:style-name="ce23">
            <text:p>16,2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17.5" table:style-name="ce22">
            <text:p>6,817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6.61" table:style-name="ce13">
            <text:p>486.61</text:p>
          </table:table-cell>
          <table:table-cell office:value-type="string" table:style-name="ce14">
            <text:p>dez/2018 jan/2019 fev/2019</text:p>
          </table:table-cell>
          <table:table-cell office:value-type="float" office:value="-1259.53" table:style-name="ce13">
            <text:p>-1,259.53</text:p>
          </table:table-cell>
          <table:table-cell office:value-type="float" office:value="-1762.49" table:style-name="ce13">
            <text:p>-1,762.49</text:p>
          </table:table-cell>
          <table:table-cell office:value-type="float" office:value="4282.09" table:style-name="ce23">
            <text:p>4,2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81" table:style-name="ce22">
            <text:p>6,881.00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46.52" table:style-name="ce13">
            <text:p>46.52</text:p>
          </table:table-cell>
          <table:table-cell office:value-type="string" table:style-name="ce14">
            <text:p>dez/2018</text:p>
          </table:table-cell>
          <table:table-cell office:value-type="float" office:value="-1448.97" table:style-name="ce13">
            <text:p>-1,448.97</text:p>
          </table:table-cell>
          <table:table-cell office:value-type="float" office:value="-19.09" table:style-name="ce13">
            <text:p>-19.09</text:p>
          </table:table-cell>
          <table:table-cell office:value-type="float" office:value="6127.62" table:style-name="ce23">
            <text:p>6,12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36.1" table:style-name="ce22">
            <text:p>12,936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9.09" table:style-name="ce13">
            <text:p>99.09</text:p>
          </table:table-cell>
          <table:table-cell office:value-type="string" table:style-name="ce14">
            <text:p>dez/2018</text:p>
          </table:table-cell>
          <table:table-cell office:value-type="float" office:value="-3428.32" table:style-name="ce13">
            <text:p>-3,428.32</text:p>
          </table:table-cell>
          <table:table-cell office:value-type="float" office:value="-36.46" table:style-name="ce13">
            <text:p>-36.46</text:p>
          </table:table-cell>
          <table:table-cell office:value-type="float" office:value="9570.41" table:style-name="ce23">
            <text:p>9,57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85.73" table:style-name="ce22">
            <text:p>12,785.73</text:p>
          </table:table-cell>
          <table:table-cell office:value-type="float" office:value="1278.43" table:style-name="ce13">
            <text:p>1,278.43</text:p>
          </table:table-cell>
          <table:table-cell office:value-type="float" office:value="3835.3" table:style-name="ce13">
            <text:p>3,835.30</text:p>
          </table:table-cell>
          <table:table-cell office:value-type="float" office:value="99.92" table:style-name="ce13">
            <text:p>99.92</text:p>
          </table:table-cell>
          <table:table-cell office:value-type="string" table:style-name="ce14">
            <text:p>dez/2018</text:p>
          </table:table-cell>
          <table:table-cell office:value-type="float" office:value="-4244.74" table:style-name="ce13">
            <text:p>-4,244.74</text:p>
          </table:table-cell>
          <table:table-cell office:value-type="float" office:value="0" table:style-name="ce13">
            <text:p>0.00</text:p>
          </table:table-cell>
          <table:table-cell office:value-type="float" office:value="13754.64" table:style-name="ce23">
            <text:p>13,75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56.39" table:style-name="ce22">
            <text:p>5,956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05.3800000000001" table:style-name="ce13">
            <text:p>1,305.38</text:p>
          </table:table-cell>
          <table:table-cell office:value-type="string" table:style-name="ce14">
            <text:p>nov/2018 dez/2018 jan/2019 fev/2019</text:p>
          </table:table-cell>
          <table:table-cell office:value-type="float" office:value="-1513.31" table:style-name="ce13">
            <text:p>-1,513.31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731.9" table:style-name="ce23">
            <text:p>5,73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779.16" table:style-name="ce22">
            <text:p>21,779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2.57" table:style-name="ce13">
            <text:p>162.57</text:p>
          </table:table-cell>
          <table:table-cell office:value-type="string" table:style-name="ce14">
            <text:p>dez/2018</text:p>
          </table:table-cell>
          <table:table-cell office:value-type="float" office:value="-6100.57" table:style-name="ce13">
            <text:p>-6,100.57</text:p>
          </table:table-cell>
          <table:table-cell office:value-type="float" office:value="0" table:style-name="ce13">
            <text:p>0.00</text:p>
          </table:table-cell>
          <table:table-cell office:value-type="float" office:value="15841.16" table:style-name="ce23">
            <text:p>15,84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20.69" table:style-name="ce22">
            <text:p>7,620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.9" table:style-name="ce13">
            <text:p>58.90</text:p>
          </table:table-cell>
          <table:table-cell office:value-type="string" table:style-name="ce14">
            <text:p>dez/2018</text:p>
          </table:table-cell>
          <table:table-cell office:value-type="float" office:value="-1654.76" table:style-name="ce13">
            <text:p>-1,654.76</text:p>
          </table:table-cell>
          <table:table-cell office:value-type="float" office:value="-19.09" table:style-name="ce13">
            <text:p>-19.09</text:p>
          </table:table-cell>
          <table:table-cell office:value-type="float" office:value="6005.74" table:style-name="ce23">
            <text:p>6,00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2.25" table:style-name="ce22">
            <text:p>8,092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5.540000000000006" table:style-name="ce13">
            <text:p>65.54</text:p>
          </table:table-cell>
          <table:table-cell office:value-type="string" table:style-name="ce14">
            <text:p>dez/2018</text:p>
          </table:table-cell>
          <table:table-cell office:value-type="float" office:value="-1843.99" table:style-name="ce13">
            <text:p>-1,843.99</text:p>
          </table:table-cell>
          <table:table-cell office:value-type="float" office:value="-606.07000000000005" table:style-name="ce13">
            <text:p>-606.07</text:p>
          </table:table-cell>
          <table:table-cell office:value-type="float" office:value="5707.73" table:style-name="ce23">
            <text:p>5,70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oshizo Tamie Fernandes Matz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27.8100000000004" table:style-name="ce22">
            <text:p>5,227.81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43.09" table:style-name="ce13">
            <text:p>43.09</text:p>
          </table:table-cell>
          <table:table-cell office:value-type="string" table:style-name="ce14">
            <text:p>dez/2018</text:p>
          </table:table-cell>
          <table:table-cell office:value-type="float" office:value="-949.27" table:style-name="ce13">
            <text:p>-949.27</text:p>
          </table:table-cell>
          <table:table-cell office:value-type="float" office:value="0" table:style-name="ce13">
            <text:p>0.00</text:p>
          </table:table-cell>
          <table:table-cell office:value-type="float" office:value="5862.9" table:style-name="ce23">
            <text:p>5,86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90.24" table:style-name="ce22">
            <text:p>14,890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44.3" table:style-name="ce13">
            <text:p>1,144.30</text:p>
          </table:table-cell>
          <table:table-cell office:value-type="string" table:style-name="ce14">
            <text:p>dez/2018 jan/2019 fev/2019</text:p>
          </table:table-cell>
          <table:table-cell office:value-type="float" office:value="-4527.17" table:style-name="ce13">
            <text:p>-4,527.17</text:p>
          </table:table-cell>
          <table:table-cell office:value-type="float" office:value="-39.25" table:style-name="ce13">
            <text:p>-39.25</text:p>
          </table:table-cell>
          <table:table-cell office:value-type="float" office:value="11468.12" table:style-name="ce23">
            <text:p>11,46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9.27" table:style-name="ce22">
            <text:p>7,209.27</text:p>
          </table:table-cell>
          <table:table-cell office:value-type="float" office:value="718.27" table:style-name="ce13">
            <text:p>718.27</text:p>
          </table:table-cell>
          <table:table-cell office:value-type="float" office:value="0" table:style-name="ce13">
            <text:p>0.00</text:p>
          </table:table-cell>
          <table:table-cell office:value-type="float" office:value="656.97" table:style-name="ce13">
            <text:p>656.97</text:p>
          </table:table-cell>
          <table:table-cell office:value-type="string" table:style-name="ce14">
            <text:p>dez/2018 jan/2019 fev/2019</text:p>
          </table:table-cell>
          <table:table-cell office:value-type="float" office:value="-1910.69" table:style-name="ce13">
            <text:p>-1,910.69</text:p>
          </table:table-cell>
          <table:table-cell office:value-type="float" office:value="-19.09" table:style-name="ce13">
            <text:p>-19.09</text:p>
          </table:table-cell>
          <table:table-cell office:value-type="float" office:value="6654.73" table:style-name="ce23">
            <text:p>6,65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6.38" table:style-name="ce22">
            <text:p>6,236.38</text:p>
          </table:table-cell>
          <table:table-cell office:value-type="float" office:value="636.35" table:style-name="ce13">
            <text:p>636.35</text:p>
          </table:table-cell>
          <table:table-cell office:value-type="float" office:value="1909.04" table:style-name="ce13">
            <text:p>1,909.04</text:p>
          </table:table-cell>
          <table:table-cell office:value-type="float" office:value="52.8" table:style-name="ce13">
            <text:p>52.80</text:p>
          </table:table-cell>
          <table:table-cell office:value-type="string" table:style-name="ce14">
            <text:p>dez/2018</text:p>
          </table:table-cell>
          <table:table-cell office:value-type="float" office:value="-1374.65" table:style-name="ce13">
            <text:p>-1,374.65</text:p>
          </table:table-cell>
          <table:table-cell office:value-type="float" office:value="0" table:style-name="ce13">
            <text:p>0.00</text:p>
          </table:table-cell>
          <table:table-cell office:value-type="float" office:value="7459.92" table:style-name="ce23">
            <text:p>7,45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113.18" table:style-name="ce22">
            <text:p>5,113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.520000000000003" table:style-name="ce13">
            <text:p>37.52</text:p>
          </table:table-cell>
          <table:table-cell office:value-type="string" table:style-name="ce14">
            <text:p>dez/2018</text:p>
          </table:table-cell>
          <table:table-cell office:value-type="float" office:value="-842.17" table:style-name="ce13">
            <text:p>-842.17</text:p>
          </table:table-cell>
          <table:table-cell office:value-type="float" office:value="0" table:style-name="ce13">
            <text:p>0.00</text:p>
          </table:table-cell>
          <table:table-cell office:value-type="float" office:value="4308.53" table:style-name="ce23">
            <text:p>4,30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88.54" table:style-name="ce22">
            <text:p>5,788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.78" table:style-name="ce13">
            <text:p>41.78</text:p>
          </table:table-cell>
          <table:table-cell office:value-type="string" table:style-name="ce14">
            <text:p>dez/2018</text:p>
          </table:table-cell>
          <table:table-cell office:value-type="float" office:value="-1062.69" table:style-name="ce13">
            <text:p>-1,062.69</text:p>
          </table:table-cell>
          <table:table-cell office:value-type="float" office:value="-19.09" table:style-name="ce13">
            <text:p>-19.09</text:p>
          </table:table-cell>
          <table:table-cell office:value-type="float" office:value="4748.54" table:style-name="ce23">
            <text:p>4,74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bes Camp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62.87" table:style-name="ce22">
            <text:p>13,562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1.73" table:style-name="ce13">
            <text:p>101.73</text:p>
          </table:table-cell>
          <table:table-cell office:value-type="string" table:style-name="ce14">
            <text:p>dez/2018</text:p>
          </table:table-cell>
          <table:table-cell office:value-type="float" office:value="-3499.87" table:style-name="ce13">
            <text:p>-3,499.87</text:p>
          </table:table-cell>
          <table:table-cell office:value-type="float" office:value="0" table:style-name="ce13">
            <text:p>0.00</text:p>
          </table:table-cell>
          <table:table-cell office:value-type="float" office:value="10164.73" table:style-name="ce23">
            <text:p>10,16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03.06" table:style-name="ce22">
            <text:p>6,403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.43" table:style-name="ce13">
            <text:p>50.43</text:p>
          </table:table-cell>
          <table:table-cell office:value-type="string" table:style-name="ce14">
            <text:p>dez/2018</text:p>
          </table:table-cell>
          <table:table-cell office:value-type="float" office:value="-1334.34" table:style-name="ce13">
            <text:p>-1,334.34</text:p>
          </table:table-cell>
          <table:table-cell office:value-type="float" office:value="-1001.04" table:style-name="ce13">
            <text:p>-1,001.04</text:p>
          </table:table-cell>
          <table:table-cell office:value-type="float" office:value="4118.1099999999997" table:style-name="ce23">
            <text:p>4,11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64.79" table:style-name="ce22">
            <text:p>6,564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.38" table:style-name="ce13">
            <text:p>53.38</text:p>
          </table:table-cell>
          <table:table-cell office:value-type="string" table:style-name="ce14">
            <text:p>dez/2018</text:p>
          </table:table-cell>
          <table:table-cell office:value-type="float" office:value="-1484.21" table:style-name="ce13">
            <text:p>-1,484.21</text:p>
          </table:table-cell>
          <table:table-cell office:value-type="float" office:value="0" table:style-name="ce13">
            <text:p>0.00</text:p>
          </table:table-cell>
          <table:table-cell office:value-type="float" office:value="5133.96" table:style-name="ce23">
            <text:p>5,13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0.08" table:style-name="ce22">
            <text:p>7,060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.82" table:style-name="ce13">
            <text:p>56.82</text:p>
          </table:table-cell>
          <table:table-cell office:value-type="string" table:style-name="ce14">
            <text:p>dez/2018</text:p>
          </table:table-cell>
          <table:table-cell office:value-type="float" office:value="-1557.34" table:style-name="ce13">
            <text:p>-1,557.34</text:p>
          </table:table-cell>
          <table:table-cell office:value-type="float" office:value="0" table:style-name="ce13">
            <text:p>0.00</text:p>
          </table:table-cell>
          <table:table-cell office:value-type="float" office:value="5559.56" table:style-name="ce23">
            <text:p>5,55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81" table:style-name="ce22">
            <text:p>6,881.00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55.58" table:style-name="ce13">
            <text:p>55.58</text:p>
          </table:table-cell>
          <table:table-cell office:value-type="string" table:style-name="ce14">
            <text:p>dez/2018</text:p>
          </table:table-cell>
          <table:table-cell office:value-type="float" office:value="-1451.46" table:style-name="ce13">
            <text:p>-1,451.46</text:p>
          </table:table-cell>
          <table:table-cell office:value-type="float" office:value="-19.09" table:style-name="ce13">
            <text:p>-19.09</text:p>
          </table:table-cell>
          <table:table-cell office:value-type="float" office:value="6134.19" table:style-name="ce23">
            <text:p>6,13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03.14" table:style-name="ce22">
            <text:p>6,403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.8" table:style-name="ce13">
            <text:p>44.80</text:p>
          </table:table-cell>
          <table:table-cell office:value-type="string" table:style-name="ce14">
            <text:p>dez/2018</text:p>
          </table:table-cell>
          <table:table-cell office:value-type="float" office:value="-1513.76" table:style-name="ce13">
            <text:p>-1,513.76</text:p>
          </table:table-cell>
          <table:table-cell office:value-type="float" office:value="-452.74" table:style-name="ce13">
            <text:p>-452.74</text:p>
          </table:table-cell>
          <table:table-cell office:value-type="float" office:value="4481.4399999999996" table:style-name="ce23">
            <text:p>4,48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33.42" table:style-name="ce22">
            <text:p>14,133.42</text:p>
          </table:table-cell>
          <table:table-cell office:value-type="float" office:value="2748.62" table:style-name="ce13">
            <text:p>2,748.62</text:p>
          </table:table-cell>
          <table:table-cell office:value-type="float" office:value="0" table:style-name="ce13">
            <text:p>0.00</text:p>
          </table:table-cell>
          <table:table-cell office:value-type="float" office:value="113.07" table:style-name="ce13">
            <text:p>113.07</text:p>
          </table:table-cell>
          <table:table-cell office:value-type="string" table:style-name="ce14">
            <text:p>dez/2018</text:p>
          </table:table-cell>
          <table:table-cell office:value-type="float" office:value="-4209.17" table:style-name="ce13">
            <text:p>-4,209.17</text:p>
          </table:table-cell>
          <table:table-cell office:value-type="float" office:value="-39.25" table:style-name="ce13">
            <text:p>-39.25</text:p>
          </table:table-cell>
          <table:table-cell office:value-type="float" office:value="12746.69" table:style-name="ce23">
            <text:p>12,74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23.37" table:style-name="ce22">
            <text:p>14,723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9.67" table:style-name="ce13">
            <text:p>109.67</text:p>
          </table:table-cell>
          <table:table-cell office:value-type="string" table:style-name="ce14">
            <text:p>dez/2018</text:p>
          </table:table-cell>
          <table:table-cell office:value-type="float" office:value="-3836.5" table:style-name="ce13">
            <text:p>-3,836.50</text:p>
          </table:table-cell>
          <table:table-cell office:value-type="float" office:value="-1615.57" table:style-name="ce13">
            <text:p>-1,615.57</text:p>
          </table:table-cell>
          <table:table-cell office:value-type="float" office:value="9380.9699999999993" table:style-name="ce23">
            <text:p>9,38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320.55" table:style-name="ce22">
            <text:p>12,320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.38" table:style-name="ce13">
            <text:p>96.38</text:p>
          </table:table-cell>
          <table:table-cell office:value-type="string" table:style-name="ce14">
            <text:p>dez/2018</text:p>
          </table:table-cell>
          <table:table-cell office:value-type="float" office:value="-3279.57" table:style-name="ce13">
            <text:p>-3,279.57</text:p>
          </table:table-cell>
          <table:table-cell office:value-type="float" office:value="-1367.72" table:style-name="ce13">
            <text:p>-1,367.72</text:p>
          </table:table-cell>
          <table:table-cell office:value-type="float" office:value="7769.64" table:style-name="ce23">
            <text:p>7,76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17.07" table:style-name="ce22">
            <text:p>11,217.07</text:p>
          </table:table-cell>
          <table:table-cell office:value-type="float" office:value="2173.85" table:style-name="ce13">
            <text:p>2,173.85</text:p>
          </table:table-cell>
          <table:table-cell office:value-type="float" office:value="0" table:style-name="ce13">
            <text:p>0.00</text:p>
          </table:table-cell>
          <table:table-cell office:value-type="float" office:value="37.56" table:style-name="ce13">
            <text:p>37.56</text:p>
          </table:table-cell>
          <table:table-cell office:value-type="string" table:style-name="ce14">
            <text:p>dez/2018</text:p>
          </table:table-cell>
          <table:table-cell office:value-type="float" office:value="-2885.51" table:style-name="ce13">
            <text:p>-2,885.51</text:p>
          </table:table-cell>
          <table:table-cell office:value-type="float" office:value="-32.6" table:style-name="ce13">
            <text:p>-32.60</text:p>
          </table:table-cell>
          <table:table-cell office:value-type="float" office:value="10510.37" table:style-name="ce23">
            <text:p>10,51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07.94" table:style-name="ce22">
            <text:p>6,707.94</text:p>
          </table:table-cell>
          <table:table-cell office:value-type="float" office:value="674.77" table:style-name="ce13">
            <text:p>674.77</text:p>
          </table:table-cell>
          <table:table-cell office:value-type="float" office:value="0" table:style-name="ce13">
            <text:p>0.00</text:p>
          </table:table-cell>
          <table:table-cell office:value-type="float" office:value="56.61" table:style-name="ce13">
            <text:p>56.61</text:p>
          </table:table-cell>
          <table:table-cell office:value-type="string" table:style-name="ce14">
            <text:p>dez/2018</text:p>
          </table:table-cell>
          <table:table-cell office:value-type="float" office:value="-1383.66" table:style-name="ce13">
            <text:p>-1,383.66</text:p>
          </table:table-cell>
          <table:table-cell office:value-type="float" office:value="-1345.66" table:style-name="ce13">
            <text:p>-1,345.66</text:p>
          </table:table-cell>
          <table:table-cell office:value-type="float" office:value="4710" table:style-name="ce23">
            <text:p>4,71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05.63" table:style-name="ce22">
            <text:p>5,805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.85" table:style-name="ce13">
            <text:p>46.85</text:p>
          </table:table-cell>
          <table:table-cell office:value-type="string" table:style-name="ce14">
            <text:p>dez/2018</text:p>
          </table:table-cell>
          <table:table-cell office:value-type="float" office:value="-1189.3599999999999" table:style-name="ce13">
            <text:p>-1,189.36</text:p>
          </table:table-cell>
          <table:table-cell office:value-type="float" office:value="-15.41" table:style-name="ce13">
            <text:p>-15.41</text:p>
          </table:table-cell>
          <table:table-cell office:value-type="float" office:value="4647.71" table:style-name="ce23">
            <text:p>4,64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3.09" table:style-name="ce22">
            <text:p>6,373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.55" table:style-name="ce13">
            <text:p>50.55</text:p>
          </table:table-cell>
          <table:table-cell office:value-type="string" table:style-name="ce14">
            <text:p>dez/2018</text:p>
          </table:table-cell>
          <table:table-cell office:value-type="float" office:value="-1270.25" table:style-name="ce13">
            <text:p>-1,270.25</text:p>
          </table:table-cell>
          <table:table-cell office:value-type="float" office:value="-17.809999999999999" table:style-name="ce13">
            <text:p>-17.81</text:p>
          </table:table-cell>
          <table:table-cell office:value-type="float" office:value="5135.58" table:style-name="ce23">
            <text:p>5,1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36.39" table:style-name="ce22">
            <text:p>6,836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.93" table:style-name="ce13">
            <text:p>92.93</text:p>
          </table:table-cell>
          <table:table-cell office:value-type="string" table:style-name="ce14">
            <text:p>dez/2018 fev/2019</text:p>
          </table:table-cell>
          <table:table-cell office:value-type="float" office:value="-1424.05" table:style-name="ce13">
            <text:p>-1,424.05</text:p>
          </table:table-cell>
          <table:table-cell office:value-type="float" office:value="0" table:style-name="ce13">
            <text:p>0.00</text:p>
          </table:table-cell>
          <table:table-cell office:value-type="float" office:value="5505.27" table:style-name="ce23">
            <text:p>5,50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17.5" table:style-name="ce22">
            <text:p>6,817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9.08000000000004" table:style-name="ce13">
            <text:p>519.08</text:p>
          </table:table-cell>
          <table:table-cell office:value-type="string" table:style-name="ce14">
            <text:p>dez/2018 jan/2019 fev/2019</text:p>
          </table:table-cell>
          <table:table-cell office:value-type="float" office:value="-1562.72" table:style-name="ce13">
            <text:p>-1,562.72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757.3" table:style-name="ce23">
            <text:p>5,75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47.61" table:style-name="ce22">
            <text:p>6,147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25" table:style-name="ce13">
            <text:p>49.25</text:p>
          </table:table-cell>
          <table:table-cell office:value-type="string" table:style-name="ce14">
            <text:p>dez/2018</text:p>
          </table:table-cell>
          <table:table-cell office:value-type="float" office:value="-1316.37" table:style-name="ce13">
            <text:p>-1,316.37</text:p>
          </table:table-cell>
          <table:table-cell office:value-type="float" office:value="0" table:style-name="ce13">
            <text:p>0.00</text:p>
          </table:table-cell>
          <table:table-cell office:value-type="float" office:value="4880.49" table:style-name="ce23">
            <text:p>4,8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722.560000000001" table:style-name="ce22">
            <text:p>22,722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3.13" table:style-name="ce13">
            <text:p>183.13</text:p>
          </table:table-cell>
          <table:table-cell office:value-type="string" table:style-name="ce14">
            <text:p>dez/2018</text:p>
          </table:table-cell>
          <table:table-cell office:value-type="float" office:value="-6637.54" table:style-name="ce13">
            <text:p>-6,637.54</text:p>
          </table:table-cell>
          <table:table-cell office:value-type="float" office:value="-2995.27" table:style-name="ce13">
            <text:p>-2,995.27</text:p>
          </table:table-cell>
          <table:table-cell office:value-type="float" office:value="13272.88" table:style-name="ce23">
            <text:p>13,27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4.98" table:style-name="ce22">
            <text:p>7,064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55" table:style-name="ce13">
            <text:p>57.55</text:p>
          </table:table-cell>
          <table:table-cell office:value-type="string" table:style-name="ce14">
            <text:p>dez/2018</text:p>
          </table:table-cell>
          <table:table-cell office:value-type="float" office:value="-1476.36" table:style-name="ce13">
            <text:p>-1,476.36</text:p>
          </table:table-cell>
          <table:table-cell office:value-type="float" office:value="-550.17999999999995" table:style-name="ce13">
            <text:p>-550.18</text:p>
          </table:table-cell>
          <table:table-cell office:value-type="float" office:value="5095.99" table:style-name="ce23">
            <text:p>5,09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45.39" table:style-name="ce22">
            <text:p>7,045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01" table:style-name="ce13">
            <text:p>57.01</text:p>
          </table:table-cell>
          <table:table-cell office:value-type="string" table:style-name="ce14">
            <text:p>dez/2018</text:p>
          </table:table-cell>
          <table:table-cell office:value-type="float" office:value="-1388.29" table:style-name="ce13">
            <text:p>-1,388.29</text:p>
          </table:table-cell>
          <table:table-cell office:value-type="float" office:value="-19.09" table:style-name="ce13">
            <text:p>-19.09</text:p>
          </table:table-cell>
          <table:table-cell office:value-type="float" office:value="5695.02" table:style-name="ce23">
            <text:p>5,69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12271.35" table:style-name="ce22">
            <text:p>12,271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4.74" table:style-name="ce13">
            <text:p>94.74</text:p>
          </table:table-cell>
          <table:table-cell office:value-type="string" table:style-name="ce14">
            <text:p>dez/2018</text:p>
          </table:table-cell>
          <table:table-cell office:value-type="float" office:value="-3265.59" table:style-name="ce13">
            <text:p>-3,265.59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9065.4500000000007" table:style-name="ce23">
            <text:p>9,06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53.42" table:style-name="ce22">
            <text:p>13,553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1.9" table:style-name="ce13">
            <text:p>101.90</text:p>
          </table:table-cell>
          <table:table-cell office:value-type="string" table:style-name="ce14">
            <text:p>dez/2018</text:p>
          </table:table-cell>
          <table:table-cell office:value-type="float" office:value="-3497.32" table:style-name="ce13">
            <text:p>-3,497.32</text:p>
          </table:table-cell>
          <table:table-cell office:value-type="float" office:value="0" table:style-name="ce13">
            <text:p>0.00</text:p>
          </table:table-cell>
          <table:table-cell office:value-type="float" office:value="10158" table:style-name="ce23">
            <text:p>10,15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98.45" table:style-name="ce22">
            <text:p>7,798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0.89" table:style-name="ce13">
            <text:p>660.89</text:p>
          </table:table-cell>
          <table:table-cell office:value-type="string" table:style-name="ce14">
            <text:p>dez/2018 jan/2019 fev/2019</text:p>
          </table:table-cell>
          <table:table-cell office:value-type="float" office:value="-1952.99" table:style-name="ce13">
            <text:p>-1,952.99</text:p>
          </table:table-cell>
          <table:table-cell office:value-type="float" office:value="-19.09" table:style-name="ce13">
            <text:p>-19.09</text:p>
          </table:table-cell>
          <table:table-cell office:value-type="float" office:value="6487.26" table:style-name="ce23">
            <text:p>6,48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20.66" table:style-name="ce22">
            <text:p>8,520.66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69.62" table:style-name="ce13">
            <text:p>69.62</text:p>
          </table:table-cell>
          <table:table-cell office:value-type="string" table:style-name="ce14">
            <text:p>dez/2018</text:p>
          </table:table-cell>
          <table:table-cell office:value-type="float" office:value="-2006.32" table:style-name="ce13">
            <text:p>-2,006.32</text:p>
          </table:table-cell>
          <table:table-cell office:value-type="float" office:value="-566.28" table:style-name="ce13">
            <text:p>-566.28</text:p>
          </table:table-cell>
          <table:table-cell office:value-type="float" office:value="6847.68" table:style-name="ce23">
            <text:p>6,84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13.47" table:style-name="ce22">
            <text:p>14,113.4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111.52" table:style-name="ce13">
            <text:p>111.52</text:p>
          </table:table-cell>
          <table:table-cell office:value-type="string" table:style-name="ce14">
            <text:p>dez/2018</text:p>
          </table:table-cell>
          <table:table-cell office:value-type="float" office:value="-3892.53" table:style-name="ce13">
            <text:p>-3,892.53</text:p>
          </table:table-cell>
          <table:table-cell office:value-type="float" office:value="0" table:style-name="ce13">
            <text:p>0.00</text:p>
          </table:table-cell>
          <table:table-cell office:value-type="float" office:value="11706.77" table:style-name="ce23">
            <text:p>11,70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82.51" table:style-name="ce22">
            <text:p>5,982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.59" table:style-name="ce13">
            <text:p>47.59</text:p>
          </table:table-cell>
          <table:table-cell office:value-type="string" table:style-name="ce14">
            <text:p>dez/2018</text:p>
          </table:table-cell>
          <table:table-cell office:value-type="float" office:value="-1135.99" table:style-name="ce13">
            <text:p>-1,135.99</text:p>
          </table:table-cell>
          <table:table-cell office:value-type="float" office:value="-1015.55" table:style-name="ce13">
            <text:p>-1,015.55</text:p>
          </table:table-cell>
          <table:table-cell office:value-type="float" office:value="3878.56" table:style-name="ce23">
            <text:p>3,87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23" table:style-name="ce22">
            <text:p>7,023.00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55.53" table:style-name="ce13">
            <text:p>55.53</text:p>
          </table:table-cell>
          <table:table-cell office:value-type="string" table:style-name="ce14">
            <text:p>dez/2018</text:p>
          </table:table-cell>
          <table:table-cell office:value-type="float" office:value="-1478.01" table:style-name="ce13">
            <text:p>-1,478.01</text:p>
          </table:table-cell>
          <table:table-cell office:value-type="float" office:value="0" table:style-name="ce13">
            <text:p>0.00</text:p>
          </table:table-cell>
          <table:table-cell office:value-type="float" office:value="6288.24" table:style-name="ce23">
            <text:p>6,28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3047.59" table:style-name="ce22">
            <text:p>23,047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3.61000000000001" table:style-name="ce13">
            <text:p>153.61</text:p>
          </table:table-cell>
          <table:table-cell office:value-type="string" table:style-name="ce14">
            <text:p>dez/2018</text:p>
          </table:table-cell>
          <table:table-cell office:value-type="float" office:value="-6202" table:style-name="ce13">
            <text:p>-6,202.00</text:p>
          </table:table-cell>
          <table:table-cell office:value-type="float" office:value="0" table:style-name="ce13">
            <text:p>0.00</text:p>
          </table:table-cell>
          <table:table-cell office:value-type="float" office:value="16999.2" table:style-name="ce23">
            <text:p>16,99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0.99" table:style-name="ce22">
            <text:p>6,170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.09" table:style-name="ce13">
            <text:p>50.09</text:p>
          </table:table-cell>
          <table:table-cell office:value-type="string" table:style-name="ce14">
            <text:p>dez/2018</text:p>
          </table:table-cell>
          <table:table-cell office:value-type="float" office:value="-1178.1500000000001" table:style-name="ce13">
            <text:p>-1,178.15</text:p>
          </table:table-cell>
          <table:table-cell office:value-type="float" office:value="0" table:style-name="ce13">
            <text:p>0.00</text:p>
          </table:table-cell>
          <table:table-cell office:value-type="float" office:value="5042.93" table:style-name="ce23">
            <text:p>5,04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72.48" table:style-name="ce22">
            <text:p>6,772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.38" table:style-name="ce13">
            <text:p>53.38</text:p>
          </table:table-cell>
          <table:table-cell office:value-type="string" table:style-name="ce14">
            <text:p>dez/2018</text:p>
          </table:table-cell>
          <table:table-cell office:value-type="float" office:value="-1407.65" table:style-name="ce13">
            <text:p>-1,407.65</text:p>
          </table:table-cell>
          <table:table-cell office:value-type="float" office:value="-19.09" table:style-name="ce13">
            <text:p>-19.09</text:p>
          </table:table-cell>
          <table:table-cell office:value-type="float" office:value="5399.12" table:style-name="ce23">
            <text:p>5,39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97.28" table:style-name="ce22">
            <text:p>7,097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69" table:style-name="ce13">
            <text:p>57.69</text:p>
          </table:table-cell>
          <table:table-cell office:value-type="string" table:style-name="ce14">
            <text:p>dez/2018</text:p>
          </table:table-cell>
          <table:table-cell office:value-type="float" office:value="-1567.81" table:style-name="ce13">
            <text:p>-1,567.81</text:p>
          </table:table-cell>
          <table:table-cell office:value-type="float" office:value="-19.09" table:style-name="ce13">
            <text:p>-19.09</text:p>
          </table:table-cell>
          <table:table-cell office:value-type="float" office:value="5568.07" table:style-name="ce23">
            <text:p>5,56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969.36" table:style-name="ce22">
            <text:p>11,969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0.49" table:style-name="ce13">
            <text:p>90.49</text:p>
          </table:table-cell>
          <table:table-cell office:value-type="string" table:style-name="ce14">
            <text:p>dez/2018</text:p>
          </table:table-cell>
          <table:table-cell office:value-type="float" office:value="-3043.67" table:style-name="ce13">
            <text:p>-3,043.67</text:p>
          </table:table-cell>
          <table:table-cell office:value-type="float" office:value="-107.35" table:style-name="ce13">
            <text:p>-107.35</text:p>
          </table:table-cell>
          <table:table-cell office:value-type="float" office:value="8908.83" table:style-name="ce23">
            <text:p>8,90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93.02" table:style-name="ce22">
            <text:p>6,893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7.41" table:style-name="ce13">
            <text:p>27.41</text:p>
          </table:table-cell>
          <table:table-cell office:value-type="string" table:style-name="ce14">
            <text:p>dez/2018</text:p>
          </table:table-cell>
          <table:table-cell office:value-type="float" office:value="-1433.66" table:style-name="ce13">
            <text:p>-1,433.66</text:p>
          </table:table-cell>
          <table:table-cell office:value-type="float" office:value="-19.09" table:style-name="ce13">
            <text:p>-19.09</text:p>
          </table:table-cell>
          <table:table-cell office:value-type="float" office:value="5467.68" table:style-name="ce23">
            <text:p>5,46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63.69" table:style-name="ce13">
            <text:p>-463.69</text:p>
          </table:table-cell>
          <table:table-cell office:value-type="float" office:value="0" table:style-name="ce13">
            <text:p>0.00</text:p>
          </table:table-cell>
          <table:table-cell office:value-type="float" office:value="2618.85" table:style-name="ce23">
            <text:p>2,6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136.6099999999997" table:style-name="ce22">
            <text:p>5,136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.369999999999997" table:style-name="ce13">
            <text:p>38.37</text:p>
          </table:table-cell>
          <table:table-cell office:value-type="string" table:style-name="ce14">
            <text:p>dez/2018</text:p>
          </table:table-cell>
          <table:table-cell office:value-type="float" office:value="-711.88" table:style-name="ce13">
            <text:p>-711.88</text:p>
          </table:table-cell>
          <table:table-cell office:value-type="float" office:value="0" table:style-name="ce13">
            <text:p>0.00</text:p>
          </table:table-cell>
          <table:table-cell office:value-type="float" office:value="4463.1000000000004" table:style-name="ce23">
            <text:p>4,46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92.52" table:style-name="ce22">
            <text:p>6,692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.06" table:style-name="ce13">
            <text:p>47.06</text:p>
          </table:table-cell>
          <table:table-cell office:value-type="string" table:style-name="ce14">
            <text:p>dez/2018</text:p>
          </table:table-cell>
          <table:table-cell office:value-type="float" office:value="-1383.92" table:style-name="ce13">
            <text:p>-1,383.92</text:p>
          </table:table-cell>
          <table:table-cell office:value-type="float" office:value="-19.09" table:style-name="ce13">
            <text:p>-19.09</text:p>
          </table:table-cell>
          <table:table-cell office:value-type="float" office:value="5336.57" table:style-name="ce23">
            <text:p>5,33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63.75" table:style-name="ce22">
            <text:p>6,663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36" table:style-name="ce13">
            <text:p>52.36</text:p>
          </table:table-cell>
          <table:table-cell office:value-type="string" table:style-name="ce14">
            <text:p>dez/2018</text:p>
          </table:table-cell>
          <table:table-cell office:value-type="float" office:value="-1358.42" table:style-name="ce13">
            <text:p>-1,358.42</text:p>
          </table:table-cell>
          <table:table-cell office:value-type="float" office:value="-478.49" table:style-name="ce13">
            <text:p>-478.49</text:p>
          </table:table-cell>
          <table:table-cell office:value-type="float" office:value="4879.2" table:style-name="ce23">
            <text:p>4,87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97.28" table:style-name="ce22">
            <text:p>7,097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64" table:style-name="ce13">
            <text:p>57.64</text:p>
          </table:table-cell>
          <table:table-cell office:value-type="string" table:style-name="ce14">
            <text:p>dez/2018</text:p>
          </table:table-cell>
          <table:table-cell office:value-type="float" office:value="-1485.27" table:style-name="ce13">
            <text:p>-1,485.27</text:p>
          </table:table-cell>
          <table:table-cell office:value-type="float" office:value="-1184.1300000000001" table:style-name="ce13">
            <text:p>-1,184.13</text:p>
          </table:table-cell>
          <table:table-cell office:value-type="float" office:value="4485.5200000000004" table:style-name="ce23">
            <text:p>4,48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779.16" table:style-name="ce22">
            <text:p>21,779.16</text:p>
          </table:table-cell>
          <table:table-cell office:value-type="float" office:value="2123.13" table:style-name="ce13">
            <text:p>2,123.13</text:p>
          </table:table-cell>
          <table:table-cell office:value-type="float" office:value="0" table:style-name="ce13">
            <text:p>0.00</text:p>
          </table:table-cell>
          <table:table-cell office:value-type="float" office:value="146.5" table:style-name="ce13">
            <text:p>146.50</text:p>
          </table:table-cell>
          <table:table-cell office:value-type="string" table:style-name="ce14">
            <text:p>dez/2018</text:p>
          </table:table-cell>
          <table:table-cell office:value-type="float" office:value="-5919.91" table:style-name="ce13">
            <text:p>-5,919.91</text:p>
          </table:table-cell>
          <table:table-cell office:value-type="float" office:value="-74.11" table:style-name="ce13">
            <text:p>-74.11</text:p>
          </table:table-cell>
          <table:table-cell office:value-type="float" office:value="18054.77" table:style-name="ce23">
            <text:p>18,05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34.93" table:style-name="ce22">
            <text:p>6,534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12" table:style-name="ce13">
            <text:p>48.12</text:p>
          </table:table-cell>
          <table:table-cell office:value-type="string" table:style-name="ce14">
            <text:p>dez/2018</text:p>
          </table:table-cell>
          <table:table-cell office:value-type="float" office:value="-1474.55" table:style-name="ce13">
            <text:p>-1,474.55</text:p>
          </table:table-cell>
          <table:table-cell office:value-type="float" office:value="-476.77" table:style-name="ce13">
            <text:p>-476.77</text:p>
          </table:table-cell>
          <table:table-cell office:value-type="float" office:value="4631.7299999999996" table:style-name="ce23">
            <text:p>4,63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74.25" table:style-name="ce22">
            <text:p>7,274.25</text:p>
          </table:table-cell>
          <table:table-cell office:value-type="float" office:value="0" table:style-name="ce13">
            <text:p>0.00</text:p>
          </table:table-cell>
          <table:table-cell office:value-type="float" office:value="2010.45" table:style-name="ce13">
            <text:p>2,010.45</text:p>
          </table:table-cell>
          <table:table-cell office:value-type="float" office:value="523.67999999999995" table:style-name="ce13">
            <text:p>523.68</text:p>
          </table:table-cell>
          <table:table-cell office:value-type="string" table:style-name="ce14">
            <text:p>dez/2018 jan/2019 fev/2019</text:p>
          </table:table-cell>
          <table:table-cell office:value-type="float" office:value="-1950.11" table:style-name="ce13">
            <text:p>-1,950.11</text:p>
          </table:table-cell>
          <table:table-cell office:value-type="float" office:value="0" table:style-name="ce13">
            <text:p>0.00</text:p>
          </table:table-cell>
          <table:table-cell office:value-type="float" office:value="7858.27" table:style-name="ce23">
            <text:p>7,85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19.07" table:style-name="ce22">
            <text:p>6,519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.61" table:style-name="ce13">
            <text:p>51.61</text:p>
          </table:table-cell>
          <table:table-cell office:value-type="string" table:style-name="ce14">
            <text:p>dez/2018</text:p>
          </table:table-cell>
          <table:table-cell office:value-type="float" office:value="-1318.43" table:style-name="ce13">
            <text:p>-1,318.43</text:p>
          </table:table-cell>
          <table:table-cell office:value-type="float" office:value="-19.09" table:style-name="ce13">
            <text:p>-19.09</text:p>
          </table:table-cell>
          <table:table-cell office:value-type="float" office:value="5233.16" table:style-name="ce23">
            <text:p>5,23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41.1" table:style-name="ce22">
            <text:p>5,441.10</text:p>
          </table:table-cell>
          <table:table-cell office:value-type="float" office:value="552.29" table:style-name="ce13">
            <text:p>552.29</text:p>
          </table:table-cell>
          <table:table-cell office:value-type="float" office:value="0" table:style-name="ce13">
            <text:p>0.00</text:p>
          </table:table-cell>
          <table:table-cell office:value-type="float" office:value="45.79" table:style-name="ce13">
            <text:p>45.79</text:p>
          </table:table-cell>
          <table:table-cell office:value-type="string" table:style-name="ce14">
            <text:p>dez/2018</text:p>
          </table:table-cell>
          <table:table-cell office:value-type="float" office:value="-981.12" table:style-name="ce13">
            <text:p>-981.12</text:p>
          </table:table-cell>
          <table:table-cell office:value-type="float" office:value="-607.39" table:style-name="ce13">
            <text:p>-607.39</text:p>
          </table:table-cell>
          <table:table-cell office:value-type="float" office:value="4450.67" table:style-name="ce23">
            <text:p>4,45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1.37" table:style-name="ce22">
            <text:p>6,17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5" table:style-name="ce13">
            <text:p>49.50</text:p>
          </table:table-cell>
          <table:table-cell office:value-type="string" table:style-name="ce14">
            <text:p>dez/2018</text:p>
          </table:table-cell>
          <table:table-cell office:value-type="float" office:value="-1250.53" table:style-name="ce13">
            <text:p>-1,250.53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953.78" table:style-name="ce23">
            <text:p>4,95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012.3" table:style-name="ce22">
            <text:p>14,012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.04" table:style-name="ce13">
            <text:p>105.04</text:p>
          </table:table-cell>
          <table:table-cell office:value-type="string" table:style-name="ce14">
            <text:p>dez/2018</text:p>
          </table:table-cell>
          <table:table-cell office:value-type="float" office:value="-3632.04" table:style-name="ce13">
            <text:p>-3,632.04</text:p>
          </table:table-cell>
          <table:table-cell office:value-type="float" office:value="-1762.64" table:style-name="ce13">
            <text:p>-1,762.64</text:p>
          </table:table-cell>
          <table:table-cell office:value-type="float" office:value="8722.66" table:style-name="ce23">
            <text:p>8,72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25.83" table:style-name="ce22">
            <text:p>6,725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.64" table:style-name="ce13">
            <text:p>51.64</text:p>
          </table:table-cell>
          <table:table-cell office:value-type="string" table:style-name="ce14">
            <text:p>dez/2018</text:p>
          </table:table-cell>
          <table:table-cell office:value-type="float" office:value="-1394.34" table:style-name="ce13">
            <text:p>-1,394.34</text:p>
          </table:table-cell>
          <table:table-cell office:value-type="float" office:value="-19.09" table:style-name="ce13">
            <text:p>-19.09</text:p>
          </table:table-cell>
          <table:table-cell office:value-type="float" office:value="5364.04" table:style-name="ce23">
            <text:p>5,36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maral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06.03" table:style-name="ce22">
            <text:p>11,006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41.97" table:style-name="ce13">
            <text:p>-2,741.97</text:p>
          </table:table-cell>
          <table:table-cell office:value-type="float" office:value="0" table:style-name="ce13">
            <text:p>0.00</text:p>
          </table:table-cell>
          <table:table-cell office:value-type="float" office:value="8264.06" table:style-name="ce23">
            <text:p>8,26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5.09" table:style-name="ce22">
            <text:p>6,375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29" table:style-name="ce13">
            <text:p>49.29</text:p>
          </table:table-cell>
          <table:table-cell office:value-type="string" table:style-name="ce14">
            <text:p>dez/2018</text:p>
          </table:table-cell>
          <table:table-cell office:value-type="float" office:value="-1402.09" table:style-name="ce13">
            <text:p>-1,402.09</text:p>
          </table:table-cell>
          <table:table-cell office:value-type="float" office:value="-643.88" table:style-name="ce13">
            <text:p>-643.88</text:p>
          </table:table-cell>
          <table:table-cell office:value-type="float" office:value="4378.41" table:style-name="ce23">
            <text:p>4,37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45.39" table:style-name="ce22">
            <text:p>7,045.39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55.16" table:style-name="ce13">
            <text:p>55.16</text:p>
          </table:table-cell>
          <table:table-cell office:value-type="string" table:style-name="ce14">
            <text:p>dez/2018</text:p>
          </table:table-cell>
          <table:table-cell office:value-type="float" office:value="-1597.77" table:style-name="ce13">
            <text:p>-1,597.77</text:p>
          </table:table-cell>
          <table:table-cell office:value-type="float" office:value="-19.09" table:style-name="ce13">
            <text:p>-19.09</text:p>
          </table:table-cell>
          <table:table-cell office:value-type="float" office:value="7392.73" table:style-name="ce23">
            <text:p>7,39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89.63" table:style-name="ce22">
            <text:p>6,889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35" table:style-name="ce13">
            <text:p>55.35</text:p>
          </table:table-cell>
          <table:table-cell office:value-type="string" table:style-name="ce14">
            <text:p>dez/2018</text:p>
          </table:table-cell>
          <table:table-cell office:value-type="float" office:value="-1427.53" table:style-name="ce13">
            <text:p>-1,427.53</text:p>
          </table:table-cell>
          <table:table-cell office:value-type="float" office:value="-419.43" table:style-name="ce13">
            <text:p>-419.43</text:p>
          </table:table-cell>
          <table:table-cell office:value-type="float" office:value="5098.0200000000004" table:style-name="ce23">
            <text:p>5,09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17.74" table:style-name="ce22">
            <text:p>8,117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.71" table:style-name="ce13">
            <text:p>62.71</text:p>
          </table:table-cell>
          <table:table-cell office:value-type="string" table:style-name="ce14">
            <text:p>dez/2018</text:p>
          </table:table-cell>
          <table:table-cell office:value-type="float" office:value="-2043.07" table:style-name="ce13">
            <text:p>-2,043.07</text:p>
          </table:table-cell>
          <table:table-cell office:value-type="float" office:value="-19.09" table:style-name="ce13">
            <text:p>-19.09</text:p>
          </table:table-cell>
          <table:table-cell office:value-type="float" office:value="6118.29" table:style-name="ce23">
            <text:p>6,11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26.07" table:style-name="ce22">
            <text:p>13,626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.84" table:style-name="ce13">
            <text:p>88.84</text:p>
          </table:table-cell>
          <table:table-cell office:value-type="string" table:style-name="ce14">
            <text:p>dez/2018</text:p>
          </table:table-cell>
          <table:table-cell office:value-type="float" office:value="-3703.82" table:style-name="ce13">
            <text:p>-3,703.82</text:p>
          </table:table-cell>
          <table:table-cell office:value-type="float" office:value="-36.46" table:style-name="ce13">
            <text:p>-36.46</text:p>
          </table:table-cell>
          <table:table-cell office:value-type="float" office:value="9974.6299999999992" table:style-name="ce23">
            <text:p>9,97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61.67" table:style-name="ce22">
            <text:p>6,861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44" table:style-name="ce13">
            <text:p>55.44</text:p>
          </table:table-cell>
          <table:table-cell office:value-type="string" table:style-name="ce14">
            <text:p>dez/2018</text:p>
          </table:table-cell>
          <table:table-cell office:value-type="float" office:value="-1432.74" table:style-name="ce13">
            <text:p>-1,432.74</text:p>
          </table:table-cell>
          <table:table-cell office:value-type="float" office:value="-19.09" table:style-name="ce13">
            <text:p>-19.09</text:p>
          </table:table-cell>
          <table:table-cell office:value-type="float" office:value="5465.28" table:style-name="ce23">
            <text:p>5,46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12314.15" table:style-name="ce22">
            <text:p>12,314.15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94.34" table:style-name="ce13">
            <text:p>94.34</text:p>
          </table:table-cell>
          <table:table-cell office:value-type="string" table:style-name="ce14">
            <text:p>dez/2018</text:p>
          </table:table-cell>
          <table:table-cell office:value-type="float" office:value="-3645.31" table:style-name="ce13">
            <text:p>-3,645.31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9955" table:style-name="ce23">
            <text:p>9,95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72.13" table:style-name="ce22">
            <text:p>8,072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0.24" table:style-name="ce13">
            <text:p>660.24</text:p>
          </table:table-cell>
          <table:table-cell office:value-type="string" table:style-name="ce14">
            <text:p>dez/2018 jan/2019 fev/2019</text:p>
          </table:table-cell>
          <table:table-cell office:value-type="float" office:value="-1923.69" table:style-name="ce13">
            <text:p>-1,923.69</text:p>
          </table:table-cell>
          <table:table-cell office:value-type="float" office:value="-19.09" table:style-name="ce13">
            <text:p>-19.09</text:p>
          </table:table-cell>
          <table:table-cell office:value-type="float" office:value="6789.59" table:style-name="ce23">
            <text:p>6,78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558.02" table:style-name="ce22">
            <text:p>14,558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.21" table:style-name="ce13">
            <text:p>110.21</text:p>
          </table:table-cell>
          <table:table-cell office:value-type="string" table:style-name="ce14">
            <text:p>dez/2018</text:p>
          </table:table-cell>
          <table:table-cell office:value-type="float" office:value="-3791.06" table:style-name="ce13">
            <text:p>-3,791.06</text:p>
          </table:table-cell>
          <table:table-cell office:value-type="float" office:value="0" table:style-name="ce13">
            <text:p>0.00</text:p>
          </table:table-cell>
          <table:table-cell office:value-type="float" office:value="10877.17" table:style-name="ce23">
            <text:p>10,87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49.33" table:style-name="ce22">
            <text:p>12,949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1.71" table:style-name="ce13">
            <text:p>101.71</text:p>
          </table:table-cell>
          <table:table-cell office:value-type="string" table:style-name="ce14">
            <text:p>dez/2018</text:p>
          </table:table-cell>
          <table:table-cell office:value-type="float" office:value="-3484.81" table:style-name="ce13">
            <text:p>-3,484.81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9529.7099999999991" table:style-name="ce23">
            <text:p>9,52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6.41" table:style-name="ce22">
            <text:p>6,60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67" table:style-name="ce13">
            <text:p>52.67</text:p>
          </table:table-cell>
          <table:table-cell office:value-type="string" table:style-name="ce14">
            <text:p>dez/2018</text:p>
          </table:table-cell>
          <table:table-cell office:value-type="float" office:value="-1513.96" table:style-name="ce13">
            <text:p>-1,513.96</text:p>
          </table:table-cell>
          <table:table-cell office:value-type="float" office:value="0" table:style-name="ce13">
            <text:p>0.00</text:p>
          </table:table-cell>
          <table:table-cell office:value-type="float" office:value="5145.12" table:style-name="ce23">
            <text:p>5,14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318.46" table:style-name="ce22">
            <text:p>11,318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.99" table:style-name="ce13">
            <text:p>84.99</text:p>
          </table:table-cell>
          <table:table-cell office:value-type="string" table:style-name="ce14">
            <text:p>dez/2018</text:p>
          </table:table-cell>
          <table:table-cell office:value-type="float" office:value="-2889.66" table:style-name="ce13">
            <text:p>-2,889.66</text:p>
          </table:table-cell>
          <table:table-cell office:value-type="float" office:value="-1244.48" table:style-name="ce13">
            <text:p>-1,244.48</text:p>
          </table:table-cell>
          <table:table-cell office:value-type="float" office:value="7269.31" table:style-name="ce23">
            <text:p>7,26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65.79" table:style-name="ce22">
            <text:p>7,265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57.61" table:style-name="ce13">
            <text:p>757.61</text:p>
          </table:table-cell>
          <table:table-cell office:value-type="string" table:style-name="ce14">
            <text:p>dez/2018 jan/2019 fev/2019</text:p>
          </table:table-cell>
          <table:table-cell office:value-type="float" office:value="-1901.61" table:style-name="ce13">
            <text:p>-1,901.61</text:p>
          </table:table-cell>
          <table:table-cell office:value-type="float" office:value="-19.09" table:style-name="ce13">
            <text:p>-19.09</text:p>
          </table:table-cell>
          <table:table-cell office:value-type="float" office:value="6102.7" table:style-name="ce23">
            <text:p>6,10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9.85" table:style-name="ce22">
            <text:p>7,089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31" table:style-name="ce13">
            <text:p>57.31</text:p>
          </table:table-cell>
          <table:table-cell office:value-type="string" table:style-name="ce14">
            <text:p>dez/2018</text:p>
          </table:table-cell>
          <table:table-cell office:value-type="float" office:value="-1565.66" table:style-name="ce13">
            <text:p>-1,565.66</text:p>
          </table:table-cell>
          <table:table-cell office:value-type="float" office:value="-19.09" table:style-name="ce13">
            <text:p>-19.09</text:p>
          </table:table-cell>
          <table:table-cell office:value-type="float" office:value="5562.41" table:style-name="ce23">
            <text:p>5,56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72.92" table:style-name="ce22">
            <text:p>14,8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.3" table:style-name="ce13">
            <text:p>124.30</text:p>
          </table:table-cell>
          <table:table-cell office:value-type="string" table:style-name="ce14">
            <text:p>dez/2018</text:p>
          </table:table-cell>
          <table:table-cell office:value-type="float" office:value="-3725.24" table:style-name="ce13">
            <text:p>-3,725.24</text:p>
          </table:table-cell>
          <table:table-cell office:value-type="float" office:value="-211.5" table:style-name="ce13">
            <text:p>-211.50</text:p>
          </table:table-cell>
          <table:table-cell office:value-type="float" office:value="11060.48" table:style-name="ce23">
            <text:p>11,06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212.88" table:style-name="ce22">
            <text:p>12,212.88</text:p>
          </table:table-cell>
          <table:table-cell office:value-type="float" office:value="1172.04" table:style-name="ce13">
            <text:p>1,172.04</text:p>
          </table:table-cell>
          <table:table-cell office:value-type="float" office:value="0" table:style-name="ce13">
            <text:p>0.00</text:p>
          </table:table-cell>
          <table:table-cell office:value-type="float" office:value="888.89" table:style-name="ce13">
            <text:p>888.89</text:p>
          </table:table-cell>
          <table:table-cell office:value-type="string" table:style-name="ce14">
            <text:p>dez/2018 jan/2019</text:p>
          </table:table-cell>
          <table:table-cell office:value-type="float" office:value="-3107.69" table:style-name="ce13">
            <text:p>-3,107.69</text:p>
          </table:table-cell>
          <table:table-cell office:value-type="float" office:value="-29.74" table:style-name="ce13">
            <text:p>-29.74</text:p>
          </table:table-cell>
          <table:table-cell office:value-type="float" office:value="11136.38" table:style-name="ce23">
            <text:p>11,13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83.71" table:style-name="ce22">
            <text:p>5,683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29" table:style-name="ce13">
            <text:p>45.29</text:p>
          </table:table-cell>
          <table:table-cell office:value-type="string" table:style-name="ce14">
            <text:p>dez/2018</text:p>
          </table:table-cell>
          <table:table-cell office:value-type="float" office:value="-1117.07" table:style-name="ce13">
            <text:p>-1,117.07</text:p>
          </table:table-cell>
          <table:table-cell office:value-type="float" office:value="-930.82" table:style-name="ce13">
            <text:p>-930.82</text:p>
          </table:table-cell>
          <table:table-cell office:value-type="float" office:value="3681.11" table:style-name="ce23">
            <text:p>3,68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81.24" table:style-name="ce22">
            <text:p>6,981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02" table:style-name="ce13">
            <text:p>57.02</text:p>
          </table:table-cell>
          <table:table-cell office:value-type="string" table:style-name="ce14">
            <text:p>dez/2018</text:p>
          </table:table-cell>
          <table:table-cell office:value-type="float" office:value="-1453.18" table:style-name="ce13">
            <text:p>-1,453.18</text:p>
          </table:table-cell>
          <table:table-cell office:value-type="float" office:value="-595.91" table:style-name="ce13">
            <text:p>-595.91</text:p>
          </table:table-cell>
          <table:table-cell office:value-type="float" office:value="4989.17" table:style-name="ce23">
            <text:p>4,98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00.85" table:style-name="ce22">
            <text:p>8,100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.2" table:style-name="ce13">
            <text:p>66.20</text:p>
          </table:table-cell>
          <table:table-cell office:value-type="string" table:style-name="ce14">
            <text:p>dez/2018</text:p>
          </table:table-cell>
          <table:table-cell office:value-type="float" office:value="-1849.68" table:style-name="ce13">
            <text:p>-1,849.68</text:p>
          </table:table-cell>
          <table:table-cell office:value-type="float" office:value="-19.09" table:style-name="ce13">
            <text:p>-19.09</text:p>
          </table:table-cell>
          <table:table-cell office:value-type="float" office:value="6298.28" table:style-name="ce23">
            <text:p>6,29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56.73" table:style-name="ce22">
            <text:p>6,756.73</text:p>
          </table:table-cell>
          <table:table-cell office:value-type="float" office:value="636.35" table:style-name="ce13">
            <text:p>636.35</text:p>
          </table:table-cell>
          <table:table-cell office:value-type="float" office:value="0" table:style-name="ce13">
            <text:p>0.00</text:p>
          </table:table-cell>
          <table:table-cell office:value-type="float" office:value="56.3" table:style-name="ce13">
            <text:p>56.30</text:p>
          </table:table-cell>
          <table:table-cell office:value-type="string" table:style-name="ce14">
            <text:p>dez/2018</text:p>
          </table:table-cell>
          <table:table-cell office:value-type="float" office:value="-1308.72" table:style-name="ce13">
            <text:p>-1,308.72</text:p>
          </table:table-cell>
          <table:table-cell office:value-type="float" office:value="-19.09" table:style-name="ce13">
            <text:p>-19.09</text:p>
          </table:table-cell>
          <table:table-cell office:value-type="float" office:value="6121.57" table:style-name="ce23">
            <text:p>6,1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90.35" table:style-name="ce22">
            <text:p>12,790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6.44999999999999" table:style-name="ce13">
            <text:p>136.45</text:p>
          </table:table-cell>
          <table:table-cell office:value-type="string" table:style-name="ce14">
            <text:p>dez/2018 fev/2019</text:p>
          </table:table-cell>
          <table:table-cell office:value-type="float" office:value="-3608.43" table:style-name="ce13">
            <text:p>-3,608.43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9281.85" table:style-name="ce23">
            <text:p>9,28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21.76" table:style-name="ce22">
            <text:p>6,921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21" table:style-name="ce13">
            <text:p>57.21</text:p>
          </table:table-cell>
          <table:table-cell office:value-type="string" table:style-name="ce14">
            <text:p>dez/2018</text:p>
          </table:table-cell>
          <table:table-cell office:value-type="float" office:value="-1497.66" table:style-name="ce13">
            <text:p>-1,497.66</text:p>
          </table:table-cell>
          <table:table-cell office:value-type="float" office:value="-1167.75" table:style-name="ce13">
            <text:p>-1,167.75</text:p>
          </table:table-cell>
          <table:table-cell office:value-type="float" office:value="4313.5600000000004" table:style-name="ce23">
            <text:p>4,31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19.27" table:style-name="ce22">
            <text:p>5,819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12" table:style-name="ce13">
            <text:p>48.12</text:p>
          </table:table-cell>
          <table:table-cell office:value-type="string" table:style-name="ce14">
            <text:p>dez/2018</text:p>
          </table:table-cell>
          <table:table-cell office:value-type="float" office:value="-1091.25" table:style-name="ce13">
            <text:p>-1,091.25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759.58" table:style-name="ce23">
            <text:p>4,75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46.48" table:style-name="ce22">
            <text:p>6,646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.64" table:style-name="ce13">
            <text:p>51.64</text:p>
          </table:table-cell>
          <table:table-cell office:value-type="string" table:style-name="ce14">
            <text:p>dez/2018</text:p>
          </table:table-cell>
          <table:table-cell office:value-type="float" office:value="-1320.38" table:style-name="ce13">
            <text:p>-1,320.38</text:p>
          </table:table-cell>
          <table:table-cell office:value-type="float" office:value="-1115.08" table:style-name="ce13">
            <text:p>-1,115.08</text:p>
          </table:table-cell>
          <table:table-cell office:value-type="float" office:value="4262.66" table:style-name="ce23">
            <text:p>4,26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chaer Dahrouj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87.76" table:style-name="ce22">
            <text:p>15,787.76</text:p>
          </table:table-cell>
          <table:table-cell office:value-type="float" office:value="1580.1" table:style-name="ce13">
            <text:p>1,580.10</text:p>
          </table:table-cell>
          <table:table-cell office:value-type="float" office:value="0" table:style-name="ce13">
            <text:p>0.00</text:p>
          </table:table-cell>
          <table:table-cell office:value-type="float" office:value="1228.17" table:style-name="ce13">
            <text:p>1,228.17</text:p>
          </table:table-cell>
          <table:table-cell office:value-type="string" table:style-name="ce14">
            <text:p>dez/2018 jan/2019 fev/2019</text:p>
          </table:table-cell>
          <table:table-cell office:value-type="float" office:value="-4870.8500000000004" table:style-name="ce13">
            <text:p>-4,870.85</text:p>
          </table:table-cell>
          <table:table-cell office:value-type="float" office:value="-39.25" table:style-name="ce13">
            <text:p>-39.25</text:p>
          </table:table-cell>
          <table:table-cell office:value-type="float" office:value="13685.93" table:style-name="ce23">
            <text:p>13,68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55.83" table:style-name="ce22">
            <text:p>10,955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2.26" table:style-name="ce13">
            <text:p>82.26</text:p>
          </table:table-cell>
          <table:table-cell office:value-type="string" table:style-name="ce14">
            <text:p>dez/2018</text:p>
          </table:table-cell>
          <table:table-cell office:value-type="float" office:value="-2750.79" table:style-name="ce13">
            <text:p>-2,750.79</text:p>
          </table:table-cell>
          <table:table-cell office:value-type="float" office:value="-36.44" table:style-name="ce13">
            <text:p>-36.44</text:p>
          </table:table-cell>
          <table:table-cell office:value-type="float" office:value="8250.86" table:style-name="ce23">
            <text:p>8,25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96.41" table:style-name="ce22">
            <text:p>8,19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6.12" table:style-name="ce13">
            <text:p>586.12</text:p>
          </table:table-cell>
          <table:table-cell office:value-type="string" table:style-name="ce14">
            <text:p>dez/2018 jan/2019 fev/2019</text:p>
          </table:table-cell>
          <table:table-cell office:value-type="float" office:value="-2025.71" table:style-name="ce13">
            <text:p>-2,025.71</text:p>
          </table:table-cell>
          <table:table-cell office:value-type="float" office:value="-866.83" table:style-name="ce13">
            <text:p>-866.83</text:p>
          </table:table-cell>
          <table:table-cell office:value-type="float" office:value="5889.99" table:style-name="ce23">
            <text:p>5,88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46.18" table:style-name="ce22">
            <text:p>7,646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.23" table:style-name="ce13">
            <text:p>54.23</text:p>
          </table:table-cell>
          <table:table-cell office:value-type="string" table:style-name="ce14">
            <text:p>dez/2018</text:p>
          </table:table-cell>
          <table:table-cell office:value-type="float" office:value="-1684.31" table:style-name="ce13">
            <text:p>-1,684.31</text:p>
          </table:table-cell>
          <table:table-cell office:value-type="float" office:value="0" table:style-name="ce13">
            <text:p>0.00</text:p>
          </table:table-cell>
          <table:table-cell office:value-type="float" office:value="6016.1" table:style-name="ce23">
            <text:p>6,01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84.27" table:style-name="ce22">
            <text:p>6,184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.05" table:style-name="ce13">
            <text:p>50.05</text:p>
          </table:table-cell>
          <table:table-cell office:value-type="string" table:style-name="ce14">
            <text:p>dez/2018</text:p>
          </table:table-cell>
          <table:table-cell office:value-type="float" office:value="-1181.79" table:style-name="ce13">
            <text:p>-1,181.79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035.97" table:style-name="ce23">
            <text:p>5,03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89.53" table:style-name="ce22">
            <text:p>5,789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32" table:style-name="ce13">
            <text:p>45.32</text:p>
          </table:table-cell>
          <table:table-cell office:value-type="string" table:style-name="ce14">
            <text:p>dez/2018</text:p>
          </table:table-cell>
          <table:table-cell office:value-type="float" office:value="-1116.7" table:style-name="ce13">
            <text:p>-1,116.70</text:p>
          </table:table-cell>
          <table:table-cell office:value-type="float" office:value="0" table:style-name="ce13">
            <text:p>0.00</text:p>
          </table:table-cell>
          <table:table-cell office:value-type="float" office:value="4718.1499999999996" table:style-name="ce23">
            <text:p>4,71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05.08" table:style-name="ce22">
            <text:p>6,505.08</text:p>
          </table:table-cell>
          <table:table-cell office:value-type="float" office:value="636.35" table:style-name="ce13">
            <text:p>636.35</text:p>
          </table:table-cell>
          <table:table-cell office:value-type="float" office:value="1909.04" table:style-name="ce13">
            <text:p>1,909.04</text:p>
          </table:table-cell>
          <table:table-cell office:value-type="float" office:value="52.8" table:style-name="ce13">
            <text:p>52.80</text:p>
          </table:table-cell>
          <table:table-cell office:value-type="string" table:style-name="ce14">
            <text:p>dez/2018</text:p>
          </table:table-cell>
          <table:table-cell office:value-type="float" office:value="-1505.81" table:style-name="ce13">
            <text:p>-1,505.81</text:p>
          </table:table-cell>
          <table:table-cell office:value-type="float" office:value="-19.09" table:style-name="ce13">
            <text:p>-19.09</text:p>
          </table:table-cell>
          <table:table-cell office:value-type="float" office:value="7578.37" table:style-name="ce23">
            <text:p>7,57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5.22" table:style-name="ce22">
            <text:p>6,475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1.78" table:style-name="ce13">
            <text:p>41.78</text:p>
          </table:table-cell>
          <table:table-cell office:value-type="string" table:style-name="ce14">
            <text:p>dez/2018</text:p>
          </table:table-cell>
          <table:table-cell office:value-type="float" office:value="-1327.89" table:style-name="ce13">
            <text:p>-1,327.89</text:p>
          </table:table-cell>
          <table:table-cell office:value-type="float" office:value="-1163.46" table:style-name="ce13">
            <text:p>-1,163.46</text:p>
          </table:table-cell>
          <table:table-cell office:value-type="float" office:value="4025.65" table:style-name="ce23">
            <text:p>4,02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5.19" table:style-name="ce22">
            <text:p>7,055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4" table:style-name="ce13">
            <text:p>57.40</text:p>
          </table:table-cell>
          <table:table-cell office:value-type="string" table:style-name="ce14">
            <text:p>dez/2018</text:p>
          </table:table-cell>
          <table:table-cell office:value-type="float" office:value="-1391.1" table:style-name="ce13">
            <text:p>-1,391.10</text:p>
          </table:table-cell>
          <table:table-cell office:value-type="float" office:value="-19.09" table:style-name="ce13">
            <text:p>-19.09</text:p>
          </table:table-cell>
          <table:table-cell office:value-type="float" office:value="5702.4" table:style-name="ce23">
            <text:p>5,70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15.34" table:style-name="ce22">
            <text:p>6,115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5" table:style-name="ce13">
            <text:p>49.50</text:p>
          </table:table-cell>
          <table:table-cell office:value-type="string" table:style-name="ce14">
            <text:p>dez/2018</text:p>
          </table:table-cell>
          <table:table-cell office:value-type="float" office:value="-1182.98" table:style-name="ce13">
            <text:p>-1,182.98</text:p>
          </table:table-cell>
          <table:table-cell office:value-type="float" office:value="-900.34" table:style-name="ce13">
            <text:p>-900.34</text:p>
          </table:table-cell>
          <table:table-cell office:value-type="float" office:value="4081.52" table:style-name="ce23">
            <text:p>4,08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5.82" table:style-name="ce22">
            <text:p>5,665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98" table:style-name="ce13">
            <text:p>45.98</text:p>
          </table:table-cell>
          <table:table-cell office:value-type="string" table:style-name="ce14">
            <text:p>dez/2018</text:p>
          </table:table-cell>
          <table:table-cell office:value-type="float" office:value="-1031.92" table:style-name="ce13">
            <text:p>-1,031.92</text:p>
          </table:table-cell>
          <table:table-cell office:value-type="float" office:value="-878.62" table:style-name="ce13">
            <text:p>-878.62</text:p>
          </table:table-cell>
          <table:table-cell office:value-type="float" office:value="3801.26" table:style-name="ce23">
            <text:p>3,80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39.53" table:style-name="ce22">
            <text:p>13,639.53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4.97" table:style-name="ce13">
            <text:p>4.97</text:p>
          </table:table-cell>
          <table:table-cell office:value-type="string" table:style-name="ce14">
            <text:p>dez/2018</text:p>
          </table:table-cell>
          <table:table-cell office:value-type="float" office:value="-4117.7" table:style-name="ce13">
            <text:p>-4,117.70</text:p>
          </table:table-cell>
          <table:table-cell office:value-type="float" office:value="-1945.64" table:style-name="ce13">
            <text:p>-1,945.64</text:p>
          </table:table-cell>
          <table:table-cell office:value-type="float" office:value="8955.4699999999993" table:style-name="ce23">
            <text:p>8,95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92.31" table:style-name="ce22">
            <text:p>12,992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7.2" table:style-name="ce13">
            <text:p>87.20</text:p>
          </table:table-cell>
          <table:table-cell office:value-type="string" table:style-name="ce14">
            <text:p>dez/2018</text:p>
          </table:table-cell>
          <table:table-cell office:value-type="float" office:value="-3492.64" table:style-name="ce13">
            <text:p>-3,492.64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9550.35" table:style-name="ce23">
            <text:p>9,55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9.88" table:style-name="ce22">
            <text:p>7,209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7.22" table:style-name="ce13">
            <text:p>587.22</text:p>
          </table:table-cell>
          <table:table-cell office:value-type="string" table:style-name="ce14">
            <text:p>dez/2018 jan/2019 fev/2019</text:p>
          </table:table-cell>
          <table:table-cell office:value-type="float" office:value="-1738.04" table:style-name="ce13">
            <text:p>-1,738.04</text:p>
          </table:table-cell>
          <table:table-cell office:value-type="float" office:value="-1137.06" table:style-name="ce13">
            <text:p>-1,137.06</text:p>
          </table:table-cell>
          <table:table-cell office:value-type="float" office:value="4922" table:style-name="ce23">
            <text:p>4,92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08.47" table:style-name="ce22">
            <text:p>7,008.47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46.01" table:style-name="ce13">
            <text:p>46.01</text:p>
          </table:table-cell>
          <table:table-cell office:value-type="string" table:style-name="ce14">
            <text:p>dez/2018</text:p>
          </table:table-cell>
          <table:table-cell office:value-type="float" office:value="-1663.95" table:style-name="ce13">
            <text:p>-1,663.95</text:p>
          </table:table-cell>
          <table:table-cell office:value-type="float" office:value="-97.55" table:style-name="ce13">
            <text:p>-97.55</text:p>
          </table:table-cell>
          <table:table-cell office:value-type="float" office:value="5980.7" table:style-name="ce23">
            <text:p>5,98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0.12" table:style-name="ce22">
            <text:p>5,300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.09" table:style-name="ce13">
            <text:p>43.09</text:p>
          </table:table-cell>
          <table:table-cell office:value-type="string" table:style-name="ce14">
            <text:p>dez/2018</text:p>
          </table:table-cell>
          <table:table-cell office:value-type="float" office:value="-1030.81" table:style-name="ce13">
            <text:p>-1,030.81</text:p>
          </table:table-cell>
          <table:table-cell office:value-type="float" office:value="0" table:style-name="ce13">
            <text:p>0.00</text:p>
          </table:table-cell>
          <table:table-cell office:value-type="float" office:value="4312.3999999999996" table:style-name="ce23">
            <text:p>4,31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83.71" table:style-name="ce22">
            <text:p>5,683.71</text:p>
          </table:table-cell>
          <table:table-cell office:value-type="float" office:value="552.29" table:style-name="ce13">
            <text:p>552.29</text:p>
          </table:table-cell>
          <table:table-cell office:value-type="float" office:value="0" table:style-name="ce13">
            <text:p>0.00</text:p>
          </table:table-cell>
          <table:table-cell office:value-type="float" office:value="41.29" table:style-name="ce13">
            <text:p>41.29</text:p>
          </table:table-cell>
          <table:table-cell office:value-type="string" table:style-name="ce14">
            <text:p>dez/2018</text:p>
          </table:table-cell>
          <table:table-cell office:value-type="float" office:value="-1046.5999999999999" table:style-name="ce13">
            <text:p>-1,046.60</text:p>
          </table:table-cell>
          <table:table-cell office:value-type="float" office:value="-504.76" table:style-name="ce13">
            <text:p>-504.76</text:p>
          </table:table-cell>
          <table:table-cell office:value-type="float" office:value="4725.93" table:style-name="ce23">
            <text:p>4,72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473.39" table:style-name="ce22">
            <text:p>14,47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.88" table:style-name="ce13">
            <text:p>100.88</text:p>
          </table:table-cell>
          <table:table-cell office:value-type="string" table:style-name="ce14">
            <text:p>dez/2018</text:p>
          </table:table-cell>
          <table:table-cell office:value-type="float" office:value="-4002.07" table:style-name="ce13">
            <text:p>-4,002.07</text:p>
          </table:table-cell>
          <table:table-cell office:value-type="float" office:value="-39.25" table:style-name="ce13">
            <text:p>-39.25</text:p>
          </table:table-cell>
          <table:table-cell office:value-type="float" office:value="10532.95" table:style-name="ce23">
            <text:p>10,53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52.5400000000009" table:style-name="ce22">
            <text:p>9,55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3.54" table:style-name="ce13">
            <text:p>63.54</text:p>
          </table:table-cell>
          <table:table-cell office:value-type="string" table:style-name="ce14">
            <text:p>dez/2018</text:p>
          </table:table-cell>
          <table:table-cell office:value-type="float" office:value="-2307.9699999999998" table:style-name="ce13">
            <text:p>-2,307.97</text:p>
          </table:table-cell>
          <table:table-cell office:value-type="float" office:value="-20.52" table:style-name="ce13">
            <text:p>-20.52</text:p>
          </table:table-cell>
          <table:table-cell office:value-type="float" office:value="7287.59" table:style-name="ce23">
            <text:p>7,28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4093.28" table:style-name="ce22">
            <text:p>4,093.28</text:p>
          </table:table-cell>
          <table:table-cell office:value-type="float" office:value="0" table:style-name="ce13">
            <text:p>0.00</text:p>
          </table:table-cell>
          <table:table-cell office:value-type="float" office:value="2682.23" table:style-name="ce13">
            <text:p>2,682.2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26" table:style-name="ce13">
            <text:p>-717.26</text:p>
          </table:table-cell>
          <table:table-cell office:value-type="float" office:value="0" table:style-name="ce13">
            <text:p>0.00</text:p>
          </table:table-cell>
          <table:table-cell office:value-type="float" office:value="6058.25" table:style-name="ce23">
            <text:p>6,05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77.95" table:style-name="ce22">
            <text:p>14,177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.28" table:style-name="ce13">
            <text:p>115.28</text:p>
          </table:table-cell>
          <table:table-cell office:value-type="string" table:style-name="ce14">
            <text:p>dez/2018</text:p>
          </table:table-cell>
          <table:table-cell office:value-type="float" office:value="-3883.81" table:style-name="ce13">
            <text:p>-3,883.81</text:p>
          </table:table-cell>
          <table:table-cell office:value-type="float" office:value="0" table:style-name="ce13">
            <text:p>0.00</text:p>
          </table:table-cell>
          <table:table-cell office:value-type="float" office:value="10409.42" table:style-name="ce23">
            <text:p>10,40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3.65" table:style-name="ce22">
            <text:p>7,233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97.14" table:style-name="ce13">
            <text:p>697.14</text:p>
          </table:table-cell>
          <table:table-cell office:value-type="string" table:style-name="ce14">
            <text:p>dez/2018 jan/2019 fev/2019</text:p>
          </table:table-cell>
          <table:table-cell office:value-type="float" office:value="-1788.7" table:style-name="ce13">
            <text:p>-1,788.70</text:p>
          </table:table-cell>
          <table:table-cell office:value-type="float" office:value="0" table:style-name="ce13">
            <text:p>0.00</text:p>
          </table:table-cell>
          <table:table-cell office:value-type="float" office:value="6142.09" table:style-name="ce23">
            <text:p>6,14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67.08" table:style-name="ce22">
            <text:p>6,567.08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53.38" table:style-name="ce13">
            <text:p>53.38</text:p>
          </table:table-cell>
          <table:table-cell office:value-type="string" table:style-name="ce14">
            <text:p>dez/2018</text:p>
          </table:table-cell>
          <table:table-cell office:value-type="float" office:value="-1542.11" table:style-name="ce13">
            <text:p>-1,542.11</text:p>
          </table:table-cell>
          <table:table-cell office:value-type="float" office:value="-19.09" table:style-name="ce13">
            <text:p>-19.09</text:p>
          </table:table-cell>
          <table:table-cell office:value-type="float" office:value="6968.3" table:style-name="ce23">
            <text:p>6,96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7.12" table:style-name="ce22">
            <text:p>7,207.1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49.67" table:style-name="ce13">
            <text:p>49.67</text:p>
          </table:table-cell>
          <table:table-cell office:value-type="string" table:style-name="ce14">
            <text:p>dez/2018</text:p>
          </table:table-cell>
          <table:table-cell office:value-type="float" office:value="-1533.19" table:style-name="ce13">
            <text:p>-1,533.19</text:p>
          </table:table-cell>
          <table:table-cell office:value-type="float" office:value="-19.09" table:style-name="ce13">
            <text:p>-19.09</text:p>
          </table:table-cell>
          <table:table-cell office:value-type="float" office:value="6392.23" table:style-name="ce23">
            <text:p>6,39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04.22" table:style-name="ce22">
            <text:p>7,304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.44" table:style-name="ce13">
            <text:p>51.44</text:p>
          </table:table-cell>
          <table:table-cell office:value-type="string" table:style-name="ce14">
            <text:p>dez/2018</text:p>
          </table:table-cell>
          <table:table-cell office:value-type="float" office:value="-1559.5" table:style-name="ce13">
            <text:p>-1,559.50</text:p>
          </table:table-cell>
          <table:table-cell office:value-type="float" office:value="-19.09" table:style-name="ce13">
            <text:p>-19.09</text:p>
          </table:table-cell>
          <table:table-cell office:value-type="float" office:value="5777.07" table:style-name="ce23">
            <text:p>5,77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19.66" table:style-name="ce22">
            <text:p>6,419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.33" table:style-name="ce13">
            <text:p>46.33</text:p>
          </table:table-cell>
          <table:table-cell office:value-type="string" table:style-name="ce14">
            <text:p>dez/2018</text:p>
          </table:table-cell>
          <table:table-cell office:value-type="float" office:value="-1289.6400000000001" table:style-name="ce13">
            <text:p>-1,289.64</text:p>
          </table:table-cell>
          <table:table-cell office:value-type="float" office:value="0" table:style-name="ce13">
            <text:p>0.00</text:p>
          </table:table-cell>
          <table:table-cell office:value-type="float" office:value="5176.3500000000004" table:style-name="ce23">
            <text:p>5,17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046.09" table:style-name="ce22">
            <text:p>11,046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8.84" table:style-name="ce13">
            <text:p>-2,818.84</text:p>
          </table:table-cell>
          <table:table-cell office:value-type="float" office:value="-32.6" table:style-name="ce13">
            <text:p>-32.60</text:p>
          </table:table-cell>
          <table:table-cell office:value-type="float" office:value="8194.65" table:style-name="ce23">
            <text:p>8,19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82.69" table:style-name="ce22">
            <text:p>6,782.69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52.99" table:style-name="ce13">
            <text:p>52.99</text:p>
          </table:table-cell>
          <table:table-cell office:value-type="string" table:style-name="ce14">
            <text:p>dez/2018</text:p>
          </table:table-cell>
          <table:table-cell office:value-type="float" office:value="-1423.71" table:style-name="ce13">
            <text:p>-1,423.71</text:p>
          </table:table-cell>
          <table:table-cell office:value-type="float" office:value="-468.91" table:style-name="ce13">
            <text:p>-468.91</text:p>
          </table:table-cell>
          <table:table-cell office:value-type="float" office:value="5611.22" table:style-name="ce23">
            <text:p>5,61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88.71" table:style-name="ce22">
            <text:p>13,588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7.05" table:style-name="ce13">
            <text:p>107.05</text:p>
          </table:table-cell>
          <table:table-cell office:value-type="string" table:style-name="ce14">
            <text:p>dez/2018</text:p>
          </table:table-cell>
          <table:table-cell office:value-type="float" office:value="-3719.51" table:style-name="ce13">
            <text:p>-3,719.51</text:p>
          </table:table-cell>
          <table:table-cell office:value-type="float" office:value="-39.25" table:style-name="ce13">
            <text:p>-39.25</text:p>
          </table:table-cell>
          <table:table-cell office:value-type="float" office:value="9937" table:style-name="ce23">
            <text:p>9,93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3.93" table:style-name="ce22">
            <text:p>6,463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22" table:style-name="ce13">
            <text:p>52.22</text:p>
          </table:table-cell>
          <table:table-cell office:value-type="string" table:style-name="ce14">
            <text:p>dez/2018</text:p>
          </table:table-cell>
          <table:table-cell office:value-type="float" office:value="-1402.66" table:style-name="ce13">
            <text:p>-1,402.66</text:p>
          </table:table-cell>
          <table:table-cell office:value-type="float" office:value="0" table:style-name="ce13">
            <text:p>0.00</text:p>
          </table:table-cell>
          <table:table-cell office:value-type="float" office:value="5113.49" table:style-name="ce23">
            <text:p>5,11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068.22" table:style-name="ce22">
            <text:p>11,06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.3" table:style-name="ce13">
            <text:p>53.30</text:p>
          </table:table-cell>
          <table:table-cell office:value-type="string" table:style-name="ce14">
            <text:p>dez/2018</text:p>
          </table:table-cell>
          <table:table-cell office:value-type="float" office:value="-3258.59" table:style-name="ce13">
            <text:p>-3,258.59</text:p>
          </table:table-cell>
          <table:table-cell office:value-type="float" office:value="0" table:style-name="ce13">
            <text:p>0.00</text:p>
          </table:table-cell>
          <table:table-cell office:value-type="float" office:value="7862.93" table:style-name="ce23">
            <text:p>7,86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34.93" table:style-name="ce22">
            <text:p>6,534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22" table:style-name="ce13">
            <text:p>52.22</text:p>
          </table:table-cell>
          <table:table-cell office:value-type="string" table:style-name="ce14">
            <text:p>dez/2018</text:p>
          </table:table-cell>
          <table:table-cell office:value-type="float" office:value="-1322.96" table:style-name="ce13">
            <text:p>-1,322.96</text:p>
          </table:table-cell>
          <table:table-cell office:value-type="float" office:value="-19.09" table:style-name="ce13">
            <text:p>-19.09</text:p>
          </table:table-cell>
          <table:table-cell office:value-type="float" office:value="5245.1" table:style-name="ce23">
            <text:p>5,24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93.21" table:style-name="ce22">
            <text:p>6,993.21</text:p>
          </table:table-cell>
          <table:table-cell office:value-type="float" office:value="1375.44" table:style-name="ce13">
            <text:p>1,375.44</text:p>
          </table:table-cell>
          <table:table-cell office:value-type="float" office:value="1909.04" table:style-name="ce13">
            <text:p>1,909.04</text:p>
          </table:table-cell>
          <table:table-cell office:value-type="float" office:value="55.58" table:style-name="ce13">
            <text:p>55.58</text:p>
          </table:table-cell>
          <table:table-cell office:value-type="string" table:style-name="ce14">
            <text:p>dez/2018</text:p>
          </table:table-cell>
          <table:table-cell office:value-type="float" office:value="-1693.58" table:style-name="ce13">
            <text:p>-1,693.58</text:p>
          </table:table-cell>
          <table:table-cell office:value-type="float" office:value="-19.09" table:style-name="ce13">
            <text:p>-19.09</text:p>
          </table:table-cell>
          <table:table-cell office:value-type="float" office:value="8620.6" table:style-name="ce23">
            <text:p>8,62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60.21" table:style-name="ce22">
            <text:p>6,560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.16" table:style-name="ce13">
            <text:p>53.16</text:p>
          </table:table-cell>
          <table:table-cell office:value-type="string" table:style-name="ce14">
            <text:p>dez/2018</text:p>
          </table:table-cell>
          <table:table-cell office:value-type="float" office:value="-1406.53" table:style-name="ce13">
            <text:p>-1,406.53</text:p>
          </table:table-cell>
          <table:table-cell office:value-type="float" office:value="0" table:style-name="ce13">
            <text:p>0.00</text:p>
          </table:table-cell>
          <table:table-cell office:value-type="float" office:value="5206.84" table:style-name="ce23">
            <text:p>5,20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54.13" table:style-name="ce22">
            <text:p>12,054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8.01" table:style-name="ce13">
            <text:p>98.01</text:p>
          </table:table-cell>
          <table:table-cell office:value-type="string" table:style-name="ce14">
            <text:p>dez/2018</text:p>
          </table:table-cell>
          <table:table-cell office:value-type="float" office:value="-2974.11" table:style-name="ce13">
            <text:p>-2,974.11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9142.98" table:style-name="ce23">
            <text:p>9,14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4.82" table:style-name="ce22">
            <text:p>7,404.82</text:p>
          </table:table-cell>
          <table:table-cell office:value-type="float" office:value="718.27" table:style-name="ce13">
            <text:p>718.27</text:p>
          </table:table-cell>
          <table:table-cell office:value-type="float" office:value="0" table:style-name="ce13">
            <text:p>0.00</text:p>
          </table:table-cell>
          <table:table-cell office:value-type="float" office:value="76.72" table:style-name="ce13">
            <text:p>76.72</text:p>
          </table:table-cell>
          <table:table-cell office:value-type="string" table:style-name="ce14">
            <text:p>dez/2018</text:p>
          </table:table-cell>
          <table:table-cell office:value-type="float" office:value="-1632.32" table:style-name="ce13">
            <text:p>-1,632.32</text:p>
          </table:table-cell>
          <table:table-cell office:value-type="float" office:value="-970.86" table:style-name="ce13">
            <text:p>-970.86</text:p>
          </table:table-cell>
          <table:table-cell office:value-type="float" office:value="5596.63" table:style-name="ce23">
            <text:p>5,5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25.85" table:style-name="ce22">
            <text:p>13,125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4.32" table:style-name="ce13">
            <text:p>114.32</text:p>
          </table:table-cell>
          <table:table-cell office:value-type="string" table:style-name="ce14">
            <text:p>dez/2018</text:p>
          </table:table-cell>
          <table:table-cell office:value-type="float" office:value="-3594.22" table:style-name="ce13">
            <text:p>-3,594.22</text:p>
          </table:table-cell>
          <table:table-cell office:value-type="float" office:value="-39.25" table:style-name="ce13">
            <text:p>-39.25</text:p>
          </table:table-cell>
          <table:table-cell office:value-type="float" office:value="9606.7000000000007" table:style-name="ce23">
            <text:p>9,60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389.39" table:style-name="ce22">
            <text:p>12,389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.03" table:style-name="ce13">
            <text:p>91.03</text:p>
          </table:table-cell>
          <table:table-cell office:value-type="string" table:style-name="ce14">
            <text:p>dez/2018</text:p>
          </table:table-cell>
          <table:table-cell office:value-type="float" office:value="-3466.77" table:style-name="ce13">
            <text:p>-3,466.77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8977.1299999999992" table:style-name="ce23">
            <text:p>8,97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16.37" table:style-name="ce22">
            <text:p>7,716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7.32000000000005" table:style-name="ce13">
            <text:p>627.32</text:p>
          </table:table-cell>
          <table:table-cell office:value-type="string" table:style-name="ce14">
            <text:p>dez/2018 jan/2019 fev/2019</text:p>
          </table:table-cell>
          <table:table-cell office:value-type="float" office:value="-2035.16" table:style-name="ce13">
            <text:p>-2,035.16</text:p>
          </table:table-cell>
          <table:table-cell office:value-type="float" office:value="-1235.22" table:style-name="ce13">
            <text:p>-1,235.22</text:p>
          </table:table-cell>
          <table:table-cell office:value-type="float" office:value="5073.3100000000004" table:style-name="ce23">
            <text:p>5,07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47.13" table:style-name="ce22">
            <text:p>14,847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.49" table:style-name="ce13">
            <text:p>124.49</text:p>
          </table:table-cell>
          <table:table-cell office:value-type="string" table:style-name="ce14">
            <text:p>dez/2018</text:p>
          </table:table-cell>
          <table:table-cell office:value-type="float" office:value="-4196.3999999999996" table:style-name="ce13">
            <text:p>-4,196.40</text:p>
          </table:table-cell>
          <table:table-cell office:value-type="float" office:value="0" table:style-name="ce13">
            <text:p>0.00</text:p>
          </table:table-cell>
          <table:table-cell office:value-type="float" office:value="10775.22" table:style-name="ce23">
            <text:p>10,77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09.5" table:style-name="ce22">
            <text:p>13,109.50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111.84" table:style-name="ce13">
            <text:p>111.84</text:p>
          </table:table-cell>
          <table:table-cell office:value-type="string" table:style-name="ce14">
            <text:p>dez/2018</text:p>
          </table:table-cell>
          <table:table-cell office:value-type="float" office:value="-3460.12" table:style-name="ce13">
            <text:p>-3,460.12</text:p>
          </table:table-cell>
          <table:table-cell office:value-type="float" office:value="-274.88" table:style-name="ce13">
            <text:p>-274.88</text:p>
          </table:table-cell>
          <table:table-cell office:value-type="float" office:value="10860.65" table:style-name="ce23">
            <text:p>10,86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2.98" table:style-name="ce22">
            <text:p>7,352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.15" table:style-name="ce13">
            <text:p>58.15</text:p>
          </table:table-cell>
          <table:table-cell office:value-type="string" table:style-name="ce14">
            <text:p>dez/2018</text:p>
          </table:table-cell>
          <table:table-cell office:value-type="float" office:value="-1661.1" table:style-name="ce13">
            <text:p>-1,661.10</text:p>
          </table:table-cell>
          <table:table-cell office:value-type="float" office:value="-19.09" table:style-name="ce13">
            <text:p>-19.09</text:p>
          </table:table-cell>
          <table:table-cell office:value-type="float" office:value="5730.94" table:style-name="ce23">
            <text:p>5,73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1.75" table:style-name="ce22">
            <text:p>6,761.75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54.84" table:style-name="ce13">
            <text:p>54.84</text:p>
          </table:table-cell>
          <table:table-cell office:value-type="string" table:style-name="ce14">
            <text:p>dez/2018</text:p>
          </table:table-cell>
          <table:table-cell office:value-type="float" office:value="-1418.46" table:style-name="ce13">
            <text:p>-1,418.46</text:p>
          </table:table-cell>
          <table:table-cell office:value-type="float" office:value="-80.180000000000007" table:style-name="ce13">
            <text:p>-80.18</text:p>
          </table:table-cell>
          <table:table-cell office:value-type="float" office:value="5986.11" table:style-name="ce23">
            <text:p>5,98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28.96" table:style-name="ce22">
            <text:p>6,728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3" table:style-name="ce13">
            <text:p>52.30</text:p>
          </table:table-cell>
          <table:table-cell office:value-type="string" table:style-name="ce14">
            <text:p>dez/2018</text:p>
          </table:table-cell>
          <table:table-cell office:value-type="float" office:value="-1392.19" table:style-name="ce13">
            <text:p>-1,392.19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372.51" table:style-name="ce23">
            <text:p>5,37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18.93" table:style-name="ce22">
            <text:p>6,518.93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54.09" table:style-name="ce13">
            <text:p>54.09</text:p>
          </table:table-cell>
          <table:table-cell office:value-type="string" table:style-name="ce14">
            <text:p>dez/2018</text:p>
          </table:table-cell>
          <table:table-cell office:value-type="float" office:value="-1558.61" table:style-name="ce13">
            <text:p>-1,558.61</text:p>
          </table:table-cell>
          <table:table-cell office:value-type="float" office:value="-997.53" table:style-name="ce13">
            <text:p>-997.53</text:p>
          </table:table-cell>
          <table:table-cell office:value-type="float" office:value="6021.37" table:style-name="ce23">
            <text:p>6,02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1.25" table:style-name="ce22">
            <text:p>7,411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.65" table:style-name="ce13">
            <text:p>50.65</text:p>
          </table:table-cell>
          <table:table-cell office:value-type="string" table:style-name="ce14">
            <text:p>dez/2018</text:p>
          </table:table-cell>
          <table:table-cell office:value-type="float" office:value="-1594.89" table:style-name="ce13">
            <text:p>-1,594.89</text:p>
          </table:table-cell>
          <table:table-cell office:value-type="float" office:value="0" table:style-name="ce13">
            <text:p>0.00</text:p>
          </table:table-cell>
          <table:table-cell office:value-type="float" office:value="5867.01" table:style-name="ce23">
            <text:p>5,86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21.09" table:style-name="ce22">
            <text:p>5,821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.89" table:style-name="ce13">
            <text:p>46.89</text:p>
          </table:table-cell>
          <table:table-cell office:value-type="string" table:style-name="ce14">
            <text:p>dez/2018</text:p>
          </table:table-cell>
          <table:table-cell office:value-type="float" office:value="-1057.99" table:style-name="ce13">
            <text:p>-1,057.99</text:p>
          </table:table-cell>
          <table:table-cell office:value-type="float" office:value="0" table:style-name="ce13">
            <text:p>0.00</text:p>
          </table:table-cell>
          <table:table-cell office:value-type="float" office:value="4809.99" table:style-name="ce23">
            <text:p>4,80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52.3" table:style-name="ce22">
            <text:p>14,852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.59" table:style-name="ce13">
            <text:p>124.59</text:p>
          </table:table-cell>
          <table:table-cell office:value-type="string" table:style-name="ce14">
            <text:p>dez/2018</text:p>
          </table:table-cell>
          <table:table-cell office:value-type="float" office:value="-3714.98" table:style-name="ce13">
            <text:p>-3,714.98</text:p>
          </table:table-cell>
          <table:table-cell office:value-type="float" office:value="0" table:style-name="ce13">
            <text:p>0.00</text:p>
          </table:table-cell>
          <table:table-cell office:value-type="float" office:value="11261.91" table:style-name="ce23">
            <text:p>11,26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40.04" table:style-name="ce22">
            <text:p>6,640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.47" table:style-name="ce13">
            <text:p>50.47</text:p>
          </table:table-cell>
          <table:table-cell office:value-type="string" table:style-name="ce14">
            <text:p>dez/2018</text:p>
          </table:table-cell>
          <table:table-cell office:value-type="float" office:value="-1340.3" table:style-name="ce13">
            <text:p>-1,340.30</text:p>
          </table:table-cell>
          <table:table-cell office:value-type="float" office:value="0" table:style-name="ce13">
            <text:p>0.00</text:p>
          </table:table-cell>
          <table:table-cell office:value-type="float" office:value="5350.21" table:style-name="ce23">
            <text:p>5,35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12.97" table:style-name="ce22">
            <text:p>16,612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85.69" table:style-name="ce13">
            <text:p>1,285.69</text:p>
          </table:table-cell>
          <table:table-cell office:value-type="string" table:style-name="ce14">
            <text:p>dez/2018 jan/2019 fev/2019</text:p>
          </table:table-cell>
          <table:table-cell office:value-type="float" office:value="-5078.88" table:style-name="ce13">
            <text:p>-5,078.88</text:p>
          </table:table-cell>
          <table:table-cell office:value-type="float" office:value="-2325.13" table:style-name="ce13">
            <text:p>-2,325.13</text:p>
          </table:table-cell>
          <table:table-cell office:value-type="float" office:value="10494.65" table:style-name="ce23">
            <text:p>10,49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366.47" table:style-name="ce22">
            <text:p>12,36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5.88" table:style-name="ce13">
            <text:p>95.88</text:p>
          </table:table-cell>
          <table:table-cell office:value-type="string" table:style-name="ce14">
            <text:p>dez/2018</text:p>
          </table:table-cell>
          <table:table-cell office:value-type="float" office:value="-3292.06" table:style-name="ce13">
            <text:p>-3,292.06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9135.24" table:style-name="ce23">
            <text:p>9,13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23.03" table:style-name="ce22">
            <text:p>7,423.03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60.36" table:style-name="ce13">
            <text:p>60.36</text:p>
          </table:table-cell>
          <table:table-cell office:value-type="string" table:style-name="ce14">
            <text:p>dez/2018</text:p>
          </table:table-cell>
          <table:table-cell office:value-type="float" office:value="-1901.46" table:style-name="ce13">
            <text:p>-1,901.46</text:p>
          </table:table-cell>
          <table:table-cell office:value-type="float" office:value="-19.09" table:style-name="ce13">
            <text:p>-19.09</text:p>
          </table:table-cell>
          <table:table-cell office:value-type="float" office:value="7567.33" table:style-name="ce23">
            <text:p>7,56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689.58" table:style-name="ce22">
            <text:p>22,689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0.7" table:style-name="ce13">
            <text:p>170.70</text:p>
          </table:table-cell>
          <table:table-cell office:value-type="string" table:style-name="ce14">
            <text:p>dez/2018</text:p>
          </table:table-cell>
          <table:table-cell office:value-type="float" office:value="-7150.87" table:style-name="ce13">
            <text:p>-7,150.87</text:p>
          </table:table-cell>
          <table:table-cell office:value-type="float" office:value="-74.11" table:style-name="ce13">
            <text:p>-74.11</text:p>
          </table:table-cell>
          <table:table-cell office:value-type="float" office:value="15635.3" table:style-name="ce23">
            <text:p>15,63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78.02" table:style-name="ce22">
            <text:p>7,178.02</text:p>
          </table:table-cell>
          <table:table-cell office:value-type="float" office:value="718.27" table:style-name="ce13">
            <text:p>718.27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555.34" table:style-name="ce13">
            <text:p>555.34</text:p>
          </table:table-cell>
          <table:table-cell office:value-type="string" table:style-name="ce14">
            <text:p>dez/2018 jan/2019 fev/2019</text:p>
          </table:table-cell>
          <table:table-cell office:value-type="float" office:value="-2099.1799999999998" table:style-name="ce13">
            <text:p>-2,099.18</text:p>
          </table:table-cell>
          <table:table-cell office:value-type="float" office:value="-19.09" table:style-name="ce13">
            <text:p>-19.09</text:p>
          </table:table-cell>
          <table:table-cell office:value-type="float" office:value="8488.18" table:style-name="ce23">
            <text:p>8,48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36.19" table:style-name="ce22">
            <text:p>8,136.19</text:p>
          </table:table-cell>
          <table:table-cell office:value-type="float" office:value="56.44" table:style-name="ce13">
            <text:p>56.44</text:p>
          </table:table-cell>
          <table:table-cell office:value-type="float" office:value="0" table:style-name="ce13">
            <text:p>0.00</text:p>
          </table:table-cell>
          <table:table-cell office:value-type="float" office:value="737.47" table:style-name="ce13">
            <text:p>737.47</text:p>
          </table:table-cell>
          <table:table-cell office:value-type="string" table:style-name="ce14">
            <text:p>dez/2018 jan/2019 fev/2019</text:p>
          </table:table-cell>
          <table:table-cell office:value-type="float" office:value="-2123.71" table:style-name="ce13">
            <text:p>-2,123.71</text:p>
          </table:table-cell>
          <table:table-cell office:value-type="float" office:value="-20.52" table:style-name="ce13">
            <text:p>-20.52</text:p>
          </table:table-cell>
          <table:table-cell office:value-type="float" office:value="6785.87" table:style-name="ce23">
            <text:p>6,78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39.18" table:style-name="ce22">
            <text:p>5,639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.67" table:style-name="ce13">
            <text:p>43.67</text:p>
          </table:table-cell>
          <table:table-cell office:value-type="string" table:style-name="ce14">
            <text:p>dez/2018</text:p>
          </table:table-cell>
          <table:table-cell office:value-type="float" office:value="-1031.6199999999999" table:style-name="ce13">
            <text:p>-1,031.62</text:p>
          </table:table-cell>
          <table:table-cell office:value-type="float" office:value="0" table:style-name="ce13">
            <text:p>0.00</text:p>
          </table:table-cell>
          <table:table-cell office:value-type="float" office:value="4651.2299999999996" table:style-name="ce23">
            <text:p>4,65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Lopes Santin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3.12" table:style-name="ce22">
            <text:p>5,773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.72" table:style-name="ce13">
            <text:p>43.72</text:p>
          </table:table-cell>
          <table:table-cell office:value-type="string" table:style-name="ce14">
            <text:p>dez/2018</text:p>
          </table:table-cell>
          <table:table-cell office:value-type="float" office:value="-1043.92" table:style-name="ce13">
            <text:p>-1,043.92</text:p>
          </table:table-cell>
          <table:table-cell office:value-type="float" office:value="-15.41" table:style-name="ce13">
            <text:p>-15.41</text:p>
          </table:table-cell>
          <table:table-cell office:value-type="float" office:value="4757.51" table:style-name="ce23">
            <text:p>4,75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90.16" table:style-name="ce22">
            <text:p>7,59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3.01" table:style-name="ce13">
            <text:p>63.01</text:p>
          </table:table-cell>
          <table:table-cell office:value-type="string" table:style-name="ce14">
            <text:p>dez/2018</text:p>
          </table:table-cell>
          <table:table-cell office:value-type="float" office:value="-1751.34" table:style-name="ce13">
            <text:p>-1,751.34</text:p>
          </table:table-cell>
          <table:table-cell office:value-type="float" office:value="-20.52" table:style-name="ce13">
            <text:p>-20.52</text:p>
          </table:table-cell>
          <table:table-cell office:value-type="float" office:value="5881.31" table:style-name="ce23">
            <text:p>5,88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89.73" table:style-name="ce22">
            <text:p>6,089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.13" table:style-name="ce13">
            <text:p>47.13</text:p>
          </table:table-cell>
          <table:table-cell office:value-type="string" table:style-name="ce14">
            <text:p>dez/2018</text:p>
          </table:table-cell>
          <table:table-cell office:value-type="float" office:value="-1138.0899999999999" table:style-name="ce13">
            <text:p>-1,138.09</text:p>
          </table:table-cell>
          <table:table-cell office:value-type="float" office:value="-15.41" table:style-name="ce13">
            <text:p>-15.41</text:p>
          </table:table-cell>
          <table:table-cell office:value-type="float" office:value="4983.3599999999997" table:style-name="ce23">
            <text:p>4,98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77.45" table:style-name="ce22">
            <text:p>7,277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1.55" table:style-name="ce13">
            <text:p>661.55</text:p>
          </table:table-cell>
          <table:table-cell office:value-type="string" table:style-name="ce14">
            <text:p>dez/2018 jan/2019 fev/2019</text:p>
          </table:table-cell>
          <table:table-cell office:value-type="float" office:value="-2000.18" table:style-name="ce13">
            <text:p>-2,000.18</text:p>
          </table:table-cell>
          <table:table-cell office:value-type="float" office:value="-19.09" table:style-name="ce13">
            <text:p>-19.09</text:p>
          </table:table-cell>
          <table:table-cell office:value-type="float" office:value="5919.73" table:style-name="ce23">
            <text:p>5,91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5.26" table:style-name="ce22">
            <text:p>7,415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.65" table:style-name="ce13">
            <text:p>56.65</text:p>
          </table:table-cell>
          <table:table-cell office:value-type="string" table:style-name="ce14">
            <text:p>dez/2018</text:p>
          </table:table-cell>
          <table:table-cell office:value-type="float" office:value="-1591.47" table:style-name="ce13">
            <text:p>-1,591.47</text:p>
          </table:table-cell>
          <table:table-cell office:value-type="float" office:value="-392.67" table:style-name="ce13">
            <text:p>-392.67</text:p>
          </table:table-cell>
          <table:table-cell office:value-type="float" office:value="5487.77" table:style-name="ce23">
            <text:p>5,48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70.7199999999993" table:style-name="ce22">
            <text:p>9,370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5.5" table:style-name="ce13">
            <text:p>615.50</text:p>
          </table:table-cell>
          <table:table-cell office:value-type="string" table:style-name="ce14">
            <text:p>dez/2018 jan/2019 fev/2019</text:p>
          </table:table-cell>
          <table:table-cell office:value-type="float" office:value="-2489.5700000000002" table:style-name="ce13">
            <text:p>-2,489.57</text:p>
          </table:table-cell>
          <table:table-cell office:value-type="float" office:value="-405.65" table:style-name="ce13">
            <text:p>-405.65</text:p>
          </table:table-cell>
          <table:table-cell office:value-type="float" office:value="7091" table:style-name="ce23">
            <text:p>7,09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681.34" table:style-name="ce22">
            <text:p>22,681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0.7" table:style-name="ce13">
            <text:p>170.70</text:p>
          </table:table-cell>
          <table:table-cell office:value-type="string" table:style-name="ce14">
            <text:p>dez/2018</text:p>
          </table:table-cell>
          <table:table-cell office:value-type="float" office:value="-6127.54" table:style-name="ce13">
            <text:p>-6,127.54</text:p>
          </table:table-cell>
          <table:table-cell office:value-type="float" office:value="0" table:style-name="ce13">
            <text:p>0.00</text:p>
          </table:table-cell>
          <table:table-cell office:value-type="float" office:value="16724.5" table:style-name="ce23">
            <text:p>16,72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2.24" table:style-name="ce22">
            <text:p>7,40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.95" table:style-name="ce13">
            <text:p>59.95</text:p>
          </table:table-cell>
          <table:table-cell office:value-type="string" table:style-name="ce14">
            <text:p>dez/2018</text:p>
          </table:table-cell>
          <table:table-cell office:value-type="float" office:value="-1612.63" table:style-name="ce13">
            <text:p>-1,612.63</text:p>
          </table:table-cell>
          <table:table-cell office:value-type="float" office:value="-414.03" table:style-name="ce13">
            <text:p>-414.03</text:p>
          </table:table-cell>
          <table:table-cell office:value-type="float" office:value="5435.53" table:style-name="ce23">
            <text:p>5,43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84.77" table:style-name="ce22">
            <text:p>17,284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68.49" table:style-name="ce13">
            <text:p>1,168.49</text:p>
          </table:table-cell>
          <table:table-cell office:value-type="string" table:style-name="ce14">
            <text:p>dez/2018 jan/2019 fev/2019</text:p>
          </table:table-cell>
          <table:table-cell office:value-type="float" office:value="-5106.1099999999997" table:style-name="ce13">
            <text:p>-5,106.11</text:p>
          </table:table-cell>
          <table:table-cell office:value-type="float" office:value="0" table:style-name="ce13">
            <text:p>0.00</text:p>
          </table:table-cell>
          <table:table-cell office:value-type="float" office:value="13347.15" table:style-name="ce23">
            <text:p>13,34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32.68" table:style-name="ce22">
            <text:p>12,432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8.01" table:style-name="ce13">
            <text:p>98.01</text:p>
          </table:table-cell>
          <table:table-cell office:value-type="string" table:style-name="ce14">
            <text:p>dez/2018</text:p>
          </table:table-cell>
          <table:table-cell office:value-type="float" office:value="-3605.3" table:style-name="ce13">
            <text:p>-3,605.30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8890.34" table:style-name="ce23">
            <text:p>8,89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58.15" table:style-name="ce22">
            <text:p>13,558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1.9" table:style-name="ce13">
            <text:p>101.90</text:p>
          </table:table-cell>
          <table:table-cell office:value-type="string" table:style-name="ce14">
            <text:p>dez/2018</text:p>
          </table:table-cell>
          <table:table-cell office:value-type="float" office:value="-3498.62" table:style-name="ce13">
            <text:p>-3,498.62</text:p>
          </table:table-cell>
          <table:table-cell office:value-type="float" office:value="0" table:style-name="ce13">
            <text:p>0.00</text:p>
          </table:table-cell>
          <table:table-cell office:value-type="float" office:value="10161.43" table:style-name="ce23">
            <text:p>10,16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16.37" table:style-name="ce22">
            <text:p>7,716.37</text:p>
          </table:table-cell>
          <table:table-cell office:value-type="float" office:value="772.14" table:style-name="ce13">
            <text:p>772.14</text:p>
          </table:table-cell>
          <table:table-cell office:value-type="float" office:value="2316.4299999999998" table:style-name="ce13">
            <text:p>2,316.43</text:p>
          </table:table-cell>
          <table:table-cell office:value-type="float" office:value="598.29999999999995" table:style-name="ce13">
            <text:p>598.30</text:p>
          </table:table-cell>
          <table:table-cell office:value-type="string" table:style-name="ce14">
            <text:p>dez/2018 jan/2019 fev/2019</text:p>
          </table:table-cell>
          <table:table-cell office:value-type="float" office:value="-2203.29" table:style-name="ce13">
            <text:p>-2,203.29</text:p>
          </table:table-cell>
          <table:table-cell office:value-type="float" office:value="-22.06" table:style-name="ce13">
            <text:p>-22.06</text:p>
          </table:table-cell>
          <table:table-cell office:value-type="float" office:value="9177.89" table:style-name="ce23">
            <text:p>9,17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25.8" table:style-name="ce22">
            <text:p>7,025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.92" table:style-name="ce13">
            <text:p>56.92</text:p>
          </table:table-cell>
          <table:table-cell office:value-type="string" table:style-name="ce14">
            <text:p>dez/2018</text:p>
          </table:table-cell>
          <table:table-cell office:value-type="float" office:value="-1547.94" table:style-name="ce13">
            <text:p>-1,547.94</text:p>
          </table:table-cell>
          <table:table-cell office:value-type="float" office:value="0" table:style-name="ce13">
            <text:p>0.00</text:p>
          </table:table-cell>
          <table:table-cell office:value-type="float" office:value="5534.78" table:style-name="ce23">
            <text:p>5,53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83.04" table:style-name="ce22">
            <text:p>13,983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1.63" table:style-name="ce13">
            <text:p>101.63</text:p>
          </table:table-cell>
          <table:table-cell office:value-type="string" table:style-name="ce14">
            <text:p>dez/2018</text:p>
          </table:table-cell>
          <table:table-cell office:value-type="float" office:value="-4094.46" table:style-name="ce13">
            <text:p>-4,094.46</text:p>
          </table:table-cell>
          <table:table-cell office:value-type="float" office:value="-36.44" table:style-name="ce13">
            <text:p>-36.44</text:p>
          </table:table-cell>
          <table:table-cell office:value-type="float" office:value="9953.77" table:style-name="ce23">
            <text:p>9,95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67.85" table:style-name="ce22">
            <text:p>5,767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5.47" table:style-name="ce13">
            <text:p>505.47</text:p>
          </table:table-cell>
          <table:table-cell office:value-type="string" table:style-name="ce14">
            <text:p>dez/2018 jan/2019</text:p>
          </table:table-cell>
          <table:table-cell office:value-type="float" office:value="-1232.47" table:style-name="ce13">
            <text:p>-1,232.47</text:p>
          </table:table-cell>
          <table:table-cell office:value-type="float" office:value="0" table:style-name="ce13">
            <text:p>0.00</text:p>
          </table:table-cell>
          <table:table-cell office:value-type="float" office:value="5040.8500000000004" table:style-name="ce23">
            <text:p>5,04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Leid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40.37" table:style-name="ce22">
            <text:p>3,740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84.71" table:style-name="ce13">
            <text:p>-184.71</text:p>
          </table:table-cell>
          <table:table-cell table:style-name="ce14"/>
          <table:table-cell office:value-type="float" office:value="-630.79" table:style-name="ce13">
            <text:p>-630.79</text:p>
          </table:table-cell>
          <table:table-cell office:value-type="float" office:value="-1067.74" table:style-name="ce13">
            <text:p>-1,067.74</text:p>
          </table:table-cell>
          <table:table-cell office:value-type="float" office:value="1857.13" table:style-name="ce23">
            <text:p>1,85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Maria Amaral Vi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62.16" table:style-name="ce22">
            <text:p>11,162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9.2" table:style-name="ce13">
            <text:p>89.20</text:p>
          </table:table-cell>
          <table:table-cell office:value-type="string" table:style-name="ce14">
            <text:p>dez/2018</text:p>
          </table:table-cell>
          <table:table-cell office:value-type="float" office:value="-2820.89" table:style-name="ce13">
            <text:p>-2,820.89</text:p>
          </table:table-cell>
          <table:table-cell office:value-type="float" office:value="0" table:style-name="ce13">
            <text:p>0.00</text:p>
          </table:table-cell>
          <table:table-cell office:value-type="float" office:value="8430.4699999999993" table:style-name="ce23">
            <text:p>8,43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61.61" table:style-name="ce22">
            <text:p>13,661.61</text:p>
          </table:table-cell>
          <table:table-cell office:value-type="float" office:value="1339.31" table:style-name="ce13">
            <text:p>1,339.31</text:p>
          </table:table-cell>
          <table:table-cell office:value-type="float" office:value="0" table:style-name="ce13">
            <text:p>0.00</text:p>
          </table:table-cell>
          <table:table-cell office:value-type="float" office:value="97.91" table:style-name="ce13">
            <text:p>97.91</text:p>
          </table:table-cell>
          <table:table-cell office:value-type="string" table:style-name="ce14">
            <text:p>dez/2018</text:p>
          </table:table-cell>
          <table:table-cell office:value-type="float" office:value="-3742.87" table:style-name="ce13">
            <text:p>-3,742.87</text:p>
          </table:table-cell>
          <table:table-cell office:value-type="float" office:value="-691.88" table:style-name="ce13">
            <text:p>-691.88</text:p>
          </table:table-cell>
          <table:table-cell office:value-type="float" office:value="10664.08" table:style-name="ce23">
            <text:p>10,66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668.16" table:style-name="ce13">
            <text:p>668.16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5.42" table:style-name="ce13">
            <text:p>-935.42</text:p>
          </table:table-cell>
          <table:table-cell office:value-type="float" office:value="0" table:style-name="ce13">
            <text:p>0.00</text:p>
          </table:table-cell>
          <table:table-cell office:value-type="float" office:value="5746.2" table:style-name="ce23">
            <text:p>5,74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45.02" table:style-name="ce22">
            <text:p>6,845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.37" table:style-name="ce13">
            <text:p>46.37</text:p>
          </table:table-cell>
          <table:table-cell office:value-type="string" table:style-name="ce14">
            <text:p>dez/2018</text:p>
          </table:table-cell>
          <table:table-cell office:value-type="float" office:value="-1586.03" table:style-name="ce13">
            <text:p>-1,586.03</text:p>
          </table:table-cell>
          <table:table-cell office:value-type="float" office:value="-399.79" table:style-name="ce13">
            <text:p>-399.79</text:p>
          </table:table-cell>
          <table:table-cell office:value-type="float" office:value="4905.57" table:style-name="ce23">
            <text:p>4,90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37.2" table:style-name="ce22">
            <text:p>6,737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08" table:style-name="ce13">
            <text:p>52.08</text:p>
          </table:table-cell>
          <table:table-cell office:value-type="string" table:style-name="ce14">
            <text:p>dez/2018</text:p>
          </table:table-cell>
          <table:table-cell office:value-type="float" office:value="-1376.96" table:style-name="ce13">
            <text:p>-1,376.96</text:p>
          </table:table-cell>
          <table:table-cell office:value-type="float" office:value="-17.809999999999999" table:style-name="ce13">
            <text:p>-17.81</text:p>
          </table:table-cell>
          <table:table-cell office:value-type="float" office:value="5394.51" table:style-name="ce23">
            <text:p>5,39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17.97" table:style-name="ce22">
            <text:p>5,817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.82" table:style-name="ce13">
            <text:p>44.82</text:p>
          </table:table-cell>
          <table:table-cell office:value-type="string" table:style-name="ce14">
            <text:p>dez/2018</text:p>
          </table:table-cell>
          <table:table-cell office:value-type="float" office:value="-1229.1600000000001" table:style-name="ce13">
            <text:p>-1,229.1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617.07" table:style-name="ce23">
            <text:p>4,61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22.39" table:style-name="ce22">
            <text:p>6,022.39</text:p>
          </table:table-cell>
          <table:table-cell office:value-type="float" office:value="590.03" table:style-name="ce13">
            <text:p>590.03</text:p>
          </table:table-cell>
          <table:table-cell office:value-type="float" office:value="0" table:style-name="ce13">
            <text:p>0.00</text:p>
          </table:table-cell>
          <table:table-cell office:value-type="float" office:value="48.28" table:style-name="ce13">
            <text:p>48.28</text:p>
          </table:table-cell>
          <table:table-cell office:value-type="string" table:style-name="ce14">
            <text:p>dez/2018</text:p>
          </table:table-cell>
          <table:table-cell office:value-type="float" office:value="-1165" table:style-name="ce13">
            <text:p>-1,165.00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479.14" table:style-name="ce23">
            <text:p>5,47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66.08" table:style-name="ce22">
            <text:p>6,266.08</text:p>
          </table:table-cell>
          <table:table-cell office:value-type="float" office:value="0" table:style-name="ce13">
            <text:p>0.00</text:p>
          </table:table-cell>
          <table:table-cell office:value-type="float" office:value="1870.19" table:style-name="ce13">
            <text:p>1,870.19</text:p>
          </table:table-cell>
          <table:table-cell office:value-type="float" office:value="483.17" table:style-name="ce13">
            <text:p>483.17</text:p>
          </table:table-cell>
          <table:table-cell office:value-type="string" table:style-name="ce14">
            <text:p>dez/2018 jan/2019 fev/2019</text:p>
          </table:table-cell>
          <table:table-cell office:value-type="float" office:value="-1608.89" table:style-name="ce13">
            <text:p>-1,608.89</text:p>
          </table:table-cell>
          <table:table-cell office:value-type="float" office:value="-502.86" table:style-name="ce13">
            <text:p>-502.86</text:p>
          </table:table-cell>
          <table:table-cell office:value-type="float" office:value="6507.69" table:style-name="ce23">
            <text:p>6,50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93.02" table:style-name="ce22">
            <text:p>6,893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.05" table:style-name="ce13">
            <text:p>56.05</text:p>
          </table:table-cell>
          <table:table-cell office:value-type="string" table:style-name="ce14">
            <text:p>dez/2018</text:p>
          </table:table-cell>
          <table:table-cell office:value-type="float" office:value="-1441.53" table:style-name="ce13">
            <text:p>-1,441.53</text:p>
          </table:table-cell>
          <table:table-cell office:value-type="float" office:value="-19.09" table:style-name="ce13">
            <text:p>-19.09</text:p>
          </table:table-cell>
          <table:table-cell office:value-type="float" office:value="5488.45" table:style-name="ce23">
            <text:p>5,48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0.79" table:style-name="ce22">
            <text:p>6,470.79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53.16" table:style-name="ce13">
            <text:p>53.16</text:p>
          </table:table-cell>
          <table:table-cell office:value-type="string" table:style-name="ce14">
            <text:p>dez/2018</text:p>
          </table:table-cell>
          <table:table-cell office:value-type="float" office:value="-1305.58" table:style-name="ce13">
            <text:p>-1,305.58</text:p>
          </table:table-cell>
          <table:table-cell office:value-type="float" office:value="-464.56" table:style-name="ce13">
            <text:p>-464.56</text:p>
          </table:table-cell>
          <table:table-cell office:value-type="float" office:value="6662.85" table:style-name="ce23">
            <text:p>6,66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56.39" table:style-name="ce22">
            <text:p>12,856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1.71" table:style-name="ce13">
            <text:p>101.71</text:p>
          </table:table-cell>
          <table:table-cell office:value-type="string" table:style-name="ce14">
            <text:p>dez/2018</text:p>
          </table:table-cell>
          <table:table-cell office:value-type="float" office:value="-3348.91" table:style-name="ce13">
            <text:p>-3,348.91</text:p>
          </table:table-cell>
          <table:table-cell office:value-type="float" office:value="-261.39999999999998" table:style-name="ce13">
            <text:p>-261.40</text:p>
          </table:table-cell>
          <table:table-cell office:value-type="float" office:value="9347.7900000000009" table:style-name="ce23">
            <text:p>9,34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77.47" table:style-name="ce22">
            <text:p>7,077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01" table:style-name="ce13">
            <text:p>57.01</text:p>
          </table:table-cell>
          <table:table-cell office:value-type="string" table:style-name="ce14">
            <text:p>dez/2018</text:p>
          </table:table-cell>
          <table:table-cell office:value-type="float" office:value="-1397.11" table:style-name="ce13">
            <text:p>-1,397.11</text:p>
          </table:table-cell>
          <table:table-cell office:value-type="float" office:value="-618.12" table:style-name="ce13">
            <text:p>-618.12</text:p>
          </table:table-cell>
          <table:table-cell office:value-type="float" office:value="5119.25" table:style-name="ce23">
            <text:p>5,11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4.66" table:style-name="ce22">
            <text:p>12,404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8.01" table:style-name="ce13">
            <text:p>98.01</text:p>
          </table:table-cell>
          <table:table-cell office:value-type="string" table:style-name="ce14">
            <text:p>dez/2018</text:p>
          </table:table-cell>
          <table:table-cell office:value-type="float" office:value="-3303.15" table:style-name="ce13">
            <text:p>-3,303.15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9164.4699999999993" table:style-name="ce23">
            <text:p>9,16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10.57" table:style-name="ce22">
            <text:p>12,910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56.3699999999999" table:style-name="ce13">
            <text:p>1,256.37</text:p>
          </table:table-cell>
          <table:table-cell office:value-type="string" table:style-name="ce14">
            <text:p>dez/2018 jan/2019 fev/2019</text:p>
          </table:table-cell>
          <table:table-cell office:value-type="float" office:value="-3963.85" table:style-name="ce13">
            <text:p>-3,963.85</text:p>
          </table:table-cell>
          <table:table-cell office:value-type="float" office:value="-1671.48" table:style-name="ce13">
            <text:p>-1,671.48</text:p>
          </table:table-cell>
          <table:table-cell office:value-type="float" office:value="8531.61" table:style-name="ce23">
            <text:p>8,53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94.08" table:style-name="ce22">
            <text:p>7,194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.29" table:style-name="ce13">
            <text:p>54.29</text:p>
          </table:table-cell>
          <table:table-cell office:value-type="string" table:style-name="ce14">
            <text:p>dez/2018</text:p>
          </table:table-cell>
          <table:table-cell office:value-type="float" office:value="-1491.07" table:style-name="ce13">
            <text:p>-1,491.07</text:p>
          </table:table-cell>
          <table:table-cell office:value-type="float" office:value="0" table:style-name="ce13">
            <text:p>0.00</text:p>
          </table:table-cell>
          <table:table-cell office:value-type="float" office:value="5757.3" table:style-name="ce23">
            <text:p>5,75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48.53" table:style-name="ce22">
            <text:p>7,148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.82" table:style-name="ce13">
            <text:p>56.82</text:p>
          </table:table-cell>
          <table:table-cell office:value-type="string" table:style-name="ce14">
            <text:p>dez/2018</text:p>
          </table:table-cell>
          <table:table-cell office:value-type="float" office:value="-1447.05" table:style-name="ce13">
            <text:p>-1,447.05</text:p>
          </table:table-cell>
          <table:table-cell office:value-type="float" office:value="-2624.85" table:style-name="ce13">
            <text:p>-2,624.85</text:p>
          </table:table-cell>
          <table:table-cell office:value-type="float" office:value="3133.45" table:style-name="ce23">
            <text:p>3,13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7.04" table:style-name="ce22">
            <text:p>7,237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55" table:style-name="ce13">
            <text:p>57.55</text:p>
          </table:table-cell>
          <table:table-cell office:value-type="string" table:style-name="ce14">
            <text:p>dez/2018</text:p>
          </table:table-cell>
          <table:table-cell office:value-type="float" office:value="-1542.71" table:style-name="ce13">
            <text:p>-1,542.71</text:p>
          </table:table-cell>
          <table:table-cell office:value-type="float" office:value="-19.09" table:style-name="ce13">
            <text:p>-19.09</text:p>
          </table:table-cell>
          <table:table-cell office:value-type="float" office:value="5732.79" table:style-name="ce23">
            <text:p>5,73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205.45" table:style-name="ce22">
            <text:p>14,205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6.55" table:style-name="ce13">
            <text:p>106.55</text:p>
          </table:table-cell>
          <table:table-cell office:value-type="string" table:style-name="ce14">
            <text:p>dez/2018</text:p>
          </table:table-cell>
          <table:table-cell office:value-type="float" office:value="-3855.5" table:style-name="ce13">
            <text:p>-3,855.50</text:p>
          </table:table-cell>
          <table:table-cell office:value-type="float" office:value="-1604.43" table:style-name="ce13">
            <text:p>-1,604.43</text:p>
          </table:table-cell>
          <table:table-cell office:value-type="float" office:value="8852.07" table:style-name="ce23">
            <text:p>8,85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47.76" table:style-name="ce22">
            <text:p>8,747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6.35" table:style-name="ce13">
            <text:p>606.35</text:p>
          </table:table-cell>
          <table:table-cell office:value-type="string" table:style-name="ce14">
            <text:p>dez/2018 jan/2019 fev/2019</text:p>
          </table:table-cell>
          <table:table-cell office:value-type="float" office:value="-2277" table:style-name="ce13">
            <text:p>-2,277.00</text:p>
          </table:table-cell>
          <table:table-cell office:value-type="float" office:value="-20.52" table:style-name="ce13">
            <text:p>-20.52</text:p>
          </table:table-cell>
          <table:table-cell office:value-type="float" office:value="7056.59" table:style-name="ce23">
            <text:p>7,05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0.67" table:style-name="ce22">
            <text:p>6,370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.61" table:style-name="ce13">
            <text:p>51.61</text:p>
          </table:table-cell>
          <table:table-cell office:value-type="string" table:style-name="ce14">
            <text:p>dez/2018</text:p>
          </table:table-cell>
          <table:table-cell office:value-type="float" office:value="-1277.6199999999999" table:style-name="ce13">
            <text:p>-1,277.62</text:p>
          </table:table-cell>
          <table:table-cell office:value-type="float" office:value="0" table:style-name="ce13">
            <text:p>0.00</text:p>
          </table:table-cell>
          <table:table-cell office:value-type="float" office:value="5144.66" table:style-name="ce23">
            <text:p>5,14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95.02" table:style-name="ce22">
            <text:p>7,295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.78" table:style-name="ce13">
            <text:p>56.78</text:p>
          </table:table-cell>
          <table:table-cell office:value-type="string" table:style-name="ce14">
            <text:p>dez/2018</text:p>
          </table:table-cell>
          <table:table-cell office:value-type="float" office:value="-1558.44" table:style-name="ce13">
            <text:p>-1,558.44</text:p>
          </table:table-cell>
          <table:table-cell office:value-type="float" office:value="-19.09" table:style-name="ce13">
            <text:p>-19.09</text:p>
          </table:table-cell>
          <table:table-cell office:value-type="float" office:value="5774.27" table:style-name="ce23">
            <text:p>5,7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31.18" table:style-name="ce22">
            <text:p>14,131.18</text:p>
          </table:table-cell>
          <table:table-cell office:value-type="float" office:value="1378.96" table:style-name="ce13">
            <text:p>1,378.96</text:p>
          </table:table-cell>
          <table:table-cell office:value-type="float" office:value="0" table:style-name="ce13">
            <text:p>0.00</text:p>
          </table:table-cell>
          <table:table-cell office:value-type="float" office:value="111.43" table:style-name="ce13">
            <text:p>111.43</text:p>
          </table:table-cell>
          <table:table-cell office:value-type="string" table:style-name="ce14">
            <text:p>dez/2018</text:p>
          </table:table-cell>
          <table:table-cell office:value-type="float" office:value="-3694" table:style-name="ce13">
            <text:p>-3,694.00</text:p>
          </table:table-cell>
          <table:table-cell office:value-type="float" office:value="-1672.13" table:style-name="ce13">
            <text:p>-1,672.13</text:p>
          </table:table-cell>
          <table:table-cell office:value-type="float" office:value="10255.44" table:style-name="ce23">
            <text:p>10,25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24.03" table:style-name="ce22">
            <text:p>5,824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.05" table:style-name="ce13">
            <text:p>47.05</text:p>
          </table:table-cell>
          <table:table-cell office:value-type="string" table:style-name="ce14">
            <text:p>dez/2018</text:p>
          </table:table-cell>
          <table:table-cell office:value-type="float" office:value="-1058.8399999999999" table:style-name="ce13">
            <text:p>-1,058.84</text:p>
          </table:table-cell>
          <table:table-cell office:value-type="float" office:value="0" table:style-name="ce13">
            <text:p>0.00</text:p>
          </table:table-cell>
          <table:table-cell office:value-type="float" office:value="4812.24" table:style-name="ce23">
            <text:p>4,81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09.71" table:style-name="ce22">
            <text:p>6,509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.67" table:style-name="ce13">
            <text:p>46.67</text:p>
          </table:table-cell>
          <table:table-cell office:value-type="string" table:style-name="ce14">
            <text:p>dez/2018</text:p>
          </table:table-cell>
          <table:table-cell office:value-type="float" office:value="-1355.11" table:style-name="ce13">
            <text:p>-1,355.11</text:p>
          </table:table-cell>
          <table:table-cell office:value-type="float" office:value="-784.62" table:style-name="ce13">
            <text:p>-784.62</text:p>
          </table:table-cell>
          <table:table-cell office:value-type="float" office:value="4416.6499999999996" table:style-name="ce23">
            <text:p>4,41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65.5499999999993" table:style-name="ce22">
            <text:p>8,565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42" table:style-name="ce13">
            <text:p>57.42</text:p>
          </table:table-cell>
          <table:table-cell office:value-type="string" table:style-name="ce14">
            <text:p>dez/2018</text:p>
          </table:table-cell>
          <table:table-cell office:value-type="float" office:value="-1998.71" table:style-name="ce13">
            <text:p>-1,998.71</text:p>
          </table:table-cell>
          <table:table-cell office:value-type="float" office:value="-19.09" table:style-name="ce13">
            <text:p>-19.09</text:p>
          </table:table-cell>
          <table:table-cell office:value-type="float" office:value="6605.17" table:style-name="ce23">
            <text:p>6,60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878.5" table:style-name="ce22">
            <text:p>21,878.50</text:p>
          </table:table-cell>
          <table:table-cell office:value-type="float" office:value="2123.13" table:style-name="ce13">
            <text:p>2,123.13</text:p>
          </table:table-cell>
          <table:table-cell office:value-type="float" office:value="0" table:style-name="ce13">
            <text:p>0.00</text:p>
          </table:table-cell>
          <table:table-cell office:value-type="float" office:value="160.79" table:style-name="ce13">
            <text:p>160.79</text:p>
          </table:table-cell>
          <table:table-cell office:value-type="string" table:style-name="ce14">
            <text:p>dez/2018</text:p>
          </table:table-cell>
          <table:table-cell office:value-type="float" office:value="-5672.57" table:style-name="ce13">
            <text:p>-5,672.57</text:p>
          </table:table-cell>
          <table:table-cell office:value-type="float" office:value="-74.11" table:style-name="ce13">
            <text:p>-74.11</text:p>
          </table:table-cell>
          <table:table-cell office:value-type="float" office:value="18415.740000000002" table:style-name="ce23">
            <text:p>18,41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374.78" table:style-name="ce22">
            <text:p>12,374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7.36" table:style-name="ce13">
            <text:p>87.36</text:p>
          </table:table-cell>
          <table:table-cell office:value-type="string" table:style-name="ce14">
            <text:p>dez/2018</text:p>
          </table:table-cell>
          <table:table-cell office:value-type="float" office:value="-3292" table:style-name="ce13">
            <text:p>-3,292.00</text:p>
          </table:table-cell>
          <table:table-cell office:value-type="float" office:value="-1541.67" table:style-name="ce13">
            <text:p>-1,541.67</text:p>
          </table:table-cell>
          <table:table-cell office:value-type="float" office:value="7628.47" table:style-name="ce23">
            <text:p>7,62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779.16" table:style-name="ce22">
            <text:p>21,779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2.57" table:style-name="ce13">
            <text:p>162.57</text:p>
          </table:table-cell>
          <table:table-cell office:value-type="string" table:style-name="ce14">
            <text:p>dez/2018</text:p>
          </table:table-cell>
          <table:table-cell office:value-type="float" office:value="-5865.44" table:style-name="ce13">
            <text:p>-5,865.44</text:p>
          </table:table-cell>
          <table:table-cell office:value-type="float" office:value="-74.11" table:style-name="ce13">
            <text:p>-74.11</text:p>
          </table:table-cell>
          <table:table-cell office:value-type="float" office:value="16002.18" table:style-name="ce23">
            <text:p>16,00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12.52" table:style-name="ce22">
            <text:p>6,512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38" table:style-name="ce13">
            <text:p>52.38</text:p>
          </table:table-cell>
          <table:table-cell office:value-type="string" table:style-name="ce14">
            <text:p>dez/2018</text:p>
          </table:table-cell>
          <table:table-cell office:value-type="float" office:value="-1289.22" table:style-name="ce13">
            <text:p>-1,289.22</text:p>
          </table:table-cell>
          <table:table-cell office:value-type="float" office:value="-711.45" table:style-name="ce13">
            <text:p>-711.45</text:p>
          </table:table-cell>
          <table:table-cell office:value-type="float" office:value="4564.2299999999996" table:style-name="ce23">
            <text:p>4,56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4.1" table:style-name="ce22">
            <text:p>7,254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96" table:style-name="ce13">
            <text:p>49.96</text:p>
          </table:table-cell>
          <table:table-cell office:value-type="string" table:style-name="ce14">
            <text:p>dez/2018</text:p>
          </table:table-cell>
          <table:table-cell office:value-type="float" office:value="-1532.44" table:style-name="ce13">
            <text:p>-1,532.44</text:p>
          </table:table-cell>
          <table:table-cell office:value-type="float" office:value="-19.09" table:style-name="ce13">
            <text:p>-19.09</text:p>
          </table:table-cell>
          <table:table-cell office:value-type="float" office:value="5752.53" table:style-name="ce23">
            <text:p>5,75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52.7000000000007" table:style-name="ce22">
            <text:p>8,452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2.96" table:style-name="ce13">
            <text:p>602.96</text:p>
          </table:table-cell>
          <table:table-cell office:value-type="string" table:style-name="ce14">
            <text:p>dez/2018 jan/2019 fev/2019</text:p>
          </table:table-cell>
          <table:table-cell office:value-type="float" office:value="-2286.7600000000002" table:style-name="ce13">
            <text:p>-2,286.76</text:p>
          </table:table-cell>
          <table:table-cell office:value-type="float" office:value="-22.06" table:style-name="ce13">
            <text:p>-22.06</text:p>
          </table:table-cell>
          <table:table-cell office:value-type="float" office:value="6746.84" table:style-name="ce23">
            <text:p>6,74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31.8700000000008" table:style-name="ce22">
            <text:p>8,831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9.62" table:style-name="ce13">
            <text:p>69.62</text:p>
          </table:table-cell>
          <table:table-cell office:value-type="string" table:style-name="ce14">
            <text:p>dez/2018</text:p>
          </table:table-cell>
          <table:table-cell office:value-type="float" office:value="-2081.46" table:style-name="ce13">
            <text:p>-2,081.46</text:p>
          </table:table-cell>
          <table:table-cell office:value-type="float" office:value="-1395.54" table:style-name="ce13">
            <text:p>-1,395.54</text:p>
          </table:table-cell>
          <table:table-cell office:value-type="float" office:value="5424.49" table:style-name="ce23">
            <text:p>5,42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787.17" table:style-name="ce22">
            <text:p>22,78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1.57" table:style-name="ce13">
            <text:p>171.57</text:p>
          </table:table-cell>
          <table:table-cell office:value-type="string" table:style-name="ce14">
            <text:p>dez/2018</text:p>
          </table:table-cell>
          <table:table-cell office:value-type="float" office:value="-6157.37" table:style-name="ce13">
            <text:p>-6,157.37</text:p>
          </table:table-cell>
          <table:table-cell office:value-type="float" office:value="-74.11" table:style-name="ce13">
            <text:p>-74.11</text:p>
          </table:table-cell>
          <table:table-cell office:value-type="float" office:value="16727.259999999998" table:style-name="ce23">
            <text:p>16,7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71" table:style-name="ce22">
            <text:p>7,236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8.29999999999995" table:style-name="ce13">
            <text:p>598.30</text:p>
          </table:table-cell>
          <table:table-cell office:value-type="string" table:style-name="ce14">
            <text:p>dez/2018 jan/2019 fev/2019</text:p>
          </table:table-cell>
          <table:table-cell office:value-type="float" office:value="-1801.13" table:style-name="ce13">
            <text:p>-1,801.13</text:p>
          </table:table-cell>
          <table:table-cell office:value-type="float" office:value="-22.06" table:style-name="ce13">
            <text:p>-22.06</text:p>
          </table:table-cell>
          <table:table-cell office:value-type="float" office:value="6011.82" table:style-name="ce23">
            <text:p>6,01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969.36" table:style-name="ce22">
            <text:p>11,969.36</text:p>
          </table:table-cell>
          <table:table-cell office:value-type="float" office:value="1172.04" table:style-name="ce13">
            <text:p>1,172.04</text:p>
          </table:table-cell>
          <table:table-cell office:value-type="float" office:value="0" table:style-name="ce13">
            <text:p>0.00</text:p>
          </table:table-cell>
          <table:table-cell office:value-type="float" office:value="85.52" table:style-name="ce13">
            <text:p>85.52</text:p>
          </table:table-cell>
          <table:table-cell office:value-type="string" table:style-name="ce14">
            <text:p>dez/2018</text:p>
          </table:table-cell>
          <table:table-cell office:value-type="float" office:value="-3220.05" table:style-name="ce13">
            <text:p>-3,220.05</text:p>
          </table:table-cell>
          <table:table-cell office:value-type="float" office:value="-789.8" table:style-name="ce13">
            <text:p>-789.80</text:p>
          </table:table-cell>
          <table:table-cell office:value-type="float" office:value="9217.07" table:style-name="ce23">
            <text:p>9,21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99.67" table:style-name="ce22">
            <text:p>6,999.67</text:p>
          </table:table-cell>
          <table:table-cell office:value-type="float" office:value="636.35" table:style-name="ce13">
            <text:p>636.35</text:p>
          </table:table-cell>
          <table:table-cell office:value-type="float" office:value="0" table:style-name="ce13">
            <text:p>0.00</text:p>
          </table:table-cell>
          <table:table-cell office:value-type="float" office:value="52.75" table:style-name="ce13">
            <text:p>52.75</text:p>
          </table:table-cell>
          <table:table-cell office:value-type="string" table:style-name="ce14">
            <text:p>dez/2018</text:p>
          </table:table-cell>
          <table:table-cell office:value-type="float" office:value="-1374.55" table:style-name="ce13">
            <text:p>-1,374.55</text:p>
          </table:table-cell>
          <table:table-cell office:value-type="float" office:value="-19.09" table:style-name="ce13">
            <text:p>-19.09</text:p>
          </table:table-cell>
          <table:table-cell office:value-type="float" office:value="6295.13" table:style-name="ce23">
            <text:p>6,29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ouzada De Toled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.26" table:style-name="ce13">
            <text:p>100.26</text:p>
          </table:table-cell>
          <table:table-cell office:value-type="string" table:style-name="ce14">
            <text:p>dez/20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.26" table:style-name="ce23">
            <text:p>10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1.84" table:style-name="ce22">
            <text:p>7,391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.34" table:style-name="ce13">
            <text:p>58.34</text:p>
          </table:table-cell>
          <table:table-cell office:value-type="string" table:style-name="ce14">
            <text:p>dez/2018</text:p>
          </table:table-cell>
          <table:table-cell office:value-type="float" office:value="-1585.5" table:style-name="ce13">
            <text:p>-1,585.50</text:p>
          </table:table-cell>
          <table:table-cell office:value-type="float" office:value="0" table:style-name="ce13">
            <text:p>0.00</text:p>
          </table:table-cell>
          <table:table-cell office:value-type="float" office:value="5864.68" table:style-name="ce23">
            <text:p>5,86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90.99" table:style-name="ce22">
            <text:p>11,990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3.6" table:style-name="ce13">
            <text:p>83.60</text:p>
          </table:table-cell>
          <table:table-cell office:value-type="string" table:style-name="ce14">
            <text:p>dez/2018</text:p>
          </table:table-cell>
          <table:table-cell office:value-type="float" office:value="-3010.25" table:style-name="ce13">
            <text:p>-3,010.25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9029.2900000000009" table:style-name="ce23">
            <text:p>9,02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64.53" table:style-name="ce22">
            <text:p>14,064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1.93" table:style-name="ce13">
            <text:p>111.93</text:p>
          </table:table-cell>
          <table:table-cell office:value-type="string" table:style-name="ce14">
            <text:p>dez/2018</text:p>
          </table:table-cell>
          <table:table-cell office:value-type="float" office:value="-3851.7" table:style-name="ce13">
            <text:p>-3,851.70</text:p>
          </table:table-cell>
          <table:table-cell office:value-type="float" office:value="-39.25" table:style-name="ce13">
            <text:p>-39.25</text:p>
          </table:table-cell>
          <table:table-cell office:value-type="float" office:value="10285.51" table:style-name="ce23">
            <text:p>10,28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2011.99" table:style-name="ce22">
            <text:p>22,011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8.93" table:style-name="ce13">
            <text:p>158.93</text:p>
          </table:table-cell>
          <table:table-cell office:value-type="string" table:style-name="ce14">
            <text:p>dez/2018</text:p>
          </table:table-cell>
          <table:table-cell office:value-type="float" office:value="-6878.89" table:style-name="ce13">
            <text:p>-6,878.89</text:p>
          </table:table-cell>
          <table:table-cell office:value-type="float" office:value="-2726.86" table:style-name="ce13">
            <text:p>-2,726.86</text:p>
          </table:table-cell>
          <table:table-cell office:value-type="float" office:value="12565.17" table:style-name="ce23">
            <text:p>12,56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629.55" table:style-name="ce22">
            <text:p>17,629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2.43" table:style-name="ce13">
            <text:p>142.43</text:p>
          </table:table-cell>
          <table:table-cell office:value-type="string" table:style-name="ce14">
            <text:p>dez/2018</text:p>
          </table:table-cell>
          <table:table-cell office:value-type="float" office:value="-4993.24" table:style-name="ce13">
            <text:p>-4,993.24</text:p>
          </table:table-cell>
          <table:table-cell office:value-type="float" office:value="-39.25" table:style-name="ce13">
            <text:p>-39.25</text:p>
          </table:table-cell>
          <table:table-cell office:value-type="float" office:value="12739.49" table:style-name="ce23">
            <text:p>12,73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055.0300000000002" table:style-name="ce22">
            <text:p>2,055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7.14999999999998" table:style-name="ce13">
            <text:p>-267.15</text:p>
          </table:table-cell>
          <table:table-cell office:value-type="float" office:value="-15.41" table:style-name="ce13">
            <text:p>-15.41</text:p>
          </table:table-cell>
          <table:table-cell office:value-type="float" office:value="1772.47" table:style-name="ce23">
            <text:p>1,77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58.48" table:style-name="ce22">
            <text:p>5,358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19" table:style-name="ce13">
            <text:p>49.19</text:p>
          </table:table-cell>
          <table:table-cell office:value-type="string" table:style-name="ce14">
            <text:p>dez/2018</text:p>
          </table:table-cell>
          <table:table-cell office:value-type="float" office:value="-1048.53" table:style-name="ce13">
            <text:p>-1,048.53</text:p>
          </table:table-cell>
          <table:table-cell office:value-type="float" office:value="0" table:style-name="ce13">
            <text:p>0.00</text:p>
          </table:table-cell>
          <table:table-cell office:value-type="float" office:value="4359.1400000000003" table:style-name="ce23">
            <text:p>4,35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93.59" table:style-name="ce22">
            <text:p>11,193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0.42" table:style-name="ce13">
            <text:p>90.42</text:p>
          </table:table-cell>
          <table:table-cell office:value-type="string" table:style-name="ce14">
            <text:p>dez/2018</text:p>
          </table:table-cell>
          <table:table-cell office:value-type="float" office:value="-2960.3" table:style-name="ce13">
            <text:p>-2,960.30</text:p>
          </table:table-cell>
          <table:table-cell office:value-type="float" office:value="-32.6" table:style-name="ce13">
            <text:p>-32.60</text:p>
          </table:table-cell>
          <table:table-cell office:value-type="float" office:value="8291.11" table:style-name="ce23">
            <text:p>8,29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56.24" table:style-name="ce22">
            <text:p>11,056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2.26" table:style-name="ce13">
            <text:p>82.26</text:p>
          </table:table-cell>
          <table:table-cell office:value-type="string" table:style-name="ce14">
            <text:p>dez/2018</text:p>
          </table:table-cell>
          <table:table-cell office:value-type="float" office:value="-2778.4" table:style-name="ce13">
            <text:p>-2,778.40</text:p>
          </table:table-cell>
          <table:table-cell office:value-type="float" office:value="-29.74" table:style-name="ce13">
            <text:p>-29.74</text:p>
          </table:table-cell>
          <table:table-cell office:value-type="float" office:value="8330.36" table:style-name="ce23">
            <text:p>8,33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318.349999999999" table:style-name="ce22">
            <text:p>18,318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8.94999999999999" table:style-name="ce13">
            <text:p>148.95</text:p>
          </table:table-cell>
          <table:table-cell office:value-type="string" table:style-name="ce14">
            <text:p>dez/2018</text:p>
          </table:table-cell>
          <table:table-cell office:value-type="float" office:value="-5271.88" table:style-name="ce13">
            <text:p>-5,271.88</text:p>
          </table:table-cell>
          <table:table-cell office:value-type="float" office:value="0" table:style-name="ce13">
            <text:p>0.00</text:p>
          </table:table-cell>
          <table:table-cell office:value-type="float" office:value="13195.42" table:style-name="ce23">
            <text:p>13,19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86.59" table:style-name="ce22">
            <text:p>6,286.59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43.78" table:style-name="ce13">
            <text:p>43.78</text:p>
          </table:table-cell>
          <table:table-cell office:value-type="string" table:style-name="ce14">
            <text:p>dez/2018</text:p>
          </table:table-cell>
          <table:table-cell office:value-type="float" office:value="-1491.85" table:style-name="ce13">
            <text:p>-1,491.85</text:p>
          </table:table-cell>
          <table:table-cell office:value-type="float" office:value="0" table:style-name="ce13">
            <text:p>0.00</text:p>
          </table:table-cell>
          <table:table-cell office:value-type="float" office:value="6578.23" table:style-name="ce23">
            <text:p>6,57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1.89" table:style-name="ce22">
            <text:p>7,391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.35" table:style-name="ce13">
            <text:p>59.35</text:p>
          </table:table-cell>
          <table:table-cell office:value-type="string" table:style-name="ce14">
            <text:p>dez/2018</text:p>
          </table:table-cell>
          <table:table-cell office:value-type="float" office:value="-1609.61" table:style-name="ce13">
            <text:p>-1,609.61</text:p>
          </table:table-cell>
          <table:table-cell office:value-type="float" office:value="-20.52" table:style-name="ce13">
            <text:p>-20.52</text:p>
          </table:table-cell>
          <table:table-cell office:value-type="float" office:value="5821.11" table:style-name="ce23">
            <text:p>5,82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87.69" table:style-name="ce22">
            <text:p>5,687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.3" table:style-name="ce13">
            <text:p>44.30</text:p>
          </table:table-cell>
          <table:table-cell office:value-type="string" table:style-name="ce14">
            <text:p>dez/2018</text:p>
          </table:table-cell>
          <table:table-cell office:value-type="float" office:value="-1037.48" table:style-name="ce13">
            <text:p>-1,037.48</text:p>
          </table:table-cell>
          <table:table-cell office:value-type="float" office:value="-963.89" table:style-name="ce13">
            <text:p>-963.89</text:p>
          </table:table-cell>
          <table:table-cell office:value-type="float" office:value="3730.62" table:style-name="ce23">
            <text:p>3,7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670.31" table:style-name="ce22">
            <text:p>14,670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.87" table:style-name="ce13">
            <text:p>110.87</text:p>
          </table:table-cell>
          <table:table-cell office:value-type="string" table:style-name="ce14">
            <text:p>dez/2018</text:p>
          </table:table-cell>
          <table:table-cell office:value-type="float" office:value="-3822.24" table:style-name="ce13">
            <text:p>-3,822.24</text:p>
          </table:table-cell>
          <table:table-cell office:value-type="float" office:value="-3007.03" table:style-name="ce13">
            <text:p>-3,007.03</text:p>
          </table:table-cell>
          <table:table-cell office:value-type="float" office:value="7951.91" table:style-name="ce23">
            <text:p>7,95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80.98" table:style-name="ce22">
            <text:p>8,480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10.84" table:style-name="ce13">
            <text:p>710.84</text:p>
          </table:table-cell>
          <table:table-cell office:value-type="string" table:style-name="ce14">
            <text:p>dez/2018 jan/2019 fev/2019</text:p>
          </table:table-cell>
          <table:table-cell office:value-type="float" office:value="-2206.5700000000002" table:style-name="ce13">
            <text:p>-2,206.57</text:p>
          </table:table-cell>
          <table:table-cell office:value-type="float" office:value="-78.88" table:style-name="ce13">
            <text:p>-78.88</text:p>
          </table:table-cell>
          <table:table-cell office:value-type="float" office:value="6906.37" table:style-name="ce23">
            <text:p>6,90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68.68" table:style-name="ce22">
            <text:p>14,168.68</text:p>
          </table:table-cell>
          <table:table-cell office:value-type="float" office:value="1417.8" table:style-name="ce13">
            <text:p>1,417.80</text:p>
          </table:table-cell>
          <table:table-cell office:value-type="float" office:value="0" table:style-name="ce13">
            <text:p>0.00</text:p>
          </table:table-cell>
          <table:table-cell office:value-type="float" office:value="1096.18" table:style-name="ce13">
            <text:p>1,096.18</text:p>
          </table:table-cell>
          <table:table-cell office:value-type="string" table:style-name="ce14">
            <text:p>dez/2018 jan/2019 fev/2019</text:p>
          </table:table-cell>
          <table:table-cell office:value-type="float" office:value="-4304.0600000000004" table:style-name="ce13">
            <text:p>-4,304.06</text:p>
          </table:table-cell>
          <table:table-cell office:value-type="float" office:value="0" table:style-name="ce13">
            <text:p>0.00</text:p>
          </table:table-cell>
          <table:table-cell office:value-type="float" office:value="12378.6" table:style-name="ce23">
            <text:p>12,37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12.43" table:style-name="ce22">
            <text:p>6,712.43</text:p>
          </table:table-cell>
          <table:table-cell office:value-type="float" office:value="662.86" table:style-name="ce13">
            <text:p>662.86</text:p>
          </table:table-cell>
          <table:table-cell office:value-type="float" office:value="0" table:style-name="ce13">
            <text:p>0.00</text:p>
          </table:table-cell>
          <table:table-cell office:value-type="float" office:value="53.25" table:style-name="ce13">
            <text:p>53.25</text:p>
          </table:table-cell>
          <table:table-cell office:value-type="string" table:style-name="ce14">
            <text:p>dez/2018</text:p>
          </table:table-cell>
          <table:table-cell office:value-type="float" office:value="-1401.18" table:style-name="ce13">
            <text:p>-1,401.18</text:p>
          </table:table-cell>
          <table:table-cell office:value-type="float" office:value="-19.09" table:style-name="ce13">
            <text:p>-19.09</text:p>
          </table:table-cell>
          <table:table-cell office:value-type="float" office:value="6008.27" table:style-name="ce23">
            <text:p>6,00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50.37" table:style-name="ce22">
            <text:p>13,150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1.43" table:style-name="ce13">
            <text:p>111.43</text:p>
          </table:table-cell>
          <table:table-cell office:value-type="string" table:style-name="ce14">
            <text:p>dez/2018</text:p>
          </table:table-cell>
          <table:table-cell office:value-type="float" office:value="-3600.17" table:style-name="ce13">
            <text:p>-3,600.17</text:p>
          </table:table-cell>
          <table:table-cell office:value-type="float" office:value="-39.25" table:style-name="ce13">
            <text:p>-39.25</text:p>
          </table:table-cell>
          <table:table-cell office:value-type="float" office:value="9622.3799999999992" table:style-name="ce23">
            <text:p>9,62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05.44" table:style-name="ce22">
            <text:p>6,905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.6" table:style-name="ce13">
            <text:p>53.60</text:p>
          </table:table-cell>
          <table:table-cell office:value-type="string" table:style-name="ce14">
            <text:p>dez/2018</text:p>
          </table:table-cell>
          <table:table-cell office:value-type="float" office:value="-1394.39" table:style-name="ce13">
            <text:p>-1,394.39</text:p>
          </table:table-cell>
          <table:table-cell office:value-type="float" office:value="-1078.6500000000001" table:style-name="ce13">
            <text:p>-1,078.65</text:p>
          </table:table-cell>
          <table:table-cell office:value-type="float" office:value="4486" table:style-name="ce23">
            <text:p>4,48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8.27" table:style-name="ce22">
            <text:p>5,298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2.16" table:style-name="ce13">
            <text:p>42.16</text:p>
          </table:table-cell>
          <table:table-cell office:value-type="string" table:style-name="ce14">
            <text:p>dez/2018</text:p>
          </table:table-cell>
          <table:table-cell office:value-type="float" office:value="-906.74" table:style-name="ce13">
            <text:p>-906.74</text:p>
          </table:table-cell>
          <table:table-cell office:value-type="float" office:value="0" table:style-name="ce13">
            <text:p>0.00</text:p>
          </table:table-cell>
          <table:table-cell office:value-type="float" office:value="4433.6899999999996" table:style-name="ce23">
            <text:p>4,43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14.4" table:style-name="ce22">
            <text:p>12,414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.22" table:style-name="ce13">
            <text:p>96.22</text:p>
          </table:table-cell>
          <table:table-cell office:value-type="string" table:style-name="ce14">
            <text:p>dez/2018</text:p>
          </table:table-cell>
          <table:table-cell office:value-type="float" office:value="-3305.33" table:style-name="ce13">
            <text:p>-3,305.33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9170.24" table:style-name="ce23">
            <text:p>9,17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9.97" table:style-name="ce22">
            <text:p>6,1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58" table:style-name="ce13">
            <text:p>48.58</text:p>
          </table:table-cell>
          <table:table-cell office:value-type="string" table:style-name="ce14">
            <text:p>dez/2018</text:p>
          </table:table-cell>
          <table:table-cell office:value-type="float" office:value="-1180.2" table:style-name="ce13">
            <text:p>-1,180.20</text:p>
          </table:table-cell>
          <table:table-cell office:value-type="float" office:value="-1188.1600000000001" table:style-name="ce13">
            <text:p>-1,188.16</text:p>
          </table:table-cell>
          <table:table-cell office:value-type="float" office:value="3860.19" table:style-name="ce23">
            <text:p>3,86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36.81" table:style-name="ce22">
            <text:p>5,736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32" table:style-name="ce13">
            <text:p>45.32</text:p>
          </table:table-cell>
          <table:table-cell office:value-type="string" table:style-name="ce14">
            <text:p>dez/2018</text:p>
          </table:table-cell>
          <table:table-cell office:value-type="float" office:value="-1034.3800000000001" table:style-name="ce13">
            <text:p>-1,034.38</text:p>
          </table:table-cell>
          <table:table-cell office:value-type="float" office:value="0" table:style-name="ce13">
            <text:p>0.00</text:p>
          </table:table-cell>
          <table:table-cell office:value-type="float" office:value="4747.75" table:style-name="ce23">
            <text:p>4,74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28.47" table:style-name="ce22">
            <text:p>14,128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1.93" table:style-name="ce13">
            <text:p>111.93</text:p>
          </table:table-cell>
          <table:table-cell office:value-type="string" table:style-name="ce14">
            <text:p>dez/2018</text:p>
          </table:table-cell>
          <table:table-cell office:value-type="float" office:value="-3704.36" table:style-name="ce13">
            <text:p>-3,704.36</text:p>
          </table:table-cell>
          <table:table-cell office:value-type="float" office:value="-39.25" table:style-name="ce13">
            <text:p>-39.25</text:p>
          </table:table-cell>
          <table:table-cell office:value-type="float" office:value="10496.79" table:style-name="ce23">
            <text:p>10,49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44.98" table:style-name="ce22">
            <text:p>5,944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.72" table:style-name="ce13">
            <text:p>47.72</text:p>
          </table:table-cell>
          <table:table-cell office:value-type="string" table:style-name="ce14">
            <text:p>dez/2018</text:p>
          </table:table-cell>
          <table:table-cell office:value-type="float" office:value="-1125.71" table:style-name="ce13">
            <text:p>-1,125.71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850.43" table:style-name="ce23">
            <text:p>4,85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889.22" table:style-name="ce22">
            <text:p>22,889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2.58" table:style-name="ce13">
            <text:p>172.58</text:p>
          </table:table-cell>
          <table:table-cell office:value-type="string" table:style-name="ce14">
            <text:p>dez/2018</text:p>
          </table:table-cell>
          <table:table-cell office:value-type="float" office:value="-6185.22" table:style-name="ce13">
            <text:p>-6,185.22</text:p>
          </table:table-cell>
          <table:table-cell office:value-type="float" office:value="0" table:style-name="ce13">
            <text:p>0.00</text:p>
          </table:table-cell>
          <table:table-cell office:value-type="float" office:value="16876.580000000002" table:style-name="ce23">
            <text:p>16,87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227.14" table:style-name="ce22">
            <text:p>13,227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8.35" table:style-name="ce13">
            <text:p>98.35</text:p>
          </table:table-cell>
          <table:table-cell office:value-type="string" table:style-name="ce14">
            <text:p>dez/2018</text:p>
          </table:table-cell>
          <table:table-cell office:value-type="float" office:value="-3564.39" table:style-name="ce13">
            <text:p>-3,564.39</text:p>
          </table:table-cell>
          <table:table-cell office:value-type="float" office:value="-1854.55" table:style-name="ce13">
            <text:p>-1,854.55</text:p>
          </table:table-cell>
          <table:table-cell office:value-type="float" office:value="7906.55" table:style-name="ce23">
            <text:p>7,90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4.66" table:style-name="ce22">
            <text:p>12,404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.94" table:style-name="ce13">
            <text:p>96.94</text:p>
          </table:table-cell>
          <table:table-cell office:value-type="string" table:style-name="ce14">
            <text:p>dez/2018</text:p>
          </table:table-cell>
          <table:table-cell office:value-type="float" office:value="-3302.85" table:style-name="ce13">
            <text:p>-3,302.85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9163.7000000000007" table:style-name="ce23">
            <text:p>9,16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Kuntz Mart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9851.01" table:style-name="ce22">
            <text:p>9,851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35.79" table:style-name="ce13">
            <text:p>-2,435.79</text:p>
          </table:table-cell>
          <table:table-cell office:value-type="float" office:value="-32.6" table:style-name="ce13">
            <text:p>-32.60</text:p>
          </table:table-cell>
          <table:table-cell office:value-type="float" office:value="7382.62" table:style-name="ce23">
            <text:p>7,38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68.76" table:style-name="ce22">
            <text:p>12,868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9.75" table:style-name="ce13">
            <text:p>99.75</text:p>
          </table:table-cell>
          <table:table-cell office:value-type="string" table:style-name="ce14">
            <text:p>dez/2018</text:p>
          </table:table-cell>
          <table:table-cell office:value-type="float" office:value="-3462.12" table:style-name="ce13">
            <text:p>-3,462.12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9469.8700000000008" table:style-name="ce23">
            <text:p>9,46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61.67" table:style-name="ce22">
            <text:p>6,861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.17" table:style-name="ce13">
            <text:p>51.17</text:p>
          </table:table-cell>
          <table:table-cell office:value-type="string" table:style-name="ce14">
            <text:p>dez/2018</text:p>
          </table:table-cell>
          <table:table-cell office:value-type="float" office:value="-1431.57" table:style-name="ce13">
            <text:p>-1,431.57</text:p>
          </table:table-cell>
          <table:table-cell office:value-type="float" office:value="-19.09" table:style-name="ce13">
            <text:p>-19.09</text:p>
          </table:table-cell>
          <table:table-cell office:value-type="float" office:value="5462.18" table:style-name="ce23">
            <text:p>5,46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29.09" table:style-name="ce22">
            <text:p>12,429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8.01" table:style-name="ce13">
            <text:p>98.01</text:p>
          </table:table-cell>
          <table:table-cell office:value-type="string" table:style-name="ce14">
            <text:p>dez/2018</text:p>
          </table:table-cell>
          <table:table-cell office:value-type="float" office:value="-3229.23" table:style-name="ce13">
            <text:p>-3,229.23</text:p>
          </table:table-cell>
          <table:table-cell office:value-type="float" office:value="-111.41" table:style-name="ce13">
            <text:p>-111.41</text:p>
          </table:table-cell>
          <table:table-cell office:value-type="float" office:value="9186.4599999999991" table:style-name="ce23">
            <text:p>9,18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3.81" table:style-name="ce22">
            <text:p>6,523.81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50.48" table:style-name="ce13">
            <text:p>50.48</text:p>
          </table:table-cell>
          <table:table-cell office:value-type="string" table:style-name="ce14">
            <text:p>dez/2018</text:p>
          </table:table-cell>
          <table:table-cell office:value-type="float" office:value="-1351.83" table:style-name="ce13">
            <text:p>-1,351.83</text:p>
          </table:table-cell>
          <table:table-cell office:value-type="float" office:value="0" table:style-name="ce13">
            <text:p>0.00</text:p>
          </table:table-cell>
          <table:table-cell office:value-type="float" office:value="5890.62" table:style-name="ce23">
            <text:p>5,89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1472.33" table:style-name="ce22">
            <text:p>21,472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6.29" table:style-name="ce13">
            <text:p>146.29</text:p>
          </table:table-cell>
          <table:table-cell office:value-type="string" table:style-name="ce14">
            <text:p>dez/2018</text:p>
          </table:table-cell>
          <table:table-cell office:value-type="float" office:value="-5541.46" table:style-name="ce13">
            <text:p>-5,541.46</text:p>
          </table:table-cell>
          <table:table-cell office:value-type="float" office:value="-528.49" table:style-name="ce13">
            <text:p>-528.49</text:p>
          </table:table-cell>
          <table:table-cell office:value-type="float" office:value="15548.67" table:style-name="ce23">
            <text:p>15,54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504.64" table:style-name="ce22">
            <text:p>14,504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6.99" table:style-name="ce13">
            <text:p>1,156.99</text:p>
          </table:table-cell>
          <table:table-cell office:value-type="string" table:style-name="ce14">
            <text:p>dez/2018 jan/2019 fev/2019</text:p>
          </table:table-cell>
          <table:table-cell office:value-type="float" office:value="-4506.59" table:style-name="ce13">
            <text:p>-4,506.59</text:p>
          </table:table-cell>
          <table:table-cell office:value-type="float" office:value="-39.25" table:style-name="ce13">
            <text:p>-39.25</text:p>
          </table:table-cell>
          <table:table-cell office:value-type="float" office:value="11115.79" table:style-name="ce23">
            <text:p>11,11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56.7999999999993" table:style-name="ce22">
            <text:p>8,456.80</text:p>
          </table:table-cell>
          <table:table-cell office:value-type="float" office:value="860.29" table:style-name="ce13">
            <text:p>860.29</text:p>
          </table:table-cell>
          <table:table-cell office:value-type="float" office:value="0" table:style-name="ce13">
            <text:p>0.00</text:p>
          </table:table-cell>
          <table:table-cell office:value-type="float" office:value="601.80999999999995" table:style-name="ce13">
            <text:p>601.81</text:p>
          </table:table-cell>
          <table:table-cell office:value-type="string" table:style-name="ce14">
            <text:p>dez/2018 jan/2019 fev/2019</text:p>
          </table:table-cell>
          <table:table-cell office:value-type="float" office:value="-2445.4299999999998" table:style-name="ce13">
            <text:p>-2,445.43</text:p>
          </table:table-cell>
          <table:table-cell office:value-type="float" office:value="0" table:style-name="ce13">
            <text:p>0.00</text:p>
          </table:table-cell>
          <table:table-cell office:value-type="float" office:value="7473.47" table:style-name="ce23">
            <text:p>7,47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5.67" table:style-name="ce22">
            <text:p>7,365.67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55.44" table:style-name="ce13">
            <text:p>55.44</text:p>
          </table:table-cell>
          <table:table-cell office:value-type="string" table:style-name="ce14">
            <text:p>dez/2018</text:p>
          </table:table-cell>
          <table:table-cell office:value-type="float" office:value="-1771.79" table:style-name="ce13">
            <text:p>-1,771.79</text:p>
          </table:table-cell>
          <table:table-cell office:value-type="float" office:value="0" table:style-name="ce13">
            <text:p>0.00</text:p>
          </table:table-cell>
          <table:table-cell office:value-type="float" office:value="6317.48" table:style-name="ce23">
            <text:p>6,31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496.58" table:style-name="ce22">
            <text:p>13,496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5.26" table:style-name="ce13">
            <text:p>95.26</text:p>
          </table:table-cell>
          <table:table-cell office:value-type="string" table:style-name="ce14">
            <text:p>dez/2018</text:p>
          </table:table-cell>
          <table:table-cell office:value-type="float" office:value="-3479.86" table:style-name="ce13">
            <text:p>-3,479.86</text:p>
          </table:table-cell>
          <table:table-cell office:value-type="float" office:value="0" table:style-name="ce13">
            <text:p>0.00</text:p>
          </table:table-cell>
          <table:table-cell office:value-type="float" office:value="10111.98" table:style-name="ce23">
            <text:p>10,11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20.01" table:style-name="ce22">
            <text:p>5,620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2.16" table:style-name="ce13">
            <text:p>42.16</text:p>
          </table:table-cell>
          <table:table-cell office:value-type="string" table:style-name="ce14">
            <text:p>dez/2018</text:p>
          </table:table-cell>
          <table:table-cell office:value-type="float" office:value="-1150.83" table:style-name="ce13">
            <text:p>-1,150.83</text:p>
          </table:table-cell>
          <table:table-cell office:value-type="float" office:value="-345.27" table:style-name="ce13">
            <text:p>-345.27</text:p>
          </table:table-cell>
          <table:table-cell office:value-type="float" office:value="4166.07" table:style-name="ce23">
            <text:p>4,16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215.54" table:style-name="ce22">
            <text:p>14,215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.83" table:style-name="ce13">
            <text:p>105.83</text:p>
          </table:table-cell>
          <table:table-cell office:value-type="string" table:style-name="ce14">
            <text:p>dez/2018</text:p>
          </table:table-cell>
          <table:table-cell office:value-type="float" office:value="-3688.14" table:style-name="ce13">
            <text:p>-3,688.14</text:p>
          </table:table-cell>
          <table:table-cell office:value-type="float" office:value="-36.44" table:style-name="ce13">
            <text:p>-36.44</text:p>
          </table:table-cell>
          <table:table-cell office:value-type="float" office:value="10596.79" table:style-name="ce23">
            <text:p>10,59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59.64" table:style-name="ce22">
            <text:p>12,95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8.56" table:style-name="ce13">
            <text:p>98.56</text:p>
          </table:table-cell>
          <table:table-cell office:value-type="string" table:style-name="ce14">
            <text:p>dez/2018</text:p>
          </table:table-cell>
          <table:table-cell office:value-type="float" office:value="-3486.78" table:style-name="ce13">
            <text:p>-3,486.78</text:p>
          </table:table-cell>
          <table:table-cell office:value-type="float" office:value="-113.23" table:style-name="ce13">
            <text:p>-113.23</text:p>
          </table:table-cell>
          <table:table-cell office:value-type="float" office:value="9458.19" table:style-name="ce23">
            <text:p>9,45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49.4" table:style-name="ce22">
            <text:p>14,749.40</text:p>
          </table:table-cell>
          <table:table-cell office:value-type="float" office:value="0" table:style-name="ce13">
            <text:p>0.00</text:p>
          </table:table-cell>
          <table:table-cell office:value-type="float" office:value="4432.16" table:style-name="ce13">
            <text:p>4,432.16</text:p>
          </table:table-cell>
          <table:table-cell office:value-type="float" office:value="1219.79" table:style-name="ce13">
            <text:p>1,219.79</text:p>
          </table:table-cell>
          <table:table-cell office:value-type="string" table:style-name="ce14">
            <text:p>dez/2018 jan/2019 fev/2019</text:p>
          </table:table-cell>
          <table:table-cell office:value-type="float" office:value="-4977.46" table:style-name="ce13">
            <text:p>-4,977.46</text:p>
          </table:table-cell>
          <table:table-cell office:value-type="float" office:value="-39.25" table:style-name="ce13">
            <text:p>-39.25</text:p>
          </table:table-cell>
          <table:table-cell office:value-type="float" office:value="15384.64" table:style-name="ce23">
            <text:p>15,38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19.61" table:style-name="ce22">
            <text:p>11,919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.48" table:style-name="ce13">
            <text:p>84.48</text:p>
          </table:table-cell>
          <table:table-cell office:value-type="string" table:style-name="ce14">
            <text:p>dez/2018</text:p>
          </table:table-cell>
          <table:table-cell office:value-type="float" office:value="-3029.21" table:style-name="ce13">
            <text:p>-3,029.21</text:p>
          </table:table-cell>
          <table:table-cell office:value-type="float" office:value="-36.44" table:style-name="ce13">
            <text:p>-36.44</text:p>
          </table:table-cell>
          <table:table-cell office:value-type="float" office:value="8938.44" table:style-name="ce23">
            <text:p>8,93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98.45" table:style-name="ce22">
            <text:p>7,798.45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697.52" table:style-name="ce13">
            <text:p>697.52</text:p>
          </table:table-cell>
          <table:table-cell office:value-type="string" table:style-name="ce14">
            <text:p>dez/2018 jan/2019 fev/2019</text:p>
          </table:table-cell>
          <table:table-cell office:value-type="float" office:value="-2135.1799999999998" table:style-name="ce13">
            <text:p>-2,135.18</text:p>
          </table:table-cell>
          <table:table-cell office:value-type="float" office:value="-19.09" table:style-name="ce13">
            <text:p>-19.09</text:p>
          </table:table-cell>
          <table:table-cell office:value-type="float" office:value="8496.52" table:style-name="ce23">
            <text:p>8,49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5.48" table:style-name="ce22">
            <text:p>7,245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.8" table:style-name="ce13">
            <text:p>56.80</text:p>
          </table:table-cell>
          <table:table-cell office:value-type="string" table:style-name="ce14">
            <text:p>dez/2018</text:p>
          </table:table-cell>
          <table:table-cell office:value-type="float" office:value="-1544.82" table:style-name="ce13">
            <text:p>-1,544.82</text:p>
          </table:table-cell>
          <table:table-cell office:value-type="float" office:value="-117.47" table:style-name="ce13">
            <text:p>-117.47</text:p>
          </table:table-cell>
          <table:table-cell office:value-type="float" office:value="5639.99" table:style-name="ce23">
            <text:p>5,63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7.44" table:style-name="ce22">
            <text:p>6,477.44</text:p>
          </table:table-cell>
          <table:table-cell office:value-type="float" office:value="636.35" table:style-name="ce13">
            <text:p>636.35</text:p>
          </table:table-cell>
          <table:table-cell office:value-type="float" office:value="0" table:style-name="ce13">
            <text:p>0.00</text:p>
          </table:table-cell>
          <table:table-cell office:value-type="float" office:value="50.93" table:style-name="ce13">
            <text:p>50.93</text:p>
          </table:table-cell>
          <table:table-cell office:value-type="string" table:style-name="ce14">
            <text:p>dez/2018</text:p>
          </table:table-cell>
          <table:table-cell office:value-type="float" office:value="-1497.69" table:style-name="ce13">
            <text:p>-1,497.69</text:p>
          </table:table-cell>
          <table:table-cell office:value-type="float" office:value="-1484.9" table:style-name="ce13">
            <text:p>-1,484.90</text:p>
          </table:table-cell>
          <table:table-cell office:value-type="float" office:value="4182.13" table:style-name="ce23">
            <text:p>4,18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86.83" table:style-name="ce22">
            <text:p>11,986.83</text:p>
          </table:table-cell>
          <table:table-cell office:value-type="float" office:value="1168.44" table:style-name="ce13">
            <text:p>1,168.44</text:p>
          </table:table-cell>
          <table:table-cell office:value-type="float" office:value="0" table:style-name="ce13">
            <text:p>0.00</text:p>
          </table:table-cell>
          <table:table-cell office:value-type="float" office:value="94.1" table:style-name="ce13">
            <text:p>94.10</text:p>
          </table:table-cell>
          <table:table-cell office:value-type="string" table:style-name="ce14">
            <text:p>dez/2018</text:p>
          </table:table-cell>
          <table:table-cell office:value-type="float" office:value="-3175.57" table:style-name="ce13">
            <text:p>-3,175.57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10038.75" table:style-name="ce23">
            <text:p>10,03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1.54" table:style-name="ce22">
            <text:p>7,201.54</text:p>
          </table:table-cell>
          <table:table-cell office:value-type="float" office:value="718.27" table:style-name="ce13">
            <text:p>718.27</text:p>
          </table:table-cell>
          <table:table-cell office:value-type="float" office:value="0" table:style-name="ce13">
            <text:p>0.00</text:p>
          </table:table-cell>
          <table:table-cell office:value-type="float" office:value="647.03" table:style-name="ce13">
            <text:p>647.03</text:p>
          </table:table-cell>
          <table:table-cell office:value-type="string" table:style-name="ce14">
            <text:p>dez/2018 jan/2019 fev/2019</text:p>
          </table:table-cell>
          <table:table-cell office:value-type="float" office:value="-1793.24" table:style-name="ce13">
            <text:p>-1,793.24</text:p>
          </table:table-cell>
          <table:table-cell office:value-type="float" office:value="-19.09" table:style-name="ce13">
            <text:p>-19.09</text:p>
          </table:table-cell>
          <table:table-cell office:value-type="float" office:value="6754.51" table:style-name="ce23">
            <text:p>6,75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29.54" table:style-name="ce22">
            <text:p>7,22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6.1" table:style-name="ce13">
            <text:p>556.10</text:p>
          </table:table-cell>
          <table:table-cell office:value-type="string" table:style-name="ce14">
            <text:p>dez/2018 jan/2019 fev/2019</text:p>
          </table:table-cell>
          <table:table-cell office:value-type="float" office:value="-1751.57" table:style-name="ce13">
            <text:p>-1,751.57</text:p>
          </table:table-cell>
          <table:table-cell office:value-type="float" office:value="-19.09" table:style-name="ce13">
            <text:p>-19.09</text:p>
          </table:table-cell>
          <table:table-cell office:value-type="float" office:value="6014.98" table:style-name="ce23">
            <text:p>6,01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24.78" table:style-name="ce22">
            <text:p>6,724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82" table:style-name="ce13">
            <text:p>45.82</text:p>
          </table:table-cell>
          <table:table-cell office:value-type="string" table:style-name="ce14">
            <text:p>dez/2018</text:p>
          </table:table-cell>
          <table:table-cell office:value-type="float" office:value="-1373.41" table:style-name="ce13">
            <text:p>-1,373.41</text:p>
          </table:table-cell>
          <table:table-cell office:value-type="float" office:value="-1026.99" table:style-name="ce13">
            <text:p>-1,026.99</text:p>
          </table:table-cell>
          <table:table-cell office:value-type="float" office:value="4370.2" table:style-name="ce23">
            <text:p>4,37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36.86" table:style-name="ce22">
            <text:p>8,43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09.08" table:style-name="ce13">
            <text:p>709.08</text:p>
          </table:table-cell>
          <table:table-cell office:value-type="string" table:style-name="ce14">
            <text:p>dez/2018 jan/2019 fev/2019</text:p>
          </table:table-cell>
          <table:table-cell office:value-type="float" office:value="-2189.56" table:style-name="ce13">
            <text:p>-2,189.56</text:p>
          </table:table-cell>
          <table:table-cell office:value-type="float" office:value="-20.52" table:style-name="ce13">
            <text:p>-20.52</text:p>
          </table:table-cell>
          <table:table-cell office:value-type="float" office:value="6935.86" table:style-name="ce23">
            <text:p>6,93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62.87" table:style-name="ce22">
            <text:p>13,562.87</text:p>
          </table:table-cell>
          <table:table-cell office:value-type="float" office:value="1315.7" table:style-name="ce13">
            <text:p>1,315.70</text:p>
          </table:table-cell>
          <table:table-cell office:value-type="float" office:value="0" table:style-name="ce13">
            <text:p>0.00</text:p>
          </table:table-cell>
          <table:table-cell office:value-type="float" office:value="99.11" table:style-name="ce13">
            <text:p>99.11</text:p>
          </table:table-cell>
          <table:table-cell office:value-type="string" table:style-name="ce14">
            <text:p>dez/2018</text:p>
          </table:table-cell>
          <table:table-cell office:value-type="float" office:value="-3353.38" table:style-name="ce13">
            <text:p>-3,353.38</text:p>
          </table:table-cell>
          <table:table-cell office:value-type="float" office:value="-154.11000000000001" table:style-name="ce13">
            <text:p>-154.11</text:p>
          </table:table-cell>
          <table:table-cell office:value-type="float" office:value="11470.19" table:style-name="ce23">
            <text:p>11,47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38.91" table:style-name="ce22">
            <text:p>7,438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5.63" table:style-name="ce13">
            <text:p>555.63</text:p>
          </table:table-cell>
          <table:table-cell office:value-type="string" table:style-name="ce14">
            <text:p>dez/2018 jan/2019 fev/2019</text:p>
          </table:table-cell>
          <table:table-cell office:value-type="float" office:value="-1809.01" table:style-name="ce13">
            <text:p>-1,809.01</text:p>
          </table:table-cell>
          <table:table-cell office:value-type="float" office:value="-19.09" table:style-name="ce13">
            <text:p>-19.09</text:p>
          </table:table-cell>
          <table:table-cell office:value-type="float" office:value="6166.44" table:style-name="ce23">
            <text:p>6,16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41.84" table:style-name="ce22">
            <text:p>5,741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34" table:style-name="ce13">
            <text:p>45.34</text:p>
          </table:table-cell>
          <table:table-cell office:value-type="string" table:style-name="ce14">
            <text:p>dez/2018</text:p>
          </table:table-cell>
          <table:table-cell office:value-type="float" office:value="-1035.77" table:style-name="ce13">
            <text:p>-1,035.77</text:p>
          </table:table-cell>
          <table:table-cell office:value-type="float" office:value="-15.41" table:style-name="ce13">
            <text:p>-15.41</text:p>
          </table:table-cell>
          <table:table-cell office:value-type="float" office:value="4736" table:style-name="ce23">
            <text:p>4,73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12.5" table:style-name="ce22">
            <text:p>14,712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1.16" table:style-name="ce13">
            <text:p>111.16</text:p>
          </table:table-cell>
          <table:table-cell office:value-type="string" table:style-name="ce14">
            <text:p>dez/2018</text:p>
          </table:table-cell>
          <table:table-cell office:value-type="float" office:value="-3833.92" table:style-name="ce13">
            <text:p>-3,833.92</text:p>
          </table:table-cell>
          <table:table-cell office:value-type="float" office:value="-36.44" table:style-name="ce13">
            <text:p>-36.44</text:p>
          </table:table-cell>
          <table:table-cell office:value-type="float" office:value="10953.3" table:style-name="ce23">
            <text:p>10,95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7.64" table:style-name="ce22">
            <text:p>7,057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.3" table:style-name="ce13">
            <text:p>56.30</text:p>
          </table:table-cell>
          <table:table-cell office:value-type="string" table:style-name="ce14">
            <text:p>dez/2018</text:p>
          </table:table-cell>
          <table:table-cell office:value-type="float" office:value="-1391.47" table:style-name="ce13">
            <text:p>-1,391.47</text:p>
          </table:table-cell>
          <table:table-cell office:value-type="float" office:value="-19.09" table:style-name="ce13">
            <text:p>-19.09</text:p>
          </table:table-cell>
          <table:table-cell office:value-type="float" office:value="5703.38" table:style-name="ce23">
            <text:p>5,70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17.74" table:style-name="ce22">
            <text:p>8,117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5.58" table:style-name="ce13">
            <text:p>65.58</text:p>
          </table:table-cell>
          <table:table-cell office:value-type="string" table:style-name="ce14">
            <text:p>dez/2018</text:p>
          </table:table-cell>
          <table:table-cell office:value-type="float" office:value="-1854.15" table:style-name="ce13">
            <text:p>-1,854.15</text:p>
          </table:table-cell>
          <table:table-cell office:value-type="float" office:value="-19.09" table:style-name="ce13">
            <text:p>-19.09</text:p>
          </table:table-cell>
          <table:table-cell office:value-type="float" office:value="6310.08" table:style-name="ce23">
            <text:p>6,31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588.34" table:style-name="ce22">
            <text:p>11,588.34</text:p>
          </table:table-cell>
          <table:table-cell office:value-type="float" office:value="0" table:style-name="ce13">
            <text:p>0.00</text:p>
          </table:table-cell>
          <table:table-cell office:value-type="float" office:value="3373.51" table:style-name="ce13">
            <text:p>3,373.51</text:p>
          </table:table-cell>
          <table:table-cell office:value-type="float" office:value="87.87" table:style-name="ce13">
            <text:p>87.87</text:p>
          </table:table-cell>
          <table:table-cell office:value-type="string" table:style-name="ce14">
            <text:p>dez/2018</text:p>
          </table:table-cell>
          <table:table-cell office:value-type="float" office:value="-2932.46" table:style-name="ce13">
            <text:p>-2,932.46</text:p>
          </table:table-cell>
          <table:table-cell office:value-type="float" office:value="-29.74" table:style-name="ce13">
            <text:p>-29.74</text:p>
          </table:table-cell>
          <table:table-cell office:value-type="float" office:value="12087.52" table:style-name="ce23">
            <text:p>12,08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21.88" table:style-name="ce22">
            <text:p>7,721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9.41" table:style-name="ce13">
            <text:p>559.41</text:p>
          </table:table-cell>
          <table:table-cell office:value-type="string" table:style-name="ce14">
            <text:p>dez/2018 jan/2019 fev/2019</text:p>
          </table:table-cell>
          <table:table-cell office:value-type="float" office:value="-1894.03" table:style-name="ce13">
            <text:p>-1,894.03</text:p>
          </table:table-cell>
          <table:table-cell office:value-type="float" office:value="0" table:style-name="ce13">
            <text:p>0.00</text:p>
          </table:table-cell>
          <table:table-cell office:value-type="float" office:value="6387.26" table:style-name="ce23">
            <text:p>6,38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63.92" table:style-name="ce22">
            <text:p>4,063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4.62" table:style-name="ce13">
            <text:p>-564.62</text:p>
          </table:table-cell>
          <table:table-cell office:value-type="float" office:value="-181.63" table:style-name="ce13">
            <text:p>-181.63</text:p>
          </table:table-cell>
          <table:table-cell office:value-type="float" office:value="3317.67" table:style-name="ce23">
            <text:p>3,31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54.13" table:style-name="ce22">
            <text:p>6,854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8" table:style-name="ce13">
            <text:p>52.80</text:p>
          </table:table-cell>
          <table:table-cell office:value-type="string" table:style-name="ce14">
            <text:p>dez/2018</text:p>
          </table:table-cell>
          <table:table-cell office:value-type="float" office:value="-1590.3" table:style-name="ce13">
            <text:p>-1,590.30</text:p>
          </table:table-cell>
          <table:table-cell office:value-type="float" office:value="-19.09" table:style-name="ce13">
            <text:p>-19.09</text:p>
          </table:table-cell>
          <table:table-cell office:value-type="float" office:value="5297.54" table:style-name="ce23">
            <text:p>5,29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09.81" table:style-name="ce22">
            <text:p>13,309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1.94" table:style-name="ce13">
            <text:p>111.94</text:p>
          </table:table-cell>
          <table:table-cell office:value-type="string" table:style-name="ce14">
            <text:p>dez/2018</text:p>
          </table:table-cell>
          <table:table-cell office:value-type="float" office:value="-3586.76" table:style-name="ce13">
            <text:p>-3,586.76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9798.4699999999993" table:style-name="ce23">
            <text:p>9,7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53.34" table:style-name="ce22">
            <text:p>6,5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36" table:style-name="ce13">
            <text:p>52.36</text:p>
          </table:table-cell>
          <table:table-cell office:value-type="string" table:style-name="ce14">
            <text:p>dez/2018</text:p>
          </table:table-cell>
          <table:table-cell office:value-type="float" office:value="-1404.42" table:style-name="ce13">
            <text:p>-1,404.42</text:p>
          </table:table-cell>
          <table:table-cell office:value-type="float" office:value="-114.79" table:style-name="ce13">
            <text:p>-114.79</text:p>
          </table:table-cell>
          <table:table-cell office:value-type="float" office:value="5086.49" table:style-name="ce23">
            <text:p>5,08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729.18" table:style-name="ce22">
            <text:p>15,729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2.64" table:style-name="ce13">
            <text:p>122.64</text:p>
          </table:table-cell>
          <table:table-cell office:value-type="string" table:style-name="ce14">
            <text:p>dez/2018</text:p>
          </table:table-cell>
          <table:table-cell office:value-type="float" office:value="-4413.76" table:style-name="ce13">
            <text:p>-4,413.76</text:p>
          </table:table-cell>
          <table:table-cell office:value-type="float" office:value="-195.56" table:style-name="ce13">
            <text:p>-195.56</text:p>
          </table:table-cell>
          <table:table-cell office:value-type="float" office:value="11242.5" table:style-name="ce23">
            <text:p>11,24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95.02" table:style-name="ce22">
            <text:p>6,195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75" table:style-name="ce13">
            <text:p>49.75</text:p>
          </table:table-cell>
          <table:table-cell office:value-type="string" table:style-name="ce14">
            <text:p>dez/2018</text:p>
          </table:table-cell>
          <table:table-cell office:value-type="float" office:value="-1184.6600000000001" table:style-name="ce13">
            <text:p>-1,184.6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043.55" table:style-name="ce23">
            <text:p>5,04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60.21" table:style-name="ce22">
            <text:p>6,560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.02" table:style-name="ce13">
            <text:p>53.02</text:p>
          </table:table-cell>
          <table:table-cell office:value-type="string" table:style-name="ce14">
            <text:p>dez/2018</text:p>
          </table:table-cell>
          <table:table-cell office:value-type="float" office:value="-1277.99" table:style-name="ce13">
            <text:p>-1,277.99</text:p>
          </table:table-cell>
          <table:table-cell office:value-type="float" office:value="-566.5" table:style-name="ce13">
            <text:p>-566.50</text:p>
          </table:table-cell>
          <table:table-cell office:value-type="float" office:value="4768.74" table:style-name="ce23">
            <text:p>4,76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51.5" table:style-name="ce22">
            <text:p>3,751.50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4.21" table:style-name="ce13">
            <text:p>-794.21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680.4399999999996" table:style-name="ce23">
            <text:p>4,68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24.009999999998" table:style-name="ce22">
            <text:p>17,124.01</text:p>
          </table:table-cell>
          <table:table-cell office:value-type="float" office:value="1716.69" table:style-name="ce13">
            <text:p>1,716.69</text:p>
          </table:table-cell>
          <table:table-cell office:value-type="float" office:value="0" table:style-name="ce13">
            <text:p>0.00</text:p>
          </table:table-cell>
          <table:table-cell office:value-type="float" office:value="1286.52" table:style-name="ce13">
            <text:p>1,286.52</text:p>
          </table:table-cell>
          <table:table-cell office:value-type="string" table:style-name="ce14">
            <text:p>dez/2018 jan/2019 fev/2019</text:p>
          </table:table-cell>
          <table:table-cell office:value-type="float" office:value="-5370.07" table:style-name="ce13">
            <text:p>-5,370.07</text:p>
          </table:table-cell>
          <table:table-cell office:value-type="float" office:value="0" table:style-name="ce13">
            <text:p>0.00</text:p>
          </table:table-cell>
          <table:table-cell office:value-type="float" office:value="14757.15" table:style-name="ce23">
            <text:p>14,75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87.08" table:style-name="ce22">
            <text:p>7,287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34" table:style-name="ce13">
            <text:p>52.34</text:p>
          </table:table-cell>
          <table:table-cell office:value-type="string" table:style-name="ce14">
            <text:p>dez/2018</text:p>
          </table:table-cell>
          <table:table-cell office:value-type="float" office:value="-1555.04" table:style-name="ce13">
            <text:p>-1,555.04</text:p>
          </table:table-cell>
          <table:table-cell office:value-type="float" office:value="-1099.5999999999999" table:style-name="ce13">
            <text:p>-1,099.60</text:p>
          </table:table-cell>
          <table:table-cell office:value-type="float" office:value="4684.78" table:style-name="ce23">
            <text:p>4,68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2.66" table:style-name="ce22">
            <text:p>6,762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.200000000000003" table:style-name="ce13">
            <text:p>34.20</text:p>
          </table:table-cell>
          <table:table-cell office:value-type="string" table:style-name="ce14">
            <text:p>dez/2018</text:p>
          </table:table-cell>
          <table:table-cell office:value-type="float" office:value="-1399.67" table:style-name="ce13">
            <text:p>-1,399.67</text:p>
          </table:table-cell>
          <table:table-cell office:value-type="float" office:value="-19.09" table:style-name="ce13">
            <text:p>-19.09</text:p>
          </table:table-cell>
          <table:table-cell office:value-type="float" office:value="5378.1" table:style-name="ce23">
            <text:p>5,3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21.4699999999993" table:style-name="ce22">
            <text:p>8,221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.85" table:style-name="ce13">
            <text:p>601.85</text:p>
          </table:table-cell>
          <table:table-cell office:value-type="string" table:style-name="ce14">
            <text:p>dez/2018 jan/2019 fev/2019</text:p>
          </table:table-cell>
          <table:table-cell office:value-type="float" office:value="-2101.9699999999998" table:style-name="ce13">
            <text:p>-2,101.97</text:p>
          </table:table-cell>
          <table:table-cell office:value-type="float" office:value="-20.52" table:style-name="ce13">
            <text:p>-20.52</text:p>
          </table:table-cell>
          <table:table-cell office:value-type="float" office:value="6700.83" table:style-name="ce23">
            <text:p>6,70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14.6" table:style-name="ce22">
            <text:p>6,214.60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49.46" table:style-name="ce13">
            <text:p>49.46</text:p>
          </table:table-cell>
          <table:table-cell office:value-type="string" table:style-name="ce14">
            <text:p>dez/2018</text:p>
          </table:table-cell>
          <table:table-cell office:value-type="float" office:value="-1371.07" table:style-name="ce13">
            <text:p>-1,371.07</text:p>
          </table:table-cell>
          <table:table-cell office:value-type="float" office:value="-683.25" table:style-name="ce13">
            <text:p>-683.25</text:p>
          </table:table-cell>
          <table:table-cell office:value-type="float" office:value="4813.3999999999996" table:style-name="ce23">
            <text:p>4,81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74.02" table:style-name="ce22">
            <text:p>11,174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99.62" table:style-name="ce13">
            <text:p>-2,799.62</text:p>
          </table:table-cell>
          <table:table-cell office:value-type="float" office:value="-32.6" table:style-name="ce13">
            <text:p>-32.60</text:p>
          </table:table-cell>
          <table:table-cell office:value-type="float" office:value="8341.7999999999993" table:style-name="ce23">
            <text:p>8,34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84.51" table:style-name="ce22">
            <text:p>13,984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2.78" table:style-name="ce13">
            <text:p>112.78</text:p>
          </table:table-cell>
          <table:table-cell office:value-type="string" table:style-name="ce14">
            <text:p>dez/2018</text:p>
          </table:table-cell>
          <table:table-cell office:value-type="float" office:value="-3890.57" table:style-name="ce13">
            <text:p>-3,890.57</text:p>
          </table:table-cell>
          <table:table-cell office:value-type="float" office:value="-39.25" table:style-name="ce13">
            <text:p>-39.25</text:p>
          </table:table-cell>
          <table:table-cell office:value-type="float" office:value="10167.469999999999" table:style-name="ce23">
            <text:p>10,16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393.63" table:style-name="ce22">
            <text:p>12,393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9.67" table:style-name="ce13">
            <text:p>99.67</text:p>
          </table:table-cell>
          <table:table-cell office:value-type="string" table:style-name="ce14">
            <text:p>dez/2018</text:p>
          </table:table-cell>
          <table:table-cell office:value-type="float" office:value="-3295.01" table:style-name="ce13">
            <text:p>-3,295.01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9161.77" table:style-name="ce23">
            <text:p>9,16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2.79" table:style-name="ce22">
            <text:p>6,822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.63" table:style-name="ce13">
            <text:p>50.63</text:p>
          </table:table-cell>
          <table:table-cell office:value-type="string" table:style-name="ce14">
            <text:p>dez/2018</text:p>
          </table:table-cell>
          <table:table-cell office:value-type="float" office:value="-1520.77" table:style-name="ce13">
            <text:p>-1,520.77</text:p>
          </table:table-cell>
          <table:table-cell office:value-type="float" office:value="-1137.74" table:style-name="ce13">
            <text:p>-1,137.74</text:p>
          </table:table-cell>
          <table:table-cell office:value-type="float" office:value="4214.91" table:style-name="ce23">
            <text:p>4,21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00.12" table:style-name="ce22">
            <text:p>5,300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2.62" table:style-name="ce13">
            <text:p>42.62</text:p>
          </table:table-cell>
          <table:table-cell office:value-type="string" table:style-name="ce14">
            <text:p>dez/2018</text:p>
          </table:table-cell>
          <table:table-cell office:value-type="float" office:value="-1030.68" table:style-name="ce13">
            <text:p>-1,030.68</text:p>
          </table:table-cell>
          <table:table-cell office:value-type="float" office:value="0" table:style-name="ce13">
            <text:p>0.00</text:p>
          </table:table-cell>
          <table:table-cell office:value-type="float" office:value="4312.0600000000004" table:style-name="ce23">
            <text:p>4,3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362.59" table:style-name="ce22">
            <text:p>12,362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2.33000000000001" table:style-name="ce13">
            <text:p>132.33</text:p>
          </table:table-cell>
          <table:table-cell office:value-type="string" table:style-name="ce14">
            <text:p>dez/2018 fev/2019</text:p>
          </table:table-cell>
          <table:table-cell office:value-type="float" office:value="-3304.52" table:style-name="ce13">
            <text:p>-3,304.52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9155.35" table:style-name="ce23">
            <text:p>9,15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64.61" table:style-name="ce22">
            <text:p>6,164.61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49.29" table:style-name="ce13">
            <text:p>49.29</text:p>
          </table:table-cell>
          <table:table-cell office:value-type="string" table:style-name="ce14">
            <text:p>dez/2018</text:p>
          </table:table-cell>
          <table:table-cell office:value-type="float" office:value="-1188.24" table:style-name="ce13">
            <text:p>-1,188.24</text:p>
          </table:table-cell>
          <table:table-cell office:value-type="float" office:value="-958.3" table:style-name="ce13">
            <text:p>-958.30</text:p>
          </table:table-cell>
          <table:table-cell office:value-type="float" office:value="4671.0200000000004" table:style-name="ce23">
            <text:p>4,67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889.22" table:style-name="ce22">
            <text:p>22,889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2.58" table:style-name="ce13">
            <text:p>172.58</text:p>
          </table:table-cell>
          <table:table-cell office:value-type="string" table:style-name="ce14">
            <text:p>dez/2018</text:p>
          </table:table-cell>
          <table:table-cell office:value-type="float" office:value="-6185.22" table:style-name="ce13">
            <text:p>-6,185.22</text:p>
          </table:table-cell>
          <table:table-cell office:value-type="float" office:value="-561.54" table:style-name="ce13">
            <text:p>-561.54</text:p>
          </table:table-cell>
          <table:table-cell office:value-type="float" office:value="16315.04" table:style-name="ce23">
            <text:p>16,31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6.51" table:style-name="ce22">
            <text:p>13,646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44.49" table:style-name="ce13">
            <text:p>1,144.49</text:p>
          </table:table-cell>
          <table:table-cell office:value-type="string" table:style-name="ce14">
            <text:p>dez/2018 jan/2019 fev/2019</text:p>
          </table:table-cell>
          <table:table-cell office:value-type="float" office:value="-4185.2" table:style-name="ce13">
            <text:p>-4,185.20</text:p>
          </table:table-cell>
          <table:table-cell office:value-type="float" office:value="-39.25" table:style-name="ce13">
            <text:p>-39.25</text:p>
          </table:table-cell>
          <table:table-cell office:value-type="float" office:value="10566.55" table:style-name="ce23">
            <text:p>10,56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36.09" table:style-name="ce22">
            <text:p>12,836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.05" table:style-name="ce13">
            <text:p>102.05</text:p>
          </table:table-cell>
          <table:table-cell office:value-type="string" table:style-name="ce14">
            <text:p>dez/2018</text:p>
          </table:table-cell>
          <table:table-cell office:value-type="float" office:value="-3453.76" table:style-name="ce13">
            <text:p>-3,453.76</text:p>
          </table:table-cell>
          <table:table-cell office:value-type="float" office:value="-782.77" table:style-name="ce13">
            <text:p>-782.77</text:p>
          </table:table-cell>
          <table:table-cell office:value-type="float" office:value="8701.61" table:style-name="ce23">
            <text:p>8,7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5509.52" table:style-name="ce22">
            <text:p>15,509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.87" table:style-name="ce13">
            <text:p>110.87</text:p>
          </table:table-cell>
          <table:table-cell office:value-type="string" table:style-name="ce14">
            <text:p>dez/2018</text:p>
          </table:table-cell>
          <table:table-cell office:value-type="float" office:value="-4053.02" table:style-name="ce13">
            <text:p>-4,053.02</text:p>
          </table:table-cell>
          <table:table-cell office:value-type="float" office:value="0" table:style-name="ce13">
            <text:p>0.00</text:p>
          </table:table-cell>
          <table:table-cell office:value-type="float" office:value="11567.37" table:style-name="ce23">
            <text:p>11,56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744.1" table:style-name="ce22">
            <text:p>12,744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3.17" table:style-name="ce13">
            <text:p>83.17</text:p>
          </table:table-cell>
          <table:table-cell office:value-type="string" table:style-name="ce14">
            <text:p>dez/2018</text:p>
          </table:table-cell>
          <table:table-cell office:value-type="float" office:value="-3269.61" table:style-name="ce13">
            <text:p>-3,269.61</text:p>
          </table:table-cell>
          <table:table-cell office:value-type="float" office:value="-29.74" table:style-name="ce13">
            <text:p>-29.74</text:p>
          </table:table-cell>
          <table:table-cell office:value-type="float" office:value="9527.92" table:style-name="ce23">
            <text:p>9,52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535.72" table:style-name="ce22">
            <text:p>11,535.72</text:p>
          </table:table-cell>
          <table:table-cell office:value-type="float" office:value="1124.5" table:style-name="ce13">
            <text:p>1,124.50</text:p>
          </table:table-cell>
          <table:table-cell office:value-type="float" office:value="0" table:style-name="ce13">
            <text:p>0.00</text:p>
          </table:table-cell>
          <table:table-cell office:value-type="float" office:value="87.36" table:style-name="ce13">
            <text:p>87.36</text:p>
          </table:table-cell>
          <table:table-cell office:value-type="string" table:style-name="ce14">
            <text:p>dez/2018</text:p>
          </table:table-cell>
          <table:table-cell office:value-type="float" office:value="-2940.34" table:style-name="ce13">
            <text:p>-2,940.34</text:p>
          </table:table-cell>
          <table:table-cell office:value-type="float" office:value="-1354.97" table:style-name="ce13">
            <text:p>-1,354.97</text:p>
          </table:table-cell>
          <table:table-cell office:value-type="float" office:value="8452.27" table:style-name="ce23">
            <text:p>8,45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1.42" table:style-name="ce22">
            <text:p>5,771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.38" table:style-name="ce13">
            <text:p>46.38</text:p>
          </table:table-cell>
          <table:table-cell office:value-type="string" table:style-name="ce14">
            <text:p>dez/2018</text:p>
          </table:table-cell>
          <table:table-cell office:value-type="float" office:value="-976.37" table:style-name="ce13">
            <text:p>-976.37</text:p>
          </table:table-cell>
          <table:table-cell office:value-type="float" office:value="0" table:style-name="ce13">
            <text:p>0.00</text:p>
          </table:table-cell>
          <table:table-cell office:value-type="float" office:value="4841.43" table:style-name="ce23">
            <text:p>4,84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230.85" table:style-name="ce22">
            <text:p>14,230.85</text:p>
          </table:table-cell>
          <table:table-cell office:value-type="float" office:value="0" table:style-name="ce13">
            <text:p>0.00</text:p>
          </table:table-cell>
          <table:table-cell office:value-type="float" office:value="4142.9399999999996" table:style-name="ce13">
            <text:p>4,142.94</text:p>
          </table:table-cell>
          <table:table-cell office:value-type="float" office:value="106.47" table:style-name="ce13">
            <text:p>106.47</text:p>
          </table:table-cell>
          <table:table-cell office:value-type="string" table:style-name="ce14">
            <text:p>dez/2018</text:p>
          </table:table-cell>
          <table:table-cell office:value-type="float" office:value="-3692.71" table:style-name="ce13">
            <text:p>-3,692.71</text:p>
          </table:table-cell>
          <table:table-cell office:value-type="float" office:value="0" table:style-name="ce13">
            <text:p>0.00</text:p>
          </table:table-cell>
          <table:table-cell office:value-type="float" office:value="14787.55" table:style-name="ce23">
            <text:p>14,78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30.69" table:style-name="ce22">
            <text:p>16,230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9.78" table:style-name="ce13">
            <text:p>1,339.78</text:p>
          </table:table-cell>
          <table:table-cell office:value-type="string" table:style-name="ce14">
            <text:p>dez/2018 jan/2019 fev/2019</text:p>
          </table:table-cell>
          <table:table-cell office:value-type="float" office:value="-5150.13" table:style-name="ce13">
            <text:p>-5,150.13</text:p>
          </table:table-cell>
          <table:table-cell office:value-type="float" office:value="-39.25" table:style-name="ce13">
            <text:p>-39.25</text:p>
          </table:table-cell>
          <table:table-cell office:value-type="float" office:value="12381.09" table:style-name="ce23">
            <text:p>12,38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77.02" table:style-name="ce22">
            <text:p>7,477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5.21" table:style-name="ce13">
            <text:p>555.21</text:p>
          </table:table-cell>
          <table:table-cell office:value-type="string" table:style-name="ce14">
            <text:p>dez/2018 jan/2019 fev/2019</text:p>
          </table:table-cell>
          <table:table-cell office:value-type="float" office:value="-1825.54" table:style-name="ce13">
            <text:p>-1,825.54</text:p>
          </table:table-cell>
          <table:table-cell office:value-type="float" office:value="-256.45999999999998" table:style-name="ce13">
            <text:p>-256.46</text:p>
          </table:table-cell>
          <table:table-cell office:value-type="float" office:value="5950.23" table:style-name="ce23">
            <text:p>5,95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873.86" table:style-name="ce22">
            <text:p>15,873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69.48" table:style-name="ce13">
            <text:p>1,169.48</text:p>
          </table:table-cell>
          <table:table-cell office:value-type="string" table:style-name="ce14">
            <text:p>dez/2018 jan/2019 fev/2019</text:p>
          </table:table-cell>
          <table:table-cell office:value-type="float" office:value="-4846.79" table:style-name="ce13">
            <text:p>-4,846.79</text:p>
          </table:table-cell>
          <table:table-cell office:value-type="float" office:value="-42.21" table:style-name="ce13">
            <text:p>-42.21</text:p>
          </table:table-cell>
          <table:table-cell office:value-type="float" office:value="12154.34" table:style-name="ce23">
            <text:p>12,15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46.96" table:style-name="ce22">
            <text:p>7,146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.64" table:style-name="ce13">
            <text:p>50.64</text:p>
          </table:table-cell>
          <table:table-cell office:value-type="string" table:style-name="ce14">
            <text:p>dez/2018</text:p>
          </table:table-cell>
          <table:table-cell office:value-type="float" office:value="-1516.04" table:style-name="ce13">
            <text:p>-1,516.04</text:p>
          </table:table-cell>
          <table:table-cell office:value-type="float" office:value="-19.09" table:style-name="ce13">
            <text:p>-19.09</text:p>
          </table:table-cell>
          <table:table-cell office:value-type="float" office:value="5662.47" table:style-name="ce23">
            <text:p>5,66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8.06" table:style-name="ce13">
            <text:p>-1,468.06</text:p>
          </table:table-cell>
          <table:table-cell office:value-type="float" office:value="-81.849999999999994" table:style-name="ce13">
            <text:p>-81.85</text:p>
          </table:table-cell>
          <table:table-cell office:value-type="float" office:value="4971.6400000000003" table:style-name="ce23">
            <text:p>4,97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81.450000000001" table:style-name="ce22">
            <text:p>10,081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3.76" table:style-name="ce13">
            <text:p>63.76</text:p>
          </table:table-cell>
          <table:table-cell office:value-type="string" table:style-name="ce14">
            <text:p>dez/2018</text:p>
          </table:table-cell>
          <table:table-cell office:value-type="float" office:value="-2455.4899999999998" table:style-name="ce13">
            <text:p>-2,455.49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7654.67" table:style-name="ce23">
            <text:p>7,65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58.62" table:style-name="ce22">
            <text:p>7,758.62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560.98" table:style-name="ce13">
            <text:p>560.98</text:p>
          </table:table-cell>
          <table:table-cell office:value-type="string" table:style-name="ce14">
            <text:p>dez/2018 jan/2019 fev/2019</text:p>
          </table:table-cell>
          <table:table-cell office:value-type="float" office:value="-2141.6" table:style-name="ce13">
            <text:p>-2,141.60</text:p>
          </table:table-cell>
          <table:table-cell office:value-type="float" office:value="-172.75" table:style-name="ce13">
            <text:p>-172.75</text:p>
          </table:table-cell>
          <table:table-cell office:value-type="float" office:value="8160.07" table:style-name="ce23">
            <text:p>8,16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568.11" table:style-name="ce22">
            <text:p>14,568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6.9" table:style-name="ce13">
            <text:p>106.90</text:p>
          </table:table-cell>
          <table:table-cell office:value-type="string" table:style-name="ce14">
            <text:p>dez/2018</text:p>
          </table:table-cell>
          <table:table-cell office:value-type="float" office:value="-3826.92" table:style-name="ce13">
            <text:p>-3,826.92</text:p>
          </table:table-cell>
          <table:table-cell office:value-type="float" office:value="-36.44" table:style-name="ce13">
            <text:p>-36.44</text:p>
          </table:table-cell>
          <table:table-cell office:value-type="float" office:value="10811.65" table:style-name="ce23">
            <text:p>10,81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52.31" table:style-name="ce22">
            <text:p>12,952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9.92" table:style-name="ce13">
            <text:p>99.92</text:p>
          </table:table-cell>
          <table:table-cell office:value-type="string" table:style-name="ce14">
            <text:p>dez/2018</text:p>
          </table:table-cell>
          <table:table-cell office:value-type="float" office:value="-3485.14" table:style-name="ce13">
            <text:p>-3,485.14</text:p>
          </table:table-cell>
          <table:table-cell office:value-type="float" office:value="-1662.39" table:style-name="ce13">
            <text:p>-1,662.39</text:p>
          </table:table-cell>
          <table:table-cell office:value-type="float" office:value="7904.7" table:style-name="ce23">
            <text:p>7,90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42.95" table:style-name="ce22">
            <text:p>6,842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.21" table:style-name="ce13">
            <text:p>54.21</text:p>
          </table:table-cell>
          <table:table-cell office:value-type="string" table:style-name="ce14">
            <text:p>dez/2018</text:p>
          </table:table-cell>
          <table:table-cell office:value-type="float" office:value="-1429.51" table:style-name="ce13">
            <text:p>-1,429.51</text:p>
          </table:table-cell>
          <table:table-cell office:value-type="float" office:value="-807.88" table:style-name="ce13">
            <text:p>-807.88</text:p>
          </table:table-cell>
          <table:table-cell office:value-type="float" office:value="4659.7700000000004" table:style-name="ce23">
            <text:p>4,65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70.18" table:style-name="ce22">
            <text:p>11,970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5.81" table:style-name="ce13">
            <text:p>95.81</text:p>
          </table:table-cell>
          <table:table-cell office:value-type="string" table:style-name="ce14">
            <text:p>dez/2018</text:p>
          </table:table-cell>
          <table:table-cell office:value-type="float" office:value="-3288.31" table:style-name="ce13">
            <text:p>-3,288.31</text:p>
          </table:table-cell>
          <table:table-cell office:value-type="float" office:value="-1384.76" table:style-name="ce13">
            <text:p>-1,384.76</text:p>
          </table:table-cell>
          <table:table-cell office:value-type="float" office:value="7392.92" table:style-name="ce23">
            <text:p>7,39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8.87" table:style-name="ce22">
            <text:p>12,408.87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97.85" table:style-name="ce13">
            <text:p>97.85</text:p>
          </table:table-cell>
          <table:table-cell office:value-type="string" table:style-name="ce14">
            <text:p>dez/2018</text:p>
          </table:table-cell>
          <table:table-cell office:value-type="float" office:value="-3328.8" table:style-name="ce13">
            <text:p>-3,328.80</text:p>
          </table:table-cell>
          <table:table-cell office:value-type="float" office:value="-1028.75" table:style-name="ce13">
            <text:p>-1,028.75</text:p>
          </table:table-cell>
          <table:table-cell office:value-type="float" office:value="9376.0400000000009" table:style-name="ce23">
            <text:p>9,37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76.02" table:style-name="ce22">
            <text:p>5,27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2.16" table:style-name="ce13">
            <text:p>42.16</text:p>
          </table:table-cell>
          <table:table-cell office:value-type="string" table:style-name="ce14">
            <text:p>dez/2018</text:p>
          </table:table-cell>
          <table:table-cell office:value-type="float" office:value="-962.27" table:style-name="ce13">
            <text:p>-962.27</text:p>
          </table:table-cell>
          <table:table-cell office:value-type="float" office:value="0" table:style-name="ce13">
            <text:p>0.00</text:p>
          </table:table-cell>
          <table:table-cell office:value-type="float" office:value="4355.91" table:style-name="ce23">
            <text:p>4,35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76.46" table:style-name="ce22">
            <text:p>7,176.46</text:p>
          </table:table-cell>
          <table:table-cell office:value-type="float" office:value="702.57" table:style-name="ce13">
            <text:p>702.57</text:p>
          </table:table-cell>
          <table:table-cell office:value-type="float" office:value="0" table:style-name="ce13">
            <text:p>0.00</text:p>
          </table:table-cell>
          <table:table-cell office:value-type="float" office:value="56.78" table:style-name="ce13">
            <text:p>56.78</text:p>
          </table:table-cell>
          <table:table-cell office:value-type="string" table:style-name="ce14">
            <text:p>dez/2018</text:p>
          </table:table-cell>
          <table:table-cell office:value-type="float" office:value="-1529.74" table:style-name="ce13">
            <text:p>-1,529.74</text:p>
          </table:table-cell>
          <table:table-cell office:value-type="float" office:value="-267.06" table:style-name="ce13">
            <text:p>-267.06</text:p>
          </table:table-cell>
          <table:table-cell office:value-type="float" office:value="6139.01" table:style-name="ce23">
            <text:p>6,13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Reis Almeida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18.36" table:style-name="ce13">
            <text:p>-518.36</text:p>
          </table:table-cell>
          <table:table-cell office:value-type="float" office:value="-876.53" table:style-name="ce13">
            <text:p>-876.53</text:p>
          </table:table-cell>
          <table:table-cell office:value-type="float" office:value="1918.84" table:style-name="ce23">
            <text:p>1,91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.6999999999999993" table:style-name="ce13">
            <text:p>8.70</text:p>
          </table:table-cell>
          <table:table-cell office:value-type="string" table:style-name="ce14">
            <text:p>dez/2018</text:p>
          </table:table-cell>
          <table:table-cell office:value-type="float" office:value="-702.87" table:style-name="ce13">
            <text:p>-702.87</text:p>
          </table:table-cell>
          <table:table-cell office:value-type="float" office:value="-921.86" table:style-name="ce13">
            <text:p>-921.86</text:p>
          </table:table-cell>
          <table:table-cell office:value-type="float" office:value="2392.94" table:style-name="ce23">
            <text:p>2,39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09.84" table:style-name="ce22">
            <text:p>11,009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3.03" table:style-name="ce13">
            <text:p>83.03</text:p>
          </table:table-cell>
          <table:table-cell office:value-type="string" table:style-name="ce14">
            <text:p>dez/2018</text:p>
          </table:table-cell>
          <table:table-cell office:value-type="float" office:value="-2713.72" table:style-name="ce13">
            <text:p>-2,713.72</text:p>
          </table:table-cell>
          <table:table-cell office:value-type="float" office:value="-74.58" table:style-name="ce13">
            <text:p>-74.58</text:p>
          </table:table-cell>
          <table:table-cell office:value-type="float" office:value="8304.57" table:style-name="ce23">
            <text:p>8,30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21.56" table:style-name="ce22">
            <text:p>6,921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96" table:style-name="ce13">
            <text:p>49.96</text:p>
          </table:table-cell>
          <table:table-cell office:value-type="string" table:style-name="ce14">
            <text:p>dez/2018</text:p>
          </table:table-cell>
          <table:table-cell office:value-type="float" office:value="-1434.83" table:style-name="ce13">
            <text:p>-1,434.83</text:p>
          </table:table-cell>
          <table:table-cell office:value-type="float" office:value="0" table:style-name="ce13">
            <text:p>0.00</text:p>
          </table:table-cell>
          <table:table-cell office:value-type="float" office:value="5536.69" table:style-name="ce23">
            <text:p>5,53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4.14" table:style-name="ce22">
            <text:p>7,384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.8" table:style-name="ce13">
            <text:p>59.80</text:p>
          </table:table-cell>
          <table:table-cell office:value-type="string" table:style-name="ce14">
            <text:p>dez/2018</text:p>
          </table:table-cell>
          <table:table-cell office:value-type="float" office:value="-1521.42" table:style-name="ce13">
            <text:p>-1,521.42</text:p>
          </table:table-cell>
          <table:table-cell office:value-type="float" office:value="-20.52" table:style-name="ce13">
            <text:p>-20.52</text:p>
          </table:table-cell>
          <table:table-cell office:value-type="float" office:value="5902" table:style-name="ce23">
            <text:p>5,90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1.09" table:style-name="ce22">
            <text:p>7,361.09</text:p>
          </table:table-cell>
          <table:table-cell office:value-type="float" office:value="1439.07" table:style-name="ce13">
            <text:p>1,439.07</text:p>
          </table:table-cell>
          <table:table-cell office:value-type="float" office:value="0" table:style-name="ce13">
            <text:p>0.00</text:p>
          </table:table-cell>
          <table:table-cell office:value-type="float" office:value="59.35" table:style-name="ce13">
            <text:p>59.35</text:p>
          </table:table-cell>
          <table:table-cell office:value-type="string" table:style-name="ce14">
            <text:p>dez/2018</text:p>
          </table:table-cell>
          <table:table-cell office:value-type="float" office:value="-1606.1" table:style-name="ce13">
            <text:p>-1,606.10</text:p>
          </table:table-cell>
          <table:table-cell office:value-type="float" office:value="-19.09" table:style-name="ce13">
            <text:p>-19.09</text:p>
          </table:table-cell>
          <table:table-cell office:value-type="float" office:value="7234.32" table:style-name="ce23">
            <text:p>7,23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40.25" table:style-name="ce22">
            <text:p>5,640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.33" table:style-name="ce13">
            <text:p>44.33</text:p>
          </table:table-cell>
          <table:table-cell office:value-type="string" table:style-name="ce14">
            <text:p>dez/2018</text:p>
          </table:table-cell>
          <table:table-cell office:value-type="float" office:value="-1024.44" table:style-name="ce13">
            <text:p>-1,024.44</text:p>
          </table:table-cell>
          <table:table-cell office:value-type="float" office:value="-165.98" table:style-name="ce13">
            <text:p>-165.98</text:p>
          </table:table-cell>
          <table:table-cell office:value-type="float" office:value="4494.16" table:style-name="ce23">
            <text:p>4,49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los De Av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801.04" table:style-name="ce22">
            <text:p>15,801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" table:style-name="ce13">
            <text:p>124.00</text:p>
          </table:table-cell>
          <table:table-cell office:value-type="string" table:style-name="ce14">
            <text:p>dez/2018</text:p>
          </table:table-cell>
          <table:table-cell office:value-type="float" office:value="-4056.69" table:style-name="ce13">
            <text:p>-4,056.69</text:p>
          </table:table-cell>
          <table:table-cell office:value-type="float" office:value="-2317.9699999999998" table:style-name="ce13">
            <text:p>-2,317.97</text:p>
          </table:table-cell>
          <table:table-cell office:value-type="float" office:value="9550.3799999999992" table:style-name="ce23">
            <text:p>9,55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1.34" table:style-name="ce22">
            <text:p>6,521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.55" table:style-name="ce13">
            <text:p>51.55</text:p>
          </table:table-cell>
          <table:table-cell office:value-type="string" table:style-name="ce14">
            <text:p>dez/2018</text:p>
          </table:table-cell>
          <table:table-cell office:value-type="float" office:value="-1319.04" table:style-name="ce13">
            <text:p>-1,319.04</text:p>
          </table:table-cell>
          <table:table-cell office:value-type="float" office:value="0" table:style-name="ce13">
            <text:p>0.00</text:p>
          </table:table-cell>
          <table:table-cell office:value-type="float" office:value="5253.85" table:style-name="ce23">
            <text:p>5,25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09.41" table:style-name="ce22">
            <text:p>6,709.41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52.22" table:style-name="ce13">
            <text:p>52.22</text:p>
          </table:table-cell>
          <table:table-cell office:value-type="string" table:style-name="ce14">
            <text:p>dez/2018</text:p>
          </table:table-cell>
          <table:table-cell office:value-type="float" office:value="-1690.66" table:style-name="ce13">
            <text:p>-1,690.66</text:p>
          </table:table-cell>
          <table:table-cell office:value-type="float" office:value="-19.09" table:style-name="ce13">
            <text:p>-19.09</text:p>
          </table:table-cell>
          <table:table-cell office:value-type="float" office:value="7056.37" table:style-name="ce23">
            <text:p>7,05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10.25" table:style-name="ce22">
            <text:p>6,510.25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52.16" table:style-name="ce13">
            <text:p>52.16</text:p>
          </table:table-cell>
          <table:table-cell office:value-type="string" table:style-name="ce14">
            <text:p>dez/2018</text:p>
          </table:table-cell>
          <table:table-cell office:value-type="float" office:value="-1555.66" table:style-name="ce13">
            <text:p>-1,555.66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6729.9" table:style-name="ce23">
            <text:p>6,72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855.27" table:style-name="ce22">
            <text:p>12,855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9.66" table:style-name="ce13">
            <text:p>109.66</text:p>
          </table:table-cell>
          <table:table-cell office:value-type="string" table:style-name="ce14">
            <text:p>dez/2018</text:p>
          </table:table-cell>
          <table:table-cell office:value-type="float" office:value="-3292.56" table:style-name="ce13">
            <text:p>-3,292.56</text:p>
          </table:table-cell>
          <table:table-cell office:value-type="float" office:value="-1305.6600000000001" table:style-name="ce13">
            <text:p>-1,305.66</text:p>
          </table:table-cell>
          <table:table-cell office:value-type="float" office:value="8366.7099999999991" table:style-name="ce23">
            <text:p>8,36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07.87" table:style-name="ce22">
            <text:p>6,007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.06" table:style-name="ce13">
            <text:p>46.06</text:p>
          </table:table-cell>
          <table:table-cell office:value-type="string" table:style-name="ce14">
            <text:p>dez/2018</text:p>
          </table:table-cell>
          <table:table-cell office:value-type="float" office:value="-1132.18" table:style-name="ce13">
            <text:p>-1,132.18</text:p>
          </table:table-cell>
          <table:table-cell office:value-type="float" office:value="-653.02" table:style-name="ce13">
            <text:p>-653.02</text:p>
          </table:table-cell>
          <table:table-cell office:value-type="float" office:value="4268.7299999999996" table:style-name="ce23">
            <text:p>4,26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9.09" table:style-name="ce22">
            <text:p>5,779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1.38" table:style-name="ce13">
            <text:p>61.38</text:p>
          </table:table-cell>
          <table:table-cell office:value-type="string" table:style-name="ce14">
            <text:p>dez/2018</text:p>
          </table:table-cell>
          <table:table-cell office:value-type="float" office:value="-1050.42" table:style-name="ce13">
            <text:p>-1,050.42</text:p>
          </table:table-cell>
          <table:table-cell office:value-type="float" office:value="-995.26" table:style-name="ce13">
            <text:p>-995.26</text:p>
          </table:table-cell>
          <table:table-cell office:value-type="float" office:value="3794.79" table:style-name="ce23">
            <text:p>3,79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7.27" table:style-name="ce22">
            <text:p>6,977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4" table:style-name="ce13">
            <text:p>48.40</text:p>
          </table:table-cell>
          <table:table-cell office:value-type="string" table:style-name="ce14">
            <text:p>dez/2018</text:p>
          </table:table-cell>
          <table:table-cell office:value-type="float" office:value="-1449.72" table:style-name="ce13">
            <text:p>-1,449.72</text:p>
          </table:table-cell>
          <table:table-cell office:value-type="float" office:value="-19.09" table:style-name="ce13">
            <text:p>-19.09</text:p>
          </table:table-cell>
          <table:table-cell office:value-type="float" office:value="5556.86" table:style-name="ce23">
            <text:p>5,55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71.72" table:style-name="ce22">
            <text:p>5,67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.12" table:style-name="ce13">
            <text:p>44.12</text:p>
          </table:table-cell>
          <table:table-cell office:value-type="string" table:style-name="ce14">
            <text:p>dez/2018</text:p>
          </table:table-cell>
          <table:table-cell office:value-type="float" office:value="-1099.31" table:style-name="ce13">
            <text:p>-1,099.31</text:p>
          </table:table-cell>
          <table:table-cell office:value-type="float" office:value="0" table:style-name="ce13">
            <text:p>0.00</text:p>
          </table:table-cell>
          <table:table-cell office:value-type="float" office:value="4616.53" table:style-name="ce23">
            <text:p>4,61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73.24" table:style-name="ce22">
            <text:p>8,873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06.28" table:style-name="ce13">
            <text:p>706.28</text:p>
          </table:table-cell>
          <table:table-cell office:value-type="string" table:style-name="ce14">
            <text:p>dez/2018 jan/2019 fev/2019</text:p>
          </table:table-cell>
          <table:table-cell office:value-type="float" office:value="-2338.96" table:style-name="ce13">
            <text:p>-2,338.96</text:p>
          </table:table-cell>
          <table:table-cell office:value-type="float" office:value="-19.09" table:style-name="ce13">
            <text:p>-19.09</text:p>
          </table:table-cell>
          <table:table-cell office:value-type="float" office:value="7221.47" table:style-name="ce23">
            <text:p>7,22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823.31" table:style-name="ce22">
            <text:p>13,823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63.6300000000001" table:style-name="ce13">
            <text:p>1,063.63</text:p>
          </table:table-cell>
          <table:table-cell office:value-type="string" table:style-name="ce14">
            <text:p>dez/2018 jan/2019 fev/2019</text:p>
          </table:table-cell>
          <table:table-cell office:value-type="float" office:value="-4090.57" table:style-name="ce13">
            <text:p>-4,090.57</text:p>
          </table:table-cell>
          <table:table-cell office:value-type="float" office:value="-39.25" table:style-name="ce13">
            <text:p>-39.25</text:p>
          </table:table-cell>
          <table:table-cell office:value-type="float" office:value="10757.12" table:style-name="ce23">
            <text:p>10,75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48.16" table:style-name="ce22">
            <text:p>6,84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28" table:style-name="ce13">
            <text:p>48.28</text:p>
          </table:table-cell>
          <table:table-cell office:value-type="string" table:style-name="ce14">
            <text:p>dez/2018</text:p>
          </table:table-cell>
          <table:table-cell office:value-type="float" office:value="-1587.42" table:style-name="ce13">
            <text:p>-1,587.42</text:p>
          </table:table-cell>
          <table:table-cell office:value-type="float" office:value="-1026.47" table:style-name="ce13">
            <text:p>-1,026.47</text:p>
          </table:table-cell>
          <table:table-cell office:value-type="float" office:value="4282.55" table:style-name="ce23">
            <text:p>4,28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77.47" table:style-name="ce22">
            <text:p>7,077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01" table:style-name="ce13">
            <text:p>57.01</text:p>
          </table:table-cell>
          <table:table-cell office:value-type="string" table:style-name="ce14">
            <text:p>dez/2018</text:p>
          </table:table-cell>
          <table:table-cell office:value-type="float" office:value="-1540.42" table:style-name="ce13">
            <text:p>-1,540.42</text:p>
          </table:table-cell>
          <table:table-cell office:value-type="float" office:value="0" table:style-name="ce13">
            <text:p>0.00</text:p>
          </table:table-cell>
          <table:table-cell office:value-type="float" office:value="5594.06" table:style-name="ce23">
            <text:p>5,59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9.03" table:style-name="ce22">
            <text:p>6,609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.16" table:style-name="ce13">
            <text:p>53.16</text:p>
          </table:table-cell>
          <table:table-cell office:value-type="string" table:style-name="ce14">
            <text:p>dez/2018</text:p>
          </table:table-cell>
          <table:table-cell office:value-type="float" office:value="-1507" table:style-name="ce13">
            <text:p>-1,507.00</text:p>
          </table:table-cell>
          <table:table-cell office:value-type="float" office:value="-19.09" table:style-name="ce13">
            <text:p>-19.09</text:p>
          </table:table-cell>
          <table:table-cell office:value-type="float" office:value="5136.1000000000004" table:style-name="ce23">
            <text:p>5,13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86.42" table:style-name="ce22">
            <text:p>6,186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" table:style-name="ce13">
            <text:p>50.00</text:p>
          </table:table-cell>
          <table:table-cell office:value-type="string" table:style-name="ce14">
            <text:p>dez/2018</text:p>
          </table:table-cell>
          <table:table-cell office:value-type="float" office:value="-1109.93" table:style-name="ce13">
            <text:p>-1,109.93</text:p>
          </table:table-cell>
          <table:table-cell office:value-type="float" office:value="0" table:style-name="ce13">
            <text:p>0.00</text:p>
          </table:table-cell>
          <table:table-cell office:value-type="float" office:value="5126.49" table:style-name="ce23">
            <text:p>5,12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45.8" table:style-name="ce22">
            <text:p>5,645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.31" table:style-name="ce13">
            <text:p>43.31</text:p>
          </table:table-cell>
          <table:table-cell office:value-type="string" table:style-name="ce14">
            <text:p>dez/2018</text:p>
          </table:table-cell>
          <table:table-cell office:value-type="float" office:value="-1025.69" table:style-name="ce13">
            <text:p>-1,025.69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646.8599999999997" table:style-name="ce23">
            <text:p>4,64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12229.18" table:style-name="ce22">
            <text:p>12,229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.73" table:style-name="ce13">
            <text:p>92.73</text:p>
          </table:table-cell>
          <table:table-cell office:value-type="string" table:style-name="ce14">
            <text:p>dez/2018</text:p>
          </table:table-cell>
          <table:table-cell office:value-type="float" office:value="-3106.22" table:style-name="ce13">
            <text:p>-3,106.22</text:p>
          </table:table-cell>
          <table:table-cell office:value-type="float" office:value="-1613.65" table:style-name="ce13">
            <text:p>-1,613.65</text:p>
          </table:table-cell>
          <table:table-cell office:value-type="float" office:value="7602.04" table:style-name="ce23">
            <text:p>7,60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86.42" table:style-name="ce22">
            <text:p>6,186.42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50" table:style-name="ce13">
            <text:p>50.00</text:p>
          </table:table-cell>
          <table:table-cell office:value-type="string" table:style-name="ce14">
            <text:p>dez/2018</text:p>
          </table:table-cell>
          <table:table-cell office:value-type="float" office:value="-1363.47" table:style-name="ce13">
            <text:p>-1,363.47</text:p>
          </table:table-cell>
          <table:table-cell office:value-type="float" office:value="0" table:style-name="ce13">
            <text:p>0.00</text:p>
          </table:table-cell>
          <table:table-cell office:value-type="float" office:value="5476.61" table:style-name="ce23">
            <text:p>5,47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33.78" table:style-name="ce22">
            <text:p>6,433.78</text:p>
          </table:table-cell>
          <table:table-cell office:value-type="float" office:value="636.35" table:style-name="ce13">
            <text:p>636.35</text:p>
          </table:table-cell>
          <table:table-cell office:value-type="float" office:value="0" table:style-name="ce13">
            <text:p>0.00</text:p>
          </table:table-cell>
          <table:table-cell office:value-type="float" office:value="59.12" table:style-name="ce13">
            <text:p>59.12</text:p>
          </table:table-cell>
          <table:table-cell office:value-type="string" table:style-name="ce14">
            <text:p>dez/2018</text:p>
          </table:table-cell>
          <table:table-cell office:value-type="float" office:value="-1398.86" table:style-name="ce13">
            <text:p>-1,398.86</text:p>
          </table:table-cell>
          <table:table-cell office:value-type="float" office:value="-19.09" table:style-name="ce13">
            <text:p>-19.09</text:p>
          </table:table-cell>
          <table:table-cell office:value-type="float" office:value="5711.3" table:style-name="ce23">
            <text:p>5,71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849.52" table:style-name="ce22">
            <text:p>1,849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0.44" table:style-name="ce13">
            <text:p>-240.44</text:p>
          </table:table-cell>
          <table:table-cell office:value-type="float" office:value="-15.41" table:style-name="ce13">
            <text:p>-15.41</text:p>
          </table:table-cell>
          <table:table-cell office:value-type="float" office:value="1593.67" table:style-name="ce23">
            <text:p>1,59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03.61" table:style-name="ce22">
            <text:p>5,803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.4" table:style-name="ce13">
            <text:p>47.40</text:p>
          </table:table-cell>
          <table:table-cell office:value-type="string" table:style-name="ce14">
            <text:p>dez/2018</text:p>
          </table:table-cell>
          <table:table-cell office:value-type="float" office:value="-1188.95" table:style-name="ce13">
            <text:p>-1,188.95</text:p>
          </table:table-cell>
          <table:table-cell office:value-type="float" office:value="-903.68" table:style-name="ce13">
            <text:p>-903.68</text:p>
          </table:table-cell>
          <table:table-cell office:value-type="float" office:value="3758.38" table:style-name="ce23">
            <text:p>3,75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26.06" table:style-name="ce22">
            <text:p>5,826.06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47.17" table:style-name="ce13">
            <text:p>47.17</text:p>
          </table:table-cell>
          <table:table-cell office:value-type="string" table:style-name="ce14">
            <text:p>dez/2018</text:p>
          </table:table-cell>
          <table:table-cell office:value-type="float" office:value="-1228.97" table:style-name="ce13">
            <text:p>-1,228.97</text:p>
          </table:table-cell>
          <table:table-cell office:value-type="float" office:value="-937" table:style-name="ce13">
            <text:p>-937.00</text:p>
          </table:table-cell>
          <table:table-cell office:value-type="float" office:value="4272.3900000000003" table:style-name="ce23">
            <text:p>4,27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53.21" table:style-name="ce22">
            <text:p>14,153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3.07" table:style-name="ce13">
            <text:p>113.07</text:p>
          </table:table-cell>
          <table:table-cell office:value-type="string" table:style-name="ce14">
            <text:p>dez/2018</text:p>
          </table:table-cell>
          <table:table-cell office:value-type="float" office:value="-3876.4" table:style-name="ce13">
            <text:p>-3,876.40</text:p>
          </table:table-cell>
          <table:table-cell office:value-type="float" office:value="-39.25" table:style-name="ce13">
            <text:p>-39.25</text:p>
          </table:table-cell>
          <table:table-cell office:value-type="float" office:value="10350.629999999999" table:style-name="ce23">
            <text:p>10,35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54.11" table:style-name="ce22">
            <text:p>6,45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.2" table:style-name="ce13">
            <text:p>53.20</text:p>
          </table:table-cell>
          <table:table-cell office:value-type="string" table:style-name="ce14">
            <text:p>dez/2018</text:p>
          </table:table-cell>
          <table:table-cell office:value-type="float" office:value="-1301" table:style-name="ce13">
            <text:p>-1,301.00</text:p>
          </table:table-cell>
          <table:table-cell office:value-type="float" office:value="-19.09" table:style-name="ce13">
            <text:p>-19.09</text:p>
          </table:table-cell>
          <table:table-cell office:value-type="float" office:value="5187.22" table:style-name="ce23">
            <text:p>5,1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02.8" table:style-name="ce22">
            <text:p>5,802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.64" table:style-name="ce13">
            <text:p>50.64</text:p>
          </table:table-cell>
          <table:table-cell office:value-type="string" table:style-name="ce14">
            <text:p>dez/2018</text:p>
          </table:table-cell>
          <table:table-cell office:value-type="float" office:value="-1077.05" table:style-name="ce13">
            <text:p>-1,077.05</text:p>
          </table:table-cell>
          <table:table-cell office:value-type="float" office:value="0" table:style-name="ce13">
            <text:p>0.00</text:p>
          </table:table-cell>
          <table:table-cell office:value-type="float" office:value="4776.3900000000003" table:style-name="ce23">
            <text:p>4,77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16.07" table:style-name="ce22">
            <text:p>7,616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11.7800000000002" table:style-name="ce13">
            <text:p>2,411.78</text:p>
          </table:table-cell>
          <table:table-cell office:value-type="string" table:style-name="ce14">
            <text:p>dez/2018 jan/2019 fev/2019</text:p>
          </table:table-cell>
          <table:table-cell office:value-type="float" office:value="-2554.8000000000002" table:style-name="ce13">
            <text:p>-2,554.80</text:p>
          </table:table-cell>
          <table:table-cell office:value-type="float" office:value="-22.06" table:style-name="ce13">
            <text:p>-22.06</text:p>
          </table:table-cell>
          <table:table-cell office:value-type="float" office:value="7450.99" table:style-name="ce23">
            <text:p>7,45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55.69" table:style-name="ce22">
            <text:p>6,755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8" table:style-name="ce13">
            <text:p>52.80</text:p>
          </table:table-cell>
          <table:table-cell office:value-type="string" table:style-name="ce14">
            <text:p>dez/2018</text:p>
          </table:table-cell>
          <table:table-cell office:value-type="float" office:value="-1483.05" table:style-name="ce13">
            <text:p>-1,483.05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308.88" table:style-name="ce23">
            <text:p>5,30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29.81" table:style-name="ce22">
            <text:p>6,229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96" table:style-name="ce13">
            <text:p>49.96</text:p>
          </table:table-cell>
          <table:table-cell office:value-type="string" table:style-name="ce14">
            <text:p>dez/2018</text:p>
          </table:table-cell>
          <table:table-cell office:value-type="float" office:value="-1339.17" table:style-name="ce13">
            <text:p>-1,339.17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924.04" table:style-name="ce23">
            <text:p>4,92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15.57" table:style-name="ce22">
            <text:p>6,815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2" table:style-name="ce13">
            <text:p>49.20</text:p>
          </table:table-cell>
          <table:table-cell office:value-type="string" table:style-name="ce14">
            <text:p>dez/2018</text:p>
          </table:table-cell>
          <table:table-cell office:value-type="float" office:value="-1488" table:style-name="ce13">
            <text:p>-1,488.00</text:p>
          </table:table-cell>
          <table:table-cell office:value-type="float" office:value="-1101.76" table:style-name="ce13">
            <text:p>-1,101.76</text:p>
          </table:table-cell>
          <table:table-cell office:value-type="float" office:value="4275.01" table:style-name="ce23">
            <text:p>4,27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64.0499999999993" table:style-name="ce22">
            <text:p>8,664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8.41" table:style-name="ce13">
            <text:p>608.41</text:p>
          </table:table-cell>
          <table:table-cell office:value-type="string" table:style-name="ce14">
            <text:p>dez/2018 jan/2019 fev/2019</text:p>
          </table:table-cell>
          <table:table-cell office:value-type="float" office:value="-2173.4899999999998" table:style-name="ce13">
            <text:p>-2,173.49</text:p>
          </table:table-cell>
          <table:table-cell office:value-type="float" office:value="0" table:style-name="ce13">
            <text:p>0.00</text:p>
          </table:table-cell>
          <table:table-cell office:value-type="float" office:value="7098.97" table:style-name="ce23">
            <text:p>7,09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Felic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58.01" table:style-name="ce22">
            <text:p>4,558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3.86" table:style-name="ce13">
            <text:p>-713.86</text:p>
          </table:table-cell>
          <table:table-cell office:value-type="float" office:value="-15.41" table:style-name="ce13">
            <text:p>-15.41</text:p>
          </table:table-cell>
          <table:table-cell office:value-type="float" office:value="3828.74" table:style-name="ce23">
            <text:p>3,82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14551.26" table:style-name="ce22">
            <text:p>14,551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44.49" table:style-name="ce13">
            <text:p>1,144.49</text:p>
          </table:table-cell>
          <table:table-cell office:value-type="string" table:style-name="ce14">
            <text:p>dez/2018 jan/2019 fev/2019</text:p>
          </table:table-cell>
          <table:table-cell office:value-type="float" office:value="-4434" table:style-name="ce13">
            <text:p>-4,434.00</text:p>
          </table:table-cell>
          <table:table-cell office:value-type="float" office:value="-39.25" table:style-name="ce13">
            <text:p>-39.25</text:p>
          </table:table-cell>
          <table:table-cell office:value-type="float" office:value="11222.5" table:style-name="ce23">
            <text:p>11,22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97.63" table:style-name="ce22">
            <text:p>5,697.63</text:p>
          </table:table-cell>
          <table:table-cell office:value-type="float" office:value="552.29" table:style-name="ce13">
            <text:p>552.29</text:p>
          </table:table-cell>
          <table:table-cell office:value-type="float" office:value="0" table:style-name="ce13">
            <text:p>0.00</text:p>
          </table:table-cell>
          <table:table-cell office:value-type="float" office:value="46.33" table:style-name="ce13">
            <text:p>46.33</text:p>
          </table:table-cell>
          <table:table-cell office:value-type="string" table:style-name="ce14">
            <text:p>dez/2018</text:p>
          </table:table-cell>
          <table:table-cell office:value-type="float" office:value="-1051.82" table:style-name="ce13">
            <text:p>-1,051.82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227.87" table:style-name="ce23">
            <text:p>5,22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Domingos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17.5" table:style-name="ce22">
            <text:p>6,817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7.22" table:style-name="ce13">
            <text:p>487.22</text:p>
          </table:table-cell>
          <table:table-cell office:value-type="string" table:style-name="ce14">
            <text:p>dez/2018 jan/2019 fev/2019</text:p>
          </table:table-cell>
          <table:table-cell office:value-type="float" office:value="-1562.09" table:style-name="ce13">
            <text:p>-1,562.09</text:p>
          </table:table-cell>
          <table:table-cell office:value-type="float" office:value="-782.01" table:style-name="ce13">
            <text:p>-782.01</text:p>
          </table:table-cell>
          <table:table-cell office:value-type="float" office:value="4960.62" table:style-name="ce23">
            <text:p>4,96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32.16" table:style-name="ce22">
            <text:p>5,832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.85" table:style-name="ce13">
            <text:p>46.85</text:p>
          </table:table-cell>
          <table:table-cell office:value-type="string" table:style-name="ce14">
            <text:p>dez/2018</text:p>
          </table:table-cell>
          <table:table-cell office:value-type="float" office:value="-1061.02" table:style-name="ce13">
            <text:p>-1,061.02</text:p>
          </table:table-cell>
          <table:table-cell office:value-type="float" office:value="0" table:style-name="ce13">
            <text:p>0.00</text:p>
          </table:table-cell>
          <table:table-cell office:value-type="float" office:value="4817.99" table:style-name="ce23">
            <text:p>4,81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6282.44" table:style-name="ce22">
            <text:p>16,282.44</text:p>
          </table:table-cell>
          <table:table-cell office:value-type="float" office:value="1376.44" table:style-name="ce13">
            <text:p>1,376.44</text:p>
          </table:table-cell>
          <table:table-cell office:value-type="float" office:value="0" table:style-name="ce13">
            <text:p>0.00</text:p>
          </table:table-cell>
          <table:table-cell office:value-type="float" office:value="146.29" table:style-name="ce13">
            <text:p>146.29</text:p>
          </table:table-cell>
          <table:table-cell office:value-type="string" table:style-name="ce14">
            <text:p>dez/2018</text:p>
          </table:table-cell>
          <table:table-cell office:value-type="float" office:value="-4294.83" table:style-name="ce13">
            <text:p>-4,294.83</text:p>
          </table:table-cell>
          <table:table-cell office:value-type="float" office:value="-181.44" table:style-name="ce13">
            <text:p>-181.44</text:p>
          </table:table-cell>
          <table:table-cell office:value-type="float" office:value="13328.9" table:style-name="ce23">
            <text:p>13,32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75.55" table:style-name="ce22">
            <text:p>16,275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8.07" table:style-name="ce13">
            <text:p>128.07</text:p>
          </table:table-cell>
          <table:table-cell office:value-type="string" table:style-name="ce14">
            <text:p>dez/2018</text:p>
          </table:table-cell>
          <table:table-cell office:value-type="float" office:value="-5000.7" table:style-name="ce13">
            <text:p>-5,000.70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11366.4" table:style-name="ce23">
            <text:p>11,3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Vat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795.19" table:style-name="ce22">
            <text:p>14,795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1.81" table:style-name="ce13">
            <text:p>111.81</text:p>
          </table:table-cell>
          <table:table-cell office:value-type="string" table:style-name="ce14">
            <text:p>dez/2018</text:p>
          </table:table-cell>
          <table:table-cell office:value-type="float" office:value="-3596.16" table:style-name="ce13">
            <text:p>-3,596.16</text:p>
          </table:table-cell>
          <table:table-cell office:value-type="float" office:value="-1454.12" table:style-name="ce13">
            <text:p>-1,454.12</text:p>
          </table:table-cell>
          <table:table-cell office:value-type="float" office:value="9856.7199999999993" table:style-name="ce23">
            <text:p>9,85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3941.54" table:style-name="ce22">
            <text:p>23,941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2.19" table:style-name="ce13">
            <text:p>152.19</text:p>
          </table:table-cell>
          <table:table-cell office:value-type="string" table:style-name="ce14">
            <text:p>dez/2018</text:p>
          </table:table-cell>
          <table:table-cell office:value-type="float" office:value="-7252.67" table:style-name="ce13">
            <text:p>-7,252.67</text:p>
          </table:table-cell>
          <table:table-cell office:value-type="float" office:value="-2810.64" table:style-name="ce13">
            <text:p>-2,810.64</text:p>
          </table:table-cell>
          <table:table-cell office:value-type="float" office:value="14030.42" table:style-name="ce23">
            <text:p>14,03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40.29" table:style-name="ce22">
            <text:p>7,440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6.28" table:style-name="ce13">
            <text:p>556.28</text:p>
          </table:table-cell>
          <table:table-cell office:value-type="string" table:style-name="ce14">
            <text:p>dez/2018 jan/2019 fev/2019</text:p>
          </table:table-cell>
          <table:table-cell office:value-type="float" office:value="-1781.01" table:style-name="ce13">
            <text:p>-1,781.01</text:p>
          </table:table-cell>
          <table:table-cell office:value-type="float" office:value="-1334.81" table:style-name="ce13">
            <text:p>-1,334.81</text:p>
          </table:table-cell>
          <table:table-cell office:value-type="float" office:value="4880.75" table:style-name="ce23">
            <text:p>4,88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010.6" table:style-name="ce22">
            <text:p>14,010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9.26" table:style-name="ce13">
            <text:p>109.26</text:p>
          </table:table-cell>
          <table:table-cell office:value-type="string" table:style-name="ce14">
            <text:p>dez/2018</text:p>
          </table:table-cell>
          <table:table-cell office:value-type="float" office:value="-4018.11" table:style-name="ce13">
            <text:p>-4,018.11</text:p>
          </table:table-cell>
          <table:table-cell office:value-type="float" office:value="0" table:style-name="ce13">
            <text:p>0.00</text:p>
          </table:table-cell>
          <table:table-cell office:value-type="float" office:value="10101.75" table:style-name="ce23">
            <text:p>10,10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65.43" table:style-name="ce22">
            <text:p>8,565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5.94" table:style-name="ce13">
            <text:p>65.94</text:p>
          </table:table-cell>
          <table:table-cell office:value-type="string" table:style-name="ce14">
            <text:p>dez/2018</text:p>
          </table:table-cell>
          <table:table-cell office:value-type="float" office:value="-1992.49" table:style-name="ce13">
            <text:p>-1,992.49</text:p>
          </table:table-cell>
          <table:table-cell office:value-type="float" office:value="0" table:style-name="ce13">
            <text:p>0.00</text:p>
          </table:table-cell>
          <table:table-cell office:value-type="float" office:value="6638.88" table:style-name="ce23">
            <text:p>6,63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4010.16" table:style-name="ce22">
            <text:p>24,01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0.91999999999999" table:style-name="ce13">
            <text:p>160.92</text:p>
          </table:table-cell>
          <table:table-cell office:value-type="string" table:style-name="ce14">
            <text:p>dez/2018</text:p>
          </table:table-cell>
          <table:table-cell office:value-type="float" office:value="-6477.95" table:style-name="ce13">
            <text:p>-6,477.95</text:p>
          </table:table-cell>
          <table:table-cell office:value-type="float" office:value="-623.32000000000005" table:style-name="ce13">
            <text:p>-623.32</text:p>
          </table:table-cell>
          <table:table-cell office:value-type="float" office:value="17069.810000000001" table:style-name="ce23">
            <text:p>17,06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72.39" table:style-name="ce22">
            <text:p>6,072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.7" table:style-name="ce13">
            <text:p>43.70</text:p>
          </table:table-cell>
          <table:table-cell office:value-type="string" table:style-name="ce14">
            <text:p>dez/2018</text:p>
          </table:table-cell>
          <table:table-cell office:value-type="float" office:value="-1346.14" table:style-name="ce13">
            <text:p>-1,346.14</text:p>
          </table:table-cell>
          <table:table-cell office:value-type="float" office:value="-647.83000000000004" table:style-name="ce13">
            <text:p>-647.83</text:p>
          </table:table-cell>
          <table:table-cell office:value-type="float" office:value="4122.12" table:style-name="ce23">
            <text:p>4,12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658.49" table:style-name="ce22">
            <text:p>5,658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2.49" table:style-name="ce13">
            <text:p>42.49</text:p>
          </table:table-cell>
          <table:table-cell office:value-type="string" table:style-name="ce14">
            <text:p>dez/2018</text:p>
          </table:table-cell>
          <table:table-cell office:value-type="float" office:value="-1022.56" table:style-name="ce13">
            <text:p>-1,022.56</text:p>
          </table:table-cell>
          <table:table-cell office:value-type="float" office:value="-1374.1" table:style-name="ce13">
            <text:p>-1,374.10</text:p>
          </table:table-cell>
          <table:table-cell office:value-type="float" office:value="3304.32" table:style-name="ce23">
            <text:p>3,30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0.08" table:style-name="ce22">
            <text:p>7,410.08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59.86" table:style-name="ce13">
            <text:p>59.86</text:p>
          </table:table-cell>
          <table:table-cell office:value-type="string" table:style-name="ce14">
            <text:p>dez/2018</text:p>
          </table:table-cell>
          <table:table-cell office:value-type="float" office:value="-1806.79" table:style-name="ce13">
            <text:p>-1,806.79</text:p>
          </table:table-cell>
          <table:table-cell office:value-type="float" office:value="-19.09" table:style-name="ce13">
            <text:p>-19.09</text:p>
          </table:table-cell>
          <table:table-cell office:value-type="float" office:value="6363.6" table:style-name="ce23">
            <text:p>6,36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1.34" table:style-name="ce22">
            <text:p>6,521.34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51.55" table:style-name="ce13">
            <text:p>51.55</text:p>
          </table:table-cell>
          <table:table-cell office:value-type="string" table:style-name="ce14">
            <text:p>dez/2018</text:p>
          </table:table-cell>
          <table:table-cell office:value-type="float" office:value="-1319.04" table:style-name="ce13">
            <text:p>-1,319.04</text:p>
          </table:table-cell>
          <table:table-cell office:value-type="float" office:value="-19.09" table:style-name="ce13">
            <text:p>-19.09</text:p>
          </table:table-cell>
          <table:table-cell office:value-type="float" office:value="7143.8" table:style-name="ce23">
            <text:p>7,14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66.57" table:style-name="ce22">
            <text:p>5,866.57</text:p>
          </table:table-cell>
          <table:table-cell office:value-type="float" office:value="579.9" table:style-name="ce13">
            <text:p>579.90</text:p>
          </table:table-cell>
          <table:table-cell office:value-type="float" office:value="1739.71" table:style-name="ce13">
            <text:p>1,739.71</text:p>
          </table:table-cell>
          <table:table-cell office:value-type="float" office:value="45.94" table:style-name="ce13">
            <text:p>45.94</text:p>
          </table:table-cell>
          <table:table-cell office:value-type="string" table:style-name="ce14">
            <text:p>dez/2018</text:p>
          </table:table-cell>
          <table:table-cell office:value-type="float" office:value="-1469.01" table:style-name="ce13">
            <text:p>-1,469.01</text:p>
          </table:table-cell>
          <table:table-cell office:value-type="float" office:value="-939.77" table:style-name="ce13">
            <text:p>-939.77</text:p>
          </table:table-cell>
          <table:table-cell office:value-type="float" office:value="5823.34" table:style-name="ce23">
            <text:p>5,82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872.72" table:style-name="ce22">
            <text:p>17,872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5.97999999999999" table:style-name="ce13">
            <text:p>145.98</text:p>
          </table:table-cell>
          <table:table-cell office:value-type="string" table:style-name="ce14">
            <text:p>dez/2018</text:p>
          </table:table-cell>
          <table:table-cell office:value-type="float" office:value="-5023.12" table:style-name="ce13">
            <text:p>-5,023.12</text:p>
          </table:table-cell>
          <table:table-cell office:value-type="float" office:value="-37.68" table:style-name="ce13">
            <text:p>-37.68</text:p>
          </table:table-cell>
          <table:table-cell office:value-type="float" office:value="12957.9" table:style-name="ce23">
            <text:p>12,95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39.55" table:style-name="ce22">
            <text:p>7,039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14" table:style-name="ce13">
            <text:p>55.14</text:p>
          </table:table-cell>
          <table:table-cell office:value-type="string" table:style-name="ce14">
            <text:p>dez/2018</text:p>
          </table:table-cell>
          <table:table-cell office:value-type="float" office:value="-1353.33" table:style-name="ce13">
            <text:p>-1,353.33</text:p>
          </table:table-cell>
          <table:table-cell office:value-type="float" office:value="0" table:style-name="ce13">
            <text:p>0.00</text:p>
          </table:table-cell>
          <table:table-cell office:value-type="float" office:value="5741.36" table:style-name="ce23">
            <text:p>5,74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779.16" table:style-name="ce22">
            <text:p>21,779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2.57" table:style-name="ce13">
            <text:p>162.57</text:p>
          </table:table-cell>
          <table:table-cell office:value-type="string" table:style-name="ce14">
            <text:p>dez/2018</text:p>
          </table:table-cell>
          <table:table-cell office:value-type="float" office:value="-6337.33" table:style-name="ce13">
            <text:p>-6,337.33</text:p>
          </table:table-cell>
          <table:table-cell office:value-type="float" office:value="-1481.16" table:style-name="ce13">
            <text:p>-1,481.16</text:p>
          </table:table-cell>
          <table:table-cell office:value-type="float" office:value="14123.24" table:style-name="ce23">
            <text:p>14,12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85.44" table:style-name="ce22">
            <text:p>8,185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52.59" table:style-name="ce13">
            <text:p>752.59</text:p>
          </table:table-cell>
          <table:table-cell office:value-type="string" table:style-name="ce14">
            <text:p>dez/2018 jan/2019 fev/2019</text:p>
          </table:table-cell>
          <table:table-cell office:value-type="float" office:value="-2250.89" table:style-name="ce13">
            <text:p>-2,250.89</text:p>
          </table:table-cell>
          <table:table-cell office:value-type="float" office:value="-20.52" table:style-name="ce13">
            <text:p>-20.52</text:p>
          </table:table-cell>
          <table:table-cell office:value-type="float" office:value="6666.62" table:style-name="ce23">
            <text:p>6,66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04.66" table:style-name="ce22">
            <text:p>6,804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.51" table:style-name="ce13">
            <text:p>56.51</text:p>
          </table:table-cell>
          <table:table-cell office:value-type="string" table:style-name="ce14">
            <text:p>dez/2018</text:p>
          </table:table-cell>
          <table:table-cell office:value-type="float" office:value="-1404.48" table:style-name="ce13">
            <text:p>-1,404.48</text:p>
          </table:table-cell>
          <table:table-cell office:value-type="float" office:value="-19.09" table:style-name="ce13">
            <text:p>-19.09</text:p>
          </table:table-cell>
          <table:table-cell office:value-type="float" office:value="5437.6" table:style-name="ce23">
            <text:p>5,43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06.64" table:style-name="ce22">
            <text:p>7,906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.8" table:style-name="ce13">
            <text:p>62.80</text:p>
          </table:table-cell>
          <table:table-cell office:value-type="string" table:style-name="ce14">
            <text:p>dez/2018</text:p>
          </table:table-cell>
          <table:table-cell office:value-type="float" office:value="-1943.01" table:style-name="ce13">
            <text:p>-1,943.01</text:p>
          </table:table-cell>
          <table:table-cell office:value-type="float" office:value="-362.4" table:style-name="ce13">
            <text:p>-362.40</text:p>
          </table:table-cell>
          <table:table-cell office:value-type="float" office:value="5664.03" table:style-name="ce23">
            <text:p>5,66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93.02" table:style-name="ce22">
            <text:p>6,893.02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55.44" table:style-name="ce13">
            <text:p>55.44</text:p>
          </table:table-cell>
          <table:table-cell office:value-type="string" table:style-name="ce14">
            <text:p>dez/2018</text:p>
          </table:table-cell>
          <table:table-cell office:value-type="float" office:value="-1641.81" table:style-name="ce13">
            <text:p>-1,641.81</text:p>
          </table:table-cell>
          <table:table-cell office:value-type="float" office:value="-19.09" table:style-name="ce13">
            <text:p>-19.09</text:p>
          </table:table-cell>
          <table:table-cell office:value-type="float" office:value="5955.72" table:style-name="ce23">
            <text:p>5,95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13.15" table:style-name="ce22">
            <text:p>11,213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0.38" table:style-name="ce13">
            <text:p>-2,810.38</text:p>
          </table:table-cell>
          <table:table-cell office:value-type="float" office:value="-1192.6600000000001" table:style-name="ce13">
            <text:p>-1,192.66</text:p>
          </table:table-cell>
          <table:table-cell office:value-type="float" office:value="7210.11" table:style-name="ce23">
            <text:p>7,21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12.43" table:style-name="ce22">
            <text:p>6,712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.79" table:style-name="ce13">
            <text:p>51.79</text:p>
          </table:table-cell>
          <table:table-cell office:value-type="string" table:style-name="ce14">
            <text:p>dez/2018</text:p>
          </table:table-cell>
          <table:table-cell office:value-type="float" office:value="-1387.52" table:style-name="ce13">
            <text:p>-1,387.52</text:p>
          </table:table-cell>
          <table:table-cell office:value-type="float" office:value="-19.09" table:style-name="ce13">
            <text:p>-19.09</text:p>
          </table:table-cell>
          <table:table-cell office:value-type="float" office:value="5357.61" table:style-name="ce23">
            <text:p>5,35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6.46" table:style-name="ce22">
            <text:p>7,386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94" table:style-name="ce13">
            <text:p>52.94</text:p>
          </table:table-cell>
          <table:table-cell office:value-type="string" table:style-name="ce14">
            <text:p>dez/2018</text:p>
          </table:table-cell>
          <table:table-cell office:value-type="float" office:value="-1733.88" table:style-name="ce13">
            <text:p>-1,733.88</text:p>
          </table:table-cell>
          <table:table-cell office:value-type="float" office:value="-1304.82" table:style-name="ce13">
            <text:p>-1,304.82</text:p>
          </table:table-cell>
          <table:table-cell office:value-type="float" office:value="4400.7" table:style-name="ce23">
            <text:p>4,40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naldo Eloi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705.83" table:style-name="ce22">
            <text:p>2,705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93.66" table:style-name="ce13">
            <text:p>693.66</text:p>
          </table:table-cell>
          <table:table-cell office:value-type="string" table:style-name="ce14">
            <text:p>dez/2018</text:p>
          </table:table-cell>
          <table:table-cell office:value-type="float" office:value="-106" table:style-name="ce13">
            <text:p>-106.00</text:p>
          </table:table-cell>
          <table:table-cell office:value-type="float" office:value="0" table:style-name="ce13">
            <text:p>0.00</text:p>
          </table:table-cell>
          <table:table-cell office:value-type="float" office:value="3293.49" table:style-name="ce23">
            <text:p>3,29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0" table:style-name="ce22">
            <text:p>7,410.00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53.7" table:style-name="ce13">
            <text:p>53.70</text:p>
          </table:table-cell>
          <table:table-cell office:value-type="string" table:style-name="ce14">
            <text:p>dez/2018</text:p>
          </table:table-cell>
          <table:table-cell office:value-type="float" office:value="-1850.07" table:style-name="ce13">
            <text:p>-1,850.07</text:p>
          </table:table-cell>
          <table:table-cell office:value-type="float" office:value="-20.52" table:style-name="ce13">
            <text:p>-20.52</text:p>
          </table:table-cell>
          <table:table-cell office:value-type="float" office:value="7747.93" table:style-name="ce23">
            <text:p>7,74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Helena Bosco P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4949.59" table:style-name="ce22">
            <text:p>4,949.59</text:p>
          </table:table-cell>
          <table:table-cell office:value-type="float" office:value="4720.7299999999996" table:style-name="ce13">
            <text:p>4,720.73</text:p>
          </table:table-cell>
          <table:table-cell office:value-type="float" office:value="0" table:style-name="ce13">
            <text:p>0.00</text:p>
          </table:table-cell>
          <table:table-cell office:value-type="float" office:value="4811.6899999999996" table:style-name="ce13">
            <text:p>4,811.69</text:p>
          </table:table-cell>
          <table:table-cell office:value-type="string" table:style-name="ce14">
            <text:p>dez/2018</text:p>
          </table:table-cell>
          <table:table-cell office:value-type="float" office:value="-516.79" table:style-name="ce13">
            <text:p>-516.79</text:p>
          </table:table-cell>
          <table:table-cell office:value-type="float" office:value="0" table:style-name="ce13">
            <text:p>0.00</text:p>
          </table:table-cell>
          <table:table-cell office:value-type="float" office:value="13965.22" table:style-name="ce23">
            <text:p>13,96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74.94" table:style-name="ce22">
            <text:p>6,674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.26" table:style-name="ce13">
            <text:p>43.26</text:p>
          </table:table-cell>
          <table:table-cell office:value-type="string" table:style-name="ce14">
            <text:p>dez/2018</text:p>
          </table:table-cell>
          <table:table-cell office:value-type="float" office:value="-1365.17" table:style-name="ce13">
            <text:p>-1,365.17</text:p>
          </table:table-cell>
          <table:table-cell office:value-type="float" office:value="-19.09" table:style-name="ce13">
            <text:p>-19.09</text:p>
          </table:table-cell>
          <table:table-cell office:value-type="float" office:value="5333.94" table:style-name="ce23">
            <text:p>5,33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4872.92" table:style-name="ce22">
            <text:p>14,8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2.09" table:style-name="ce13">
            <text:p>112.09</text:p>
          </table:table-cell>
          <table:table-cell office:value-type="string" table:style-name="ce14">
            <text:p>dez/2018</text:p>
          </table:table-cell>
          <table:table-cell office:value-type="float" office:value="-3878.29" table:style-name="ce13">
            <text:p>-3,878.29</text:p>
          </table:table-cell>
          <table:table-cell office:value-type="float" office:value="-1935.6" table:style-name="ce13">
            <text:p>-1,935.60</text:p>
          </table:table-cell>
          <table:table-cell office:value-type="float" office:value="9171.1200000000008" table:style-name="ce23">
            <text:p>9,17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90.62" table:style-name="ce22">
            <text:p>6,890.62</text:p>
          </table:table-cell>
          <table:table-cell office:value-type="float" office:value="668.16" table:style-name="ce13">
            <text:p>668.16</text:p>
          </table:table-cell>
          <table:table-cell office:value-type="float" office:value="2004.49" table:style-name="ce13">
            <text:p>2,004.49</text:p>
          </table:table-cell>
          <table:table-cell office:value-type="float" office:value="81.180000000000007" table:style-name="ce13">
            <text:p>81.18</text:p>
          </table:table-cell>
          <table:table-cell office:value-type="string" table:style-name="ce14">
            <text:p>dez/2018</text:p>
          </table:table-cell>
          <table:table-cell office:value-type="float" office:value="-1681.63" table:style-name="ce13">
            <text:p>-1,681.63</text:p>
          </table:table-cell>
          <table:table-cell office:value-type="float" office:value="-828.13" table:style-name="ce13">
            <text:p>-828.13</text:p>
          </table:table-cell>
          <table:table-cell office:value-type="float" office:value="7134.69" table:style-name="ce23">
            <text:p>7,13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07.98" table:style-name="ce22">
            <text:p>6,507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74" table:style-name="ce13">
            <text:p>52.74</text:p>
          </table:table-cell>
          <table:table-cell office:value-type="string" table:style-name="ce14">
            <text:p>dez/2018</text:p>
          </table:table-cell>
          <table:table-cell office:value-type="float" office:value="-1439.58" table:style-name="ce13">
            <text:p>-1,439.58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104.58" table:style-name="ce23">
            <text:p>5,10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68.87" table:style-name="ce22">
            <text:p>6,168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79" table:style-name="ce13">
            <text:p>48.79</text:p>
          </table:table-cell>
          <table:table-cell office:value-type="string" table:style-name="ce14">
            <text:p>dez/2018</text:p>
          </table:table-cell>
          <table:table-cell office:value-type="float" office:value="-1177.21" table:style-name="ce13">
            <text:p>-1,177.21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023.8900000000003" table:style-name="ce23">
            <text:p>5,02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01.98" table:style-name="ce22">
            <text:p>6,90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13" table:style-name="ce13">
            <text:p>49.13</text:p>
          </table:table-cell>
          <table:table-cell office:value-type="string" table:style-name="ce14">
            <text:p>dez/2018</text:p>
          </table:table-cell>
          <table:table-cell office:value-type="float" office:value="-1429.22" table:style-name="ce13">
            <text:p>-1,429.22</text:p>
          </table:table-cell>
          <table:table-cell office:value-type="float" office:value="-964.46" table:style-name="ce13">
            <text:p>-964.46</text:p>
          </table:table-cell>
          <table:table-cell office:value-type="float" office:value="4557.43" table:style-name="ce23">
            <text:p>4,55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11.16" table:style-name="ce22">
            <text:p>11,111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9.2" table:style-name="ce13">
            <text:p>89.20</text:p>
          </table:table-cell>
          <table:table-cell office:value-type="string" table:style-name="ce14">
            <text:p>dez/2018</text:p>
          </table:table-cell>
          <table:table-cell office:value-type="float" office:value="-2806.87" table:style-name="ce13">
            <text:p>-2,806.87</text:p>
          </table:table-cell>
          <table:table-cell office:value-type="float" office:value="0" table:style-name="ce13">
            <text:p>0.00</text:p>
          </table:table-cell>
          <table:table-cell office:value-type="float" office:value="8393.49" table:style-name="ce23">
            <text:p>8,39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86.41" table:style-name="ce22">
            <text:p>6,386.41</text:p>
          </table:table-cell>
          <table:table-cell office:value-type="float" office:value="623.4" table:style-name="ce13">
            <text:p>623.40</text:p>
          </table:table-cell>
          <table:table-cell office:value-type="float" office:value="0" table:style-name="ce13">
            <text:p>0.00</text:p>
          </table:table-cell>
          <table:table-cell office:value-type="float" office:value="51.12" table:style-name="ce13">
            <text:p>51.12</text:p>
          </table:table-cell>
          <table:table-cell office:value-type="string" table:style-name="ce14">
            <text:p>dez/2018</text:p>
          </table:table-cell>
          <table:table-cell office:value-type="float" office:value="-1286.53" table:style-name="ce13">
            <text:p>-1,286.53</text:p>
          </table:table-cell>
          <table:table-cell office:value-type="float" office:value="-17.809999999999999" table:style-name="ce13">
            <text:p>-17.81</text:p>
          </table:table-cell>
          <table:table-cell office:value-type="float" office:value="5756.59" table:style-name="ce23">
            <text:p>5,75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97.63" table:style-name="ce22">
            <text:p>5,697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32" table:style-name="ce13">
            <text:p>45.32</text:p>
          </table:table-cell>
          <table:table-cell office:value-type="string" table:style-name="ce14">
            <text:p>dez/2018</text:p>
          </table:table-cell>
          <table:table-cell office:value-type="float" office:value="-1040.49" table:style-name="ce13">
            <text:p>-1,040.49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685.8999999999996" table:style-name="ce23">
            <text:p>4,68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Lima Lop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11.16" table:style-name="ce22">
            <text:p>11,111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82.34" table:style-name="ce13">
            <text:p>-2,782.34</text:p>
          </table:table-cell>
          <table:table-cell office:value-type="float" office:value="-635.29" table:style-name="ce13">
            <text:p>-635.29</text:p>
          </table:table-cell>
          <table:table-cell office:value-type="float" office:value="7693.53" table:style-name="ce23">
            <text:p>7,69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93.41" table:style-name="ce22">
            <text:p>13,193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7.24" table:style-name="ce13">
            <text:p>107.24</text:p>
          </table:table-cell>
          <table:table-cell office:value-type="string" table:style-name="ce14">
            <text:p>dez/2018</text:p>
          </table:table-cell>
          <table:table-cell office:value-type="float" office:value="-3501.32" table:style-name="ce13">
            <text:p>-3,501.32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9762.81" table:style-name="ce23">
            <text:p>9,76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99.86" table:style-name="ce22">
            <text:p>14,799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7.3800000000001" table:style-name="ce13">
            <text:p>1,247.38</text:p>
          </table:table-cell>
          <table:table-cell office:value-type="string" table:style-name="ce14">
            <text:p>dez/2018 jan/2019 fev/2019</text:p>
          </table:table-cell>
          <table:table-cell office:value-type="float" office:value="-4452.24" table:style-name="ce13">
            <text:p>-4,452.24</text:p>
          </table:table-cell>
          <table:table-cell office:value-type="float" office:value="-42.21" table:style-name="ce13">
            <text:p>-42.21</text:p>
          </table:table-cell>
          <table:table-cell office:value-type="float" office:value="11552.79" table:style-name="ce23">
            <text:p>11,55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26.04" table:style-name="ce22">
            <text:p>12,926.04</text:p>
          </table:table-cell>
          <table:table-cell office:value-type="float" office:value="2556.86" table:style-name="ce13">
            <text:p>2,556.86</text:p>
          </table:table-cell>
          <table:table-cell office:value-type="float" office:value="3835.3" table:style-name="ce13">
            <text:p>3,835.30</text:p>
          </table:table-cell>
          <table:table-cell office:value-type="float" office:value="101.02" table:style-name="ce13">
            <text:p>101.02</text:p>
          </table:table-cell>
          <table:table-cell office:value-type="string" table:style-name="ce14">
            <text:p>dez/2018</text:p>
          </table:table-cell>
          <table:table-cell office:value-type="float" office:value="-4000.2" table:style-name="ce13">
            <text:p>-4,000.20</text:p>
          </table:table-cell>
          <table:table-cell office:value-type="float" office:value="0" table:style-name="ce13">
            <text:p>0.00</text:p>
          </table:table-cell>
          <table:table-cell office:value-type="float" office:value="15419.02" table:style-name="ce23">
            <text:p>15,41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8.16" table:style-name="ce22">
            <text:p>5,97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77" table:style-name="ce13">
            <text:p>48.77</text:p>
          </table:table-cell>
          <table:table-cell office:value-type="string" table:style-name="ce14">
            <text:p>dez/2018</text:p>
          </table:table-cell>
          <table:table-cell office:value-type="float" office:value="-882.04" table:style-name="ce13">
            <text:p>-882.04</text:p>
          </table:table-cell>
          <table:table-cell office:value-type="float" office:value="-782.68" table:style-name="ce13">
            <text:p>-782.68</text:p>
          </table:table-cell>
          <table:table-cell office:value-type="float" office:value="4362.21" table:style-name="ce23">
            <text:p>4,3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37.2" table:style-name="ce22">
            <text:p>6,537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.64" table:style-name="ce13">
            <text:p>56.64</text:p>
          </table:table-cell>
          <table:table-cell office:value-type="string" table:style-name="ce14">
            <text:p>dez/2018</text:p>
          </table:table-cell>
          <table:table-cell office:value-type="float" office:value="-1324.8" table:style-name="ce13">
            <text:p>-1,324.80</text:p>
          </table:table-cell>
          <table:table-cell office:value-type="float" office:value="-592.20000000000005" table:style-name="ce13">
            <text:p>-592.20</text:p>
          </table:table-cell>
          <table:table-cell office:value-type="float" office:value="4676.84" table:style-name="ce23">
            <text:p>4,67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94.76" table:style-name="ce22">
            <text:p>8,094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1.69000000000005" table:style-name="ce13">
            <text:p>581.69</text:p>
          </table:table-cell>
          <table:table-cell office:value-type="string" table:style-name="ce14">
            <text:p>dez/2018 jan/2019 fev/2019</text:p>
          </table:table-cell>
          <table:table-cell office:value-type="float" office:value="-2019.39" table:style-name="ce13">
            <text:p>-2,019.39</text:p>
          </table:table-cell>
          <table:table-cell office:value-type="float" office:value="-19.09" table:style-name="ce13">
            <text:p>-19.09</text:p>
          </table:table-cell>
          <table:table-cell office:value-type="float" office:value="6637.97" table:style-name="ce23">
            <text:p>6,63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06.92" table:style-name="ce22">
            <text:p>6,706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21" table:style-name="ce13">
            <text:p>45.21</text:p>
          </table:table-cell>
          <table:table-cell office:value-type="string" table:style-name="ce14">
            <text:p>dez/2018</text:p>
          </table:table-cell>
          <table:table-cell office:value-type="float" office:value="-1374.5" table:style-name="ce13">
            <text:p>-1,374.50</text:p>
          </table:table-cell>
          <table:table-cell office:value-type="float" office:value="-19.09" table:style-name="ce13">
            <text:p>-19.09</text:p>
          </table:table-cell>
          <table:table-cell office:value-type="float" office:value="5358.54" table:style-name="ce23">
            <text:p>5,35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50.55" table:style-name="ce22">
            <text:p>11,150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0.19" table:style-name="ce13">
            <text:p>90.19</text:p>
          </table:table-cell>
          <table:table-cell office:value-type="string" table:style-name="ce14">
            <text:p>dez/2018</text:p>
          </table:table-cell>
          <table:table-cell office:value-type="float" office:value="-3002.8" table:style-name="ce13">
            <text:p>-3,002.80</text:p>
          </table:table-cell>
          <table:table-cell office:value-type="float" office:value="-32.6" table:style-name="ce13">
            <text:p>-32.60</text:p>
          </table:table-cell>
          <table:table-cell office:value-type="float" office:value="8205.34" table:style-name="ce23">
            <text:p>8,2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670.31" table:style-name="ce22">
            <text:p>14,670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.87" table:style-name="ce13">
            <text:p>110.87</text:p>
          </table:table-cell>
          <table:table-cell office:value-type="string" table:style-name="ce14">
            <text:p>dez/2018</text:p>
          </table:table-cell>
          <table:table-cell office:value-type="float" office:value="-3983.32" table:style-name="ce13">
            <text:p>-3,983.32</text:p>
          </table:table-cell>
          <table:table-cell office:value-type="float" office:value="0" table:style-name="ce13">
            <text:p>0.00</text:p>
          </table:table-cell>
          <table:table-cell office:value-type="float" office:value="10797.86" table:style-name="ce23">
            <text:p>10,79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1.66" table:style-name="ce22">
            <text:p>7,051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14" table:style-name="ce13">
            <text:p>52.14</text:p>
          </table:table-cell>
          <table:table-cell office:value-type="string" table:style-name="ce14">
            <text:p>dez/2018</text:p>
          </table:table-cell>
          <table:table-cell office:value-type="float" office:value="-1559.48" table:style-name="ce13">
            <text:p>-1,559.48</text:p>
          </table:table-cell>
          <table:table-cell office:value-type="float" office:value="-633.15" table:style-name="ce13">
            <text:p>-633.15</text:p>
          </table:table-cell>
          <table:table-cell office:value-type="float" office:value="4911.17" table:style-name="ce23">
            <text:p>4,91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56.86" table:style-name="ce22">
            <text:p>8,85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4.83000000000004" table:style-name="ce13">
            <text:p>604.83</text:p>
          </table:table-cell>
          <table:table-cell office:value-type="string" table:style-name="ce14">
            <text:p>dez/2018 jan/2019 fev/2019</text:p>
          </table:table-cell>
          <table:table-cell office:value-type="float" office:value="-2299.9699999999998" table:style-name="ce13">
            <text:p>-2,299.97</text:p>
          </table:table-cell>
          <table:table-cell office:value-type="float" office:value="-925.94" table:style-name="ce13">
            <text:p>-925.94</text:p>
          </table:table-cell>
          <table:table-cell office:value-type="float" office:value="6235.78" table:style-name="ce23">
            <text:p>6,23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81.1" table:style-name="ce22">
            <text:p>12,081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5.88" table:style-name="ce13">
            <text:p>95.88</text:p>
          </table:table-cell>
          <table:table-cell office:value-type="string" table:style-name="ce14">
            <text:p>dez/2018</text:p>
          </table:table-cell>
          <table:table-cell office:value-type="float" office:value="-3044.93" table:style-name="ce13">
            <text:p>-3,044.93</text:p>
          </table:table-cell>
          <table:table-cell office:value-type="float" office:value="0" table:style-name="ce13">
            <text:p>0.00</text:p>
          </table:table-cell>
          <table:table-cell office:value-type="float" office:value="9132.0499999999993" table:style-name="ce23">
            <text:p>9,13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01.14" table:style-name="ce22">
            <text:p>8,501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15.57" table:style-name="ce13">
            <text:p>1,515.57</text:p>
          </table:table-cell>
          <table:table-cell office:value-type="string" table:style-name="ce14">
            <text:p>nov/2018 dez/2018 jan/2019 fev/2019</text:p>
          </table:table-cell>
          <table:table-cell office:value-type="float" office:value="-2397.4299999999998" table:style-name="ce13">
            <text:p>-2,397.43</text:p>
          </table:table-cell>
          <table:table-cell office:value-type="float" office:value="-1304.44" table:style-name="ce13">
            <text:p>-1,304.44</text:p>
          </table:table-cell>
          <table:table-cell office:value-type="float" office:value="6314.84" table:style-name="ce23">
            <text:p>6,31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07.14" table:style-name="ce22">
            <text:p>6,807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29" table:style-name="ce13">
            <text:p>52.29</text:p>
          </table:table-cell>
          <table:table-cell office:value-type="string" table:style-name="ce14">
            <text:p>dez/2018</text:p>
          </table:table-cell>
          <table:table-cell office:value-type="float" office:value="-1272.1199999999999" table:style-name="ce13">
            <text:p>-1,272.12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570.75" table:style-name="ce23">
            <text:p>5,57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56.34" table:style-name="ce22">
            <text:p>6,756.34</text:p>
          </table:table-cell>
          <table:table-cell office:value-type="float" office:value="668.16" table:style-name="ce13">
            <text:p>668.16</text:p>
          </table:table-cell>
          <table:table-cell office:value-type="float" office:value="2004.49" table:style-name="ce13">
            <text:p>2,004.49</text:p>
          </table:table-cell>
          <table:table-cell office:value-type="float" office:value="52.76" table:style-name="ce13">
            <text:p>52.76</text:p>
          </table:table-cell>
          <table:table-cell office:value-type="string" table:style-name="ce14">
            <text:p>dez/2018</text:p>
          </table:table-cell>
          <table:table-cell office:value-type="float" office:value="-1636.89" table:style-name="ce13">
            <text:p>-1,636.89</text:p>
          </table:table-cell>
          <table:table-cell office:value-type="float" office:value="-19.09" table:style-name="ce13">
            <text:p>-19.09</text:p>
          </table:table-cell>
          <table:table-cell office:value-type="float" office:value="7825.77" table:style-name="ce23">
            <text:p>7,82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113.18" table:style-name="ce22">
            <text:p>5,113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7.950000000000003" table:style-name="ce13">
            <text:p>37.95</text:p>
          </table:table-cell>
          <table:table-cell office:value-type="string" table:style-name="ce14">
            <text:p>dez/2018</text:p>
          </table:table-cell>
          <table:table-cell office:value-type="float" office:value="-842.29" table:style-name="ce13">
            <text:p>-842.29</text:p>
          </table:table-cell>
          <table:table-cell office:value-type="float" office:value="0" table:style-name="ce13">
            <text:p>0.00</text:p>
          </table:table-cell>
          <table:table-cell office:value-type="float" office:value="4308.84" table:style-name="ce23">
            <text:p>4,30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8.34" table:style-name="ce22">
            <text:p>5,978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.92" table:style-name="ce13">
            <text:p>47.92</text:p>
          </table:table-cell>
          <table:table-cell office:value-type="string" table:style-name="ce14">
            <text:p>dez/2018</text:p>
          </table:table-cell>
          <table:table-cell office:value-type="float" office:value="-1204.53" table:style-name="ce13">
            <text:p>-1,204.53</text:p>
          </table:table-cell>
          <table:table-cell office:value-type="float" office:value="-961.82" table:style-name="ce13">
            <text:p>-961.82</text:p>
          </table:table-cell>
          <table:table-cell office:value-type="float" office:value="3859.91" table:style-name="ce23">
            <text:p>3,85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902.04" table:style-name="ce22">
            <text:p>13,902.04</text:p>
          </table:table-cell>
          <table:table-cell office:value-type="float" office:value="0" table:style-name="ce13">
            <text:p>0.00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1351.35" table:style-name="ce13">
            <text:p>1,351.35</text:p>
          </table:table-cell>
          <table:table-cell office:value-type="string" table:style-name="ce14">
            <text:p>dez/2018 jan/2019 fev/2019</text:p>
          </table:table-cell>
          <table:table-cell office:value-type="float" office:value="-4639.5600000000004" table:style-name="ce13">
            <text:p>-4,639.56</text:p>
          </table:table-cell>
          <table:table-cell office:value-type="float" office:value="-1099.53" table:style-name="ce13">
            <text:p>-1,099.53</text:p>
          </table:table-cell>
          <table:table-cell office:value-type="float" office:value="13637.24" table:style-name="ce23">
            <text:p>13,63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7.67" table:style-name="ce22">
            <text:p>7,06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.09" table:style-name="ce13">
            <text:p>54.09</text:p>
          </table:table-cell>
          <table:table-cell office:value-type="string" table:style-name="ce14">
            <text:p>dez/2018</text:p>
          </table:table-cell>
          <table:table-cell office:value-type="float" office:value="-1495.18" table:style-name="ce13">
            <text:p>-1,495.18</text:p>
          </table:table-cell>
          <table:table-cell office:value-type="float" office:value="-19.09" table:style-name="ce13">
            <text:p>-19.09</text:p>
          </table:table-cell>
          <table:table-cell office:value-type="float" office:value="5607.49" table:style-name="ce23">
            <text:p>5,60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12.91" table:style-name="ce22">
            <text:p>8,112.91</text:p>
          </table:table-cell>
          <table:table-cell office:value-type="float" office:value="53.87" table:style-name="ce13">
            <text:p>53.87</text:p>
          </table:table-cell>
          <table:table-cell office:value-type="float" office:value="0" table:style-name="ce13">
            <text:p>0.00</text:p>
          </table:table-cell>
          <table:table-cell office:value-type="float" office:value="603.21" table:style-name="ce13">
            <text:p>603.21</text:p>
          </table:table-cell>
          <table:table-cell office:value-type="string" table:style-name="ce14">
            <text:p>dez/2018 jan/2019 fev/2019</text:p>
          </table:table-cell>
          <table:table-cell office:value-type="float" office:value="-2272.02" table:style-name="ce13">
            <text:p>-2,272.02</text:p>
          </table:table-cell>
          <table:table-cell office:value-type="float" office:value="-1653.27" table:style-name="ce13">
            <text:p>-1,653.27</text:p>
          </table:table-cell>
          <table:table-cell office:value-type="float" office:value="4844.7" table:style-name="ce23">
            <text:p>4,84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13.49" table:style-name="ce22">
            <text:p>10,013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.42" table:style-name="ce13">
            <text:p>81.42</text:p>
          </table:table-cell>
          <table:table-cell office:value-type="string" table:style-name="ce14">
            <text:p>dez/2018</text:p>
          </table:table-cell>
          <table:table-cell office:value-type="float" office:value="-2487.67" table:style-name="ce13">
            <text:p>-2,487.67</text:p>
          </table:table-cell>
          <table:table-cell office:value-type="float" office:value="0" table:style-name="ce13">
            <text:p>0.00</text:p>
          </table:table-cell>
          <table:table-cell office:value-type="float" office:value="7607.24" table:style-name="ce23">
            <text:p>7,60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78.11" table:style-name="ce22">
            <text:p>14,878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2.09" table:style-name="ce13">
            <text:p>112.09</text:p>
          </table:table-cell>
          <table:table-cell office:value-type="string" table:style-name="ce14">
            <text:p>dez/2018</text:p>
          </table:table-cell>
          <table:table-cell office:value-type="float" office:value="-3879.72" table:style-name="ce13">
            <text:p>-3,879.72</text:p>
          </table:table-cell>
          <table:table-cell office:value-type="float" office:value="-36.44" table:style-name="ce13">
            <text:p>-36.44</text:p>
          </table:table-cell>
          <table:table-cell office:value-type="float" office:value="11074.04" table:style-name="ce23">
            <text:p>11,07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6.21" table:style-name="ce22">
            <text:p>7,366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25" table:style-name="ce13">
            <text:p>57.25</text:p>
          </table:table-cell>
          <table:table-cell office:value-type="string" table:style-name="ce14">
            <text:p>dez/2018</text:p>
          </table:table-cell>
          <table:table-cell office:value-type="float" office:value="-1473.87" table:style-name="ce13">
            <text:p>-1,473.87</text:p>
          </table:table-cell>
          <table:table-cell office:value-type="float" office:value="-117.23" table:style-name="ce13">
            <text:p>-117.23</text:p>
          </table:table-cell>
          <table:table-cell office:value-type="float" office:value="5832.36" table:style-name="ce23">
            <text:p>5,83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091.28" table:style-name="ce22">
            <text:p>14,09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6.2" table:style-name="ce13">
            <text:p>106.20</text:p>
          </table:table-cell>
          <table:table-cell office:value-type="string" table:style-name="ce14">
            <text:p>dez/2018</text:p>
          </table:table-cell>
          <table:table-cell office:value-type="float" office:value="-3654.07" table:style-name="ce13">
            <text:p>-3,654.07</text:p>
          </table:table-cell>
          <table:table-cell office:value-type="float" office:value="0" table:style-name="ce13">
            <text:p>0.00</text:p>
          </table:table-cell>
          <table:table-cell office:value-type="float" office:value="10543.41" table:style-name="ce23">
            <text:p>10,54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41.88" table:style-name="ce22">
            <text:p>6,541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.22" table:style-name="ce13">
            <text:p>47.22</text:p>
          </table:table-cell>
          <table:table-cell office:value-type="string" table:style-name="ce14">
            <text:p>dez/2018</text:p>
          </table:table-cell>
          <table:table-cell office:value-type="float" office:value="-1347.72" table:style-name="ce13">
            <text:p>-1,347.72</text:p>
          </table:table-cell>
          <table:table-cell office:value-type="float" office:value="-19.09" table:style-name="ce13">
            <text:p>-19.09</text:p>
          </table:table-cell>
          <table:table-cell office:value-type="float" office:value="5222.29" table:style-name="ce23">
            <text:p>5,22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82.36" table:style-name="ce22">
            <text:p>13,482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6.4" table:style-name="ce13">
            <text:p>106.40</text:p>
          </table:table-cell>
          <table:table-cell office:value-type="string" table:style-name="ce14">
            <text:p>dez/2018</text:p>
          </table:table-cell>
          <table:table-cell office:value-type="float" office:value="-3656.9" table:style-name="ce13">
            <text:p>-3,656.90</text:p>
          </table:table-cell>
          <table:table-cell office:value-type="float" office:value="-37.68" table:style-name="ce13">
            <text:p>-37.68</text:p>
          </table:table-cell>
          <table:table-cell office:value-type="float" office:value="9894.18" table:style-name="ce23">
            <text:p>9,89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29.96" table:style-name="ce22">
            <text:p>8,129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.3" table:style-name="ce13">
            <text:p>62.30</text:p>
          </table:table-cell>
          <table:table-cell office:value-type="string" table:style-name="ce14">
            <text:p>dez/2018</text:p>
          </table:table-cell>
          <table:table-cell office:value-type="float" office:value="-1825.73" table:style-name="ce13">
            <text:p>-1,825.73</text:p>
          </table:table-cell>
          <table:table-cell office:value-type="float" office:value="-20.52" table:style-name="ce13">
            <text:p>-20.52</text:p>
          </table:table-cell>
          <table:table-cell office:value-type="float" office:value="6346.01" table:style-name="ce23">
            <text:p>6,34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46.15" table:style-name="ce22">
            <text:p>5,646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.78" table:style-name="ce13">
            <text:p>44.78</text:p>
          </table:table-cell>
          <table:table-cell office:value-type="string" table:style-name="ce14">
            <text:p>dez/2018</text:p>
          </table:table-cell>
          <table:table-cell office:value-type="float" office:value="-1026.19" table:style-name="ce13">
            <text:p>-1,026.19</text:p>
          </table:table-cell>
          <table:table-cell office:value-type="float" office:value="-964.45" table:style-name="ce13">
            <text:p>-964.45</text:p>
          </table:table-cell>
          <table:table-cell office:value-type="float" office:value="3700.29" table:style-name="ce23">
            <text:p>3,70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387.62" table:style-name="ce22">
            <text:p>5,387.62</text:p>
          </table:table-cell>
          <table:table-cell office:value-type="float" office:value="525.19000000000005" table:style-name="ce13">
            <text:p>525.19</text:p>
          </table:table-cell>
          <table:table-cell office:value-type="float" office:value="0" table:style-name="ce13">
            <text:p>0.00</text:p>
          </table:table-cell>
          <table:table-cell office:value-type="float" office:value="46.33" table:style-name="ce13">
            <text:p>46.33</text:p>
          </table:table-cell>
          <table:table-cell office:value-type="string" table:style-name="ce14">
            <text:p>dez/2018</text:p>
          </table:table-cell>
          <table:table-cell office:value-type="float" office:value="-945.21" table:style-name="ce13">
            <text:p>-945.21</text:p>
          </table:table-cell>
          <table:table-cell office:value-type="float" office:value="-13.86" table:style-name="ce13">
            <text:p>-13.86</text:p>
          </table:table-cell>
          <table:table-cell office:value-type="float" office:value="5000.07" table:style-name="ce23">
            <text:p>5,00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78.69" table:style-name="ce22">
            <text:p>12,778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7.12" table:style-name="ce13">
            <text:p>97.12</text:p>
          </table:table-cell>
          <table:table-cell office:value-type="string" table:style-name="ce14">
            <text:p>dez/2018</text:p>
          </table:table-cell>
          <table:table-cell office:value-type="float" office:value="-3384.49" table:style-name="ce13">
            <text:p>-3,384.49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9454.7999999999993" table:style-name="ce23">
            <text:p>9,45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03.64" table:style-name="ce22">
            <text:p>12,503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6.61" table:style-name="ce13">
            <text:p>106.61</text:p>
          </table:table-cell>
          <table:table-cell office:value-type="string" table:style-name="ce14">
            <text:p>dez/2018</text:p>
          </table:table-cell>
          <table:table-cell office:value-type="float" office:value="-3473.28" table:style-name="ce13">
            <text:p>-3,473.28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9100.4500000000007" table:style-name="ce23">
            <text:p>9,10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44.49" table:style-name="ce22">
            <text:p>11,94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3.75" table:style-name="ce13">
            <text:p>93.75</text:p>
          </table:table-cell>
          <table:table-cell office:value-type="string" table:style-name="ce14">
            <text:p>dez/2018</text:p>
          </table:table-cell>
          <table:table-cell office:value-type="float" office:value="-3327.49" table:style-name="ce13">
            <text:p>-3,327.49</text:p>
          </table:table-cell>
          <table:table-cell office:value-type="float" office:value="-2072.3200000000002" table:style-name="ce13">
            <text:p>-2,072.32</text:p>
          </table:table-cell>
          <table:table-cell office:value-type="float" office:value="6638.43" table:style-name="ce23">
            <text:p>6,63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35.6" table:style-name="ce22">
            <text:p>6,735.60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52.4" table:style-name="ce13">
            <text:p>52.40</text:p>
          </table:table-cell>
          <table:table-cell office:value-type="string" table:style-name="ce14">
            <text:p>dez/2018</text:p>
          </table:table-cell>
          <table:table-cell office:value-type="float" office:value="-1778.09" table:style-name="ce13">
            <text:p>-1,778.09</text:p>
          </table:table-cell>
          <table:table-cell office:value-type="float" office:value="0" table:style-name="ce13">
            <text:p>0.00</text:p>
          </table:table-cell>
          <table:table-cell office:value-type="float" office:value="7014.4" table:style-name="ce23">
            <text:p>7,01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Maria Bov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4696.41" table:style-name="ce22">
            <text:p>4,696.41</text:p>
          </table:table-cell>
          <table:table-cell office:value-type="float" office:value="4907.46" table:style-name="ce13">
            <text:p>4,907.46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70.34" table:style-name="ce13">
            <text:p>70.34</text:p>
          </table:table-cell>
          <table:table-cell office:value-type="string" table:style-name="ce14">
            <text:p>dez/2018</text:p>
          </table:table-cell>
          <table:table-cell office:value-type="float" office:value="-576.46" table:style-name="ce13">
            <text:p>-576.46</text:p>
          </table:table-cell>
          <table:table-cell office:value-type="float" office:value="0" table:style-name="ce13">
            <text:p>0.00</text:p>
          </table:table-cell>
          <table:table-cell office:value-type="float" office:value="10324.620000000001" table:style-name="ce23">
            <text:p>10,3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66.48" table:style-name="ce22">
            <text:p>7,766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7.9" table:style-name="ce13">
            <text:p>587.90</text:p>
          </table:table-cell>
          <table:table-cell office:value-type="string" table:style-name="ce14">
            <text:p>dez/2018 jan/2019 fev/2019</text:p>
          </table:table-cell>
          <table:table-cell office:value-type="float" office:value="-1943.96" table:style-name="ce13">
            <text:p>-1,943.96</text:p>
          </table:table-cell>
          <table:table-cell office:value-type="float" office:value="-438.55" table:style-name="ce13">
            <text:p>-438.55</text:p>
          </table:table-cell>
          <table:table-cell office:value-type="float" office:value="5971.87" table:style-name="ce23">
            <text:p>5,97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302.58" table:style-name="ce22">
            <text:p>11,302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3.28" table:style-name="ce13">
            <text:p>93.28</text:p>
          </table:table-cell>
          <table:table-cell office:value-type="string" table:style-name="ce14">
            <text:p>dez/2018</text:p>
          </table:table-cell>
          <table:table-cell office:value-type="float" office:value="-2843.17" table:style-name="ce13">
            <text:p>-2,843.17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8517.64" table:style-name="ce23">
            <text:p>8,51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44.31" table:style-name="ce22">
            <text:p>12,84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.05" table:style-name="ce13">
            <text:p>102.05</text:p>
          </table:table-cell>
          <table:table-cell office:value-type="string" table:style-name="ce14">
            <text:p>dez/2018</text:p>
          </table:table-cell>
          <table:table-cell office:value-type="float" office:value="-3302.62" table:style-name="ce13">
            <text:p>-3,302.62</text:p>
          </table:table-cell>
          <table:table-cell office:value-type="float" office:value="-1111.07" table:style-name="ce13">
            <text:p>-1,111.07</text:p>
          </table:table-cell>
          <table:table-cell office:value-type="float" office:value="8532.67" table:style-name="ce23">
            <text:p>8,53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78.51" table:style-name="ce22">
            <text:p>11,978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7.77" table:style-name="ce13">
            <text:p>97.77</text:p>
          </table:table-cell>
          <table:table-cell office:value-type="string" table:style-name="ce14">
            <text:p>dez/2018</text:p>
          </table:table-cell>
          <table:table-cell office:value-type="float" office:value="-3379.22" table:style-name="ce13">
            <text:p>-3,379.22</text:p>
          </table:table-cell>
          <table:table-cell office:value-type="float" office:value="-453.34" table:style-name="ce13">
            <text:p>-453.34</text:p>
          </table:table-cell>
          <table:table-cell office:value-type="float" office:value="8243.7199999999993" table:style-name="ce23">
            <text:p>8,24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23.29" table:style-name="ce22">
            <text:p>6,22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.57" table:style-name="ce13">
            <text:p>47.57</text:p>
          </table:table-cell>
          <table:table-cell office:value-type="string" table:style-name="ce14">
            <text:p>dez/2018</text:p>
          </table:table-cell>
          <table:table-cell office:value-type="float" office:value="-1264.28" table:style-name="ce13">
            <text:p>-1,264.28</text:p>
          </table:table-cell>
          <table:table-cell office:value-type="float" office:value="-1023.41" table:style-name="ce13">
            <text:p>-1,023.41</text:p>
          </table:table-cell>
          <table:table-cell office:value-type="float" office:value="3983.17" table:style-name="ce23">
            <text:p>3,98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473.22" table:style-name="ce22">
            <text:p>13,473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38.79" table:style-name="ce13">
            <text:p>-3,738.79</text:p>
          </table:table-cell>
          <table:table-cell office:value-type="float" office:value="0" table:style-name="ce13">
            <text:p>0.00</text:p>
          </table:table-cell>
          <table:table-cell office:value-type="float" office:value="9734.43" table:style-name="ce23">
            <text:p>9,73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63.19" table:style-name="ce22">
            <text:p>5,563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25" table:style-name="ce13">
            <text:p>45.25</text:p>
          </table:table-cell>
          <table:table-cell office:value-type="string" table:style-name="ce14">
            <text:p>dez/2018</text:p>
          </table:table-cell>
          <table:table-cell office:value-type="float" office:value="-1060.54" table:style-name="ce13">
            <text:p>-1,060.54</text:p>
          </table:table-cell>
          <table:table-cell office:value-type="float" office:value="0" table:style-name="ce13">
            <text:p>0.00</text:p>
          </table:table-cell>
          <table:table-cell office:value-type="float" office:value="4547.8999999999996" table:style-name="ce23">
            <text:p>4,54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81.59" table:style-name="ce22">
            <text:p>7,381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8.75" table:style-name="ce13">
            <text:p>58.75</text:p>
          </table:table-cell>
          <table:table-cell office:value-type="string" table:style-name="ce14">
            <text:p>dez/2018</text:p>
          </table:table-cell>
          <table:table-cell office:value-type="float" office:value="-1582.79" table:style-name="ce13">
            <text:p>-1,582.79</text:p>
          </table:table-cell>
          <table:table-cell office:value-type="float" office:value="-19.09" table:style-name="ce13">
            <text:p>-19.09</text:p>
          </table:table-cell>
          <table:table-cell office:value-type="float" office:value="5838.46" table:style-name="ce23">
            <text:p>5,83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47.66" table:style-name="ce22">
            <text:p>6,247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96" table:style-name="ce13">
            <text:p>49.96</text:p>
          </table:table-cell>
          <table:table-cell office:value-type="string" table:style-name="ce14">
            <text:p>dez/2018</text:p>
          </table:table-cell>
          <table:table-cell office:value-type="float" office:value="-1205.3599999999999" table:style-name="ce13">
            <text:p>-1,205.36</text:p>
          </table:table-cell>
          <table:table-cell office:value-type="float" office:value="0" table:style-name="ce13">
            <text:p>0.00</text:p>
          </table:table-cell>
          <table:table-cell office:value-type="float" office:value="5092.26" table:style-name="ce23">
            <text:p>5,09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44.21" table:style-name="ce22">
            <text:p>7,244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.89" table:style-name="ce13">
            <text:p>560.89</text:p>
          </table:table-cell>
          <table:table-cell office:value-type="string" table:style-name="ce14">
            <text:p>dez/2018 jan/2019 fev/2019</text:p>
          </table:table-cell>
          <table:table-cell office:value-type="float" office:value="-1756.92" table:style-name="ce13">
            <text:p>-1,756.92</text:p>
          </table:table-cell>
          <table:table-cell office:value-type="float" office:value="-20.52" table:style-name="ce13">
            <text:p>-20.52</text:p>
          </table:table-cell>
          <table:table-cell office:value-type="float" office:value="6027.66" table:style-name="ce23">
            <text:p>6,02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93.15" table:style-name="ce22">
            <text:p>6,193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.26" table:style-name="ce13">
            <text:p>46.26</text:p>
          </table:table-cell>
          <table:table-cell office:value-type="string" table:style-name="ce14">
            <text:p>dez/2018</text:p>
          </table:table-cell>
          <table:table-cell office:value-type="float" office:value="-1338.84" table:style-name="ce13">
            <text:p>-1,338.84</text:p>
          </table:table-cell>
          <table:table-cell office:value-type="float" office:value="0" table:style-name="ce13">
            <text:p>0.00</text:p>
          </table:table-cell>
          <table:table-cell office:value-type="float" office:value="4900.57" table:style-name="ce23">
            <text:p>4,90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03.17" table:style-name="ce22">
            <text:p>6,703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4" table:style-name="ce13">
            <text:p>52.40</text:p>
          </table:table-cell>
          <table:table-cell office:value-type="string" table:style-name="ce14">
            <text:p>dez/2018</text:p>
          </table:table-cell>
          <table:table-cell office:value-type="float" office:value="-1388.32" table:style-name="ce13">
            <text:p>-1,388.32</text:p>
          </table:table-cell>
          <table:table-cell office:value-type="float" office:value="-19.09" table:style-name="ce13">
            <text:p>-19.09</text:p>
          </table:table-cell>
          <table:table-cell office:value-type="float" office:value="5348.16" table:style-name="ce23">
            <text:p>5,34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06.71" table:style-name="ce22">
            <text:p>8,006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5.46" table:style-name="ce13">
            <text:p>595.46</text:p>
          </table:table-cell>
          <table:table-cell office:value-type="string" table:style-name="ce14">
            <text:p>dez/2018 jan/2019 fev/2019</text:p>
          </table:table-cell>
          <table:table-cell office:value-type="float" office:value="-1979.08" table:style-name="ce13">
            <text:p>-1,979.08</text:p>
          </table:table-cell>
          <table:table-cell office:value-type="float" office:value="0" table:style-name="ce13">
            <text:p>0.00</text:p>
          </table:table-cell>
          <table:table-cell office:value-type="float" office:value="6623.09" table:style-name="ce23">
            <text:p>6,62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64.56" table:style-name="ce22">
            <text:p>12,764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.77" table:style-name="ce13">
            <text:p>100.77</text:p>
          </table:table-cell>
          <table:table-cell office:value-type="string" table:style-name="ce14">
            <text:p>dez/2018</text:p>
          </table:table-cell>
          <table:table-cell office:value-type="float" office:value="-3280.33" table:style-name="ce13">
            <text:p>-3,280.33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9548.48" table:style-name="ce23">
            <text:p>9,54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16.76" table:style-name="ce22">
            <text:p>6,416.76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55.63" table:style-name="ce13">
            <text:p>55.63</text:p>
          </table:table-cell>
          <table:table-cell office:value-type="string" table:style-name="ce14">
            <text:p>dez/2018</text:p>
          </table:table-cell>
          <table:table-cell office:value-type="float" office:value="-1530.94" table:style-name="ce13">
            <text:p>-1,530.94</text:p>
          </table:table-cell>
          <table:table-cell office:value-type="float" office:value="0" table:style-name="ce13">
            <text:p>0.00</text:p>
          </table:table-cell>
          <table:table-cell office:value-type="float" office:value="6945.94" table:style-name="ce23">
            <text:p>6,94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45.8" table:style-name="ce22">
            <text:p>5,645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82" table:style-name="ce13">
            <text:p>45.82</text:p>
          </table:table-cell>
          <table:table-cell office:value-type="string" table:style-name="ce14">
            <text:p>dez/2018</text:p>
          </table:table-cell>
          <table:table-cell office:value-type="float" office:value="-1092.6500000000001" table:style-name="ce13">
            <text:p>-1,092.65</text:p>
          </table:table-cell>
          <table:table-cell office:value-type="float" office:value="-903.44" table:style-name="ce13">
            <text:p>-903.44</text:p>
          </table:table-cell>
          <table:table-cell office:value-type="float" office:value="3695.53" table:style-name="ce23">
            <text:p>3,69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128.76" table:style-name="ce22">
            <text:p>12,128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0.5" table:style-name="ce13">
            <text:p>90.50</text:p>
          </table:table-cell>
          <table:table-cell office:value-type="string" table:style-name="ce14">
            <text:p>dez/2018</text:p>
          </table:table-cell>
          <table:table-cell office:value-type="float" office:value="-2904.5" table:style-name="ce13">
            <text:p>-2,904.50</text:p>
          </table:table-cell>
          <table:table-cell office:value-type="float" office:value="-29.74" table:style-name="ce13">
            <text:p>-29.74</text:p>
          </table:table-cell>
          <table:table-cell office:value-type="float" office:value="9285.02" table:style-name="ce23">
            <text:p>9,28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70.18" table:style-name="ce22">
            <text:p>11,970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.87" table:style-name="ce13">
            <text:p>96.87</text:p>
          </table:table-cell>
          <table:table-cell office:value-type="string" table:style-name="ce14">
            <text:p>dez/2018</text:p>
          </table:table-cell>
          <table:table-cell office:value-type="float" office:value="-3148.39" table:style-name="ce13">
            <text:p>-3,148.39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8883.61" table:style-name="ce23">
            <text:p>8,88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34.68" table:style-name="ce22">
            <text:p>14,834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43.25" table:style-name="ce13">
            <text:p>1,143.25</text:p>
          </table:table-cell>
          <table:table-cell office:value-type="string" table:style-name="ce14">
            <text:p>dez/2018 jan/2019 fev/2019</text:p>
          </table:table-cell>
          <table:table-cell office:value-type="float" office:value="-4511.6000000000004" table:style-name="ce13">
            <text:p>-4,511.60</text:p>
          </table:table-cell>
          <table:table-cell office:value-type="float" office:value="-39.25" table:style-name="ce13">
            <text:p>-39.25</text:p>
          </table:table-cell>
          <table:table-cell office:value-type="float" office:value="11427.08" table:style-name="ce23">
            <text:p>11,42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19.72" table:style-name="ce22">
            <text:p>14,119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1.35" table:style-name="ce13">
            <text:p>111.35</text:p>
          </table:table-cell>
          <table:table-cell office:value-type="string" table:style-name="ce14">
            <text:p>dez/2018</text:p>
          </table:table-cell>
          <table:table-cell office:value-type="float" office:value="-3841.22" table:style-name="ce13">
            <text:p>-3,841.22</text:p>
          </table:table-cell>
          <table:table-cell office:value-type="float" office:value="-36.46" table:style-name="ce13">
            <text:p>-36.46</text:p>
          </table:table-cell>
          <table:table-cell office:value-type="float" office:value="10353.39" table:style-name="ce23">
            <text:p>10,35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88.26" table:style-name="ce22">
            <text:p>6,788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.84" table:style-name="ce13">
            <text:p>47.84</text:p>
          </table:table-cell>
          <table:table-cell office:value-type="string" table:style-name="ce14">
            <text:p>dez/2018</text:p>
          </table:table-cell>
          <table:table-cell office:value-type="float" office:value="-1570.83" table:style-name="ce13">
            <text:p>-1,570.83</text:p>
          </table:table-cell>
          <table:table-cell office:value-type="float" office:value="-19.09" table:style-name="ce13">
            <text:p>-19.09</text:p>
          </table:table-cell>
          <table:table-cell office:value-type="float" office:value="5246.18" table:style-name="ce23">
            <text:p>5,24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49.95" table:style-name="ce22">
            <text:p>14,649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42.68" table:style-name="ce13">
            <text:p>1,142.68</text:p>
          </table:table-cell>
          <table:table-cell office:value-type="string" table:style-name="ce14">
            <text:p>dez/2018 jan/2019 fev/2019</text:p>
          </table:table-cell>
          <table:table-cell office:value-type="float" office:value="-4554.2700000000004" table:style-name="ce13">
            <text:p>-4,554.27</text:p>
          </table:table-cell>
          <table:table-cell office:value-type="float" office:value="-39.25" table:style-name="ce13">
            <text:p>-39.25</text:p>
          </table:table-cell>
          <table:table-cell office:value-type="float" office:value="11199.11" table:style-name="ce23">
            <text:p>11,19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63.44" table:style-name="ce22">
            <text:p>7,363.44</text:p>
          </table:table-cell>
          <table:table-cell office:value-type="float" office:value="687.72" table:style-name="ce13">
            <text:p>687.72</text:p>
          </table:table-cell>
          <table:table-cell office:value-type="float" office:value="1909.04" table:style-name="ce13">
            <text:p>1,909.04</text:p>
          </table:table-cell>
          <table:table-cell office:value-type="float" office:value="56.44" table:style-name="ce13">
            <text:p>56.44</text:p>
          </table:table-cell>
          <table:table-cell office:value-type="string" table:style-name="ce14">
            <text:p>dez/2018</text:p>
          </table:table-cell>
          <table:table-cell office:value-type="float" office:value="-1680.48" table:style-name="ce13">
            <text:p>-1,680.48</text:p>
          </table:table-cell>
          <table:table-cell office:value-type="float" office:value="0" table:style-name="ce13">
            <text:p>0.00</text:p>
          </table:table-cell>
          <table:table-cell office:value-type="float" office:value="8336.16" table:style-name="ce23">
            <text:p>8,33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89.23" table:style-name="ce22">
            <text:p>6,989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.33" table:style-name="ce13">
            <text:p>49.33</text:p>
          </table:table-cell>
          <table:table-cell office:value-type="string" table:style-name="ce14">
            <text:p>dez/2018</text:p>
          </table:table-cell>
          <table:table-cell office:value-type="float" office:value="-1453.27" table:style-name="ce13">
            <text:p>-1,453.27</text:p>
          </table:table-cell>
          <table:table-cell office:value-type="float" office:value="-19.09" table:style-name="ce13">
            <text:p>-19.09</text:p>
          </table:table-cell>
          <table:table-cell office:value-type="float" office:value="5566.2" table:style-name="ce23">
            <text:p>5,56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32.6" table:style-name="ce13">
            <text:p>-32.60</text:p>
          </table:table-cell>
          <table:table-cell office:value-type="float" office:value="4914.3599999999997" table:style-name="ce23">
            <text:p>4,91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41.88" table:style-name="ce22">
            <text:p>6,541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.92" table:style-name="ce13">
            <text:p>44.92</text:p>
          </table:table-cell>
          <table:table-cell office:value-type="string" table:style-name="ce14">
            <text:p>dez/2018</text:p>
          </table:table-cell>
          <table:table-cell office:value-type="float" office:value="-1399.22" table:style-name="ce13">
            <text:p>-1,399.22</text:p>
          </table:table-cell>
          <table:table-cell office:value-type="float" office:value="0" table:style-name="ce13">
            <text:p>0.00</text:p>
          </table:table-cell>
          <table:table-cell office:value-type="float" office:value="5187.58" table:style-name="ce23">
            <text:p>5,18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51.73" table:style-name="ce22">
            <text:p>6,751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94" table:style-name="ce13">
            <text:p>52.94</text:p>
          </table:table-cell>
          <table:table-cell office:value-type="string" table:style-name="ce14">
            <text:p>dez/2018</text:p>
          </table:table-cell>
          <table:table-cell office:value-type="float" office:value="-1401.82" table:style-name="ce13">
            <text:p>-1,401.82</text:p>
          </table:table-cell>
          <table:table-cell office:value-type="float" office:value="0" table:style-name="ce13">
            <text:p>0.00</text:p>
          </table:table-cell>
          <table:table-cell office:value-type="float" office:value="5402.85" table:style-name="ce23">
            <text:p>5,40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nda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9" table:style-name="ce13">
            <text:p>-1,485.59</text:p>
          </table:table-cell>
          <table:table-cell office:value-type="float" office:value="0" table:style-name="ce13">
            <text:p>0.00</text:p>
          </table:table-cell>
          <table:table-cell office:value-type="float" office:value="4951.7700000000004" table:style-name="ce23">
            <text:p>4,95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23.84" table:style-name="ce22">
            <text:p>7,023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49" table:style-name="ce13">
            <text:p>52.49</text:p>
          </table:table-cell>
          <table:table-cell office:value-type="string" table:style-name="ce14">
            <text:p>dez/2018</text:p>
          </table:table-cell>
          <table:table-cell office:value-type="float" office:value="-1457.48" table:style-name="ce13">
            <text:p>-1,457.48</text:p>
          </table:table-cell>
          <table:table-cell office:value-type="float" office:value="-19.09" table:style-name="ce13">
            <text:p>-19.09</text:p>
          </table:table-cell>
          <table:table-cell office:value-type="float" office:value="5599.76" table:style-name="ce23">
            <text:p>5,59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56.24" table:style-name="ce22">
            <text:p>11,056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0.459999999999994" table:style-name="ce13">
            <text:p>80.46</text:p>
          </table:table-cell>
          <table:table-cell office:value-type="string" table:style-name="ce14">
            <text:p>dez/2018</text:p>
          </table:table-cell>
          <table:table-cell office:value-type="float" office:value="-2777.91" table:style-name="ce13">
            <text:p>-2,777.91</text:p>
          </table:table-cell>
          <table:table-cell office:value-type="float" office:value="-29.74" table:style-name="ce13">
            <text:p>-29.74</text:p>
          </table:table-cell>
          <table:table-cell office:value-type="float" office:value="8329.0499999999993" table:style-name="ce23">
            <text:p>8,32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3.37" table:style-name="ce22">
            <text:p>7,233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.02" table:style-name="ce13">
            <text:p>56.02</text:p>
          </table:table-cell>
          <table:table-cell office:value-type="string" table:style-name="ce14">
            <text:p>dez/2018</text:p>
          </table:table-cell>
          <table:table-cell office:value-type="float" office:value="-1540.02" table:style-name="ce13">
            <text:p>-1,540.02</text:p>
          </table:table-cell>
          <table:table-cell office:value-type="float" office:value="-615.5" table:style-name="ce13">
            <text:p>-615.50</text:p>
          </table:table-cell>
          <table:table-cell office:value-type="float" office:value="5133.87" table:style-name="ce23">
            <text:p>5,13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1.27" table:style-name="ce22">
            <text:p>7,201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.12" table:style-name="ce13">
            <text:p>60.12</text:p>
          </table:table-cell>
          <table:table-cell office:value-type="string" table:style-name="ce14">
            <text:p>dez/2018</text:p>
          </table:table-cell>
          <table:table-cell office:value-type="float" office:value="-1619.92" table:style-name="ce13">
            <text:p>-1,619.92</text:p>
          </table:table-cell>
          <table:table-cell office:value-type="float" office:value="0" table:style-name="ce13">
            <text:p>0.00</text:p>
          </table:table-cell>
          <table:table-cell office:value-type="float" office:value="5641.47" table:style-name="ce23">
            <text:p>5,64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De Jesu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56.67" table:style-name="ce22">
            <text:p>14,156.67</text:p>
          </table:table-cell>
          <table:table-cell office:value-type="float" office:value="0" table:style-name="ce13">
            <text:p>0.00</text:p>
          </table:table-cell>
          <table:table-cell office:value-type="float" office:value="3947.1" table:style-name="ce13">
            <text:p>3,947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35.19" table:style-name="ce13">
            <text:p>-3,635.19</text:p>
          </table:table-cell>
          <table:table-cell office:value-type="float" office:value="0" table:style-name="ce13">
            <text:p>0.00</text:p>
          </table:table-cell>
          <table:table-cell office:value-type="float" office:value="14468.58" table:style-name="ce23">
            <text:p>14,46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7.78" table:style-name="ce22">
            <text:p>5,667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1" table:style-name="ce13">
            <text:p>45.10</text:p>
          </table:table-cell>
          <table:table-cell office:value-type="string" table:style-name="ce14">
            <text:p>dez/2018</text:p>
          </table:table-cell>
          <table:table-cell office:value-type="float" office:value="-1164.77" table:style-name="ce13">
            <text:p>-1,164.77</text:p>
          </table:table-cell>
          <table:table-cell office:value-type="float" office:value="-560.44000000000005" table:style-name="ce13">
            <text:p>-560.44</text:p>
          </table:table-cell>
          <table:table-cell office:value-type="float" office:value="3987.67" table:style-name="ce23">
            <text:p>3,98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82.0200000000004" table:style-name="ce22">
            <text:p>4,382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.96" table:style-name="ce13">
            <text:p>6.96</text:p>
          </table:table-cell>
          <table:table-cell office:value-type="string" table:style-name="ce14">
            <text:p>dez/2018</text:p>
          </table:table-cell>
          <table:table-cell office:value-type="float" office:value="-905.96" table:style-name="ce13">
            <text:p>-905.96</text:p>
          </table:table-cell>
          <table:table-cell office:value-type="float" office:value="-40.96" table:style-name="ce13">
            <text:p>-40.96</text:p>
          </table:table-cell>
          <table:table-cell office:value-type="float" office:value="3442.06" table:style-name="ce23">
            <text:p>3,4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395.32" table:style-name="ce22">
            <text:p>11,39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2.55" table:style-name="ce13">
            <text:p>82.55</text:p>
          </table:table-cell>
          <table:table-cell office:value-type="string" table:style-name="ce14">
            <text:p>dez/2018</text:p>
          </table:table-cell>
          <table:table-cell office:value-type="float" office:value="-2877.68" table:style-name="ce13">
            <text:p>-2,877.68</text:p>
          </table:table-cell>
          <table:table-cell office:value-type="float" office:value="0" table:style-name="ce13">
            <text:p>0.00</text:p>
          </table:table-cell>
          <table:table-cell office:value-type="float" office:value="8600.19" table:style-name="ce23">
            <text:p>8,60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88.11" table:style-name="ce22">
            <text:p>14,388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14.3800000000001" table:style-name="ce13">
            <text:p>1,114.38</text:p>
          </table:table-cell>
          <table:table-cell office:value-type="string" table:style-name="ce14">
            <text:p>dez/2018 jan/2019 fev/2019</text:p>
          </table:table-cell>
          <table:table-cell office:value-type="float" office:value="-4741.43" table:style-name="ce13">
            <text:p>-4,741.43</text:p>
          </table:table-cell>
          <table:table-cell office:value-type="float" office:value="-39.25" table:style-name="ce13">
            <text:p>-39.25</text:p>
          </table:table-cell>
          <table:table-cell office:value-type="float" office:value="10721.81" table:style-name="ce23">
            <text:p>10,72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76.25" table:style-name="ce22">
            <text:p>9,276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8.13" table:style-name="ce13">
            <text:p>68.13</text:p>
          </table:table-cell>
          <table:table-cell office:value-type="string" table:style-name="ce14">
            <text:p>dez/2018</text:p>
          </table:table-cell>
          <table:table-cell office:value-type="float" office:value="-2236.6" table:style-name="ce13">
            <text:p>-2,236.60</text:p>
          </table:table-cell>
          <table:table-cell office:value-type="float" office:value="-19.09" table:style-name="ce13">
            <text:p>-19.09</text:p>
          </table:table-cell>
          <table:table-cell office:value-type="float" office:value="7088.69" table:style-name="ce23">
            <text:p>7,08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26.36" table:style-name="ce22">
            <text:p>5,826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82" table:style-name="ce13">
            <text:p>45.82</text:p>
          </table:table-cell>
          <table:table-cell office:value-type="string" table:style-name="ce14">
            <text:p>dez/2018</text:p>
          </table:table-cell>
          <table:table-cell office:value-type="float" office:value="-1230.19" table:style-name="ce13">
            <text:p>-1,230.19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625.43" table:style-name="ce23">
            <text:p>4,62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29.95" table:style-name="ce22">
            <text:p>5,529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28" table:style-name="ce13">
            <text:p>48.28</text:p>
          </table:table-cell>
          <table:table-cell office:value-type="string" table:style-name="ce14">
            <text:p>dez/2018</text:p>
          </table:table-cell>
          <table:table-cell office:value-type="float" office:value="-1081.32" table:style-name="ce13">
            <text:p>-1,081.32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480.3500000000004" table:style-name="ce23">
            <text:p>4,4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7.37" table:style-name="ce22">
            <text:p>7,087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.4" table:style-name="ce13">
            <text:p>57.40</text:p>
          </table:table-cell>
          <table:table-cell office:value-type="string" table:style-name="ce14">
            <text:p>dez/2018</text:p>
          </table:table-cell>
          <table:table-cell office:value-type="float" office:value="-1482.47" table:style-name="ce13">
            <text:p>-1,482.47</text:p>
          </table:table-cell>
          <table:table-cell office:value-type="float" office:value="0" table:style-name="ce13">
            <text:p>0.00</text:p>
          </table:table-cell>
          <table:table-cell office:value-type="float" office:value="5662.3" table:style-name="ce23">
            <text:p>5,66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56.36" table:style-name="ce22">
            <text:p>6,956.36</text:p>
          </table:table-cell>
          <table:table-cell office:value-type="float" office:value="718.27" table:style-name="ce13">
            <text:p>718.27</text:p>
          </table:table-cell>
          <table:table-cell office:value-type="float" office:value="0" table:style-name="ce13">
            <text:p>0.00</text:p>
          </table:table-cell>
          <table:table-cell office:value-type="float" office:value="58.9" table:style-name="ce13">
            <text:p>58.90</text:p>
          </table:table-cell>
          <table:table-cell office:value-type="string" table:style-name="ce14">
            <text:p>dez/2018</text:p>
          </table:table-cell>
          <table:table-cell office:value-type="float" office:value="-1504.09" table:style-name="ce13">
            <text:p>-1,504.09</text:p>
          </table:table-cell>
          <table:table-cell office:value-type="float" office:value="-20.52" table:style-name="ce13">
            <text:p>-20.52</text:p>
          </table:table-cell>
          <table:table-cell office:value-type="float" office:value="6208.92" table:style-name="ce23">
            <text:p>6,20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11.82" table:style-name="ce22">
            <text:p>5,811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.5" table:style-name="ce13">
            <text:p>46.50</text:p>
          </table:table-cell>
          <table:table-cell office:value-type="string" table:style-name="ce14">
            <text:p>dez/2018</text:p>
          </table:table-cell>
          <table:table-cell office:value-type="float" office:value="-1123.1500000000001" table:style-name="ce13">
            <text:p>-1,123.15</text:p>
          </table:table-cell>
          <table:table-cell office:value-type="float" office:value="-15.41" table:style-name="ce13">
            <text:p>-15.41</text:p>
          </table:table-cell>
          <table:table-cell office:value-type="float" office:value="4719.76" table:style-name="ce23">
            <text:p>4,71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9.91" table:style-name="ce22">
            <text:p>6,339.91</text:p>
          </table:table-cell>
          <table:table-cell office:value-type="float" office:value="590.82000000000005" table:style-name="ce13">
            <text:p>590.82</text:p>
          </table:table-cell>
          <table:table-cell office:value-type="float" office:value="0" table:style-name="ce13">
            <text:p>0.00</text:p>
          </table:table-cell>
          <table:table-cell office:value-type="float" office:value="48.9" table:style-name="ce13">
            <text:p>48.90</text:p>
          </table:table-cell>
          <table:table-cell office:value-type="string" table:style-name="ce14">
            <text:p>dez/2018</text:p>
          </table:table-cell>
          <table:table-cell office:value-type="float" office:value="-1234.56" table:style-name="ce13">
            <text:p>-1,234.56</text:p>
          </table:table-cell>
          <table:table-cell office:value-type="float" office:value="0" table:style-name="ce13">
            <text:p>0.00</text:p>
          </table:table-cell>
          <table:table-cell office:value-type="float" office:value="5745.07" table:style-name="ce23">
            <text:p>5,74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53.26" table:style-name="ce22">
            <text:p>6,953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80.73" table:style-name="ce13">
            <text:p>880.73</text:p>
          </table:table-cell>
          <table:table-cell office:value-type="string" table:style-name="ce14">
            <text:p>dez/2018 jan/2019 fev/2019</text:p>
          </table:table-cell>
          <table:table-cell office:value-type="float" office:value="-1677.56" table:style-name="ce13">
            <text:p>-1,677.56</text:p>
          </table:table-cell>
          <table:table-cell office:value-type="float" office:value="-549.71" table:style-name="ce13">
            <text:p>-549.71</text:p>
          </table:table-cell>
          <table:table-cell office:value-type="float" office:value="5606.72" table:style-name="ce23">
            <text:p>5,60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18.16" table:style-name="ce22">
            <text:p>7,01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.59" table:style-name="ce13">
            <text:p>56.59</text:p>
          </table:table-cell>
          <table:table-cell office:value-type="string" table:style-name="ce14">
            <text:p>dez/2018</text:p>
          </table:table-cell>
          <table:table-cell office:value-type="float" office:value="-1545.75" table:style-name="ce13">
            <text:p>-1,545.75</text:p>
          </table:table-cell>
          <table:table-cell office:value-type="float" office:value="-862.04" table:style-name="ce13">
            <text:p>-862.04</text:p>
          </table:table-cell>
          <table:table-cell office:value-type="float" office:value="4666.96" table:style-name="ce23">
            <text:p>4,66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67.4" table:style-name="ce22">
            <text:p>6,267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.97" table:style-name="ce13">
            <text:p>50.97</text:p>
          </table:table-cell>
          <table:table-cell office:value-type="string" table:style-name="ce14">
            <text:p>dez/2018</text:p>
          </table:table-cell>
          <table:table-cell office:value-type="float" office:value="-1377.59" table:style-name="ce13">
            <text:p>-1,377.59</text:p>
          </table:table-cell>
          <table:table-cell office:value-type="float" office:value="-1378.51" table:style-name="ce13">
            <text:p>-1,378.51</text:p>
          </table:table-cell>
          <table:table-cell office:value-type="float" office:value="3562.27" table:style-name="ce23">
            <text:p>3,56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60.21" table:style-name="ce22">
            <text:p>6,560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18" table:style-name="ce13">
            <text:p>55.18</text:p>
          </table:table-cell>
          <table:table-cell office:value-type="string" table:style-name="ce14">
            <text:p>dez/2018</text:p>
          </table:table-cell>
          <table:table-cell office:value-type="float" office:value="-1330.73" table:style-name="ce13">
            <text:p>-1,330.73</text:p>
          </table:table-cell>
          <table:table-cell office:value-type="float" office:value="-19.09" table:style-name="ce13">
            <text:p>-19.09</text:p>
          </table:table-cell>
          <table:table-cell office:value-type="float" office:value="5265.57" table:style-name="ce23">
            <text:p>5,26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10.06" table:style-name="ce22">
            <text:p>5,910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42" table:style-name="ce13">
            <text:p>55.42</text:p>
          </table:table-cell>
          <table:table-cell office:value-type="string" table:style-name="ce14">
            <text:p>dez/2018</text:p>
          </table:table-cell>
          <table:table-cell office:value-type="float" office:value="-758.87" table:style-name="ce13">
            <text:p>-758.87</text:p>
          </table:table-cell>
          <table:table-cell office:value-type="float" office:value="-1481.15" table:style-name="ce13">
            <text:p>-1,481.15</text:p>
          </table:table-cell>
          <table:table-cell office:value-type="float" office:value="3725.46" table:style-name="ce23">
            <text:p>3,72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50.13" table:style-name="ce22">
            <text:p>6,850.13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52.98" table:style-name="ce13">
            <text:p>52.98</text:p>
          </table:table-cell>
          <table:table-cell office:value-type="string" table:style-name="ce14">
            <text:p>dez/2018</text:p>
          </table:table-cell>
          <table:table-cell office:value-type="float" office:value="-1498.55" table:style-name="ce13">
            <text:p>-1,498.55</text:p>
          </table:table-cell>
          <table:table-cell office:value-type="float" office:value="-1062.51" table:style-name="ce13">
            <text:p>-1,062.51</text:p>
          </table:table-cell>
          <table:table-cell office:value-type="float" office:value="6251.09" table:style-name="ce23">
            <text:p>6,25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89.3700000000008" table:style-name="ce22">
            <text:p>8,489.37</text:p>
          </table:table-cell>
          <table:table-cell office:value-type="float" office:value="772.14" table:style-name="ce13">
            <text:p>772.14</text:p>
          </table:table-cell>
          <table:table-cell office:value-type="float" office:value="0" table:style-name="ce13">
            <text:p>0.00</text:p>
          </table:table-cell>
          <table:table-cell office:value-type="float" office:value="597.95000000000005" table:style-name="ce13">
            <text:p>597.95</text:p>
          </table:table-cell>
          <table:table-cell office:value-type="string" table:style-name="ce14">
            <text:p>dez/2018 jan/2019 fev/2019</text:p>
          </table:table-cell>
          <table:table-cell office:value-type="float" office:value="-2167.12" table:style-name="ce13">
            <text:p>-2,167.12</text:p>
          </table:table-cell>
          <table:table-cell office:value-type="float" office:value="-20.52" table:style-name="ce13">
            <text:p>-20.52</text:p>
          </table:table-cell>
          <table:table-cell office:value-type="float" office:value="7671.82" table:style-name="ce23">
            <text:p>7,67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que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01" table:style-name="ce13">
            <text:p>-1,913.01</text:p>
          </table:table-cell>
          <table:table-cell office:value-type="float" office:value="0" table:style-name="ce13">
            <text:p>0.00</text:p>
          </table:table-cell>
          <table:table-cell office:value-type="float" office:value="5981.19" table:style-name="ce23">
            <text:p>5,98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47.62" table:style-name="ce22">
            <text:p>12,547.62</text:p>
          </table:table-cell>
          <table:table-cell office:value-type="float" office:value="0" table:style-name="ce13">
            <text:p>0.00</text:p>
          </table:table-cell>
          <table:table-cell office:value-type="float" office:value="3652.66" table:style-name="ce13">
            <text:p>3,652.66</text:p>
          </table:table-cell>
          <table:table-cell office:value-type="float" office:value="100.52" table:style-name="ce13">
            <text:p>100.52</text:p>
          </table:table-cell>
          <table:table-cell office:value-type="string" table:style-name="ce14">
            <text:p>dez/2018</text:p>
          </table:table-cell>
          <table:table-cell office:value-type="float" office:value="-4031.59" table:style-name="ce13">
            <text:p>-4,031.59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12232.69" table:style-name="ce23">
            <text:p>12,23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40.93" table:style-name="ce22">
            <text:p>6,740.93</text:p>
          </table:table-cell>
          <table:table-cell office:value-type="float" office:value="668.16" table:style-name="ce13">
            <text:p>668.16</text:p>
          </table:table-cell>
          <table:table-cell office:value-type="float" office:value="0" table:style-name="ce13">
            <text:p>0.00</text:p>
          </table:table-cell>
          <table:table-cell office:value-type="float" office:value="56.61" table:style-name="ce13">
            <text:p>56.61</text:p>
          </table:table-cell>
          <table:table-cell office:value-type="string" table:style-name="ce14">
            <text:p>dez/2018</text:p>
          </table:table-cell>
          <table:table-cell office:value-type="float" office:value="-1413.22" table:style-name="ce13">
            <text:p>-1,413.22</text:p>
          </table:table-cell>
          <table:table-cell office:value-type="float" office:value="-19.09" table:style-name="ce13">
            <text:p>-19.09</text:p>
          </table:table-cell>
          <table:table-cell office:value-type="float" office:value="6033.39" table:style-name="ce23">
            <text:p>6,03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30.18" table:style-name="ce22">
            <text:p>5,830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82" table:style-name="ce13">
            <text:p>45.82</text:p>
          </table:table-cell>
          <table:table-cell office:value-type="string" table:style-name="ce14">
            <text:p>dez/2018</text:p>
          </table:table-cell>
          <table:table-cell office:value-type="float" office:value="-1090.31" table:style-name="ce13">
            <text:p>-1,090.31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4769.13" table:style-name="ce23">
            <text:p>4,76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14.6" table:style-name="ce22">
            <text:p>6,214.60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50" table:style-name="ce13">
            <text:p>50.00</text:p>
          </table:table-cell>
          <table:table-cell office:value-type="string" table:style-name="ce14">
            <text:p>dez/2018</text:p>
          </table:table-cell>
          <table:table-cell office:value-type="float" office:value="-1202.18" table:style-name="ce13">
            <text:p>-1,202.18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649.52" table:style-name="ce23">
            <text:p>5,64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57.95" table:style-name="ce22">
            <text:p>5,657.95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45.79" table:style-name="ce13">
            <text:p>45.79</text:p>
          </table:table-cell>
          <table:table-cell office:value-type="string" table:style-name="ce14">
            <text:p>dez/2018</text:p>
          </table:table-cell>
          <table:table-cell office:value-type="float" office:value="-1029.71" table:style-name="ce13">
            <text:p>-1,029.71</text:p>
          </table:table-cell>
          <table:table-cell office:value-type="float" office:value="0" table:style-name="ce13">
            <text:p>0.00</text:p>
          </table:table-cell>
          <table:table-cell office:value-type="float" office:value="6330.9" table:style-name="ce23">
            <text:p>6,3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22.15" table:style-name="ce22">
            <text:p>14,122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4.91" table:style-name="ce13">
            <text:p>2,884.91</text:p>
          </table:table-cell>
          <table:table-cell office:value-type="string" table:style-name="ce14">
            <text:p>nov/2018 dez/2018 jan/2019 fev/2019</text:p>
          </table:table-cell>
          <table:table-cell office:value-type="float" office:value="-4657.87" table:style-name="ce13">
            <text:p>-4,657.87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12312.67" table:style-name="ce23">
            <text:p>12,31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07" table:style-name="ce22">
            <text:p>7,236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.34" table:style-name="ce13">
            <text:p>50.34</text:p>
          </table:table-cell>
          <table:table-cell office:value-type="string" table:style-name="ce14">
            <text:p>dez/2018</text:p>
          </table:table-cell>
          <table:table-cell office:value-type="float" office:value="-1527.59" table:style-name="ce13">
            <text:p>-1,527.59</text:p>
          </table:table-cell>
          <table:table-cell office:value-type="float" office:value="-610.39" table:style-name="ce13">
            <text:p>-610.39</text:p>
          </table:table-cell>
          <table:table-cell office:value-type="float" office:value="5148.43" table:style-name="ce23">
            <text:p>5,14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53.17" table:style-name="ce22">
            <text:p>5,553.17</text:p>
          </table:table-cell>
          <table:table-cell office:value-type="float" office:value="513.76" table:style-name="ce13">
            <text:p>513.76</text:p>
          </table:table-cell>
          <table:table-cell office:value-type="float" office:value="0" table:style-name="ce13">
            <text:p>0.00</text:p>
          </table:table-cell>
          <table:table-cell office:value-type="float" office:value="42.52" table:style-name="ce13">
            <text:p>42.52</text:p>
          </table:table-cell>
          <table:table-cell office:value-type="string" table:style-name="ce14">
            <text:p>dez/2018</text:p>
          </table:table-cell>
          <table:table-cell office:value-type="float" office:value="-993.39" table:style-name="ce13">
            <text:p>-993.39</text:p>
          </table:table-cell>
          <table:table-cell office:value-type="float" office:value="-680.03" table:style-name="ce13">
            <text:p>-680.03</text:p>
          </table:table-cell>
          <table:table-cell office:value-type="float" office:value="4436.03" table:style-name="ce23">
            <text:p>4,43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897.33" table:style-name="ce22">
            <text:p>13,897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56.19" table:style-name="ce13">
            <text:p>1,256.19</text:p>
          </table:table-cell>
          <table:table-cell office:value-type="string" table:style-name="ce14">
            <text:p>dez/2018 jan/2019 fev/2019</text:p>
          </table:table-cell>
          <table:table-cell office:value-type="float" office:value="-4611.0200000000004" table:style-name="ce13">
            <text:p>-4,611.02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10505.98" table:style-name="ce23">
            <text:p>10,50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40.67" table:style-name="ce22">
            <text:p>6,240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.79" table:style-name="ce13">
            <text:p>48.79</text:p>
          </table:table-cell>
          <table:table-cell office:value-type="string" table:style-name="ce14">
            <text:p>dez/2018</text:p>
          </table:table-cell>
          <table:table-cell office:value-type="float" office:value="-1351.87" table:style-name="ce13">
            <text:p>-1,351.87</text:p>
          </table:table-cell>
          <table:table-cell office:value-type="float" office:value="-1003.49" table:style-name="ce13">
            <text:p>-1,003.49</text:p>
          </table:table-cell>
          <table:table-cell office:value-type="float" office:value="3934.1" table:style-name="ce23">
            <text:p>3,93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Leme Bovol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76.02" table:style-name="ce22">
            <text:p>5,27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.880000000000003" table:style-name="ce13">
            <text:p>38.88</text:p>
          </table:table-cell>
          <table:table-cell office:value-type="string" table:style-name="ce14">
            <text:p>dez/2018</text:p>
          </table:table-cell>
          <table:table-cell office:value-type="float" office:value="-899.72" table:style-name="ce13">
            <text:p>-899.72</text:p>
          </table:table-cell>
          <table:table-cell office:value-type="float" office:value="0" table:style-name="ce13">
            <text:p>0.00</text:p>
          </table:table-cell>
          <table:table-cell office:value-type="float" office:value="4415.18" table:style-name="ce23">
            <text:p>4,41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65.38" table:style-name="ce22">
            <text:p>5,865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2.52" table:style-name="ce13">
            <text:p>42.52</text:p>
          </table:table-cell>
          <table:table-cell office:value-type="string" table:style-name="ce14">
            <text:p>dez/2018</text:p>
          </table:table-cell>
          <table:table-cell office:value-type="float" office:value="-1062.8" table:style-name="ce13">
            <text:p>-1,062.80</text:p>
          </table:table-cell>
          <table:table-cell office:value-type="float" office:value="-616.99" table:style-name="ce13">
            <text:p>-616.99</text:p>
          </table:table-cell>
          <table:table-cell office:value-type="float" office:value="4228.1099999999997" table:style-name="ce23">
            <text:p>4,22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Ormond Mut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36.96" table:style-name="ce22">
            <text:p>7,236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.86" table:style-name="ce13">
            <text:p>54.86</text:p>
          </table:table-cell>
          <table:table-cell office:value-type="string" table:style-name="ce14">
            <text:p>dez/2018</text:p>
          </table:table-cell>
          <table:table-cell office:value-type="float" office:value="-1628.29" table:style-name="ce13">
            <text:p>-1,628.29</text:p>
          </table:table-cell>
          <table:table-cell office:value-type="float" office:value="-19.09" table:style-name="ce13">
            <text:p>-19.09</text:p>
          </table:table-cell>
          <table:table-cell office:value-type="float" office:value="5644.44" table:style-name="ce23">
            <text:p>5,64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06.03" table:style-name="ce22">
            <text:p>11,006.03</text:p>
          </table:table-cell>
          <table:table-cell office:value-type="float" office:value="1072.8900000000001" table:style-name="ce13">
            <text:p>1,072.89</text:p>
          </table:table-cell>
          <table:table-cell office:value-type="float" office:value="0" table:style-name="ce13">
            <text:p>0.00</text:p>
          </table:table-cell>
          <table:table-cell office:value-type="float" office:value="83.17" table:style-name="ce13">
            <text:p>83.17</text:p>
          </table:table-cell>
          <table:table-cell office:value-type="string" table:style-name="ce14">
            <text:p>dez/2018</text:p>
          </table:table-cell>
          <table:table-cell office:value-type="float" office:value="-2786.31" table:style-name="ce13">
            <text:p>-2,786.31</text:p>
          </table:table-cell>
          <table:table-cell office:value-type="float" office:value="0" table:style-name="ce13">
            <text:p>0.00</text:p>
          </table:table-cell>
          <table:table-cell office:value-type="float" office:value="9375.7800000000007" table:style-name="ce23">
            <text:p>9,37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10.48" table:style-name="ce22">
            <text:p>6,410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.29" table:style-name="ce13">
            <text:p>52.29</text:p>
          </table:table-cell>
          <table:table-cell office:value-type="string" table:style-name="ce14">
            <text:p>dez/2018</text:p>
          </table:table-cell>
          <table:table-cell office:value-type="float" office:value="-1261.1400000000001" table:style-name="ce13">
            <text:p>-1,261.14</text:p>
          </table:table-cell>
          <table:table-cell office:value-type="float" office:value="-799.96" table:style-name="ce13">
            <text:p>-799.96</text:p>
          </table:table-cell>
          <table:table-cell office:value-type="float" office:value="4401.67" table:style-name="ce23">
            <text:p>4,40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983.22" table:style-name="ce22">
            <text:p>14,983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2.45" table:style-name="ce13">
            <text:p>122.45</text:p>
          </table:table-cell>
          <table:table-cell office:value-type="string" table:style-name="ce14">
            <text:p>dez/2018</text:p>
          </table:table-cell>
          <table:table-cell office:value-type="float" office:value="-3750.4" table:style-name="ce13">
            <text:p>-3,750.40</text:p>
          </table:table-cell>
          <table:table-cell office:value-type="float" office:value="-3515.66" table:style-name="ce13">
            <text:p>-3,515.66</text:p>
          </table:table-cell>
          <table:table-cell office:value-type="float" office:value="7839.61" table:style-name="ce23">
            <text:p>7,83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90.82" table:style-name="ce22">
            <text:p>6,990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.53" table:style-name="ce13">
            <text:p>55.53</text:p>
          </table:table-cell>
          <table:table-cell office:value-type="string" table:style-name="ce14">
            <text:p>dez/2018</text:p>
          </table:table-cell>
          <table:table-cell office:value-type="float" office:value="-1455.41" table:style-name="ce13">
            <text:p>-1,455.41</text:p>
          </table:table-cell>
          <table:table-cell office:value-type="float" office:value="-286.35000000000002" table:style-name="ce13">
            <text:p>-286.35</text:p>
          </table:table-cell>
          <table:table-cell office:value-type="float" office:value="5304.59" table:style-name="ce23">
            <text:p>5,30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ena Ethel Katayos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.02" table:style-name="ce22">
            <text:p>741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.450000000000003" table:style-name="ce13">
            <text:p>35.45</text:p>
          </table:table-cell>
          <table:table-cell office:value-type="string" table:style-name="ce14">
            <text:p>dez/20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76.47" table:style-name="ce23">
            <text:p>77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506.54" table:style-name="ce22">
            <text:p>5,506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.87" table:style-name="ce13">
            <text:p>56.87</text:p>
          </table:table-cell>
          <table:table-cell office:value-type="string" table:style-name="ce14">
            <text:p>dez/2018</text:p>
          </table:table-cell>
          <table:table-cell office:value-type="float" office:value="-981.45" table:style-name="ce13">
            <text:p>-981.45</text:p>
          </table:table-cell>
          <table:table-cell office:value-type="float" office:value="0" table:style-name="ce13">
            <text:p>0.00</text:p>
          </table:table-cell>
          <table:table-cell office:value-type="float" office:value="4581.96" table:style-name="ce23">
            <text:p>4,58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Rafael Mar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582.35" table:style-name="ce22">
            <text:p>2,582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.4" table:style-name="ce13">
            <text:p>59.40</text:p>
          </table:table-cell>
          <table:table-cell office:value-type="string" table:style-name="ce14">
            <text:p>dez/2018</text:p>
          </table:table-cell>
          <table:table-cell office:value-type="float" office:value="-26.89" table:style-name="ce13">
            <text:p>-26.89</text:p>
          </table:table-cell>
          <table:table-cell office:value-type="float" office:value="0" table:style-name="ce13">
            <text:p>0.00</text:p>
          </table:table-cell>
          <table:table-cell office:value-type="float" office:value="2614.86" table:style-name="ce23">
            <text:p>2,61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5474.04" table:style-name="ce22">
            <text:p>15,474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5.32" table:style-name="ce13">
            <text:p>125.32</text:p>
          </table:table-cell>
          <table:table-cell office:value-type="string" table:style-name="ce14">
            <text:p>dez/2018</text:p>
          </table:table-cell>
          <table:table-cell office:value-type="float" office:value="-4682.57" table:style-name="ce13">
            <text:p>-4,682.57</text:p>
          </table:table-cell>
          <table:table-cell office:value-type="float" office:value="-39.25" table:style-name="ce13">
            <text:p>-39.25</text:p>
          </table:table-cell>
          <table:table-cell office:value-type="float" office:value="10877.54" table:style-name="ce23">
            <text:p>10,87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4.46" table:style-name="ce22">
            <text:p>5,774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.56" table:style-name="ce13">
            <text:p>45.56</text:p>
          </table:table-cell>
          <table:table-cell office:value-type="string" table:style-name="ce14">
            <text:p>dez/2018</text:p>
          </table:table-cell>
          <table:table-cell office:value-type="float" office:value="-995.42" table:style-name="ce13">
            <text:p>-995.42</text:p>
          </table:table-cell>
          <table:table-cell office:value-type="float" office:value="0" table:style-name="ce13">
            <text:p>0.00</text:p>
          </table:table-cell>
          <table:table-cell office:value-type="float" office:value="4824.6000000000004" table:style-name="ce23">
            <text:p>4,82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25.08" table:style-name="ce22">
            <text:p>12,425.08</text:p>
          </table:table-cell>
          <table:table-cell office:value-type="float" office:value="1217.55" table:style-name="ce13">
            <text:p>1,217.55</text:p>
          </table:table-cell>
          <table:table-cell office:value-type="float" office:value="0" table:style-name="ce13">
            <text:p>0.00</text:p>
          </table:table-cell>
          <table:table-cell office:value-type="float" office:value="99.09" table:style-name="ce13">
            <text:p>99.09</text:p>
          </table:table-cell>
          <table:table-cell office:value-type="string" table:style-name="ce14">
            <text:p>dez/2018</text:p>
          </table:table-cell>
          <table:table-cell office:value-type="float" office:value="-3446.17" table:style-name="ce13">
            <text:p>-3,446.17</text:p>
          </table:table-cell>
          <table:table-cell office:value-type="float" office:value="-36.520000000000003" table:style-name="ce13">
            <text:p>-36.52</text:p>
          </table:table-cell>
          <table:table-cell office:value-type="float" office:value="10259.030000000001" table:style-name="ce23">
            <text:p>10,25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56.02" table:style-name="ce22">
            <text:p>7,756.02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661.4" table:style-name="ce13">
            <text:p>661.40</text:p>
          </table:table-cell>
          <table:table-cell office:value-type="string" table:style-name="ce14">
            <text:p>dez/2018 jan/2019 fev/2019</text:p>
          </table:table-cell>
          <table:table-cell office:value-type="float" office:value="-2178.4899999999998" table:style-name="ce13">
            <text:p>-2,178.49</text:p>
          </table:table-cell>
          <table:table-cell office:value-type="float" office:value="-19.09" table:style-name="ce13">
            <text:p>-19.09</text:p>
          </table:table-cell>
          <table:table-cell office:value-type="float" office:value="8374.66" table:style-name="ce23">
            <text:p>8,37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17">
            <text:p>Ouvidor Geral</text:p>
          </table:table-cell>
          <table:table-cell office:value-type="float" office:value="25709.43" table:style-name="ce22">
            <text:p>25,709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6.87" table:style-name="ce13">
            <text:p>206.87</text:p>
          </table:table-cell>
          <table:table-cell office:value-type="string" table:style-name="ce14">
            <text:p>dez/2018</text:p>
          </table:table-cell>
          <table:table-cell office:value-type="float" office:value="-6967.61" table:style-name="ce13">
            <text:p>-6,967.61</text:p>
          </table:table-cell>
          <table:table-cell office:value-type="float" office:value="0" table:style-name="ce13">
            <text:p>0.00</text:p>
          </table:table-cell>
          <table:table-cell office:value-type="float" office:value="18948.689999999999" table:style-name="ce23">
            <text:p>18,94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93.02" table:style-name="ce22">
            <text:p>6,893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.62" table:style-name="ce13">
            <text:p>14.62</text:p>
          </table:table-cell>
          <table:table-cell office:value-type="string" table:style-name="ce14">
            <text:p>dez/2018</text:p>
          </table:table-cell>
          <table:table-cell office:value-type="float" office:value="-1430.14" table:style-name="ce13">
            <text:p>-1,430.14</text:p>
          </table:table-cell>
          <table:table-cell office:value-type="float" office:value="0" table:style-name="ce13">
            <text:p>0.00</text:p>
          </table:table-cell>
          <table:table-cell office:value-type="float" office:value="5477.5" table:style-name="ce23">
            <text:p>5,47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56.24" table:style-name="ce22">
            <text:p>11,056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2.26" table:style-name="ce13">
            <text:p>82.26</text:p>
          </table:table-cell>
          <table:table-cell office:value-type="string" table:style-name="ce14">
            <text:p>dez/2018</text:p>
          </table:table-cell>
          <table:table-cell office:value-type="float" office:value="-2778.4" table:style-name="ce13">
            <text:p>-2,778.40</text:p>
          </table:table-cell>
          <table:table-cell office:value-type="float" office:value="-215.7" table:style-name="ce13">
            <text:p>-215.70</text:p>
          </table:table-cell>
          <table:table-cell office:value-type="float" office:value="8144.4" table:style-name="ce23">
            <text:p>8,14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897.68" table:style-name="ce22">
            <text:p>22,897.68</text:p>
          </table:table-cell>
          <table:table-cell office:value-type="float" office:value="2249" table:style-name="ce13">
            <text:p>2,249.00</text:p>
          </table:table-cell>
          <table:table-cell office:value-type="float" office:value="0" table:style-name="ce13">
            <text:p>0.00</text:p>
          </table:table-cell>
          <table:table-cell office:value-type="float" office:value="153.61000000000001" table:style-name="ce13">
            <text:p>153.61</text:p>
          </table:table-cell>
          <table:table-cell office:value-type="string" table:style-name="ce14">
            <text:p>dez/2018</text:p>
          </table:table-cell>
          <table:table-cell office:value-type="float" office:value="-6780.25" table:style-name="ce13">
            <text:p>-6,780.25</text:p>
          </table:table-cell>
          <table:table-cell office:value-type="float" office:value="-58.78" table:style-name="ce13">
            <text:p>-58.78</text:p>
          </table:table-cell>
          <table:table-cell office:value-type="float" office:value="18461.259999999998" table:style-name="ce23">
            <text:p>18,46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55.31" table:style-name="ce22">
            <text:p>5,955.31</text:p>
          </table:table-cell>
          <table:table-cell office:value-type="float" office:value="579.9" table:style-name="ce13">
            <text:p>579.90</text:p>
          </table:table-cell>
          <table:table-cell office:value-type="float" office:value="0" table:style-name="ce13">
            <text:p>0.00</text:p>
          </table:table-cell>
          <table:table-cell office:value-type="float" office:value="47.59" table:style-name="ce13">
            <text:p>47.59</text:p>
          </table:table-cell>
          <table:table-cell office:value-type="string" table:style-name="ce14">
            <text:p>dez/2018</text:p>
          </table:table-cell>
          <table:table-cell office:value-type="float" office:value="-1221.3" table:style-name="ce13">
            <text:p>-1,221.30</text:p>
          </table:table-cell>
          <table:table-cell office:value-type="float" office:value="-16.559999999999999" table:style-name="ce13">
            <text:p>-16.56</text:p>
          </table:table-cell>
          <table:table-cell office:value-type="float" office:value="5344.94" table:style-name="ce23">
            <text:p>5,34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58.18" table:style-name="ce22">
            <text:p>6,958.18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48.96" table:style-name="ce13">
            <text:p>48.96</text:p>
          </table:table-cell>
          <table:table-cell office:value-type="string" table:style-name="ce14">
            <text:p>dez/2018</text:p>
          </table:table-cell>
          <table:table-cell office:value-type="float" office:value="-1650.94" table:style-name="ce13">
            <text:p>-1,650.94</text:p>
          </table:table-cell>
          <table:table-cell office:value-type="float" office:value="0" table:style-name="ce13">
            <text:p>0.00</text:p>
          </table:table-cell>
          <table:table-cell office:value-type="float" office:value="6043.92" table:style-name="ce23">
            <text:p>6,04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43.58" table:style-name="ce22">
            <text:p>12,643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2.38" table:style-name="ce13">
            <text:p>92.38</text:p>
          </table:table-cell>
          <table:table-cell office:value-type="string" table:style-name="ce14">
            <text:p>dez/2018</text:p>
          </table:table-cell>
          <table:table-cell office:value-type="float" office:value="-3514.52" table:style-name="ce13">
            <text:p>-3,514.52</text:p>
          </table:table-cell>
          <table:table-cell office:value-type="float" office:value="-35.049999999999997" table:style-name="ce13">
            <text:p>-35.05</text:p>
          </table:table-cell>
          <table:table-cell office:value-type="float" office:value="9186.39" table:style-name="ce23">
            <text:p>9,18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99" table:style-name="ce13">
            <text:p>-586.99</text:p>
          </table:table-cell>
          <table:table-cell office:value-type="float" office:value="-15.41" table:style-name="ce13">
            <text:p>-15.41</text:p>
          </table:table-cell>
          <table:table-cell office:value-type="float" office:value="2480.14" table:style-name="ce23">
            <text:p>2,48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ukio Uchi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600.77" table:style-name="ce22">
            <text:p>11,600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7.33" table:style-name="ce13">
            <text:p>87.33</text:p>
          </table:table-cell>
          <table:table-cell office:value-type="string" table:style-name="ce14">
            <text:p>dez/2018</text:p>
          </table:table-cell>
          <table:table-cell office:value-type="float" office:value="-2935.88" table:style-name="ce13">
            <text:p>-2,935.88</text:p>
          </table:table-cell>
          <table:table-cell office:value-type="float" office:value="0" table:style-name="ce13">
            <text:p>0.00</text:p>
          </table:table-cell>
          <table:table-cell office:value-type="float" office:value="8752.2199999999993" table:style-name="ce23">
            <text:p>8,752.22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4">
            <text:p>Zoraide Caobianco Modenutte</text:p>
          </table:table-cell>
          <table:table-cell office:value-type="string" table:style-name="ce25">
            <text:p>Agente de Defensoria Pública</text:p>
          </table:table-cell>
          <table:table-cell office:value-type="float" office:value="11957.7" table:style-name="ce26">
            <text:p>11,957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96.22" table:style-name="ce27">
            <text:p>96.22</text:p>
          </table:table-cell>
          <table:table-cell office:value-type="string" table:style-name="ce27">
            <text:p>dez/2018</text:p>
          </table:table-cell>
          <table:table-cell office:value-type="float" office:value="-3144.78" table:style-name="ce28">
            <text:p>-3,144.78</text:p>
          </table:table-cell>
          <table:table-cell office:value-type="float" office:value="-35.049999999999997" table:style-name="ce28">
            <text:p>-35.05</text:p>
          </table:table-cell>
          <table:table-cell office:value-type="float" office:value="8874.09" table:style-name="ce28">
            <text:p>8,874.09</text:p>
          </table:table-cell>
          <table:table-cell table:number-columns-repeated="16373"/>
        </table:table-row>
        <table:table-row table:number-rows-repeated="1047704" table:style-name="ro1">
          <table:table-cell table:number-columns-repeated="16384"/>
        </table:table-row>
        <table:named-expressions>
          <table:named-range table:name="Print_Area" table:cell-range-address="Remuneração.$A$1:Remuneração.$K$112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2:49Z</dc:date>
    <meta:print-date>2018-10-08T20:47:16Z</meta:print-date>
  </office:meta>
</office:document-meta>
</file>