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MAI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71.11" table:style-name="ce21">
            <text:p>30,471.1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499.7800000000007" table:style-name="ce22">
            <text:p>-9,499.78</text:p>
          </table:table-cell>
          <table:table-cell office:value-type="float" office:value="0" table:style-name="ce22">
            <text:p>0.00</text:p>
          </table:table-cell>
          <table:table-cell office:value-type="float" office:value="20971.330000000002" table:style-name="ce24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4.94" table:style-name="ce14">
            <text:p>-10,324.94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35.01" table:style-name="ce26">
            <text:p>13,7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240.7" table:style-name="ce25">
            <text:p>21,24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2.09" table:style-name="ce14">
            <text:p>-5,42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88.17" table:style-name="ce26">
            <text:p>15,5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641.47" table:style-name="ce25">
            <text:p>21,64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1" table:style-name="ce14">
            <text:p>-6,76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4651.02" table:style-name="ce26">
            <text:p>14,6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83.85" table:style-name="ce25">
            <text:p>30,083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3.57" table:style-name="ce14">
            <text:p>-9,24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9.84" table:style-name="ce26">
            <text:p>20,60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65" table:style-name="ce14">
            <text:p>-8,13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82.98" table:style-name="ce26">
            <text:p>18,28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568.05" table:style-name="ce26">
            <text:p>17,5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923.55" table:style-name="ce14">
            <text:p>-923.55</text:p>
          </table:table-cell>
          <table:table-cell office:value-type="float" office:value="29356.400000000001" table:style-name="ce26">
            <text:p>29,3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2.82" table:style-name="ce14">
            <text:p>-9,30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7.849999999999" table:style-name="ce26">
            <text:p>20,9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4" table:style-name="ce14">
            <text:p>112.94</text:p>
          </table:table-cell>
          <table:table-cell office:value-type="string" table:style-name="ce15">
            <text:p>abr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17218.03" table:style-name="ce26">
            <text:p>17,2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5.41" table:style-name="ce14">
            <text:p>-9,47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5.259999999998" table:style-name="ce26">
            <text:p>20,7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-441.18" table:style-name="ce14">
            <text:p>-441.18</text:p>
          </table:table-cell>
          <table:table-cell office:value-type="float" office:value="20362.349999999999" table:style-name="ce26">
            <text:p>20,3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2.44" table:style-name="ce14">
            <text:p>-10,012.44</text:p>
          </table:table-cell>
          <table:table-cell office:value-type="float" office:value="0" table:style-name="ce14">
            <text:p>0.00</text:p>
          </table:table-cell>
          <table:table-cell office:value-type="float" office:value="25601.86" table:style-name="ce26">
            <text:p>25,6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36" table:style-name="ce14">
            <text:p>-9,74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4.9" table:style-name="ce26">
            <text:p>25,6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784.2199999999993" table:style-name="ce14">
            <text:p>-8,78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80.75" table:style-name="ce26">
            <text:p>23,3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82" table:style-name="ce14">
            <text:p>-8,115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05.580000000002" table:style-name="ce26">
            <text:p>18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696.47" table:style-name="ce14">
            <text:p>-2,696.47</text:p>
          </table:table-cell>
          <table:table-cell office:value-type="float" office:value="18502.580000000002" table:style-name="ce26">
            <text:p>18,5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2.67" table:style-name="ce14">
            <text:p>-352.67</text:p>
          </table:table-cell>
          <table:table-cell office:value-type="float" office:value="19845.82" table:style-name="ce26">
            <text:p>19,8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6264.11" table:style-name="ce14">
            <text:p>-6,264.11</text:p>
          </table:table-cell>
          <table:table-cell office:value-type="float" office:value="13963.95" table:style-name="ce26">
            <text:p>13,96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881.51" table:style-name="ce14">
            <text:p>-9,881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9.16" table:style-name="ce26">
            <text:p>20,35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9.7" table:style-name="ce26">
            <text:p>20,7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5" table:style-name="ce14">
            <text:p>-8,16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4.97" table:style-name="ce26">
            <text:p>24,6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6797.87" table:style-name="ce26">
            <text:p>16,7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7401.05" table:style-name="ce14">
            <text:p>-7,401.05</text:p>
          </table:table-cell>
          <table:table-cell office:value-type="float" office:value="13508.58" table:style-name="ce26">
            <text:p>13,5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9999999999" table:style-name="ce26">
            <text:p>17,0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631.95" table:style-name="ce25">
            <text:p>23,631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7.49" table:style-name="ce14">
            <text:p>-7,227.49</text:p>
          </table:table-cell>
          <table:table-cell office:value-type="float" office:value="-3692.44" table:style-name="ce14">
            <text:p>-3,692.44</text:p>
          </table:table-cell>
          <table:table-cell office:value-type="float" office:value="12712.02" table:style-name="ce26">
            <text:p>12,7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6060.88" table:style-name="ce26">
            <text:p>16,06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0.15" table:style-name="ce14">
            <text:p>-10,970.15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30602.54" table:style-name="ce26">
            <text:p>30,6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8073.52" table:style-name="ce26">
            <text:p>18,0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884.89" table:style-name="ce14">
            <text:p>-884.89</text:p>
          </table:table-cell>
          <table:table-cell office:value-type="float" office:value="19972.599999999999" table:style-name="ce26">
            <text:p>19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27.66000000000003" table:style-name="ce14">
            <text:p>-327.66</text:p>
          </table:table-cell>
          <table:table-cell office:value-type="float" office:value="20203.189999999999" table:style-name="ce26">
            <text:p>20,2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719999999999" table:style-name="ce14">
            <text:p>-10,116.72</text:p>
          </table:table-cell>
          <table:table-cell office:value-type="float" office:value="-825.44" table:style-name="ce14">
            <text:p>-825.44</text:p>
          </table:table-cell>
          <table:table-cell office:value-type="float" office:value="24672.14" table:style-name="ce26">
            <text:p>24,6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6" table:style-name="ce14">
            <text:p>-10,025.60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23577.63" table:style-name="ce26">
            <text:p>23,5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18.73" table:style-name="ce14">
            <text:p>-618.73</text:p>
          </table:table-cell>
          <table:table-cell office:value-type="float" office:value="20408.53" table:style-name="ce26">
            <text:p>20,4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23745.88" table:style-name="ce26">
            <text:p>23,7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6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0.280000000001" table:style-name="ce14">
            <text:p>-10,110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0.76" table:style-name="ce26">
            <text:p>25,54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23156.1" table:style-name="ce26">
            <text:p>23,15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9.119999999999" table:style-name="ce26">
            <text:p>23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6888.06" table:style-name="ce14">
            <text:p>-6,888.06</text:p>
          </table:table-cell>
          <table:table-cell office:value-type="float" office:value="13709.18" table:style-name="ce26">
            <text:p>13,7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349.4" table:style-name="ce14">
            <text:p>-2,349.40</text:p>
          </table:table-cell>
          <table:table-cell office:value-type="float" office:value="18613.939999999999" table:style-name="ce26">
            <text:p>18,6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7085.18" table:style-name="ce26">
            <text:p>17,0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0" table:style-name="ce14">
            <text:p>0.00</text:p>
          </table:table-cell>
          <table:table-cell office:value-type="float" office:value="32137.61" table:style-name="ce26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37.27" table:style-name="ce14">
            <text:p>5,3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3.15" table:style-name="ce14">
            <text:p>-10,10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4.79" table:style-name="ce26">
            <text:p>25,4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1732.7" table:style-name="ce14">
            <text:p>-11,732.70</text:p>
          </table:table-cell>
          <table:table-cell office:value-type="float" office:value="8798.15" table:style-name="ce26">
            <text:p>8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49999999999" table:style-name="ce26">
            <text:p>20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1718.46" table:style-name="ce26">
            <text:p>21,7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5.3799999999992" table:style-name="ce14">
            <text:p>-9,965.38</text:p>
          </table:table-cell>
          <table:table-cell office:value-type="float" office:value="0" table:style-name="ce14">
            <text:p>0.00</text:p>
          </table:table-cell>
          <table:table-cell office:value-type="float" office:value="20505.73" table:style-name="ce26">
            <text:p>20,5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568.42" table:style-name="ce14">
            <text:p>-3,568.42</text:p>
          </table:table-cell>
          <table:table-cell office:value-type="float" office:value="17546.73" table:style-name="ce26">
            <text:p>17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1.07" table:style-name="ce14">
            <text:p>-291.07</text:p>
          </table:table-cell>
          <table:table-cell office:value-type="float" office:value="20736.189999999999" table:style-name="ce26">
            <text:p>20,7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45.15" table:style-name="ce14">
            <text:p>-7,645.15</text:p>
          </table:table-cell>
          <table:table-cell office:value-type="float" office:value="13382.11" table:style-name="ce26">
            <text:p>13,3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3.02" table:style-name="ce14">
            <text:p>-323.02</text:p>
          </table:table-cell>
          <table:table-cell office:value-type="float" office:value="20760.169999999998" table:style-name="ce26">
            <text:p>20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7.11" table:style-name="ce14">
            <text:p>-9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3.560000000001" table:style-name="ce26">
            <text:p>20,6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3.64" table:style-name="ce14">
            <text:p>-9,283.64</text:p>
          </table:table-cell>
          <table:table-cell office:value-type="float" office:value="0" table:style-name="ce14">
            <text:p>0.00</text:p>
          </table:table-cell>
          <table:table-cell office:value-type="float" office:value="21187.47" table:style-name="ce26">
            <text:p>21,1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7.39" table:style-name="ce14">
            <text:p>-9,577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04" table:style-name="ce26">
            <text:p>19,3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0.92" table:style-name="ce14">
            <text:p>-7,520.92</text:p>
          </table:table-cell>
          <table:table-cell office:value-type="float" office:value="14993.73" table:style-name="ce26">
            <text:p>14,9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774.27" table:style-name="ce14">
            <text:p>-9,774.27</text:p>
          </table:table-cell>
          <table:table-cell office:value-type="float" office:value="0" table:style-name="ce14">
            <text:p>0.00</text:p>
          </table:table-cell>
          <table:table-cell office:value-type="float" office:value="20333.43" table:style-name="ce26">
            <text:p>20,3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abr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002.99" table:style-name="ce14">
            <text:p>-2,002.99</text:p>
          </table:table-cell>
          <table:table-cell office:value-type="float" office:value="19481.48" table:style-name="ce26">
            <text:p>19,4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6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785.36" table:style-name="ce14">
            <text:p>-1,785.36</text:p>
          </table:table-cell>
          <table:table-cell office:value-type="float" office:value="19154.009999999998" table:style-name="ce26">
            <text:p>19,1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45.75" table:style-name="ce14">
            <text:p>-7,14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15667.97" table:style-name="ce26">
            <text:p>15,6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abr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6831.64" table:style-name="ce26">
            <text:p>16,8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3.54" table:style-name="ce14">
            <text:p>-7,573.54</text:p>
          </table:table-cell>
          <table:table-cell office:value-type="float" office:value="-7141.36" table:style-name="ce14">
            <text:p>-7,141.36</text:p>
          </table:table-cell>
          <table:table-cell office:value-type="float" office:value="15342.7" table:style-name="ce26">
            <text:p>15,3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778.04" table:style-name="ce14">
            <text:p>7,77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9.86" table:style-name="ce14">
            <text:p>-11,20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08.85" table:style-name="ce26">
            <text:p>26,8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353.5" table:style-name="ce26">
            <text:p>16,3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68" table:style-name="ce14">
            <text:p>-9,6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0.990000000002" table:style-name="ce26">
            <text:p>20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33.57" table:style-name="ce14">
            <text:p>-8,033.5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34574.04" table:style-name="ce26">
            <text:p>34,5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5.23" table:style-name="ce14">
            <text:p>1,315.23</text:p>
          </table:table-cell>
          <table:table-cell office:value-type="string" table:style-name="ce15">
            <text:p>abr/2018</text:p>
          </table:table-cell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49999999999" table:style-name="ce26">
            <text:p>20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6867.63" table:style-name="ce26">
            <text:p>16,8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4.2800000000007" table:style-name="ce14">
            <text:p>-9,724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01.33" table:style-name="ce26">
            <text:p>25,7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6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6831.64" table:style-name="ce26">
            <text:p>16,8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1.15" table:style-name="ce14">
            <text:p>-9,221.15</text:p>
          </table:table-cell>
          <table:table-cell office:value-type="float" office:value="0" table:style-name="ce14">
            <text:p>0.00</text:p>
          </table:table-cell>
          <table:table-cell office:value-type="float" office:value="18131.27" table:style-name="ce26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67.22" table:style-name="ce25">
            <text:p>30,267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54" table:style-name="ce14">
            <text:p>1.54</text:p>
          </table:table-cell>
          <table:table-cell office:value-type="string" table:style-name="ce15">
            <text:p>fev/2018 mar/2018 abr/2018</text:p>
          </table:table-cell>
          <table:table-cell office:value-type="float" office:value="-9288.84" table:style-name="ce14">
            <text:p>-9,288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9.48" table:style-name="ce26">
            <text:p>20,7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8497.7999999999993" table:style-name="ce14">
            <text:p>-8,497.80</text:p>
          </table:table-cell>
          <table:table-cell office:value-type="float" office:value="11111.29" table:style-name="ce26">
            <text:p>11,1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97.49" table:style-name="ce14">
            <text:p>4,59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44" table:style-name="ce14">
            <text:p>-9,699.44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4291.56" table:style-name="ce26">
            <text:p>24,2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 abr/2018</text:p>
          </table:table-cell>
          <table:table-cell office:value-type="float" office:value="-8397.7900000000009" table:style-name="ce14">
            <text:p>-8,397.79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1916.33" table:style-name="ce26">
            <text:p>21,9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6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71.8" table:style-name="ce25">
            <text:p>28,77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4.75" table:style-name="ce14">
            <text:p>-8,80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36.61" table:style-name="ce26">
            <text:p>19,73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92.26" table:style-name="ce25">
            <text:p>30,392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4.74" table:style-name="ce14">
            <text:p>-9,544.74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883.62" table:style-name="ce26">
            <text:p>18,8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725.51" table:style-name="ce14">
            <text:p>-5,725.51</text:p>
          </table:table-cell>
          <table:table-cell office:value-type="float" office:value="15337.55" table:style-name="ce26">
            <text:p>15,3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91.31" table:style-name="ce25">
            <text:p>26,49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0.31" table:style-name="ce14">
            <text:p>-8,410.31</text:p>
          </table:table-cell>
          <table:table-cell office:value-type="float" office:value="-495" table:style-name="ce14">
            <text:p>-495.00</text:p>
          </table:table-cell>
          <table:table-cell office:value-type="float" office:value="17586" table:style-name="ce26">
            <text:p>17,5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0" table:style-name="ce14">
            <text:p>0.00</text:p>
          </table:table-cell>
          <table:table-cell office:value-type="float" office:value="25625.43" table:style-name="ce26">
            <text:p>25,6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70.53" table:style-name="ce26">
            <text:p>27,5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1.4" table:style-name="ce14">
            <text:p>-7,191.40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18593.810000000001" table:style-name="ce26">
            <text:p>18,5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abr/2018</text:p>
          </table:table-cell>
          <table:table-cell office:value-type="float" office:value="-10873.77" table:style-name="ce14">
            <text:p>-10,87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41.19" table:style-name="ce26">
            <text:p>32,0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30594.86" table:style-name="ce26">
            <text:p>30,5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0" table:style-name="ce14">
            <text:p>0.00</text:p>
          </table:table-cell>
          <table:table-cell office:value-type="float" office:value="26408.31" table:style-name="ce26">
            <text:p>26,4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6541.03" table:style-name="ce26">
            <text:p>16,5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419.19" table:style-name="ce14">
            <text:p>-419.19</text:p>
          </table:table-cell>
          <table:table-cell office:value-type="float" office:value="20779.86" table:style-name="ce26">
            <text:p>20,7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abr/2018</text:p>
          </table:table-cell>
          <table:table-cell office:value-type="float" office:value="-9136.0300000000007" table:style-name="ce14">
            <text:p>-9,136.0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57.48" table:style-name="ce26">
            <text:p>20,2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2.65" table:style-name="ce14">
            <text:p>-342.65</text:p>
          </table:table-cell>
          <table:table-cell office:value-type="float" office:value="19062.060000000001" table:style-name="ce26">
            <text:p>19,0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5.09" table:style-name="ce14">
            <text:p>-9,405.09</text:p>
          </table:table-cell>
          <table:table-cell office:value-type="float" office:value="-318.19" table:style-name="ce14">
            <text:p>-318.19</text:p>
          </table:table-cell>
          <table:table-cell office:value-type="float" office:value="27848.720000000001" table:style-name="ce26">
            <text:p>27,8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9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2.78" table:style-name="ce14">
            <text:p>-332.78</text:p>
          </table:table-cell>
          <table:table-cell office:value-type="float" office:value="20198.07" table:style-name="ce26">
            <text:p>20,1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84.33" table:style-name="ce14">
            <text:p>-8,884.33</text:p>
          </table:table-cell>
          <table:table-cell office:value-type="float" office:value="-747.75" table:style-name="ce14">
            <text:p>-747.75</text:p>
          </table:table-cell>
          <table:table-cell office:value-type="float" office:value="20024.75" table:style-name="ce26">
            <text:p>20,0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2711.96" table:style-name="ce26">
            <text:p>22,7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022.509999999998" table:style-name="ce26">
            <text:p>18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3736.1" table:style-name="ce26">
            <text:p>13,7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6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1179.28" table:style-name="ce14">
            <text:p>-1,179.28</text:p>
          </table:table-cell>
          <table:table-cell office:value-type="float" office:value="17704.599999999999" table:style-name="ce26">
            <text:p>17,70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abr/2018</text:p>
          </table:table-cell>
          <table:table-cell office:value-type="float" office:value="-9850.4699999999993" table:style-name="ce14">
            <text:p>-9,850.47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616.25" table:style-name="ce26">
            <text:p>23,61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380.05" table:style-name="ce25">
            <text:p>24,380.05</text:p>
          </table:table-cell>
          <table:table-cell office:value-type="float" office:value="4063.34" table:style-name="ce14">
            <text:p>4,063.3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262.39" table:style-name="ce14">
            <text:p>-8,262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54.400000000001" table:style-name="ce26">
            <text:p>21,9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abr/2018</text:p>
          </table:table-cell>
          <table:table-cell office:value-type="float" office:value="-9562.7999999999993" table:style-name="ce14">
            <text:p>-9,562.80</text:p>
          </table:table-cell>
          <table:table-cell office:value-type="float" office:value="-1539.73" table:style-name="ce14">
            <text:p>-1,539.73</text:p>
          </table:table-cell>
          <table:table-cell office:value-type="float" office:value="19481.509999999998" table:style-name="ce26">
            <text:p>19,48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0.6" table:style-name="ce14">
            <text:p>-7,770.60</text:p>
          </table:table-cell>
          <table:table-cell office:value-type="float" office:value="-8015.01" table:style-name="ce14">
            <text:p>-8,015.01</text:p>
          </table:table-cell>
          <table:table-cell office:value-type="float" office:value="20037.419999999998" table:style-name="ce26">
            <text:p>20,03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228.42" table:style-name="ce14">
            <text:p>11,22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6.26" table:style-name="ce14">
            <text:p>-10,536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32.83" table:style-name="ce26">
            <text:p>30,93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13.51" table:style-name="ce14">
            <text:p>413.51</text:p>
          </table:table-cell>
          <table:table-cell office:value-type="string" table:style-name="ce15">
            <text:p>abr/2018</text:p>
          </table:table-cell>
          <table:table-cell office:value-type="float" office:value="-9659.31" table:style-name="ce14">
            <text:p>-9,659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96.720000000001" table:style-name="ce26">
            <text:p>28,5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6.75" table:style-name="ce25">
            <text:p>28,53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.25" table:style-name="ce14">
            <text:p>20.25</text:p>
          </table:table-cell>
          <table:table-cell office:value-type="string" table:style-name="ce15">
            <text:p>abr/2018</text:p>
          </table:table-cell>
          <table:table-cell office:value-type="float" office:value="-8719.1299999999992" table:style-name="ce14">
            <text:p>-8,719.13</text:p>
          </table:table-cell>
          <table:table-cell office:value-type="float" office:value="-279.56" table:style-name="ce14">
            <text:p>-279.56</text:p>
          </table:table-cell>
          <table:table-cell office:value-type="float" office:value="19558.310000000001" table:style-name="ce26">
            <text:p>19,5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7967.37" table:style-name="ce14">
            <text:p>-7,967.37</text:p>
          </table:table-cell>
          <table:table-cell office:value-type="float" office:value="12723.91" table:style-name="ce26">
            <text:p>12,7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3614.82" table:style-name="ce14">
            <text:p>-3,614.82</text:p>
          </table:table-cell>
          <table:table-cell office:value-type="float" office:value="20852.18" table:style-name="ce26">
            <text:p>20,8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4.27" table:style-name="ce14">
            <text:p>-9,34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47" table:style-name="ce26">
            <text:p>20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02.99" table:style-name="ce14">
            <text:p>-1,302.99</text:p>
          </table:table-cell>
          <table:table-cell office:value-type="string" table:style-name="ce15">
            <text:p>jan/2017 fev/2017</text:p>
          </table:table-cell>
          <table:table-cell office:value-type="float" office:value="-7614.01" table:style-name="ce14">
            <text:p>-7,614.01</text:p>
          </table:table-cell>
          <table:table-cell office:value-type="float" office:value="-862.75" table:style-name="ce14">
            <text:p>-862.75</text:p>
          </table:table-cell>
          <table:table-cell office:value-type="float" office:value="16270.17" table:style-name="ce26">
            <text:p>16,27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945.07" table:style-name="ce14">
            <text:p>7,945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5.79" table:style-name="ce14">
            <text:p>-11,25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29.95" table:style-name="ce26">
            <text:p>26,9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3015.5" table:style-name="ce14">
            <text:p>13,015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50.16" table:style-name="ce14">
            <text:p>-12,65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06.01" table:style-name="ce26">
            <text:p>30,6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4.35" table:style-name="ce14">
            <text:p>-9,15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2.810000000001" table:style-name="ce26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6.43" table:style-name="ce14">
            <text:p>-9,976.43</text:p>
          </table:table-cell>
          <table:table-cell office:value-type="float" office:value="-1867.57" table:style-name="ce14">
            <text:p>-1,867.57</text:p>
          </table:table-cell>
          <table:table-cell office:value-type="float" office:value="24104.27" table:style-name="ce26">
            <text:p>24,1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5.3799999999992" table:style-name="ce14">
            <text:p>-9,575.38</text:p>
          </table:table-cell>
          <table:table-cell office:value-type="float" office:value="0" table:style-name="ce14">
            <text:p>0.00</text:p>
          </table:table-cell>
          <table:table-cell office:value-type="float" office:value="25913.68" table:style-name="ce26">
            <text:p>25,9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32015.53" table:style-name="ce26">
            <text:p>32,0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0.06" table:style-name="ce14">
            <text:p>-9,35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0.61" table:style-name="ce26">
            <text:p>20,8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13.63" table:style-name="ce25">
            <text:p>25,513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4.95" table:style-name="ce14">
            <text:p>-7,744.95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6265.89" table:style-name="ce26">
            <text:p>16,2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54.4500000000007" table:style-name="ce14">
            <text:p>-8,75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02.95" table:style-name="ce26">
            <text:p>23,80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572.41" table:style-name="ce14">
            <text:p>-5,572.41</text:p>
          </table:table-cell>
          <table:table-cell office:value-type="float" office:value="15626.64" table:style-name="ce26">
            <text:p>15,6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07" table:style-name="ce14">
            <text:p>-10,116.07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21318.68" table:style-name="ce26">
            <text:p>21,31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05.94" table:style-name="ce14">
            <text:p>-7,005.94</text:p>
          </table:table-cell>
          <table:table-cell office:value-type="float" office:value="-10050.77" table:style-name="ce14">
            <text:p>-10,050.77</text:p>
          </table:table-cell>
          <table:table-cell office:value-type="float" office:value="17075.36" table:style-name="ce26">
            <text:p>17,0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63.73" table:style-name="ce25">
            <text:p>30,463.73</text:p>
          </table:table-cell>
          <table:table-cell office:value-type="float" office:value="0" table:style-name="ce14">
            <text:p>0.00</text:p>
          </table:table-cell>
          <table:table-cell office:value-type="float" office:value="11725.15" table:style-name="ce14">
            <text:p>11,725.1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1" table:style-name="ce14">
            <text:p>-10,668.1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30443.18" table:style-name="ce26">
            <text:p>30,4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6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6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48" table:style-name="ce14">
            <text:p>-9,810.48</text:p>
          </table:table-cell>
          <table:table-cell office:value-type="float" office:value="-534.33000000000004" table:style-name="ce14">
            <text:p>-534.33</text:p>
          </table:table-cell>
          <table:table-cell office:value-type="float" office:value="25319.59" table:style-name="ce26">
            <text:p>25,31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91.73" table:style-name="ce14">
            <text:p>-5,591.73</text:p>
          </table:table-cell>
          <table:table-cell office:value-type="float" office:value="15435.53" table:style-name="ce26">
            <text:p>15,4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024.310000000001" table:style-name="ce26">
            <text:p>20,02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abr/2018</text:p>
          </table:table-cell>
          <table:table-cell office:value-type="float" office:value="-8996.5300000000007" table:style-name="ce14">
            <text:p>-8,996.53</text:p>
          </table:table-cell>
          <table:table-cell office:value-type="float" office:value="-1232.31" table:style-name="ce14">
            <text:p>-1,232.31</text:p>
          </table:table-cell>
          <table:table-cell office:value-type="float" office:value="19240.349999999999" table:style-name="ce26">
            <text:p>19,2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380.44" table:style-name="ce14">
            <text:p>-380.44</text:p>
          </table:table-cell>
          <table:table-cell office:value-type="float" office:value="19956.23" table:style-name="ce26">
            <text:p>19,9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714.02" table:style-name="ce25">
            <text:p>24,714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5.06" table:style-name="ce14">
            <text:p>-7,525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958.52" table:style-name="ce26">
            <text:p>16,9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0.14" table:style-name="ce14">
            <text:p>-320.14</text:p>
          </table:table-cell>
          <table:table-cell office:value-type="float" office:value="20537.349999999999" table:style-name="ce26">
            <text:p>20,5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5.61" table:style-name="ce14">
            <text:p>-305.61</text:p>
          </table:table-cell>
          <table:table-cell office:value-type="float" office:value="20536.47" table:style-name="ce26">
            <text:p>20,5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5901.7" table:style-name="ce26">
            <text:p>15,9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41.82" table:style-name="ce26">
            <text:p>18,9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4.59" table:style-name="ce14">
            <text:p>-9,884.59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23541.39" table:style-name="ce26">
            <text:p>23,5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9885.61" table:style-name="ce14">
            <text:p>9,885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3.42" table:style-name="ce14">
            <text:p>-10,81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98.58" table:style-name="ce26">
            <text:p>28,4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fev/2018 mar/2018</text:p>
          </table:table-cell>
          <table:table-cell office:value-type="float" office:value="-10223.25" table:style-name="ce14">
            <text:p>-10,223.25</text:p>
          </table:table-cell>
          <table:table-cell office:value-type="float" office:value="0" table:style-name="ce14">
            <text:p>0.00</text:p>
          </table:table-cell>
          <table:table-cell office:value-type="float" office:value="24543.37" table:style-name="ce26">
            <text:p>24,5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8366.0300000000007" table:style-name="ce14">
            <text:p>8,36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7.23" table:style-name="ce14">
            <text:p>-9,01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6.46" table:style-name="ce26">
            <text:p>24,2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39.02" table:style-name="ce14">
            <text:p>-439.02</text:p>
          </table:table-cell>
          <table:table-cell office:value-type="float" office:value="20522.75" table:style-name="ce26">
            <text:p>20,5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150.79" table:style-name="ce14">
            <text:p>-1,150.79</text:p>
          </table:table-cell>
          <table:table-cell office:value-type="float" office:value="19876.47" table:style-name="ce26">
            <text:p>19,87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16.18" table:style-name="ce25">
            <text:p>29,31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6" table:style-name="ce14">
            <text:p>1,014.66</text:p>
          </table:table-cell>
          <table:table-cell office:value-type="string" table:style-name="ce15">
            <text:p>abr/2018</text:p>
          </table:table-cell>
          <table:table-cell office:value-type="float" office:value="-9156.65" table:style-name="ce14">
            <text:p>-9,156.65</text:p>
          </table:table-cell>
          <table:table-cell office:value-type="float" office:value="-2580.67" table:style-name="ce14">
            <text:p>-2,580.67</text:p>
          </table:table-cell>
          <table:table-cell office:value-type="float" office:value="18593.52" table:style-name="ce26">
            <text:p>18,5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910.46" table:style-name="ce14">
            <text:p>-2,910.46</text:p>
          </table:table-cell>
          <table:table-cell office:value-type="float" office:value="18028.91" table:style-name="ce26">
            <text:p>18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317.07" table:style-name="ce14">
            <text:p>-317.07</text:p>
          </table:table-cell>
          <table:table-cell office:value-type="float" office:value="17840.419999999998" table:style-name="ce26">
            <text:p>17,8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5.1" table:style-name="ce14">
            <text:p>-9,365.1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3725.82" table:style-name="ce26">
            <text:p>23,7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891.62" table:style-name="ce14">
            <text:p>-1,891.62</text:p>
          </table:table-cell>
          <table:table-cell office:value-type="float" office:value="19307.43" table:style-name="ce26">
            <text:p>19,3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6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0" table:style-name="ce14">
            <text:p>0.00</text:p>
          </table:table-cell>
          <table:table-cell office:value-type="float" office:value="34090.5" table:style-name="ce26">
            <text:p>34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out/2016</text:p>
          </table:table-cell>
          <table:table-cell office:value-type="float" office:value="-9464.81" table:style-name="ce14">
            <text:p>-9,464.81</text:p>
          </table:table-cell>
          <table:table-cell office:value-type="float" office:value="-9690.75" table:style-name="ce14">
            <text:p>-9,690.75</text:p>
          </table:table-cell>
          <table:table-cell office:value-type="float" office:value="15690.6" table:style-name="ce26">
            <text:p>15,69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30.5600000000004" table:style-name="ce14">
            <text:p>5,13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7.549999999999" table:style-name="ce14">
            <text:p>-10,257.55</text:p>
          </table:table-cell>
          <table:table-cell office:value-type="float" office:value="-377.47" table:style-name="ce14">
            <text:p>-377.47</text:p>
          </table:table-cell>
          <table:table-cell office:value-type="float" office:value="24966.65" table:style-name="ce26">
            <text:p>24,9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83.33" table:style-name="ce14">
            <text:p>6,88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5.58" table:style-name="ce14">
            <text:p>-11,88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8.42" table:style-name="ce26">
            <text:p>25,2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39.5" table:style-name="ce14">
            <text:p>-5,539.50</text:p>
          </table:table-cell>
          <table:table-cell office:value-type="float" office:value="15487.76" table:style-name="ce26">
            <text:p>15,4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4.4599999999991" table:style-name="ce14">
            <text:p>-8,534.46</text:p>
          </table:table-cell>
          <table:table-cell office:value-type="float" office:value="-4387.59" table:style-name="ce14">
            <text:p>-4,387.59</text:p>
          </table:table-cell>
          <table:table-cell office:value-type="float" office:value="17549.060000000001" table:style-name="ce26">
            <text:p>17,54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33.57" table:style-name="ce14">
            <text:p>-8,033.5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4554.84" table:style-name="ce26">
            <text:p>24,5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97.79" table:style-name="ce14">
            <text:p>-497.79</text:p>
          </table:table-cell>
          <table:table-cell office:value-type="float" office:value="20359.7" table:style-name="ce26">
            <text:p>20,3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4891.74" table:style-name="ce14">
            <text:p>14,89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66.13" table:style-name="ce14">
            <text:p>-13,166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66.28" table:style-name="ce26">
            <text:p>31,96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0" table:style-name="ce14">
            <text:p>0.00</text:p>
          </table:table-cell>
          <table:table-cell office:value-type="float" office:value="20899.41" table:style-name="ce26">
            <text:p>20,8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304.08" table:style-name="ce14">
            <text:p>-304.08</text:p>
          </table:table-cell>
          <table:table-cell office:value-type="float" office:value="20723.18" table:style-name="ce26">
            <text:p>20,72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4939.6499999999996" table:style-name="ce14">
            <text:p>4,93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4.2199999999993" table:style-name="ce14">
            <text:p>-9,73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12.91" table:style-name="ce26">
            <text:p>24,6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8368.759999999998" table:style-name="ce26">
            <text:p>18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9" table:style-name="ce14">
            <text:p>-9,181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42.57" table:style-name="ce26">
            <text:p>19,2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442.78" table:style-name="ce14">
            <text:p>13,442.7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75" table:style-name="ce14">
            <text:p>-11,028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54.7" table:style-name="ce26">
            <text:p>32,65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7" table:style-name="ce26">
            <text:p>23,4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62.73" table:style-name="ce14">
            <text:p>5,26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 abr/2018</text:p>
          </table:table-cell>
          <table:table-cell office:value-type="float" office:value="-10518.15" table:style-name="ce14">
            <text:p>-10,518.15</text:p>
          </table:table-cell>
          <table:table-cell office:value-type="float" office:value="-2391.1" table:style-name="ce14">
            <text:p>-2,391.10</text:p>
          </table:table-cell>
          <table:table-cell office:value-type="float" office:value="22824.59" table:style-name="ce26">
            <text:p>22,82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37.64" table:style-name="ce25">
            <text:p>28,83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22.86" table:style-name="ce14">
            <text:p>-8,822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4.34" table:style-name="ce26">
            <text:p>19,78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857.98" table:style-name="ce26">
            <text:p>19,8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678.8" table:style-name="ce26">
            <text:p>17,6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0.22" table:style-name="ce26">
            <text:p>22,2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46.490000000002" table:style-name="ce26">
            <text:p>20,2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49.29" table:style-name="ce14">
            <text:p>-2,049.29</text:p>
          </table:table-cell>
          <table:table-cell office:value-type="float" office:value="18938.419999999998" table:style-name="ce26">
            <text:p>18,9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0" table:style-name="ce14">
            <text:p>0.00</text:p>
          </table:table-cell>
          <table:table-cell office:value-type="float" office:value="25779.06" table:style-name="ce26">
            <text:p>25,77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6.56" table:style-name="ce14">
            <text:p>-9,48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2.75" table:style-name="ce26">
            <text:p>25,26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2083.86" table:style-name="ce26">
            <text:p>22,0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16" table:style-name="ce14">
            <text:p>-10,922.16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22646.400000000001" table:style-name="ce26">
            <text:p>22,64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688.37" table:style-name="ce14">
            <text:p>-1,688.37</text:p>
          </table:table-cell>
          <table:table-cell office:value-type="float" office:value="17746.849999999999" table:style-name="ce26">
            <text:p>17,74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465.900000000001" table:style-name="ce26">
            <text:p>19,4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54.03" table:style-name="ce26">
            <text:p>21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abr/2017 mai/2017</text:p>
          </table:table-cell>
          <table:table-cell office:value-type="float" office:value="-7341.37" table:style-name="ce14">
            <text:p>-7,34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74.27" table:style-name="ce26">
            <text:p>16,4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abr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-548.03" table:style-name="ce14">
            <text:p>-548.03</text:p>
          </table:table-cell>
          <table:table-cell office:value-type="float" office:value="24883.7" table:style-name="ce26">
            <text:p>24,8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2.48" table:style-name="ce14">
            <text:p>-302.48</text:p>
          </table:table-cell>
          <table:table-cell office:value-type="float" office:value="19843.87" table:style-name="ce26">
            <text:p>19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2049.31" table:style-name="ce14">
            <text:p>-12,049.31</text:p>
          </table:table-cell>
          <table:table-cell office:value-type="float" office:value="7716.2" table:style-name="ce26">
            <text:p>7,71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0" table:style-name="ce14">
            <text:p>0.00</text:p>
          </table:table-cell>
          <table:table-cell office:value-type="float" office:value="25625.43" table:style-name="ce26">
            <text:p>25,6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2.4500000000007" table:style-name="ce14">
            <text:p>-9,66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4.81" table:style-name="ce26">
            <text:p>25,7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4.7099999999991" table:style-name="ce14">
            <text:p>-9,484.71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9022.5" table:style-name="ce26">
            <text:p>19,0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7.96" table:style-name="ce26">
            <text:p>21,9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06.57" table:style-name="ce26">
            <text:p>24,4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499.9699999999998" table:style-name="ce14">
            <text:p>-2,499.97</text:p>
          </table:table-cell>
          <table:table-cell office:value-type="float" office:value="22659.33" table:style-name="ce26">
            <text:p>22,65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237.94" table:style-name="ce14">
            <text:p>-8,2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9.22" table:style-name="ce26">
            <text:p>21,5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2021.9" table:style-name="ce14">
            <text:p>-2,021.90</text:p>
          </table:table-cell>
          <table:table-cell office:value-type="float" office:value="23563.46" table:style-name="ce26">
            <text:p>23,56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568.4699999999998" table:style-name="ce14">
            <text:p>-2,568.47</text:p>
          </table:table-cell>
          <table:table-cell office:value-type="float" office:value="18203.099999999999" table:style-name="ce26">
            <text:p>18,2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3.61" table:style-name="ce14">
            <text:p>-9,713.61</text:p>
          </table:table-cell>
          <table:table-cell office:value-type="float" office:value="0" table:style-name="ce14">
            <text:p>0.00</text:p>
          </table:table-cell>
          <table:table-cell office:value-type="float" office:value="25900.69" table:style-name="ce26">
            <text:p>25,9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-2613.4699999999998" table:style-name="ce14">
            <text:p>-2,613.47</text:p>
          </table:table-cell>
          <table:table-cell office:value-type="float" office:value="18357.86" table:style-name="ce26">
            <text:p>18,3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2.11" table:style-name="ce14">
            <text:p>-10,79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44.54" table:style-name="ce26">
            <text:p>34,7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59" table:style-name="ce14">
            <text:p>-9,5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6.93" table:style-name="ce26">
            <text:p>28,2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59.12" table:style-name="ce14">
            <text:p>4,759.12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8.3" table:style-name="ce14">
            <text:p>-11,068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5503.67" table:style-name="ce26">
            <text:p>35,5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38.03" table:style-name="ce14">
            <text:p>5,938.03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50.12" table:style-name="ce14">
            <text:p>-12,350.12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38080.720000000001" table:style-name="ce26">
            <text:p>38,0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6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24.21" table:style-name="ce25">
            <text:p>30,024.2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6" table:style-name="ce14">
            <text:p>-10,50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59.95" table:style-name="ce26">
            <text:p>30,85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08" table:style-name="ce14">
            <text:p>-9,6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2" table:style-name="ce26">
            <text:p>24,8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9.76" table:style-name="ce14">
            <text:p>-9,899.76</text:p>
          </table:table-cell>
          <table:table-cell office:value-type="float" office:value="-790.7" table:style-name="ce14">
            <text:p>-790.70</text:p>
          </table:table-cell>
          <table:table-cell office:value-type="float" office:value="19780.650000000001" table:style-name="ce26">
            <text:p>19,7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452.06" table:style-name="ce14">
            <text:p>-452.06</text:p>
          </table:table-cell>
          <table:table-cell office:value-type="float" office:value="25173.37" table:style-name="ce26">
            <text:p>25,1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862.75" table:style-name="ce14">
            <text:p>-862.75</text:p>
          </table:table-cell>
          <table:table-cell office:value-type="float" office:value="22030.45" table:style-name="ce26">
            <text:p>22,0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9.25" table:style-name="ce14">
            <text:p>-9,43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1.419999999998" table:style-name="ce26">
            <text:p>20,8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354.75" table:style-name="ce14">
            <text:p>-3,354.75</text:p>
          </table:table-cell>
          <table:table-cell office:value-type="float" office:value="22040.38" table:style-name="ce26">
            <text:p>22,04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69" table:style-name="ce14">
            <text:p>-8,16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1.990000000002" table:style-name="ce26">
            <text:p>17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6006.08" table:style-name="ce14">
            <text:p>-6,006.08</text:p>
          </table:table-cell>
          <table:table-cell office:value-type="float" office:value="18544.740000000002" table:style-name="ce26">
            <text:p>18,5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6.65" table:style-name="ce14">
            <text:p>-346.65</text:p>
          </table:table-cell>
          <table:table-cell office:value-type="float" office:value="19799.7" table:style-name="ce26">
            <text:p>19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87.99" table:style-name="ce25">
            <text:p>29,18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8.27" table:style-name="ce14">
            <text:p>-8,948.27</text:p>
          </table:table-cell>
          <table:table-cell office:value-type="float" office:value="0" table:style-name="ce14">
            <text:p>0.00</text:p>
          </table:table-cell>
          <table:table-cell office:value-type="float" office:value="20239.72" table:style-name="ce26">
            <text:p>20,2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9.26" table:style-name="ce14">
            <text:p>-6,239.26</text:p>
          </table:table-cell>
          <table:table-cell office:value-type="float" office:value="-1173.79" table:style-name="ce14">
            <text:p>-1,173.79</text:p>
          </table:table-cell>
          <table:table-cell office:value-type="float" office:value="12625.35" table:style-name="ce26">
            <text:p>12,6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2.91" table:style-name="ce14">
            <text:p>-11,342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84.33" table:style-name="ce26">
            <text:p>29,2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7002.09" table:style-name="ce14">
            <text:p>-7,002.09</text:p>
          </table:table-cell>
          <table:table-cell office:value-type="float" office:value="14280.86" table:style-name="ce26">
            <text:p>14,28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291.77" table:style-name="ce14">
            <text:p>-2,291.77</text:p>
          </table:table-cell>
          <table:table-cell office:value-type="float" office:value="23535.72" table:style-name="ce26">
            <text:p>23,5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1.33" table:style-name="ce14">
            <text:p>451.33</text:p>
          </table:table-cell>
          <table:table-cell office:value-type="string" table:style-name="ce15">
            <text:p>abr/2018</text:p>
          </table:table-cell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48.959999999999" table:style-name="ce25">
            <text:p>25,54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7157.91" table:style-name="ce14">
            <text:p>-7,1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4.45" table:style-name="ce26">
            <text:p>20,1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abr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1.57" table:style-name="ce14">
            <text:p>-6,96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5852.15" table:style-name="ce26">
            <text:p>15,8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121.45" table:style-name="ce26">
            <text:p>20,1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259.07" table:style-name="ce26">
            <text:p>19,2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8165.25" table:style-name="ce14">
            <text:p>-8,165.25</text:p>
          </table:table-cell>
          <table:table-cell office:value-type="float" office:value="10695.42" table:style-name="ce26">
            <text:p>10,6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15961.06" table:style-name="ce26">
            <text:p>15,9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abr/2018</text:p>
          </table:table-cell>
          <table:table-cell office:value-type="float" office:value="-9659.31" table:style-name="ce14">
            <text:p>-9,659.31</text:p>
          </table:table-cell>
          <table:table-cell office:value-type="float" office:value="-7516.54" table:style-name="ce14">
            <text:p>-7,516.54</text:p>
          </table:table-cell>
          <table:table-cell office:value-type="float" office:value="15299.1" table:style-name="ce26">
            <text:p>15,2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432.39" table:style-name="ce14">
            <text:p>-2,432.39</text:p>
          </table:table-cell>
          <table:table-cell office:value-type="float" office:value="18594.87" table:style-name="ce26">
            <text:p>18,5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br/2018</text:p>
          </table:table-cell>
          <table:table-cell office:value-type="float" office:value="-9547.59" table:style-name="ce14">
            <text:p>-9,547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5" table:style-name="ce26">
            <text:p>21,6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595.07000000000005" table:style-name="ce14">
            <text:p>-595.07</text:p>
          </table:table-cell>
          <table:table-cell office:value-type="float" office:value="20344.3" table:style-name="ce26">
            <text:p>20,3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3.23" table:style-name="ce14">
            <text:p>-7,273.23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509.81" table:style-name="ce26">
            <text:p>22,5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34.18" table:style-name="ce25">
            <text:p>26,53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740.4599999999991" table:style-name="ce14">
            <text:p>-8,740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67.12" table:style-name="ce26">
            <text:p>19,5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7099999999991" table:style-name="ce14">
            <text:p>-9,015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1.55" table:style-name="ce26">
            <text:p>20,86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41.04" table:style-name="ce14">
            <text:p>-5,641.04</text:p>
          </table:table-cell>
          <table:table-cell office:value-type="float" office:value="15216.45" table:style-name="ce26">
            <text:p>15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472.42" table:style-name="ce26">
            <text:p>14,4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6737.03" table:style-name="ce14">
            <text:p>-6,737.03</text:p>
          </table:table-cell>
          <table:table-cell office:value-type="float" office:value="14462.02" table:style-name="ce26">
            <text:p>14,4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3700000000008" table:style-name="ce14">
            <text:p>-9,708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75.87" table:style-name="ce26">
            <text:p>25,8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88.89" table:style-name="ce25">
            <text:p>28,98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8.35" table:style-name="ce14">
            <text:p>-8,94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0.099999999999" table:style-name="ce26">
            <text:p>19,81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5.2800000000007" table:style-name="ce14">
            <text:p>-8,665.28</text:p>
          </table:table-cell>
          <table:table-cell office:value-type="float" office:value="-286.39999999999998" table:style-name="ce14">
            <text:p>-286.40</text:p>
          </table:table-cell>
          <table:table-cell office:value-type="float" office:value="18601.12" table:style-name="ce26">
            <text:p>18,6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747.42" table:style-name="ce25">
            <text:p>24,747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71.02" table:style-name="ce14">
            <text:p>2,271.02</text:p>
          </table:table-cell>
          <table:table-cell office:value-type="string" table:style-name="ce15">
            <text:p>fev/2018 mar/2018 abr/2018</text:p>
          </table:table-cell>
          <table:table-cell office:value-type="float" office:value="-8960.16" table:style-name="ce14">
            <text:p>-8,96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27.84" table:style-name="ce26">
            <text:p>17,8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3.25" table:style-name="ce14">
            <text:p>-9,513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27.419999999998" table:style-name="ce26">
            <text:p>20,7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6.2199999999993" table:style-name="ce14">
            <text:p>-9,616.22</text:p>
          </table:table-cell>
          <table:table-cell office:value-type="float" office:value="-650.70000000000005" table:style-name="ce14">
            <text:p>-650.70</text:p>
          </table:table-cell>
          <table:table-cell office:value-type="float" office:value="20204.189999999999" table:style-name="ce26">
            <text:p>20,20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35.94" table:style-name="ce25">
            <text:p>28,83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0.19" table:style-name="ce14">
            <text:p>-9,36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45.310000000001" table:style-name="ce26">
            <text:p>19,2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14.62" table:style-name="ce14">
            <text:p>5,814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2.58" table:style-name="ce14">
            <text:p>-10,442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12.71" table:style-name="ce26">
            <text:p>25,6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0" table:style-name="ce14">
            <text:p>0.00</text:p>
          </table:table-cell>
          <table:table-cell office:value-type="float" office:value="25827.49" table:style-name="ce26">
            <text:p>25,8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5" table:style-name="ce26">
            <text:p>20,6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02" table:style-name="ce14">
            <text:p>-9,385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5.650000000001" table:style-name="ce26">
            <text:p>20,8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1" table:style-name="ce26">
            <text:p>20,6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652.25" table:style-name="ce14">
            <text:p>-9,652.25</text:p>
          </table:table-cell>
          <table:table-cell office:value-type="float" office:value="-8044.64" table:style-name="ce14">
            <text:p>-8,044.64</text:p>
          </table:table-cell>
          <table:table-cell office:value-type="float" office:value="17291.21" table:style-name="ce26">
            <text:p>17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66.43" table:style-name="ce25">
            <text:p>27,4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4.84" table:style-name="ce14">
            <text:p>-8,474.84</text:p>
          </table:table-cell>
          <table:table-cell office:value-type="float" office:value="-426.81" table:style-name="ce14">
            <text:p>-426.81</text:p>
          </table:table-cell>
          <table:table-cell office:value-type="float" office:value="18564.78" table:style-name="ce26">
            <text:p>18,5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48" table:style-name="ce14">
            <text:p>-9,87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18.11" table:style-name="ce26">
            <text:p>25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8.9699999999993" table:style-name="ce14">
            <text:p>-9,61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7" table:style-name="ce26">
            <text:p>20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51.73" table:style-name="ce14">
            <text:p>5,251.73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2.01" table:style-name="ce14">
            <text:p>-11,062.01</text:p>
          </table:table-cell>
          <table:table-cell office:value-type="float" office:value="-1235.8399999999999" table:style-name="ce14">
            <text:p>-1,235.84</text:p>
          </table:table-cell>
          <table:table-cell office:value-type="float" office:value="34471.160000000003" table:style-name="ce26">
            <text:p>34,4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0.06" table:style-name="ce14">
            <text:p>-9,51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0.61" table:style-name="ce26">
            <text:p>20,7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4500000000007" table:style-name="ce14">
            <text:p>-9,10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9.14" table:style-name="ce26">
            <text:p>20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36.12" table:style-name="ce14">
            <text:p>-436.12</text:p>
          </table:table-cell>
          <table:table-cell office:value-type="float" office:value="20762.93" table:style-name="ce26">
            <text:p>20,7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722.7" table:style-name="ce14">
            <text:p>-5,722.70</text:p>
          </table:table-cell>
          <table:table-cell office:value-type="float" office:value="13033.7" table:style-name="ce26">
            <text:p>13,0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6.11" table:style-name="ce14">
            <text:p>-10,376.11</text:p>
          </table:table-cell>
          <table:table-cell office:value-type="float" office:value="-6610.15" table:style-name="ce14">
            <text:p>-6,610.15</text:p>
          </table:table-cell>
          <table:table-cell office:value-type="float" office:value="24505.97" table:style-name="ce26">
            <text:p>24,5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5716.84" table:style-name="ce14">
            <text:p>-5,716.84</text:p>
          </table:table-cell>
          <table:table-cell office:value-type="float" office:value="14204.59" table:style-name="ce26">
            <text:p>14,2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202.68" table:style-name="ce14">
            <text:p>10,20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6.58" table:style-name="ce14">
            <text:p>-11,266.58</text:p>
          </table:table-cell>
          <table:table-cell office:value-type="float" office:value="-8513.01" table:style-name="ce14">
            <text:p>-8,513.01</text:p>
          </table:table-cell>
          <table:table-cell office:value-type="float" office:value="20894.2" table:style-name="ce26">
            <text:p>20,8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632.17" table:style-name="ce14">
            <text:p>-2,632.17</text:p>
          </table:table-cell>
          <table:table-cell office:value-type="float" office:value="18267.240000000002" table:style-name="ce26">
            <text:p>18,2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6.81" table:style-name="ce14">
            <text:p>-10,036.81</text:p>
          </table:table-cell>
          <table:table-cell office:value-type="float" office:value="0" table:style-name="ce14">
            <text:p>0.00</text:p>
          </table:table-cell>
          <table:table-cell office:value-type="float" office:value="25577.49" table:style-name="ce26">
            <text:p>25,5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5.56" table:style-name="ce14">
            <text:p>-9,5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5.11" table:style-name="ce26">
            <text:p>20,7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9413.439999999999" table:style-name="ce26">
            <text:p>19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1.67" table:style-name="ce14">
            <text:p>-9,241.67</text:p>
          </table:table-cell>
          <table:table-cell office:value-type="float" office:value="-9653.86" table:style-name="ce14">
            <text:p>-9,653.86</text:p>
          </table:table-cell>
          <table:table-cell office:value-type="float" office:value="24249.87" table:style-name="ce26">
            <text:p>24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174.67" table:style-name="ce14">
            <text:p>4,174.67</text:p>
          </table:table-cell>
          <table:table-cell office:value-type="string" table:style-name="ce15">
            <text:p>abr/2018</text:p>
          </table:table-cell>
          <table:table-cell office:value-type="float" office:value="-9474.42" table:style-name="ce14">
            <text:p>-9,47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61.38" table:style-name="ce26">
            <text:p>24,86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5" table:style-name="ce25">
            <text:p>29,35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7.26" table:style-name="ce14">
            <text:p>-9,137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8.55" table:style-name="ce26">
            <text:p>19,9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347.830000000002" table:style-name="ce26">
            <text:p>18,34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2722.68" table:style-name="ce14">
            <text:p>2,722.68</text:p>
          </table:table-cell>
          <table:table-cell office:value-type="string" table:style-name="ce15">
            <text:p>mai/2015 abr/2018</text:p>
          </table:table-cell>
          <table:table-cell office:value-type="float" office:value="-10515.15" table:style-name="ce14">
            <text:p>-10,515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12.240000000002" table:style-name="ce26">
            <text:p>27,7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97.96" table:style-name="ce14">
            <text:p>-6,497.96</text:p>
          </table:table-cell>
          <table:table-cell office:value-type="float" office:value="14032.89" table:style-name="ce26">
            <text:p>14,0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94.06" table:style-name="ce26">
            <text:p>29,0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7932.189999999999" table:style-name="ce26">
            <text:p>17,9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9568.34" table:style-name="ce14">
            <text:p>9,568.34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br/2018</text:p>
          </table:table-cell>
          <table:table-cell office:value-type="float" office:value="-11033.99" table:style-name="ce14">
            <text:p>-11,033.99</text:p>
          </table:table-cell>
          <table:table-cell office:value-type="float" office:value="-3623.36" table:style-name="ce14">
            <text:p>-3,623.36</text:p>
          </table:table-cell>
          <table:table-cell office:value-type="float" office:value="25382.1" table:style-name="ce26">
            <text:p>25,3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018.25" table:style-name="ce14">
            <text:p>-1,018.25</text:p>
          </table:table-cell>
          <table:table-cell office:value-type="float" office:value="16412.849999999999" table:style-name="ce26">
            <text:p>16,4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709999999999" table:style-name="ce14">
            <text:p>-10,41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75.32" table:style-name="ce26">
            <text:p>33,77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1107.59" table:style-name="ce26">
            <text:p>21,1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8847.53" table:style-name="ce25">
            <text:p>28,847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7.65" table:style-name="ce14">
            <text:p>-8,92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9.439999999999" table:style-name="ce26">
            <text:p>19,68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173.02" table:style-name="ce14">
            <text:p>-9,1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2.8" table:style-name="ce26">
            <text:p>19,9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83.09" table:style-name="ce14">
            <text:p>-2,383.09</text:p>
          </table:table-cell>
          <table:table-cell office:value-type="float" office:value="17763.259999999998" table:style-name="ce26">
            <text:p>17,7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25" table:style-name="ce14">
            <text:p>-8,73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0.32" table:style-name="ce26">
            <text:p>19,7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3055.3" table:style-name="ce14">
            <text:p>13,055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61.11" table:style-name="ce14">
            <text:p>-12,661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34.86" table:style-name="ce26">
            <text:p>30,63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495.5400000000009" table:style-name="ce14">
            <text:p>-9,495.54</text:p>
          </table:table-cell>
          <table:table-cell office:value-type="float" office:value="-285.52" table:style-name="ce14">
            <text:p>-285.52</text:p>
          </table:table-cell>
          <table:table-cell office:value-type="float" office:value="24017.040000000001" table:style-name="ce26">
            <text:p>24,0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81" table:style-name="ce14">
            <text:p>-9,940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93.85" table:style-name="ce26">
            <text:p>32,4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547.54" table:style-name="ce26">
            <text:p>19,5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5.64" table:style-name="ce14">
            <text:p>-10,145.64</text:p>
          </table:table-cell>
          <table:table-cell office:value-type="float" office:value="0" table:style-name="ce14">
            <text:p>0.00</text:p>
          </table:table-cell>
          <table:table-cell office:value-type="float" office:value="25719.14" table:style-name="ce26">
            <text:p>25,7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5">
            <text:p>23,14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72.82" table:style-name="ce26">
            <text:p>15,5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53.81" table:style-name="ce14">
            <text:p>-10,153.81</text:p>
          </table:table-cell>
          <table:table-cell office:value-type="float" office:value="-296.73" table:style-name="ce14">
            <text:p>-296.73</text:p>
          </table:table-cell>
          <table:table-cell office:value-type="float" office:value="25531.13" table:style-name="ce26">
            <text:p>25,53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606.39" table:style-name="ce14">
            <text:p>-6,606.39</text:p>
          </table:table-cell>
          <table:table-cell office:value-type="float" office:value="13924.46" table:style-name="ce26">
            <text:p>13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7248.77" table:style-name="ce26">
            <text:p>17,2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6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5.83" table:style-name="ce14">
            <text:p>-305.83</text:p>
          </table:table-cell>
          <table:table-cell office:value-type="float" office:value="20913.599999999999" table:style-name="ce26">
            <text:p>20,91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517.89" table:style-name="ce26">
            <text:p>23,51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923.55" table:style-name="ce14">
            <text:p>-923.55</text:p>
          </table:table-cell>
          <table:table-cell office:value-type="float" office:value="20439.310000000001" table:style-name="ce26">
            <text:p>20,4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0611.72" table:style-name="ce26">
            <text:p>20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247.35" table:style-name="ce14">
            <text:p>-2,247.35</text:p>
          </table:table-cell>
          <table:table-cell office:value-type="float" office:value="18652.060000000001" table:style-name="ce26">
            <text:p>18,6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5.71" table:style-name="ce14">
            <text:p>-335.71</text:p>
          </table:table-cell>
          <table:table-cell office:value-type="float" office:value="20515.77" table:style-name="ce26">
            <text:p>20,5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56.16" table:style-name="ce14">
            <text:p>-12,15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20.07" table:style-name="ce26">
            <text:p>33,3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26" table:style-name="ce14">
            <text:p>-6,772.2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140.53" table:style-name="ce26">
            <text:p>21,1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.83" table:style-name="ce14">
            <text:p>-9,690.83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20048.91" table:style-name="ce26">
            <text:p>20,0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10673.14" table:style-name="ce14">
            <text:p>-10,673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90.76" table:style-name="ce26">
            <text:p>31,6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28981.95" table:style-name="ce26">
            <text:p>28,9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17.67" table:style-name="ce25">
            <text:p>26,617.67</text:p>
          </table:table-cell>
          <table:table-cell office:value-type="float" office:value="4436.28" table:style-name="ce14">
            <text:p>4,43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0.59" table:style-name="ce14">
            <text:p>-8,410.59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0857.75" table:style-name="ce26">
            <text:p>20,8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304.45" table:style-name="ce14">
            <text:p>-4,304.45</text:p>
          </table:table-cell>
          <table:table-cell office:value-type="float" office:value="15614.18" table:style-name="ce26">
            <text:p>15,6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643.6" table:style-name="ce14">
            <text:p>-1,643.60</text:p>
          </table:table-cell>
          <table:table-cell office:value-type="float" office:value="17274.419999999998" table:style-name="ce26">
            <text:p>17,27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7.69" table:style-name="ce14">
            <text:p>-11,187.6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34971.29" table:style-name="ce26">
            <text:p>34,9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09" table:style-name="ce14">
            <text:p>5,143.09</text:p>
          </table:table-cell>
          <table:table-cell office:value-type="float" office:value="14427.35" table:style-name="ce14">
            <text:p>14,427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94.2" table:style-name="ce14">
            <text:p>-11,69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8116.910000000003" table:style-name="ce26">
            <text:p>38,1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4.41000000000003" table:style-name="ce14">
            <text:p>-304.41</text:p>
          </table:table-cell>
          <table:table-cell office:value-type="float" office:value="19617.02" table:style-name="ce26">
            <text:p>19,6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6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79.16" table:style-name="ce26">
            <text:p>19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18329.099999999999" table:style-name="ce26">
            <text:p>18,3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0950.06" table:style-name="ce25">
            <text:p>10,950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33" table:style-name="ce14">
            <text:p>-6,359.33</text:p>
          </table:table-cell>
          <table:table-cell office:value-type="float" office:value="0" table:style-name="ce14">
            <text:p>0.00</text:p>
          </table:table-cell>
          <table:table-cell office:value-type="float" office:value="4590.7299999999996" table:style-name="ce26">
            <text:p>4,59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733.17" table:style-name="ce14">
            <text:p>12,733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1.79" table:style-name="ce14">
            <text:p>-10,94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32.05" table:style-name="ce26">
            <text:p>32,0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1.459999999999" table:style-name="ce14">
            <text:p>-10,12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5.09" table:style-name="ce26">
            <text:p>29,8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1.120000000001" table:style-name="ce14">
            <text:p>-10,181.12</text:p>
          </table:table-cell>
          <table:table-cell office:value-type="float" office:value="-3607.72" table:style-name="ce14">
            <text:p>-3,607.72</text:p>
          </table:table-cell>
          <table:table-cell office:value-type="float" office:value="16682.27" table:style-name="ce26">
            <text:p>16,6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3506.07" table:style-name="ce26">
            <text:p>13,5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3965.61" table:style-name="ce26">
            <text:p>13,9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0" table:style-name="ce14">
            <text:p>0.00</text:p>
          </table:table-cell>
          <table:table-cell office:value-type="float" office:value="32137.61" table:style-name="ce26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2.9599999999991" table:style-name="ce14">
            <text:p>-9,872.96</text:p>
          </table:table-cell>
          <table:table-cell office:value-type="float" office:value="0" table:style-name="ce14">
            <text:p>0.00</text:p>
          </table:table-cell>
          <table:table-cell office:value-type="float" office:value="20284.84" table:style-name="ce26">
            <text:p>20,2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4.28" table:style-name="ce14">
            <text:p>814.28</text:p>
          </table:table-cell>
          <table:table-cell office:value-type="string" table:style-name="ce15">
            <text:p>mar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9.45" table:style-name="ce14">
            <text:p>-10,809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05.51" table:style-name="ce26">
            <text:p>32,10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10.46" table:style-name="ce14">
            <text:p>-710.46</text:p>
          </table:table-cell>
          <table:table-cell office:value-type="float" office:value="20488.59" table:style-name="ce26">
            <text:p>20,4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4.69" table:style-name="ce14">
            <text:p>-8,744.69</text:p>
          </table:table-cell>
          <table:table-cell office:value-type="float" office:value="-3092.44" table:style-name="ce14">
            <text:p>-3,092.44</text:p>
          </table:table-cell>
          <table:table-cell office:value-type="float" office:value="18633.98" table:style-name="ce26">
            <text:p>18,6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7666.21" table:style-name="ce25">
            <text:p>27,666.21</text:p>
          </table:table-cell>
          <table:table-cell office:value-type="float" office:value="0" table:style-name="ce14">
            <text:p>0.00</text:p>
          </table:table-cell>
          <table:table-cell office:value-type="float" office:value="12831.19" table:style-name="ce14">
            <text:p>12,831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35" table:style-name="ce14">
            <text:p>-10,077.3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9342.45" table:style-name="ce26">
            <text:p>29,3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629.57" table:style-name="ce14">
            <text:p>10,6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67.87" table:style-name="ce14">
            <text:p>-11,467.87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7708.05" table:style-name="ce26">
            <text:p>27,7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90.94" table:style-name="ce14">
            <text:p>12,190.94</text:p>
          </table:table-cell>
          <table:table-cell office:value-type="string" table:style-name="ce15">
            <text:p>fev/2018 mar/2018 abr/2018</text:p>
          </table:table-cell>
          <table:table-cell office:value-type="float" office:value="-12072.99" table:style-name="ce14">
            <text:p>-12,072.99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22211.98" table:style-name="ce26">
            <text:p>22,2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3.77" table:style-name="ce14">
            <text:p>2,043.77</text:p>
          </table:table-cell>
          <table:table-cell office:value-type="string" table:style-name="ce15">
            <text:p>fev/2018 mar/2018 abr/2018</text:p>
          </table:table-cell>
          <table:table-cell office:value-type="float" office:value="-10057.27" table:style-name="ce14">
            <text:p>-10,05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27.17" table:style-name="ce26">
            <text:p>22,22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7.95" table:style-name="ce14">
            <text:p>-297.95</text:p>
          </table:table-cell>
          <table:table-cell office:value-type="float" office:value="20232.900000000001" table:style-name="ce26">
            <text:p>20,2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4770.6899999999996" table:style-name="ce14">
            <text:p>4,77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7.93" table:style-name="ce14">
            <text:p>-9,487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76.48" table:style-name="ce26">
            <text:p>23,6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7.96" table:style-name="ce26">
            <text:p>21,9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0300000000007" table:style-name="ce14">
            <text:p>-9,136.03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19782.97" table:style-name="ce26">
            <text:p>19,7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87" table:style-name="ce14">
            <text:p>-7,2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0.54" table:style-name="ce26">
            <text:p>19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743.28" table:style-name="ce26">
            <text:p>17,7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6.33" table:style-name="ce14">
            <text:p>-9,506.33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9780.34" table:style-name="ce26">
            <text:p>19,7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6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5" table:style-name="ce26">
            <text:p>31,98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91.81" table:style-name="ce26">
            <text:p>25,0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9.119999999999" table:style-name="ce26">
            <text:p>23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fev/2018</text:p>
          </table:table-cell>
          <table:table-cell office:value-type="float" office:value="-9483.7999999999993" table:style-name="ce14">
            <text:p>-9,48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6.87" table:style-name="ce26">
            <text:p>20,7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01.84" table:style-name="ce14">
            <text:p>-1,501.84</text:p>
          </table:table-cell>
          <table:table-cell office:value-type="float" office:value="19029.009999999998" table:style-name="ce26">
            <text:p>19,0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6" table:style-name="ce14">
            <text:p>-9,183.16</text:p>
          </table:table-cell>
          <table:table-cell office:value-type="float" office:value="-7219.46" table:style-name="ce14">
            <text:p>-7,219.46</text:p>
          </table:table-cell>
          <table:table-cell office:value-type="float" office:value="13354.4" table:style-name="ce26">
            <text:p>13,3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0.03" table:style-name="ce14">
            <text:p>-360.03</text:p>
          </table:table-cell>
          <table:table-cell office:value-type="float" office:value="20667.23" table:style-name="ce26">
            <text:p>20,6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4961.3999999999996" table:style-name="ce14">
            <text:p>4,961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6.49" table:style-name="ce14">
            <text:p>-9,786.49</text:p>
          </table:table-cell>
          <table:table-cell office:value-type="float" office:value="0" table:style-name="ce14">
            <text:p>0.00</text:p>
          </table:table-cell>
          <table:table-cell office:value-type="float" office:value="24943.3" table:style-name="ce26">
            <text:p>24,9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7068.72" table:style-name="ce14">
            <text:p>-7,068.72</text:p>
          </table:table-cell>
          <table:table-cell office:value-type="float" office:value="15075.58" table:style-name="ce26">
            <text:p>15,0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6.18" table:style-name="ce14">
            <text:p>-8,62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86" table:style-name="ce26">
            <text:p>22,7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abr/2018</text:p>
          </table:table-cell>
          <table:table-cell office:value-type="float" office:value="-9993.17" table:style-name="ce14">
            <text:p>-9,99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64.65" table:style-name="ce26">
            <text:p>22,5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3.58" table:style-name="ce14">
            <text:p>-9,66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77.09" table:style-name="ce26">
            <text:p>20,5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66.05" table:style-name="ce14">
            <text:p>-4,366.05</text:p>
          </table:table-cell>
          <table:table-cell office:value-type="float" office:value="16521.95" table:style-name="ce26">
            <text:p>16,5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9070.53" table:style-name="ce26">
            <text:p>19,0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332.41" table:style-name="ce14">
            <text:p>-332.41</text:p>
          </table:table-cell>
          <table:table-cell office:value-type="float" office:value="19426.05" table:style-name="ce26">
            <text:p>19,4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961.14" table:style-name="ce14">
            <text:p>-2,961.14</text:p>
          </table:table-cell>
          <table:table-cell office:value-type="float" office:value="21247.03" table:style-name="ce26">
            <text:p>21,24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9" table:style-name="ce14">
            <text:p>-9,403.90</text:p>
          </table:table-cell>
          <table:table-cell office:value-type="float" office:value="-3825.8" table:style-name="ce14">
            <text:p>-3,825.80</text:p>
          </table:table-cell>
          <table:table-cell office:value-type="float" office:value="17241.41" table:style-name="ce26">
            <text:p>17,24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44" table:style-name="ce14">
            <text:p>-9,9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59.15" table:style-name="ce26">
            <text:p>29,4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874.84" table:style-name="ce14">
            <text:p>-7,874.84</text:p>
          </table:table-cell>
          <table:table-cell office:value-type="float" office:value="13152.42" table:style-name="ce26">
            <text:p>13,1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453.370000000001" table:style-name="ce14">
            <text:p>10,453.3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7</text:p>
          </table:table-cell>
          <table:table-cell office:value-type="float" office:value="-12088.12" table:style-name="ce14">
            <text:p>-12,088.12</text:p>
          </table:table-cell>
          <table:table-cell office:value-type="float" office:value="-348.51" table:style-name="ce14">
            <text:p>-348.51</text:p>
          </table:table-cell>
          <table:table-cell office:value-type="float" office:value="30491.69" table:style-name="ce26">
            <text:p>30,4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17148.169999999998" table:style-name="ce26">
            <text:p>17,1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4350" table:style-name="ce14">
            <text:p>4,35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963.69" table:style-name="ce14">
            <text:p>-8,963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9.73" table:style-name="ce26">
            <text:p>23,2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919.7800000000007" table:style-name="ce14">
            <text:p>-9,91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20.89" table:style-name="ce26">
            <text:p>20,3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0" table:style-name="ce14">
            <text:p>0.00</text:p>
          </table:table-cell>
          <table:table-cell office:value-type="float" office:value="20940.14" table:style-name="ce26">
            <text:p>20,9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8449.94" table:style-name="ce14">
            <text:p>-8,449.94</text:p>
          </table:table-cell>
          <table:table-cell office:value-type="float" office:value="12665.21" table:style-name="ce26">
            <text:p>12,6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268.07" table:style-name="ce14">
            <text:p>-9,268.07</text:p>
          </table:table-cell>
          <table:table-cell office:value-type="float" office:value="-1780.51" table:style-name="ce14">
            <text:p>-1,780.51</text:p>
          </table:table-cell>
          <table:table-cell office:value-type="float" office:value="19422.53" table:style-name="ce26">
            <text:p>19,42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6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7.27" table:style-name="ce14">
            <text:p>-10,1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0.27" table:style-name="ce26">
            <text:p>25,4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6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1.53" table:style-name="ce14">
            <text:p>-7,211.53</text:p>
          </table:table-cell>
          <table:table-cell office:value-type="float" office:value="13544.06" table:style-name="ce26">
            <text:p>13,5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5061.41" table:style-name="ce14">
            <text:p>-5,061.41</text:p>
          </table:table-cell>
          <table:table-cell office:value-type="float" office:value="16053.74" table:style-name="ce26">
            <text:p>16,0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6.62" table:style-name="ce26">
            <text:p>19,3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10115.61" table:style-name="ce14">
            <text:p>-10,115.61</text:p>
          </table:table-cell>
          <table:table-cell office:value-type="float" office:value="0" table:style-name="ce14">
            <text:p>0.00</text:p>
          </table:table-cell>
          <table:table-cell office:value-type="float" office:value="30261.759999999998" table:style-name="ce26">
            <text:p>30,2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466.88" table:style-name="ce14">
            <text:p>-5,466.88</text:p>
          </table:table-cell>
          <table:table-cell office:value-type="float" office:value="15468.7" table:style-name="ce26">
            <text:p>15,4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br/2018</text:p>
          </table:table-cell>
          <table:table-cell office:value-type="float" office:value="-9718.35" table:style-name="ce14">
            <text:p>-9,71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6.49" table:style-name="ce26">
            <text:p>25,30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794.07" table:style-name="ce14">
            <text:p>-794.07</text:p>
          </table:table-cell>
          <table:table-cell office:value-type="float" office:value="20268.990000000002" table:style-name="ce26">
            <text:p>20,2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1.67" table:style-name="ce14">
            <text:p>-9,431.67</text:p>
          </table:table-cell>
          <table:table-cell office:value-type="float" office:value="-482.13" table:style-name="ce14">
            <text:p>-482.13</text:p>
          </table:table-cell>
          <table:table-cell office:value-type="float" office:value="20557.310000000001" table:style-name="ce26">
            <text:p>20,5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abr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018.89" table:style-name="ce14">
            <text:p>-4,018.89</text:p>
          </table:table-cell>
          <table:table-cell office:value-type="float" office:value="17096.259999999998" table:style-name="ce26">
            <text:p>17,0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73.53" table:style-name="ce14">
            <text:p>-3,273.53</text:p>
          </table:table-cell>
          <table:table-cell office:value-type="float" office:value="17583.96" table:style-name="ce26">
            <text:p>17,5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11070.73" table:style-name="ce14">
            <text:p>-11,07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71.87" table:style-name="ce26">
            <text:p>28,87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83" table:style-name="ce14">
            <text:p>-9,751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97" table:style-name="ce26">
            <text:p>25,7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422.86" table:style-name="ce14">
            <text:p>-1,422.86</text:p>
          </table:table-cell>
          <table:table-cell office:value-type="float" office:value="19692.29" table:style-name="ce26">
            <text:p>19,6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3640.19" table:style-name="ce14">
            <text:p>-3,640.19</text:p>
          </table:table-cell>
          <table:table-cell office:value-type="float" office:value="22154.73" table:style-name="ce26">
            <text:p>22,15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409.75" table:style-name="ce14">
            <text:p>-5,409.75</text:p>
          </table:table-cell>
          <table:table-cell office:value-type="float" office:value="15617.51" table:style-name="ce26">
            <text:p>15,61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1.16" table:style-name="ce14">
            <text:p>-8,921.16</text:p>
          </table:table-cell>
          <table:table-cell office:value-type="float" office:value="-4236.38" table:style-name="ce14">
            <text:p>-4,236.38</text:p>
          </table:table-cell>
          <table:table-cell office:value-type="float" office:value="17313.57" table:style-name="ce26">
            <text:p>17,31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6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1.65" table:style-name="ce14">
            <text:p>-481.65</text:p>
          </table:table-cell>
          <table:table-cell office:value-type="float" office:value="20115.79" table:style-name="ce26">
            <text:p>20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54.66" table:style-name="ce14">
            <text:p>5,15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1.280000000001" table:style-name="ce14">
            <text:p>-10,171.28</text:p>
          </table:table-cell>
          <table:table-cell office:value-type="float" office:value="-1521.6" table:style-name="ce14">
            <text:p>-1,521.60</text:p>
          </table:table-cell>
          <table:table-cell office:value-type="float" office:value="23932.89" table:style-name="ce26">
            <text:p>23,9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3.2199999999993" table:style-name="ce14">
            <text:p>-9,463.22</text:p>
          </table:table-cell>
          <table:table-cell office:value-type="float" office:value="-303.58" table:style-name="ce14">
            <text:p>-303.58</text:p>
          </table:table-cell>
          <table:table-cell office:value-type="float" office:value="20704.310000000001" table:style-name="ce26">
            <text:p>20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5260.04" table:style-name="ce14">
            <text:p>-5,260.04</text:p>
          </table:table-cell>
          <table:table-cell office:value-type="float" office:value="15939.01" table:style-name="ce26">
            <text:p>15,9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4.24" table:style-name="ce14">
            <text:p>-344.24</text:p>
          </table:table-cell>
          <table:table-cell office:value-type="float" office:value="19802.11" table:style-name="ce26">
            <text:p>19,8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8 abr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2773.31" table:style-name="ce14">
            <text:p>-2,773.31</text:p>
          </table:table-cell>
          <table:table-cell office:value-type="float" office:value="19437.560000000001" table:style-name="ce26">
            <text:p>19,4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68.58" table:style-name="ce14">
            <text:p>-2,868.58</text:p>
          </table:table-cell>
          <table:table-cell office:value-type="float" office:value="18158.68" table:style-name="ce26">
            <text:p>18,15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6.15" table:style-name="ce14">
            <text:p>-9,8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83.439999999999" table:style-name="ce26">
            <text:p>29,08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1.32" table:style-name="ce14">
            <text:p>-12,121.32</text:p>
          </table:table-cell>
          <table:table-cell office:value-type="float" office:value="-301.54000000000002" table:style-name="ce14">
            <text:p>-301.54</text:p>
          </table:table-cell>
          <table:table-cell office:value-type="float" office:value="33283.81" table:style-name="ce26">
            <text:p>33,28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2.82" table:style-name="ce14">
            <text:p>-9,50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33.94" table:style-name="ce26">
            <text:p>25,3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74.49" table:style-name="ce25">
            <text:p>30,174.4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5.57" table:style-name="ce14">
            <text:p>-10,405.57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8890.33" table:style-name="ce26">
            <text:p>28,8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49.09" table:style-name="ce14">
            <text:p>-7,949.09</text:p>
          </table:table-cell>
          <table:table-cell office:value-type="float" office:value="13249.96" table:style-name="ce26">
            <text:p>13,2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4.04" table:style-name="ce14">
            <text:p>-11,564.04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32079.41" table:style-name="ce26">
            <text:p>32,0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7376.97" table:style-name="ce14">
            <text:p>-7,376.97</text:p>
          </table:table-cell>
          <table:table-cell office:value-type="float" office:value="13738.18" table:style-name="ce26">
            <text:p>13,7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01.29" table:style-name="ce26">
            <text:p>25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365.16" table:style-name="ce14">
            <text:p>-365.16</text:p>
          </table:table-cell>
          <table:table-cell office:value-type="float" office:value="31503.91" table:style-name="ce26">
            <text:p>31,50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6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73.9699999999998" table:style-name="ce14">
            <text:p>-2,073.97</text:p>
          </table:table-cell>
          <table:table-cell office:value-type="float" office:value="18913.740000000002" table:style-name="ce26">
            <text:p>18,91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6.1200000000008" table:style-name="ce14">
            <text:p>-9,056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1091.13" table:style-name="ce26">
            <text:p>21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0.45" table:style-name="ce25">
            <text:p>26,65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5.73" table:style-name="ce14">
            <text:p>-8,335.7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237.12" table:style-name="ce26">
            <text:p>17,2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8.77" table:style-name="ce14">
            <text:p>-8,848.77</text:p>
          </table:table-cell>
          <table:table-cell office:value-type="float" office:value="-2745.63" table:style-name="ce14">
            <text:p>-2,745.63</text:p>
          </table:table-cell>
          <table:table-cell office:value-type="float" office:value="18876.71" table:style-name="ce26">
            <text:p>18,8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649.15" table:style-name="ce27">
            <text:p>25,649.15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68" table:style-name="ce28">
            <text:p>4,007.68</text:p>
          </table:table-cell>
          <table:table-cell office:value-type="string" table:style-name="ce29">
            <text:p>abr/2018</text:p>
          </table:table-cell>
          <table:table-cell office:value-type="float" office:value="-8964.24" table:style-name="ce28">
            <text:p>-8,964.24</text:p>
          </table:table-cell>
          <table:table-cell office:value-type="float" office:value="-230.44" table:style-name="ce28">
            <text:p>-230.44</text:p>
          </table:table-cell>
          <table:table-cell office:value-type="float" office:value="20462.150000000001" table:style-name="ce30">
            <text:p>20,462.15</text:p>
          </table:table-cell>
          <table:table-cell table:number-columns-repeated="16373"/>
        </table:table-row>
        <table:table-row table:number-rows-repeated="1047835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55Z</dc:date>
    <meta:print-date>2018-10-08T20:47:16Z</meta:print-date>
  </office:meta>
</office:document-meta>
</file>