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JANEI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64.37" table:style-name="ce21">
            <text:p>-14.264,37</text:p>
          </table:table-cell>
          <table:table-cell office:value-type="float" office:value="0" table:style-name="ce21">
            <text:p>0,00</text:p>
          </table:table-cell>
          <table:table-cell office:value-type="float" office:value="26899.669999999991" table:style-name="ce21">
            <text:p>26.89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19.09" table:style-name="ce21">
            <text:p>-16.419,09</text:p>
          </table:table-cell>
          <table:table-cell office:value-type="float" office:value="-12164.91" table:style-name="ce21">
            <text:p>-12.164,91</text:p>
          </table:table-cell>
          <table:table-cell office:value-type="float" office:value="13066.920000000006" table:style-name="ce21">
            <text:p>13.06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375.7599999999998" table:style-name="ce21">
            <text:p>-2.375,76</text:p>
          </table:table-cell>
          <table:table-cell office:value-type="float" office:value="27981.780000000002" table:style-name="ce21">
            <text:p>27.98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94.29" table:style-name="ce21">
            <text:p>-11.794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1963.659999999996" table:style-name="ce21">
            <text:p>21.96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97.480000000003" table:style-name="ce21">
            <text:p>40.497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03.739999999998" table:style-name="ce21">
            <text:p>-14.003,7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89.600000000006" table:style-name="ce21">
            <text:p>26.1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37.3" table:style-name="ce21">
            <text:p>-15.137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09.480000000007" table:style-name="ce21">
            <text:p>26.20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6870.17" table:style-name="ce21">
            <text:p>6.870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91" table:style-name="ce21">
            <text:p>-15.291,00</text:p>
          </table:table-cell>
          <table:table-cell office:value-type="float" office:value="0" table:style-name="ce21">
            <text:p>0,00</text:p>
          </table:table-cell>
          <table:table-cell office:value-type="float" office:value="32800.21" table:style-name="ce21">
            <text:p>32.80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5100.29" table:style-name="ce21">
            <text:p>-5.100,29</text:p>
          </table:table-cell>
          <table:table-cell office:value-type="float" office:value="21002.339999999993" table:style-name="ce21">
            <text:p>21.00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560.35" table:style-name="ce21">
            <text:p>34.560,35</text:p>
          </table:table-cell>
          <table:table-cell office:value-type="float" office:value="7090.57" table:style-name="ce21">
            <text:p>7.090,57</text:p>
          </table:table-cell>
          <table:table-cell office:value-type="float" office:value="0" table:style-name="ce21">
            <text:p>0,00</text:p>
          </table:table-cell>
          <table:table-cell office:value-type="float" office:value="7090.57" table:style-name="ce21">
            <text:p>7.090,57</text:p>
          </table:table-cell>
          <table:table-cell table:style-name="ce22"/>
          <table:table-cell office:value-type="float" office:value="-15469.82" table:style-name="ce21">
            <text:p>-15.469,82</text:p>
          </table:table-cell>
          <table:table-cell office:value-type="float" office:value="0" table:style-name="ce21">
            <text:p>0,00</text:p>
          </table:table-cell>
          <table:table-cell office:value-type="float" office:value="33271.67" table:style-name="ce21">
            <text:p>33.27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1.18" table:style-name="ce21">
            <text:p>-13.841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05.600000000006" table:style-name="ce21">
            <text:p>27.5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4.810000000001" table:style-name="ce21">
            <text:p>-13.724,81</text:p>
          </table:table-cell>
          <table:table-cell office:value-type="float" office:value="-4680.7000000000007" table:style-name="ce21">
            <text:p>-4.680,70</text:p>
          </table:table-cell>
          <table:table-cell office:value-type="float" office:value="23245.409999999996" table:style-name="ce21">
            <text:p>23.24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1">
            <text:p>41.494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31.69" table:style-name="ce21">
            <text:p>-14.031,69</text:p>
          </table:table-cell>
          <table:table-cell office:value-type="float" office:value="-5063" table:style-name="ce21">
            <text:p>-5.063,00</text:p>
          </table:table-cell>
          <table:table-cell office:value-type="float" office:value="22399.940000000002" table:style-name="ce21">
            <text:p>22.39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86.72" table:style-name="ce21">
            <text:p>-11.986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47.979999999996" table:style-name="ce21">
            <text:p>23.0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0" table:style-name="ce21">
            <text:p>0,00</text:p>
          </table:table-cell>
          <table:table-cell office:value-type="float" office:value="26429.21" table:style-name="ce21">
            <text:p>26.4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12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1">
            <text:p>40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66.69" table:style-name="ce21">
            <text:p>-10.866,69</text:p>
          </table:table-cell>
          <table:table-cell office:value-type="float" office:value="-2138.2399999999998" table:style-name="ce21">
            <text:p>-2.138,24</text:p>
          </table:table-cell>
          <table:table-cell office:value-type="float" office:value="27094.39" table:style-name="ce21">
            <text:p>27.09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284.74" table:style-name="ce21">
            <text:p>-3.284,74</text:p>
          </table:table-cell>
          <table:table-cell office:value-type="float" office:value="23248.749999999993" table:style-name="ce21">
            <text:p>23.24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0.79" table:style-name="ce21">
            <text:p>-15.180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65.990000000005" table:style-name="ce21">
            <text:p>26.16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05.150000000001" table:style-name="ce21">
            <text:p>-14.005,15</text:p>
          </table:table-cell>
          <table:table-cell office:value-type="float" office:value="-8921.09" table:style-name="ce21">
            <text:p>-8.921,09</text:p>
          </table:table-cell>
          <table:table-cell office:value-type="float" office:value="18724.680000000004" table:style-name="ce21">
            <text:p>18.72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1">
            <text:p>33.74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18.599999999999" table:style-name="ce21">
            <text:p>-11.718,60</text:p>
          </table:table-cell>
          <table:table-cell office:value-type="float" office:value="-304.14" table:style-name="ce21">
            <text:p>-304,14</text:p>
          </table:table-cell>
          <table:table-cell office:value-type="float" office:value="21720.14" table:style-name="ce21">
            <text:p>21.7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1.76" table:style-name="ce21">
            <text:p>-14.421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25.019999999997" table:style-name="ce21">
            <text:p>26.92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79.54" table:style-name="ce21">
            <text:p>2.479,54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851.45" table:style-name="ce21">
            <text:p>-15.851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74.87" table:style-name="ce21">
            <text:p>27.97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90.79" table:style-name="ce21">
            <text:p>-14.490,79</text:p>
          </table:table-cell>
          <table:table-cell office:value-type="float" office:value="0" table:style-name="ce21">
            <text:p>0,00</text:p>
          </table:table-cell>
          <table:table-cell office:value-type="float" office:value="27160.12999999999" table:style-name="ce21">
            <text:p>27.16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7.779999999999" table:style-name="ce21">
            <text:p>-14.467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78.999999999993" table:style-name="ce21">
            <text:p>26.87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661.61" table:style-name="ce21">
            <text:p>-661,61</text:p>
          </table:table-cell>
          <table:table-cell office:value-type="float" office:value="26272.77" table:style-name="ce21">
            <text:p>26.27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6999.37" table:style-name="ce21">
            <text:p>6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1.09" table:style-name="ce21">
            <text:p>-14.921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33425.06" table:style-name="ce21">
            <text:p>33.42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8.58" table:style-name="ce21">
            <text:p>-13.778,58</text:p>
          </table:table-cell>
          <table:table-cell office:value-type="float" office:value="-759.61" table:style-name="ce21">
            <text:p>-759,61</text:p>
          </table:table-cell>
          <table:table-cell office:value-type="float" office:value="26929.089999999997" table:style-name="ce21">
            <text:p>26.92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48.36" table:style-name="ce21">
            <text:p>-14.048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6.770000000011" table:style-name="ce21">
            <text:p>26.88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2558.23" table:style-name="ce21">
            <text:p>-2.558,23</text:p>
          </table:table-cell>
          <table:table-cell office:value-type="float" office:value="24861.610000000004" table:style-name="ce21">
            <text:p>24.8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6.94" table:style-name="ce21">
            <text:p>376,94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092.84" table:style-name="ce21">
            <text:p>-14.092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30.880000000008" table:style-name="ce21">
            <text:p>27.63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44.089999999997" table:style-name="ce21">
            <text:p>41.644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3.25" table:style-name="ce21">
            <text:p>-14.053,25</text:p>
          </table:table-cell>
          <table:table-cell office:value-type="float" office:value="-9132.65" table:style-name="ce21">
            <text:p>-9.132,65</text:p>
          </table:table-cell>
          <table:table-cell office:value-type="float" office:value="18458.189999999995" table:style-name="ce21">
            <text:p>18.45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7.29" table:style-name="ce21">
            <text:p>-14.057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9.490000000005" table:style-name="ce21">
            <text:p>27.2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8.55" table:style-name="ce21">
            <text:p>-14.598,55</text:p>
          </table:table-cell>
          <table:table-cell office:value-type="float" office:value="-4132.6399999999994" table:style-name="ce21">
            <text:p>-4.132,64</text:p>
          </table:table-cell>
          <table:table-cell office:value-type="float" office:value="22919.729999999985" table:style-name="ce21">
            <text:p>22.91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0-12-01T00:00:00" table:style-name="ce22">
            <text:p>dez-20</text:p>
          </table:table-cell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15.700000000004" table:style-name="ce21">
            <text:p>27.11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85.24" table:style-name="ce21">
            <text:p>-12.88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39.78" table:style-name="ce21">
            <text:p>24.8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80.89" table:style-name="ce21">
            <text:p>-10.280,89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6264.550000000003" table:style-name="ce21">
            <text:p>26.26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21.52" table:style-name="ce21">
            <text:p>-10.021,52</text:p>
          </table:table-cell>
          <table:table-cell office:value-type="float" office:value="-2010.6100000000001" table:style-name="ce21">
            <text:p>-2.010,61</text:p>
          </table:table-cell>
          <table:table-cell office:value-type="float" office:value="24993.850000000002" table:style-name="ce21">
            <text:p>24.99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9.68" table:style-name="ce21">
            <text:p>-13.999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7.100000000006" table:style-name="ce21">
            <text:p>27.34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2.740000000002" table:style-name="ce21">
            <text:p>-14.352,74</text:p>
          </table:table-cell>
          <table:table-cell office:value-type="float" office:value="-18763.72" table:style-name="ce21">
            <text:p>-18.763,72</text:p>
          </table:table-cell>
          <table:table-cell office:value-type="float" office:value="8534.4599999999955" table:style-name="ce21">
            <text:p>8.53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34.52" table:style-name="ce21">
            <text:p>26.7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49.29" table:style-name="ce21">
            <text:p>-13.149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4074.130000000005" table:style-name="ce21">
            <text:p>24.07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95.08" table:style-name="ce21">
            <text:p>35.395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73.02" table:style-name="ce21">
            <text:p>-9.573,02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3860.170000000002" table:style-name="ce21">
            <text:p>23.86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7.350000000006" table:style-name="ce21">
            <text:p>27.23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1">
            <text:p>38.07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04.33" table:style-name="ce21">
            <text:p>-13.004,33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66.289999999994" table:style-name="ce21">
            <text:p>24.76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1.18" table:style-name="ce21">
            <text:p>-13.841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05.600000000006" table:style-name="ce21">
            <text:p>27.5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6.95" table:style-name="ce21">
            <text:p>-13.776,95</text:p>
          </table:table-cell>
          <table:table-cell office:value-type="float" office:value="-564.14" table:style-name="ce21">
            <text:p>-564,14</text:p>
          </table:table-cell>
          <table:table-cell office:value-type="float" office:value="27309.829999999998" table:style-name="ce21">
            <text:p>27.30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-4685.2" table:style-name="ce21">
            <text:p>-4.685,20</text:p>
          </table:table-cell>
          <table:table-cell office:value-type="float" office:value="22353.46" table:style-name="ce21">
            <text:p>22.3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0" table:style-name="ce21">
            <text:p>0,00</text:p>
          </table:table-cell>
          <table:table-cell office:value-type="float" office:value="26429.210000000006" table:style-name="ce21">
            <text:p>26.4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4144.92" table:style-name="ce21">
            <text:p>-4.144,92</text:p>
          </table:table-cell>
          <table:table-cell office:value-type="float" office:value="22150.760000000002" table:style-name="ce21">
            <text:p>22.1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48.36" table:style-name="ce21">
            <text:p>-14.048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6.770000000011" table:style-name="ce21">
            <text:p>26.88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45" table:style-name="ce21">
            <text:p>-13.824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43.680000000004" table:style-name="ce21">
            <text:p>26.04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ê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7.779999999999" table:style-name="ce21">
            <text:p>-14.467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78.999999999993" table:style-name="ce21">
            <text:p>26.87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2970.26" table:style-name="ce21">
            <text:p>-2.970,26</text:p>
          </table:table-cell>
          <table:table-cell office:value-type="float" office:value="23964.120000000003" table:style-name="ce21">
            <text:p>23.96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2048.85" table:style-name="ce21">
            <text:p>-2.048,85</text:p>
          </table:table-cell>
          <table:table-cell office:value-type="float" office:value="24380.360000000015" table:style-name="ce21">
            <text:p>24.38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5.099999999999" table:style-name="ce21">
            <text:p>-15.005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341.68" table:style-name="ce21">
            <text:p>26.3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106.48" table:style-name="ce21">
            <text:p>-14.106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40.300000000007" table:style-name="ce21">
            <text:p>27.24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69.13" table:style-name="ce21">
            <text:p>-14.369,1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77.65" table:style-name="ce21">
            <text:p>26.9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1970.44" table:style-name="ce21">
            <text:p>-1.970,44</text:p>
          </table:table-cell>
          <table:table-cell office:value-type="float" office:value="25799.26" table:style-name="ce21">
            <text:p>25.79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1">
            <text:p>39.670,69</text:p>
          </table:table-cell>
          <table:table-cell office:value-type="float" office:value="0" table:style-name="ce21">
            <text:p>0,00</text:p>
          </table:table-cell>
          <table:table-cell office:value-type="float" office:value="13884.75" table:style-name="ce21">
            <text:p>13.884,7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48.81" table:style-name="ce21">
            <text:p>-10.748,81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40844.740000000005" table:style-name="ce21">
            <text:p>40.84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70.4" table:style-name="ce21">
            <text:p>-13.670,40</text:p>
          </table:table-cell>
          <table:table-cell office:value-type="float" office:value="0" table:style-name="ce21">
            <text:p>0,00</text:p>
          </table:table-cell>
          <table:table-cell office:value-type="float" office:value="27980.519999999997" table:style-name="ce21">
            <text:p>27.9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1.379999999997" table:style-name="ce21">
            <text:p>-16.721,38</text:p>
          </table:table-cell>
          <table:table-cell office:value-type="float" office:value="-5838.92" table:style-name="ce21">
            <text:p>-5.838,92</text:p>
          </table:table-cell>
          <table:table-cell office:value-type="float" office:value="35870.87000000001" table:style-name="ce21">
            <text:p>35.87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57.239999999998" table:style-name="ce21">
            <text:p>-15.057,24</text:p>
          </table:table-cell>
          <table:table-cell office:value-type="float" office:value="-9295.24" table:style-name="ce21">
            <text:p>-9.295,24</text:p>
          </table:table-cell>
          <table:table-cell office:value-type="float" office:value="17298.440000000002" table:style-name="ce21">
            <text:p>17.29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2.93" table:style-name="ce21">
            <text:p>-14.542,93</text:p>
          </table:table-cell>
          <table:table-cell office:value-type="float" office:value="-1361.5500000000002" table:style-name="ce21">
            <text:p>-1.361,55</text:p>
          </table:table-cell>
          <table:table-cell office:value-type="float" office:value="25746.439999999991" table:style-name="ce21">
            <text:p>25.74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21.52" table:style-name="ce21">
            <text:p>-10.021,52</text:p>
          </table:table-cell>
          <table:table-cell office:value-type="float" office:value="-2030.67" table:style-name="ce21">
            <text:p>-2.030,67</text:p>
          </table:table-cell>
          <table:table-cell office:value-type="float" office:value="24973.79" table:style-name="ce21">
            <text:p>24.97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04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10.51" table:style-name="ce21">
            <text:p>1.410,51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436.25" table:style-name="ce21">
            <text:p>-14.436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09.390000000007" table:style-name="ce21">
            <text:p>27.90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0" table:style-name="ce21">
            <text:p>0,00</text:p>
          </table:table-cell>
          <table:table-cell office:value-type="float" office:value="27038.66" table:style-name="ce21">
            <text:p>27.03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506.88" table:style-name="ce21">
            <text:p>-506,88</text:p>
          </table:table-cell>
          <table:table-cell office:value-type="float" office:value="27146.450000000004" table:style-name="ce21">
            <text:p>27.14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1">
            <text:p>39.670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48.81" table:style-name="ce21">
            <text:p>-10.748,81</text:p>
          </table:table-cell>
          <table:table-cell office:value-type="float" office:value="-2221.89" table:style-name="ce21">
            <text:p>-2.221,89</text:p>
          </table:table-cell>
          <table:table-cell office:value-type="float" office:value="26699.990000000005" table:style-name="ce21">
            <text:p>26.69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5.11" table:style-name="ce21">
            <text:p>-14.445,11</text:p>
          </table:table-cell>
          <table:table-cell office:value-type="float" office:value="-7638.67" table:style-name="ce21">
            <text:p>-7.638,67</text:p>
          </table:table-cell>
          <table:table-cell office:value-type="float" office:value="19567.14" table:style-name="ce21">
            <text:p>19.56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1">
            <text:p>41.18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1.96" table:style-name="ce21">
            <text:p>-14.271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07.360000000008" table:style-name="ce21">
            <text:p>26.60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1">
            <text:p>41.18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7.689999999999" table:style-name="ce21">
            <text:p>-14.167,6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11.630000000008" table:style-name="ce21">
            <text:p>26.71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9.08" table:style-name="ce21">
            <text:p>-13.829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17.699999999997" table:style-name="ce21">
            <text:p>27.51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92.160000000011" table:style-name="ce21">
            <text:p>41.192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25.66" table:style-name="ce21">
            <text:p>-13.925,66</text:p>
          </table:table-cell>
          <table:table-cell office:value-type="float" office:value="0" table:style-name="ce21">
            <text:p>0,00</text:p>
          </table:table-cell>
          <table:table-cell office:value-type="float" office:value="27266.500000000011" table:style-name="ce21">
            <text:p>27.26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2.23" table:style-name="ce21">
            <text:p>-14.212,23</text:p>
          </table:table-cell>
          <table:table-cell office:value-type="float" office:value="0" table:style-name="ce21">
            <text:p>0,00</text:p>
          </table:table-cell>
          <table:table-cell office:value-type="float" office:value="26951.809999999994" table:style-name="ce21">
            <text:p>26.9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62.490000000005" table:style-name="ce21">
            <text:p>22.26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30000000005" table:style-name="ce21">
            <text:p>35.703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605.73" table:style-name="ce21">
            <text:p>-9.605,73</text:p>
          </table:table-cell>
          <table:table-cell office:value-type="float" office:value="-2186.1999999999998" table:style-name="ce21">
            <text:p>-2.186,20</text:p>
          </table:table-cell>
          <table:table-cell office:value-type="float" office:value="23911.700000000004" table:style-name="ce21">
            <text:p>23.91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4.71" table:style-name="ce21">
            <text:p>2.644,71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1112.46" table:style-name="ce21">
            <text:p>-11.112,46</text:p>
          </table:table-cell>
          <table:table-cell office:value-type="float" office:value="-2003.9899999999998" table:style-name="ce21">
            <text:p>-2.003,99</text:p>
          </table:table-cell>
          <table:table-cell office:value-type="float" office:value="27876.600000000006" table:style-name="ce21">
            <text:p>27.87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482.82" table:style-name="ce21">
            <text:p>28.4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7.900000000001" table:style-name="ce21">
            <text:p>-14.627,90</text:p>
          </table:table-cell>
          <table:table-cell office:value-type="float" office:value="0" table:style-name="ce21">
            <text:p>0,00</text:p>
          </table:table-cell>
          <table:table-cell office:value-type="float" office:value="25544.370000000003" table:style-name="ce21">
            <text:p>25.54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117.43" table:style-name="ce21">
            <text:p>-15.117,43</text:p>
          </table:table-cell>
          <table:table-cell office:value-type="float" office:value="-531.54" table:style-name="ce21">
            <text:p>-531,54</text:p>
          </table:table-cell>
          <table:table-cell office:value-type="float" office:value="26001.950000000004" table:style-name="ce21">
            <text:p>26.0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21.52" table:style-name="ce21">
            <text:p>-10.021,52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5201.56" table:style-name="ce21">
            <text:p>25.20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628.37" table:style-name="ce21">
            <text:p>-628,37</text:p>
          </table:table-cell>
          <table:table-cell office:value-type="float" office:value="29729.170000000002" table:style-name="ce21">
            <text:p>29.72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689.51" table:style-name="ce21">
            <text:p>38.689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96.83" table:style-name="ce21">
            <text:p>-13.296,8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088.54" table:style-name="ce21">
            <text:p>25.08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00.599999999999" table:style-name="ce21">
            <text:p>-14.300,6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46.18" table:style-name="ce21">
            <text:p>27.04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56011.200000000004" table:style-name="ce21">
            <text:p>56.01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4360.28" table:style-name="ce21">
            <text:p>-14.360,28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17790.669999999998" table:style-name="ce21">
            <text:p>-17.790,67</text:p>
          </table:table-cell>
          <table:table-cell office:value-type="float" office:value="9577.0300000000061" table:style-name="ce21">
            <text:p>9.57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7.29" table:style-name="ce21">
            <text:p>-14.467,29</text:p>
          </table:table-cell>
          <table:table-cell office:value-type="float" office:value="-460.92" table:style-name="ce21">
            <text:p>-460,92</text:p>
          </table:table-cell>
          <table:table-cell office:value-type="float" office:value="26722.709999999992" table:style-name="ce21">
            <text:p>26.72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101.340000000004" table:style-name="ce21">
            <text:p>32.101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87.82" table:style-name="ce21">
            <text:p>-11.487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0309.380000000005" table:style-name="ce21">
            <text:p>20.30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3" table:style-name="ce21">
            <text:p>38.348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85.16" table:style-name="ce21">
            <text:p>-10.385,16</text:p>
          </table:table-cell>
          <table:table-cell office:value-type="float" office:value="-2003.2799999999997" table:style-name="ce21">
            <text:p>-2.003,28</text:p>
          </table:table-cell>
          <table:table-cell office:value-type="float" office:value="25959.890000000003" table:style-name="ce21">
            <text:p>25.95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05.42" table:style-name="ce21">
            <text:p>-14.605,4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41.360000000001" table:style-name="ce21">
            <text:p>26.74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15100.43" table:style-name="ce21">
            <text:p>15.10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78.879999999997" table:style-name="ce21">
            <text:p>-17.37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39068.330000000009" table:style-name="ce21">
            <text:p>39.06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15.64" table:style-name="ce21">
            <text:p>-14.415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31.139999999992" table:style-name="ce21">
            <text:p>26.93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86.619999999999" table:style-name="ce21">
            <text:p>-16.186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40709.250000000015" table:style-name="ce21">
            <text:p>40.7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21.52" table:style-name="ce21">
            <text:p>-10.021,52</text:p>
          </table:table-cell>
          <table:table-cell office:value-type="float" office:value="-1317.0500000000002" table:style-name="ce21">
            <text:p>-1.317,05</text:p>
          </table:table-cell>
          <table:table-cell office:value-type="float" office:value="25687.410000000003" table:style-name="ce21">
            <text:p>25.68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1">
            <text:p>38.576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30.89" table:style-name="ce21">
            <text:p>-14.330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41.300000000003" table:style-name="ce21">
            <text:p>23.94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9.08" table:style-name="ce21">
            <text:p>-13.829,08</text:p>
          </table:table-cell>
          <table:table-cell office:value-type="float" office:value="-1108.9499999999998" table:style-name="ce21">
            <text:p>-1.108,95</text:p>
          </table:table-cell>
          <table:table-cell office:value-type="float" office:value="26712.889999999996" table:style-name="ce21">
            <text:p>26.71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6.95" table:style-name="ce21">
            <text:p>-13.776,95</text:p>
          </table:table-cell>
          <table:table-cell office:value-type="float" office:value="-1809.56" table:style-name="ce21">
            <text:p>-1.809,56</text:p>
          </table:table-cell>
          <table:table-cell office:value-type="float" office:value="26064.409999999996" table:style-name="ce21">
            <text:p>26.06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05.53" table:style-name="ce21">
            <text:p>-15.305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38789.35" table:style-name="ce21">
            <text:p>38.78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73.35" table:style-name="ce21">
            <text:p>-12.573,35</text:p>
          </table:table-cell>
          <table:table-cell office:value-type="float" office:value="-10249.949999999999" table:style-name="ce21">
            <text:p>-10.249,95</text:p>
          </table:table-cell>
          <table:table-cell office:value-type="float" office:value="18827.62000000001" table:style-name="ce21">
            <text:p>18.82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376.07" table:style-name="ce21">
            <text:p>41.376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36.14" table:style-name="ce21">
            <text:p>-13.436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35.79" table:style-name="ce21">
            <text:p>27.63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210.789999999997" table:style-name="ce21">
            <text:p>32.210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85.18" table:style-name="ce21">
            <text:p>-11.285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0621.469999999998" table:style-name="ce21">
            <text:p>20.62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 Nobr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23.3" table:style-name="ce21">
            <text:p>-14.123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23.480000000007" table:style-name="ce21">
            <text:p>27.22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57.5499999999993" table:style-name="ce21">
            <text:p>-9.557,55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3906.569999999996" table:style-name="ce21">
            <text:p>23.90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10062.279999999999" table:style-name="ce21">
            <text:p>-10.062,28</text:p>
          </table:table-cell>
          <table:table-cell office:value-type="float" office:value="17707.419999999998" table:style-name="ce21">
            <text:p>17.70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41.630000000001" table:style-name="ce21">
            <text:p>-15.741,63</text:p>
          </table:table-cell>
          <table:table-cell office:value-type="float" office:value="-2062.4299999999998" table:style-name="ce21">
            <text:p>-2.062,43</text:p>
          </table:table-cell>
          <table:table-cell office:value-type="float" office:value="23416.98" table:style-name="ce21">
            <text:p>23.4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52.840000000007" table:style-name="ce21">
            <text:p>25.35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1">
            <text:p>41.494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8.1" table:style-name="ce21">
            <text:p>-14.188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02.390000000007" table:style-name="ce21">
            <text:p>27.00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7784.7" table:style-name="ce21">
            <text:p>7.78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22.46" table:style-name="ce21">
            <text:p>-13.622,46</text:p>
          </table:table-cell>
          <table:table-cell office:value-type="float" office:value="-10059.01" table:style-name="ce21">
            <text:p>-10.059,01</text:p>
          </table:table-cell>
          <table:table-cell office:value-type="float" office:value="25754.149999999994" table:style-name="ce21">
            <text:p>25.75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09999999992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7924.509999999998" table:style-name="ce21">
            <text:p>17.924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69.919999999998" table:style-name="ce21">
            <text:p>-17.169,92</text:p>
          </table:table-cell>
          <table:table-cell office:value-type="float" office:value="-5414.8200000000006" table:style-name="ce21">
            <text:p>-5.414,82</text:p>
          </table:table-cell>
          <table:table-cell office:value-type="float" office:value="36990.69000000001" table:style-name="ce21">
            <text:p>36.99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38.339999999997" table:style-name="ce21">
            <text:p>40.93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85.26" table:style-name="ce21">
            <text:p>-13.685,26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4808.119999999995" table:style-name="ce21">
            <text:p>24.80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25.05" table:style-name="ce21">
            <text:p>-14.525,0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21.729999999992" table:style-name="ce21">
            <text:p>26.82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rgel Lob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8245.7299999999959" table:style-name="ce21">
            <text:p>8.245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97.02" table:style-name="ce21">
            <text:p>-1.997,02</text:p>
          </table:table-cell>
          <table:table-cell office:value-type="float" office:value="0" table:style-name="ce21">
            <text:p>0,00</text:p>
          </table:table-cell>
          <table:table-cell office:value-type="float" office:value="6248.7099999999955" table:style-name="ce21">
            <text:p>6.24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86.529999999999" table:style-name="ce21">
            <text:p>-12.186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74.570000000007" table:style-name="ce21">
            <text:p>22.57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5535.09" table:style-name="ce21">
            <text:p>-5.535,09</text:p>
          </table:table-cell>
          <table:table-cell office:value-type="float" office:value="20946.259999999998" table:style-name="ce21">
            <text:p>20.94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8831.619999999999" table:style-name="ce21">
            <text:p>-8.831,62</text:p>
          </table:table-cell>
          <table:table-cell office:value-type="float" office:value="18938.079999999998" table:style-name="ce21">
            <text:p>18.9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239999999998" table:style-name="ce21">
            <text:p>27.6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8.94" table:style-name="ce21">
            <text:p>-14.178,9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67.840000000004" table:style-name="ce21">
            <text:p>27.16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8380.22" table:style-name="ce21">
            <text:p>28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14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1.18" table:style-name="ce21">
            <text:p>-13.841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05.600000000006" table:style-name="ce21">
            <text:p>27.5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1">
            <text:p>40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66.69" table:style-name="ce21">
            <text:p>-10.866,69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357.909999999996" table:style-name="ce21">
            <text:p>27.3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88.939999999999" table:style-name="ce21">
            <text:p>-14.588,94</text:p>
          </table:table-cell>
          <table:table-cell office:value-type="float" office:value="-3161.12" table:style-name="ce21">
            <text:p>-3.161,12</text:p>
          </table:table-cell>
          <table:table-cell office:value-type="float" office:value="23900.859999999986" table:style-name="ce21">
            <text:p>23.90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28.51" table:style-name="ce21">
            <text:p>-14.528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18.26999999999" table:style-name="ce21">
            <text:p>26.81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181.010000000009" table:style-name="ce21">
            <text:p>37.181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16.23" table:style-name="ce21">
            <text:p>-12.716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4160.64000000001" table:style-name="ce21">
            <text:p>24.16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1">
            <text:p>37.253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0.79" table:style-name="ce21">
            <text:p>-13.940,79</text:p>
          </table:table-cell>
          <table:table-cell office:value-type="float" office:value="0" table:style-name="ce21">
            <text:p>0,00</text:p>
          </table:table-cell>
          <table:table-cell office:value-type="float" office:value="23313.18" table:style-name="ce21">
            <text:p>23.31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01.94" table:style-name="ce21">
            <text:p>38.701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97.42" table:style-name="ce21">
            <text:p>-13.197,4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00.380000000005" table:style-name="ce21">
            <text:p>25.2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86.510000000002" table:style-name="ce21">
            <text:p>-16.986,51</text:p>
          </table:table-cell>
          <table:table-cell office:value-type="float" office:value="-16839.38" table:style-name="ce21">
            <text:p>-16.839,38</text:p>
          </table:table-cell>
          <table:table-cell office:value-type="float" office:value="7825.0300000000025" table:style-name="ce21">
            <text:p>7.82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0.2" table:style-name="ce21">
            <text:p>-14.170,20</text:p>
          </table:table-cell>
          <table:table-cell office:value-type="float" office:value="-2564.96" table:style-name="ce21">
            <text:p>-2.564,96</text:p>
          </table:table-cell>
          <table:table-cell office:value-type="float" office:value="24915.759999999998" table:style-name="ce21">
            <text:p>24.91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40.79" table:style-name="ce21">
            <text:p>38.840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5.98" table:style-name="ce21">
            <text:p>-13.355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180.670000000002" table:style-name="ce21">
            <text:p>25.18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24.69" table:style-name="ce21">
            <text:p>-11.024,69</text:p>
          </table:table-cell>
          <table:table-cell office:value-type="float" office:value="-2830.2099999999996" table:style-name="ce21">
            <text:p>-2.830,21</text:p>
          </table:table-cell>
          <table:table-cell office:value-type="float" office:value="41866.479999999996" table:style-name="ce21">
            <text:p>41.86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86.529999999999" table:style-name="ce21">
            <text:p>-12.186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74.570000000007" table:style-name="ce21">
            <text:p>22.57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0.7" table:style-name="ce21">
            <text:p>-14.640,7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06.079999999998" table:style-name="ce21">
            <text:p>26.70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53.89" table:style-name="ce21">
            <text:p>-12.353,89</text:p>
          </table:table-cell>
          <table:table-cell office:value-type="float" office:value="-5858.08" table:style-name="ce21">
            <text:p>-5.858,08</text:p>
          </table:table-cell>
          <table:table-cell office:value-type="float" office:value="23438.949999999997" table:style-name="ce21">
            <text:p>23.43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0.52" table:style-name="ce21">
            <text:p>-14.40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6.260000000006" table:style-name="ce21">
            <text:p>26.94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0" table:style-name="ce21">
            <text:p>0,00</text:p>
          </table:table-cell>
          <table:table-cell office:value-type="float" office:value="27489.360000000004" table:style-name="ce21">
            <text:p>27.48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0" table:style-name="ce21">
            <text:p>0,00</text:p>
          </table:table-cell>
          <table:table-cell office:value-type="float" office:value="27367.700000000004" table:style-name="ce21">
            <text:p>27.36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28.890000000007" table:style-name="ce21">
            <text:p>40.82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5.759999999998" table:style-name="ce21">
            <text:p>-13.835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88.990000000009" table:style-name="ce21">
            <text:p>26.68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24.69" table:style-name="ce21">
            <text:p>-11.024,69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7671.859999999993" table:style-name="ce21">
            <text:p>27.67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0.720000000001" table:style-name="ce21">
            <text:p>-13.830,72</text:p>
          </table:table-cell>
          <table:table-cell office:value-type="float" office:value="-684.85" table:style-name="ce21">
            <text:p>-684,85</text:p>
          </table:table-cell>
          <table:table-cell office:value-type="float" office:value="26951.71" table:style-name="ce21">
            <text:p>26.9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89.1" table:style-name="ce21">
            <text:p>-11.189,10</text:p>
          </table:table-cell>
          <table:table-cell office:value-type="float" office:value="-2427.9699999999998" table:style-name="ce21">
            <text:p>-2.427,97</text:p>
          </table:table-cell>
          <table:table-cell office:value-type="float" office:value="28033.85" table:style-name="ce21">
            <text:p>28.03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-564.14" table:style-name="ce21">
            <text:p>-564,14</text:p>
          </table:table-cell>
          <table:table-cell office:value-type="float" office:value="26474.52" table:style-name="ce21">
            <text:p>26.47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29.88" table:style-name="ce21">
            <text:p>429,88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287.79" table:style-name="ce21">
            <text:p>-15.287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88.869999999995" table:style-name="ce21">
            <text:p>26.48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0" table:style-name="ce21">
            <text:p>0,00</text:p>
          </table:table-cell>
          <table:table-cell office:value-type="float" office:value="26429.210000000006" table:style-name="ce21">
            <text:p>26.4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1896.2199999999998" table:style-name="ce21">
            <text:p>-1.896,22</text:p>
          </table:table-cell>
          <table:table-cell office:value-type="float" office:value="24399.460000000003" table:style-name="ce21">
            <text:p>24.39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61.039999999999" table:style-name="ce21">
            <text:p>-10.661,04</text:p>
          </table:table-cell>
          <table:table-cell office:value-type="float" office:value="-2288.87" table:style-name="ce21">
            <text:p>-2.288,87</text:p>
          </table:table-cell>
          <table:table-cell office:value-type="float" office:value="26401.599999999995" table:style-name="ce21">
            <text:p>26.40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20.41" table:style-name="ce21">
            <text:p>-10.920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29449.319999999996" table:style-name="ce21">
            <text:p>29.44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0" table:style-name="ce21">
            <text:p>0,00</text:p>
          </table:table-cell>
          <table:table-cell office:value-type="float" office:value="25656.980000000007" table:style-name="ce21">
            <text:p>25.65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56.76" table:style-name="ce21">
            <text:p>-10.556,76</text:p>
          </table:table-cell>
          <table:table-cell office:value-type="float" office:value="-2830.2099999999996" table:style-name="ce21">
            <text:p>-2.830,21</text:p>
          </table:table-cell>
          <table:table-cell office:value-type="float" office:value="25964.539999999994" table:style-name="ce21">
            <text:p>25.9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1">
            <text:p>40.44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0.169999999998" table:style-name="ce21">
            <text:p>-13.830,17</text:p>
          </table:table-cell>
          <table:table-cell office:value-type="float" office:value="-625.66" table:style-name="ce21">
            <text:p>-625,66</text:p>
          </table:table-cell>
          <table:table-cell office:value-type="float" office:value="25990.03000000001" table:style-name="ce21">
            <text:p>25.99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86.9" table:style-name="ce21">
            <text:p>38.086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09.07" table:style-name="ce21">
            <text:p>-13.009,07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73.690000000002" table:style-name="ce21">
            <text:p>24.77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424.14" table:style-name="ce21">
            <text:p>-424,14</text:p>
          </table:table-cell>
          <table:table-cell office:value-type="float" office:value="27065.220000000005" table:style-name="ce21">
            <text:p>27.06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590.74" table:style-name="ce21">
            <text:p>-590,74</text:p>
          </table:table-cell>
          <table:table-cell office:value-type="float" office:value="26343.64" table:style-name="ce21">
            <text:p>26.34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70.58" table:style-name="ce21">
            <text:p>-14.470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76.19999999999" table:style-name="ce21">
            <text:p>26.87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784.32999999999993" table:style-name="ce21">
            <text:p>-784,33</text:p>
          </table:table-cell>
          <table:table-cell office:value-type="float" office:value="26985.369999999995" table:style-name="ce21">
            <text:p>26.98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82.15" table:style-name="ce21">
            <text:p>38.982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11.25" table:style-name="ce21">
            <text:p>-13.411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66.760000000002" table:style-name="ce21">
            <text:p>25.26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59.5" table:style-name="ce21">
            <text:p>-13.659,50</text:p>
          </table:table-cell>
          <table:table-cell office:value-type="float" office:value="-649.36" table:style-name="ce21">
            <text:p>-649,36</text:p>
          </table:table-cell>
          <table:table-cell office:value-type="float" office:value="27112.82" table:style-name="ce21">
            <text:p>27.1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9025.1" table:style-name="ce21">
            <text:p>9.025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18.649999999998" table:style-name="ce21">
            <text:p>-16.818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33553.229999999996" table:style-name="ce21">
            <text:p>33.55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6558.59" table:style-name="ce21">
            <text:p>6.558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7.53" table:style-name="ce21">
            <text:p>-14.167,53</text:p>
          </table:table-cell>
          <table:table-cell office:value-type="float" office:value="-2066.42" table:style-name="ce21">
            <text:p>-2.066,42</text:p>
          </table:table-cell>
          <table:table-cell office:value-type="float" office:value="29676.149999999994" table:style-name="ce21">
            <text:p>29.67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9.169999999998" table:style-name="ce21">
            <text:p>-14.599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47.61" table:style-name="ce21">
            <text:p>26.74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4268.580000000005" table:style-name="ce21">
            <text:p>24.26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08.72" table:style-name="ce21">
            <text:p>-16.808,72</text:p>
          </table:table-cell>
          <table:table-cell office:value-type="float" office:value="-6371.78" table:style-name="ce21">
            <text:p>-6.371,78</text:p>
          </table:table-cell>
          <table:table-cell office:value-type="float" office:value="35345.17" table:style-name="ce21">
            <text:p>35.34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4396.97" table:style-name="ce21">
            <text:p>-4.396,97</text:p>
          </table:table-cell>
          <table:table-cell office:value-type="float" office:value="22970.730000000003" table:style-name="ce21">
            <text:p>22.97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7.29" table:style-name="ce21">
            <text:p>-14.057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9.490000000005" table:style-name="ce21">
            <text:p>27.2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0" table:style-name="ce21">
            <text:p>0,00</text:p>
          </table:table-cell>
          <table:table-cell office:value-type="float" office:value="27489.360000000004" table:style-name="ce21">
            <text:p>27.48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1854.92" table:style-name="ce21">
            <text:p>-1.854,92</text:p>
          </table:table-cell>
          <table:table-cell office:value-type="float" office:value="24574.290000000008" table:style-name="ce21">
            <text:p>24.57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564.14" table:style-name="ce21">
            <text:p>-564,14</text:p>
          </table:table-cell>
          <table:table-cell office:value-type="float" office:value="25865.07" table:style-name="ce21">
            <text:p>25.86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-6371.78" table:style-name="ce21">
            <text:p>-6.371,78</text:p>
          </table:table-cell>
          <table:table-cell office:value-type="float" office:value="19285.200000000008" table:style-name="ce21">
            <text:p>19.28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8653.82" table:style-name="ce21">
            <text:p>28.65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1">
            <text:p>36.177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76.130000000001" table:style-name="ce21">
            <text:p>-12.376,13</text:p>
          </table:table-cell>
          <table:table-cell office:value-type="float" office:value="-304.14" table:style-name="ce21">
            <text:p>-304,14</text:p>
          </table:table-cell>
          <table:table-cell office:value-type="float" office:value="23497.59" table:style-name="ce21">
            <text:p>23.49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0.32" table:style-name="ce21">
            <text:p>-14.230,32</text:p>
          </table:table-cell>
          <table:table-cell office:value-type="float" office:value="-8919.51" table:style-name="ce21">
            <text:p>-8.919,51</text:p>
          </table:table-cell>
          <table:table-cell office:value-type="float" office:value="18501.089999999997" table:style-name="ce21">
            <text:p>18.50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7.29" table:style-name="ce21">
            <text:p>-14.057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9.490000000005" table:style-name="ce21">
            <text:p>27.2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11.650000000001" table:style-name="ce21">
            <text:p>-13.211,65</text:p>
          </table:table-cell>
          <table:table-cell office:value-type="float" office:value="-2565.83" table:style-name="ce21">
            <text:p>-2.565,83</text:p>
          </table:table-cell>
          <table:table-cell office:value-type="float" office:value="25873.440000000002" table:style-name="ce21">
            <text:p>25.87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1.22" table:style-name="ce21">
            <text:p>-14.11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5.559999999998" table:style-name="ce21">
            <text:p>27.23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806.85" table:style-name="ce21">
            <text:p>-806,85</text:p>
          </table:table-cell>
          <table:table-cell office:value-type="float" office:value="26962.85" table:style-name="ce21">
            <text:p>26.96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42.61" table:style-name="ce21">
            <text:p>-14.342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04.170000000013" table:style-name="ce21">
            <text:p>27.0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2.78" table:style-name="ce21">
            <text:p>-14.112,78</text:p>
          </table:table-cell>
          <table:table-cell office:value-type="float" office:value="-390.41" table:style-name="ce21">
            <text:p>-390,41</text:p>
          </table:table-cell>
          <table:table-cell office:value-type="float" office:value="27147.730000000014" table:style-name="ce21">
            <text:p>27.14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11180.27" table:style-name="ce21">
            <text:p>-11.180,27</text:p>
          </table:table-cell>
          <table:table-cell office:value-type="float" office:value="15301.079999999991" table:style-name="ce21">
            <text:p>15.30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86.85" table:style-name="ce21">
            <text:p>-14.986,8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359.93" table:style-name="ce21">
            <text:p>26.35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7327.77" table:style-name="ce21">
            <text:p>-7.327,77</text:p>
          </table:table-cell>
          <table:table-cell office:value-type="float" office:value="16857.439999999995" table:style-name="ce21">
            <text:p>16.85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1.24" table:style-name="ce21">
            <text:p>-11.241,24</text:p>
          </table:table-cell>
          <table:table-cell office:value-type="float" office:value="-2285.31" table:style-name="ce21">
            <text:p>-2.285,31</text:p>
          </table:table-cell>
          <table:table-cell office:value-type="float" office:value="28124.37" table:style-name="ce21">
            <text:p>28.12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1">
            <text:p>33.74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22.880000000001" table:style-name="ce21">
            <text:p>-11.822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1615.859999999997" table:style-name="ce21">
            <text:p>21.61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48.46" table:style-name="ce21">
            <text:p>-14.248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98.32" table:style-name="ce21">
            <text:p>27.09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12.210000000001" table:style-name="ce21">
            <text:p>-15.212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38353.730000000003" table:style-name="ce21">
            <text:p>38.35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91.39" table:style-name="ce21">
            <text:p>-13.391,39</text:p>
          </table:table-cell>
          <table:table-cell office:value-type="float" office:value="-684.40000000000009" table:style-name="ce21">
            <text:p>-684,40</text:p>
          </table:table-cell>
          <table:table-cell office:value-type="float" office:value="25749.930000000008" table:style-name="ce21">
            <text:p>25.74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87.77" table:style-name="ce21">
            <text:p>-13.987,7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59.01" table:style-name="ce21">
            <text:p>27.35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8.94" table:style-name="ce21">
            <text:p>-14.178,94</text:p>
          </table:table-cell>
          <table:table-cell office:value-type="float" office:value="-10306.1" table:style-name="ce21">
            <text:p>-10.306,10</text:p>
          </table:table-cell>
          <table:table-cell office:value-type="float" office:value="17165.880000000005" table:style-name="ce21">
            <text:p>17.1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41.31" table:style-name="ce21">
            <text:p>-14.041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05.470000000008" table:style-name="ce21">
            <text:p>27.30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85.17" table:style-name="ce21">
            <text:p>-10.385,17</text:p>
          </table:table-cell>
          <table:table-cell office:value-type="float" office:value="-2102.46" table:style-name="ce21">
            <text:p>-2.102,46</text:p>
          </table:table-cell>
          <table:table-cell office:value-type="float" office:value="25860.710000000006" table:style-name="ce21">
            <text:p>25.86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09.55" table:style-name="ce21">
            <text:p>-12.809,55</text:p>
          </table:table-cell>
          <table:table-cell office:value-type="float" office:value="0" table:style-name="ce21">
            <text:p>0,00</text:p>
          </table:table-cell>
          <table:table-cell office:value-type="float" office:value="24900.400000000005" table:style-name="ce21">
            <text:p>24.90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371.769999999997" table:style-name="ce21">
            <text:p>31.371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66.61" table:style-name="ce21">
            <text:p>-8.466,61</text:p>
          </table:table-cell>
          <table:table-cell office:value-type="float" office:value="-5804.61" table:style-name="ce21">
            <text:p>-5.804,61</text:p>
          </table:table-cell>
          <table:table-cell office:value-type="float" office:value="17100.549999999996" table:style-name="ce21">
            <text:p>17.10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54.99" table:style-name="ce21">
            <text:p>-15.154,99</text:p>
          </table:table-cell>
          <table:table-cell office:value-type="float" office:value="-304.14" table:style-name="ce21">
            <text:p>-304,14</text:p>
          </table:table-cell>
          <table:table-cell office:value-type="float" office:value="37799.910000000011" table:style-name="ce21">
            <text:p>37.79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0.939999999999" table:style-name="ce21">
            <text:p>-14.320,9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25.84" table:style-name="ce21">
            <text:p>27.02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4.01" table:style-name="ce21">
            <text:p>-14.054,01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3362.880000000005" table:style-name="ce21">
            <text:p>23.3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315.6699999999996" table:style-name="ce21">
            <text:p>-2.315,67</text:p>
          </table:table-cell>
          <table:table-cell office:value-type="float" office:value="28041.870000000003" table:style-name="ce21">
            <text:p>28.0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86.579999999998" table:style-name="ce21">
            <text:p>-13.786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92.89000000001" table:style-name="ce21">
            <text:p>26.79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69999999992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56.580000000002" table:style-name="ce21">
            <text:p>-16.756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41464.949999999997" table:style-name="ce21">
            <text:p>41.46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1.18" table:style-name="ce21">
            <text:p>-13.841,18</text:p>
          </table:table-cell>
          <table:table-cell office:value-type="float" office:value="0" table:style-name="ce21">
            <text:p>0,00</text:p>
          </table:table-cell>
          <table:table-cell office:value-type="float" office:value="27809.740000000005" table:style-name="ce21">
            <text:p>27.80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1.5" table:style-name="ce21">
            <text:p>-14.131,50</text:p>
          </table:table-cell>
          <table:table-cell office:value-type="float" office:value="-4268.5200000000004" table:style-name="ce21">
            <text:p>-4.268,52</text:p>
          </table:table-cell>
          <table:table-cell office:value-type="float" office:value="23250.899999999998" table:style-name="ce21">
            <text:p>23.25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1322.48" table:style-name="ce21">
            <text:p>-1.322,48</text:p>
          </table:table-cell>
          <table:table-cell office:value-type="float" office:value="26166.880000000005" table:style-name="ce21">
            <text:p>26.16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90.29" table:style-name="ce21">
            <text:p>-14.490,29</text:p>
          </table:table-cell>
          <table:table-cell office:value-type="float" office:value="-1501.4499999999998" table:style-name="ce21">
            <text:p>-1.501,45</text:p>
          </table:table-cell>
          <table:table-cell office:value-type="float" office:value="25659.179999999989" table:style-name="ce21">
            <text:p>25.65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4.71" table:style-name="ce21">
            <text:p>2.644,71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1490.26" table:style-name="ce21">
            <text:p>-11.490,26</text:p>
          </table:table-cell>
          <table:table-cell office:value-type="float" office:value="-8981.7099999999991" table:style-name="ce21">
            <text:p>-8.981,71</text:p>
          </table:table-cell>
          <table:table-cell office:value-type="float" office:value="19700.300000000003" table:style-name="ce21">
            <text:p>19.70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5.619999999999" table:style-name="ce21">
            <text:p>-14.325,62</text:p>
          </table:table-cell>
          <table:table-cell office:value-type="float" office:value="-2704.96" table:style-name="ce21">
            <text:p>-2.704,96</text:p>
          </table:table-cell>
          <table:table-cell office:value-type="float" office:value="24620.339999999993" table:style-name="ce21">
            <text:p>24.62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095.019999999997" table:style-name="ce21">
            <text:p>30.095,02</text:p>
          </table:table-cell>
          <table:table-cell office:value-type="float" office:value="5015.84" table:style-name="ce21">
            <text:p>5.015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609.9" table:style-name="ce21">
            <text:p>-8.609,90</text:p>
          </table:table-cell>
          <table:table-cell office:value-type="float" office:value="-1315.43" table:style-name="ce21">
            <text:p>-1.315,43</text:p>
          </table:table-cell>
          <table:table-cell office:value-type="float" office:value="25185.53" table:style-name="ce21">
            <text:p>25.18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1">
            <text:p>40.719,47</text:p>
          </table:table-cell>
          <table:table-cell office:value-type="float" office:value="6786.58" table:style-name="ce21">
            <text:p>6.786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5.11" table:style-name="ce21">
            <text:p>-14.765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32436.799999999996" table:style-name="ce21">
            <text:p>32.43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8.94" table:style-name="ce21">
            <text:p>-14.178,94</text:p>
          </table:table-cell>
          <table:table-cell office:value-type="float" office:value="-5764.0300000000007" table:style-name="ce21">
            <text:p>-5.764,03</text:p>
          </table:table-cell>
          <table:table-cell office:value-type="float" office:value="21707.950000000004" table:style-name="ce21">
            <text:p>21.70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8536.11" table:style-name="ce21">
            <text:p>-8.536,11</text:p>
          </table:table-cell>
          <table:table-cell office:value-type="float" office:value="18831.590000000004" table:style-name="ce21">
            <text:p>18.8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12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48.36" table:style-name="ce21">
            <text:p>-14.048,36</text:p>
          </table:table-cell>
          <table:table-cell office:value-type="float" office:value="-2818.83" table:style-name="ce21">
            <text:p>-2.818,83</text:p>
          </table:table-cell>
          <table:table-cell office:value-type="float" office:value="24372.080000000009" table:style-name="ce21">
            <text:p>24.37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293.629999999997" table:style-name="ce21">
            <text:p>38.293,63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8.890000000001" table:style-name="ce21">
            <text:p>-15.118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37918.11" table:style-name="ce21">
            <text:p>37.91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30.34" table:style-name="ce21">
            <text:p>-11.230,34</text:p>
          </table:table-cell>
          <table:table-cell office:value-type="float" office:value="-2004.62" table:style-name="ce21">
            <text:p>-2.004,62</text:p>
          </table:table-cell>
          <table:table-cell office:value-type="float" office:value="28186.720000000001" table:style-name="ce21">
            <text:p>28.18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63.910000000003" table:style-name="ce21">
            <text:p>36.76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43.92" table:style-name="ce21">
            <text:p>-12.543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15.850000000006" table:style-name="ce21">
            <text:p>23.91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1">
            <text:p>39.670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48.81" table:style-name="ce21">
            <text:p>-10.748,81</text:p>
          </table:table-cell>
          <table:table-cell office:value-type="float" office:value="-2003.2799999999997" table:style-name="ce21">
            <text:p>-2.003,28</text:p>
          </table:table-cell>
          <table:table-cell office:value-type="float" office:value="26918.600000000006" table:style-name="ce21">
            <text:p>26.91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69.45" table:style-name="ce21">
            <text:p>-12.469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33.209999999995" table:style-name="ce21">
            <text:p>23.93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65.3" table:style-name="ce21">
            <text:p>-15.065,30</text:p>
          </table:table-cell>
          <table:table-cell office:value-type="float" office:value="-441.35" table:style-name="ce21">
            <text:p>-441,35</text:p>
          </table:table-cell>
          <table:table-cell office:value-type="float" office:value="26144.270000000008" table:style-name="ce21">
            <text:p>26.14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6.220000000001" table:style-name="ce21">
            <text:p>-13.996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38.910000000011" table:style-name="ce21">
            <text:p>26.93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92.470000000001" table:style-name="ce21">
            <text:p>-13.092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54.899999999994" table:style-name="ce21">
            <text:p>25.95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12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7.28" table:style-name="ce21">
            <text:p>-14.517,28</text:p>
          </table:table-cell>
          <table:table-cell office:value-type="float" office:value="-704.14" table:style-name="ce21">
            <text:p>-704,14</text:p>
          </table:table-cell>
          <table:table-cell office:value-type="float" office:value="26429.499999999993" table:style-name="ce21">
            <text:p>26.42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15.700000000004" table:style-name="ce21">
            <text:p>27.11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93.32" table:style-name="ce21">
            <text:p>-13.893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53.460000000006" table:style-name="ce21">
            <text:p>27.4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6.45" table:style-name="ce21">
            <text:p>-14.636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34169.009999999995" table:style-name="ce21">
            <text:p>34.16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4.490000000002" table:style-name="ce21">
            <text:p>-16.134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40761.380000000005" table:style-name="ce21">
            <text:p>40.7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82.310000000001" table:style-name="ce21">
            <text:p>-13.682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7.160000000007" table:style-name="ce21">
            <text:p>26.89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00.599999999999" table:style-name="ce21">
            <text:p>-14.300,60</text:p>
          </table:table-cell>
          <table:table-cell office:value-type="float" office:value="-3598.04" table:style-name="ce21">
            <text:p>-3.598,04</text:p>
          </table:table-cell>
          <table:table-cell office:value-type="float" office:value="23752.28" table:style-name="ce21">
            <text:p>23.75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-3230.15" table:style-name="ce21">
            <text:p>-3.230,15</text:p>
          </table:table-cell>
          <table:table-cell office:value-type="float" office:value="24311.340000000004" table:style-name="ce21">
            <text:p>24.31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2.23" table:style-name="ce21">
            <text:p>-14.212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7.669999999995" table:style-name="ce21">
            <text:p>26.6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74.11" table:style-name="ce21">
            <text:p>-14.074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72.670000000006" table:style-name="ce21">
            <text:p>27.27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1.379999999997" table:style-name="ce21">
            <text:p>-16.721,38</text:p>
          </table:table-cell>
          <table:table-cell office:value-type="float" office:value="-1615.07" table:style-name="ce21">
            <text:p>-1.615,07</text:p>
          </table:table-cell>
          <table:table-cell office:value-type="float" office:value="40094.720000000008" table:style-name="ce21">
            <text:p>40.09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1">
            <text:p>34.3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3.289999999999" table:style-name="ce21">
            <text:p>-11.013,29</text:p>
          </table:table-cell>
          <table:table-cell office:value-type="float" office:value="-2216.7399999999998" table:style-name="ce21">
            <text:p>-2.216,74</text:p>
          </table:table-cell>
          <table:table-cell office:value-type="float" office:value="21151.240000000005" table:style-name="ce21">
            <text:p>21.15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8380.22" table:style-name="ce21">
            <text:p>28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1">
            <text:p>40.115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50.029999999999" table:style-name="ce21">
            <text:p>-13.750,0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61.1" table:style-name="ce21">
            <text:p>26.06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494.34" table:style-name="ce21">
            <text:p>-3.494,34</text:p>
          </table:table-cell>
          <table:table-cell office:value-type="float" office:value="23751.71" table:style-name="ce21">
            <text:p>23.7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446.3" table:style-name="ce21">
            <text:p>-446,30</text:p>
          </table:table-cell>
          <table:table-cell office:value-type="float" office:value="27323.399999999998" table:style-name="ce21">
            <text:p>27.32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2226.69" table:style-name="ce21">
            <text:p>-2.226,69</text:p>
          </table:table-cell>
          <table:table-cell office:value-type="float" office:value="25426.640000000007" table:style-name="ce21">
            <text:p>25.42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14070.94" table:style-name="ce21">
            <text:p>14.070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04.47" table:style-name="ce21">
            <text:p>-17.504,47</text:p>
          </table:table-cell>
          <table:table-cell office:value-type="float" office:value="-12315.5" table:style-name="ce21">
            <text:p>-12.315,50</text:p>
          </table:table-cell>
          <table:table-cell office:value-type="float" office:value="25901.889999999992" table:style-name="ce21">
            <text:p>25.90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34.52" table:style-name="ce21">
            <text:p>26.7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599.890000000007" table:style-name="ce21">
            <text:p>41.599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4.670000000006" table:style-name="ce21">
            <text:p>27.06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89.1" table:style-name="ce21">
            <text:p>-11.189,10</text:p>
          </table:table-cell>
          <table:table-cell office:value-type="float" office:value="-5506.6" table:style-name="ce21">
            <text:p>-5.506,60</text:p>
          </table:table-cell>
          <table:table-cell office:value-type="float" office:value="24955.22" table:style-name="ce21">
            <text:p>24.9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8071.06" table:style-name="ce21">
            <text:p>-8.071,06</text:p>
          </table:table-cell>
          <table:table-cell office:value-type="float" office:value="18462.430000000004" table:style-name="ce21">
            <text:p>18.46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80.81" table:style-name="ce21">
            <text:p>-11.780,81</text:p>
          </table:table-cell>
          <table:table-cell office:value-type="float" office:value="-21449.410000000003" table:style-name="ce21">
            <text:p>-21.449,41</text:p>
          </table:table-cell>
          <table:table-cell office:value-type="float" office:value="8420.7000000000044" table:style-name="ce21">
            <text:p>8.42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75.540000000008" table:style-name="ce21">
            <text:p>40.475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4.800000000001" table:style-name="ce21">
            <text:p>-14.224,80</text:p>
          </table:table-cell>
          <table:table-cell office:value-type="float" office:value="-562.25" table:style-name="ce21">
            <text:p>-562,25</text:p>
          </table:table-cell>
          <table:table-cell office:value-type="float" office:value="25688.490000000005" table:style-name="ce21">
            <text:p>25.68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86.510000000002" table:style-name="ce21">
            <text:p>-16.986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4360.270000000004" table:style-name="ce21">
            <text:p>24.36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1354.73" table:style-name="ce21">
            <text:p>-1.354,73</text:p>
          </table:table-cell>
          <table:table-cell office:value-type="float" office:value="25891.32" table:style-name="ce21">
            <text:p>25.89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28.810000000001" table:style-name="ce21">
            <text:p>-13.128,81</text:p>
          </table:table-cell>
          <table:table-cell office:value-type="float" office:value="-4412.96" table:style-name="ce21">
            <text:p>-4.412,96</text:p>
          </table:table-cell>
          <table:table-cell office:value-type="float" office:value="24109.149999999991" table:style-name="ce21">
            <text:p>24.10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3-10-01T00:00:00" table:style-name="ce22">
            <text:p>out-23</text:p>
          </table:table-cell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45" table:style-name="ce21">
            <text:p>-13.824,45</text:p>
          </table:table-cell>
          <table:table-cell office:value-type="float" office:value="0" table:style-name="ce21">
            <text:p>0,00</text:p>
          </table:table-cell>
          <table:table-cell office:value-type="float" office:value="26347.820000000003" table:style-name="ce21">
            <text:p>26.34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01.330000000005" table:style-name="ce21">
            <text:p>27.4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3506.5599999999995" table:style-name="ce21">
            <text:p>-3.506,56</text:p>
          </table:table-cell>
          <table:table-cell office:value-type="float" office:value="26850.980000000003" table:style-name="ce21">
            <text:p>26.85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30.34" table:style-name="ce21">
            <text:p>-11.230,34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316.62" table:style-name="ce21">
            <text:p>28.31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1919.28" table:style-name="ce21">
            <text:p>-1.919,28</text:p>
          </table:table-cell>
          <table:table-cell office:value-type="float" office:value="24509.93" table:style-name="ce21">
            <text:p>24.5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Sanches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9.92" table:style-name="ce21">
            <text:p>-14.519,92</text:p>
          </table:table-cell>
          <table:table-cell office:value-type="float" office:value="0" table:style-name="ce21">
            <text:p>0,00</text:p>
          </table:table-cell>
          <table:table-cell office:value-type="float" office:value="27130.999999999993" table:style-name="ce21">
            <text:p>27.13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496.63" table:style-name="ce21">
            <text:p>-496,63</text:p>
          </table:table-cell>
          <table:table-cell office:value-type="float" office:value="26871.070000000003" table:style-name="ce21">
            <text:p>26.87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3.52" table:style-name="ce21">
            <text:p>-14.463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3.260000000006" table:style-name="ce21">
            <text:p>26.88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6771.38" table:style-name="ce21">
            <text:p>6.77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89.31" table:style-name="ce21">
            <text:p>-11.989,31</text:p>
          </table:table-cell>
          <table:table-cell office:value-type="float" office:value="-3445.2999999999997" table:style-name="ce21">
            <text:p>-3.445,30</text:p>
          </table:table-cell>
          <table:table-cell office:value-type="float" office:value="31965.029999999995" table:style-name="ce21">
            <text:p>31.96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8304.04" table:style-name="ce21">
            <text:p>48.30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6653.12" table:style-name="ce21">
            <text:p>-6.653,12</text:p>
          </table:table-cell>
          <table:table-cell table:style-name="ce22"/>
          <table:table-cell office:value-type="float" office:value="-14888.199999999999" table:style-name="ce21">
            <text:p>-14.888,2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58.58" table:style-name="ce21">
            <text:p>26.45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86.03" table:style-name="ce21">
            <text:p>-14.586,0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0.750000000007" table:style-name="ce21">
            <text:p>26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68.1" table:style-name="ce21">
            <text:p>-13.768,10</text:p>
          </table:table-cell>
          <table:table-cell office:value-type="float" office:value="-5589.9800000000005" table:style-name="ce21">
            <text:p>-5.589,98</text:p>
          </table:table-cell>
          <table:table-cell office:value-type="float" office:value="22292.840000000007" table:style-name="ce21">
            <text:p>22.29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12.46" table:style-name="ce21">
            <text:p>-11.112,46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7918.700000000004" table:style-name="ce21">
            <text:p>27.91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2.01" table:style-name="ce21">
            <text:p>-14.402,0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4.770000000004" table:style-name="ce21">
            <text:p>26.94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21.52" table:style-name="ce21">
            <text:p>-10.021,52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5300.74" table:style-name="ce21">
            <text:p>25.30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62.490000000005" table:style-name="ce21">
            <text:p>22.26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62.490000000005" table:style-name="ce21">
            <text:p>22.26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59.42" table:style-name="ce21">
            <text:p>-11.259,42</text:p>
          </table:table-cell>
          <table:table-cell office:value-type="float" office:value="-304.14" table:style-name="ce21">
            <text:p>-304,14</text:p>
          </table:table-cell>
          <table:table-cell office:value-type="float" office:value="21130.57" table:style-name="ce21">
            <text:p>21.13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2788.7" table:style-name="ce21">
            <text:p>-2.788,70</text:p>
          </table:table-cell>
          <table:table-cell office:value-type="float" office:value="24457.35" table:style-name="ce21">
            <text:p>24.45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8380.22" table:style-name="ce21">
            <text:p>28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5.97" table:style-name="ce21">
            <text:p>-14.545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00.809999999983" table:style-name="ce21">
            <text:p>26.80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1352.9699999999998" table:style-name="ce21">
            <text:p>-1.352,97</text:p>
          </table:table-cell>
          <table:table-cell office:value-type="float" office:value="26352.500000000004" table:style-name="ce21">
            <text:p>26.35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37.029999999999" table:style-name="ce21">
            <text:p>-13.337,0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87.089999999997" table:style-name="ce21">
            <text:p>26.98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80.310000000005" table:style-name="ce21">
            <text:p>41.280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95.669999999998" table:style-name="ce21">
            <text:p>-13.895,6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80.500000000007" table:style-name="ce21">
            <text:p>27.08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0" table:style-name="ce21">
            <text:p>0,00</text:p>
          </table:table-cell>
          <table:table-cell office:value-type="float" office:value="27489.360000000004" table:style-name="ce21">
            <text:p>27.48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10.98" table:style-name="ce21">
            <text:p>-15.710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39770.089999999997" table:style-name="ce21">
            <text:p>39.77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1935.98" table:style-name="ce21">
            <text:p>-1.935,98</text:p>
          </table:table-cell>
          <table:table-cell office:value-type="float" office:value="25992.399999999998" table:style-name="ce21">
            <text:p>25.99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4.58" table:style-name="ce21">
            <text:p>-11.934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100.119999999995" table:style-name="ce21">
            <text:p>23.10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6.220000000001" table:style-name="ce21">
            <text:p>-13.996,22</text:p>
          </table:table-cell>
          <table:table-cell office:value-type="float" office:value="-4575.0199999999995" table:style-name="ce21">
            <text:p>-4.575,02</text:p>
          </table:table-cell>
          <table:table-cell office:value-type="float" office:value="22668.03000000001" table:style-name="ce21">
            <text:p>22.66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609.42" table:style-name="ce21">
            <text:p>-3.609,42</text:p>
          </table:table-cell>
          <table:table-cell office:value-type="float" office:value="23758.280000000006" table:style-name="ce21">
            <text:p>23.75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15.82" table:style-name="ce21">
            <text:p>-16.515,82</text:p>
          </table:table-cell>
          <table:table-cell office:value-type="float" office:value="0" table:style-name="ce21">
            <text:p>0,00</text:p>
          </table:table-cell>
          <table:table-cell office:value-type="float" office:value="41390.960000000006" table:style-name="ce21">
            <text:p>41.39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058.910000000003" table:style-name="ce21">
            <text:p>33.058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30.57" table:style-name="ce21">
            <text:p>-8.930,57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2424.620000000003" table:style-name="ce21">
            <text:p>22.42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69.45" table:style-name="ce21">
            <text:p>-12.469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33.209999999995" table:style-name="ce21">
            <text:p>23.93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583.540000000008" table:style-name="ce21">
            <text:p>35.583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89.18" table:style-name="ce21">
            <text:p>-12.389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2890.220000000008" table:style-name="ce21">
            <text:p>22.89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57.5499999999993" table:style-name="ce21">
            <text:p>-9.557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77.149999999998" table:style-name="ce21">
            <text:p>25.47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1">
            <text:p>31.098,17</text:p>
          </table:table-cell>
          <table:table-cell office:value-type="float" office:value="5183.03" table:style-name="ce21">
            <text:p>5.183,03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7.12" table:style-name="ce21">
            <text:p>-13.877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37649.029999999992" table:style-name="ce21">
            <text:p>37.64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51.29" table:style-name="ce21">
            <text:p>-13.051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67.14" table:style-name="ce21">
            <text:p>25.46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1491.93" table:style-name="ce21">
            <text:p>1.491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1.279999999999" table:style-name="ce21">
            <text:p>27.72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1.379999999997" table:style-name="ce21">
            <text:p>-16.721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41405.650000000009" table:style-name="ce21">
            <text:p>41.40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481.26" table:style-name="ce21">
            <text:p>-481,26</text:p>
          </table:table-cell>
          <table:table-cell office:value-type="float" office:value="25947.95" table:style-name="ce21">
            <text:p>25.94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ora Rocha Ross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12.46" table:style-name="ce21">
            <text:p>-11.112,46</text:p>
          </table:table-cell>
          <table:table-cell office:value-type="float" office:value="-2102.46" table:style-name="ce21">
            <text:p>-2.102,46</text:p>
          </table:table-cell>
          <table:table-cell office:value-type="float" office:value="27778.130000000005" table:style-name="ce21">
            <text:p>27.77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14.01" table:style-name="ce21">
            <text:p>-12.714,01</text:p>
          </table:table-cell>
          <table:table-cell office:value-type="float" office:value="-564.14" table:style-name="ce21">
            <text:p>-564,14</text:p>
          </table:table-cell>
          <table:table-cell office:value-type="float" office:value="24705.399999999994" table:style-name="ce21">
            <text:p>24.70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239999999998" table:style-name="ce21">
            <text:p>27.6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239999999998" table:style-name="ce21">
            <text:p>27.6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57.5499999999993" table:style-name="ce21">
            <text:p>-9.557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77.149999999998" table:style-name="ce21">
            <text:p>25.47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73.45" table:style-name="ce21">
            <text:p>-15.773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39643.789999999994" table:style-name="ce21">
            <text:p>39.64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607.27" table:style-name="ce21">
            <text:p>-607,27</text:p>
          </table:table-cell>
          <table:table-cell office:value-type="float" office:value="25688.410000000003" table:style-name="ce21">
            <text:p>25.68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1046.8899999999999" table:style-name="ce21">
            <text:p>-1.046,89</text:p>
          </table:table-cell>
          <table:table-cell office:value-type="float" office:value="26014.449999999997" table:style-name="ce21">
            <text:p>26.01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398.0699999999997" table:style-name="ce21">
            <text:p>-3.398,07</text:p>
          </table:table-cell>
          <table:table-cell office:value-type="float" office:value="23969.630000000005" table:style-name="ce21">
            <text:p>23.96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86.529999999999" table:style-name="ce21">
            <text:p>-12.186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74.570000000007" table:style-name="ce21">
            <text:p>22.57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09.259999999995" table:style-name="ce21">
            <text:p>34.609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68.42" table:style-name="ce21">
            <text:p>-12.468,42</text:p>
          </table:table-cell>
          <table:table-cell office:value-type="float" office:value="0" table:style-name="ce21">
            <text:p>0,00</text:p>
          </table:table-cell>
          <table:table-cell office:value-type="float" office:value="22140.839999999997" table:style-name="ce21">
            <text:p>22.14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13.52" table:style-name="ce21">
            <text:p>-11.413,52</text:p>
          </table:table-cell>
          <table:table-cell office:value-type="float" office:value="-11635.74" table:style-name="ce21">
            <text:p>-11.635,74</text:p>
          </table:table-cell>
          <table:table-cell office:value-type="float" office:value="18601.659999999989" table:style-name="ce21">
            <text:p>18.60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7800.52" table:style-name="ce21">
            <text:p>17.800,5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12.769999999997" table:style-name="ce21">
            <text:p>-16.912,77</text:p>
          </table:table-cell>
          <table:table-cell office:value-type="float" office:value="-1025.51" table:style-name="ce21">
            <text:p>-1.025,51</text:p>
          </table:table-cell>
          <table:table-cell office:value-type="float" office:value="41513.159999999989" table:style-name="ce21">
            <text:p>41.51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93.39" table:style-name="ce21">
            <text:p>-12.693,39</text:p>
          </table:table-cell>
          <table:table-cell office:value-type="float" office:value="-6450.54" table:style-name="ce21">
            <text:p>-6.450,54</text:p>
          </table:table-cell>
          <table:table-cell office:value-type="float" office:value="22506.989999999991" table:style-name="ce21">
            <text:p>22.50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61.689999999999" table:style-name="ce21">
            <text:p>-12.861,69</text:p>
          </table:table-cell>
          <table:table-cell office:value-type="float" office:value="0" table:style-name="ce21">
            <text:p>0,00</text:p>
          </table:table-cell>
          <table:table-cell office:value-type="float" office:value="24848.260000000006" table:style-name="ce21">
            <text:p>24.84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0" table:style-name="ce21">
            <text:p>0,00</text:p>
          </table:table-cell>
          <table:table-cell office:value-type="float" office:value="27928.379999999997" table:style-name="ce21">
            <text:p>27.92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68.02" table:style-name="ce21">
            <text:p>-13.668,02</text:p>
          </table:table-cell>
          <table:table-cell office:value-type="float" office:value="0" table:style-name="ce21">
            <text:p>0,00</text:p>
          </table:table-cell>
          <table:table-cell office:value-type="float" office:value="24041.930000000004" table:style-name="ce21">
            <text:p>24.04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49.29" table:style-name="ce21">
            <text:p>-13.149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4074.130000000005" table:style-name="ce21">
            <text:p>24.07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1">
            <text:p>38.713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06.060000000001" table:style-name="ce21">
            <text:p>-13.306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25102.920000000002" table:style-name="ce21">
            <text:p>25.10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02.59" table:style-name="ce21">
            <text:p>-16.002,59</text:p>
          </table:table-cell>
          <table:table-cell office:value-type="float" office:value="0" table:style-name="ce21">
            <text:p>0,00</text:p>
          </table:table-cell>
          <table:table-cell office:value-type="float" office:value="25648.329999999998" table:style-name="ce21">
            <text:p>25.64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81.61" table:style-name="ce21">
            <text:p>-9.881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21.049999999996" table:style-name="ce21">
            <text:p>26.52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85.17" table:style-name="ce21">
            <text:p>-10.385,17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6001.280000000006" table:style-name="ce21">
            <text:p>26.00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64.37" table:style-name="ce21">
            <text:p>-14.264,3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95.529999999992" table:style-name="ce21">
            <text:p>26.59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6695.38" table:style-name="ce21">
            <text:p>6.695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32.86" table:style-name="ce21">
            <text:p>-14.832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31730.65" table:style-name="ce21">
            <text:p>31.73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357.83" table:style-name="ce21">
            <text:p>41.357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81.220000000001" table:style-name="ce21">
            <text:p>-13.9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72.47" table:style-name="ce21">
            <text:p>27.07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2.800000000003" table:style-name="ce21">
            <text:p>40.99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80.16" table:style-name="ce21">
            <text:p>-14.780,16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08.500000000004" table:style-name="ce21">
            <text:p>25.90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1.379999999997" table:style-name="ce21">
            <text:p>-16.721,38</text:p>
          </table:table-cell>
          <table:table-cell office:value-type="float" office:value="-801.47" table:style-name="ce21">
            <text:p>-801,47</text:p>
          </table:table-cell>
          <table:table-cell office:value-type="float" office:value="40908.320000000007" table:style-name="ce21">
            <text:p>40.90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04.5" table:style-name="ce21">
            <text:p>-14.504,5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42.279999999992" table:style-name="ce21">
            <text:p>26.84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09.55" table:style-name="ce21">
            <text:p>-12.809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96.260000000006" table:style-name="ce21">
            <text:p>24.59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0.39" table:style-name="ce21">
            <text:p>-14.380,39</text:p>
          </table:table-cell>
          <table:table-cell office:value-type="float" office:value="-340.34" table:style-name="ce21">
            <text:p>-340,34</text:p>
          </table:table-cell>
          <table:table-cell office:value-type="float" office:value="26930.189999999984" table:style-name="ce21">
            <text:p>26.93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7166.56" table:style-name="ce21">
            <text:p>7.166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83.43" table:style-name="ce21">
            <text:p>-15.083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33429.910000000003" table:style-name="ce21">
            <text:p>33.42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800.720000000008" table:style-name="ce21">
            <text:p>37.800,72</text:p>
          </table:table-cell>
          <table:table-cell office:value-type="float" office:value="6300.12" table:style-name="ce21">
            <text:p>6.300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63.849999999999" table:style-name="ce21">
            <text:p>-14.563,85</text:p>
          </table:table-cell>
          <table:table-cell office:value-type="float" office:value="-304.14" table:style-name="ce21">
            <text:p>-304,14</text:p>
          </table:table-cell>
          <table:table-cell office:value-type="float" office:value="29232.850000000013" table:style-name="ce21">
            <text:p>29.232,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5368.12" table:style-name="ce21">
            <text:p>-5.368,12</text:p>
          </table:table-cell>
          <table:table-cell office:value-type="float" office:value="21566.260000000002" table:style-name="ce21">
            <text:p>21.56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6695.38" table:style-name="ce21">
            <text:p>6.695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32.86" table:style-name="ce21">
            <text:p>-14.832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31730.65" table:style-name="ce21">
            <text:p>31.73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29.88" table:style-name="ce21">
            <text:p>429,88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287.79" table:style-name="ce21">
            <text:p>-15.287,79</text:p>
          </table:table-cell>
          <table:table-cell office:value-type="float" office:value="-10745.53" table:style-name="ce21">
            <text:p>-10.745,53</text:p>
          </table:table-cell>
          <table:table-cell office:value-type="float" office:value="16047.479999999987" table:style-name="ce21">
            <text:p>16.04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569.91999999999996" table:style-name="ce21">
            <text:p>-569,92</text:p>
          </table:table-cell>
          <table:table-cell office:value-type="float" office:value="25859.290000000015" table:style-name="ce21">
            <text:p>25.85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37.73000000001" table:style-name="ce21">
            <text:p>37.537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49" table:style-name="ce21">
            <text:p>-13.049,00</text:p>
          </table:table-cell>
          <table:table-cell office:value-type="float" office:value="0" table:style-name="ce21">
            <text:p>0,00</text:p>
          </table:table-cell>
          <table:table-cell office:value-type="float" office:value="24488.73000000001" table:style-name="ce21">
            <text:p>24.48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61.689999999999" table:style-name="ce21">
            <text:p>-12.861,69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44.120000000006" table:style-name="ce21">
            <text:p>24.5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96.75" table:style-name="ce21">
            <text:p>-13.196,7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50.619999999995" table:style-name="ce21">
            <text:p>25.85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02.86" table:style-name="ce21">
            <text:p>-15.102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37852.040000000008" table:style-name="ce21">
            <text:p>37.85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22.36" table:style-name="ce21">
            <text:p>1.322,36</text:p>
          </table:table-cell>
          <table:table-cell office:value-type="date" office:date-value="2023-11-01T00:00:00" table:style-name="ce22">
            <text:p>nov-23</text:p>
          </table:table-cell>
          <table:table-cell office:value-type="float" office:value="-10748.82" table:style-name="ce21">
            <text:p>-10.748,82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6959.990000000005" table:style-name="ce21">
            <text:p>26.95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94.29" table:style-name="ce21">
            <text:p>-11.794,29</text:p>
          </table:table-cell>
          <table:table-cell office:value-type="float" office:value="-1270.4000000000001" table:style-name="ce21">
            <text:p>-1.270,40</text:p>
          </table:table-cell>
          <table:table-cell office:value-type="float" office:value="20997.399999999994" table:style-name="ce21">
            <text:p>20.99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3.95" table:style-name="ce21">
            <text:p>-14.113,9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2.830000000005" table:style-name="ce21">
            <text:p>27.23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59.82" table:style-name="ce21">
            <text:p>-14.559,82</text:p>
          </table:table-cell>
          <table:table-cell office:value-type="float" office:value="-1029.0999999999999" table:style-name="ce21">
            <text:p>-1.029,10</text:p>
          </table:table-cell>
          <table:table-cell office:value-type="float" office:value="26061.999999999985" table:style-name="ce21">
            <text:p>26.06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1305.4299999999998" table:style-name="ce21">
            <text:p>-1.305,43</text:p>
          </table:table-cell>
          <table:table-cell office:value-type="float" office:value="26347.900000000005" table:style-name="ce21">
            <text:p>26.34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33.02" table:style-name="ce21">
            <text:p>-12.033,02</text:p>
          </table:table-cell>
          <table:table-cell office:value-type="float" office:value="-7448.0300000000007" table:style-name="ce21">
            <text:p>-7.448,03</text:p>
          </table:table-cell>
          <table:table-cell office:value-type="float" office:value="22169.870000000003" table:style-name="ce21">
            <text:p>22.16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22.17" table:style-name="ce21">
            <text:p>-14.522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24.61" table:style-name="ce21">
            <text:p>26.82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1">
            <text:p>40.44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0.169999999998" table:style-name="ce21">
            <text:p>-13.830,17</text:p>
          </table:table-cell>
          <table:table-cell office:value-type="float" office:value="0" table:style-name="ce21">
            <text:p>0,00</text:p>
          </table:table-cell>
          <table:table-cell office:value-type="float" office:value="26615.69000000001" table:style-name="ce21">
            <text:p>26.61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6117.8" table:style-name="ce21">
            <text:p>6.117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19.03" table:style-name="ce21">
            <text:p>-13.319,03</text:p>
          </table:table-cell>
          <table:table-cell office:value-type="float" office:value="-304.14" table:style-name="ce21">
            <text:p>-304,14</text:p>
          </table:table-cell>
          <table:table-cell office:value-type="float" office:value="29201.43" table:style-name="ce21">
            <text:p>29.20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239999999998" table:style-name="ce21">
            <text:p>27.6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1">
            <text:p>40.71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27.35" table:style-name="ce21">
            <text:p>-13.627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87.979999999996" table:style-name="ce21">
            <text:p>26.7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30053.4" table:style-name="ce21">
            <text:p>30.05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15.58" table:style-name="ce21">
            <text:p>-10.515,58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6329.67" table:style-name="ce21">
            <text:p>26.3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65.939999999999" table:style-name="ce21">
            <text:p>-14.565,94</text:p>
          </table:table-cell>
          <table:table-cell office:value-type="float" office:value="0" table:style-name="ce21">
            <text:p>0,00</text:p>
          </table:table-cell>
          <table:table-cell office:value-type="float" office:value="27084.979999999985" table:style-name="ce21">
            <text:p>27.08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14.01" table:style-name="ce21">
            <text:p>-12.714,01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65.399999999994" table:style-name="ce21">
            <text:p>24.96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.6" table:style-name="ce21">
            <text:p>45,6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1305.92" table:style-name="ce21">
            <text:p>-11.305,92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8413.279999999999" table:style-name="ce21">
            <text:p>28.41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80.960000000001" table:style-name="ce21">
            <text:p>-12.780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44.059999999998" table:style-name="ce21">
            <text:p>24.94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47.129999999997" table:style-name="ce21">
            <text:p>39.647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94.34" table:style-name="ce21">
            <text:p>-13.394,3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48.649999999998" table:style-name="ce21">
            <text:p>25.9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01.330000000005" table:style-name="ce21">
            <text:p>27.4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74.019999999999" table:style-name="ce21">
            <text:p>-15.774,02</text:p>
          </table:table-cell>
          <table:table-cell office:value-type="float" office:value="-6208.84" table:style-name="ce21">
            <text:p>-6.208,84</text:p>
          </table:table-cell>
          <table:table-cell office:value-type="float" office:value="34031.589999999997" table:style-name="ce21">
            <text:p>34.03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69999999992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8.64" table:style-name="ce21">
            <text:p>48,64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145.82" table:style-name="ce21">
            <text:p>-14.145,82</text:p>
          </table:table-cell>
          <table:table-cell office:value-type="float" office:value="-12560.54" table:style-name="ce21">
            <text:p>-12.560,54</text:p>
          </table:table-cell>
          <table:table-cell office:value-type="float" office:value="14993.200000000004" table:style-name="ce21">
            <text:p>14.9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5128.51" table:style-name="ce21">
            <text:p>-5.128,51</text:p>
          </table:table-cell>
          <table:table-cell office:value-type="float" office:value="22360.850000000006" table:style-name="ce21">
            <text:p>22.36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74.019999999999" table:style-name="ce21">
            <text:p>-15.774,02</text:p>
          </table:table-cell>
          <table:table-cell office:value-type="float" office:value="-11626.29" table:style-name="ce21">
            <text:p>-11.626,29</text:p>
          </table:table-cell>
          <table:table-cell office:value-type="float" office:value="28614.14" table:style-name="ce21">
            <text:p>28.6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38.339999999997" table:style-name="ce21">
            <text:p>40.93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99.41" table:style-name="ce21">
            <text:p>2.299,41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317.6" table:style-name="ce21">
            <text:p>-14.317,6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16.010000000002" table:style-name="ce21">
            <text:p>28.6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1.27" table:style-name="ce21">
            <text:p>-14.421,27</text:p>
          </table:table-cell>
          <table:table-cell office:value-type="float" office:value="-7422.6" table:style-name="ce21">
            <text:p>-7.422,60</text:p>
          </table:table-cell>
          <table:table-cell office:value-type="float" office:value="19807.049999999996" table:style-name="ce21">
            <text:p>19.80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86.72" table:style-name="ce21">
            <text:p>-11.986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47.979999999996" table:style-name="ce21">
            <text:p>23.0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36.84" table:style-name="ce21">
            <text:p>-13.536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13.680000000004" table:style-name="ce21">
            <text:p>26.513,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1014.09" table:style-name="ce21">
            <text:p>-1.014,09</text:p>
          </table:table-cell>
          <table:table-cell office:value-type="float" office:value="25920.29" table:style-name="ce21">
            <text:p>25.92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1.24" table:style-name="ce21">
            <text:p>-11.241,24</text:p>
          </table:table-cell>
          <table:table-cell office:value-type="float" office:value="-1862.71" table:style-name="ce21">
            <text:p>-1.862,71</text:p>
          </table:table-cell>
          <table:table-cell office:value-type="float" office:value="28546.97" table:style-name="ce21">
            <text:p>28.54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013.66" table:style-name="ce21">
            <text:p>-1.013,66</text:p>
          </table:table-cell>
          <table:table-cell office:value-type="float" office:value="29343.88" table:style-name="ce21">
            <text:p>29.34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6.670000000002" table:style-name="ce21">
            <text:p>-14.236,67</text:p>
          </table:table-cell>
          <table:table-cell office:value-type="float" office:value="-1337.3600000000001" table:style-name="ce21">
            <text:p>-1.337,36</text:p>
          </table:table-cell>
          <table:table-cell office:value-type="float" office:value="26076.889999999989" table:style-name="ce21">
            <text:p>26.07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7212.16" table:style-name="ce21">
            <text:p>7.212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91.759999999998" table:style-name="ce21">
            <text:p>-12.391,76</text:p>
          </table:table-cell>
          <table:table-cell office:value-type="float" office:value="-2036.98" table:style-name="ce21">
            <text:p>-2.036,98</text:p>
          </table:table-cell>
          <table:table-cell office:value-type="float" office:value="34434.340000000004" table:style-name="ce21">
            <text:p>34.43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7467.67" table:style-name="ce21">
            <text:p>-7.467,67</text:p>
          </table:table-cell>
          <table:table-cell office:value-type="float" office:value="19952.170000000006" table:style-name="ce21">
            <text:p>19.95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2.31" table:style-name="ce21">
            <text:p>-13.772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95.820000000007" table:style-name="ce21">
            <text:p>26.09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4.52" table:style-name="ce21">
            <text:p>-14.234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82.38" table:style-name="ce21">
            <text:p>26.68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14.39" table:style-name="ce21">
            <text:p>-13.414,3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04.970000000008" table:style-name="ce21">
            <text:p>25.4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20825.46" table:style-name="ce21">
            <text:p>20.825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07.099999999999" table:style-name="ce21">
            <text:p>-18.307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43865.139999999992" table:style-name="ce21">
            <text:p>43.86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01.330000000005" table:style-name="ce21">
            <text:p>27.4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943.89" table:style-name="ce21">
            <text:p>-943,89</text:p>
          </table:table-cell>
          <table:table-cell office:value-type="float" office:value="25990.49" table:style-name="ce21">
            <text:p>25.99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sa Pinheir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0" table:style-name="ce21">
            <text:p>0,00</text:p>
          </table:table-cell>
          <table:table-cell office:value-type="float" office:value="27367.700000000004" table:style-name="ce21">
            <text:p>27.36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7.29" table:style-name="ce21">
            <text:p>-14.057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9.490000000005" table:style-name="ce21">
            <text:p>27.2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53.009999999998" table:style-name="ce21">
            <text:p>-13.953,01</text:p>
          </table:table-cell>
          <table:table-cell office:value-type="float" office:value="-2557.5500000000002" table:style-name="ce21">
            <text:p>-2.557,55</text:p>
          </table:table-cell>
          <table:table-cell office:value-type="float" office:value="25140.360000000008" table:style-name="ce21">
            <text:p>25.14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564.14" table:style-name="ce21">
            <text:p>-564,14</text:p>
          </table:table-cell>
          <table:table-cell office:value-type="float" office:value="26370.240000000002" table:style-name="ce21">
            <text:p>26.3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0" table:style-name="ce21">
            <text:p>0,00</text:p>
          </table:table-cell>
          <table:table-cell office:value-type="float" office:value="26429.21" table:style-name="ce21">
            <text:p>26.4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20825.46" table:style-name="ce21">
            <text:p>20.825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26.69" table:style-name="ce21">
            <text:p>-16.126,69</text:p>
          </table:table-cell>
          <table:table-cell office:value-type="float" office:value="-13250.78" table:style-name="ce21">
            <text:p>-13.250,78</text:p>
          </table:table-cell>
          <table:table-cell office:value-type="float" office:value="33098.909999999996" table:style-name="ce21">
            <text:p>33.09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420.48" table:style-name="ce21">
            <text:p>-420,48</text:p>
          </table:table-cell>
          <table:table-cell office:value-type="float" office:value="26008.730000000007" table:style-name="ce21">
            <text:p>26.00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03.42" table:style-name="ce21">
            <text:p>-13.103,4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15.010000000002" table:style-name="ce21">
            <text:p>25.41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20.02" table:style-name="ce21">
            <text:p>-14.520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26.760000000013" table:style-name="ce21">
            <text:p>26.82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31.560000000001" table:style-name="ce21">
            <text:p>-14.531,56</text:p>
          </table:table-cell>
          <table:table-cell office:value-type="float" office:value="-1289.6500000000001" table:style-name="ce21">
            <text:p>-1.289,65</text:p>
          </table:table-cell>
          <table:table-cell office:value-type="float" office:value="25829.709999999981" table:style-name="ce21">
            <text:p>25.82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20825.46" table:style-name="ce21">
            <text:p>20.825,4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307.099999999999" table:style-name="ce21">
            <text:p>-18.307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43865.14" table:style-name="ce21">
            <text:p>43.86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24.69" table:style-name="ce21">
            <text:p>-11.024,69</text:p>
          </table:table-cell>
          <table:table-cell office:value-type="float" office:value="-2680.5499999999997" table:style-name="ce21">
            <text:p>-2.680,55</text:p>
          </table:table-cell>
          <table:table-cell office:value-type="float" office:value="26968.629999999994" table:style-name="ce21">
            <text:p>26.96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52.11" table:style-name="ce21">
            <text:p>-14.652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4.669999999991" table:style-name="ce21">
            <text:p>26.69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0" table:style-name="ce21">
            <text:p>0,00</text:p>
          </table:table-cell>
          <table:table-cell office:value-type="float" office:value="27653.330000000005" table:style-name="ce21">
            <text:p>27.65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612.38" table:style-name="ce21">
            <text:p>-612,38</text:p>
          </table:table-cell>
          <table:table-cell office:value-type="float" office:value="25816.829999999998" table:style-name="ce21">
            <text:p>25.81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59.16" table:style-name="ce21">
            <text:p>-14.459,1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7.62" table:style-name="ce21">
            <text:p>26.88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65.3" table:style-name="ce21">
            <text:p>-15.065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81.48" table:style-name="ce21">
            <text:p>26.28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10488.619999999999" table:style-name="ce21">
            <text:p>-10.488,62</text:p>
          </table:table-cell>
          <table:table-cell office:value-type="float" office:value="17000.740000000005" table:style-name="ce21">
            <text:p>17.00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4.400000000001" table:style-name="ce21">
            <text:p>-14.054,40</text:p>
          </table:table-cell>
          <table:table-cell office:value-type="float" office:value="-659.58" table:style-name="ce21">
            <text:p>-659,58</text:p>
          </table:table-cell>
          <table:table-cell office:value-type="float" office:value="26936.939999999995" table:style-name="ce21">
            <text:p>26.93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52.92" table:style-name="ce21">
            <text:p>-14.552,92</text:p>
          </table:table-cell>
          <table:table-cell office:value-type="float" office:value="0" table:style-name="ce21">
            <text:p>0,00</text:p>
          </table:table-cell>
          <table:table-cell office:value-type="float" office:value="27098.000000000007" table:style-name="ce21">
            <text:p>27.09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1">
            <text:p>33.74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22.880000000001" table:style-name="ce21">
            <text:p>-11.822,88</text:p>
          </table:table-cell>
          <table:table-cell office:value-type="float" office:value="0" table:style-name="ce21">
            <text:p>0,00</text:p>
          </table:table-cell>
          <table:table-cell office:value-type="float" office:value="21919.999999999996" table:style-name="ce21">
            <text:p>21.9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129.87" table:style-name="ce21">
            <text:p>-3.129,87</text:p>
          </table:table-cell>
          <table:table-cell office:value-type="float" office:value="23165.810000000005" table:style-name="ce21">
            <text:p>23.16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12.46" table:style-name="ce21">
            <text:p>-11.112,46</text:p>
          </table:table-cell>
          <table:table-cell office:value-type="float" office:value="-2598.5" table:style-name="ce21">
            <text:p>-2.598,50</text:p>
          </table:table-cell>
          <table:table-cell office:value-type="float" office:value="27282.090000000004" table:style-name="ce21">
            <text:p>27.28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01.330000000005" table:style-name="ce21">
            <text:p>27.4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546.289999999994" table:style-name="ce21">
            <text:p>41.546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0" table:style-name="ce21">
            <text:p>0,00</text:p>
          </table:table-cell>
          <table:table-cell office:value-type="float" office:value="26428.859999999993" table:style-name="ce21">
            <text:p>26.42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08.189999999995" table:style-name="ce21">
            <text:p>36.108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02.36" table:style-name="ce21">
            <text:p>-13.002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22801.689999999995" table:style-name="ce21">
            <text:p>22.80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7.350000000013" table:style-name="ce21">
            <text:p>27.23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36.84" table:style-name="ce21">
            <text:p>-13.536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13.680000000004" table:style-name="ce21">
            <text:p>26.51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994.040000000008" table:style-name="ce21">
            <text:p>39.99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07.880000000001" table:style-name="ce21">
            <text:p>-14.007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682.020000000008" table:style-name="ce21">
            <text:p>25.68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663.96" table:style-name="ce21">
            <text:p>-663,96</text:p>
          </table:table-cell>
          <table:table-cell office:value-type="float" office:value="26049.580000000005" table:style-name="ce21">
            <text:p>26.04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3.95" table:style-name="ce21">
            <text:p>-14.113,95</text:p>
          </table:table-cell>
          <table:table-cell office:value-type="float" office:value="-670.91000000000008" table:style-name="ce21">
            <text:p>-670,91</text:p>
          </table:table-cell>
          <table:table-cell office:value-type="float" office:value="26866.060000000005" table:style-name="ce21">
            <text:p>26.86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36.84" table:style-name="ce21">
            <text:p>-13.536,84</text:p>
          </table:table-cell>
          <table:table-cell office:value-type="float" office:value="-11643.619999999999" table:style-name="ce21">
            <text:p>-11.643,62</text:p>
          </table:table-cell>
          <table:table-cell office:value-type="float" office:value="15174.200000000004" table:style-name="ce21">
            <text:p>15.17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86.510000000002" table:style-name="ce21">
            <text:p>-16.986,51</text:p>
          </table:table-cell>
          <table:table-cell office:value-type="float" office:value="-8529.84" table:style-name="ce21">
            <text:p>-8.529,84</text:p>
          </table:table-cell>
          <table:table-cell office:value-type="float" office:value="16134.570000000003" table:style-name="ce21">
            <text:p>16.13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67.91" table:style-name="ce21">
            <text:p>16.767,9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16.54" table:style-name="ce21">
            <text:p>-16.716,54</text:p>
          </table:table-cell>
          <table:table-cell office:value-type="float" office:value="-12126.720000000001" table:style-name="ce21">
            <text:p>-12.126,72</text:p>
          </table:table-cell>
          <table:table-cell office:value-type="float" office:value="29575.57" table:style-name="ce21">
            <text:p>29.57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7899.68" table:style-name="ce21">
            <text:p>17.899,6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60.199999999997" table:style-name="ce21">
            <text:p>-17.160,20</text:p>
          </table:table-cell>
          <table:table-cell office:value-type="float" office:value="-9545.9699999999993" table:style-name="ce21">
            <text:p>-9.545,97</text:p>
          </table:table-cell>
          <table:table-cell office:value-type="float" office:value="32844.429999999993" table:style-name="ce21">
            <text:p>32.84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0" table:style-name="ce21">
            <text:p>0,00</text:p>
          </table:table-cell>
          <table:table-cell office:value-type="float" office:value="26295.680000000004" table:style-name="ce21">
            <text:p>26.29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7375.3" table:style-name="ce21">
            <text:p>17.375,3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02.5" table:style-name="ce21">
            <text:p>-16.902,50</text:p>
          </table:table-cell>
          <table:table-cell office:value-type="float" office:value="-3468.95" table:style-name="ce21">
            <text:p>-3.468,95</text:p>
          </table:table-cell>
          <table:table-cell office:value-type="float" office:value="38654.770000000004" table:style-name="ce21">
            <text:p>38.65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959.36" table:style-name="ce21">
            <text:p>-3.959,36</text:p>
          </table:table-cell>
          <table:table-cell office:value-type="float" office:value="22469.850000000006" table:style-name="ce21">
            <text:p>22.46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01.330000000005" table:style-name="ce21">
            <text:p>27.40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0.59" table:style-name="ce21">
            <text:p>-14.440,59</text:p>
          </table:table-cell>
          <table:table-cell office:value-type="float" office:value="-604.26" table:style-name="ce21">
            <text:p>-604,26</text:p>
          </table:table-cell>
          <table:table-cell office:value-type="float" office:value="26606.07" table:style-name="ce21">
            <text:p>26.60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0562.100000000006" table:style-name="ce21">
            <text:p>20.56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41.3" table:style-name="ce21">
            <text:p>-13.041,30</text:p>
          </table:table-cell>
          <table:table-cell office:value-type="float" office:value="-7928.76" table:style-name="ce21">
            <text:p>-7.928,76</text:p>
          </table:table-cell>
          <table:table-cell office:value-type="float" office:value="20680.859999999993" table:style-name="ce21">
            <text:p>20.680,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552.12" table:style-name="ce21">
            <text:p>-552,12</text:p>
          </table:table-cell>
          <table:table-cell office:value-type="float" office:value="25877.09" table:style-name="ce21">
            <text:p>25.87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2566.77" table:style-name="ce21">
            <text:p>-2.566,77</text:p>
          </table:table-cell>
          <table:table-cell office:value-type="float" office:value="23535.859999999993" table:style-name="ce21">
            <text:p>23.53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85.24" table:style-name="ce21">
            <text:p>-12.88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39.78" table:style-name="ce21">
            <text:p>24.8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2753.1299999999997" table:style-name="ce21">
            <text:p>-2.753,13</text:p>
          </table:table-cell>
          <table:table-cell office:value-type="float" office:value="24492.92" table:style-name="ce21">
            <text:p>24.49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7.949999999997" table:style-name="ce21">
            <text:p>37.937,95</text:p>
          </table:table-cell>
          <table:table-cell office:value-type="float" office:value="6322.99" table:style-name="ce21">
            <text:p>6.322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92.380000000001" table:style-name="ce21">
            <text:p>-13.292,38</text:p>
          </table:table-cell>
          <table:table-cell office:value-type="float" office:value="-6605.95" table:style-name="ce21">
            <text:p>-6.605,95</text:p>
          </table:table-cell>
          <table:table-cell office:value-type="float" office:value="24362.609999999993" table:style-name="ce21">
            <text:p>24.3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1">
            <text:p>38.941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88.419999999998" table:style-name="ce21">
            <text:p>-13.088,4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548.550000000003" table:style-name="ce21">
            <text:p>25.54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9860.08" table:style-name="ce21">
            <text:p>-9.860,08</text:p>
          </table:table-cell>
          <table:table-cell office:value-type="float" office:value="16621.269999999997" table:style-name="ce21">
            <text:p>16.62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20.779999999999" table:style-name="ce21">
            <text:p>-15.820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39254.44000000001" table:style-name="ce21">
            <text:p>39.25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30.240000000002" table:style-name="ce21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1">
            <text:p>36.66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69.07" table:style-name="ce21">
            <text:p>-9.869,07</text:p>
          </table:table-cell>
          <table:table-cell office:value-type="float" office:value="-1641.1899999999996" table:style-name="ce21">
            <text:p>-1.641,19</text:p>
          </table:table-cell>
          <table:table-cell office:value-type="float" office:value="25150.94" table:style-name="ce21">
            <text:p>25.15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0" table:style-name="ce21">
            <text:p>0,00</text:p>
          </table:table-cell>
          <table:table-cell office:value-type="float" office:value="26295.680000000004" table:style-name="ce21">
            <text:p>26.29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6515.82" table:style-name="ce21">
            <text:p>-16.515,82</text:p>
          </table:table-cell>
          <table:table-cell office:value-type="float" office:value="-5557.94" table:style-name="ce21">
            <text:p>-5.557,94</text:p>
          </table:table-cell>
          <table:table-cell office:value-type="float" office:value="35833.020000000004" table:style-name="ce21">
            <text:p>35.83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12.5" table:style-name="ce21">
            <text:p>38.512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430.31" table:style-name="ce21">
            <text:p>-10.430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78.050000000003" table:style-name="ce21">
            <text:p>27.77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60.390000000001" table:style-name="ce21">
            <text:p>-13.560,3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09.339999999997" table:style-name="ce21">
            <text:p>26.80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399.23" table:style-name="ce21">
            <text:p>-2.399,23</text:p>
          </table:table-cell>
          <table:table-cell office:value-type="float" office:value="27958.31" table:style-name="ce21">
            <text:p>27.95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45" table:style-name="ce21">
            <text:p>-13.824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43.680000000004" table:style-name="ce21">
            <text:p>26.04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2.14" table:style-name="ce21">
            <text:p>-11.012,14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741.399999999994" table:style-name="ce21">
            <text:p>27.74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62.25" table:style-name="ce21">
            <text:p>-13.362,25</text:p>
          </table:table-cell>
          <table:table-cell office:value-type="float" office:value="-2033.31" table:style-name="ce21">
            <text:p>-2.033,31</text:p>
          </table:table-cell>
          <table:table-cell office:value-type="float" office:value="23727.940000000006" table:style-name="ce21">
            <text:p>23.7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4.71" table:style-name="ce21">
            <text:p>2.644,71</text:p>
          </table:table-cell>
          <table:table-cell office:value-type="date" office:date-value="2023-11-01T00:00:00" table:style-name="ce22">
            <text:p>nov-23</text:p>
          </table:table-cell>
          <table:table-cell office:value-type="float" office:value="-12714.01" table:style-name="ce21">
            <text:p>-12.714,01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65.399999999994" table:style-name="ce21">
            <text:p>24.96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95.66" table:style-name="ce21">
            <text:p>-13.495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25.920000000009" table:style-name="ce21">
            <text:p>26.02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7.350000000006" table:style-name="ce21">
            <text:p>27.23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0" table:style-name="ce21">
            <text:p>0,00</text:p>
          </table:table-cell>
          <table:table-cell office:value-type="float" office:value="27541.490000000005" table:style-name="ce21">
            <text:p>27.54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95.66" table:style-name="ce21">
            <text:p>-13.495,66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2096.03000000001" table:style-name="ce21">
            <text:p>22.09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43" table:style-name="ce21">
            <text:p>-14.109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7.350000000006" table:style-name="ce21">
            <text:p>27.23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6.34" table:style-name="ce21">
            <text:p>-14.116,3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0.439999999991" table:style-name="ce21">
            <text:p>27.23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2558.3799999999997" table:style-name="ce21">
            <text:p>-2.558,38</text:p>
          </table:table-cell>
          <table:table-cell office:value-type="float" office:value="23737.300000000003" table:style-name="ce21">
            <text:p>23.73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1285.51" table:style-name="ce21">
            <text:p>-1.285,51</text:p>
          </table:table-cell>
          <table:table-cell office:value-type="float" office:value="25648.870000000003" table:style-name="ce21">
            <text:p>25.64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2747.9700000000003" table:style-name="ce21">
            <text:p>-2.747,97</text:p>
          </table:table-cell>
          <table:table-cell office:value-type="float" office:value="23547.710000000003" table:style-name="ce21">
            <text:p>23.54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1">
            <text:p>39.30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44.22" table:style-name="ce21">
            <text:p>-10.544,22</text:p>
          </table:table-cell>
          <table:table-cell office:value-type="float" office:value="-8385.7899999999991" table:style-name="ce21">
            <text:p>-8.385,79</text:p>
          </table:table-cell>
          <table:table-cell office:value-type="float" office:value="20375.899999999994" table:style-name="ce21">
            <text:p>20.37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1025.93" table:style-name="ce21">
            <text:p>-1.025,93</text:p>
          </table:table-cell>
          <table:table-cell office:value-type="float" office:value="25076.699999999993" table:style-name="ce21">
            <text:p>25.07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1">
            <text:p>38.713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01.779999999999" table:style-name="ce21">
            <text:p>-13.201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07.200000000004" table:style-name="ce21">
            <text:p>25.20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560.490000000005" table:style-name="ce21">
            <text:p>33.560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58.35" table:style-name="ce21">
            <text:p>-12.058,35</text:p>
          </table:table-cell>
          <table:table-cell office:value-type="float" office:value="-457.84" table:style-name="ce21">
            <text:p>-457,84</text:p>
          </table:table-cell>
          <table:table-cell office:value-type="float" office:value="21044.300000000007" table:style-name="ce21">
            <text:p>21.04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52.840000000007" table:style-name="ce21">
            <text:p>25.35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89.04" table:style-name="ce21">
            <text:p>-13.789,0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57.740000000005" table:style-name="ce21">
            <text:p>27.55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15.700000000004" table:style-name="ce21">
            <text:p>27.11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63.75" table:style-name="ce21">
            <text:p>-12.863,75</text:p>
          </table:table-cell>
          <table:table-cell office:value-type="float" office:value="-4605.4399999999996" table:style-name="ce21">
            <text:p>-4.605,44</text:p>
          </table:table-cell>
          <table:table-cell office:value-type="float" office:value="23751.850000000002" table:style-name="ce21">
            <text:p>23.75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2.93" table:style-name="ce21">
            <text:p>-14.542,93</text:p>
          </table:table-cell>
          <table:table-cell office:value-type="float" office:value="-961.82999999999993" table:style-name="ce21">
            <text:p>-961,83</text:p>
          </table:table-cell>
          <table:table-cell office:value-type="float" office:value="26146.159999999989" table:style-name="ce21">
            <text:p>26.14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5781.26" table:style-name="ce21">
            <text:p>-5.781,26</text:p>
          </table:table-cell>
          <table:table-cell office:value-type="float" office:value="24576.28" table:style-name="ce21">
            <text:p>24.57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14.39" table:style-name="ce21">
            <text:p>-13.414,39</text:p>
          </table:table-cell>
          <table:table-cell office:value-type="float" office:value="0" table:style-name="ce21">
            <text:p>0,00</text:p>
          </table:table-cell>
          <table:table-cell office:value-type="float" office:value="25709.110000000008" table:style-name="ce21">
            <text:p>25.70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1">
            <text:p>38.576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59.36" table:style-name="ce21">
            <text:p>-13.559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12.83" table:style-name="ce21">
            <text:p>24.71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599.54" table:style-name="ce21">
            <text:p>-599,54</text:p>
          </table:table-cell>
          <table:table-cell office:value-type="float" office:value="26768.160000000003" table:style-name="ce21">
            <text:p>26.76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3.64" table:style-name="ce21">
            <text:p>183,64</text:p>
          </table:table-cell>
          <table:table-cell office:value-type="date" office:date-value="2023-11-01T00:00:00" table:style-name="ce22">
            <text:p>nov-23</text:p>
          </table:table-cell>
          <table:table-cell office:value-type="float" office:value="-11343.88" table:style-name="ce21">
            <text:p>-11.343,88</text:p>
          </table:table-cell>
          <table:table-cell office:value-type="float" office:value="-2317.71" table:style-name="ce21">
            <text:p>-2.317,71</text:p>
          </table:table-cell>
          <table:table-cell office:value-type="float" office:value="28172.97" table:style-name="ce21">
            <text:p>28.17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90.79" table:style-name="ce21">
            <text:p>-13.890,79</text:p>
          </table:table-cell>
          <table:table-cell office:value-type="float" office:value="-579.52" table:style-name="ce21">
            <text:p>-579,52</text:p>
          </table:table-cell>
          <table:table-cell office:value-type="float" office:value="27180.610000000004" table:style-name="ce21">
            <text:p>27.1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52.840000000007" table:style-name="ce21">
            <text:p>25.35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7109.68" table:style-name="ce21">
            <text:p>-7.109,68</text:p>
          </table:table-cell>
          <table:table-cell office:value-type="float" office:value="19371.670000000013" table:style-name="ce21">
            <text:p>19.37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17.099999999999" table:style-name="ce21">
            <text:p>-16.617,10</text:p>
          </table:table-cell>
          <table:table-cell office:value-type="float" office:value="-617.08000000000004" table:style-name="ce21">
            <text:p>-617,08</text:p>
          </table:table-cell>
          <table:table-cell office:value-type="float" office:value="41196.990000000005" table:style-name="ce21">
            <text:p>41.19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41.31" table:style-name="ce21">
            <text:p>-13.441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2.809999999998" table:style-name="ce21">
            <text:p>26.88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57.79" table:style-name="ce21">
            <text:p>-14.557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88.990000000005" table:style-name="ce21">
            <text:p>26.78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30.150000000001" table:style-name="ce21">
            <text:p>-15.830,15</text:p>
          </table:table-cell>
          <table:table-cell office:value-type="float" office:value="-304.14" table:style-name="ce21">
            <text:p>-304,14</text:p>
          </table:table-cell>
          <table:table-cell office:value-type="float" office:value="39769.46" table:style-name="ce21">
            <text:p>39.7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790.49" table:style-name="ce21">
            <text:p>-790,49</text:p>
          </table:table-cell>
          <table:table-cell office:value-type="float" office:value="26862.840000000004" table:style-name="ce21">
            <text:p>26.86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69999999992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93.32" table:style-name="ce21">
            <text:p>-13.893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53.460000000006" table:style-name="ce21">
            <text:p>27.4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9.92" table:style-name="ce21">
            <text:p>-14.519,92</text:p>
          </table:table-cell>
          <table:table-cell office:value-type="float" office:value="-3481.07" table:style-name="ce21">
            <text:p>-3.481,07</text:p>
          </table:table-cell>
          <table:table-cell office:value-type="float" office:value="23649.929999999993" table:style-name="ce21">
            <text:p>23.64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0000000006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567.69000000000005" table:style-name="ce21">
            <text:p>-567,69</text:p>
          </table:table-cell>
          <table:table-cell office:value-type="float" office:value="26366.690000000002" table:style-name="ce21">
            <text:p>26.36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4.73" table:style-name="ce21">
            <text:p>-16.054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92.050000000007" table:style-name="ce21">
            <text:p>25.2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1.24" table:style-name="ce21">
            <text:p>-11.241,24</text:p>
          </table:table-cell>
          <table:table-cell office:value-type="float" office:value="-14381.59" table:style-name="ce21">
            <text:p>-14.381,59</text:p>
          </table:table-cell>
          <table:table-cell office:value-type="float" office:value="16028.09" table:style-name="ce21">
            <text:p>16.0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4.73" table:style-name="ce21">
            <text:p>-16.054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92.05" table:style-name="ce21">
            <text:p>25.2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830.26" table:style-name="ce21">
            <text:p>-8.830,26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1989.149999999994" table:style-name="ce21">
            <text:p>21.98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36.96" table:style-name="ce21">
            <text:p>-11.136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30209.82" table:style-name="ce21">
            <text:p>30.2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9.57" table:style-name="ce21">
            <text:p>-14.449,57</text:p>
          </table:table-cell>
          <table:table-cell office:value-type="float" office:value="-595.49" table:style-name="ce21">
            <text:p>-595,49</text:p>
          </table:table-cell>
          <table:table-cell office:value-type="float" office:value="26605.860000000004" table:style-name="ce21">
            <text:p>26.60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2.31" table:style-name="ce21">
            <text:p>-13.772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95.820000000007" table:style-name="ce21">
            <text:p>26.09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8346.59" table:style-name="ce21">
            <text:p>-8.346,59</text:p>
          </table:table-cell>
          <table:table-cell office:value-type="float" office:value="17949.090000000004" table:style-name="ce21">
            <text:p>17.94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1">
            <text:p>40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95.85" table:style-name="ce21">
            <text:p>-13.295,85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2569.440000000002" table:style-name="ce21">
            <text:p>22.56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97.040000000001" table:style-name="ce21">
            <text:p>36.497,04</text:p>
          </table:table-cell>
          <table:table-cell office:value-type="float" office:value="6082.84" table:style-name="ce21">
            <text:p>6.082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63.88" table:style-name="ce21">
            <text:p>-10.663,88</text:p>
          </table:table-cell>
          <table:table-cell office:value-type="float" office:value="-1602.87" table:style-name="ce21">
            <text:p>-1.602,87</text:p>
          </table:table-cell>
          <table:table-cell office:value-type="float" office:value="30313.130000000008" table:style-name="ce21">
            <text:p>30.31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238.759999999998" table:style-name="ce21">
            <text:p>-16.238,76</text:p>
          </table:table-cell>
          <table:table-cell office:value-type="float" office:value="-4622.79" table:style-name="ce21">
            <text:p>-4.622,79</text:p>
          </table:table-cell>
          <table:table-cell office:value-type="float" office:value="36338.460000000014" table:style-name="ce21">
            <text:p>36.3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1">
            <text:p>40.115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54.3" table:style-name="ce21">
            <text:p>-13.854,30</text:p>
          </table:table-cell>
          <table:table-cell office:value-type="float" office:value="-2771.15" table:style-name="ce21">
            <text:p>-2.771,15</text:p>
          </table:table-cell>
          <table:table-cell office:value-type="float" office:value="23489.819999999996" table:style-name="ce21">
            <text:p>23.48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2403.5500000000002" table:style-name="ce21">
            <text:p>-2.403,55</text:p>
          </table:table-cell>
          <table:table-cell office:value-type="float" office:value="25249.780000000006" table:style-name="ce21">
            <text:p>25.24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78.75" table:style-name="ce21">
            <text:p>-14.578,7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03" table:style-name="ce21">
            <text:p>26.76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71.239999999998" table:style-name="ce21">
            <text:p>-16.471,24</text:p>
          </table:table-cell>
          <table:table-cell office:value-type="float" office:value="-608.77" table:style-name="ce21">
            <text:p>-608,77</text:p>
          </table:table-cell>
          <table:table-cell office:value-type="float" office:value="24570.910000000007" table:style-name="ce21">
            <text:p>24.57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5557.93" table:style-name="ce21">
            <text:p>-5.557,93</text:p>
          </table:table-cell>
          <table:table-cell office:value-type="float" office:value="20871.280000000006" table:style-name="ce21">
            <text:p>20.87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4513.0200000000004" table:style-name="ce21">
            <text:p>-4.513,02</text:p>
          </table:table-cell>
          <table:table-cell office:value-type="float" office:value="23256.679999999997" table:style-name="ce21">
            <text:p>23.25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7912.58" table:style-name="ce21">
            <text:p>27.91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82.51" table:style-name="ce21">
            <text:p>-14.682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36767.659999999996" table:style-name="ce21">
            <text:p>36.76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Giber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85.17" table:style-name="ce21">
            <text:p>-10.385,17</text:p>
          </table:table-cell>
          <table:table-cell office:value-type="float" office:value="-2013.4299999999998" table:style-name="ce21">
            <text:p>-2.013,43</text:p>
          </table:table-cell>
          <table:table-cell office:value-type="float" office:value="25949.740000000005" table:style-name="ce21">
            <text:p>25.94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4740.26" table:style-name="ce21">
            <text:p>-4.740,26</text:p>
          </table:table-cell>
          <table:table-cell office:value-type="float" office:value="25617.279999999999" table:style-name="ce21">
            <text:p>25.61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2.05" table:style-name="ce21">
            <text:p>-14.592,05</text:p>
          </table:table-cell>
          <table:table-cell office:value-type="float" office:value="-2521.91" table:style-name="ce21">
            <text:p>-2.521,91</text:p>
          </table:table-cell>
          <table:table-cell office:value-type="float" office:value="24536.960000000014" table:style-name="ce21">
            <text:p>24.5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482.82" table:style-name="ce21">
            <text:p>28.4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9.08" table:style-name="ce21">
            <text:p>-13.829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17.699999999997" table:style-name="ce21">
            <text:p>27.51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15.64" table:style-name="ce21">
            <text:p>-14.415,64</text:p>
          </table:table-cell>
          <table:table-cell office:value-type="float" office:value="-700.61" table:style-name="ce21">
            <text:p>-700,61</text:p>
          </table:table-cell>
          <table:table-cell office:value-type="float" office:value="26534.669999999991" table:style-name="ce21">
            <text:p>26.5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5384.62" table:style-name="ce21">
            <text:p>-5.384,62</text:p>
          </table:table-cell>
          <table:table-cell office:value-type="float" office:value="21983.080000000005" table:style-name="ce21">
            <text:p>21.98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14.01" table:style-name="ce21">
            <text:p>-12.714,01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65.399999999994" table:style-name="ce21">
            <text:p>24.96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0" table:style-name="ce21">
            <text:p>0,00</text:p>
          </table:table-cell>
          <table:table-cell office:value-type="float" office:value="27061.339999999997" table:style-name="ce21">
            <text:p>27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11735.48" table:style-name="ce21">
            <text:p>-11.735,48</text:p>
          </table:table-cell>
          <table:table-cell office:value-type="float" office:value="12449.729999999996" table:style-name="ce21">
            <text:p>12.44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1.91" table:style-name="ce21">
            <text:p>26.94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68.02" table:style-name="ce21">
            <text:p>-13.668,02</text:p>
          </table:table-cell>
          <table:table-cell office:value-type="float" office:value="0" table:style-name="ce21">
            <text:p>0,00</text:p>
          </table:table-cell>
          <table:table-cell office:value-type="float" office:value="24041.930000000004" table:style-name="ce21">
            <text:p>24.04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1.24" table:style-name="ce21">
            <text:p>-11.241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30105.54" table:style-name="ce21">
            <text:p>30.10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69999999997" table:style-name="ce21">
            <text:p>40.628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41.31" table:style-name="ce21">
            <text:p>-13.441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82.82" table:style-name="ce21">
            <text:p>26.8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863.18999999999994" table:style-name="ce21">
            <text:p>-863,19</text:p>
          </table:table-cell>
          <table:table-cell office:value-type="float" office:value="26382.86" table:style-name="ce21">
            <text:p>26.38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6.52" table:style-name="ce21">
            <text:p>-14.386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60.259999999991" table:style-name="ce21">
            <text:p>26.96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85.24" table:style-name="ce21">
            <text:p>-12.88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39.78" table:style-name="ce21">
            <text:p>24.8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595.6" table:style-name="ce21">
            <text:p>-3.595,60</text:p>
          </table:table-cell>
          <table:table-cell office:value-type="float" office:value="24057.730000000007" table:style-name="ce21">
            <text:p>24.0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14659.41" table:style-name="ce21">
            <text:p>14.65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39.759999999998" table:style-name="ce21">
            <text:p>-14.439,76</text:p>
          </table:table-cell>
          <table:table-cell office:value-type="float" office:value="-2542.6999999999998" table:style-name="ce21">
            <text:p>-2.542,70</text:p>
          </table:table-cell>
          <table:table-cell office:value-type="float" office:value="39327.87000000001" table:style-name="ce21">
            <text:p>39.3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87.84" table:style-name="ce21">
            <text:p>-13.187,84</text:p>
          </table:table-cell>
          <table:table-cell office:value-type="float" office:value="-4236" table:style-name="ce21">
            <text:p>-4.236,00</text:p>
          </table:table-cell>
          <table:table-cell office:value-type="float" office:value="24227.079999999998" table:style-name="ce21">
            <text:p>24.22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7260.3" table:style-name="ce21">
            <text:p>7.26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88.02" table:style-name="ce21">
            <text:p>-15.788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32819.060000000012" table:style-name="ce21">
            <text:p>32.81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7.470000000001" table:style-name="ce21">
            <text:p>-14.227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19.309999999998" table:style-name="ce21">
            <text:p>27.11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0.96" table:style-name="ce21">
            <text:p>-14.220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25.82" table:style-name="ce21">
            <text:p>27.12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21.59" table:style-name="ce21">
            <text:p>-12.52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81.069999999996" table:style-name="ce21">
            <text:p>23.88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3.95" table:style-name="ce21">
            <text:p>-14.113,9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2.830000000005" table:style-name="ce21">
            <text:p>27.23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456.6" table:style-name="ce21">
            <text:p>-2.456,60</text:p>
          </table:table-cell>
          <table:table-cell office:value-type="float" office:value="27900.940000000002" table:style-name="ce21">
            <text:p>27.90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7.28" table:style-name="ce21">
            <text:p>-14.517,28</text:p>
          </table:table-cell>
          <table:table-cell office:value-type="float" office:value="-10092.459999999999" table:style-name="ce21">
            <text:p>-10.092,46</text:p>
          </table:table-cell>
          <table:table-cell office:value-type="float" office:value="17041.179999999993" table:style-name="ce21">
            <text:p>17.04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4024.920000000002" table:style-name="ce21">
            <text:p>-14.024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21.859999999997" table:style-name="ce21">
            <text:p>27.32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59.899999999987" table:style-name="ce21">
            <text:p>40.159,90</text:p>
          </table:table-cell>
          <table:table-cell office:value-type="float" office:value="0" table:style-name="ce21">
            <text:p>0,00</text:p>
          </table:table-cell>
          <table:table-cell office:value-type="float" office:value="18493.120000000003" table:style-name="ce21">
            <text:p>18.493,1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17.11" table:style-name="ce21">
            <text:p>-15.917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42431.76999999999" table:style-name="ce21">
            <text:p>42.43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604.58000000000004" table:style-name="ce21">
            <text:p>-604,58</text:p>
          </table:table-cell>
          <table:table-cell office:value-type="float" office:value="25824.630000000005" table:style-name="ce21">
            <text:p>25.82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4.52" table:style-name="ce21">
            <text:p>-14.234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82.38" table:style-name="ce21">
            <text:p>26.68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30.34" table:style-name="ce21">
            <text:p>-11.230,34</text:p>
          </table:table-cell>
          <table:table-cell office:value-type="float" office:value="-6543.53" table:style-name="ce21">
            <text:p>-6.543,53</text:p>
          </table:table-cell>
          <table:table-cell office:value-type="float" office:value="23647.81" table:style-name="ce21">
            <text:p>23.64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15.59" table:style-name="ce21">
            <text:p>-14.615,59</text:p>
          </table:table-cell>
          <table:table-cell office:value-type="float" office:value="-1978.2" table:style-name="ce21">
            <text:p>-1.978,20</text:p>
          </table:table-cell>
          <table:table-cell office:value-type="float" office:value="25057.130000000005" table:style-name="ce21">
            <text:p>25.05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1">
            <text:p>34.3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94.2199999999993" table:style-name="ce21">
            <text:p>-9.294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82.910000000003" table:style-name="ce21">
            <text:p>24.78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94.29" table:style-name="ce21">
            <text:p>-11.794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1963.659999999996" table:style-name="ce21">
            <text:p>21.96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98.489999999994" table:style-name="ce21">
            <text:p>25.79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89.1" table:style-name="ce21">
            <text:p>-11.189,10</text:p>
          </table:table-cell>
          <table:table-cell office:value-type="float" office:value="-5398.5599999999995" table:style-name="ce21">
            <text:p>-5.398,56</text:p>
          </table:table-cell>
          <table:table-cell office:value-type="float" office:value="25063.260000000002" table:style-name="ce21">
            <text:p>25.06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1">
            <text:p>39.26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35.96" table:style-name="ce21">
            <text:p>-10.635,96</text:p>
          </table:table-cell>
          <table:table-cell office:value-type="float" office:value="-1889.4099999999999" table:style-name="ce21">
            <text:p>-1.889,41</text:p>
          </table:table-cell>
          <table:table-cell office:value-type="float" office:value="26734.929999999997" table:style-name="ce21">
            <text:p>26.73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5449.02" table:style-name="ce21">
            <text:p>5.449,02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24.42" table:style-name="ce21">
            <text:p>-13.924,42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36048.619999999995" table:style-name="ce21">
            <text:p>36.0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112.1" table:style-name="ce21">
            <text:p>-2.112,10</text:p>
          </table:table-cell>
          <table:table-cell office:value-type="float" office:value="28245.440000000002" table:style-name="ce21">
            <text:p>28.24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1">
            <text:p>40.115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54.3" table:style-name="ce21">
            <text:p>-13.854,30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3727.329999999998" table:style-name="ce21">
            <text:p>23.72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33.41" table:style-name="ce21">
            <text:p>-14.833,41</text:p>
          </table:table-cell>
          <table:table-cell office:value-type="float" office:value="-1716.1399999999999" table:style-name="ce21">
            <text:p>-1.716,14</text:p>
          </table:table-cell>
          <table:table-cell office:value-type="float" office:value="25101.369999999992" table:style-name="ce21">
            <text:p>25.10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8727.059999999998" table:style-name="ce21">
            <text:p>28.727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7739.3099999999995" table:style-name="ce21">
            <text:p>-7.739,31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19113.03" table:style-name="ce21">
            <text:p>19.11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28.650000000001" table:style-name="ce21">
            <text:p>-15.128,65</text:p>
          </table:table-cell>
          <table:table-cell office:value-type="float" office:value="-4015.49" table:style-name="ce21">
            <text:p>-4.015,49</text:p>
          </table:table-cell>
          <table:table-cell office:value-type="float" office:value="22506.780000000006" table:style-name="ce21">
            <text:p>22.5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380000000001" table:style-name="ce21">
            <text:p>-14.182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34.52" table:style-name="ce21">
            <text:p>26.7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80.93" table:style-name="ce21">
            <text:p>39.380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56.970000000001" table:style-name="ce21">
            <text:p>-13.256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19.82" table:style-name="ce21">
            <text:p>25.81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3.96" table:style-name="ce21">
            <text:p>-14.103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42.820000000007" table:style-name="ce21">
            <text:p>27.2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2352.12" table:style-name="ce21">
            <text:p>-2.352,12</text:p>
          </table:table-cell>
          <table:table-cell office:value-type="float" office:value="22444.010000000006" table:style-name="ce21">
            <text:p>22.44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98.26" table:style-name="ce21">
            <text:p>-14.398,2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8.519999999997" table:style-name="ce21">
            <text:p>26.94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04.97" table:style-name="ce21">
            <text:p>-14.204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41.80999999999" table:style-name="ce21">
            <text:p>27.14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63.010000000002" table:style-name="ce21">
            <text:p>-14.363,01</text:p>
          </table:table-cell>
          <table:table-cell office:value-type="float" office:value="-17596.96" table:style-name="ce21">
            <text:p>-17.596,96</text:p>
          </table:table-cell>
          <table:table-cell office:value-type="float" office:value="9690.9499999999898" table:style-name="ce21">
            <text:p>9.69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20.3" table:style-name="ce21">
            <text:p>-14.120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26.48" table:style-name="ce21">
            <text:p>27.2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6456.7800000000007" table:style-name="ce21">
            <text:p>-6.456,78</text:p>
          </table:table-cell>
          <table:table-cell office:value-type="float" office:value="20910.920000000006" table:style-name="ce21">
            <text:p>20.91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2.289999999994" table:style-name="ce21">
            <text:p>37.932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0.93" table:style-name="ce21">
            <text:p>-13.460,93</text:p>
          </table:table-cell>
          <table:table-cell office:value-type="float" office:value="-2920.5" table:style-name="ce21">
            <text:p>-2.920,50</text:p>
          </table:table-cell>
          <table:table-cell office:value-type="float" office:value="21550.859999999993" table:style-name="ce21">
            <text:p>21.55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68.51" table:style-name="ce21">
            <text:p>-13.668,51</text:p>
          </table:table-cell>
          <table:table-cell office:value-type="float" office:value="-6469.43" table:style-name="ce21">
            <text:p>-6.469,43</text:p>
          </table:table-cell>
          <table:table-cell office:value-type="float" office:value="21512.979999999996" table:style-name="ce21">
            <text:p>21.51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9.08" table:style-name="ce21">
            <text:p>-13.829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17.699999999997" table:style-name="ce21">
            <text:p>27.51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8.880000000001" table:style-name="ce21">
            <text:p>-13.248,88</text:p>
          </table:table-cell>
          <table:table-cell office:value-type="float" office:value="-1802.7" table:style-name="ce21">
            <text:p>-1.802,70</text:p>
          </table:table-cell>
          <table:table-cell office:value-type="float" office:value="24299.929999999993" table:style-name="ce21">
            <text:p>24.29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83.760000000002" table:style-name="ce21">
            <text:p>40.68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76.58" table:style-name="ce21">
            <text:p>-14.076,58</text:p>
          </table:table-cell>
          <table:table-cell office:value-type="float" office:value="-2199.94" table:style-name="ce21">
            <text:p>-2.199,94</text:p>
          </table:table-cell>
          <table:table-cell office:value-type="float" office:value="24407.24" table:style-name="ce21">
            <text:p>24.4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503.3" table:style-name="ce21">
            <text:p>-503,30</text:p>
          </table:table-cell>
          <table:table-cell office:value-type="float" office:value="26986.060000000005" table:style-name="ce21">
            <text:p>26.98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38.380000000005" table:style-name="ce21">
            <text:p>40.238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3.8" table:style-name="ce21">
            <text:p>-13.963,80</text:p>
          </table:table-cell>
          <table:table-cell office:value-type="float" office:value="-488.83" table:style-name="ce21">
            <text:p>-488,83</text:p>
          </table:table-cell>
          <table:table-cell office:value-type="float" office:value="25785.750000000004" table:style-name="ce21">
            <text:p>25.78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91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4.7" table:style-name="ce21">
            <text:p>-13.404,70</text:p>
          </table:table-cell>
          <table:table-cell office:value-type="float" office:value="-6911.4400000000005" table:style-name="ce21">
            <text:p>-6.911,44</text:p>
          </table:table-cell>
          <table:table-cell office:value-type="float" office:value="21334.779999999992" table:style-name="ce21">
            <text:p>21.33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22.539999999999" table:style-name="ce21">
            <text:p>-13.722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239999999998" table:style-name="ce21">
            <text:p>27.6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8915.28" table:style-name="ce21">
            <text:p>18.915,2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15.82" table:style-name="ce21">
            <text:p>-16.515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43746.240000000013" table:style-name="ce21">
            <text:p>43.74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21.379999999997" table:style-name="ce21">
            <text:p>-16.721,38</text:p>
          </table:table-cell>
          <table:table-cell office:value-type="float" office:value="-5804.68" table:style-name="ce21">
            <text:p>-5.804,68</text:p>
          </table:table-cell>
          <table:table-cell office:value-type="float" office:value="35905.110000000008" table:style-name="ce21">
            <text:p>35.90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1">
            <text:p>38.07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04.33" table:style-name="ce21">
            <text:p>-13.004,33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66.289999999994" table:style-name="ce21">
            <text:p>24.76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1.27" table:style-name="ce21">
            <text:p>-14.421,27</text:p>
          </table:table-cell>
          <table:table-cell office:value-type="float" office:value="-7543.71" table:style-name="ce21">
            <text:p>-7.543,71</text:p>
          </table:table-cell>
          <table:table-cell office:value-type="float" office:value="19685.939999999999" table:style-name="ce21">
            <text:p>19.68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0.720000000001" table:style-name="ce21">
            <text:p>-13.830,72</text:p>
          </table:table-cell>
          <table:table-cell office:value-type="float" office:value="0" table:style-name="ce21">
            <text:p>0,00</text:p>
          </table:table-cell>
          <table:table-cell office:value-type="float" office:value="27636.559999999998" table:style-name="ce21">
            <text:p>27.63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11922.490000000002" table:style-name="ce21">
            <text:p>-11.922,49</text:p>
          </table:table-cell>
          <table:table-cell office:value-type="float" office:value="14373.190000000002" table:style-name="ce21">
            <text:p>14.37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1">
            <text:p>40.657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15.96" table:style-name="ce21">
            <text:p>-10.915,96</text:p>
          </table:table-cell>
          <table:table-cell office:value-type="float" office:value="-2752.44" table:style-name="ce21">
            <text:p>-2.752,44</text:p>
          </table:table-cell>
          <table:table-cell office:value-type="float" office:value="26989.280000000002" table:style-name="ce21">
            <text:p>26.98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532.55999999999995" table:style-name="ce21">
            <text:p>-532,56</text:p>
          </table:table-cell>
          <table:table-cell office:value-type="float" office:value="26713.489999999998" table:style-name="ce21">
            <text:p>26.71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9.08" table:style-name="ce21">
            <text:p>-13.829,08</text:p>
          </table:table-cell>
          <table:table-cell office:value-type="float" office:value="-18082.43" table:style-name="ce21">
            <text:p>-18.082,43</text:p>
          </table:table-cell>
          <table:table-cell office:value-type="float" office:value="9739.4099999999962" table:style-name="ce21">
            <text:p>9.73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1">
            <text:p>40.657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20.24" table:style-name="ce21">
            <text:p>-11.020,24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762.720000000001" table:style-name="ce21">
            <text:p>27.7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81.060000000001" table:style-name="ce21">
            <text:p>-14.881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65.719999999998" table:style-name="ce21">
            <text:p>26.46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69.57" table:style-name="ce21">
            <text:p>-15.169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77.21" table:style-name="ce21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45" table:style-name="ce21">
            <text:p>-13.824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43.680000000004" table:style-name="ce21">
            <text:p>26.04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6271.0300000000007" table:style-name="ce21">
            <text:p>-6.271,03</text:p>
          </table:table-cell>
          <table:table-cell office:value-type="float" office:value="21096.670000000006" table:style-name="ce21">
            <text:p>21.09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34.710000000001" table:style-name="ce21">
            <text:p>-14.934,71</text:p>
          </table:table-cell>
          <table:table-cell office:value-type="float" office:value="-7114.25" table:style-name="ce21">
            <text:p>-7.114,25</text:p>
          </table:table-cell>
          <table:table-cell office:value-type="float" office:value="19601.96" table:style-name="ce21">
            <text:p>19.60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4.52" table:style-name="ce21">
            <text:p>-14.234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82.38" table:style-name="ce21">
            <text:p>26.68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12.53" table:style-name="ce21">
            <text:p>-13.612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7.199999999997" table:style-name="ce21">
            <text:p>26.75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9.35" table:style-name="ce21">
            <text:p>26.2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3086.77" table:style-name="ce21">
            <text:p>-3.086,77</text:p>
          </table:table-cell>
          <table:table-cell office:value-type="float" office:value="24159.279999999999" table:style-name="ce21">
            <text:p>24.1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04.440000000002" table:style-name="ce21">
            <text:p>-16.704,44</text:p>
          </table:table-cell>
          <table:table-cell office:value-type="float" office:value="-2661.72" table:style-name="ce21">
            <text:p>-2.661,72</text:p>
          </table:table-cell>
          <table:table-cell office:value-type="float" office:value="39159.509999999995" table:style-name="ce21">
            <text:p>39.15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14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6.66" table:style-name="ce21">
            <text:p>-14.286,66</text:p>
          </table:table-cell>
          <table:table-cell office:value-type="float" office:value="-3763.53" table:style-name="ce21">
            <text:p>-3.763,53</text:p>
          </table:table-cell>
          <table:table-cell office:value-type="float" office:value="23170.850000000002" table:style-name="ce21">
            <text:p>23.17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032.310000000005" table:style-name="ce21">
            <text:p>39.032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77.470000000001" table:style-name="ce21">
            <text:p>-13.277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50.700000000004" table:style-name="ce21">
            <text:p>25.45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-10192.970000000001" table:style-name="ce21">
            <text:p>-10.192,97</text:p>
          </table:table-cell>
          <table:table-cell office:value-type="float" office:value="16340.519999999997" table:style-name="ce21">
            <text:p>16.34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3.95" table:style-name="ce21">
            <text:p>-14.113,95</text:p>
          </table:table-cell>
          <table:table-cell office:value-type="float" office:value="-3611.45" table:style-name="ce21">
            <text:p>-3.611,45</text:p>
          </table:table-cell>
          <table:table-cell office:value-type="float" office:value="23925.520000000004" table:style-name="ce21">
            <text:p>23.92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87.83" table:style-name="ce21">
            <text:p>-12.887,83</text:p>
          </table:table-cell>
          <table:table-cell office:value-type="float" office:value="-304.14" table:style-name="ce21">
            <text:p>-304,14</text:p>
          </table:table-cell>
          <table:table-cell office:value-type="float" office:value="21873.270000000004" table:style-name="ce21">
            <text:p>21.87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00000000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17.43" table:style-name="ce21">
            <text:p>-15.117,43</text:p>
          </table:table-cell>
          <table:table-cell office:value-type="float" office:value="0" table:style-name="ce21">
            <text:p>0,00</text:p>
          </table:table-cell>
          <table:table-cell office:value-type="float" office:value="26533.489999999998" table:style-name="ce21">
            <text:p>26.53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20.970000000008" table:style-name="ce21">
            <text:p>38.320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63.21" table:style-name="ce21">
            <text:p>-13.263,21</text:p>
          </table:table-cell>
          <table:table-cell office:value-type="float" office:value="0" table:style-name="ce21">
            <text:p>0,00</text:p>
          </table:table-cell>
          <table:table-cell office:value-type="float" office:value="25057.760000000009" table:style-name="ce21">
            <text:p>25.05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314.75" table:style-name="ce21">
            <text:p>-16.314,75</text:p>
          </table:table-cell>
          <table:table-cell office:value-type="float" office:value="0" table:style-name="ce21">
            <text:p>0,00</text:p>
          </table:table-cell>
          <table:table-cell office:value-type="float" office:value="40637.770000000004" table:style-name="ce21">
            <text:p>40.6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5.45" table:style-name="ce21">
            <text:p>-13.945,45</text:p>
          </table:table-cell>
          <table:table-cell office:value-type="float" office:value="-1561.29" table:style-name="ce21">
            <text:p>-1.561,29</text:p>
          </table:table-cell>
          <table:table-cell office:value-type="float" office:value="26144.180000000011" table:style-name="ce21">
            <text:p>26.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13.82" table:style-name="ce21">
            <text:p>-12.913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491.990000000005" table:style-name="ce21">
            <text:p>24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4.58" table:style-name="ce21">
            <text:p>-11.934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100.119999999995" table:style-name="ce21">
            <text:p>23.10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97.040000000001" table:style-name="ce21">
            <text:p>36.497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76.06" table:style-name="ce21">
            <text:p>-9.876,06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4818.080000000002" table:style-name="ce21">
            <text:p>24.81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85.24" table:style-name="ce21">
            <text:p>-12.88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39.78" table:style-name="ce21">
            <text:p>24.83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74.68" table:style-name="ce21">
            <text:p>35.17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77.1" table:style-name="ce21">
            <text:p>-11.677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23193.440000000002" table:style-name="ce21">
            <text:p>23.19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31.08" table:style-name="ce21">
            <text:p>-14.231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15.700000000004" table:style-name="ce21">
            <text:p>27.11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2276.06" table:style-name="ce21">
            <text:p>-2.276,06</text:p>
          </table:table-cell>
          <table:table-cell office:value-type="float" office:value="25493.639999999996" table:style-name="ce21">
            <text:p>25.49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2.23" table:style-name="ce21">
            <text:p>-14.212,23</text:p>
          </table:table-cell>
          <table:table-cell office:value-type="float" office:value="-910.23" table:style-name="ce21">
            <text:p>-910,23</text:p>
          </table:table-cell>
          <table:table-cell office:value-type="float" office:value="26041.579999999994" table:style-name="ce21">
            <text:p>26.0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09.400000000005" table:style-name="ce21">
            <text:p>26.4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6065.55" table:style-name="ce21">
            <text:p>-6.065,55</text:p>
          </table:table-cell>
          <table:table-cell office:value-type="float" office:value="20363.66" table:style-name="ce21">
            <text:p>20.36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66.52" table:style-name="ce21">
            <text:p>-13.466,52</text:p>
          </table:table-cell>
          <table:table-cell office:value-type="float" office:value="-638.91" table:style-name="ce21">
            <text:p>-638,91</text:p>
          </table:table-cell>
          <table:table-cell office:value-type="float" office:value="25018.070000000007" table:style-name="ce21">
            <text:p>25.01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29.88" table:style-name="ce21">
            <text:p>429,88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5339.93" table:style-name="ce21">
            <text:p>-15.339,93</text:p>
          </table:table-cell>
          <table:table-cell office:value-type="float" office:value="-3982.0499999999997" table:style-name="ce21">
            <text:p>-3.982,05</text:p>
          </table:table-cell>
          <table:table-cell office:value-type="float" office:value="22758.820000000003" table:style-name="ce21">
            <text:p>22.75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10.69" table:style-name="ce21">
            <text:p>-14.410,6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36.090000000004" table:style-name="ce21">
            <text:p>26.93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2129.79" table:style-name="ce21">
            <text:p>-2.129,79</text:p>
          </table:table-cell>
          <table:table-cell office:value-type="float" office:value="24299.420000000006" table:style-name="ce21">
            <text:p>24.2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13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9.83" table:style-name="ce21">
            <text:p>-13.969,8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76.950000000012" table:style-name="ce21">
            <text:p>27.37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11.01" table:style-name="ce21">
            <text:p>611,01</text:p>
          </table:table-cell>
          <table:table-cell office:value-type="date" office:date-value="2023-04-01T00:00:00" table:style-name="ce22">
            <text:p>abr-23</text:p>
          </table:table-cell>
          <table:table-cell office:value-type="float" office:value="-14346.97" table:style-name="ce21">
            <text:p>-14.346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10.820000000007" table:style-name="ce21">
            <text:p>27.61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5677.02" table:style-name="ce21">
            <text:p>5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66.230000000001" table:style-name="ce21">
            <text:p>-12.366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8.739999999998" table:style-name="ce21">
            <text:p>27.06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61.560000000001" table:style-name="ce21">
            <text:p>-14.161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85.220000000005" table:style-name="ce21">
            <text:p>27.1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3.560000000005" table:style-name="ce21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2241.0699999999997" table:style-name="ce21">
            <text:p>-2.241,07</text:p>
          </table:table-cell>
          <table:table-cell office:value-type="float" office:value="28116.47" table:style-name="ce21">
            <text:p>28.11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0.240000000002" table:style-name="ce21">
            <text:p>-14.130,24</text:p>
          </table:table-cell>
          <table:table-cell office:value-type="float" office:value="-2385.44" table:style-name="ce21">
            <text:p>-2.385,44</text:p>
          </table:table-cell>
          <table:table-cell office:value-type="float" office:value="24705.360000000001" table:style-name="ce21">
            <text:p>24.70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93.38" table:style-name="ce21">
            <text:p>-11.293,38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482.82" table:style-name="ce21">
            <text:p>28.4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08.779999999999" table:style-name="ce21">
            <text:p>-13.208,78</text:p>
          </table:table-cell>
          <table:table-cell office:value-type="float" office:value="-4223.68" table:style-name="ce21">
            <text:p>-4.223,68</text:p>
          </table:table-cell>
          <table:table-cell office:value-type="float" office:value="23788.58" table:style-name="ce21">
            <text:p>23.78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38.380000000005" table:style-name="ce21">
            <text:p>41.438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64.85" table:style-name="ce21">
            <text:p>-14.064,85</text:p>
          </table:table-cell>
          <table:table-cell office:value-type="float" office:value="0" table:style-name="ce21">
            <text:p>0,00</text:p>
          </table:table-cell>
          <table:table-cell office:value-type="float" office:value="27373.530000000006" table:style-name="ce21">
            <text:p>27.37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2105.25" table:style-name="ce21">
            <text:p>-2.105,25</text:p>
          </table:table-cell>
          <table:table-cell office:value-type="float" office:value="25548.080000000005" table:style-name="ce21">
            <text:p>25.54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970.879999999997" table:style-name="ce21">
            <text:p>33.97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181.3700000000008" table:style-name="ce21">
            <text:p>-9.181,37</text:p>
          </table:table-cell>
          <table:table-cell office:value-type="float" office:value="-1929.3899999999999" table:style-name="ce21">
            <text:p>-1.929,39</text:p>
          </table:table-cell>
          <table:table-cell office:value-type="float" office:value="22860.119999999995" table:style-name="ce21">
            <text:p>22.86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86.72" table:style-name="ce21">
            <text:p>-11.986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47.979999999996" table:style-name="ce21">
            <text:p>23.0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45" table:style-name="ce21">
            <text:p>-13.824,45</text:p>
          </table:table-cell>
          <table:table-cell office:value-type="float" office:value="-909.24" table:style-name="ce21">
            <text:p>-909,24</text:p>
          </table:table-cell>
          <table:table-cell office:value-type="float" office:value="25438.58" table:style-name="ce21">
            <text:p>25.43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76.59" table:style-name="ce21">
            <text:p>-13.876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91.540000000005" table:style-name="ce21">
            <text:p>25.9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5.680000000008" table:style-name="ce21">
            <text:p>40.88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12.1" table:style-name="ce21">
            <text:p>-13.512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69.44000000001" table:style-name="ce21">
            <text:p>27.06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0.4" table:style-name="ce21">
            <text:p>-14.590,4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56.380000000005" table:style-name="ce21">
            <text:p>26.75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48.46" table:style-name="ce21">
            <text:p>-14.248,46</text:p>
          </table:table-cell>
          <table:table-cell office:value-type="float" office:value="-514.19000000000005" table:style-name="ce21">
            <text:p>-514,19</text:p>
          </table:table-cell>
          <table:table-cell office:value-type="float" office:value="26888.27" table:style-name="ce21">
            <text:p>26.88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7.59" table:style-name="ce21">
            <text:p>-13.997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190000000006" table:style-name="ce21">
            <text:p>27.34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7.75" table:style-name="ce21">
            <text:p>-16.027,75</text:p>
          </table:table-cell>
          <table:table-cell office:value-type="float" office:value="-6085.54" table:style-name="ce21">
            <text:p>-6.085,54</text:p>
          </table:table-cell>
          <table:table-cell office:value-type="float" office:value="34319.410000000011" table:style-name="ce21">
            <text:p>34.31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1.71" table:style-name="ce21">
            <text:p>-15.221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25.07" table:style-name="ce21">
            <text:p>26.12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88.98" table:style-name="ce21">
            <text:p>-13.588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61.540000000005" table:style-name="ce21">
            <text:p>26.46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0000000006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83.22" table:style-name="ce21">
            <text:p>-14.283,22</text:p>
          </table:table-cell>
          <table:table-cell office:value-type="float" office:value="-615.26" table:style-name="ce21">
            <text:p>-615,26</text:p>
          </table:table-cell>
          <table:table-cell office:value-type="float" office:value="26752.440000000006" table:style-name="ce21">
            <text:p>26.75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84.85" table:style-name="ce21">
            <text:p>-10.284,85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5823.979999999996" table:style-name="ce21">
            <text:p>25.82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24.69" table:style-name="ce21">
            <text:p>-11.024,6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345.039999999994" table:style-name="ce21">
            <text:p>29.34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4.869999999999" table:style-name="ce21">
            <text:p>-14.404,87</text:p>
          </table:table-cell>
          <table:table-cell office:value-type="float" office:value="-546.4" table:style-name="ce21">
            <text:p>-546,40</text:p>
          </table:table-cell>
          <table:table-cell office:value-type="float" office:value="26699.649999999998" table:style-name="ce21">
            <text:p>26.69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235.59" table:style-name="ce21">
            <text:p>235,59</text:p>
          </table:table-cell>
          <table:table-cell office:value-type="float" office:value="0" table:style-name="ce21">
            <text:p>0,00</text:p>
          </table:table-cell>
          <table:table-cell office:value-type="float" office:value="235.59" table:style-name="ce21">
            <text:p>235,59</text:p>
          </table:table-cell>
          <table:table-cell office:value-type="date" office:date-value="2023-12-01T00:00:00" table:style-name="ce22">
            <text:p>dez-23</text:p>
          </table:table-cell>
          <table:table-cell office:value-type="float" office:value="-12849.52" table:style-name="ce21">
            <text:p>-12.849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027.469999999998" table:style-name="ce21">
            <text:p>25.02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07.080000000002" table:style-name="ce21">
            <text:p>-18.407,08</text:p>
          </table:table-cell>
          <table:table-cell office:value-type="float" office:value="-5006.9000000000005" table:style-name="ce21">
            <text:p>-5.006,90</text:p>
          </table:table-cell>
          <table:table-cell office:value-type="float" office:value="18236.939999999995" table:style-name="ce21">
            <text:p>18.236,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86.529999999999" table:style-name="ce21">
            <text:p>-12.186,53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74.570000000007" table:style-name="ce21">
            <text:p>22.57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19999999984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54.73" table:style-name="ce21">
            <text:p>-16.054,73</text:p>
          </table:table-cell>
          <table:table-cell office:value-type="float" office:value="-608.77" table:style-name="ce21">
            <text:p>-608,77</text:p>
          </table:table-cell>
          <table:table-cell office:value-type="float" office:value="24987.419999999984" table:style-name="ce21">
            <text:p>24.98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1.119999999999" table:style-name="ce21">
            <text:p>-13.641,12</text:p>
          </table:table-cell>
          <table:table-cell office:value-type="float" office:value="-5661.56" table:style-name="ce21">
            <text:p>-5.661,56</text:p>
          </table:table-cell>
          <table:table-cell office:value-type="float" office:value="21051.980000000003" table:style-name="ce21">
            <text:p>21.05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296.400000000001" table:style-name="ce21">
            <text:p>36.29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08.99" table:style-name="ce21">
            <text:p>-12.308,9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683.270000000004" table:style-name="ce21">
            <text:p>23.6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1">
            <text:p>31.09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95.58" table:style-name="ce21">
            <text:p>-11.095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19698.449999999997" table:style-name="ce21">
            <text:p>19.69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50.92" table:style-name="ce21">
            <text:p>41.650,9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1.220000000001" table:style-name="ce21">
            <text:p>-13.881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5.559999999998" table:style-name="ce21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tor Ortiz Amando De Barros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1293.38" table:style-name="ce4">
            <text:p>-11.293,38</text:p>
          </table:table-cell>
          <table:table-cell office:value-type="float" office:value="-1874.7199999999998" table:style-name="ce4">
            <text:p>-1.874,72</text:p>
          </table:table-cell>
          <table:table-cell office:value-type="float" office:value="28482.82" table:style-name="ce4">
            <text:p>28.48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tore Andre Zilio Maximiano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169.57" table:style-name="ce4">
            <text:p>-15.169,57</text:p>
          </table:table-cell>
          <table:table-cell office:value-type="float" office:value="-304.14" table:style-name="ce4">
            <text:p>-304,14</text:p>
          </table:table-cell>
          <table:table-cell office:value-type="float" office:value="26177.21" table:style-name="ce4">
            <text:p>26.1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 Mantic Correia Gonzalez</text:p>
          </table:table-cell>
          <table:table-cell table:style-name="ce3"/>
          <table:table-cell office:value-type="float" office:value="41650.920000000006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161.560000000001" table:style-name="ce4">
            <text:p>-14.161,56</text:p>
          </table:table-cell>
          <table:table-cell office:value-type="float" office:value="-14628.289999999999" table:style-name="ce4">
            <text:p>-14.628,29</text:p>
          </table:table-cell>
          <table:table-cell office:value-type="float" office:value="12861.070000000005" table:style-name="ce4">
            <text:p>12.86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 Maria Lopes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831.33" table:style-name="ce4">
            <text:p>-14.831,33</text:p>
          </table:table-cell>
          <table:table-cell office:value-type="float" office:value="-304.14" table:style-name="ce4">
            <text:p>-304,14</text:p>
          </table:table-cell>
          <table:table-cell office:value-type="float" office:value="26515.449999999997" table:style-name="ce4">
            <text:p>26.51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 Monsef De Castro</text:p>
          </table:table-cell>
          <table:table-cell table:style-name="ce3"/>
          <table:table-cell office:value-type="float" office:value="41650.920000000006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283.22" table:style-name="ce4">
            <text:p>-14.283,22</text:p>
          </table:table-cell>
          <table:table-cell office:value-type="float" office:value="-304.14" table:style-name="ce4">
            <text:p>-304,14</text:p>
          </table:table-cell>
          <table:table-cell office:value-type="float" office:value="27063.560000000005" table:style-name="ce4">
            <text:p>27.06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e Modesto Gramulha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352.740000000002" table:style-name="ce4">
            <text:p>-14.352,74</text:p>
          </table:table-cell>
          <table:table-cell office:value-type="float" office:value="-660.56999999999994" table:style-name="ce4">
            <text:p>-660,57</text:p>
          </table:table-cell>
          <table:table-cell office:value-type="float" office:value="26637.609999999997" table:style-name="ce4">
            <text:p>26.63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e Oliveira Lourenco</text:p>
          </table:table-cell>
          <table:table-cell table:style-name="ce3"/>
          <table:table-cell office:value-type="float" office:value="41221.040000000001" table:style-name="ce4">
            <text:p>41.221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286.66" table:style-name="ce4">
            <text:p>-14.286,66</text:p>
          </table:table-cell>
          <table:table-cell office:value-type="float" office:value="-304.14" table:style-name="ce4">
            <text:p>-304,14</text:p>
          </table:table-cell>
          <table:table-cell office:value-type="float" office:value="26630.240000000002" table:style-name="ce4">
            <text:p>26.6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iviane Remondes Caruso</text:p>
          </table:table-cell>
          <table:table-cell table:style-name="ce3"/>
          <table:table-cell office:value-type="float" office:value="41650.920000000006" table:style-name="ce4">
            <text:p>41.650,92</text:p>
          </table:table-cell>
          <table:table-cell office:value-type="float" office:value="7136.16" table:style-name="ce4">
            <text:p>7.136,16</text:p>
          </table:table-cell>
          <table:table-cell office:value-type="float" office:value="16780.25" table:style-name="ce4">
            <text:p>16.780,25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7590.309999999998" table:style-name="ce4">
            <text:p>-17.590,31</text:p>
          </table:table-cell>
          <table:table-cell office:value-type="float" office:value="-304.14" table:style-name="ce4">
            <text:p>-304,14</text:p>
          </table:table-cell>
          <table:table-cell office:value-type="float" office:value="47672.880000000005" table:style-name="ce4">
            <text:p>47.67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Volney Santos Teixeira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17304.63" table:style-name="ce4">
            <text:p>17.304,63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6926.93" table:style-name="ce4">
            <text:p>-16.926,93</text:p>
          </table:table-cell>
          <table:table-cell office:value-type="float" office:value="-304.14" table:style-name="ce4">
            <text:p>-304,14</text:p>
          </table:table-cell>
          <table:table-cell office:value-type="float" office:value="41724.480000000003" table:style-name="ce4">
            <text:p>41.72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agner Giron De La Torre</text:p>
          </table:table-cell>
          <table:table-cell table:style-name="ce3"/>
          <table:table-cell office:value-type="float" office:value="41650.920000000006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20825.46" table:style-name="ce4">
            <text:p>20.825,46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8202.82" table:style-name="ce4">
            <text:p>-18.202,82</text:p>
          </table:table-cell>
          <table:table-cell office:value-type="float" office:value="-1282.23" table:style-name="ce4">
            <text:p>-1.282,23</text:p>
          </table:table-cell>
          <table:table-cell office:value-type="float" office:value="42991.33" table:style-name="ce4">
            <text:p>42.99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agner Ribeiro De Oliveira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221.71" table:style-name="ce4">
            <text:p>-15.221,71</text:p>
          </table:table-cell>
          <table:table-cell office:value-type="float" office:value="-518.12" table:style-name="ce4">
            <text:p>-518,12</text:p>
          </table:table-cell>
          <table:table-cell office:value-type="float" office:value="25911.09" table:style-name="ce4">
            <text:p>25.91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esley Sanches Pinho</text:p>
          </table:table-cell>
          <table:table-cell table:style-name="ce3"/>
          <table:table-cell office:value-type="float" office:value="40263.47" table:style-name="ce4">
            <text:p>40.263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452.07" table:style-name="ce4">
            <text:p>-13.452,07</text:p>
          </table:table-cell>
          <table:table-cell office:value-type="float" office:value="-304.14" table:style-name="ce4">
            <text:p>-304,14</text:p>
          </table:table-cell>
          <table:table-cell office:value-type="float" office:value="26507.260000000002" table:style-name="ce4">
            <text:p>26.50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ild Afonso Ogawa Filho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829.08" table:style-name="ce4">
            <text:p>-13.829,08</text:p>
          </table:table-cell>
          <table:table-cell office:value-type="float" office:value="-789.49" table:style-name="ce4">
            <text:p>-789,49</text:p>
          </table:table-cell>
          <table:table-cell office:value-type="float" office:value="27032.349999999995" table:style-name="ce4">
            <text:p>27.03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illiam Roberto Casimiro Braga</text:p>
          </table:table-cell>
          <table:table-cell table:style-name="ce3"/>
          <table:table-cell office:value-type="float" office:value="36553.240000000005" table:style-name="ce4">
            <text:p>36.55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2768.34" table:style-name="ce4">
            <text:p>-12.768,34</text:p>
          </table:table-cell>
          <table:table-cell office:value-type="float" office:value="-304.14" table:style-name="ce4">
            <text:p>-304,14</text:p>
          </table:table-cell>
          <table:table-cell office:value-type="float" office:value="23480.760000000006" table:style-name="ce4">
            <text:p>23.48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ladimyr Alves Bitencourt</text:p>
          </table:table-cell>
          <table:table-cell table:style-name="ce3"/>
          <table:table-cell office:value-type="float" office:value="41650.920000000013" table:style-name="ce4">
            <text:p>41.650,92</text:p>
          </table:table-cell>
          <table:table-cell office:value-type="float" office:value="16190.39" table:style-name="ce4">
            <text:p>16.190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7500.88" table:style-name="ce4">
            <text:p>-17.500,88</text:p>
          </table:table-cell>
          <table:table-cell office:value-type="float" office:value="-14793.27" table:style-name="ce4">
            <text:p>-14.793,27</text:p>
          </table:table-cell>
          <table:table-cell office:value-type="float" office:value="25547.160000000007" table:style-name="ce4">
            <text:p>25.54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Wlamyr Gusmao Junior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881.220000000001" table:style-name="ce4">
            <text:p>-13.881,22</text:p>
          </table:table-cell>
          <table:table-cell office:value-type="float" office:value="-304.14" table:style-name="ce4">
            <text:p>-304,14</text:p>
          </table:table-cell>
          <table:table-cell office:value-type="float" office:value="27465.559999999998" table:style-name="ce4">
            <text:p>27.46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Yago De Menezes Oliveira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563.86" table:style-name="ce4">
            <text:p>-13.563,86</text:p>
          </table:table-cell>
          <table:table-cell office:value-type="float" office:value="-304.14" table:style-name="ce4">
            <text:p>-304,14</text:p>
          </table:table-cell>
          <table:table-cell office:value-type="float" office:value="27782.92" table:style-name="ce4">
            <text:p>27.7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Yanko Oliveira Carvalho Bruno</text:p>
          </table:table-cell>
          <table:table-cell table:style-name="ce3"/>
          <table:table-cell office:value-type="float" office:value="41650.92" table:style-name="ce4">
            <text:p>41.650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221.71" table:style-name="ce4">
            <text:p>-15.221,71</text:p>
          </table:table-cell>
          <table:table-cell office:value-type="float" office:value="-2084.7599999999998" table:style-name="ce4">
            <text:p>-2.084,76</text:p>
          </table:table-cell>
          <table:table-cell office:value-type="float" office:value="24344.45" table:style-name="ce4">
            <text:p>24.34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Yasmin Oliveira Mercadante Pestana</text:p>
          </table:table-cell>
          <table:table-cell table:style-name="ce3"/>
          <table:table-cell office:value-type="float" office:value="36706.799999999996" table:style-name="ce4">
            <text:p>36.706,80</text:p>
          </table:table-cell>
          <table:table-cell office:value-type="float" office:value="0" table:style-name="ce4">
            <text:p>0,00</text:p>
          </table:table-cell>
          <table:table-cell office:value-type="float" office:value="15047.51" table:style-name="ce4">
            <text:p>15.047,51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682.51" table:style-name="ce4">
            <text:p>-14.682,51</text:p>
          </table:table-cell>
          <table:table-cell office:value-type="float" office:value="-304.14" table:style-name="ce4">
            <text:p>-304,14</text:p>
          </table:table-cell>
          <table:table-cell office:value-type="float" office:value="36767.659999999996" table:style-name="ce4">
            <text:p>36.76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">
            <text:p>Yolanda De Salles Freire Cesar</text:p>
          </table:table-cell>
          <table:table-cell table:style-name="ce3"/>
          <table:table-cell office:value-type="float" office:value="36177.86" table:style-name="ce4">
            <text:p>36.177,86</text:p>
          </table:table-cell>
          <table:table-cell office:value-type="float" office:value="6029.64" table:style-name="ce4">
            <text:p>6.029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149.320000000002" table:style-name="ce4">
            <text:p>-13.149,32</text:p>
          </table:table-cell>
          <table:table-cell office:value-type="float" office:value="-304.14" table:style-name="ce4">
            <text:p>-304,14</text:p>
          </table:table-cell>
          <table:table-cell office:value-type="float" office:value="28754.04" table:style-name="ce4">
            <text:p>28.754,04</text:p>
          </table:table-cell>
          <table:table-cell table:number-columns-repeated="16373"/>
        </table:table-row>
        <table:table-row table:number-rows-repeated="1047750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  <table:database-ranges>
        <table:database-range table:target-range-address="Remuneração.B19:Remuneração.K8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bete Kimie Hattori</meta:initial-creator>
    <dc:creator>Henrique Melo Soares</dc:creator>
    <meta:creation-date>2022-09-27T23:03:42Z</meta:creation-date>
    <dc:date>2024-06-10T14:27:57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