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2.76930555555556cm" style:use-optimal-column-width="true"/>
    </style:style>
    <style:style style:name="co9" style:family="table-column">
      <style:table-column-properties fo:break-before="auto" style:column-width="3.40430555555556cm" style:use-optimal-column-width="true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736in" svg:width="4.11883in" svg:height="0.73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6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16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5">
            <text:p>ABRIL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44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5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47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8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9" table:number-rows-spanned="1" table:style-name="ce49">
            <text:p>g) programa de assistência à saúde suplementar (Ato normativo DPG, nº 205 de 17 de dezembro de 2021) – referente as despesas dos meses de Janeiro, Fevereiro e Março/22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7"/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7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3">
            <text:p><text:s/>CARGO</text:p>
          </table:table-cell>
          <table:table-cell office:value-type="string" table:number-columns-spanned="7" table:number-rows-spanned="1" table:style-name="ce45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arao Vinicius Dia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227.1199999999999" table:style-name="ce11">
            <text:p>1,227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777.58" table:style-name="ce11">
            <text:p>777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67.67" table:style-name="ce11">
            <text:p>467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719.68" table:style-name="ce11">
            <text:p>719.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40.52" table:style-name="ce11">
            <text:p>340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7.80999999999995" table:style-name="ce11">
            <text:p>547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895.37" table:style-name="ce11">
            <text:p>1,895.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290.6099999999999" table:style-name="ce11">
            <text:p>1,290.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575.46" table:style-name="ce11">
            <text:p>575.4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849.73" table:style-name="ce11">
            <text:p>1,849.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507.22" table:style-name="ce11">
            <text:p>507.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5">
            <text:p>Agente de Defensoria Pública</text:p>
          </table:table-cell>
          <table:table-cell office:value-type="float" office:value="575.46" table:style-name="ce11">
            <text:p>575.4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2119.1999999999998" table:style-name="ce11">
            <text:p>2,119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950.66" table:style-name="ce11">
            <text:p>950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629.92999999999995" table:style-name="ce11">
            <text:p>629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513.91" table:style-name="ce11">
            <text:p>513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341.42" table:style-name="ce11">
            <text:p>2,341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2533.8200000000002" table:style-name="ce11">
            <text:p>2,533.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965.79" table:style-name="ce11">
            <text:p>965.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60.97" table:style-name="ce11">
            <text:p>460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953.45" table:style-name="ce11">
            <text:p>953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990" table:style-name="ce11">
            <text:p>990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359.98" table:style-name="ce11">
            <text:p>359.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003.07" table:style-name="ce11">
            <text:p>1,003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383.45" table:style-name="ce11">
            <text:p>1,383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714.55" table:style-name="ce11">
            <text:p>1,714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854.17" table:style-name="ce11">
            <text:p>854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422.4" table:style-name="ce11">
            <text:p>422.40</text:p>
          </table:table-cell>
          <table:table-cell office:value-type="float" office:value="0" table:style-name="ce11">
            <text:p>0.00</text:p>
          </table:table-cell>
          <table:table-cell office:value-type="float" office:value="662.9" table:style-name="ce11">
            <text:p>662.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97.16" table:style-name="ce11">
            <text:p>2,297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APARECIDA DOS SANTOS RIB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47.06" table:style-name="ce11">
            <text:p>447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451.67" table:style-name="ce11">
            <text:p>1,451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9523.98" table:style-name="ce11">
            <text:p>9,523.98</text:p>
          </table:table-cell>
          <table:table-cell office:value-type="float" office:value="2332.08" table:style-name="ce11">
            <text:p>2,332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8.83" table:style-name="ce11">
            <text:p>1,188.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139.8699999999999" table:style-name="ce11">
            <text:p>1,139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416.4" table:style-name="ce11">
            <text:p>1,416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041.6" table:style-name="ce11">
            <text:p>2,041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348.48" table:style-name="ce11">
            <text:p>348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521.71" table:style-name="ce11">
            <text:p>521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951.95" table:style-name="ce11">
            <text:p>951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1654.04" table:style-name="ce11">
            <text:p>1,654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2304.8200000000002" table:style-name="ce11">
            <text:p>2,304.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onde Silva Barbier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46" table:style-name="ce11">
            <text:p>1,146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303.44" table:style-name="ce11">
            <text:p>303.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208.25" table:style-name="ce11">
            <text:p>2,208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563.75" table:style-name="ce11">
            <text:p>2,563.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520.12" table:style-name="ce11">
            <text:p>520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142.74" table:style-name="ce11">
            <text:p>1,142.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861.52" table:style-name="ce11">
            <text:p>2,861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677.63" table:style-name="ce11">
            <text:p>677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227.1199999999999" table:style-name="ce11">
            <text:p>1,227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76.77" table:style-name="ce11">
            <text:p>1,676.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65" table:style-name="ce11">
            <text:p>-16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739.01" table:style-name="ce11">
            <text:p>2,739.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48.66" table:style-name="ce11">
            <text:p>348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585.24" table:style-name="ce11">
            <text:p>585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1.08" table:style-name="ce11">
            <text:p>251.0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69.2" table:style-name="ce11">
            <text:p>2,769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3" table:style-name="ce11">
            <text:p>213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29.21" table:style-name="ce11">
            <text:p>3,029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611.73" table:style-name="ce11">
            <text:p>611.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1726.38" table:style-name="ce11">
            <text:p>1,726.38</text:p>
          </table:table-cell>
          <table:table-cell office:value-type="float" office:value="0" table:style-name="ce11">
            <text:p>0.00</text:p>
          </table:table-cell>
          <table:table-cell office:value-type="float" office:value="949.44" table:style-name="ce11">
            <text:p>949.44</text:p>
          </table:table-cell>
          <table:table-cell office:value-type="float" office:value="963" table:style-name="ce11">
            <text:p>963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945.63" table:style-name="ce11">
            <text:p>945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3302.67" table:style-name="ce11">
            <text:p>3,302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27.02" table:style-name="ce11">
            <text:p>227.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26.31" table:style-name="ce11">
            <text:p>1,126.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6.8" table:style-name="ce11">
            <text:p>1,186.80</text:p>
          </table:table-cell>
          <table:table-cell office:value-type="float" office:value="1045" table:style-name="ce11">
            <text:p>1,04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067.81" table:style-name="ce11">
            <text:p>1,067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213.97" table:style-name="ce11">
            <text:p>213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672.21" table:style-name="ce11">
            <text:p>1,672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969.96" table:style-name="ce11">
            <text:p>969.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7.97" table:style-name="ce11">
            <text:p>577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766.4" table:style-name="ce11">
            <text:p>766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195.44" table:style-name="ce11">
            <text:p>1,195.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766.39" table:style-name="ce11">
            <text:p>766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elisa Morais Ma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24" table:style-name="ce11">
            <text:p>1,024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300.5" table:style-name="ce11">
            <text:p>1,300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2760.31" table:style-name="ce11">
            <text:p>2,760.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403.35" table:style-name="ce11">
            <text:p>1,403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3146.36" table:style-name="ce11">
            <text:p>3,146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765.64" table:style-name="ce11">
            <text:p>765.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1045" table:style-name="ce11">
            <text:p>1,04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414.42" table:style-name="ce11">
            <text:p>1,414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178.99" table:style-name="ce11">
            <text:p>3,178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459.38" table:style-name="ce11">
            <text:p>459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34.75" table:style-name="ce11">
            <text:p>1,534.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2339.66" table:style-name="ce11">
            <text:p>2,339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407.91" table:style-name="ce11">
            <text:p>407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ri Corre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75.12" table:style-name="ce11">
            <text:p>375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004.34" table:style-name="ce11">
            <text:p>1,004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863.19" table:style-name="ce11">
            <text:p>863.1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542.64" table:style-name="ce11">
            <text:p>542.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5.7" table:style-name="ce11">
            <text:p>325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39.01" table:style-name="ce11">
            <text:p>2,739.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260.38" table:style-name="ce11">
            <text:p>26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1592.26" table:style-name="ce11">
            <text:p>1,592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5.65" table:style-name="ce11">
            <text:p>695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545.84" table:style-name="ce11">
            <text:p>1,545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2.66" table:style-name="ce11">
            <text:p>352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355.26" table:style-name="ce11">
            <text:p>1,355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97.52" table:style-name="ce11">
            <text:p>297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69.96" table:style-name="ce11">
            <text:p>969.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42.66" table:style-name="ce11">
            <text:p>342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580.79999999999995" table:style-name="ce11">
            <text:p>580.80</text:p>
          </table:table-cell>
          <table:table-cell office:value-type="float" office:value="0" table:style-name="ce11">
            <text:p>0.00</text:p>
          </table:table-cell>
          <table:table-cell office:value-type="float" office:value="1362.08" table:style-name="ce11">
            <text:p>1,362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1726.38" table:style-name="ce11">
            <text:p>1,726.3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09" table:style-name="ce11">
            <text:p>509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882.42" table:style-name="ce11">
            <text:p>882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76.65" table:style-name="ce11">
            <text:p>1,776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plicio Yamabayash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93.67" table:style-name="ce11">
            <text:p>1,493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223.65" table:style-name="ce11">
            <text:p>2,223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680.23" table:style-name="ce11">
            <text:p>680.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31" table:style-name="ce11">
            <text:p>1,031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81.2600000000002" table:style-name="ce11">
            <text:p>2,081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iqueira De Oliveir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699.07" table:style-name="ce11">
            <text:p>699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3022.58" table:style-name="ce11">
            <text:p>3,022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364.24" table:style-name="ce11">
            <text:p>364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820.72" table:style-name="ce11">
            <text:p>1,820.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211.87" table:style-name="ce11">
            <text:p>2,211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448.54" table:style-name="ce11">
            <text:p>448.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625.35" table:style-name="ce11">
            <text:p>1,625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707" table:style-name="ce11">
            <text:p>707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25.46" table:style-name="ce11">
            <text:p>2,125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Lopes Mend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833.4" table:style-name="ce11">
            <text:p>833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1820.36" table:style-name="ce11">
            <text:p>1,820.36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2121.39" table:style-name="ce11">
            <text:p>2,12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325.07" table:style-name="ce11">
            <text:p>325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383.48" table:style-name="ce11">
            <text:p>383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801.33" table:style-name="ce11">
            <text:p>801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155" table:style-name="ce11">
            <text:p>1,15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966.15" table:style-name="ce11">
            <text:p>966.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272.41000000000003" table:style-name="ce11">
            <text:p>272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313.96" table:style-name="ce11">
            <text:p>1,313.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325.68" table:style-name="ce11">
            <text:p>325.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10725.83" table:style-name="ce11">
            <text:p>10,725.83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0.38" table:style-name="ce11">
            <text:p>26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23.91" table:style-name="ce11">
            <text:p>423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635.55999999999995" table:style-name="ce11">
            <text:p>635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702.52" table:style-name="ce11">
            <text:p>702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504.1" table:style-name="ce11">
            <text:p>504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6.26" table:style-name="ce11">
            <text:p>306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.68" table:style-name="ce11">
            <text:p>118.68</text:p>
          </table:table-cell>
          <table:table-cell office:value-type="float" office:value="983" table:style-name="ce11">
            <text:p>983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383.2" table:style-name="ce11">
            <text:p>383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2.59" table:style-name="ce11">
            <text:p>722.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315.34" table:style-name="ce11">
            <text:p>1,315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509.94" table:style-name="ce11">
            <text:p>509.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402.48" table:style-name="ce11">
            <text:p>402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488.56" table:style-name="ce11">
            <text:p>488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73.84" table:style-name="ce11">
            <text:p>2,973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01.8499999999999" table:style-name="ce11">
            <text:p>1,301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ntia Mayumi Sato Ogaw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72.53" table:style-name="ce11">
            <text:p>2,872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089.6500000000001" table:style-name="ce11">
            <text:p>1,089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65.03" table:style-name="ce11">
            <text:p>1,665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83.48" table:style-name="ce11">
            <text:p>383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21.69" table:style-name="ce11">
            <text:p>321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09.17" table:style-name="ce11">
            <text:p>309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166.0999999999999" table:style-name="ce11">
            <text:p>1,166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639.17999999999995" table:style-name="ce11">
            <text:p>639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2.38" table:style-name="ce11">
            <text:p>732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812.98" table:style-name="ce11">
            <text:p>1,812.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1.08" table:style-name="ce11">
            <text:p>251.08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9.9" table:style-name="ce11">
            <text:p>759.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947.03" table:style-name="ce11">
            <text:p>947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484.01" table:style-name="ce11">
            <text:p>484.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54.46" table:style-name="ce11">
            <text:p>254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28.52" table:style-name="ce11">
            <text:p>1,628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309.17" table:style-name="ce11">
            <text:p>309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26" table:style-name="ce11">
            <text:p>42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44.43" table:style-name="ce11">
            <text:p>2,944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340.02" table:style-name="ce11">
            <text:p>1,340.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431.59" table:style-name="ce11">
            <text:p>431.5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110.18" table:style-name="ce11">
            <text:p>1,110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20.0700000000002" table:style-name="ce11">
            <text:p>2,420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64.3499999999999" table:style-name="ce11">
            <text:p>1,164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29.86" table:style-name="ce11">
            <text:p>2,929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865.14" table:style-name="ce11">
            <text:p>2,865.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1694.09" table:style-name="ce11">
            <text:p>1,694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.97" table:style-name="ce11">
            <text:p>252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40.52" table:style-name="ce11">
            <text:p>340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990" table:style-name="ce11">
            <text:p>99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613.55999999999995" table:style-name="ce11">
            <text:p>613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046.5999999999999" table:style-name="ce11">
            <text:p>1,046.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863.18" table:style-name="ce11">
            <text:p>863.1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323" table:style-name="ce11">
            <text:p>-323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569.45000000000005" table:style-name="ce11">
            <text:p>569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5.04" table:style-name="ce11">
            <text:p>1,105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178.99" table:style-name="ce11">
            <text:p>3,178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2221.88" table:style-name="ce11">
            <text:p>2,221.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520.32000000000005" table:style-name="ce11">
            <text:p>52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440" table:style-name="ce11">
            <text:p>44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370.62" table:style-name="ce11">
            <text:p>1,370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1.12" table:style-name="ce11">
            <text:p>641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3097.25" table:style-name="ce11">
            <text:p>3,097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435.83" table:style-name="ce11">
            <text:p>435.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583.66" table:style-name="ce11">
            <text:p>583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650.94000000000005" table:style-name="ce11">
            <text:p>650.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44.43" table:style-name="ce11">
            <text:p>2,944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964.62" table:style-name="ce11">
            <text:p>964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64.24" table:style-name="ce11">
            <text:p>364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28.25" table:style-name="ce11">
            <text:p>328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vilson Gigo Ben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045" table:style-name="ce11">
            <text:p>1,04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652.44000000000005" table:style-name="ce11">
            <text:p>652.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505.5" table:style-name="ce11">
            <text:p>1,505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323.8" table:style-name="ce11">
            <text:p>323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32.12" table:style-name="ce11">
            <text:p>132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1.86" table:style-name="ce11">
            <text:p>841.86</text:p>
          </table:table-cell>
          <table:table-cell office:value-type="float" office:value="1100" table:style-name="ce11">
            <text:p>1,10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144.4100000000001" table:style-name="ce11">
            <text:p>1,144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3308.87" table:style-name="ce11">
            <text:p>3,308.8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480" table:style-name="ce11">
            <text:p>-480.00</text:p>
          </table:table-cell>
          <table:table-cell office:value-type="float" office:value="598.4" table:style-name="ce11">
            <text:p>598.40</text:p>
          </table:table-cell>
          <table:table-cell office:value-type="float" office:value="0" table:style-name="ce11">
            <text:p>0.00</text:p>
          </table:table-cell>
          <table:table-cell office:value-type="float" office:value="323.17" table:style-name="ce11">
            <text:p>323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481.84" table:style-name="ce11">
            <text:p>1,481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841.3" table:style-name="ce11">
            <text:p>1,841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21.18" table:style-name="ce11">
            <text:p>1,021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908.35" table:style-name="ce11">
            <text:p>908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505.5" table:style-name="ce11">
            <text:p>1,505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311.25" table:style-name="ce11">
            <text:p>1,311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571.19000000000005" table:style-name="ce11">
            <text:p>571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879.97" table:style-name="ce11">
            <text:p>879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1546.44" table:style-name="ce11">
            <text:p>1,546.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2.3499999999999" table:style-name="ce11">
            <text:p>1,102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ilaine Gusmao De Lim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2014.11" table:style-name="ce11">
            <text:p>2,014.1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2724.58" table:style-name="ce11">
            <text:p>2,724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935.34" table:style-name="ce11">
            <text:p>935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4018.73" table:style-name="ce11">
            <text:p>4,018.73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410.32" table:style-name="ce11">
            <text:p>41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283.6400000000001" table:style-name="ce11">
            <text:p>1,283.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520.32000000000005" table:style-name="ce11">
            <text:p>52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651.20000000000005" table:style-name="ce11">
            <text:p>651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467.67" table:style-name="ce11">
            <text:p>467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881.66" table:style-name="ce11">
            <text:p>881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2357.16" table:style-name="ce11">
            <text:p>2,357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3.33" table:style-name="ce11">
            <text:p>1,003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Teixeira Alves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728.48" table:style-name="ce11">
            <text:p>728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484.27" table:style-name="ce11">
            <text:p>484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927.52" table:style-name="ce11">
            <text:p>927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10238.290000000001" table:style-name="ce11">
            <text:p>10,238.29</text:p>
          </table:table-cell>
          <table:table-cell office:value-type="float" office:value="2603.63" table:style-name="ce11">
            <text:p>2,603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559.04" table:style-name="ce11">
            <text:p>559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36.93" table:style-name="ce11">
            <text:p>436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0.54" table:style-name="ce11">
            <text:p>2,160.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44.89" table:style-name="ce11">
            <text:p>944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601.58" table:style-name="ce11">
            <text:p>2,601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47.21" table:style-name="ce11">
            <text:p>1,147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213.97" table:style-name="ce11">
            <text:p>213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5071.34" table:style-name="ce11">
            <text:p>5,071.34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802.35" table:style-name="ce11">
            <text:p>802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760.86" table:style-name="ce11">
            <text:p>760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89.1" table:style-name="ce11">
            <text:p>489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3.47" table:style-name="ce11">
            <text:p>993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2" table:style-name="ce11">
            <text:p>222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26.17" table:style-name="ce11">
            <text:p>1,426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668.55" table:style-name="ce11">
            <text:p>1,668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255.46" table:style-name="ce11">
            <text:p>255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487.77" table:style-name="ce11">
            <text:p>1,487.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684.6" table:style-name="ce11">
            <text:p>684.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460.18" table:style-name="ce11">
            <text:p>460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33" table:style-name="ce11">
            <text:p>667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25.7" table:style-name="ce11">
            <text:p>325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1423.13" table:style-name="ce11">
            <text:p>1,423.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3.4" table:style-name="ce11">
            <text:p>593.40</text:p>
          </table:table-cell>
          <table:table-cell office:value-type="float" office:value="1155" table:style-name="ce11">
            <text:p>1,15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472.71" table:style-name="ce11">
            <text:p>472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930.72" table:style-name="ce11">
            <text:p>930.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300.97000000000003" table:style-name="ce11">
            <text:p>300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719.32" table:style-name="ce11">
            <text:p>719.3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883.11" table:style-name="ce11">
            <text:p>883.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12611" table:style-name="ce11">
            <text:p>12,611.00</text:p>
          </table:table-cell>
          <table:table-cell office:value-type="float" office:value="688.96" table:style-name="ce11">
            <text:p>688.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8.49" table:style-name="ce11">
            <text:p>558.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6026.2" table:style-name="ce11">
            <text:p>6,026.2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005.53" table:style-name="ce11">
            <text:p>1,005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4.33" table:style-name="ce11">
            <text:p>304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759.3" table:style-name="ce11">
            <text:p>759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311.8" table:style-name="ce11">
            <text:p>1,311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4.86" table:style-name="ce11">
            <text:p>2,204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523" table:style-name="ce11">
            <text:p>523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654.19" table:style-name="ce11">
            <text:p>1,654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146.1300000000001" table:style-name="ce11">
            <text:p>1,146.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5.23" table:style-name="ce11">
            <text:p>565.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5">
            <text:p>Diretor/a Técnico/a de Departamento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5.74" table:style-name="ce11">
            <text:p>805.74</text:p>
          </table:table-cell>
          <table:table-cell office:value-type="float" office:value="1045" table:style-name="ce11">
            <text:p>1,04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3309.57" table:style-name="ce11">
            <text:p>3,309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26.22000000000003" table:style-name="ce11">
            <text:p>326.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31" table:style-name="ce11">
            <text:p>1,031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96.61" table:style-name="ce11">
            <text:p>2,496.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526.66999999999996" table:style-name="ce11">
            <text:p>526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403.03" table:style-name="ce11">
            <text:p>1,403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81.2600000000002" table:style-name="ce11">
            <text:p>2,081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223.69" table:style-name="ce11">
            <text:p>223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339.95" table:style-name="ce11">
            <text:p>1,339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680.2" table:style-name="ce11">
            <text:p>680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8" table:style-name="ce11">
            <text:p>528.00</text:p>
          </table:table-cell>
          <table:table-cell office:value-type="float" office:value="0" table:style-name="ce11">
            <text:p>0.00</text:p>
          </table:table-cell>
          <table:table-cell office:value-type="float" office:value="2780.64" table:style-name="ce11">
            <text:p>2,780.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205.69" table:style-name="ce11">
            <text:p>1,205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584.42999999999995" table:style-name="ce11">
            <text:p>584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520.32000000000005" table:style-name="ce11">
            <text:p>52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520.32000000000005" table:style-name="ce11">
            <text:p>52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437.09" table:style-name="ce11">
            <text:p>437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301.8499999999999" table:style-name="ce11">
            <text:p>1,301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1343.77" table:style-name="ce11">
            <text:p>1,343.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681.04" table:style-name="ce11">
            <text:p>681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8859.52" table:style-name="ce11">
            <text:p>8,859.52</text:p>
          </table:table-cell>
          <table:table-cell office:value-type="float" office:value="1493.47" table:style-name="ce11">
            <text:p>1,493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263.9100000000001" table:style-name="ce11">
            <text:p>1,263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314.29" table:style-name="ce11">
            <text:p>1,314.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541.52" table:style-name="ce11">
            <text:p>1,541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3164.51" table:style-name="ce11">
            <text:p>3,164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6472.46" table:style-name="ce11">
            <text:p>6,472.46</text:p>
          </table:table-cell>
          <table:table-cell office:value-type="float" office:value="559.57000000000005" table:style-name="ce11">
            <text:p>559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576.88" table:style-name="ce11">
            <text:p>576.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2.08" table:style-name="ce11">
            <text:p>712.08</text:p>
          </table:table-cell>
          <table:table-cell office:value-type="float" office:value="1155" table:style-name="ce11">
            <text:p>1,15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982.57" table:style-name="ce11">
            <text:p>982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3.4" table:style-name="ce11">
            <text:p>593.40</text:p>
          </table:table-cell>
          <table:table-cell office:value-type="float" office:value="1045" table:style-name="ce11">
            <text:p>1,04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333.2" table:style-name="ce11">
            <text:p>333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217.3499999999999" table:style-name="ce11">
            <text:p>1,217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794.56" table:style-name="ce11">
            <text:p>794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2836.66" table:style-name="ce11">
            <text:p>2,836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65.74" table:style-name="ce11">
            <text:p>1,165.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404.8" table:style-name="ce11">
            <text:p>404.80</text:p>
          </table:table-cell>
          <table:table-cell office:value-type="float" office:value="0" table:style-name="ce11">
            <text:p>0.00</text:p>
          </table:table-cell>
          <table:table-cell office:value-type="float" office:value="344.63" table:style-name="ce11">
            <text:p>344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716.86" table:style-name="ce11">
            <text:p>1,716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2113.1" table:style-name="ce11">
            <text:p>2,113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25.92" table:style-name="ce11">
            <text:p>6,025.92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372.8" table:style-name="ce11">
            <text:p>1,372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ntan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5" table:style-name="ce11">
            <text:p>16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069.8" table:style-name="ce11">
            <text:p>1,069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2.34" table:style-name="ce11">
            <text:p>562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681.15" table:style-name="ce11">
            <text:p>681.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0.38" table:style-name="ce11">
            <text:p>26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eloisa Aguiar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55" table:style-name="ce11">
            <text:p>-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25.65" table:style-name="ce11">
            <text:p>1,825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652.75" table:style-name="ce11">
            <text:p>1,652.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601.58" table:style-name="ce11">
            <text:p>2,601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57.7" table:style-name="ce11">
            <text:p>1,957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359.5" table:style-name="ce11">
            <text:p>359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402.3200000000002" table:style-name="ce11">
            <text:p>2,402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50.26" table:style-name="ce11">
            <text:p>350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592.13" table:style-name="ce11">
            <text:p>592.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28.51" table:style-name="ce11">
            <text:p>628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629.92999999999995" table:style-name="ce11">
            <text:p>629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1168.25" table:style-name="ce11">
            <text:p>1,168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977.1" table:style-name="ce11">
            <text:p>977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704.57" table:style-name="ce11">
            <text:p>1,704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5.97" table:style-name="ce11">
            <text:p>805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312.76" table:style-name="ce11">
            <text:p>1,312.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772.93" table:style-name="ce11">
            <text:p>772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42.91" table:style-name="ce11">
            <text:p>342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65.55" table:style-name="ce11">
            <text:p>1,165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4.64" table:style-name="ce11">
            <text:p>3,084.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3.98" table:style-name="ce11">
            <text:p>283.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949.44" table:style-name="ce11">
            <text:p>949.44</text:p>
          </table:table-cell>
          <table:table-cell office:value-type="float" office:value="1100" table:style-name="ce11">
            <text:p>1,100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1011.62" table:style-name="ce11">
            <text:p>1,011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100" table:style-name="ce11">
            <text:p>1,10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268.6600000000001" table:style-name="ce11">
            <text:p>1,268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271.5" table:style-name="ce11">
            <text:p>1,271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355.77" table:style-name="ce11">
            <text:p>3,355.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546.83" table:style-name="ce11">
            <text:p>1,546.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2825.67" table:style-name="ce11">
            <text:p>2,825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8.08" table:style-name="ce11">
            <text:p>2,108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407.13" table:style-name="ce11">
            <text:p>407.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56.09" table:style-name="ce11">
            <text:p>956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179.24" table:style-name="ce11">
            <text:p>1,179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5">
            <text:p>Diretor/a Técnico/a de Departamento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3.2" table:style-name="ce11">
            <text:p>383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angela Da Silva Mizae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74.18" table:style-name="ce11">
            <text:p>874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1.33" table:style-name="ce11">
            <text:p>931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1109.21" table:style-name="ce11">
            <text:p>1,109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333.2" table:style-name="ce11">
            <text:p>333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37.86" table:style-name="ce11">
            <text:p>837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5.84" table:style-name="ce11">
            <text:p>1,545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co Tos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64.24" table:style-name="ce11">
            <text:p>364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990" table:style-name="ce11">
            <text:p>99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843.87" table:style-name="ce11">
            <text:p>1,843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717" table:style-name="ce11">
            <text:p>717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2602.9" table:style-name="ce11">
            <text:p>2,602.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610.12" table:style-name="ce11">
            <text:p>1,610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440" table:style-name="ce11">
            <text:p>-44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Aparecida Brag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297.32" table:style-name="ce11">
            <text:p>1,297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35.26" table:style-name="ce11">
            <text:p>1,735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100" table:style-name="ce11">
            <text:p>1,10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386.46" table:style-name="ce11">
            <text:p>386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856.45" table:style-name="ce11">
            <text:p>1,856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545.09" table:style-name="ce11">
            <text:p>545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51.9699999999998" table:style-name="ce11">
            <text:p>2,251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2739.01" table:style-name="ce11">
            <text:p>2,739.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404.39" table:style-name="ce11">
            <text:p>1,404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722.66" table:style-name="ce11">
            <text:p>2,722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559.35" table:style-name="ce11">
            <text:p>559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77.14" table:style-name="ce11">
            <text:p>1,477.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13.29" table:style-name="ce11">
            <text:p>1,013.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eltom Roberto Rei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1635.16" table:style-name="ce11">
            <text:p>1,635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854.79" table:style-name="ce11">
            <text:p>854.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2724.58" table:style-name="ce11">
            <text:p>2,724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9.03" table:style-name="ce11">
            <text:p>229.03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0.52" table:style-name="ce11">
            <text:p>2,100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885.36" table:style-name="ce11">
            <text:p>885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161.68" table:style-name="ce11">
            <text:p>1,161.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495.47" table:style-name="ce11">
            <text:p>1,495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34.75" table:style-name="ce11">
            <text:p>1,534.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1300.8" table:style-name="ce11">
            <text:p>1,300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84.1" table:style-name="ce11">
            <text:p>1,384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286.8" table:style-name="ce11">
            <text:p>286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241.67" table:style-name="ce11">
            <text:p>2,241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89.73" table:style-name="ce11">
            <text:p>389.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795.18" table:style-name="ce11">
            <text:p>1,795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408.63" table:style-name="ce11">
            <text:p>408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3.85" table:style-name="ce11">
            <text:p>753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139.8699999999999" table:style-name="ce11">
            <text:p>1,139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843.66" table:style-name="ce11">
            <text:p>843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3.97" table:style-name="ce11">
            <text:p>213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31.97" table:style-name="ce11">
            <text:p>431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6.92999999999995" table:style-name="ce11">
            <text:p>616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60.24" table:style-name="ce11">
            <text:p>1,460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925.53" table:style-name="ce11">
            <text:p>925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57.85" table:style-name="ce11">
            <text:p>957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.68" table:style-name="ce11">
            <text:p>118.68</text:p>
          </table:table-cell>
          <table:table-cell office:value-type="float" office:value="1038" table:style-name="ce11">
            <text:p>1,038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914.19" table:style-name="ce11">
            <text:p>914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5.53" table:style-name="ce11">
            <text:p>645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089.53" table:style-name="ce11">
            <text:p>1,089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4.57" table:style-name="ce11">
            <text:p>1,044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0.38" table:style-name="ce11">
            <text:p>26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38.45" table:style-name="ce11">
            <text:p>1,938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9.35" table:style-name="ce11">
            <text:p>559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005.99" table:style-name="ce11">
            <text:p>1,005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236.8900000000001" table:style-name="ce11">
            <text:p>1,236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926.96" table:style-name="ce11">
            <text:p>926.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4977.6400000000003" table:style-name="ce11">
            <text:p>4,977.64</text:p>
          </table:table-cell>
          <table:table-cell office:value-type="float" office:value="1573.5" table:style-name="ce11">
            <text:p>1,573.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533.91" table:style-name="ce11">
            <text:p>1,533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261.97" table:style-name="ce11">
            <text:p>1,261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92.81" table:style-name="ce11">
            <text:p>2,392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74.21" table:style-name="ce11">
            <text:p>2,074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7.09" table:style-name="ce11">
            <text:p>437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25.02" table:style-name="ce11">
            <text:p>325.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8.67" table:style-name="ce11">
            <text:p>2,378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.68" table:style-name="ce11">
            <text:p>118.68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390.3" table:style-name="ce11">
            <text:p>1,390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2.47" table:style-name="ce11">
            <text:p>732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1069.8" table:style-name="ce11">
            <text:p>1,069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240.3" table:style-name="ce11">
            <text:p>240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903.85" table:style-name="ce11">
            <text:p>1,903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2561.1" table:style-name="ce11">
            <text:p>2,561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982.03" table:style-name="ce11">
            <text:p>982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863.19" table:style-name="ce11">
            <text:p>863.1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783.93" table:style-name="ce11">
            <text:p>783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55" table:style-name="ce11">
            <text:p>-5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28.25" table:style-name="ce11">
            <text:p>328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523.37" table:style-name="ce11">
            <text:p>1,523.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0.62" table:style-name="ce11">
            <text:p>240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593.89" table:style-name="ce11">
            <text:p>1,593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2850.3" table:style-name="ce11">
            <text:p>2,850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732.99" table:style-name="ce11">
            <text:p>1,732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2616.9" table:style-name="ce11">
            <text:p>2,616.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0.36" table:style-name="ce11">
            <text:p>920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838.72" table:style-name="ce11">
            <text:p>1,838.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12.3599999999999" table:style-name="ce11">
            <text:p>1,112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1045" table:style-name="ce11">
            <text:p>1,04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286.8" table:style-name="ce11">
            <text:p>286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1270.07" table:style-name="ce11">
            <text:p>1,270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830.76" table:style-name="ce11">
            <text:p>830.76</text:p>
          </table:table-cell>
          <table:table-cell office:value-type="float" office:value="1045" table:style-name="ce11">
            <text:p>1,04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243.52" table:style-name="ce11">
            <text:p>243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9.22000000000003" table:style-name="ce11">
            <text:p>289.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654.04" table:style-name="ce11">
            <text:p>1,654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666.04" table:style-name="ce11">
            <text:p>1,666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190.27" table:style-name="ce11">
            <text:p>2,190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324.23" table:style-name="ce11">
            <text:p>324.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3263.56" table:style-name="ce11">
            <text:p>3,263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38" table:style-name="ce11">
            <text:p>1,03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97.33" table:style-name="ce11">
            <text:p>1,997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1217.01" table:style-name="ce11">
            <text:p>1,217.0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1928.81" table:style-name="ce11">
            <text:p>1,928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Silva Goncalves De 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892.38" table:style-name="ce11">
            <text:p>892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500.57" table:style-name="ce11">
            <text:p>500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Cristina Carvalho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668.1" table:style-name="ce11">
            <text:p>668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2470.9699999999998" table:style-name="ce11">
            <text:p>2,470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0.38" table:style-name="ce11">
            <text:p>26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860.51" table:style-name="ce11">
            <text:p>860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1499.69" table:style-name="ce11">
            <text:p>1,499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19.16" table:style-name="ce11">
            <text:p>1,719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58.51" table:style-name="ce11">
            <text:p>358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5.19" table:style-name="ce11">
            <text:p>1,445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5.25" table:style-name="ce11">
            <text:p>285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451.2" table:style-name="ce11">
            <text:p>451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601.58" table:style-name="ce11">
            <text:p>2,601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703.41" table:style-name="ce11">
            <text:p>703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10710.33" table:style-name="ce11">
            <text:p>10,710.33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3.25" table:style-name="ce11">
            <text:p>433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741.84" table:style-name="ce11">
            <text:p>741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596.74" table:style-name="ce11">
            <text:p>596.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3.4" table:style-name="ce11">
            <text:p>593.40</text:p>
          </table:table-cell>
          <table:table-cell office:value-type="float" office:value="495" table:style-name="ce11">
            <text:p>49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55.5700000000002" table:style-name="ce11">
            <text:p>2,155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935.94" table:style-name="ce11">
            <text:p>1,935.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434.57" table:style-name="ce11">
            <text:p>1,434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287.73" table:style-name="ce11">
            <text:p>287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2759.71" table:style-name="ce11">
            <text:p>2,759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8.63" table:style-name="ce11">
            <text:p>408.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1865.27" table:style-name="ce11">
            <text:p>1,865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2023.42" table:style-name="ce11">
            <text:p>2,023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5" table:style-name="ce11">
            <text:p>16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3312.11" table:style-name="ce11">
            <text:p>3,312.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.68" table:style-name="ce11">
            <text:p>118.68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9.91999999999996" table:style-name="ce11">
            <text:p>549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791.09" table:style-name="ce11">
            <text:p>1,791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476.85" table:style-name="ce11">
            <text:p>47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Paula Ferraz Nabhan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328.3000000000002" table:style-name="ce11">
            <text:p>2,328.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1958.43" table:style-name="ce11">
            <text:p>1,958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867.06" table:style-name="ce11">
            <text:p>867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611.46" table:style-name="ce11">
            <text:p>1,611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230.78" table:style-name="ce11">
            <text:p>1,230.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559.35" table:style-name="ce11">
            <text:p>559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481.2399999999998" table:style-name="ce11">
            <text:p>2,481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40.62" table:style-name="ce11">
            <text:p>240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336.79" table:style-name="ce11">
            <text:p>336.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460.97" table:style-name="ce11">
            <text:p>460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460.97" table:style-name="ce11">
            <text:p>460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423.46" table:style-name="ce11">
            <text:p>423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51.06" table:style-name="ce11">
            <text:p>951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2481.2399999999998" table:style-name="ce11">
            <text:p>2,481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637.87" table:style-name="ce11">
            <text:p>637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385" table:style-name="ce11">
            <text:p>38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342.91" table:style-name="ce11">
            <text:p>342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0.0899999999999" table:style-name="ce11">
            <text:p>1,180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1.24" table:style-name="ce11">
            <text:p>561.24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578.09" table:style-name="ce11">
            <text:p>1,578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3.53" table:style-name="ce11">
            <text:p>3,303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880.62" table:style-name="ce11">
            <text:p>2,880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83.76" table:style-name="ce11">
            <text:p>283.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57.76" table:style-name="ce11">
            <text:p>1,457.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301.8499999999999" table:style-name="ce11">
            <text:p>1,301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565.72" table:style-name="ce11">
            <text:p>1,565.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100" table:style-name="ce11">
            <text:p>1,10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411.51" table:style-name="ce11">
            <text:p>411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Pereira Da Silv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863.19" table:style-name="ce11">
            <text:p>863.1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404.69" table:style-name="ce11">
            <text:p>404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6.38" table:style-name="ce11">
            <text:p>326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75.93" table:style-name="ce11">
            <text:p>1,475.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9977.5" table:style-name="ce11">
            <text:p>9,977.50</text:p>
          </table:table-cell>
          <table:table-cell office:value-type="float" office:value="1725.89" table:style-name="ce11">
            <text:p>1,725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601.58" table:style-name="ce11">
            <text:p>2,601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05.88" table:style-name="ce11">
            <text:p>11,505.88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547.80999999999995" table:style-name="ce11">
            <text:p>547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325.7" table:style-name="ce11">
            <text:p>325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44.67" table:style-name="ce11">
            <text:p>2,844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5">
            <text:p>Diretor/a Técnico/a de Departamento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36.27" table:style-name="ce11">
            <text:p>1,736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514.71" table:style-name="ce11">
            <text:p>1,514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024.7" table:style-name="ce11">
            <text:p>2,024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158.18" table:style-name="ce11">
            <text:p>1,158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Kurdoglian Lutaif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548.19000000000005" table:style-name="ce11">
            <text:p>548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559.35" table:style-name="ce11">
            <text:p>559.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732.29" table:style-name="ce11">
            <text:p>1,732.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467.67" table:style-name="ce11">
            <text:p>467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651.41" table:style-name="ce11">
            <text:p>651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579.85" table:style-name="ce11">
            <text:p>1,579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552.07000000000005" table:style-name="ce11">
            <text:p>552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41.27" table:style-name="ce11">
            <text:p>1,641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727.88" table:style-name="ce11">
            <text:p>1,727.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73.71" table:style-name="ce11">
            <text:p>973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435.83" table:style-name="ce11">
            <text:p>435.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2447.06" table:style-name="ce11">
            <text:p>2,447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56.37" table:style-name="ce11">
            <text:p>1,756.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.76" table:style-name="ce11">
            <text:p>520.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2044.29" table:style-name="ce11">
            <text:p>2,044.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1579" table:style-name="ce11">
            <text:p>1,579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651.20000000000005" table:style-name="ce11">
            <text:p>651.20</text:p>
          </table:table-cell>
          <table:table-cell office:value-type="float" office:value="0" table:style-name="ce11">
            <text:p>0.00</text:p>
          </table:table-cell>
          <table:table-cell office:value-type="float" office:value="1532.15" table:style-name="ce11">
            <text:p>1,532.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861.88" table:style-name="ce11">
            <text:p>1,861.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Goncalves Del San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amos Cavalcan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132.26" table:style-name="ce11">
            <text:p>1,132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178.99" table:style-name="ce11">
            <text:p>3,178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elson Tallarico Junior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12.85000000000002" table:style-name="ce11">
            <text:p>312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460.18" table:style-name="ce11">
            <text:p>460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20" table:style-name="ce11">
            <text:p>-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09.59" table:style-name="ce11">
            <text:p>3,209.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440" table:style-name="ce11">
            <text:p>44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541.22" table:style-name="ce11">
            <text:p>541.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366.09" table:style-name="ce11">
            <text:p>366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141.3699999999999" table:style-name="ce11">
            <text:p>1,141.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722.47" table:style-name="ce11">
            <text:p>1,722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144.28" table:style-name="ce11">
            <text:p>1,144.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6099.15" table:style-name="ce11">
            <text:p>6,099.15</text:p>
          </table:table-cell>
          <table:table-cell office:value-type="float" office:value="528.99" table:style-name="ce11">
            <text:p>528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822.38" table:style-name="ce11">
            <text:p>822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9.34" table:style-name="ce11">
            <text:p>499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19.32" table:style-name="ce11">
            <text:p>319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878.05" table:style-name="ce11">
            <text:p>878.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115.53" table:style-name="ce11">
            <text:p>3,115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883.33" table:style-name="ce11">
            <text:p>883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5">
            <text:p>Diretor/a Técnico/a de Departamento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992.28" table:style-name="ce11">
            <text:p>1,992.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39.68" table:style-name="ce11">
            <text:p>2,739.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052.7399999999998" table:style-name="ce11">
            <text:p>2,052.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Cristian Silva De Paul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467.51" table:style-name="ce11">
            <text:p>1,467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76.66" table:style-name="ce11">
            <text:p>1,676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210.06" table:style-name="ce11">
            <text:p>210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600.38" table:style-name="ce11">
            <text:p>1,600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361.81" table:style-name="ce11">
            <text:p>2,361.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598.11" table:style-name="ce11">
            <text:p>598.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249.25" table:style-name="ce11">
            <text:p>2,249.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643.4" table:style-name="ce11">
            <text:p>643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616" table:style-name="ce11">
            <text:p>61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437.32" table:style-name="ce11">
            <text:p>437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96.65" table:style-name="ce11">
            <text:p>2,496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520.32000000000005" table:style-name="ce11">
            <text:p>520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1489.32" table:style-name="ce11">
            <text:p>1,489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.47" table:style-name="ce11">
            <text:p>694.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557.52" table:style-name="ce11">
            <text:p>1,557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366.17" table:style-name="ce11">
            <text:p>1,366.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80.42" table:style-name="ce11">
            <text:p>1,080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634.76" table:style-name="ce11">
            <text:p>634.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Cunha Cara Lope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ernandes Babesco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325.68" table:style-name="ce11">
            <text:p>325.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805.06" table:style-name="ce11">
            <text:p>805.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681.04" table:style-name="ce11">
            <text:p>681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570.98" table:style-name="ce11">
            <text:p>570.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575.46" table:style-name="ce11">
            <text:p>575.4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1421.57" table:style-name="ce11">
            <text:p>1,421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1100" table:style-name="ce11">
            <text:p>1,10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505.66" table:style-name="ce11">
            <text:p>1,505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3.6" table:style-name="ce11">
            <text:p>2,373.60</text:p>
          </table:table-cell>
          <table:table-cell office:value-type="float" office:value="385" table:style-name="ce11">
            <text:p>38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a Pacheco De Almei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287.41000000000003" table:style-name="ce11">
            <text:p>287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757.61" table:style-name="ce11">
            <text:p>757.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865.27" table:style-name="ce11">
            <text:p>1,865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699.18" table:style-name="ce11">
            <text:p>699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1369.52" table:style-name="ce11">
            <text:p>1,369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1165.55" table:style-name="ce11">
            <text:p>1,165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1332.83" table:style-name="ce11">
            <text:p>1,332.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1.91000000000003" table:style-name="ce11">
            <text:p>281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56.04" table:style-name="ce11">
            <text:p>356.04</text:p>
          </table:table-cell>
          <table:table-cell office:value-type="float" office:value="330" table:style-name="ce11">
            <text:p>33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075.8599999999999" table:style-name="ce11">
            <text:p>1,075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771.21" table:style-name="ce11">
            <text:p>771.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974.55" table:style-name="ce11">
            <text:p>974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95.27" table:style-name="ce11">
            <text:p>1,895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529.12" table:style-name="ce11">
            <text:p>1,529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24.8" table:style-name="ce11">
            <text:p>1,124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36" table:style-name="ce11">
            <text:p>237.36</text:p>
          </table:table-cell>
          <table:table-cell office:value-type="float" office:value="990" table:style-name="ce11">
            <text:p>99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393.4" table:style-name="ce11">
            <text:p>393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533.91" table:style-name="ce11">
            <text:p>1,533.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1277.3399999999999" table:style-name="ce11">
            <text:p>1,277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149.57" table:style-name="ce11">
            <text:p>1,149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925.14" table:style-name="ce11">
            <text:p>1,925.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67.44" table:style-name="ce11">
            <text:p>2,667.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30.19" table:style-name="ce11">
            <text:p>330.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5">
            <text:p>Oficial/a de Defensoria Pública</text:p>
          </table:table-cell>
          <table:table-cell office:value-type="float" office:value="3452.73" table:style-name="ce11">
            <text:p>3,452.7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668.8" table:style-name="ce11">
            <text:p>668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430.2" table:style-name="ce11">
            <text:p>430.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78.43" table:style-name="ce11">
            <text:p>278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1007.05" table:style-name="ce11">
            <text:p>1,007.0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546.77" table:style-name="ce11">
            <text:p>546.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3082.78" table:style-name="ce11">
            <text:p>3,082.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62.82" table:style-name="ce11">
            <text:p>1,462.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5">
            <text:p>Diretor/a Técnico/a de Departamento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981.75" table:style-name="ce11">
            <text:p>2,981.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76.27" table:style-name="ce11">
            <text:p>276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985.18" table:style-name="ce11">
            <text:p>985.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Serafim Rodrigues Dos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468.55" table:style-name="ce11">
            <text:p>1,468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159.3399999999999" table:style-name="ce11">
            <text:p>1,159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698.41" table:style-name="ce11">
            <text:p>1,698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478.41" table:style-name="ce11">
            <text:p>478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56.85" table:style-name="ce11">
            <text:p>3,356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983.51" table:style-name="ce11">
            <text:p>983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1155.3800000000001" table:style-name="ce11">
            <text:p>1,155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481.24" table:style-name="ce11">
            <text:p>1,481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641.27" table:style-name="ce11">
            <text:p>1,641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28.52" table:style-name="ce11">
            <text:p>1,628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5">
            <text:p>Agente de Defensoria Pública</text:p>
          </table:table-cell>
          <table:table-cell office:value-type="float" office:value="4315.8999999999996" table:style-name="ce11">
            <text:p>4,315.9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516.49" table:style-name="ce11">
            <text:p>516.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558.92" table:style-name="ce11">
            <text:p>1,558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227.02" table:style-name="ce11">
            <text:p>227.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408.61" table:style-name="ce11">
            <text:p>408.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653.67" table:style-name="ce11">
            <text:p>1,653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714.55" table:style-name="ce11">
            <text:p>1,714.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86.8" table:style-name="ce11">
            <text:p>286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833.6" table:style-name="ce11">
            <text:p>1,833.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787.4" table:style-name="ce11">
            <text:p>787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31" table:style-name="ce11">
            <text:p>1,031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30.37" table:style-name="ce11">
            <text:p>2,830.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358.51" table:style-name="ce11">
            <text:p>358.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466.82" table:style-name="ce11">
            <text:p>466.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1631.99" table:style-name="ce11">
            <text:p>1,631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234.23" table:style-name="ce11">
            <text:p>1,234.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ra Ferr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646.03" table:style-name="ce11">
            <text:p>1,646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434.49" table:style-name="ce11">
            <text:p>1,434.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2.08" table:style-name="ce11">
            <text:p>712.08</text:p>
          </table:table-cell>
          <table:table-cell office:value-type="float" office:value="1045" table:style-name="ce11">
            <text:p>1,04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728.48" table:style-name="ce11">
            <text:p>728.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389.89" table:style-name="ce11">
            <text:p>389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5">
            <text:p>Agente de Defensoria Pública</text:p>
          </table:table-cell>
          <table:table-cell office:value-type="float" office:value="1726.36" table:style-name="ce11">
            <text:p>1,726.3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1530.87" table:style-name="ce11">
            <text:p>1,530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467.67" table:style-name="ce11">
            <text:p>467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399.07" table:style-name="ce11">
            <text:p>399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933.86" table:style-name="ce11">
            <text:p>933.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944.43" table:style-name="ce11">
            <text:p>2,944.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707.7" table:style-name="ce11">
            <text:p>1,707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2100.5700000000002" table:style-name="ce11">
            <text:p>2,100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1155.9000000000001" table:style-name="ce11">
            <text:p>1,155.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519.08000000000004" table:style-name="ce11">
            <text:p>519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34.4" table:style-name="ce11">
            <text:p>334.40</text:p>
          </table:table-cell>
          <table:table-cell office:value-type="float" office:value="0" table:style-name="ce11">
            <text:p>0.00</text:p>
          </table:table-cell>
          <table:table-cell office:value-type="float" office:value="911.03" table:style-name="ce11">
            <text:p>911.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909.33" table:style-name="ce11">
            <text:p>909.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5.16" table:style-name="ce11">
            <text:p>805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1755.52" table:style-name="ce11">
            <text:p>1,755.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272.41000000000003" table:style-name="ce11">
            <text:p>272.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423.46" table:style-name="ce11">
            <text:p>423.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41.42" table:style-name="ce11">
            <text:p>2,341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643.57000000000005" table:style-name="ce11">
            <text:p>643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1069.8" table:style-name="ce11">
            <text:p>1,069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65.71" table:style-name="ce11">
            <text:p>1,365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88" table:style-name="ce11">
            <text:p>88.00</text:p>
          </table:table-cell>
          <table:table-cell office:value-type="float" office:value="0" table:style-name="ce11">
            <text:p>0.00</text:p>
          </table:table-cell>
          <table:table-cell office:value-type="float" office:value="1227.1199999999999" table:style-name="ce11">
            <text:p>1,227.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1743.36" table:style-name="ce11">
            <text:p>1,743.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5.92" table:style-name="ce11">
            <text:p>2,105.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11.37" table:style-name="ce11">
            <text:p>4,711.37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tella Lopes Resend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2481.2399999999998" table:style-name="ce11">
            <text:p>2,481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434.04" table:style-name="ce11">
            <text:p>1,434.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492.38" table:style-name="ce11">
            <text:p>492.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87.2" table:style-name="ce11">
            <text:p>387.20</text:p>
          </table:table-cell>
          <table:table-cell office:value-type="float" office:value="0" table:style-name="ce11">
            <text:p>0.00</text:p>
          </table:table-cell>
          <table:table-cell office:value-type="float" office:value="291.87" table:style-name="ce11">
            <text:p>291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305.32" table:style-name="ce11">
            <text:p>1,305.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422.31" table:style-name="ce11">
            <text:p>1,422.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5.42" table:style-name="ce11">
            <text:p>795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450.88" table:style-name="ce11">
            <text:p>450.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12.09" table:style-name="ce11">
            <text:p>212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306.95" table:style-name="ce11">
            <text:p>30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777.4" table:style-name="ce11">
            <text:p>11,777.4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67.73" table:style-name="ce11">
            <text:p>2,567.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7.23" table:style-name="ce11">
            <text:p>737.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490.07" table:style-name="ce11">
            <text:p>1,490.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65.78" table:style-name="ce11">
            <text:p>1,565.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78.4" table:style-name="ce11">
            <text:p>1,478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1707.27" table:style-name="ce11">
            <text:p>1,707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881.66" table:style-name="ce11">
            <text:p>881.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1482.34" table:style-name="ce11">
            <text:p>1,482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2180.58" table:style-name="ce11">
            <text:p>2,180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39" table:style-name="ce11">
            <text:p>839.00</text:p>
          </table:table-cell>
          <table:table-cell office:value-type="float" office:value="211.2" table:style-name="ce11">
            <text:p>211.2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496.24" table:style-name="ce11">
            <text:p>496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6.8" table:style-name="ce11">
            <text:p>1,186.8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456.95" table:style-name="ce11">
            <text:p>1,456.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handara De Camargo Santos</text:p>
          </table:table-cell>
          <table:table-cell office:value-type="string" table:style-name="ce5">
            <text:p>Assessor/a Técnico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01.56" table:style-name="ce11">
            <text:p>1,601.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1127.53" table:style-name="ce11">
            <text:p>1,127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1647.65" table:style-name="ce11">
            <text:p>1,647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1097.53" table:style-name="ce11">
            <text:p>1,097.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1545.84" table:style-name="ce11">
            <text:p>1,545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76" table:style-name="ce11">
            <text:p>176.00</text:p>
          </table:table-cell>
          <table:table-cell office:value-type="float" office:value="0" table:style-name="ce11">
            <text:p>0.00</text:p>
          </table:table-cell>
          <table:table-cell office:value-type="float" office:value="317.62" table:style-name="ce11">
            <text:p>317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5">
            <text:p>Assistente Técnico/a de Defensoria Pública I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928.68" table:style-name="ce11">
            <text:p>3,928.68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529.59" table:style-name="ce11">
            <text:p>529.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1468.7" table:style-name="ce11">
            <text:p>1,468.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8.68" table:style-name="ce11">
            <text:p>118.68</text:p>
          </table:table-cell>
          <table:table-cell office:value-type="float" office:value="990" table:style-name="ce11">
            <text:p>99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1225.8499999999999" table:style-name="ce11">
            <text:p>1,225.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2117.2600000000002" table:style-name="ce11">
            <text:p>2,117.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30" table:style-name="ce11">
            <text:p>1,2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90.4" table:style-name="ce11">
            <text:p>2,490.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63.20000000000005" table:style-name="ce11">
            <text:p>563.20</text:p>
          </table:table-cell>
          <table:table-cell office:value-type="float" office:value="0" table:style-name="ce11">
            <text:p>0.00</text:p>
          </table:table-cell>
          <table:table-cell office:value-type="float" office:value="668.14" table:style-name="ce11">
            <text:p>668.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93.6" table:style-name="ce11">
            <text:p>193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364.24" table:style-name="ce11">
            <text:p>364.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123.2" table:style-name="ce11">
            <text:p>123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765.69" table:style-name="ce11">
            <text:p>765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352" table:style-name="ce11">
            <text:p>352.00</text:p>
          </table:table-cell>
          <table:table-cell office:value-type="float" office:value="0" table:style-name="ce11">
            <text:p>0.00</text:p>
          </table:table-cell>
          <table:table-cell office:value-type="float" office:value="308.49" table:style-name="ce11">
            <text:p>308.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3.65" table:style-name="ce11">
            <text:p>493.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997.05" table:style-name="ce11">
            <text:p>997.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.6199999999999" table:style-name="ce11">
            <text:p>1,210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nda Claudia De Faria Ferrari Ross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333.45" table:style-name="ce11">
            <text:p>333.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7.09" table:style-name="ce11">
            <text:p>437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5.1" table:style-name="ce11">
            <text:p>595.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70.400000000000006" table:style-name="ce11">
            <text:p>70.40</text:p>
          </table:table-cell>
          <table:table-cell office:value-type="float" office:value="0" table:style-name="ce11">
            <text:p>0.00</text:p>
          </table:table-cell>
          <table:table-cell office:value-type="float" office:value="2211.34" table:style-name="ce11">
            <text:p>2,211.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344.09" table:style-name="ce11">
            <text:p>344.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362.08" table:style-name="ce11">
            <text:p>1,362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1355.27" table:style-name="ce11">
            <text:p>1,355.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81.60000000000002" table:style-name="ce11">
            <text:p>281.60</text:p>
          </table:table-cell>
          <table:table-cell office:value-type="float" office:value="0" table:style-name="ce11">
            <text:p>0.00</text:p>
          </table:table-cell>
          <table:table-cell office:value-type="float" office:value="2789.16" table:style-name="ce11">
            <text:p>2,789.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228.8" table:style-name="ce11">
            <text:p>228.80</text:p>
          </table:table-cell>
          <table:table-cell office:value-type="float" office:value="0" table:style-name="ce11">
            <text:p>0.00</text:p>
          </table:table-cell>
          <table:table-cell office:value-type="float" office:value="312.60000000000002" table:style-name="ce11">
            <text:p>312.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36.89" table:style-name="ce11">
            <text:p>2,636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Maia Ceolin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3.4" table:style-name="ce11">
            <text:p>593.40</text:p>
          </table:table-cell>
          <table:table-cell office:value-type="float" office:value="1100" table:style-name="ce11">
            <text:p>1,100.00</text:p>
          </table:table-cell>
          <table:table-cell office:value-type="float" office:value="35.200000000000003" table:style-name="ce11">
            <text:p>35.20</text:p>
          </table:table-cell>
          <table:table-cell office:value-type="float" office:value="0" table:style-name="ce11">
            <text:p>0.00</text:p>
          </table:table-cell>
          <table:table-cell office:value-type="float" office:value="213.97" table:style-name="ce11">
            <text:p>213.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021.87" table:style-name="ce11">
            <text:p>1,021.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316.8" table:style-name="ce11">
            <text:p>316.80</text:p>
          </table:table-cell>
          <table:table-cell office:value-type="float" office:value="0" table:style-name="ce11">
            <text:p>0.00</text:p>
          </table:table-cell>
          <table:table-cell office:value-type="float" office:value="613.41999999999996" table:style-name="ce11">
            <text:p>613.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52.8" table:style-name="ce11">
            <text:p>52.80</text:p>
          </table:table-cell>
          <table:table-cell office:value-type="float" office:value="0" table:style-name="ce11">
            <text:p>0.00</text:p>
          </table:table-cell>
          <table:table-cell office:value-type="float" office:value="606.39" table:style-name="ce11">
            <text:p>606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4.69" table:style-name="ce11">
            <text:p>404.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eberton Fernandes Rodrigues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579.08000000000004" table:style-name="ce11">
            <text:p>579.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5">
            <text:p>Assist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05.6" table:style-name="ce11">
            <text:p>10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09.89" table:style-name="ce11">
            <text:p>2,909.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40.80000000000001" table:style-name="ce11">
            <text:p>140.80</text:p>
          </table:table-cell>
          <table:table-cell office:value-type="float" office:value="0" table:style-name="ce11">
            <text:p>0.00</text:p>
          </table:table-cell>
          <table:table-cell office:value-type="float" office:value="1300.8" table:style-name="ce11">
            <text:p>1,300.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5">
            <text:p>Oficial/a de Defensoria Pública</text:p>
          </table:table-cell>
          <table:table-cell office:value-type="float" office:value="2014.11" table:style-name="ce11">
            <text:p>2,014.11</text:p>
          </table:table-cell>
          <table:table-cell office:value-type="float" office:value="0" table:style-name="ce11">
            <text:p>0.00</text:p>
          </table:table-cell>
          <table:table-cell office:value-type="float" office:value="474.72" table:style-name="ce11">
            <text:p>474.72</text:p>
          </table:table-cell>
          <table:table-cell office:value-type="float" office:value="1045" table:style-name="ce11">
            <text:p>1,045.00</text:p>
          </table:table-cell>
          <table:table-cell office:value-type="float" office:value="369.6" table:style-name="ce11">
            <text:p>369.60</text:p>
          </table:table-cell>
          <table:table-cell office:value-type="float" office:value="0" table:style-name="ce11">
            <text:p>0.00</text:p>
          </table:table-cell>
          <table:table-cell office:value-type="float" office:value="545.62" table:style-name="ce11">
            <text:p>545.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5">
            <text:p>Ouvidor Geral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1.39" table:style-name="ce11">
            <text:p>291.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6.4" table:style-name="ce11">
            <text:p>246.40</text:p>
          </table:table-cell>
          <table:table-cell office:value-type="float" office:value="0" table:style-name="ce11">
            <text:p>0.00</text:p>
          </table:table-cell>
          <table:table-cell office:value-type="float" office:value="728.22" table:style-name="ce11">
            <text:p>728.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5">
            <text:p>Assistente Técnico/a de Defensoria Pública I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6.71" table:style-name="ce11">
            <text:p>446.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99.2" table:style-name="ce11">
            <text:p>299.20</text:p>
          </table:table-cell>
          <table:table-cell office:value-type="float" office:value="0" table:style-name="ce11">
            <text:p>0.00</text:p>
          </table:table-cell>
          <table:table-cell office:value-type="float" office:value="2235.9899999999998" table:style-name="ce11">
            <text:p>2,235.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4" table:style-name="ce11">
            <text:p>264.00</text:p>
          </table:table-cell>
          <table:table-cell office:value-type="float" office:value="0" table:style-name="ce11">
            <text:p>0.00</text:p>
          </table:table-cell>
          <table:table-cell office:value-type="float" office:value="724.58" table:style-name="ce11">
            <text:p>724.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17.600000000000001" table:style-name="ce11">
            <text:p>17.60</text:p>
          </table:table-cell>
          <table:table-cell office:value-type="float" office:value="0" table:style-name="ce11">
            <text:p>0.00</text:p>
          </table:table-cell>
          <table:table-cell office:value-type="float" office:value="1236.67" table:style-name="ce11">
            <text:p>1,236.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22.84" table:style-name="ce11">
            <text:p>1,622.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5">
            <text:p>Oficial/a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275" table:style-name="ce11">
            <text:p>-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Zoraide Caobianco Modenutte</text:p>
          </table:table-cell>
          <table:table-cell office:value-type="string" table:style-name="ce5">
            <text:p>Agente de Defensoria Pública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158.4" table:style-name="ce11">
            <text:p>158.40</text:p>
          </table:table-cell>
          <table:table-cell office:value-type="float" office:value="0" table:style-name="ce11">
            <text:p>0.00</text:p>
          </table:table-cell>
          <table:table-cell office:value-type="float" office:value="2496.65" table:style-name="ce11">
            <text:p>2,496.65</text:p>
          </table:table-cell>
          <table:table-cell table:number-columns-repeated="16374"/>
        </table:table-row>
        <table:table-row table:number-rows-repeated="1047675" table:style-name="ro1">
          <table:table-cell table:number-columns-repeated="16384"/>
        </table:table-row>
        <table:named-expressions>
          <table:named-range table:name="Print_Area" table:cell-range-address="Indenização.$B$1:Indenização.$I$20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31Z</dc:date>
    <meta:print-date>2018-10-08T20:47:16Z</meta:print-date>
  </office:meta>
</office:document-meta>
</file>