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Neutro" style:data-style-name="N4">
      <style:table-cell-properties fo:background-color="transparent"/>
      <style:text-properties fo:color="#9C6500"/>
    </style:style>
    <style:style style:name="ce8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V_237_rgula" style:data-style-name="N4">
      <style:table-cell-properties fo:border="thin solid #000000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4" style:family="table-cell" style:parent-style-name="V_237_rgula" style:data-style-name="N4">
      <style:table-cell-properties fo:border-top="2pt solid #000000" fo:border-bottom="thin solid #000000" fo:border-left="thin solid #000000" fo:border-right="thin solid #000000"/>
    </style:style>
    <style:style style:name="ce15" style:family="table-cell" style:parent-style-name="V_237_rgula" style:data-style-name="N4">
      <style:table-cell-properties fo:border-top="2pt solid #000000" fo:border-bottom="thin solid #000000" fo:border-left="thin solid #000000" fo:border-right="2pt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7" style:family="table-cell" style:parent-style-name="V_237_rgula" style:data-style-name="N4">
      <style:table-cell-properties fo:border-top="thin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0" style:family="table-cell" style:parent-style-name="V_237_rgula" style:data-style-name="N4">
      <style:table-cell-properties fo:border-top="thin solid #000000" fo:border-bottom="2pt solid #000000" fo:border-left="thin solid #000000" fo:border-right="thin solid #000000"/>
    </style:style>
    <style:style style:name="ce21" style:family="table-cell" style:parent-style-name="V_237_rgula" style:data-style-name="N4">
      <style:table-cell-properties fo:border-top="thin solid #000000" fo:border-bottom="2pt solid #000000" fo:border-left="thin solid #000000" fo:border-right="2pt solid #000000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4">
      <style:table-cell-properties fo:border-top="2pt solid #000000" fo:border-bottom="2pt solid #000000" fo:border-left="2pt solid #000000" fo:border-right="none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2pt solid #000000" fo:border-bottom="2pt solid #000000" fo:border-left="none" fo:border-right="none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4">
      <style:table-cell-properties fo:border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3.3072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7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"/>
        <table:table-column table:style-name="co1" table:default-cell-style-name="ce1"/>
        <table:table-column table:style-name="co10" table:number-columns-repeated="16374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389in" svg:width="3.41674in" svg:height="0.756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25"/>
          <table:covered-table-cell table:number-columns-repeated="6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8" table:number-rows-spanned="1" table:style-name="ce25">
            <text:p>TABELA – VERBAS INDENIZATÓRIAS MENSAL DE MEMBROS/AS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26">
            <text:p>AGOSTO/2022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2"/>
          <table:table-cell table:style-name="ce3"/>
          <table:table-cell table:number-columns-repeated="5" table:style-name="ce5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8" table:number-rows-spanned="1" table:style-name="ce52">
            <text:p>Nota Explicativa: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53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54">
            <text:p>2) Em relação às INDENIZAÇÕES, são especificadas:<text:s/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55">
            <text:p>a) diárias (indenização de despesas decorrentes do exercício ou diligência do/a membro/a fora de sua comarca, sede ou circunscrição – artigo 16 das disposições transitórias da LC 988/06)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4">
            <text:p>b) abono permanência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4">
            <text:p>c) indenização decorrente de indeferimento de compensação em razão de atividades realizadas nos finais de semana, feriados ou recessos (Art. 1º LC 1295/2017) e de indeferimento de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4">
            <text:p>compensação por acumular integralmente as atribuições de outro cargo, sem prejuízo de suas atribuições, em virtude de férias, licenças ou outras formas de afastamento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4">
            <text:p>do titular (Art. 4° LC 1366/2021)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9">
            <text:p>f) auxílio-alimentação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60">
            <text:p>g) indenização decorrente de indeferimento do gozo de licença-prêmio por necessidade do serviço.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56">
            <text:p>h) programa de assistência à saúde suplementar (Ato normativo DPG, nº 205 de 17 de dezembro de 2021) – referente as despesas dos meses de Janeiro/22 a Junho/22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"/>
          <table:table-cell table:style-name="ce4"/>
          <table:table-cell table:number-columns-repeated="5" table:style-name="ce7"/>
          <table:table-cell table:number-columns-repeated="16376" table:style-name="ce1"/>
        </table:table-row>
        <table:table-row table:style-name="ro2">
          <table:table-cell/>
          <table:table-cell table:style-name="ce1"/>
          <table:table-cell table:style-name="ce4"/>
          <table:table-cell table:number-columns-repeated="5" table:style-name="ce7"/>
          <table:table-cell table:number-columns-repeated="16376" table:style-name="ce1"/>
        </table:table-row>
        <table:table-row table:style-name="ro7">
          <table:table-cell/>
          <table:table-cell office:value-type="string" table:number-columns-spanned="1" table:number-rows-spanned="2" table:style-name="ce57">
            <text:p>NOME</text:p>
          </table:table-cell>
          <table:table-cell office:value-type="string" table:number-columns-spanned="1" table:number-rows-spanned="2" table:style-name="ce58">
            <text:p><text:s/>CARGO</text:p>
          </table:table-cell>
          <table:table-cell office:value-type="string" table:number-columns-spanned="6" table:number-rows-spanned="1" table:style-name="ce61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office:value-type="string" table:style-name="ce8">
            <text:p>DIÁRIAS</text:p>
          </table:table-cell>
          <table:table-cell office:value-type="string" table:style-name="ce9">
            <text:p>ABONO</text:p>
            <text:p>PERMANÊNCIA</text:p>
          </table:table-cell>
          <table:table-cell office:value-type="string" table:style-name="ce9">
            <text:p>ATIVIDADES DIAS</text:p>
            <text:p>NÃO ÚTEIS (ART. 1º</text:p>
            <text:p>DA LC 1295/17) e ACUMULAÇÃO (ART. 4º LC 1366/2021)</text:p>
          </table:table-cell>
          <table:table-cell office:value-type="string" table:style-name="ce9">
            <text:p>AUXILIO</text:p>
            <text:p>ALIMENTAÇÃO</text:p>
          </table:table-cell>
          <table:table-cell office:value-type="string" table:style-name="ce10">
            <text:p>LICENÇA PRÊMIO</text:p>
            <text:p/>
          </table:table-cell>
          <table:table-cell office:value-type="string" table:style-name="ce10">
            <text:p>SAÚDE SUPLEMENTA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dele Aparecida Fernandes Morais</text:p>
          </table:table-cell>
          <table:table-cell office:value-type="string" table:style-name="ce13">
            <text:p>Defensor/a Público do Estad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14.44" table:style-name="ce14">
            <text:p>2.314,44</text:p>
          </table:table-cell>
          <table:table-cell office:value-type="float" office:value="935" table:style-name="ce14">
            <text:p>93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driana De Britto</text:p>
          </table:table-cell>
          <table:table-cell office:value-type="string" table:style-name="ce6">
            <text:p>Defensor/a Público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10800.72" table:style-name="ce11">
            <text:p>10.800,72</text:p>
          </table:table-cell>
          <table:table-cell office:value-type="float" office:value="1430" table:style-name="ce11">
            <text:p>1.4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driana Do Carmo Rios Dos Santo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driana Kalil Issa Per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driana Mas Ros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5" table:style-name="ce11">
            <text:p>1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driana Mayer Dos Santo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72.2" table:style-name="ce11">
            <text:p>11.572,2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driana Testi Tirell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driana Vinhas Buen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220" table:style-name="ce11">
            <text:p>2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driano Elias Oliv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driano Lino Mendonc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driano Pinheiro Machado Buos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kira Koza Palmier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andeson De Jesus Vidal</text:p>
          </table:table-cell>
          <table:table-cell office:value-type="string" table:style-name="ce6">
            <text:p>Defensor/a Público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540" table:style-name="ce11">
            <text:p>1.5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berto Zorigian Goncalves De Souz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essandra Pereira De Mel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essandra Pinho Da Silva</text:p>
          </table:table-cell>
          <table:table-cell office:value-type="string" table:style-name="ce6">
            <text:p>Defensor/a Público do Estado</text:p>
          </table:table-cell>
          <table:table-cell office:value-type="float" office:value="5400.36" table:style-name="ce11">
            <text:p>5.400,36</text:p>
          </table:table-cell>
          <table:table-cell office:value-type="float" office:value="0" table:style-name="ce11">
            <text:p>0,00</text:p>
          </table:table-cell>
          <table:table-cell office:value-type="float" office:value="8486.2800000000007" table:style-name="ce11">
            <text:p>8.486,28</text:p>
          </table:table-cell>
          <table:table-cell office:value-type="float" office:value="1485" table:style-name="ce11">
            <text:p>1.4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essandra Regina Januario Cint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430" table:style-name="ce11">
            <text:p>1.4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essandro Izzo Cori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essandro Valerio Follador</text:p>
          </table:table-cell>
          <table:table-cell office:value-type="string" table:style-name="ce6">
            <text:p>Defensor/a Público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825" table:style-name="ce11">
            <text:p>8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ex Gomes Seixa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715" table:style-name="ce11">
            <text:p>715,00</text:p>
          </table:table-cell>
          <table:table-cell office:value-type="float" office:value="27277.279999999999" table:style-name="ce11">
            <text:p>27.277,28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exandra Pinheiro De Castr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exandre Augusto Ferreira Dut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430" table:style-name="ce11">
            <text:p>1.430,00</text:p>
          </table:table-cell>
          <table:table-cell office:value-type="float" office:value="30939.02" table:style-name="ce11">
            <text:p>30.939,02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exandre Grabert</text:p>
          </table:table-cell>
          <table:table-cell office:value-type="string" table:style-name="ce6">
            <text:p>Defensor/a Público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9257.76" table:style-name="ce11">
            <text:p>9.257,76</text:p>
          </table:table-cell>
          <table:table-cell office:value-type="float" office:value="1430" table:style-name="ce11">
            <text:p>1.4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exandre Orsi Netto</text:p>
          </table:table-cell>
          <table:table-cell office:value-type="string" table:style-name="ce6">
            <text:p>Defensor/a Público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1155" table:style-name="ce11">
            <text:p>1.155,00</text:p>
          </table:table-cell>
          <table:table-cell office:value-type="float" office:value="31806.92" table:style-name="ce11">
            <text:p>31.806,92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exandro Pereira Soar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exei Hermann De Carvalho Kirchhoff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ine Do Couto Celestin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ine Maria Fernandes Morai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ine Munhoz Seixas Valese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ine Prado Silva De Cont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ine Rodrigues Penh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ine Tarrazo Fehlow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ine Toyama Shiraki Nishikaw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lan Ramalho Ferr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line Delbem</text:p>
          </table:table-cell>
          <table:table-cell office:value-type="string" table:style-name="ce6">
            <text:p>Defensor/a Público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7714.8" table:style-name="ce11">
            <text:p>7.714,80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uisio Iunes Monti Ruggeri Re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vimar Virgilio De Almeid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manda Cavalcante Fervenc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330" table:style-name="ce11">
            <text:p>3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manda Grazielli Cassiano Diaz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manda Moniz De Abreu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" table:style-name="ce11">
            <text:p>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manda Palmieri Fraca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manda Pilon Barsoumian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manda Pimentel Chinellat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manda Polastro Schaefer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486.2800000000007" table:style-name="ce11">
            <text:p>8.486,28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manda Pontes De Siqueira Taterk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manda Ruiz Babadopulo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a Beatriz Meirelles De Mirand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a Braga Nobre Correi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" table:style-name="ce11">
            <text:p>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a Carolina Cintra Franc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a Carolina Franzin Bizzarr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a Carolina Minutti Nor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a Carolina Oliveira Golvim Schwan Mor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a Carolina Souza Reis Brag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a Carvalho Ferreira Bueno De Mora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0" table:style-name="ce11">
            <text:p>3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a Claudia Carvalho Vigliar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a Helena Aiba Aguem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a Livia Mottol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a Paula Ambrogi Dott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a Paula De Oliveira Castro Meirelles Lewin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a Paula De Souza Campo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a Paula Gaudencio De Figueired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a Paula Romani Lima Milanez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a Rita Souza Prat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a Simone Viana Cotta Lim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" table:style-name="ce11">
            <text:p>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ai Arantes Rodrigu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derson Almeida Da Silv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dre Cadurin Castr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dre Eugenio Marcond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dre Luiz Da Silva Araujo</text:p>
          </table:table-cell>
          <table:table-cell office:value-type="string" table:style-name="ce6">
            <text:p>Defensor/a Público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12343.68" table:style-name="ce11">
            <text:p>12.343,68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dre Luiz Gardinal Silv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dre Paulo Francisco Fasolino De Menez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dre Spilari Bernardi</text:p>
          </table:table-cell>
          <table:table-cell office:value-type="string" table:style-name="ce6">
            <text:p>Defensor/a Público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dre Vicentini Gazal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drea Castilho Nami Haddad Barret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0" table:style-name="ce11">
            <text:p>8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drea Da Silva Lim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257.76" table:style-name="ce11">
            <text:p>9.257,76</text:p>
          </table:table-cell>
          <table:table-cell office:value-type="float" office:value="1430" table:style-name="ce11">
            <text:p>1.4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drea De Almeida Brunhari Bulla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drea De Almeida Rossler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485" table:style-name="ce11">
            <text:p>1.485,00</text:p>
          </table:table-cell>
          <table:table-cell office:value-type="float" office:value="30856.37" table:style-name="ce11">
            <text:p>30.856,37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drea Perencin De Arruda Ribeiro Rio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dreia Rezende Tinan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drew Toshio Hayam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gela De Lima Pieroni Deton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gelo De Camargo Dalben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isio Vieira Caixeta Junior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na Cecilia Silva Ferreira De Oliveira Brechan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tonia Pereira Gay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tonio Jose Maffezoli Leite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770" table:style-name="ce11">
            <text:p>7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tonio Machado Net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riane Carolino De Padua Paschoal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rianne Kwon Ieir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rthur Soares Pinto Moser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rtur Rega Lauando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ugusto Gallego Per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825" table:style-name="ce11">
            <text:p>8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ugusto Guilherme Amorim Santos Barbos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urea Maria De Oliveira Manoel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arbara Magalhaes Aranha Korndorfer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eatriz Dos Santos Matto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430" table:style-name="ce11">
            <text:p>1.4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eatriz Ramos Vic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486.2800000000007" table:style-name="ce11">
            <text:p>8.486,28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eatriz Sutti Ferr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enno Buchman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ernardo Faeda E Silv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etania Devechi Ferraz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runa Da Cunha Ferr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runa De Cassia Teixeira Werneck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runa Goncalves Da Silva Loureir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runa Molina Hernandes Da Cost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runa Rigo Leopoldi Ribeiro Nun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runa Simo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runo Amabile Bracc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runo Batista Gomes Amartielo Medol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430" table:style-name="ce11">
            <text:p>1.4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runo Boni Del Pret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runo Bortolucci Baghim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runo Cesar Da Silv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430" table:style-name="ce11">
            <text:p>1.4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runo Damasco Dos Santos Silv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runo Diaz Napolitano</text:p>
          </table:table-cell>
          <table:table-cell office:value-type="string" table:style-name="ce6">
            <text:p>Defensor/a Público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265" table:style-name="ce11">
            <text:p>1.265,00</text:p>
          </table:table-cell>
          <table:table-cell office:value-type="float" office:value="31937.75" table:style-name="ce11">
            <text:p>31.937,75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runo Girade Parise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runo Lopes De Oliv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runo Martinelli Scrignol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runo Neves Ferreira Pachec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runo Ricardo Miragaia Souz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runo Shimizu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runo Vinicius Stoppa Carvalh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29.24" table:style-name="ce11">
            <text:p>10.029,24</text:p>
          </table:table-cell>
          <table:table-cell office:value-type="float" office:value="1430" table:style-name="ce11">
            <text:p>1.4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runo Zogaibe Batistel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0" table:style-name="ce11">
            <text:p>8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io Haruo Uehara Izum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io Jesus Granduque Jose</text:p>
          </table:table-cell>
          <table:table-cell office:value-type="string" table:style-name="ce6">
            <text:p>Defensor/a Público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10029.24" table:style-name="ce11">
            <text:p>10.029,24</text:p>
          </table:table-cell>
          <table:table-cell office:value-type="float" office:value="1430" table:style-name="ce11">
            <text:p>1.4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io Marcelo Dias Da Silva</text:p>
          </table:table-cell>
          <table:table-cell office:value-type="string" table:style-name="ce6">
            <text:p>Defensor/a Público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mila De Sousa Medeiros Torres Watanabe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800.72" table:style-name="ce11">
            <text:p>10.800,72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mila Galvao Tourinh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mila Gervasoni Pellin</text:p>
          </table:table-cell>
          <table:table-cell office:value-type="string" table:style-name="ce6">
            <text:p>Defensor/a Público do Estado</text:p>
          </table:table-cell>
          <table:table-cell office:value-type="float" office:value="3085.92" table:style-name="ce11">
            <text:p>3.085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mila Paronetti Silv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115.16" table:style-name="ce11">
            <text:p>13.115,16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mila Uen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115.16" table:style-name="ce11">
            <text:p>13.115,16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mila Ungar Joa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rla Battistetti Medeiros Basol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rla Ferreira Zapparol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4643.58" table:style-name="ce11">
            <text:p>4.643,58</text:p>
          </table:table-cell>
          <table:table-cell office:value-type="float" office:value="0" table:style-name="ce11">
            <text:p>0,00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rla Pinheiro Martin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rlos Eduardo Afonso Rodrigu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65" table:style-name="ce11">
            <text:p>1.265,00</text:p>
          </table:table-cell>
          <table:table-cell office:value-type="float" office:value="29467.73" table:style-name="ce11">
            <text:p>29.467,73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rlos Eduardo Saltini Filho</text:p>
          </table:table-cell>
          <table:table-cell office:value-type="string" table:style-name="ce6">
            <text:p>Defensor/a Público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13886.64" table:style-name="ce11">
            <text:p>13.886,64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rlos Henrique Aciron Loureir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rlos Hideki Nakagomi</text:p>
          </table:table-cell>
          <table:table-cell office:value-type="string" table:style-name="ce6">
            <text:p>Defensor/a Público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825" table:style-name="ce11">
            <text:p>8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rlos Roberto Is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rlos Wei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rolina Brambila Beg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rolina Costa Fiaes Bicalh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rolina Dalla Valle Bedick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55" table:style-name="ce11">
            <text:p>-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rolina De Melo Teubl Gagliat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rolina Guimaraes Rezende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rolina Gurgel Lob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29.24" table:style-name="ce11">
            <text:p>10.029,24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rolina Leite Lopez De Leon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rolina Lot Da Silva Nun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" table:style-name="ce11">
            <text:p>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rolina Nunes Pannain Gioi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rolina Rangel Nogu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rolina Romani Brancalion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825" table:style-name="ce11">
            <text:p>8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roline Ferreira Da Cunh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ssia Zanchettin Michelon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ssiano Fernandes Pinto De Carvalho</text:p>
          </table:table-cell>
          <table:table-cell office:value-type="string" table:style-name="ce6">
            <text:p>Defensor/a Público do Estado</text:p>
          </table:table-cell>
          <table:table-cell office:value-type="float" office:value="3857.4" table:style-name="ce11">
            <text:p>3.857,4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430" table:style-name="ce11">
            <text:p>1.4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tia Maria Brolaz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ecilia Cardoso Soar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ecilia Fonseca Bandeira De Mel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ecilia Nascimento Ferr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elso Leo Yamashit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esar Augusto Luiz Leonard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larissa Portas Baptista Da Luz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" table:style-name="ce11">
            <text:p>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laudia Abramo Arian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laudia Aoun Tannur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laudia Manning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laudio Lucio De Lima</text:p>
          </table:table-cell>
          <table:table-cell office:value-type="string" table:style-name="ce6">
            <text:p>Defensor/a Público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5450.62" table:style-name="ce11">
            <text:p>5.450,62</text:p>
          </table:table-cell>
          <table:table-cell office:value-type="float" office:value="0" table:style-name="ce11">
            <text:p>0,00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lint Rodrigues Correi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lodoaldo Saguini Junior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ristiane Penhalver Jensen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ristina Emy Yokaichiy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ristina Guelfi Goncalv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ristina Victor Garci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ynthia Pinto De Mendonc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" table:style-name="ce11">
            <text:p>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el Bidoia Donade</text:p>
          </table:table-cell>
          <table:table-cell office:value-type="string" table:style-name="ce6">
            <text:p>Defensor/a Público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485" table:style-name="ce11">
            <text:p>1.4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el Durvault Roitberg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29.24" table:style-name="ce11">
            <text:p>10.029,24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el Guimaraes Zveibil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el Mobley Grill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el Oliveira De Alcanta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el Palotti Secc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ela Batalha Trettel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ela Franco La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ela Gabriel Piccolott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ela Sanchez Ita Ferr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ela Singer Carneiro De Albuquerque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ela Skromov De Albuquerque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ela Sollberger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ela Thomaz Cristante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ele Cristina Barbat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ele Cristina Do Nascimento Silva Pichinin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ella Bonilha De Carvalh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" table:style-name="ce11">
            <text:p>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elle Cristina Uemu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elle Gaiotto Junqu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" table:style-name="ce11">
            <text:p>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elle Mitie Kit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elle Rinaldi Barbos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elly Salviano Pereira Silv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lo Caetano Silvestre Torres</text:p>
          </table:table-cell>
          <table:table-cell office:value-type="string" table:style-name="ce6">
            <text:p>Defensor/a Público do Estado</text:p>
          </table:table-cell>
          <table:table-cell office:value-type="float" office:value="3857.4" table:style-name="ce11">
            <text:p>3.857,4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935" table:style-name="ce11">
            <text:p>935,00</text:p>
          </table:table-cell>
          <table:table-cell office:value-type="float" office:value="28517.16" table:style-name="ce11">
            <text:p>28.517,16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lo Kazuo Machado Miyazak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30" table:style-name="ce11">
            <text:p>1.4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lo Martins Ortega</text:p>
          </table:table-cell>
          <table:table-cell office:value-type="string" table:style-name="ce6">
            <text:p>Defensor/a Público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430" table:style-name="ce11">
            <text:p>1.4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3" table:style-name="ce16">
            <text:p>113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lo Pereira Leite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lo Tadeu Szigmond Franc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lo Vicente De Araujo Silv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vi Eduardo Depine Filh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vi Quintanilha Failde De Azeved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vid Jose Vicente Martin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ebora Cristina Pezzut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ebora De Vito Oriol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ebora Helena Daher Montes Forlin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ebora Lopes De Carvalh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ebora Machado Cavalcante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ebora Rezende Dantas Mott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eise Gomes Da Cunha Turet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715" table:style-name="ce11">
            <text:p>715,00</text:p>
          </table:table-cell>
          <table:table-cell office:value-type="float" office:value="27277.279999999999" table:style-name="ce11">
            <text:p>27.277,28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enise De Souza Silva Caetano De Mell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enise Melo Salazar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enise Nakano Veronez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ennis Gerson Camargo Ramos Salgrett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486.2800000000007" table:style-name="ce11">
            <text:p>8.486,28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iana Melo Nun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iego Miguel Ferreira Cardos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iego Rezende Polachini</text:p>
          </table:table-cell>
          <table:table-cell office:value-type="string" table:style-name="ce6">
            <text:p>Defensor/a Público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iego Vale De Medeiro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iogo Cesar Perin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iogo De Almeida Lop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ione Ribeiro Basilio Vidal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ouglas Ribeiro Basili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ouglas Schauerhuber Nunes</text:p>
          </table:table-cell>
          <table:table-cell office:value-type="string" table:style-name="ce6">
            <text:p>Defensor/a Público do Estado</text:p>
          </table:table-cell>
          <table:table-cell office:value-type="float" office:value="2314.44" table:style-name="ce11">
            <text:p>2.314,44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430" table:style-name="ce11">
            <text:p>1.4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ouglas Tadashi Magam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dgar Pierini Net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duardo Belmud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duardo Ciaccia Rodrigues Caldas</text:p>
          </table:table-cell>
          <table:table-cell office:value-type="string" table:style-name="ce6">
            <text:p>Defensor/a Público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477.85" table:style-name="ce17">
            <text:p>477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duardo De Souza Kotake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" table:style-name="ce11">
            <text:p>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duardo Fontes Da Silv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430" table:style-name="ce11">
            <text:p>1.4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duardo Jacomo Teix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duardo Joao 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duardo Queiroz Carboni Nogu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257.76" table:style-name="ce11">
            <text:p>9.257,76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duardo Terraca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laine Moraes Ruas Souz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leonora Nanni Lucent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lisa Maria Rudge Ramo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lizangela Oliveira Dos Santo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loisa Maximiano Got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lthon Siecola Kersul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mmy Pereira Otan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ric Guilherme Ferreira De Carvalh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rica Leoni Ebeling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rica Marcilli Petron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rik Saddi Arnesen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85" table:style-name="ce11">
            <text:p>1.4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rika De Vasconcellos Lima Pompe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rika Doria Romariz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30" table:style-name="ce11">
            <text:p>1.4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rika Ramos Da Silva Mirand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72.2" table:style-name="ce11">
            <text:p>11.572,20</text:p>
          </table:table-cell>
          <table:table-cell office:value-type="float" office:value="1485" table:style-name="ce11">
            <text:p>1.4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stela Waksberg Guerrin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abiana Botelho Zapat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abiana Camargo Miranda Guer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abiana Dematte De Arruda Lemo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abiana Ferraz Luz Mihich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abiana Julia Oliveira Resende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abianne Carvalho Neves Xavier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abiano Brandao Majoran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abio Henrique Espost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72.2" table:style-name="ce11">
            <text:p>11.572,20</text:p>
          </table:table-cell>
          <table:table-cell office:value-type="float" office:value="1540" table:style-name="ce11">
            <text:p>1.5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abio Jacyntho Sorge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abio Mantovan Dos Santo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abricio Bueno Vian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485" table:style-name="ce11">
            <text:p>1.4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abricio De Vecchi Barbier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abricio Dos Santos Oliv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abricio Feres Furlan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abricio Keidy Arakak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abricio Pereira Quintanilha Da Silva</text:p>
          </table:table-cell>
          <table:table-cell office:value-type="string" table:style-name="ce6">
            <text:p>Defensor/a Público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10800.72" table:style-name="ce11">
            <text:p>10.800,72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lipe Amorim Principess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4.8" table:style-name="ce11">
            <text:p>7.714,80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lipe Augusto Peres Pentead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lipe Balduino Romariz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430" table:style-name="ce11">
            <text:p>1.4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lipe Capra Da Cunha Lop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lipe De Castro Busnell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lipe Do Amaral Mato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486.2800000000007" table:style-name="ce11">
            <text:p>8.486,28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lipe Hotz De Macedo Cunh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lipe Muzzi Lopes De Vasconcelo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lipe Pereira Magalha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lipe Pires Per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lix Ricardo Nonato Dos Santo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330" table:style-name="ce11">
            <text:p>3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lix Roberto Damas Junior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4.8" table:style-name="ce11">
            <text:p>7.714,80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rnanda Caccavali Maced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605" table:style-name="ce11">
            <text:p>605,00</text:p>
          </table:table-cell>
          <table:table-cell office:value-type="float" office:value="28517.16" table:style-name="ce11">
            <text:p>28.517,16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rnanda Capitanio Macagnani Sold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rnanda Chammas Agostinho Gom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rnanda Correa Da Costa Benjamim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rnanda Costa Hues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5" table:style-name="ce11">
            <text:p>1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rnanda Costa Teix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" table:style-name="ce11">
            <text:p>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rnanda Cukier Dos Santo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rnanda Dutra Pinchiar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0" table:style-name="ce11">
            <text:p>2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rnanda Fernandes Gomes Roz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rnanda Maria De Lucena Bussinger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rnanda Penteado Balera</text:p>
          </table:table-cell>
          <table:table-cell office:value-type="string" table:style-name="ce6">
            <text:p>Defensor/a Público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rnanda Seara Contente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rnanda Silva Guid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rnanda Simon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4.8" table:style-name="ce11">
            <text:p>7.714,8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rnanda Tatari Frazao De Vasconcelo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rnando Artacho Carvalho Martin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rnando Catache Borian</text:p>
          </table:table-cell>
          <table:table-cell office:value-type="string" table:style-name="ce6">
            <text:p>Defensor/a Público do Estado</text:p>
          </table:table-cell>
          <table:table-cell office:value-type="float" office:value="3085.92" table:style-name="ce11">
            <text:p>3.085,92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rnando Latorrac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rnando Nicolas Penco Juve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rnando Pinheiro Gamit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770" table:style-name="ce11">
            <text:p>7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rnando Rodolfo Merces Mori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660" table:style-name="ce11">
            <text:p>660,00</text:p>
          </table:table-cell>
          <table:table-cell office:value-type="float" office:value="30418.28" table:style-name="ce11">
            <text:p>30.418,28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rnando Soares Tolome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ilipe Dias Rodrigu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ilipe Silva Santos Murinell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485" table:style-name="ce11">
            <text:p>1.4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ilovalter Moreira Dos Santos Junior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lavia Laet Ribeiro De Almeid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lavia Quintaes Louvain Alvareng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" table:style-name="ce11">
            <text:p>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lavia Stringari Machado</text:p>
          </table:table-cell>
          <table:table-cell office:value-type="string" table:style-name="ce6">
            <text:p>Defensor/a Público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7714.8" table:style-name="ce11">
            <text:p>7.714,80</text:p>
          </table:table-cell>
          <table:table-cell office:value-type="float" office:value="1430" table:style-name="ce11">
            <text:p>1.4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lavio Americo Frasset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lavio De Almeida Pontinha</text:p>
          </table:table-cell>
          <table:table-cell office:value-type="string" table:style-name="ce6">
            <text:p>Defensor/a Público do Estado</text:p>
          </table:table-cell>
          <table:table-cell office:value-type="float" office:value="3085.92" table:style-name="ce11">
            <text:p>3.085,92</text:p>
          </table:table-cell>
          <table:table-cell office:value-type="float" office:value="0" table:style-name="ce11">
            <text:p>0,00</text:p>
          </table:table-cell>
          <table:table-cell office:value-type="float" office:value="7714.8" table:style-name="ce11">
            <text:p>7.714,8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lavio De Oliveira Fria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lorisvaldo Antonio Fiorentino Junior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ranciane De Fatima Marqu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5450.62" table:style-name="ce11">
            <text:p>5.450,62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rancisco Carlos Marques Matarezi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rancisco Roman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rederico Teubner De Almeida E Monteir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abriel Kenji Wasano Misak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485" table:style-name="ce11">
            <text:p>1.4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abriel Machado Magli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abriela Freitas Aleixo Galvao De Souz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0" table:style-name="ce11">
            <text:p>8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abriela Galetti Piment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abriela Mosciaro Padu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abriele Estabile Bezer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enival Torres Dantas Junior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esanne Fonseca Gom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343.68" table:style-name="ce11">
            <text:p>12.343,68</text:p>
          </table:table-cell>
          <table:table-cell office:value-type="float" office:value="1485" table:style-name="ce11">
            <text:p>1.4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iancarlo Silkunas Vay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iovana Devito Dos Santos Rot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iovanna Blanco Magdalen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isela Camillo Casotti Teix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isele Souto Durante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isele Ximenes Vieira Dos Santo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5" table:style-name="ce11">
            <text:p>2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islaine Calixt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iuliano D Andre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ladius Alexandre Postinicoff Cagli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0" table:style-name="ce11">
            <text:p>1.5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lauber Callegar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lauco Mazetto Tavares Mor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regorio Giacomo Erric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uilherme Augusto Campos Bedin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uilherme Diniz Barbos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27277.279999999999" table:style-name="ce11">
            <text:p>27.277,28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uilherme Feccini Gaon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uilherme Krahenbuhl Silveira Piccin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uilherme Paulo Marqu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ustavo Augusto Soares Dos Rei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115.16" table:style-name="ce11">
            <text:p>13.115,16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ustavo Cabral Narciso Gianette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257.76" table:style-name="ce11">
            <text:p>9.257,76</text:p>
          </table:table-cell>
          <table:table-cell office:value-type="float" office:value="1430" table:style-name="ce11">
            <text:p>1.4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ustavo Dias Cintra Mac Cracken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ustavo Goldzveig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ustavo Henrique D'Auria Monzan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ustavo Octaviano Diniz Junqu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ustavo Picchi</text:p>
          </table:table-cell>
          <table:table-cell office:value-type="string" table:style-name="ce6">
            <text:p>Defensor/a Público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ustavo Rodrigues Minatel</text:p>
          </table:table-cell>
          <table:table-cell office:value-type="string" table:style-name="ce6">
            <text:p>Defensor/a Público do Estado</text:p>
          </table:table-cell>
          <table:table-cell office:value-type="float" office:value="3085.92" table:style-name="ce11">
            <text:p>3.085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ustavo Samuel Da Silva Santo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ustavo Siqueira Marqu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Hamilton Neto Funchal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26368.04" table:style-name="ce11">
            <text:p>26.368,04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Helena De Lacerda Rodrigues Lage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Helena Lahtermaher Oliv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Helena Pires De Oliv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Hellen Cristina Do Lago Ramos Comparin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" table:style-name="ce11">
            <text:p>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Hendrinne Fontana Noorduin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Horacio Xavier Franco Net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4.8" table:style-name="ce11">
            <text:p>7.714,8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Ilka Saito Millan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770" table:style-name="ce11">
            <text:p>7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Ilson Alves Junior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Isabela Halley Hatty</text:p>
          </table:table-cell>
          <table:table-cell office:value-type="string" table:style-name="ce6">
            <text:p>Defensor/a Público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430" table:style-name="ce11">
            <text:p>1.4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Isabela Veloso Monreal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Isabella Benitez Galv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Isadora Brandao Araujo Da Silv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Iuscia Dutra Barboz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Ivan Silveira Lain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airo Salvador De Souz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amal Chokr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770" table:style-name="ce11">
            <text:p>7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anayna Lombisan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aqueline Marcele Alves Amaral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essica Maria Benedett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oana Maria De Castro Goncalves On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oao Felippe Belem De Gouvea Rei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oao Finkler Filh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oao Henrique Azevedo Tassinar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257.76" table:style-name="ce11">
            <text:p>9.257,76</text:p>
          </table:table-cell>
          <table:table-cell office:value-type="float" office:value="1485" table:style-name="ce11">
            <text:p>1.4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oao Paulo Bonatell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85" table:style-name="ce11">
            <text:p>1.4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oao Paulo Da Silva Santan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oao Paulo Dos Santo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oao Ricardo Meira Amaral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oemar Rodrigo Freita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onas Zoli Segura</text:p>
          </table:table-cell>
          <table:table-cell office:value-type="string" table:style-name="ce6">
            <text:p>Defensor/a Público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12343.68" table:style-name="ce11">
            <text:p>12.343,68</text:p>
          </table:table-cell>
          <table:table-cell office:value-type="float" office:value="1430" table:style-name="ce11">
            <text:p>1.4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ordana De Matos Nunes Rolim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ose Eduardo Mend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ose Henrique Jacob Golin Mato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486.2800000000007" table:style-name="ce11">
            <text:p>8.486,28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ose Luiz De Almeida Sima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4.8" table:style-name="ce11">
            <text:p>7.714,8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ose Moacyr Doretto Nasciment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ose Rodolfo Stutz Cunh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ose Victor Ramos Nogu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3085.92" table:style-name="ce11">
            <text:p>3.085,92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oyce Santos De Oliv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lia Aparecida Romao Da Silva</text:p>
          </table:table-cell>
          <table:table-cell office:value-type="string" table:style-name="ce6">
            <text:p>Defensor/a Público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8486.2800000000007" table:style-name="ce11">
            <text:p>8.486,28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liana Alves De Almeida Lim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liana Araujo Lemos Da Silva Machad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liana Do Val Ribeir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liana Garcia Belloque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liana Garcia Popic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liana Goncalves Miele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" table:style-name="ce11">
            <text:p>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liana Mamede Wiering De Barro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liana Maria Callegari Davanss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liana Martins De Carvalho Monnerat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liana Pascutti Ferreira De Oliv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" table:style-name="ce11">
            <text:p>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liana Pavanell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liana Saad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liana Spuri Bernard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770" table:style-name="ce11">
            <text:p>7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liana Toyoshima Buen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liane Tagam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liano Bassetto Ribeir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liano Pappalardo Giann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lio Camargo De Azeved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lio Cesar Tanone</text:p>
          </table:table-cell>
          <table:table-cell office:value-type="string" table:style-name="ce6">
            <text:p>Defensor/a Público do Estado</text:p>
          </table:table-cell>
          <table:table-cell office:value-type="float" office:value="6171.84" table:style-name="ce11">
            <text:p>6.171,84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825" table:style-name="ce11">
            <text:p>8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lio Cesar Valese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lio Grostein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49" table:style-name="ce16">
            <text:p>549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Kareen Patricia Bandeira Pereira Ferr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880" table:style-name="ce11">
            <text:p>8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Karina Santos Salvador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Katia Cilene Oliveira Girald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ais Rabello Zaro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arissa Grimm Bakr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aura Barbosa Ravagnan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aura Joaquim Tav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aura Naves Filisbin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aura Rodrigues Da Silva De Holanda Cavalcant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aura Sarti Cort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eandro De Castro Gom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eandro De Castro Silva</text:p>
          </table:table-cell>
          <table:table-cell office:value-type="string" table:style-name="ce6">
            <text:p>Defensor/a Público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7714.8" table:style-name="ce11">
            <text:p>7.714,80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eandro De Col Loss</text:p>
          </table:table-cell>
          <table:table-cell office:value-type="string" table:style-name="ce6">
            <text:p>Defensor/a Público do Estado</text:p>
          </table:table-cell>
          <table:table-cell office:value-type="float" office:value="6943.32" table:style-name="ce11">
            <text:p>6.943,32</text:p>
          </table:table-cell>
          <table:table-cell office:value-type="float" office:value="0" table:style-name="ce11">
            <text:p>0,00</text:p>
          </table:table-cell>
          <table:table-cell office:value-type="float" office:value="11572.2" table:style-name="ce11">
            <text:p>11.572,20</text:p>
          </table:table-cell>
          <table:table-cell office:value-type="float" office:value="880" table:style-name="ce11">
            <text:p>8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eandro De Marzo Barret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eandro Silvestre Rodrigues E Silv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eila Rocha Sponton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eonardo Arantes Vicentin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eonardo Biagioni De Lima</text:p>
          </table:table-cell>
          <table:table-cell office:value-type="string" table:style-name="ce6">
            <text:p>Defensor/a Público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eonardo Dias Yamaguch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eonardo Dos Santos Gonzales Manares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eonardo Goncalves Furtado Lim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eonardo Nascimento De Paul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eonardo Scofano Damasceno Peixoto</text:p>
          </table:table-cell>
          <table:table-cell office:value-type="string" table:style-name="ce6">
            <text:p>Defensor/a Público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eonel Lucas Lucariello Filh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eticia De Mattos Brito Sal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eticia Lopes Soares De Souz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4.8" table:style-name="ce11">
            <text:p>7.714,80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eticia Marquez De Avelar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ia Ruiz Lourenc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iane Silveira Mor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igia Cintra De Lima Trindade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72.2" table:style-name="ce11">
            <text:p>11.572,20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igia Mafei Guid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25169.49" table:style-name="ce11">
            <text:p>25.169,49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igia Stroesser Figueiro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385" table:style-name="ce11">
            <text:p>3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ilian Rodrigues Man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iliane Mageste Barbos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0" table:style-name="ce11">
            <text:p>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isa Mortensen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ivia Correia Tinoc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izandra Rabelo Duarte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orena Pereira Santin Jardim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an Campos Boldrin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ana Barbosa Oliv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486.2800000000007" table:style-name="ce11">
            <text:p>8.486,28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ana Pereira Do Amaral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ana Trino De Medeiro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cas Akira Pascoto Nishikaw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64" table:style-name="ce16">
            <text:p>164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cas Jose Ribeiro Maced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cas Matheus Molin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cas Pampana Basol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4.8" table:style-name="ce11">
            <text:p>7.714,80</text:p>
          </table:table-cell>
          <table:table-cell office:value-type="float" office:value="1430" table:style-name="ce11">
            <text:p>1.4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cas Soares E Silv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cia Thome Reinert</text:p>
          </table:table-cell>
          <table:table-cell office:value-type="string" table:style-name="ce6">
            <text:p>Defensor/a Público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10800.72" table:style-name="ce11">
            <text:p>10.800,72</text:p>
          </table:table-cell>
          <table:table-cell office:value-type="float" office:value="1430" table:style-name="ce11">
            <text:p>1.4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ciana Angelo Almeida Santo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ciana De Oliveira Fernandes Fortes Balam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ciana De Oliveira Marcaiol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ciana Jordao Da Motta Armiliato De Carvalh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485" table:style-name="ce11">
            <text:p>1.4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ciana Maschietto Talli Sandoval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ciana Pinheiro Da Fonseca Ferraz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5" table:style-name="ce11">
            <text:p>2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ciana Rocha Barros Veloni Alvareng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ciano Alencar Negrao Casert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770" table:style-name="ce11">
            <text:p>7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ciano Castrequini Bufulin</text:p>
          </table:table-cell>
          <table:table-cell office:value-type="string" table:style-name="ce6">
            <text:p>Defensor/a Público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ciano Dal Sasso Masson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ciano Pereira De Andrade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cio Mota Do Nascimento</text:p>
          </table:table-cell>
          <table:table-cell office:value-type="string" table:style-name="ce6">
            <text:p>Defensor/a Público do Estado</text:p>
          </table:table-cell>
          <table:table-cell office:value-type="float" office:value="-197.06" table:style-name="ce11">
            <text:p>-197,06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is Carlos Rocha Guimaraes</text:p>
          </table:table-cell>
          <table:table-cell office:value-type="string" table:style-name="ce6">
            <text:p>Defensor/a Público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330" table:style-name="ce11">
            <text:p>3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is Cesar Rossi Francisc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770" table:style-name="ce11">
            <text:p>7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is Felipe Dias</text:p>
          </table:table-cell>
          <table:table-cell office:value-type="string" table:style-name="ce6">
            <text:p>Defensor/a Público do Estado</text:p>
          </table:table-cell>
          <table:table-cell office:value-type="float" office:value="3085.92" table:style-name="ce11">
            <text:p>3.085,92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1540" table:style-name="ce11">
            <text:p>1.5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is Fernando Vilas Boas Bonachel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is Guilherme Pereira Delledon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is Gustavo Cordeiro Sturion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is Gustavo Fontanetti Alves Da Silv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" table:style-name="ce11">
            <text:p>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is Marcelo Mendonca Bernard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isa Hamud Morato De Andrade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iz Antonio Felipe Franchit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iz Antonio Silva Bressane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iz Carlos Favero Junior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" table:style-name="ce11">
            <text:p>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iz Eduardo De Toledo Coelho</text:p>
          </table:table-cell>
          <table:table-cell office:value-type="string" table:style-name="ce6">
            <text:p>Defensor/a Público do Estado</text:p>
          </table:table-cell>
          <table:table-cell office:value-type="float" office:value="3857.4" table:style-name="ce11">
            <text:p>3.857,4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430" table:style-name="ce11">
            <text:p>1.430,00</text:p>
          </table:table-cell>
          <table:table-cell office:value-type="float" office:value="31806.92" table:style-name="ce11">
            <text:p>31.806,92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iz Eduardo Kawano Dias</text:p>
          </table:table-cell>
          <table:table-cell office:value-type="string" table:style-name="ce6">
            <text:p>Defensor/a Público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880" table:style-name="ce11">
            <text:p>8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iz Felipe Azevedo Fagundes</text:p>
          </table:table-cell>
          <table:table-cell office:value-type="string" table:style-name="ce6">
            <text:p>Defensor/a Público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825" table:style-name="ce11">
            <text:p>8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iz Felipe Vanzella Rufin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5" table:style-name="ce11">
            <text:p>1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iz Fernando Baby Mirand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iz Otavio Contim Ferratt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iz Rascovski</text:p>
          </table:table-cell>
          <table:table-cell office:value-type="string" table:style-name="ce6">
            <text:p>Defensor/a Público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825" table:style-name="ce11">
            <text:p>825,00</text:p>
          </table:table-cell>
          <table:table-cell office:value-type="float" office:value="30628.34" table:style-name="ce11">
            <text:p>30.628,34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iza Ferreira Coelh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" table:style-name="ce11">
            <text:p>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iza Lins Velos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486.2800000000007" table:style-name="ce11">
            <text:p>8.486,28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iza Tosetti Silv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iara Cangucu Marfinat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ilane Ramos Dos Santos Rodrigues De Oliv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430" table:style-name="ce11">
            <text:p>1.4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ira Coraci Diniz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4.8" table:style-name="ce11">
            <text:p>7.714,80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ira Ferreira Tasso</text:p>
          </table:table-cell>
          <table:table-cell office:value-type="string" table:style-name="ce6">
            <text:p>Defensor/a Público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825" table:style-name="ce11">
            <text:p>8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nuela Beatriz Gomes Battagli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a Renata Da Mota Ferr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cel Benetti Boer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486.2800000000007" table:style-name="ce11">
            <text:p>8.486,28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celli Penedo Delgado Gom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430" table:style-name="ce11">
            <text:p>1.4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celo Bonilha Campo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770" table:style-name="ce11">
            <text:p>7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celo Carneiro Nova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5450.62" table:style-name="ce11">
            <text:p>5.450,62</text:p>
          </table:table-cell>
          <table:table-cell office:value-type="float" office:value="6943.32" table:style-name="ce11">
            <text:p>6.943,32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celo Dayrell Vivas</text:p>
          </table:table-cell>
          <table:table-cell office:value-type="string" table:style-name="ce6">
            <text:p>Defensor/a Público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celo Martiniano De Oliv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14658.12" table:style-name="ce11">
            <text:p>14.658,12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cia Harumi Rezende Kobut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cia Rossi Corain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co Andre De Freita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co Christiano Chibebe Waller</text:p>
          </table:table-cell>
          <table:table-cell office:value-type="string" table:style-name="ce6">
            <text:p>Defensor/a Público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cos Henrique Caetano Do Nasciment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cos Vinicius Manso Lopes Gom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cus Vinicius Ribeir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29.24" table:style-name="ce11">
            <text:p>10.029,24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63" table:style-name="ce16">
            <text:p>563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 Angelica Abud Chinaglia Bempensante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 Auxiliadora Santos Essado</text:p>
          </table:table-cell>
          <table:table-cell office:value-type="string" table:style-name="ce6">
            <text:p>Defensor/a Público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 Beatriz De Alcantara S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10" table:style-name="ce11">
            <text:p>1.210,00</text:p>
          </table:table-cell>
          <table:table-cell office:value-type="float" office:value="29467.73" table:style-name="ce11">
            <text:p>29.467,73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 Beatriz Gomes Machado Porto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 Camila Azevedo Barro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 Carolina Pereira Magalha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430" table:style-name="ce11">
            <text:p>1.4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 Cecilia Remoli De Souza Lop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5" table:style-name="ce11">
            <text:p>2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 Clara Paletta Lomar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 Claudia Goncalves Solano Per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 Fernanda Dos Santos Elias Magli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 Fernanda Ghannage Barbosa Segamarch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 Isabel Toledo Del Ri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 Teresa Bastia Vich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430" table:style-name="ce11">
            <text:p>1.4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 Victoria De Barros Campo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na Borgheresi Duarte</text:p>
          </table:table-cell>
          <table:table-cell office:value-type="string" table:style-name="ce6">
            <text:p>Defensor/a Público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na Carvalho Nogu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" table:style-name="ce11">
            <text:p>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na Chaib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na Costa De Paiv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na Dalbert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na De Gouvea Guard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na De Souza Lima Lauand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na Ferreira Cavalcante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na Leite Figueired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na Melo Bianc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na Pagano Gil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770" table:style-name="ce11">
            <text:p>7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na Salomao Carra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na Silva Galo Santo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na Teixeira Zequini Massar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na Tonolli Chiavone Delchiar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na Zakia Cavalcant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14258.58" table:style-name="ce11">
            <text:p>14.258,58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ne Vinche Zampar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cy Rehder Coelho Cama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ela Moni Marins Tozett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lia Da Silva Maced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na Costa Craveiro Peixot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na De Aguiar Michelman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395" table:style-name="ce11">
            <text:p>1.39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na Diana Egydio Tedeschi Jardim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na Hamud Morato De Andrade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na Neves De Campos Mell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0" table:style-name="ce11">
            <text:p>8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o Augusto Carvalho De Figueired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o Eduardo Bernardes Spexot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486.2800000000007" table:style-name="ce11">
            <text:p>8.486,28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o Fagundes Filh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o Lucio Pereira Machado</text:p>
          </table:table-cell>
          <table:table-cell office:value-type="string" table:style-name="ce6">
            <text:p>Defensor/a Público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o Thiago Mor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lise Costa Girardel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" table:style-name="ce11">
            <text:p>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ta Morena Maluly Cardos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teus Oliveira Mor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5" table:style-name="ce11">
            <text:p>1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theus Assad Joa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theus Bortoletto Radd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770" table:style-name="ce11">
            <text:p>770,00</text:p>
          </table:table-cell>
          <table:table-cell office:value-type="float" office:value="27277.279999999999" table:style-name="ce11">
            <text:p>27.277,28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yara Rossales Machad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enesio Pinto Cunha Junior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ichel Allan Mofsovich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ichelle Boaventura Cordeir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ike Luiz Sella Da Cost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ilena Jackeline Rei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onica De Mel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onica De Toledo Thomazell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onica Godano Schlodtmann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Nalida Coelho Monte</text:p>
          </table:table-cell>
          <table:table-cell office:value-type="string" table:style-name="ce6">
            <text:p>Defensor/a Público do Estado</text:p>
          </table:table-cell>
          <table:table-cell office:value-type="float" office:value="-1970.59" table:style-name="ce11">
            <text:p>-1.970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Natalia Da Costa Nora Bugner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Natalia Nissia Nogueira Sec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Natasha Teixeira Goncalves De Souza Dia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Nayara Rocha Rincon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Nelise Christino De Castro Santos Ogaw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Noadir Marques Da Silva Junior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Octavio Augustus Cordeir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770" table:style-name="ce11">
            <text:p>7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Octavio Ginez De Almeida Buen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Orivaldo De Sousa Ginel Junior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Otoniel Katumi Kikut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0" table:style-name="ce11">
            <text:p>220,00</text:p>
          </table:table-cell>
          <table:table-cell office:value-type="float" office:value="44174.8" table:style-name="ce11">
            <text:p>44.174,8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tricia Biagini Lop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tricia Luciola Dias De Morai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tricia Maria Liz De Oliv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3200.53" table:style-name="ce11">
            <text:p>3.200,53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220" table:style-name="ce11">
            <text:p>220,00</text:p>
          </table:table-cell>
          <table:table-cell office:value-type="float" office:value="24301.57" table:style-name="ce11">
            <text:p>24.301,57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tricia Meneguel Alv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tricia Simeonat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tricia Valentim Villela Carvalh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trick Lemos Caciced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ula Albernaz Rodrigues Da Cruz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" table:style-name="ce11">
            <text:p>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ula Barbosa Cardoso</text:p>
          </table:table-cell>
          <table:table-cell office:value-type="string" table:style-name="ce6">
            <text:p>Defensor/a Público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ula Fernanda Archina Gued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ula Hungria Aagaard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ula Longo Sanches Pett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ula Manzella Romano Valenti</text:p>
          </table:table-cell>
          <table:table-cell office:value-type="string" table:style-name="ce6">
            <text:p>Defensor/a Público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ula Rocha Yparraguirre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ula Sant Anna Machado De Souz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ula Vieira Sall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4.8" table:style-name="ce11">
            <text:p>7.714,80</text:p>
          </table:table-cell>
          <table:table-cell office:value-type="float" office:value="1210" table:style-name="ce11">
            <text:p>1.210,00</text:p>
          </table:table-cell>
          <table:table-cell office:value-type="float" office:value="29385.06" table:style-name="ce11">
            <text:p>29.385,06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ulo Andre Costa Carvalho Mato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ulo Arthur Araujo De Lima Ramo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ulo Eduardo Pereira Rodrigu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5" table:style-name="ce11">
            <text:p>1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ulo Fernando De Andrade Giostr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ulo Fernando Esteves De Alvarenga I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ulo Ricardo De Divitiis Filh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ulo Schwartz De Simone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ulo Sergio Guardia Filh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ulo Sicilian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edro Cavenaghi Net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430" table:style-name="ce11">
            <text:p>1.430,00</text:p>
          </table:table-cell>
          <table:table-cell office:value-type="float" office:value="26368.04" table:style-name="ce11">
            <text:p>26.368,04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edro Henrique Pedretti Lim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edro Naves Magalha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edro Pereira Dos Santos Per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edro Ribeiro Agustoni Feilke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515.52" table:style-name="ce11">
            <text:p>18.515,52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eter Gabriel Molinari Schweikert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henelope Carvalho De Almeid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" table:style-name="ce11">
            <text:p>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ietro Da Silva Estabile</text:p>
          </table:table-cell>
          <table:table-cell office:value-type="string" table:style-name="ce6">
            <text:p>Defensor/a Público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430" table:style-name="ce11">
            <text:p>1.4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riscila Aparecida Lamana Diniz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riscila Domiciano Da Silv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" table:style-name="ce11">
            <text:p>55,00</text:p>
          </table:table-cell>
          <table:table-cell office:value-type="float" office:value="26368.04" table:style-name="ce11">
            <text:p>26.368,04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riscila Morgado Cury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riscila Simara Nova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4.8" table:style-name="ce11">
            <text:p>7.714,80</text:p>
          </table:table-cell>
          <table:table-cell office:value-type="float" office:value="825" table:style-name="ce11">
            <text:p>8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riscilla Batista Basto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Alvarez Moren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Barcelos Tristao</text:p>
          </table:table-cell>
          <table:table-cell office:value-type="string" table:style-name="ce6">
            <text:p>Defensor/a Público do Estado</text:p>
          </table:table-cell>
          <table:table-cell office:value-type="float" office:value="4628.88" table:style-name="ce11">
            <text:p>4.628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30" table:style-name="ce11">
            <text:p>-3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Bessa Yamamura</text:p>
          </table:table-cell>
          <table:table-cell office:value-type="string" table:style-name="ce6">
            <text:p>Defensor/a Público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Braga Vinha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Bresciani Marracin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Cardoso Freita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De Paula Eduardo Faber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De Souza Borell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De Souza Miranda</text:p>
          </table:table-cell>
          <table:table-cell office:value-type="string" table:style-name="ce6">
            <text:p>Defensor/a Público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Folador Stran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Galati Sabi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Gandara D Amic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Gomes Bedin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Kodam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Lessa Vieira De Sa Menez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486.2800000000007" table:style-name="ce11">
            <text:p>8.486,28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Lutt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Morais Portugues De Souz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Negreiros Dantas De Lima</text:p>
          </table:table-cell>
          <table:table-cell office:value-type="string" table:style-name="ce6">
            <text:p>Defensor/a Público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385" table:style-name="ce11">
            <text:p>3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Pitanga Gued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Ramia Munerat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Rocha Paiva Cruz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385" table:style-name="ce11">
            <text:p>3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Rodrigues Velos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Soares Da Silva Vi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4.8" table:style-name="ce11">
            <text:p>7.714,80</text:p>
          </table:table-cell>
          <table:table-cell office:value-type="float" office:value="1705" table:style-name="ce11">
            <text:p>1.7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Valle Vernasch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Zambon De Mora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a Comunale Aleixo Zanchett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a Gasperazzo Barbos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a Soares Mourao Sous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phael Camarao Trevizan</text:p>
          </table:table-cell>
          <table:table-cell office:value-type="string" table:style-name="ce6">
            <text:p>Defensor/a Público do Estado</text:p>
          </table:table-cell>
          <table:table-cell office:value-type="float" office:value="4628.88" table:style-name="ce11">
            <text:p>4.628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quel Freitas De Souz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0" table:style-name="ce11">
            <text:p>8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quel Peralva Martins De Oliv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ul Carvalho Nin Ferr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ebeca De Holanda Braga Rocha Freire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24301.57" table:style-name="ce11">
            <text:p>24.301,57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egina Bauab Merl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486.2800000000007" table:style-name="ce11">
            <text:p>8.486,28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enata De Mell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enata Flores Tibyric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enata Groetaers Dos Santo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enata Klimke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770" table:style-name="ce11">
            <text:p>7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enata Lawant Mirand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430" table:style-name="ce11">
            <text:p>1.4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enata Moura Goncalv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enata Okano Gimenes Sell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enata Oliva Monteiro Mato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" table:style-name="ce11">
            <text:p>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enata Scandiuzzi Da Silv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enata Simoes Stabile Bucceron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30335.63" table:style-name="ce11">
            <text:p>30.335,63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enato Campolino Borg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enato Campos Pinto De Vitt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enato Isnard Khair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ene Robson Falcao De Morai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257.76" table:style-name="ce11">
            <text:p>9.257,76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icardo Augusto Paganucci Lod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icardo Augusto Wiziack Zag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430" table:style-name="ce11">
            <text:p>1.4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icardo Cesar Franc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icardo Constante Soar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icardo De Paula Mioto</text:p>
          </table:table-cell>
          <table:table-cell office:value-type="string" table:style-name="ce6">
            <text:p>Defensor/a Público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320" table:style-name="ce11">
            <text:p>1.320,00</text:p>
          </table:table-cell>
          <table:table-cell office:value-type="float" office:value="25458.79" table:style-name="ce11">
            <text:p>25.458,79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icardo De Sant Anna Valent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icardo Fagundes Gouve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icardo Gabriel Gomes Pedr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icardo Jorge Kruta Barro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icardo Lobo Da Luz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icardo Lourenco Dias Ferr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icardo Luiz Mantovan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ita De Cassia Gandolph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25169.49" table:style-name="ce11">
            <text:p>25.169,49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oberta Alves Pachota Chaves Da Silv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oberta Marques Benazzi Villaverde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880" table:style-name="ce11">
            <text:p>8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oberta Prestes Abissam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oberto Henrique Moreira Junior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odolfo Marques Da Silva</text:p>
          </table:table-cell>
          <table:table-cell office:value-type="string" table:style-name="ce6">
            <text:p>Defensor/a Público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485" table:style-name="ce11">
            <text:p>1.4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odrigo Augusto Tadeu Martins Leal Da Silv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4.8" table:style-name="ce11">
            <text:p>7.714,80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odrigo Cesar Zangirolam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540" table:style-name="ce11">
            <text:p>1.5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odrigo De Almeida Castr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07" table:style-name="ce16">
            <text:p>707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odrigo Ferreira Dos Santos Ruiz Calejon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odrigo Figueiredo De Oliv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odrigo Gruppi Carlos Da Cost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odrigo Sardinha De Freitas Campo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65" table:style-name="ce11">
            <text:p>1.265,00</text:p>
          </table:table-cell>
          <table:table-cell office:value-type="float" office:value="24301.57" table:style-name="ce11">
            <text:p>24.301,57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odrigo Serra Per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odrigo Tadeu Bedon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odrigo Vidal Nitrin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oque Jeronimo Andrade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44073.15" table:style-name="ce11">
            <text:p>44.073,15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oseleine Aparecida Da Silv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osely Galvao Mota Chav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osilene Cristina Otavian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osimery Francisco Alv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uanie Camile Lop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320" table:style-name="ce11">
            <text:p>1.320,00</text:p>
          </table:table-cell>
          <table:table-cell office:value-type="float" office:value="25169.49" table:style-name="ce11">
            <text:p>25.169,49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uy Freire Ribeiro Neto</text:p>
          </table:table-cell>
          <table:table-cell office:value-type="string" table:style-name="ce6">
            <text:p>Defensor/a Público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Sabrina Nasser De Carvalh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Samanta Cristina Lopez De Souza Ramo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Samanta Romano Tresinari Grangeir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Samir Nicolau Nassrall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Samuel Friedman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Sandra Maria Shiguehara Tiban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Saulo Dutra De Oliv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Sergio Andre Weise Chinez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Sergio Wagner Locatell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5" table:style-name="ce11">
            <text:p>1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Sidnei Francisco Nev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Silvia Caniver Drag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Silvia Pontes Figueired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Simone De Oliveira Domingues Ladeira Alcanta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Simone Lavelle Godoy De Oliv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Soraia Ank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27277.279999999999" table:style-name="ce11">
            <text:p>27.277,28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Stefanie Kornreich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Sun Yue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Surrailly Fernandes Youssef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adeu Jose Migoto Filho</text:p>
          </table:table-cell>
          <table:table-cell office:value-type="string" table:style-name="ce6">
            <text:p>Defensor/a Público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ainah Da Silva Teixeira De Oliv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540" table:style-name="ce11">
            <text:p>1.5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aissa Nunes Vieira Pinheir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" table:style-name="ce11">
            <text:p>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ales Pataias Ramo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alitha D'Aquino Tavano Carvalh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amara De Padua Capuan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ania Cristina Oliveira Dos Santo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atiana Aparecida Bordao Da Silv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atiana Belons Vi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atiana Campos Bias Fort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4.8" table:style-name="ce11">
            <text:p>7.714,80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atiana De Souza Kotake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atiana Elisa Marao Beraquet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770" table:style-name="ce11">
            <text:p>770,00</text:p>
          </table:table-cell>
          <table:table-cell office:value-type="float" office:value="32998.14" table:style-name="ce11">
            <text:p>32.998,14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atiana Mendes Soares Bachega</text:p>
          </table:table-cell>
          <table:table-cell office:value-type="string" table:style-name="ce6">
            <text:p>Defensor/a Público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65" table:style-name="ce11">
            <text:p>1.265,00</text:p>
          </table:table-cell>
          <table:table-cell office:value-type="float" office:value="26368.04" table:style-name="ce11">
            <text:p>26.368,04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atiana Semensatto De Lima Cost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atiane Bottan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hais De Assis Figueiredo Guimaraes Aiell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hais De Campos</text:p>
          </table:table-cell>
          <table:table-cell office:value-type="string" table:style-name="ce6">
            <text:p>Defensor/a Público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hais Guerra Leandr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hais Helena De Oliveira Costa Nader</text:p>
          </table:table-cell>
          <table:table-cell office:value-type="string" table:style-name="ce6">
            <text:p>Defensor/a Público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430" table:style-name="ce11">
            <text:p>1.430,00</text:p>
          </table:table-cell>
          <table:table-cell office:value-type="float" office:value="29467.73" table:style-name="ce11">
            <text:p>29.467,73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hais Mota Lima Valle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halita Veronica Goncalves E Silv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29.24" table:style-name="ce11">
            <text:p>10.029,24</text:p>
          </table:table-cell>
          <table:table-cell office:value-type="float" office:value="1595" table:style-name="ce11">
            <text:p>1.59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haluane Fonsec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hiago De Luna Cury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0" table:style-name="ce11">
            <text:p>3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hiago Goes Cavalcanti De Arauj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hiago Monteiro Per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hiago Santos De Souz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495" table:style-name="ce11">
            <text:p>49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hiago Soares Piccolott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770" table:style-name="ce11">
            <text:p>7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homaz Fiterman Tedesc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iago Augusto Bressan Buos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iago Fensterseifer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Urbano Finger Net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aleria Correa Silva Ferr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anessa Alves Vi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anessa Boiat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anessa Chalegre De Andrade Franc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" table:style-name="ce11">
            <text:p>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anessa Douradinho Da Rocha Volpat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anessa Medrado De Souz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anessa Morais Kis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anessa Pellegrini Armenio De Freitas</text:p>
          </table:table-cell>
          <table:table-cell office:value-type="string" table:style-name="ce6">
            <text:p>Defensor/a Público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anessa Pizarro Riguete Correa Port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ania Pereira Agnell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430" table:style-name="ce11">
            <text:p>1.4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eronica Dos Santos Sionti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ictor Hugo Albernaz Junior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ictor Luiz Oliveira Da Paz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inicius Camargo Henne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inicius Conceicao Silva Silv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irginia Sanches Rodrigues Caldas Catelan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itor Jose Tozzi Cavina</text:p>
          </table:table-cell>
          <table:table-cell office:value-type="string" table:style-name="ce6">
            <text:p>Defensor/a Público do Estado</text:p>
          </table:table-cell>
          <table:table-cell office:value-type="float" office:value="2314.44" table:style-name="ce11">
            <text:p>2.314,44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itor Ortiz Amando De Barro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29.24" table:style-name="ce11">
            <text:p>10.029,24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itore Andre Zilio Maximian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ivian Mantic Correia Gonzalez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0" table:style-name="ce11">
            <text:p>3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ivian Maria Lopes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763" table:style-name="ce11">
            <text:p>76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ivian Monsef De Castr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iviane Modesto Gramulh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iviane Oliveira Lourenc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iviane Remondes Carus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olney Santos Teix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Wagner Giron De La Torre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Wagner Ribeiro De Oliv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Wesley Sanches Pinh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5" table:style-name="ce11">
            <text:p>1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Wild Afonso Ogawa Filho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William Roberto Casimiro Brag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Wladimyr Alves Bitencourt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Wlamyr Gusmao Junior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430" table:style-name="ce11">
            <text:p>1.4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Yago De Menezes Oliveir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Yanko Oliveira Carvalho Bruno</text:p>
          </table:table-cell>
          <table:table-cell office:value-type="string" table:style-name="ce6">
            <text:p>Defensor/a Público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Yasmin Oliveira Mercadante Pestana</text:p>
          </table:table-cell>
          <table:table-cell office:value-type="string" table:style-name="ce6">
            <text:p>Defensor/a Público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8">
            <text:p>Yolanda De Salles Freire Cesar</text:p>
          </table:table-cell>
          <table:table-cell office:value-type="string" table:style-name="ce19">
            <text:p>Defensor/a Público do Estado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00" table:style-name="ce20">
            <text:p>1.1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5"/>
        </table:table-row>
        <table:table-row table:number-rows-repeated="1047765" table:style-name="ro1">
          <table:table-cell table:number-columns-repeated="16384"/>
        </table:table-row>
        <table:named-expressions>
          <table:named-range table:name="Print_Area" table:cell-range-address="Indenização.$B$1:Indenização.$H$22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RICARDO AMORIM LEITE</meta:initial-creator>
    <dc:creator>Paulo Yoshio Maeda</dc:creator>
    <meta:creation-date>2018-10-08T20:21:12Z</meta:creation-date>
    <dc:date>2023-01-19T12:37:47Z</dc:date>
    <meta:print-date>2018-10-08T20:47:16Z</meta:print-date>
    <meta:user-defined meta:name="ContentTypeId">0x010100EA149E823DDE0E4E82C7000C84EAC8A2</meta:user-defined>
    <meta:user-defined meta:name="Order" meta:value-type="float">4126200</meta:user-defined>
    <meta:user-defined meta:name="MediaServiceImageTags"/>
  </office:meta>
</office:document-meta>
</file>