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8" style:family="table-cell" style:parent-style-name="Default" style:data-style-name="N4">
      <style:table-cell-properties fo:border="thin solid #000000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oed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2"/>
        <table:table-row table:style-name="ro1">
          <table:table-cell table:style-name="ce2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3"/>
          <table:covered-table-cell table:number-columns-repeated="7"/>
          <table:table-cell table:style-name="ce4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4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5">
            <text:p>DEZEMBRO/202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/>
          <table:table-cell table:style-name="ce3"/>
          <table:table-cell table:number-columns-repeated="7"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16">
            <text:p>Nota Explicativa: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8" table:number-rows-spanned="1" table:style-name="ce1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a) abono permanência;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c) auxílio-alimentação;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d) auxílio-transporte;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20">
            <text:p>f) programa de assistência à saúde suplementar (Ato normativo DPG, nº 205 de 17 de dezembro de 2021)</text:p>
          </table:table-cell>
          <table:covered-table-cell table:number-columns-repeated="7"/>
          <table:table-cell table:number-columns-repeated="16375" table:style-name="ce2"/>
        </table:table-row>
        <table:table-row table:number-rows-repeated="2" table:style-name="ro1">
          <table:table-cell table:number-columns-repeated="2" table:style-name="ce2"/>
          <table:table-cell table:style-name="ce6"/>
          <table:table-cell table:number-columns-repeated="6" table:style-name="ce7"/>
          <table:table-cell table:style-name="ce4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<text:s/>CARGO</text:p>
          </table:table-cell>
          <table:table-cell office:value-type="string" table:style-name="ce8">
            <text:p>Verbas indenizatórias</text:p>
          </table:table-cell>
          <table:table-cell table:number-columns-repeated="5" table:style-name="ce8"/>
          <table:table-cell table:number-columns-repeated="16375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9">
            <text:p>AUXILIO</text:p>
            <text:p>TRANSPORTE</text:p>
          </table:table-cell>
          <table:table-cell office:value-type="string" table:style-name="ce9">
            <text:p>LICENÇA PRÊMIO</text:p>
            <text:p/>
          </table:table-cell>
          <table:table-cell office:value-type="string" table:style-name="ce9">
            <text:p>SAÚDE SUPLEMENTAR</text:p>
          </table:table-cell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0">
            <text:p>Aarao Vinicius Dia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bdiel Luciano Lobo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4.73" table:style-name="ce12">
            <text:p>784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emir Teodoro Sera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8.95" table:style-name="ce12">
            <text:p>238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enisia Mari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ilson Silva Lob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.24" table:style-name="ce12">
            <text:p>744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Cristina Guimar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3.99" table:style-name="ce12">
            <text:p>913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Cristina Rodrigues Vidig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8.7" table:style-name="ce12">
            <text:p>208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e Salles Cai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0.76" table:style-name="ce12">
            <text:p>520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Alves De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Alves Dos Reis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13.55" table:style-name="ce12">
            <text:p>3.113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Henrique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5.07000000000005" table:style-name="ce12">
            <text:p>575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ilton Joji Fucamiz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kira Marcos Ueh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6.46" table:style-name="ce12">
            <text:p>836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kira Matsuz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cides Claudio Land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44.4100000000001" table:style-name="ce12">
            <text:p>1.044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n Franco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0.53" table:style-name="ce12">
            <text:p>420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na Chrispa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cidia De Cassia Alves Bas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9.02" table:style-name="ce12">
            <text:p>819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dizio Muniz Do Nasciment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3.56" table:style-name="ce12">
            <text:p>203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Aparecid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1.69" table:style-name="ce12">
            <text:p>711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Cominato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20.55" table:style-name="ce12">
            <text:p>1.320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D Andrea Fasanell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0.78" table:style-name="ce12">
            <text:p>1.060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Olimpia Cruz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5.47" table:style-name="ce12">
            <text:p>385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Pava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Silv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77.72" table:style-name="ce12">
            <text:p>1.077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 De Mou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5291.12" table:style-name="ce12">
            <text:p>5.291,12<text:s/></text:p>
          </table:table-cell>
          <table:table-cell office:value-type="float" office:value="426.64" table:style-name="ce12">
            <text:p>426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 Leoni Loure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0.19" table:style-name="ce12">
            <text:p>660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a Da Conceica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all Ovo Thur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19" table:style-name="ce12">
            <text:p>813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e Camargo Ischud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table:style-name="ce12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e Padua Medeiros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Rebello Figueiredo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4592.2" table:style-name="ce12">
            <text:p>4.592,20<text:s/></text:p>
          </table:table-cell>
          <table:table-cell office:value-type="float" office:value="91.84" table:style-name="ce12">
            <text:p>91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Scandi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0.36" table:style-name="ce12">
            <text:p>630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Tadeu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6.1" table:style-name="ce12">
            <text:p>1.356,1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4.39" table:style-name="ce12">
            <text:p>294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Victor Guarizo Cremones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02.22" table:style-name="ce12">
            <text:p>1.202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Aparecida Dos Santo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2.84" table:style-name="ce12">
            <text:p>382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Arakaki De Souz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5306.86" table:style-name="ce12">
            <text:p>5.306,86<text:s/></text:p>
          </table:table-cell>
          <table:table-cell office:value-type="float" office:value="499.98" table:style-name="ce12">
            <text:p>499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Cristina Serr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Mazu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36.1" table:style-name="ce12">
            <text:p>2.036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Noriko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Renata Limong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8.09" table:style-name="ce12">
            <text:p>468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lan Cesar Dia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8.28" table:style-name="ce12">
            <text:p>568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yne Belo Schumaher Leal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8.57" table:style-name="ce12">
            <text:p>508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De Alvarenga Cald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9.98" table:style-name="ce12">
            <text:p>259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8.8" table:style-name="ce12">
            <text:p>418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Elizabeth Do Prado Alb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1.24" table:style-name="ce12">
            <text:p>731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Hildebrand O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641.32000000000005" table:style-name="ce12">
            <text:p>641,32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6.87" table:style-name="ce12">
            <text:p>736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Beatriz Teixeira Iuma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17.56" table:style-name="ce12">
            <text:p>1.317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Amelia B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10" table:style-name="ce12">
            <text:p>-31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Conde Silva Barbie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25.49" table:style-name="ce12">
            <text:p>1.325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Schmid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64.54" table:style-name="ce12">
            <text:p>2.064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lara Vieira Gabri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laudia De Souza Bragg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2.82" table:style-name="ce12">
            <text:p>742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Elvira Ribeir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4.55999999999995" table:style-name="ce12">
            <text:p>514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cia Pinto Gouve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6.96" table:style-name="ce12">
            <text:p>1.356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Lima Ko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5.68" table:style-name="ce12">
            <text:p>285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Patriarca Mine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10.3699999999999" table:style-name="ce12">
            <text:p>1.210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Viana Humm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10" table:style-name="ce12">
            <text:p>-31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Maria Aparecida Mend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Ferreir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9.2" table:style-name="ce12">
            <text:p>509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Lima De Quei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Mesquita Flauz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Pacheco Moraes Matur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0.48" table:style-name="ce12">
            <text:p>1.060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Segoli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25.6400000000001" table:style-name="ce12">
            <text:p>1.225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Shimabu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7199.15" table:style-name="ce12">
            <text:p>7.199,15<text:s/></text:p>
          </table:table-cell>
          <table:table-cell office:value-type="float" office:value="809.19" table:style-name="ce12">
            <text:p>809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Weffor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5976.53" table:style-name="ce12">
            <text:p>5.976,53<text:s/></text:p>
          </table:table-cell>
          <table:table-cell office:value-type="float" office:value="273.26" table:style-name="ce12">
            <text:p>273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Thaisse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Theres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cleto Sadanori Tsuts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Henriqu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2.28" table:style-name="ce12">
            <text:p>612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Santos Da Cunh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633.6" table:style-name="ce12">
            <text:p>63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1.7" table:style-name="ce12">
            <text:p>251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Teruyuki Shir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66" table:style-name="ce12">
            <text:p>813,66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4.69" table:style-name="ce12">
            <text:p>684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Conti Nog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15096.8" table:style-name="ce12">
            <text:p>15.096,80<text:s/></text:p>
          </table:table-cell>
          <table:table-cell office:value-type="float" office:value="1610.12" table:style-name="ce12">
            <text:p>1.610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Luis Coelho Med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9.31" table:style-name="ce12">
            <text:p>809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Luis Dias Mari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Pereira Da Silv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0" table:style-name="ce12">
            <text:p>72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Tadeu Pit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Willian De Olivei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5.76" table:style-name="ce12">
            <text:p>415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Carla Righe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1.52000000000001" table:style-name="ce12">
            <text:p>141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Cost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Pinheiro Dos Santos Jasper Boe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4.77" table:style-name="ce12">
            <text:p>424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Pires Pache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Saraiv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74.48" table:style-name="ce12">
            <text:p>2.274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Silva Brit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1.58" table:style-name="ce12">
            <text:p>241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ia Harumi Ni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ia Oli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5.02" table:style-name="ce12">
            <text:p>345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sa Alves De Carvalho Popp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79" table:style-name="ce12">
            <text:p>1.169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ssa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0.61" table:style-name="ce12">
            <text:p>320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elisa Morais Ma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5.28" table:style-name="ce12">
            <text:p>925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Cane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00.17" table:style-name="ce12">
            <text:p>700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Nunes Bergam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Regina De Freitas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1.39" table:style-name="ce12">
            <text:p>861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Vieira Pe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0.94" table:style-name="ce12">
            <text:p>780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Apparecid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Iracema Bomf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7.69" table:style-name="ce12">
            <text:p>367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Sarkissian Fernandes L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0.1199999999999" table:style-name="ce12">
            <text:p>1.160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na Carolina Lanas Soares Cab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49.32" table:style-name="ce12">
            <text:p>1.449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na Luiza Oliveira Fleur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Carlo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7.80999999999995" table:style-name="ce12">
            <text:p>597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Carlos De Camarg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49.19" table:style-name="ce12">
            <text:p>1.449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Matosinho De Pa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5543.08" table:style-name="ce12">
            <text:p>5.543,08<text:s/></text:p>
          </table:table-cell>
          <table:table-cell office:value-type="float" office:value="199.02" table:style-name="ce12">
            <text:p>199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paricio Alves De Franc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2.9" table:style-name="ce12">
            <text:p>822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quiles Alijart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43.32" table:style-name="ce12">
            <text:p>943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quinoa Pereira Alves Shirah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gemiro Di Franco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4.81" table:style-name="ce12">
            <text:p>204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isteu Standk Bertelli Camil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7.76" table:style-name="ce12">
            <text:p>417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tur Calderon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ssis Jose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3.26" table:style-name="ce12">
            <text:p>533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gusto Cesar Domin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9.59" table:style-name="ce12">
            <text:p>679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gusto Roxo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relio Fioril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ladeva Prassada De Mora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0.36000000000001" table:style-name="ce12">
            <text:p>140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Cair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0.51" table:style-name="ce12">
            <text:p>920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Canela Mar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93" table:style-name="ce12">
            <text:p>1.16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Lopes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1.9" table:style-name="ce12">
            <text:p>121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Muniz Vieira Borges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Romilda Zanoll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De Lim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De Santana Pra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Ligia Do Car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4.05" table:style-name="ce12">
            <text:p>684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zaliel Rei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9.89" table:style-name="ce12">
            <text:p>529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Carolina Valverde Tor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Cunh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10" table:style-name="ce12">
            <text:p>-31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De Jesus Francis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Paschoa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9.49" table:style-name="ce12">
            <text:p>659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Simplicio Yama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no Gozzi Candid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31.66" table:style-name="ce12">
            <text:p>1.431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Bugarin Dos Santos Guer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5.26" table:style-name="ce12">
            <text:p>715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De Paula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13175.62" table:style-name="ce12">
            <text:p>13.175,62<text:s/></text:p>
          </table:table-cell>
          <table:table-cell office:value-type="float" office:value="1410.15" table:style-name="ce12">
            <text:p>1.410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Henrique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1.33999999999997" table:style-name="ce12">
            <text:p>281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Silva Roga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06.94" table:style-name="ce12">
            <text:p>1.006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Graco Simoes Lop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64.42" table:style-name="ce12">
            <text:p>1.264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Henrique Alves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4.75" table:style-name="ce12">
            <text:p>274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Vinicius Martins Da Sil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lixto Toshiro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88.04" table:style-name="ce12">
            <text:p>1.388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Cristin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05.0999999999999" table:style-name="ce12">
            <text:p>1.205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Da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.95" table:style-name="ce12">
            <text:p>310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Marques Barroso</text:p>
          </table:table-cell>
          <table:table-cell office:value-type="string" table:style-name="ce11">
            <text:p>Ouvidora Geral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457.6" table:style-name="ce12">
            <text:p>45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02.91" table:style-name="ce12">
            <text:p>2.102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Roch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Baldini Marcelino De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.24" table:style-name="ce12">
            <text:p>806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Cristina Orosa Mores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5687.96" table:style-name="ce12">
            <text:p>5.687,96<text:s/></text:p>
          </table:table-cell>
          <table:table-cell office:value-type="float" office:value="608" table:style-name="ce12">
            <text:p>60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Fernandes De Andra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Lopes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7.08" table:style-name="ce12">
            <text:p>397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Monteiro Gasbar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528" table:style-name="ce12">
            <text:p>528,00<text:s/></text:p>
          </table:table-cell>
          <table:table-cell office:value-type="float" office:value="5997.49" table:style-name="ce12">
            <text:p>5.997,49<text:s/></text:p>
          </table:table-cell>
          <table:table-cell office:value-type="float" office:value="854.59" table:style-name="ce12">
            <text:p>854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berto Da Silva Borgerth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097.5300000000002" table:style-name="ce12">
            <text:p>2.097,53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7.51" table:style-name="ce12">
            <text:p>727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berto Do Rosario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.54" table:style-name="ce12">
            <text:p>136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exandre Lemo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.54" table:style-name="ce12">
            <text:p>136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ntonio Petron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rauj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0.5" table:style-name="ce12">
            <text:p>260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ri Pedr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8.56" table:style-name="ce12">
            <text:p>508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Carfar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6.32" table:style-name="ce12">
            <text:p>366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Cesar Carre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.5" table:style-name="ce12">
            <text:p>434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Pedro Amorim Cord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2843.98" table:style-name="ce12">
            <text:p>2.843,98<text:s/></text:p>
          </table:table-cell>
          <table:table-cell office:value-type="float" office:value="744.24" table:style-name="ce12">
            <text:p>744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Roberto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8.88" table:style-name="ce12">
            <text:p>178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Takita Mizuk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Almeid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Alves Bac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Gelatti Carvalho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1.53" table:style-name="ce12">
            <text:p>911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Gomes Duar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32.71" table:style-name="ce12">
            <text:p>1.23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Sichetti Ant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88.3" table:style-name="ce12">
            <text:p>1.288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e Bastos Fi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58.77" table:style-name="ce12">
            <text:p>1.158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e Per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3.89" table:style-name="ce12">
            <text:p>293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a Regina Donato Rome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15.9" table:style-name="ce12">
            <text:p>1.415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a Regina Guerr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72" table:style-name="ce12">
            <text:p>135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o Nunes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0.13" table:style-name="ce12">
            <text:p>820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o O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.25" table:style-name="ce12">
            <text:p>119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arina Marchio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9.88" table:style-name="ce12">
            <text:p>339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arine Andre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04.43" table:style-name="ce12">
            <text:p>1.504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herine Oliveira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4.3" table:style-name="ce12">
            <text:p>244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esar Ayumu Tsuchi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esar De Lima Niemietz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cero Dulceni Feitoz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.9" table:style-name="ce12">
            <text:p>186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leide Das Gracas Lima Cas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8.98" table:style-name="ce12">
            <text:p>238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ira Conceicao Longo Cardos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16.38" table:style-name="ce12">
            <text:p>1.416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Bovo Din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Mayumi Sato Ogaw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Pimentel Teix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5.42" table:style-name="ce12">
            <text:p>1.365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rissa Christianne Rodrigues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8.05" table:style-name="ce12">
            <text:p>1.558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Aparecida Lourenc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Aparecida Marques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9.36" table:style-name="ce12">
            <text:p>929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Conceica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Alvarenga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Correia Lim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2.75" table:style-name="ce12">
            <text:p>152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Cristina Pi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5.46" table:style-name="ce12">
            <text:p>225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Regina Rec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14.6" table:style-name="ce12">
            <text:p>1.714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Silva Fernande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Veloso De Oliveira Val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0.18" table:style-name="ce12">
            <text:p>770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Aparecido Ur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Da Silva Roch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0.18" table:style-name="ce12">
            <text:p>440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Lancell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9.52" table:style-name="ce12">
            <text:p>829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Marqu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11.07" table:style-name="ce12">
            <text:p>1.711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Vieira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11" table:style-name="ce12">
            <text:p>406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zeane De Guisolfi Lopes Saloma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2.99" table:style-name="ce12">
            <text:p>272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ide De Souza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ide Helena Santos Card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5291.12" table:style-name="ce12">
            <text:p>5.291,12<text:s/></text:p>
          </table:table-cell>
          <table:table-cell office:value-type="float" office:value="127.39" table:style-name="ce12">
            <text:p>127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verson Cesar Teix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2.44" table:style-name="ce12">
            <text:p>502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onstanza Polo Cardoso Trive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orina Lima Chia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9.3" table:style-name="ce12">
            <text:p>729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De Paula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Juli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0.73" table:style-name="ce12">
            <text:p>860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Leao Do Amar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Mari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Radeschi Figueiredo Mussol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2.16" table:style-name="ce12">
            <text:p>392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Ren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1.19" table:style-name="ce12">
            <text:p>931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Villani Pe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o Cabeca Bon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o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9838.68" table:style-name="ce12">
            <text:p>9.838,68<text:s/></text:p>
          </table:table-cell>
          <table:table-cell office:value-type="float" office:value="491.93" table:style-name="ce12">
            <text:p>491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Fumi Sugano Nag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8.31" table:style-name="ce12">
            <text:p>1.088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Garcia Senll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7.34" table:style-name="ce12">
            <text:p>497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Maria Do Socorro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0.96" table:style-name="ce12">
            <text:p>400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Pereir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175.62" table:style-name="ce12">
            <text:p>13.175,62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iane Santos Ren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miane Terezinha Nascimento De Matos Da Cost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2.15" table:style-name="ce12">
            <text:p>172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Altair Cursin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98.48" table:style-name="ce12">
            <text:p>1.298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Fer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.11" table:style-name="ce12">
            <text:p>111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Goncalves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Henrique De Jesu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2.95000000000005" table:style-name="ce12">
            <text:p>612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Luca Dassan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Naitzki Fac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6.79" table:style-name="ce12">
            <text:p>746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Okaya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86" table:style-name="ce12">
            <text:p>-18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0.8" table:style-name="ce12">
            <text:p>290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Torelli Grenc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Almeida Da Sil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Barbom Sorpil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36.51" table:style-name="ce12">
            <text:p>1.236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Cristina Augusto Camp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26" table:style-name="ce12">
            <text:p>1.326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De Melo E Silva Dia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4.73" table:style-name="ce12">
            <text:p>724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Falleiros Nunzi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80.73" table:style-name="ce12">
            <text:p>480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Nevoni Xavier Da Silva Malan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33000000000004" table:style-name="ce12">
            <text:p>652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Perez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0.94" table:style-name="ce12">
            <text:p>780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Silv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5.51" table:style-name="ce12">
            <text:p>425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e Leite Carneiro De Libe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5291.12" table:style-name="ce12">
            <text:p>5.291,12<text:s/></text:p>
          </table:table-cell>
          <table:table-cell office:value-type="float" office:value="290.19" table:style-name="ce12">
            <text:p>290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le Almeid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le Lima Ladca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4.38" table:style-name="ce12">
            <text:p>214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y Maria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48.2" table:style-name="ce12">
            <text:p>1.348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Basi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2.77" table:style-name="ce12">
            <text:p>352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Mendes Cald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4.83" table:style-name="ce12">
            <text:p>404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Thiago Rocha Santa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te Costa Santos Guimaraes Erd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5.6" table:style-name="ce12">
            <text:p>205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 De Andrade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1.37" table:style-name="ce12">
            <text:p>191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d Kalil Abu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lson Gigo Be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2.74" table:style-name="ce12">
            <text:p>202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yane De Medeiros Raimun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.54" table:style-name="ce12">
            <text:p>136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Maria De Oliveira Dalborg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6.36" table:style-name="ce12">
            <text:p>666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Neves Marin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5.34" table:style-name="ce12">
            <text:p>255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Simone Lins Dornel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.14" table:style-name="ce12">
            <text:p>69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h Solange Dos Reis Figueiredo Yamash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Carlos De Paula Arteag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1282.6400000000001" table:style-name="ce12">
            <text:p>1.282,64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9.23" table:style-name="ce12">
            <text:p>1.259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Mou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.43" table:style-name="ce12">
            <text:p>130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Rodrigues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563.20000000000005" table:style-name="ce12">
            <text:p>56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2.27" table:style-name="ce12">
            <text:p>402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Seppi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0.99" table:style-name="ce12">
            <text:p>200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Clesia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5.28" table:style-name="ce12">
            <text:p>925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De Carvalho Forti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8.67" table:style-name="ce12">
            <text:p>748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Metzker Campos Cout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75.97" table:style-name="ce12">
            <text:p>975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De Souza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5.26" table:style-name="ce12">
            <text:p>715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Goncalves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54.8" table:style-name="ce12">
            <text:p>754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Lopes Cri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6.09" table:style-name="ce12">
            <text:p>596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ogo Medeiros De Fra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7.95" table:style-name="ce12">
            <text:p>257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omingos Da Silva Ribeiro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9.09" table:style-name="ce12">
            <text:p>449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laine Gusmao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3.46" table:style-name="ce12">
            <text:p>223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lma Sanches Dos Santos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7.95" table:style-name="ce12">
            <text:p>717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neia Gonsalv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valdo Batista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7.4" table:style-name="ce12">
            <text:p>397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milson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.57" table:style-name="ce12">
            <text:p>9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nalva Silv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Luiz Gomes Carval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4936.62" table:style-name="ce12">
            <text:p>4.936,62<text:s/></text:p>
          </table:table-cell>
          <table:table-cell office:value-type="float" office:value="106.87" table:style-name="ce12">
            <text:p>106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Souza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Yuji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3.69" table:style-name="ce12">
            <text:p>403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Augusto Do Rucio P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Bataglia Trov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.57" table:style-name="ce12">
            <text:p>9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Cesar Pigioni Da Cru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1.10000000000002" table:style-name="ce12">
            <text:p>261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Emerson Carvalho Freire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Marcil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Sebastia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71.91" table:style-name="ce12">
            <text:p>871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van Mot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5687.96" table:style-name="ce12">
            <text:p>5.687,96<text:s/></text:p>
          </table:table-cell>
          <table:table-cell office:value-type="float" office:value="345.7" table:style-name="ce12">
            <text:p>345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Cristina Verdelli Fernand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86.05" table:style-name="ce12">
            <text:p>1.186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De Lim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9.02" table:style-name="ce12">
            <text:p>239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Simoes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Teixeira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Cordeiro De Lima Carle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.42" table:style-name="ce12">
            <text:p>310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Dos Santos Malaqu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3.77" table:style-name="ce12">
            <text:p>273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Ni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0.88" table:style-name="ce12">
            <text:p>390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e Luriko Shiokaw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26.16" table:style-name="ce12">
            <text:p>1.326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e Miqueloto Alvares De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9.61" table:style-name="ce12">
            <text:p>739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s Sous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3.99" table:style-name="ce12">
            <text:p>213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o Massami Okaza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01.93" table:style-name="ce12">
            <text:p>1.201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bete Gaidei Araba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37.34" table:style-name="ce12">
            <text:p>1.337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bete Kimie Hatt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723.22" table:style-name="ce12">
            <text:p>1.723,22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59.58" table:style-name="ce12">
            <text:p>1.459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ngela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1.13" table:style-name="ce12">
            <text:p>461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ngela Souz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.43" table:style-name="ce12">
            <text:p>130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zabete Sai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zabeth Veronica Guerra Le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ler Aguiar Souza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6.56" table:style-name="ce12">
            <text:p>146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mo Souza D Avi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4.83000000000004" table:style-name="ce12">
            <text:p>544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merson Da Silva Barr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33.3599999999999" table:style-name="ce12">
            <text:p>1.233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ni Luize Gomes Vas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 Santiag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5.32000000000005" table:style-name="ce12">
            <text:p>555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Carolina Rodrigues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3.13" table:style-name="ce12">
            <text:p>373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4.06" table:style-name="ce12">
            <text:p>1.084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Larissa Rocha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4.96" table:style-name="ce12">
            <text:p>184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Sayuri Ide Scopaca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ka Ferreira Santos De Albuquerq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7.68" table:style-name="ce12">
            <text:p>297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ka Simo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2.27" table:style-name="ce12">
            <text:p>422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sdra Germania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.58" table:style-name="ce12">
            <text:p>127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line Portela Birib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5" table:style-name="ce12">
            <text:p>725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raldo Borg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.25" table:style-name="ce12">
            <text:p>119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rton Henrique Camara Vasconcell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De Barros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0.89" table:style-name="ce12">
            <text:p>600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Dos Reis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6" table:style-name="ce12">
            <text:p>678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Henriques Martin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Raquel Ram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o Alves Henri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0.86" table:style-name="ce12">
            <text:p>380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o Tamburus Zinad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3.82000000000005" table:style-name="ce12">
            <text:p>623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el Henrique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Neves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65.31" table:style-name="ce12">
            <text:p>5.265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enato Florenci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2.75" table:style-name="ce12">
            <text:p>152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ibeiro Sing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9.68" table:style-name="ce12">
            <text:p>129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icardo Gotu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oberto Szeles Castanho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3.3399999999999" table:style-name="ce12">
            <text:p>1.083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Yuji Og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ricia Morais Tozetti Cont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9.53" table:style-name="ce12">
            <text:p>199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tim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7748.29" table:style-name="ce12">
            <text:p>7.748,29<text:s/></text:p>
          </table:table-cell>
          <table:table-cell office:value-type="float" office:value="393.82" table:style-name="ce12">
            <text:p>393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tima Margarida De Freita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4.59" table:style-name="ce12">
            <text:p>244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llipe De Souza Lima Mi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9.17" table:style-name="ce12">
            <text:p>109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llippe Laurentino Da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Celia Vaz B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Cristin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5.92" table:style-name="ce12">
            <text:p>465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De Ma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Geraldo Jor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Menezes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Silva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3.07" table:style-name="ce12">
            <text:p>1.553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Alve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Bertozo De Godo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1.02" table:style-name="ce12">
            <text:p>891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Bon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6405.71" table:style-name="ce12">
            <text:p>6.405,71<text:s/></text:p>
          </table:table-cell>
          <table:table-cell office:value-type="float" office:value="663.48" table:style-name="ce12">
            <text:p>663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De Moraes Peret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7.07" table:style-name="ce12">
            <text:p>497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Espi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3.27000000000001" table:style-name="ce12">
            <text:p>133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Hideo Ti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24.36" table:style-name="ce12">
            <text:p>2.124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Rafael Aguiar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98.4" table:style-name="ce12">
            <text:p>59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iorela Liria Vanze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66" table:style-name="ce12">
            <text:p>813,66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Agost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5.27" table:style-name="ce12">
            <text:p>965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Ferro Fan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9.12" table:style-name="ce12">
            <text:p>229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Machion Le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5.8399999999999" table:style-name="ce12">
            <text:p>1.275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Maria Borges Jac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5.39" table:style-name="ce12">
            <text:p>725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Vilar Bassalo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9.71" table:style-name="ce12">
            <text:p>659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o Felix Bobadilh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1.61" table:style-name="ce12">
            <text:p>891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rancisco Mendes De Souza Filh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59.59" table:style-name="ce12">
            <text:p>1.959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rederico Gabriel Trac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1.71" table:style-name="ce12">
            <text:p>101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Andrade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Campos Arauj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7.67" table:style-name="ce12">
            <text:p>1.16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Fernando Antunes Passer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0.8499999999999" table:style-name="ce12">
            <text:p>1.170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Pinto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05.02" table:style-name="ce12">
            <text:p>705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a Barretos Monici Oliv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a Zanella Lei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0.37" table:style-name="ce12">
            <text:p>430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ane Eleoterio Candei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71.9" table:style-name="ce12">
            <text:p>1.871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nisso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9.96" table:style-name="ce12">
            <text:p>199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ovani Bianchi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6405.71" table:style-name="ce12">
            <text:p>6.405,71<text:s/></text:p>
          </table:table-cell>
          <table:table-cell office:value-type="float" office:value="541.91" table:style-name="ce12">
            <text:p>541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raldo Alexandre Lourencett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320.66000000000003" table:style-name="ce12">
            <text:p>320,66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9.3599999999999" table:style-name="ce12">
            <text:p>1.109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berto Ferraz Kfou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85.8" table:style-name="ce12">
            <text:p>1.585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do Manz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5.08000000000004" table:style-name="ce12">
            <text:p>535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iardi Pereira Delli Pao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8.41" table:style-name="ce12">
            <text:p>388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ma Firmino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mar Pereir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1.53" table:style-name="ce12">
            <text:p>251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son Fernando Lafor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47.56" table:style-name="ce12">
            <text:p>1.747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ze Ribeiro Mor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3.06" table:style-name="ce12">
            <text:p>503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ovanna Kliemann Scarp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ovanna Oliv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0.83" table:style-name="ce12">
            <text:p>760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Galhardo Sanch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7396.09" table:style-name="ce12">
            <text:p>7.396,09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10" table:style-name="ce12">
            <text:p>-31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Regina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le Cristine Muni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5061.8900000000003" table:style-name="ce12">
            <text:p>5.061,89<text:s/></text:p>
          </table:table-cell>
          <table:table-cell office:value-type="float" office:value="598.57000000000005" table:style-name="ce12">
            <text:p>598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Laionartte Nobrega Pereira Rozale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Pereira Campos Mendes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4.92999999999995" table:style-name="ce12">
            <text:p>654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Regina Sud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6.32000000000005" table:style-name="ce12">
            <text:p>596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o Massaiti H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9.95" table:style-name="ce12">
            <text:p>1.559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eice Maira Limongi Mutte Pente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5.07" table:style-name="ce12">
            <text:p>255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eyce Mar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ciele Rodrigues Da Silva Dal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1.88" table:style-name="ce12">
            <text:p>231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ziel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7748.29" table:style-name="ce12">
            <text:p>7.748,29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ziele Alessandra Lourenco Co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5.08000000000001" table:style-name="ce12">
            <text:p>145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eice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704" table:style-name="ce12">
            <text:p>70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5.21" table:style-name="ce12">
            <text:p>515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imario Oliv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5.19" table:style-name="ce12">
            <text:p>215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Do Nascimento Gui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9.65" table:style-name="ce12">
            <text:p>1.359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Henrique Kollar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8995.52" table:style-name="ce12">
            <text:p>8.995,52<text:s/></text:p>
          </table:table-cell>
          <table:table-cell office:value-type="float" office:value="641.47" table:style-name="ce12">
            <text:p>641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Pini Rodrigue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5.83" table:style-name="ce12">
            <text:p>745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Cavaleri Dia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3.61" table:style-name="ce12">
            <text:p>773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Fortunato Pu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2.49" table:style-name="ce12">
            <text:p>1.422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Lima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6.3599999999999" table:style-name="ce12">
            <text:p>1.086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Sckadt Doming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5.02999999999997" table:style-name="ce12">
            <text:p>295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adabete Ferreira De Carvalh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12078.89" table:style-name="ce12">
            <text:p>12.078,89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lio Gilson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loisa Agui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5.19" table:style-name="ce12">
            <text:p>415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ata Mariana De Oliveira Mazzo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16.38" table:style-name="ce12">
            <text:p>1.416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rique De Paula Fino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rique Melo Soa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delberto Moblicci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5.39" table:style-name="ce12">
            <text:p>725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lem Estefania Cosme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8.54" table:style-name="ce12">
            <text:p>998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zzis Aparecid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.66" table:style-name="ce12">
            <text:p>142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ugo Holanda Saraiv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9" table:style-name="ce12">
            <text:p>179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ara Aparecida Silv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ara Mouradian Pe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46.8" table:style-name="ce12">
            <text:p>946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caro De Paula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85.49" table:style-name="ce12">
            <text:p>1.285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demburgo Mussuri De Gouv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8.04" table:style-name="ce12">
            <text:p>208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gor Ramalho Abud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17803.77" table:style-name="ce12">
            <text:p>17.803,77<text:s/></text:p>
          </table:table-cell>
          <table:table-cell office:value-type="float" office:value="1782.96" table:style-name="ce12">
            <text:p>1.782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karo Beraldo Da Silveira Balestr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0.79" table:style-name="ce12">
            <text:p>150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leni Quagli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6495.84" table:style-name="ce12">
            <text:p>6.495,84<text:s/></text:p>
          </table:table-cell>
          <table:table-cell office:value-type="float" office:value="385.4" table:style-name="ce12">
            <text:p>385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Cristina Goncalves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58.83" table:style-name="ce12">
            <text:p>1.958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Cristina Rodrigu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4.3399999999999" table:style-name="ce12">
            <text:p>1.134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Per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7.91" table:style-name="ce12">
            <text:p>447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la Dearo Vieira Santo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0.3" table:style-name="ce12">
            <text:p>860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dora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vaniza Ribeir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8.24" table:style-name="ce12">
            <text:p>688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vone Neves De Freitas Scap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zabel Cristina Alv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1.89" table:style-name="ce12">
            <text:p>231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ciara Carvalh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ckson Hideki Matsu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0.35" table:style-name="ce12">
            <text:p>630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iane White Medeiros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0.42" table:style-name="ce12">
            <text:p>380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ime Leitao Da Silv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6405.71" table:style-name="ce12">
            <text:p>6.405,71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mes Herminio Port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9.73" table:style-name="ce12">
            <text:p>599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aina Corazza Barre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aina Soares Moreira Fonseca Azev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4.35" table:style-name="ce12">
            <text:p>164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ete Aparecida Da Silva Peixoto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queline Garcez Buoz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rbas Corre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an Michel Da Silva Ferm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6.64" table:style-name="ce12">
            <text:p>426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fferson Prudencio De Lim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nnifer Grey Martins Padil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52.08" table:style-name="ce12">
            <text:p>1.652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Garcez Quir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Lilian Carrera Mis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5291.12" table:style-name="ce12">
            <text:p>5.291,12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Maria Cavalheiro Mad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69.9" table:style-name="ce12">
            <text:p>2.069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Pinheir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3.55999999999995" table:style-name="ce12">
            <text:p>603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Batista Mello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6.38" table:style-name="ce12">
            <text:p>916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Bosco Dos Santos Baring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2.74" table:style-name="ce12">
            <text:p>1.122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Luiz Palma Beolch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Paulo Da Silva Gomes Brit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51.4" table:style-name="ce12">
            <text:p>851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Paulo Vaz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3.47" table:style-name="ce12">
            <text:p>533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Vitor Santiago Viana Vito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3.32" table:style-name="ce12">
            <text:p>173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s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7.65" table:style-name="ce12">
            <text:p>417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nathan Su La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e Henrique Menneh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e Muller Vei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ina Maciel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angela Da Silva Miza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2.51" table:style-name="ce12">
            <text:p>442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Antoni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79.71" table:style-name="ce12">
            <text:p>1.479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Antoni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Carlos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5.16" table:style-name="ce12">
            <text:p>595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Cicero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9.91" table:style-name="ce12">
            <text:p>199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Dias De Almeid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8.41" table:style-name="ce12">
            <text:p>498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Elias Corre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Santos Pin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3.28" table:style-name="ce12">
            <text:p>22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Vilson Mirand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475.2" table:style-name="ce12">
            <text:p>47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5.83999999999997" table:style-name="ce12">
            <text:p>295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y Goncalves Rosa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2.88" table:style-name="ce12">
            <text:p>862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yce Cristina De Oliveira Rez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8.32" table:style-name="ce12">
            <text:p>968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Do Nascimento Gitahy Bald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Paco To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9.51" table:style-name="ce12">
            <text:p>919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Valle Coca Moral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o Mitio Taki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Alberto Soares Cat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5.63" table:style-name="ce12">
            <text:p>165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1.37" table:style-name="ce12">
            <text:p>891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9.82" table:style-name="ce12">
            <text:p>349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os Santos Corre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89.05" table:style-name="ce12">
            <text:p>1.189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en Cristine Delgado Migue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0.87" table:style-name="ce12">
            <text:p>810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Aparecida Br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Carvalh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6.08" table:style-name="ce12">
            <text:p>766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Goncalves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8.94" table:style-name="ce12">
            <text:p>498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Martinez Cidre Joaqu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3698.04" table:style-name="ce12">
            <text:p>3.698,04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Pereira Sabedo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17.6400000000001" table:style-name="ce12">
            <text:p>1.217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e Fernandes Assalv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3.56" table:style-name="ce12">
            <text:p>863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la Caroline De Melo Garbelotto Abud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la Rocha De Azevedo Dorne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9.3" table:style-name="ce12">
            <text:p>729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tia Aparecida Coelho De Freitas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320.66000000000003" table:style-name="ce12">
            <text:p>320,66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12066.89" table:style-name="ce12">
            <text:p>12.066,89<text:s/></text:p>
          </table:table-cell>
          <table:table-cell office:value-type="float" office:value="1245.9100000000001" table:style-name="ce12">
            <text:p>1.245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tia Yukari Matsumoto Bern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7.33" table:style-name="ce12">
            <text:p>767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Cristina Alves Da Silv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7.97" table:style-name="ce12">
            <text:p>767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Karoline Da Cruz Migu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82.24" table:style-name="ce12">
            <text:p>982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Nepomuceno Leite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9.3" table:style-name="ce12">
            <text:p>729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nnedy Keidi Oki Wat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0.44" table:style-name="ce12">
            <text:p>720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iyomi Aparecida Inou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98.48" table:style-name="ce12">
            <text:p>1.298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leber Garci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1.4100000000001" table:style-name="ce12">
            <text:p>1.051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rishn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6.98" table:style-name="ce12">
            <text:p>696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5.35" table:style-name="ce12">
            <text:p>495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Matia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9.61" table:style-name="ce12">
            <text:p>739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Sampaio Ces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4.79" table:style-name="ce12">
            <text:p>534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Tajariolli Fontanetti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a Caroline Hordones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7.1400000000001" table:style-name="ce12">
            <text:p>1.197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Alves Izzo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Gomes Gualber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8.96" table:style-name="ce12">
            <text:p>588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Maria Veloso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ys Pomerancblum Tenente Ferianc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4497.76" table:style-name="ce12">
            <text:p>4.497,76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andro Anselm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4.5" table:style-name="ce12">
            <text:p>174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andro Pereira Cast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7.99" table:style-name="ce12">
            <text:p>897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da Christian Libardi Libor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5291.12" table:style-name="ce12">
            <text:p>5.291,12<text:s/></text:p>
          </table:table-cell>
          <table:table-cell office:value-type="float" office:value="178.88" table:style-name="ce12">
            <text:p>178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ila Cristina Alarcon Ismai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8.68" table:style-name="ce12">
            <text:p>358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Azeved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0.04" table:style-name="ce12">
            <text:p>570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Barros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24.74" table:style-name="ce12">
            <text:p>1.324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Cavalcanti Mon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Duarte Braga De Azev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.96" table:style-name="ce12">
            <text:p>113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Guilherme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7.52" table:style-name="ce12">
            <text:p>447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das Oliveira Mira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1.14" table:style-name="ce12">
            <text:p>201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ice Fazola De Quad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85.86" table:style-name="ce12">
            <text:p>985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ildo Aparecido Reis Macha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3202.86" table:style-name="ce12">
            <text:p>3.202,86<text:s/></text:p>
          </table:table-cell>
          <table:table-cell office:value-type="float" office:value="728.89" table:style-name="ce12">
            <text:p>728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Mayumi Hokama Fogac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80.38" table:style-name="ce12">
            <text:p>1.780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Raimundo Ferreira Or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Terra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zia Fonseca Ferroni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zia Franc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Almeida D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Cintra Lonard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59.99" table:style-name="ce12">
            <text:p>859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Da Fonseca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3.02" table:style-name="ce12">
            <text:p>623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gia Rosental Buarque De Gusma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785.13" table:style-name="ce12">
            <text:p>785,13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2.06" table:style-name="ce12">
            <text:p>172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Akamine Cez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3.02" table:style-name="ce12">
            <text:p>623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Diniz Goncalves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4.82" table:style-name="ce12">
            <text:p>924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Schneider 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3.51" table:style-name="ce12">
            <text:p>263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e Pachec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5.07" table:style-name="ce12">
            <text:p>215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lian Emi Kuro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17.9" table:style-name="ce12">
            <text:p>3.217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na Ga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6.5" table:style-name="ce12">
            <text:p>796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ea Aparecida Gazolla Inac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Carla Do C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1.26" table:style-name="ce12">
            <text:p>681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Hatsue Akamine Tanak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0.83" table:style-name="ce12">
            <text:p>760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Mor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4.79" table:style-name="ce12">
            <text:p>494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Valim Nicol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8.7" table:style-name="ce12">
            <text:p>1.428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reine Roberta Muniz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rena Laiza Santana Veig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91.3499999999999" table:style-name="ce12">
            <text:p>1.291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wanny De Souza Versian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3.39" table:style-name="ce12">
            <text:p>893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Barbosa Nicode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Clementino Chaleg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00.52" table:style-name="ce12">
            <text:p>1.700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Luzia Neri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Mac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4.10000000000002" table:style-name="ce12">
            <text:p>314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da Luci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 Doria Im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5.49" table:style-name="ce12">
            <text:p>1.305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 Kaori Masumoto Anraku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4.66" table:style-name="ce12">
            <text:p>774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Aparecida Da Silveira Oliv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0.94" table:style-name="ce12">
            <text:p>780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Arbeli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Da Cruz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07.62" table:style-name="ce12">
            <text:p>707,6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De Souza Godoy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Fea Pereira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57" table:style-name="ce12">
            <text:p>81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Fornasaro Pel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0.95" table:style-name="ce12">
            <text:p>120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Uema Ino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1.22" table:style-name="ce12">
            <text:p>171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e Bortolazzi Cassiano Das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48.07" table:style-name="ce12">
            <text:p>848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i Malyi Hosokaw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5.35" table:style-name="ce12">
            <text:p>965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49.32" table:style-name="ce12">
            <text:p>1.449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De Souza Cord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6405.71" table:style-name="ce12">
            <text:p>6.405,71<text:s/></text:p>
          </table:table-cell>
          <table:table-cell office:value-type="float" office:value="437.89" table:style-name="ce12">
            <text:p>437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Martins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1.37" table:style-name="ce12">
            <text:p>301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Teles De Sous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62" table:style-name="ce12">
            <text:p>-6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8.93" table:style-name="ce12">
            <text:p>328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y Arlete March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6.07" table:style-name="ce12">
            <text:p>726,07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0.97" table:style-name="ce12">
            <text:p>650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Carlos Biroli Treviz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.66" table:style-name="ce12">
            <text:p>142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Gustavo Ros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.24" table:style-name="ce12">
            <text:p>744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Paulo Barros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z Henrique Cardoso Fra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0.38" table:style-name="ce12">
            <text:p>710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za Aparecid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3.3" table:style-name="ce12">
            <text:p>403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zimar Ferraz Bezer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4.22" table:style-name="ce12">
            <text:p>1.114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ydia Mourao Gomes Alenca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13.71" table:style-name="ce12">
            <text:p>5.613,71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gali Solu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4.22" table:style-name="ce12">
            <text:p>374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nuel Alexandre Filipe Montei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63.11" table:style-name="ce12">
            <text:p>1.963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a Lucia Guima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9" table:style-name="ce12">
            <text:p>692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Aparecida Teixeira Ale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1.28" table:style-name="ce12">
            <text:p>831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Cristina Arashi Ri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Del Negri Bortol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.61" table:style-name="ce12">
            <text:p>95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Richena Demo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ino Spolia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5.43" table:style-name="ce12">
            <text:p>115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io Brit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91.12" table:style-name="ce12">
            <text:p>5.291,12<text:s/></text:p>
          </table:table-cell>
          <table:table-cell office:value-type="float" office:value="280.61" table:style-name="ce12">
            <text:p>280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la Moreir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0.1" table:style-name="ce12">
            <text:p>810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De Forggi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4.83" table:style-name="ce12">
            <text:p>774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Emidio De Franca Naz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01.34" table:style-name="ce12">
            <text:p>901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Hoco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2.75" table:style-name="ce12">
            <text:p>152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Kawas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Perruchio No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.33" table:style-name="ce12">
            <text:p>1.240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Piment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06.95" table:style-name="ce12">
            <text:p>1.206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Ronze Targ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3.70000000000005" table:style-name="ce12">
            <text:p>633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Silva Goncalves D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Valet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5.06" table:style-name="ce12">
            <text:p>185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Anderlini Joy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Cristina Carvalh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Faccioli Gabr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3.45000000000005" table:style-name="ce12">
            <text:p>513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Haidee Silva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11553.94" table:style-name="ce12">
            <text:p>11.553,94<text:s/></text:p>
          </table:table-cell>
          <table:table-cell office:value-type="float" office:value="1206.24" table:style-name="ce12">
            <text:p>1.206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Keiko 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Rodrigues Julio Est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antos Siq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4.9" table:style-name="ce12">
            <text:p>364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ilvestr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5.67999999999995" table:style-name="ce12">
            <text:p>625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orian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9.87" table:style-name="ce12">
            <text:p>619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Terumi Miyad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2.71" table:style-name="ce12">
            <text:p>62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Akira Mizobu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5.63" table:style-name="ce12">
            <text:p>695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Carvalho Barbi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3.63999999999999" table:style-name="ce12">
            <text:p>133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Mat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Mo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6405.71" table:style-name="ce12">
            <text:p>6.405,71<text:s/></text:p>
          </table:table-cell>
          <table:table-cell office:value-type="float" office:value="705.38" table:style-name="ce12">
            <text:p>705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Rafael Goncalves Nepomu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9.47999999999999" table:style-name="ce12">
            <text:p>159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Vian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Antonio Jacomini Brand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0.54" table:style-name="ce12">
            <text:p>730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Antonio Serrano Musso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7" table:style-name="ce12">
            <text:p>1.169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Elias Men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4.68" table:style-name="ce12">
            <text:p>994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Antonio Barbieri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7.49" table:style-name="ce12">
            <text:p>1.107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De Souza Far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3.30999999999995" table:style-name="ce12">
            <text:p>513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Felipe Roch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Giangiulio Fau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8.95" table:style-name="ce12">
            <text:p>238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Rossi De Cerqueir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56.19" table:style-name="ce12">
            <text:p>1.156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us Emanuel Per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79.67" table:style-name="ce12">
            <text:p>1.879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garida Maria Lag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Aparecida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arolina De Camargo Schlittler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38.63" table:style-name="ce12">
            <text:p>1.638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arolina Domingues Fran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3.7" table:style-name="ce12">
            <text:p>1.363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ecilia Franc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ristina De Vasconcellos Br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ristina Ferreira Saler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28.14" table:style-name="ce12">
            <text:p>1.628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Emiliana Carvalho Herrmann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46.33" table:style-name="ce12">
            <text:p>946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Fernanda Belliz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2.74" table:style-name="ce12">
            <text:p>1.122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Fernanda Cardos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63.42" table:style-name="ce12">
            <text:p>1.263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Helena Soares Lim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1.28" table:style-name="ce12">
            <text:p>231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Hilda Martins Damas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4.03" table:style-name="ce12">
            <text:p>514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Jose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8.67" table:style-name="ce12">
            <text:p>838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Lindineide De Oliveira Zacca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1.65" table:style-name="ce12">
            <text:p>691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Paula Ferraz Nabhan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84.27" table:style-name="ce12">
            <text:p>1.784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Regina Pe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Regina Rossi De Souz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37.75" table:style-name="ce12">
            <text:p>1.237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Coimbra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71.66" table:style-name="ce12">
            <text:p>2.071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De Moraes Leti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3.13" table:style-name="ce12">
            <text:p>243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May Batista Rue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3.99" table:style-name="ce12">
            <text:p>653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Mello Henriq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2.06" table:style-name="ce12">
            <text:p>172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Portugal Bon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42.28" table:style-name="ce12">
            <text:p>1.042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ene Alber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48.2" table:style-name="ce12">
            <text:p>1.348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a Ibitinga Ferr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5.2" table:style-name="ce12">
            <text:p>1.055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a Marra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616" table:style-name="ce12">
            <text:p>6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90.6099999999999" table:style-name="ce12">
            <text:p>1.090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sa De Oliveira Jubi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.61" table:style-name="ce12">
            <text:p>95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Barrera Simio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6916.22" table:style-name="ce12">
            <text:p>6.916,22<text:s/></text:p>
          </table:table-cell>
          <table:table-cell office:value-type="float" office:value="149.01" table:style-name="ce12">
            <text:p>149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Cilli Ber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7.3" table:style-name="ce12">
            <text:p>207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Claudia Nascimen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8.52" table:style-name="ce12">
            <text:p>668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De Fatima Da Silva Teix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Fogato Sobr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8.24" table:style-name="ce12">
            <text:p>568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Franciane De Souza Zanelato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4.3399999999999" table:style-name="ce12">
            <text:p>1.134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Kawakam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5958.82" table:style-name="ce12">
            <text:p>5.958,82<text:s/></text:p>
          </table:table-cell>
          <table:table-cell office:value-type="float" office:value="266.55" table:style-name="ce12">
            <text:p>266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Oliv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Pared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33.3599999999999" table:style-name="ce12">
            <text:p>1.233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Pereira Da Silva Carn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2.75" table:style-name="ce12">
            <text:p>952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Ribeiro Dia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Y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64.42" table:style-name="ce12">
            <text:p>1.264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Francisc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8.11" table:style-name="ce12">
            <text:p>438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Sandra Lucc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15.75" table:style-name="ce12">
            <text:p>1.315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Yumiko 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2.48" table:style-name="ce12">
            <text:p>532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i Ferreir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i Junko Komatsu Ab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y De Queiroz E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15.25" table:style-name="ce12">
            <text:p>1.415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ssumi Kamimura Mashim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eus Pereir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heus Rodrigues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6.22" table:style-name="ce12">
            <text:p>716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hias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2.7" table:style-name="ce12">
            <text:p>672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urilene Zild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17.56" table:style-name="ce12">
            <text:p>1.317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uro Freitas Sant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11699.29" table:style-name="ce12">
            <text:p>11.699,29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ara Lima Ferr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5.28" table:style-name="ce12">
            <text:p>925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ra Cardoso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3.45" table:style-name="ce12">
            <text:p>293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ra Goncalves Uch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12.7" table:style-name="ce12">
            <text:p>1.512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sa Ayako Oda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5.49" table:style-name="ce12">
            <text:p>1.305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iry Setsuko Shinzato Lorett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18228.75" table:style-name="ce12">
            <text:p>18.228,75<text:s/></text:p>
          </table:table-cell>
          <table:table-cell office:value-type="float" office:value="1822.88" table:style-name="ce12">
            <text:p>1.822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lina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2.07" table:style-name="ce12">
            <text:p>962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lissa Na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3390.25" table:style-name="ce12">
            <text:p>3.390,25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0.33000000000004" table:style-name="ce12">
            <text:p>590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rlim Ko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0.92" table:style-name="ce12">
            <text:p>660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 Alesander Da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83.72" table:style-name="ce12">
            <text:p>1.383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 Hib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0.42999999999995" table:style-name="ce12">
            <text:p>600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e Calil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2.06" table:style-name="ce12">
            <text:p>172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i Fabiana Salina Pa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Merillyn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13175.62" table:style-name="ce12">
            <text:p>13.175,62<text:s/></text:p>
          </table:table-cell>
          <table:table-cell office:value-type="float" office:value="779.01" table:style-name="ce12">
            <text:p>779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Sanches Barbosa Jeck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47.21" table:style-name="ce12">
            <text:p>847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Santo Beraldo Pesso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6405.71" table:style-name="ce12">
            <text:p>6.405,71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riam Rute Rais Da Silva Ushij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0.35" table:style-name="ce12">
            <text:p>340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Costa Silva Andrade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82" table:style-name="ce12">
            <text:p>692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Fraissat Ramalh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02.79" table:style-name="ce12">
            <text:p>1.702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Godinho Rib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7.1400000000001" table:style-name="ce12">
            <text:p>1.197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Massen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9.3" table:style-name="ce12">
            <text:p>729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ki Flavia Ferreira Veloz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yse Silva Oliveir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8.45000000000005" table:style-name="ce12">
            <text:p>598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urilo Fidencio Cantagal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0.94" table:style-name="ce12">
            <text:p>190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urilo Zuanassi Mila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4.3399999999999" table:style-name="ce12">
            <text:p>1.134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dia Cristina De Eca Rajab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2.5899999999999" table:style-name="ce12">
            <text:p>1.272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ila Guimara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ir Alves Nascime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3.77" table:style-name="ce12">
            <text:p>1.243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a Montagnan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a Netto Di Ren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e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32.8599999999999" table:style-name="ce12">
            <text:p>1.232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ne Gabriele Monteiro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86.91000000000003" table:style-name="ce12">
            <text:p>286,91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0.12" table:style-name="ce12">
            <text:p>370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ia Aparecida Biolca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37" table:style-name="ce12">
            <text:p>1.237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talia Goncalves Costa Fonse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.57" table:style-name="ce12">
            <text:p>9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yara Goncalves Del Sa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0.73" table:style-name="ce12">
            <text:p>860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yara Ramos Cavalca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idy Fernandes Ventu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7.9" table:style-name="ce12">
            <text:p>477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Lemes De Mirand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.57" table:style-name="ce12">
            <text:p>9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Takashi Om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45.12" table:style-name="ce12">
            <text:p>1.445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Tallaric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5.14" table:style-name="ce12">
            <text:p>545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icolas Ricard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.87" table:style-name="ce12">
            <text:p>130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oemi Simo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4.81" table:style-name="ce12">
            <text:p>204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orma Silveri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hm Paul Hamm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liver Eduardo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8" table:style-name="ce12">
            <text:p>713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mar Hussein Has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celli Cartaxo Bas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.19999999999999" table:style-name="ce12">
            <text:p>161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el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0.97" table:style-name="ce12">
            <text:p>630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ella Costa De Assi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i Marino Machado Tomaze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5.44000000000005" table:style-name="ce12">
            <text:p>545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ola Ribeiro Dottor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Da Cost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85.91" table:style-name="ce12">
            <text:p>1.385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Lim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5.69" table:style-name="ce12">
            <text:p>365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Shimabuk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1.12" table:style-name="ce12">
            <text:p>1.551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k Gonc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2.87" table:style-name="ce12">
            <text:p>342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zia Calab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2.43" table:style-name="ce12">
            <text:p>382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Borges Leite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22.11" table:style-name="ce12">
            <text:p>3.622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Carolina Barboni Dantas Nascim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2.26" table:style-name="ce12">
            <text:p>1.482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nandes Pirine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721.46" table:style-name="ce12">
            <text:p>1.721,46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32.06" table:style-name="ce12">
            <text:p>1.232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nandez Haddad Kavaba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07.8900000000001" table:style-name="ce12">
            <text:p>1.207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reira Tel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7" table:style-name="ce12">
            <text:p>1.177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igueiredo Carril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Panariello Paulen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12.0100000000002" table:style-name="ce12">
            <text:p>2.512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Rosana Cavalcan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6.05" table:style-name="ce12">
            <text:p>966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Cristian Silva De Paul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Flor De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09.99" table:style-name="ce12">
            <text:p>709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Keishi Ichimura Koha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78.12" table:style-name="ce12">
            <text:p>1.578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K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0.82" table:style-name="ce12">
            <text:p>150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Marcel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Marcio Magalh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3.84" table:style-name="ce12">
            <text:p>683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berto Silveira Bueno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9.8699999999999" table:style-name="ce12">
            <text:p>1.309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berto Sperandio Cot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6405.71" table:style-name="ce12">
            <text:p>6.405,71<text:s/></text:p>
          </table:table-cell>
          <table:table-cell office:value-type="float" office:value="765.36" table:style-name="ce12">
            <text:p>765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gerio Fran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1.1" table:style-name="ce12">
            <text:p>931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Yoshio Mae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3.45" table:style-name="ce12">
            <text:p>493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edro Luiz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Assuncao Ramos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4.49" table:style-name="ce12">
            <text:p>204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De Souza Trindade Garc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86" table:style-name="ce12">
            <text:p>678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Dos Santo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5849.65" table:style-name="ce12">
            <text:p>5.849,65<text:s/></text:p>
          </table:table-cell>
          <table:table-cell office:value-type="float" office:value="906.98" table:style-name="ce12">
            <text:p>906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Gomes De Sa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Mel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491.71" table:style-name="ce12">
            <text:p>1.491,71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9.66" table:style-name="ce12">
            <text:p>669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chel Maria Borges S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2.43" table:style-name="ce12">
            <text:p>662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Alves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margo Soares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7.18" table:style-name="ce12">
            <text:p>837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ramaschi Pansa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33.3599999999999" table:style-name="ce12">
            <text:p>1.233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rlos De Av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4.3399999999999" table:style-name="ce12">
            <text:p>1.134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ristovam Goncalv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59.01" table:style-name="ce12">
            <text:p>1.159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Da Cunha Cara Lop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5.36" table:style-name="ce12">
            <text:p>805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De Mello Danezz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5.57" table:style-name="ce12">
            <text:p>655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Fernandes Babes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3.58999999999997" table:style-name="ce12">
            <text:p>283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Jos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Rodrigue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4.53" table:style-name="ce12">
            <text:p>444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Rozale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9.82" table:style-name="ce12">
            <text:p>319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a Augusta De Almeid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imundo Jose Bor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mon Matheus Oliveira Francisco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5291.12" table:style-name="ce12">
            <text:p>5.291,12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phael Vieira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169.7600000000002" table:style-name="ce12">
            <text:p>2.169,76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3.35" table:style-name="ce12">
            <text:p>363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phaela Pachec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Aparecida De Fa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3.35" table:style-name="ce12">
            <text:p>613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De Oliveir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0.17" table:style-name="ce12">
            <text:p>370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De Oliveira Renault Cu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Hosan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9.8800000000001" table:style-name="ce12">
            <text:p>1.249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Miada Cervig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1.85" table:style-name="ce12">
            <text:p>581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Vieira Sim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3.27" table:style-name="ce12">
            <text:p>493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beca Ber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ane Da Silv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3.25" table:style-name="ce12">
            <text:p>563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na Celia Ba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na Modesta Di Genn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4.89" table:style-name="ce12">
            <text:p>364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jane Callejon Ripper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0" table:style-name="ce12">
            <text:p>68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mi Batista Magalh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4936.62" table:style-name="ce12">
            <text:p>4.936,62<text:s/></text:p>
          </table:table-cell>
          <table:table-cell office:value-type="float" office:value="432.42" table:style-name="ce12">
            <text:p>432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Antonio Bu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Correa Prand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3.34" table:style-name="ce12">
            <text:p>393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Meirell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6114.54" table:style-name="ce12">
            <text:p>6.114,54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Carvalh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56.41" table:style-name="ce12">
            <text:p>856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Da Silva Cas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Dos Santos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45.92" table:style-name="ce12">
            <text:p>845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Eri Suguimoto Pit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3.85" table:style-name="ce12">
            <text:p>553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Monteiro Varj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Muniz De Agui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3.8" table:style-name="ce12">
            <text:p>443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Rodrigues Alessi De Souza Lourenca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4.41" table:style-name="ce12">
            <text:p>804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Romanholi Eik Cremo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1.6" table:style-name="ce12">
            <text:p>1.021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ha Gomes Pe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1.48" table:style-name="ce12">
            <text:p>491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Carlos Belesk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Cristiam Goldoni Doming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De Alcanta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De Seixas Pereira Junio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457.6" table:style-name="ce12">
            <text:p>45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15.29" table:style-name="ce12">
            <text:p>1.015,2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Garb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8.1199999999999" table:style-name="ce12">
            <text:p>1.308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Amorim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53.2199999999998" table:style-name="ce12">
            <text:p>2.153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Bed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22" table:style-name="ce12">
            <text:p>1.922,00<text:s/></text:p>
          </table:table-cell>
          <table:table-cell office:value-type="float" office:value="1496" table:style-name="ce12">
            <text:p>1.49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Cost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.65" table:style-name="ce12">
            <text:p>698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3.27" table:style-name="ce12">
            <text:p>273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Yamad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41.8" table:style-name="ce12">
            <text:p>3.341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hard Andrey Toth Ren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a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1.9" table:style-name="ce12">
            <text:p>121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a Plaza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9.64" table:style-name="ce12">
            <text:p>419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Dos Santos Faus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9.96" table:style-name="ce12">
            <text:p>689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Souz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3.27" table:style-name="ce12">
            <text:p>493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Zacarias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23.8399999999999" table:style-name="ce12">
            <text:p>1.223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ynson Andre De Tol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51.28" table:style-name="ce12">
            <text:p>851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Augusto Rom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48.53" table:style-name="ce12">
            <text:p>1.648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De Paula 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4.67" table:style-name="ce12">
            <text:p>444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Garcia Gav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3.98" table:style-name="ce12">
            <text:p>463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Gomes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.5" table:style-name="ce12">
            <text:p>89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Nascimento Mac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1.84" table:style-name="ce12">
            <text:p>621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Teodoro Lug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491.71" table:style-name="ce12">
            <text:p>1.491,71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6886.14" table:style-name="ce12">
            <text:p>6.886,14<text:s/></text:p>
          </table:table-cell>
          <table:table-cell office:value-type="float" office:value="743.08" table:style-name="ce12">
            <text:p>743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Yukio Ans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9.3" table:style-name="ce12">
            <text:p>729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gerio Capar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94.7" table:style-name="ce12">
            <text:p>1.294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gerio De Oliveir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6114.54" table:style-name="ce12">
            <text:p>6.114,54<text:s/></text:p>
          </table:table-cell>
          <table:table-cell office:value-type="float" office:value="527.82000000000005" table:style-name="ce12">
            <text:p>527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mulo De Freitas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a Das Neves Goncalves Pi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a Maria Pon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7.85" table:style-name="ce12">
            <text:p>587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eleni Siqu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80.79999999999995" table:style-name="ce12">
            <text:p>58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57.61" table:style-name="ce12">
            <text:p>2.357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emille Christine Dos Santos Naz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iane Pimenta Do Nasciment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5.21" table:style-name="ce12">
            <text:p>1.105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sana Danielle De Fatim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7.79999999999995" table:style-name="ce12">
            <text:p>617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ubens Ferrare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49.08" table:style-name="ce12">
            <text:p>1.349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uthe Miyuki Nar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brina Cristina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.25" table:style-name="ce12">
            <text:p>119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brina Lima Lopes Silva Go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7.02" table:style-name="ce12">
            <text:p>837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fira Bonilh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4.1" table:style-name="ce12">
            <text:p>354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manta Bueno Da Silva Sall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1.56" table:style-name="ce12">
            <text:p>1.051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a De Souza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a Regina Tabossi Frei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4.8800000000001" table:style-name="ce12">
            <text:p>1.084,88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6696.88" table:style-name="ce12">
            <text:p>6.696,88<text:s/></text:p>
          </table:table-cell>
          <table:table-cell office:value-type="float" office:value="228.18" table:style-name="ce12">
            <text:p>228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o Figueiredo Assunc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1.15" table:style-name="ce12">
            <text:p>711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 Alve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2.61" table:style-name="ce12">
            <text:p>962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0.23" table:style-name="ce12">
            <text:p>740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h Rocha Tinin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1.88" table:style-name="ce12">
            <text:p>621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ul Lazaro Goncalv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4.17" table:style-name="ce12">
            <text:p>354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bastiao Marcos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2.07" table:style-name="ce12">
            <text:p>162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Gomes Ayala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62" table:style-name="ce12">
            <text:p>-6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93" table:style-name="ce12">
            <text:p>1.16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Henrique Barros De Menez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Luiz Galv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80.82" table:style-name="ce12">
            <text:p>1.280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Mitsuyoshi Uie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Ricardo Amar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Santos Wend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5.41" table:style-name="ce12">
            <text:p>385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Toshiro Morimoto Taki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4.09" table:style-name="ce12">
            <text:p>1.634,09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hirley Correa De Pa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3.4" table:style-name="ce12">
            <text:p>723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hirley Felix De Sous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5.06" table:style-name="ce12">
            <text:p>185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meyre Garcia Zanati De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72" table:style-name="ce12">
            <text:p>-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3.05" table:style-name="ce12">
            <text:p>723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ana Andrea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8.03" table:style-name="ce12">
            <text:p>928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Cavasana De Paula E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98.3900000000001" table:style-name="ce12">
            <text:p>1.298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Helena Dos Santos Cl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Maria Crocce Gra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90.45" table:style-name="ce12">
            <text:p>1.290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Tioko Uem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Viviane De Sales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o Cezar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Aparecida Goncalves Yama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3.16999999999996" table:style-name="ce12">
            <text:p>633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Aparecida Spad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5.77" table:style-name="ce12">
            <text:p>675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Dantas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1.84" table:style-name="ce12">
            <text:p>201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25.6" table:style-name="ce12">
            <text:p>1.42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93" table:style-name="ce12">
            <text:p>1.16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Kelly Svitek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Mendes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Teresa Marinho De Res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9.48" table:style-name="ce12">
            <text:p>409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rlene Satie Tok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7.82000000000005" table:style-name="ce12">
            <text:p>527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nia Regin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raia Mitie Hig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raya Mattar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fania Heren Romano Da Rocha Chocai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lla Lopes Rese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phane Lim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phanie Asqui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4.3399999999999" table:style-name="ce12">
            <text:p>1.134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phanie De Freitas Maciel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83.36" table:style-name="ce12">
            <text:p>883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dhania Oliveir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3.56" table:style-name="ce12">
            <text:p>673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eleide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4.81" table:style-name="ce12">
            <text:p>204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sane Angelica Cassoli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7.3" table:style-name="ce12">
            <text:p>497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zana Ribeiro Gama Barbugl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1.94" table:style-name="ce12">
            <text:p>721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cito Lemo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48" table:style-name="ce12">
            <text:p>-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ita Martineli E Chaim Reze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ita Tinello Mendonc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93" table:style-name="ce12">
            <text:p>1.16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les Ferraz Bernardo Mell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.83" table:style-name="ce12">
            <text:p>96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mar Ag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86" table:style-name="ce12">
            <text:p>-18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mara Iwtchenko 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nia Biaziol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24.3399999999999" table:style-name="ce12">
            <text:p>1.224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rciso Rinald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93" table:style-name="ce12">
            <text:p>1.16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De Cardoso E Mendes Cast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Lourenco Da Costa Antun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0.82" table:style-name="ce12">
            <text:p>740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Oliveira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7.86" table:style-name="ce12">
            <text:p>537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Zamoner Ger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9.59" table:style-name="ce12">
            <text:p>869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Alves Da Sil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2.80999999999995" table:style-name="ce12">
            <text:p>612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Carvalho Loi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Eigenmann Jus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8.43" table:style-name="ce12">
            <text:p>1.028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Medeiros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i Favacho De Menez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6.87" table:style-name="ce12">
            <text:p>226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yanne Ramos Tavares Da Motta Stut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is Aparecida Santos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lita Hellen De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5.06" table:style-name="ce12">
            <text:p>185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ndara De Camargo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85.27" table:style-name="ce12">
            <text:p>1.785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tyana Vianna Tom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Barros B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0.18" table:style-name="ce12">
            <text:p>770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Batista De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18.5999999999999" table:style-name="ce12">
            <text:p>1.218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Rogerio Silv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9.29" table:style-name="ce12">
            <text:p>159,2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De Jesu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1.04" table:style-name="ce12">
            <text:p>211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Januario De Mor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0.47" table:style-name="ce12">
            <text:p>670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Marian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Medeiros Arrochel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7.02" table:style-name="ce12">
            <text:p>967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Thomaz Ar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77.45" table:style-name="ce12">
            <text:p>1.377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u Moon Min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42.02" table:style-name="ce12">
            <text:p>842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gner Francisco Ramal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0.76" table:style-name="ce12">
            <text:p>520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ecyr Dos Santos Xavie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ir Martins Dos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ir Rodrigues Maruco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eria Elena Gom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7.08999999999997" table:style-name="ce12">
            <text:p>327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eria Pereira Medei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8.11" table:style-name="ce12">
            <text:p>548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Hugo Barg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Luiz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.59" table:style-name="ce12">
            <text:p>434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Ramo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4.93" table:style-name="ce12">
            <text:p>1.124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da Claudia De Faria Ferrari Ro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3698.05" table:style-name="ce12">
            <text:p>3.698,05<text:s/></text:p>
          </table:table-cell>
          <table:table-cell office:value-type="float" office:value="206.54" table:style-name="ce12">
            <text:p>206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derlei Silv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1.26" table:style-name="ce12">
            <text:p>681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Brit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De Oliv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2.15" table:style-name="ce12">
            <text:p>172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Martins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93" table:style-name="ce12">
            <text:p>1.16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te Fernandes Za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4.12" table:style-name="ce12">
            <text:p>694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a Lucia Alves Sierpins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onica Hitomi Shimabuk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onica Pereira Le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0.01" table:style-name="ce12">
            <text:p>360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lmar Douglas De Souza Piment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85.81" table:style-name="ce12">
            <text:p>1.185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De Mou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Par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.03" table:style-name="ce12">
            <text:p>130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Santiago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8.35" table:style-name="ce12">
            <text:p>898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rginia Regin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13175.62" table:style-name="ce12">
            <text:p>13.175,62<text:s/></text:p>
          </table:table-cell>
          <table:table-cell office:value-type="float" office:value="1274.75" table:style-name="ce12">
            <text:p>1.274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e Costa De Souza Gui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2.4" table:style-name="ce12">
            <text:p>462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e Mari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ne Ferreira De Arruda Ormon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8.56" table:style-name="ce12">
            <text:p>138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agner Paz Machad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785.13" table:style-name="ce12">
            <text:p>785,13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8995.52" table:style-name="ce12">
            <text:p>8.995,52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agner Ramos Vi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eberton Fernande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8.06" table:style-name="ce12">
            <text:p>798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eder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herson Carlos Lui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10.59" table:style-name="ce12">
            <text:p>3.710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Eduardo Leand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5291.12" table:style-name="ce12">
            <text:p>5.291,12<text:s/></text:p>
          </table:table-cell>
          <table:table-cell office:value-type="float" office:value="229.1" table:style-name="ce12">
            <text:p>22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Kataya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4.97" table:style-name="ce12">
            <text:p>584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Santo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ns Rocha Mont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.54" table:style-name="ce12">
            <text:p>136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Clayton Massamoto Goy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Goncalves Barcelos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38.1199999999999" table:style-name="ce12">
            <text:p>1.038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Sadaits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2.82" table:style-name="ce12">
            <text:p>342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vian Lucia Ol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1.71" table:style-name="ce12">
            <text:p>521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Yamoni Pereira Do Lag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6.21" table:style-name="ce12">
            <text:p>1.176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Yan Chiacchio Bernard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7.09" table:style-name="ce12">
            <text:p>897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18.48" table:style-name="ce12">
            <text:p>1.218,48<text:s/></text:p>
          </table:table-cell>
          <table:table-cell table:style-name="ce1"/>
          <table:table-cell table:number-columns-repeated="16374"/>
        </table:table-row>
        <table:table-row table:number-rows-repeated="1047630" table:style-name="ro1">
          <table:table-cell table:number-columns-repeated="16384"/>
        </table:table-row>
        <table:named-expressions>
          <table:named-range table:name="Print_Area" table:cell-range-address="Indenização.$B$1:Indenização.$I$20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CARDO AMORIM LEITE</meta:initial-creator>
    <dc:creator>Henrique Melo Soares</dc:creator>
    <meta:creation-date>2018-10-08T23:21:12Z</meta:creation-date>
    <dc:date>2024-01-24T12:57:44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